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HeiT" svg:font-family="Hei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</style:style>
    <style:style style:name="ce6" style:family="table-cell" style:parent-style-name="Default" style:data-style-name="N0">
      <style:table-cell-properties fo:border-top="2pt solid #C1C1C1" fo:border-bottom="2pt solid #C1C1C1" fo:border-left="none" fo:border-right="none" style:vertical-align="top" fo:wrap-option="wrap" fo:background-color="#FAFBFE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-top="2pt solid #C1C1C1" fo:border-bottom="2pt solid #C1C1C1" fo:border-left="none" fo:border-right="none" style:vertical-align="top" fo:wrap-option="wrap" fo:background-color="#FAFBFE" style:repeat-content="false"/>
      <style:paragraph-properties fo:text-align="center"/>
      <style:text-properties fo:color="#000000" style:font-name="HeiT" style:font-name-asian="HeiT" style:font-name-complex="HeiT" fo:font-weight="bold" style:font-weight-asian="bold" style:font-weight-complex="bold"/>
    </style:style>
    <style:style style:name="ce8" style:family="table-cell" style:parent-style-name="Default" style:data-style-name="N48">
      <style:table-cell-properties fo:border="thin solid #000000" style:vertical-align="top" fo:wrap-option="wrap"/>
    </style:style>
    <style:style style:name="ce9" style:family="table-cell" style:parent-style-name="Default" style:data-style-name="N48">
      <style:table-cell-properties fo:border="thin solid #000000" style:vertical-align="top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top" fo:wrap-option="wrap"/>
    </style:style>
    <style:style style:name="ce1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 fo:wrap-option="wrap"/>
    </style:style>
    <style:style style:name="ce1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/>
    </style:style>
    <style:style style:name="ce13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top" fo:wrap-option="wrap"/>
    </style:style>
    <style:style style:name="ce14" style:family="table-cell" style:parent-style-name="Default" style:data-style-name="N0">
      <style:table-cell-properties style:vertical-align="middle" fo:background-color="#FAFBFE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none" fo:border-bottom="2pt solid #C1C1C1" fo:border-left="none" fo:border-right="none" style:vertical-align="middle" fo:background-color="#FAFBFE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7.62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4.97416666666667cm" style:use-optimal-column-width="true"/>
    </style:style>
    <style:style style:name="co8" style:family="table-column">
      <style:table-column-properties fo:break-before="auto" style:column-width="5.90020833333333cm" style:use-optimal-column-width="true"/>
    </style:style>
    <style:style style:name="co9" style:family="table-column">
      <style:table-column-properties fo:break-before="auto" style:column-width="5.42395833333333cm" style:use-optimal-column-width="true"/>
    </style:style>
    <style:style style:name="co10" style:family="table-column">
      <style:table-column-properties fo:break-before="auto" style:column-width="7.3025cm" style:use-optimal-column-width="true"/>
    </style:style>
    <style:style style:name="co11" style:family="table-column">
      <style:table-column-properties fo:break-before="auto" style:column-width="6.85270833333333cm" style:use-optimal-column-width="true"/>
    </style:style>
    <style:style style:name="co12" style:family="table-column">
      <style:table-column-properties fo:break-before="auto" style:column-width="2.936875cm" style:use-optimal-column-width="true"/>
    </style:style>
    <style:style style:name="co13" style:family="table-column">
      <style:table-column-properties fo:break-before="auto" style:column-width="4.02166666666667cm" style:use-optimal-column-width="true"/>
    </style:style>
    <style:style style:name="co14" style:family="table-column">
      <style:table-column-properties fo:break-before="auto" style:column-width="4.49791666666667cm" style:use-optimal-column-width="true"/>
    </style:style>
    <style:style style:name="co15" style:family="table-column">
      <style:table-column-properties fo:break-before="auto" style:column-width="6.37645833333333cm" style:use-optimal-column-width="true"/>
    </style:style>
    <style:style style:name="co16" style:family="table-column">
      <style:table-column-properties fo:break-before="auto" style:column-width="4.33916666666667cm" style:use-optimal-column-width="true"/>
    </style:style>
    <style:style style:name="co17" style:family="table-column">
      <style:table-column-properties fo:break-before="auto" style:column-width="3.095625cm" style:use-optimal-column-width="true"/>
    </style:style>
    <style:style style:name="co18" style:family="table-column">
      <style:table-column-properties fo:break-before="auto" style:column-width="3.889375cm" style:use-optimal-column-width="true"/>
    </style:style>
    <style:style style:name="co19" style:family="table-column">
      <style:table-column-properties fo:break-before="auto" style:column-width="6.21770833333333cm" style:use-optimal-column-width="true"/>
    </style:style>
    <style:style style:name="co20" style:family="table-column">
      <style:table-column-properties fo:break-before="auto" style:column-width="5.29166666666667cm" style:use-optimal-column-width="true"/>
    </style:style>
    <style:style style:name="co21" style:family="table-column">
      <style:table-column-properties fo:break-before="auto" style:column-width="5.76791666666667cm" style:use-optimal-column-width="true"/>
    </style:style>
    <style:style style:name="co22" style:family="table-column">
      <style:table-column-properties fo:break-before="auto" style:column-width="3.54541666666667cm" style:use-optimal-column-width="true"/>
    </style:style>
    <style:style style:name="co23" style:family="table-column">
      <style:table-column-properties fo:break-before="auto" style:column-width="4.81541666666667cm" style:use-optimal-column-width="true"/>
    </style:style>
    <style:style style:name="co24" style:family="table-column">
      <style:table-column-properties fo:break-before="auto" style:column-width="7.17020833333333cm" style:use-optimal-column-width="true"/>
    </style:style>
    <style:style style:name="co25" style:family="table-column">
      <style:table-column-properties fo:break-before="auto" style:column-width="6.69395833333333cm" style:use-optimal-column-width="true"/>
    </style:style>
    <style:style style:name="co26" style:family="table-column">
      <style:table-column-properties fo:break-before="auto" style:column-width="5.84729166666667cm" style:use-optimal-column-width="true"/>
    </style:style>
    <style:style style:name="co27" style:family="table-column">
      <style:table-column-properties fo:break-before="auto" style:column-width="3.36020833333333cm" style:use-optimal-column-width="true"/>
    </style:style>
    <style:style style:name="co28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#LN0005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2" table:default-cell-style-name="ce1"/>
        <table:table-column table:style-name="co3" table:default-cell-style-name="ce1"/>
        <table:table-column table:style-name="co14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13" table:default-cell-style-name="ce1"/>
        <table:table-column table:style-name="co15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5" table:default-cell-style-name="ce1"/>
        <table:table-column table:style-name="co12" table:default-cell-style-name="ce1"/>
        <table:table-column table:style-name="co17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5" table:default-cell-style-name="ce1"/>
        <table:table-column table:style-name="co8" table:default-cell-style-name="ce1"/>
        <table:table-column table:style-name="co3" table:default-cell-style-name="ce1"/>
        <table:table-column table:style-name="co15" table:default-cell-style-name="ce1"/>
        <table:table-column table:style-name="co10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14" table:default-cell-style-name="ce1"/>
        <table:table-column table:style-name="co18" table:default-cell-style-name="ce1"/>
        <table:table-column table:style-name="co21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8" table:number-columns-repeated="2" table:default-cell-style-name="ce1"/>
        <table:table-column table:style-name="co5" table:number-columns-repeated="3" table:default-cell-style-name="ce1"/>
        <table:table-column table:style-name="co12" table:default-cell-style-name="ce1"/>
        <table:table-column table:style-name="co5" table:default-cell-style-name="ce1"/>
        <table:table-column table:style-name="co18" table:default-cell-style-name="ce1"/>
        <table:table-column table:style-name="co22" table:default-cell-style-name="ce1"/>
        <table:table-column table:style-name="co6" table:number-columns-repeated="2" table:default-cell-style-name="ce1"/>
        <table:table-column table:style-name="co5" table:number-columns-repeated="2" table:default-cell-style-name="ce1"/>
        <table:table-column table:style-name="co23" table:number-columns-repeated="2" table:default-cell-style-name="ce1"/>
        <table:table-column table:style-name="co14" table:default-cell-style-name="ce1"/>
        <table:table-column table:style-name="co5" table:number-columns-repeated="4" table:default-cell-style-name="ce1"/>
        <table:table-column table:style-name="co14" table:default-cell-style-name="ce1"/>
        <table:table-column table:style-name="co7" table:default-cell-style-name="ce1"/>
        <table:table-column table:style-name="co12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22" table:default-cell-style-name="ce1"/>
        <table:table-column table:style-name="co5" table:default-cell-style-name="ce1"/>
        <table:table-column table:style-name="co2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14" table:default-cell-style-name="ce1"/>
        <table:table-column table:style-name="co6" table:default-cell-style-name="ce1"/>
        <table:table-column table:style-name="co17" table:default-cell-style-name="ce1"/>
        <table:table-column table:style-name="co3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24" table:default-cell-style-name="ce1"/>
        <table:table-column table:style-name="co3" table:number-columns-repeated="3" table:default-cell-style-name="ce1"/>
        <table:table-column table:style-name="co22" table:default-cell-style-name="ce1"/>
        <table:table-column table:style-name="co18" table:default-cell-style-name="ce1"/>
        <table:table-column table:style-name="co13" table:default-cell-style-name="ce1"/>
        <table:table-column table:style-name="co5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15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4" table:default-cell-style-name="ce1"/>
        <table:table-column table:style-name="co7" table:default-cell-style-name="ce1"/>
        <table:table-column table:style-name="co22" table:default-cell-style-name="ce1"/>
        <table:table-column table:style-name="co6" table:number-columns-repeated="2" table:default-cell-style-name="ce1"/>
        <table:table-column table:style-name="co16" table:default-cell-style-name="ce1"/>
        <table:table-column table:style-name="co13" table:default-cell-style-name="ce1"/>
        <table:table-column table:style-name="co8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5" table:default-cell-style-name="ce1"/>
        <table:table-column table:style-name="co13" table:default-cell-style-name="ce1"/>
        <table:table-column table:style-name="co12" table:default-cell-style-name="ce1"/>
        <table:table-column table:style-name="co5" table:default-cell-style-name="ce1"/>
        <table:table-column table:style-name="co12" table:number-columns-repeated="2" table:default-cell-style-name="ce1"/>
        <table:table-column table:style-name="co19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19" table:default-cell-style-name="ce1"/>
        <table:table-column table:style-name="co3" table:number-columns-repeated="3" table:default-cell-style-name="ce1"/>
        <table:table-column table:style-name="co23" table:default-cell-style-name="ce1"/>
        <table:table-column table:style-name="co5" table:default-cell-style-name="ce1"/>
        <table:table-column table:style-name="co17" table:default-cell-style-name="ce1"/>
        <table:table-column table:style-name="co5" table:number-columns-repeated="6" table:default-cell-style-name="ce1"/>
        <table:table-column table:style-name="co12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23" table:default-cell-style-name="ce1"/>
        <table:table-column table:style-name="co5" table:number-columns-repeated="3" table:default-cell-style-name="ce1"/>
        <table:table-column table:style-name="co12" table:number-columns-repeated="2" table:default-cell-style-name="ce1"/>
        <table:table-column table:style-name="co16" table:default-cell-style-name="ce1"/>
        <table:table-column table:style-name="co18" table:number-columns-repeated="2" table:default-cell-style-name="ce1"/>
        <table:table-column table:style-name="co5" table:number-columns-repeated="4" table:default-cell-style-name="ce1"/>
        <table:table-column table:style-name="co17" table:default-cell-style-name="ce1"/>
        <table:table-column table:style-name="co6" table:default-cell-style-name="ce1"/>
        <table:table-column table:style-name="co25" table:default-cell-style-name="ce1"/>
        <table:table-column table:style-name="co20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24" table:default-cell-style-name="ce1"/>
        <table:table-column table:style-name="co23" table:default-cell-style-name="ce1"/>
        <table:table-column table:style-name="co12" table:default-cell-style-name="ce1"/>
        <table:table-column table:style-name="co5" table:default-cell-style-name="ce1"/>
        <table:table-column table:style-name="co14" table:default-cell-style-name="ce1"/>
        <table:table-column table:style-name="co3" table:default-cell-style-name="ce1"/>
        <table:table-column table:style-name="co2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18" table:default-cell-style-name="ce1"/>
        <table:table-column table:style-name="co16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12" table:default-cell-style-name="ce1"/>
        <table:table-column table:style-name="co5" table:default-cell-style-name="ce1"/>
        <table:table-column table:style-name="co19" table:default-cell-style-name="ce1"/>
        <table:table-column table:style-name="co18" table:default-cell-style-name="ce1"/>
        <table:table-column table:style-name="co23" table:number-columns-repeated="2" table:default-cell-style-name="ce1"/>
        <table:table-column table:style-name="co20" table:default-cell-style-name="ce1"/>
        <table:table-column table:style-name="co5" table:default-cell-style-name="ce1"/>
        <table:table-column table:style-name="co3" table:default-cell-style-name="ce1"/>
        <table:table-column table:style-name="co19" table:default-cell-style-name="ce1"/>
        <table:table-column table:style-name="co3" table:number-columns-repeated="2" table:default-cell-style-name="ce1"/>
        <table:table-column table:style-name="co21" table:default-cell-style-name="ce1"/>
        <table:table-column table:style-name="co25" table:default-cell-style-name="ce1"/>
        <table:table-column table:style-name="co19" table:default-cell-style-name="ce1"/>
        <table:table-column table:style-name="co3" table:default-cell-style-name="ce1"/>
        <table:table-column table:style-name="co24" table:default-cell-style-name="ce1"/>
        <table:table-column table:style-name="co3" table:number-columns-repeated="4" table:default-cell-style-name="ce1"/>
        <table:table-column table:style-name="co19" table:default-cell-style-name="ce1"/>
        <table:table-column table:style-name="co24" table:default-cell-style-name="ce1"/>
        <table:table-column table:style-name="co3" table:default-cell-style-name="ce1"/>
        <table:table-column table:style-name="co18" table:default-cell-style-name="ce1"/>
        <table:table-column table:style-name="co20" table:default-cell-style-name="ce1"/>
        <table:table-column table:style-name="co24" table:default-cell-style-name="ce1"/>
        <table:table-column table:style-name="co20" table:default-cell-style-name="ce1"/>
        <table:table-column table:style-name="co26" table:default-cell-style-name="ce1"/>
        <table:table-column table:style-name="co25" table:default-cell-style-name="ce1"/>
        <table:table-column table:style-name="co21" table:default-cell-style-name="ce1"/>
        <table:table-column table:style-name="co23" table:default-cell-style-name="ce1"/>
        <table:table-column table:style-name="co6" table:number-columns-repeated="2" table:default-cell-style-name="ce1"/>
        <table:table-column table:style-name="co19" table:default-cell-style-name="ce1"/>
        <table:table-column table:style-name="co3" table:number-columns-repeated="2" table:default-cell-style-name="ce1"/>
        <table:table-column table:style-name="co25" table:default-cell-style-name="ce1"/>
        <table:table-column table:style-name="co6" table:number-columns-repeated="2" table:default-cell-style-name="ce1"/>
        <table:table-column table:style-name="co3" table:number-columns-repeated="3" table:default-cell-style-name="ce1"/>
        <table:table-column table:style-name="co25" table:default-cell-style-name="ce1"/>
        <table:table-column table:style-name="co23" table:default-cell-style-name="ce1"/>
        <table:table-column table:style-name="co18" table:default-cell-style-name="ce1"/>
        <table:table-column table:style-name="co23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3" table:default-cell-style-name="ce1"/>
        <table:table-column table:style-name="co24" table:default-cell-style-name="ce1"/>
        <table:table-column table:style-name="co23" table:default-cell-style-name="ce1"/>
        <table:table-column table:style-name="co15" table:default-cell-style-name="ce1"/>
        <table:table-column table:style-name="co18" table:default-cell-style-name="ce1"/>
        <table:table-column table:style-name="co20" table:default-cell-style-name="ce1"/>
        <table:table-column table:style-name="co6" table:number-columns-repeated="4" table:default-cell-style-name="ce1"/>
        <table:table-column table:style-name="co23" table:default-cell-style-name="ce1"/>
        <table:table-column table:style-name="co25" table:default-cell-style-name="ce1"/>
        <table:table-column table:style-name="co27" table:number-columns-repeated="2" table:default-cell-style-name="ce1"/>
        <table:table-column table:style-name="co16" table:number-columns-repeated="2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27" table:default-cell-style-name="ce1"/>
        <table:table-column table:style-name="co20" table:default-cell-style-name="ce1"/>
        <table:table-column table:style-name="co3" table:default-cell-style-name="ce1"/>
        <table:table-column table:style-name="co27" table:default-cell-style-name="ce1"/>
        <table:table-column table:style-name="co18" table:number-columns-repeated="3" table:default-cell-style-name="ce1"/>
        <table:table-column table:style-name="co6" table:number-columns-repeated="2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0" table:default-cell-style-name="ce1"/>
        <table:table-column table:style-name="co25" table:default-cell-style-name="ce1"/>
        <table:table-column table:style-name="co27" table:number-columns-repeated="6" table:default-cell-style-name="ce1"/>
        <table:table-column table:style-name="co6" table:number-columns-repeated="2" table:default-cell-style-name="ce1"/>
        <table:table-column table:style-name="co27" table:default-cell-style-name="ce1"/>
        <table:table-column table:style-name="co6" table:default-cell-style-name="ce1"/>
        <table:table-column table:style-name="co16" table:default-cell-style-name="ce1"/>
        <table:table-column table:style-name="co27" table:default-cell-style-name="ce1"/>
        <table:table-column table:style-name="co23" table:default-cell-style-name="ce1"/>
        <table:table-column table:style-name="co18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1" table:default-cell-style-name="ce1"/>
        <table:table-column table:style-name="co24" table:default-cell-style-name="ce1"/>
        <table:table-column table:style-name="co3" table:default-cell-style-name="ce1"/>
        <table:table-column table:style-name="co28" table:number-columns-repeated="16083" table:default-cell-style-name="ce1"/>
        <table:table-row table:style-name="ro1">
          <table:table-cell office:value-type="string" table:number-columns-spanned="9" table:number-rows-spanned="1" table:style-name="ce16">
            <text:p>表五、IFRSs產業財務結構資訊(個體/個別)—10版行業分類(106年度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6">
            <text:p>年度</text:p>
          </table:table-cell>
          <table:table-cell office:value-type="string" table:style-name="ce7">
            <text:p>行業別</text:p>
          </table:table-cell>
          <table:table-cell table:style-name="ce7"/>
          <table:table-cell office:value-type="string" table:style-name="ce6">
            <text:p>樣本數</text:p>
          </table:table-cell>
          <table:table-cell office:value-type="string" table:style-name="ce6">
            <text:p>流動資產</text:p>
          </table:table-cell>
          <table:table-cell office:value-type="string" table:style-name="ce6">
            <text:p>現金及約當現金</text:p>
          </table:table-cell>
          <table:table-cell office:value-type="string" table:style-name="ce6">
            <text:p>透過損益按公允價值衡量之金融資產-流動</text:p>
          </table:table-cell>
          <table:table-cell office:value-type="string" table:style-name="ce6">
            <text:p>透過其他綜合損益按公允價值衡量之金融資產-流動</text:p>
          </table:table-cell>
          <table:table-cell office:value-type="string" table:style-name="ce6">
            <text:p>備供出售金融資產-流動</text:p>
          </table:table-cell>
          <table:table-cell office:value-type="string" table:style-name="ce6">
            <text:p>持有至到期日金融資產-流動</text:p>
          </table:table-cell>
          <table:table-cell office:value-type="string" table:style-name="ce6">
            <text:p>避險之衍生金融資產-流動</text:p>
          </table:table-cell>
          <table:table-cell office:value-type="string" table:style-name="ce6">
            <text:p>按攤銷後成本衡量之金融資產-流動</text:p>
          </table:table-cell>
          <table:table-cell office:value-type="string" table:style-name="ce6">
            <text:p>以成本衡量之金融資產-流動</text:p>
          </table:table-cell>
          <table:table-cell office:value-type="string" table:style-name="ce6">
            <text:p>無活絡市場之債務工具投資-流動</text:p>
          </table:table-cell>
          <table:table-cell office:value-type="string" table:style-name="ce6">
            <text:p>應收票據淨額</text:p>
          </table:table-cell>
          <table:table-cell office:value-type="string" table:style-name="ce6">
            <text:p>備抵呆帳-應收票據</text:p>
          </table:table-cell>
          <table:table-cell office:value-type="string" table:style-name="ce6">
            <text:p>應收票據-關係人淨額</text:p>
          </table:table-cell>
          <table:table-cell office:value-type="string" table:style-name="ce6">
            <text:p>備抵呆帳-應收關係人票據</text:p>
          </table:table-cell>
          <table:table-cell office:value-type="string" table:style-name="ce6">
            <text:p>應收帳款淨額</text:p>
          </table:table-cell>
          <table:table-cell office:value-type="string" table:style-name="ce6">
            <text:p>備抵呆帳-應收帳款、分期帳款及租賃款</text:p>
          </table:table-cell>
          <table:table-cell office:value-type="string" table:style-name="ce6">
            <text:p>應收帳款-關係人淨額</text:p>
          </table:table-cell>
          <table:table-cell office:value-type="string" table:style-name="ce6">
            <text:p>備抵呆帳-應收關係人帳款、分期帳款及租賃款</text:p>
          </table:table-cell>
          <table:table-cell office:value-type="string" table:style-name="ce6">
            <text:p>應收建造合約款</text:p>
          </table:table-cell>
          <table:table-cell office:value-type="string" table:style-name="ce6">
            <text:p>應收建造合約款-關係人</text:p>
          </table:table-cell>
          <table:table-cell office:value-type="string" table:style-name="ce6">
            <text:p>其他應收款</text:p>
          </table:table-cell>
          <table:table-cell office:value-type="string" table:style-name="ce6">
            <text:p>其他應收款-關係人</text:p>
          </table:table-cell>
          <table:table-cell office:value-type="string" table:style-name="ce6">
            <text:p>備抵呆帳-其他應收關係人款項</text:p>
          </table:table-cell>
          <table:table-cell office:value-type="string" table:style-name="ce6">
            <text:p>本期所得稅資產</text:p>
          </table:table-cell>
          <table:table-cell office:value-type="string" table:style-name="ce6">
            <text:p>存貨</text:p>
          </table:table-cell>
          <table:table-cell office:value-type="string" table:style-name="ce6">
            <text:p>存貨-買賣業</text:p>
          </table:table-cell>
          <table:table-cell office:value-type="string" table:style-name="ce6">
            <text:p>存貨-製造業</text:p>
          </table:table-cell>
          <table:table-cell office:value-type="string" table:style-name="ce6">
            <text:p>存貨（建設業適用）</text:p>
          </table:table-cell>
          <table:table-cell office:value-type="string" table:style-name="ce6">
            <text:p>存貨-其他行業</text:p>
          </table:table-cell>
          <table:table-cell office:value-type="string" table:style-name="ce6">
            <text:p>農產品</text:p>
          </table:table-cell>
          <table:table-cell office:value-type="string" table:style-name="ce6">
            <text:p>備抵存貨跌價</text:p>
          </table:table-cell>
          <table:table-cell office:value-type="string" table:style-name="ce6">
            <text:p>生物資產-流動</text:p>
          </table:table-cell>
          <table:table-cell office:value-type="string" table:style-name="ce6">
            <text:p>預付款項</text:p>
          </table:table-cell>
          <table:table-cell office:value-type="string" table:style-name="ce6">
            <text:p>其他流動資產</text:p>
          </table:table-cell>
          <table:table-cell office:value-type="string" table:style-name="ce6">
            <text:p>其他金融資產-流動</text:p>
          </table:table-cell>
          <table:table-cell office:value-type="string" table:style-name="ce6">
            <text:p>非流動資產</text:p>
          </table:table-cell>
          <table:table-cell office:value-type="string" table:style-name="ce6">
            <text:p>透過損益按公允價值衡量之金融資產-非流動</text:p>
          </table:table-cell>
          <table:table-cell office:value-type="string" table:style-name="ce6">
            <text:p>透過其他綜合損益按公允價值衡量之金融資產-非流動</text:p>
          </table:table-cell>
          <table:table-cell office:value-type="string" table:style-name="ce6">
            <text:p>備供出售金融資產-非流動</text:p>
          </table:table-cell>
          <table:table-cell office:value-type="string" table:style-name="ce6">
            <text:p>持有至到期日金融資產-非流動</text:p>
          </table:table-cell>
          <table:table-cell office:value-type="string" table:style-name="ce6">
            <text:p>避險之衍生金融資產-非流動</text:p>
          </table:table-cell>
          <table:table-cell office:value-type="string" table:style-name="ce6">
            <text:p>按攤銷後成本衡量之金融資產-非流動</text:p>
          </table:table-cell>
          <table:table-cell office:value-type="string" table:style-name="ce6">
            <text:p>以成本衡量之金融資產-非流動</text:p>
          </table:table-cell>
          <table:table-cell office:value-type="string" table:style-name="ce6">
            <text:p>無活絡市場之債務工具投資-非流動</text:p>
          </table:table-cell>
          <table:table-cell office:value-type="string" table:style-name="ce6">
            <text:p>採用權益法之投資</text:p>
          </table:table-cell>
          <table:table-cell office:value-type="string" table:style-name="ce6">
            <text:p>累計減損－採用權益法之投資</text:p>
          </table:table-cell>
          <table:table-cell office:value-type="string" table:style-name="ce6">
            <text:p>不動產、廠房及設備淨額</text:p>
          </table:table-cell>
          <table:table-cell office:value-type="string" table:style-name="ce6">
            <text:p>土地成本</text:p>
          </table:table-cell>
          <table:table-cell office:value-type="string" table:style-name="ce6">
            <text:p>土地-重估增（減）值</text:p>
          </table:table-cell>
          <table:table-cell office:value-type="string" table:style-name="ce6">
            <text:p>折舊及折耗性資產</text:p>
          </table:table-cell>
          <table:table-cell office:value-type="string" table:style-name="ce6">
            <text:p>折舊及折耗性資產重估增值</text:p>
          </table:table-cell>
          <table:table-cell office:value-type="string" table:style-name="ce6">
            <text:p>累計折舊</text:p>
          </table:table-cell>
          <table:table-cell office:value-type="string" table:style-name="ce6">
            <text:p>累計減損-不動產、廠房及設備</text:p>
          </table:table-cell>
          <table:table-cell office:value-type="string" table:style-name="ce6">
            <text:p>未完工程及待驗設備</text:p>
          </table:table-cell>
          <table:table-cell office:value-type="string" table:style-name="ce6">
            <text:p>礦產資源淨額</text:p>
          </table:table-cell>
          <table:table-cell office:value-type="string" table:style-name="ce6">
            <text:p>投資性不動產淨額</text:p>
          </table:table-cell>
          <table:table-cell office:value-type="string" table:style-name="ce6">
            <text:p>投資性不動產毛額</text:p>
          </table:table-cell>
          <table:table-cell office:value-type="string" table:style-name="ce6">
            <text:p>無形資產</text:p>
          </table:table-cell>
          <table:table-cell office:value-type="string" table:style-name="ce6">
            <text:p>專利權淨額</text:p>
          </table:table-cell>
          <table:table-cell office:value-type="string" table:style-name="ce6">
            <text:p>特許權淨額</text:p>
          </table:table-cell>
          <table:table-cell office:value-type="string" table:style-name="ce6">
            <text:p>電腦軟體淨額</text:p>
          </table:table-cell>
          <table:table-cell office:value-type="string" table:style-name="ce6">
            <text:p>商譽</text:p>
          </table:table-cell>
          <table:table-cell office:value-type="string" table:style-name="ce6">
            <text:p>其他無形資產淨額</text:p>
          </table:table-cell>
          <table:table-cell office:value-type="string" table:style-name="ce6">
            <text:p>生物資產-非流動</text:p>
          </table:table-cell>
          <table:table-cell office:value-type="string" table:style-name="ce6">
            <text:p>遞延所得稅資產</text:p>
          </table:table-cell>
          <table:table-cell office:value-type="string" table:style-name="ce6">
            <text:p>其他非流動資產</text:p>
          </table:table-cell>
          <table:table-cell office:value-type="string" table:style-name="ce6">
            <text:p>基金</text:p>
          </table:table-cell>
          <table:table-cell office:value-type="string" table:style-name="ce6">
            <text:p>預付投資款</text:p>
          </table:table-cell>
          <table:table-cell office:value-type="string" table:style-name="ce6">
            <text:p>其他長期投資（淨額）</text:p>
          </table:table-cell>
          <table:table-cell office:value-type="string" table:style-name="ce6">
            <text:p>其他金融資產－非流動</text:p>
          </table:table-cell>
          <table:table-cell office:value-type="string" table:style-name="ce6">
            <text:p>其他非流動資產-其他</text:p>
          </table:table-cell>
          <table:table-cell office:value-type="string" table:style-name="ce6">
            <text:p>資產總計</text:p>
          </table:table-cell>
          <table:table-cell office:value-type="string" table:style-name="ce6">
            <text:p>流動負債</text:p>
          </table:table-cell>
          <table:table-cell office:value-type="string" table:style-name="ce6">
            <text:p>短期借款</text:p>
          </table:table-cell>
          <table:table-cell office:value-type="string" table:style-name="ce6">
            <text:p>銀行借款</text:p>
          </table:table-cell>
          <table:table-cell office:value-type="string" table:style-name="ce6">
            <text:p>其他短期借款-關係人</text:p>
          </table:table-cell>
          <table:table-cell office:value-type="string" table:style-name="ce6">
            <text:p>其他短期借款-非關係人</text:p>
          </table:table-cell>
          <table:table-cell office:value-type="string" table:style-name="ce6">
            <text:p>應付短期票券</text:p>
          </table:table-cell>
          <table:table-cell office:value-type="string" table:style-name="ce6">
            <text:p>透過損益按公允價值衡量之金融負債-流動</text:p>
          </table:table-cell>
          <table:table-cell office:value-type="string" table:style-name="ce6">
            <text:p>避險之衍生金融負債-流動</text:p>
          </table:table-cell>
          <table:table-cell office:value-type="string" table:style-name="ce6">
            <text:p>按攤銷後成本衡量之金融負債-流動</text:p>
          </table:table-cell>
          <table:table-cell office:value-type="string" table:style-name="ce6">
            <text:p>以成本衡量之金融負債-流動</text:p>
          </table:table-cell>
          <table:table-cell office:value-type="string" table:style-name="ce6">
            <text:p>應付票據</text:p>
          </table:table-cell>
          <table:table-cell office:value-type="string" table:style-name="ce6">
            <text:p>應付票據-關係人</text:p>
          </table:table-cell>
          <table:table-cell office:value-type="string" table:style-name="ce6">
            <text:p>應付帳款</text:p>
          </table:table-cell>
          <table:table-cell office:value-type="string" table:style-name="ce6">
            <text:p>應付帳款-關係人</text:p>
          </table:table-cell>
          <table:table-cell office:value-type="string" table:style-name="ce6">
            <text:p>應付建造合約款</text:p>
          </table:table-cell>
          <table:table-cell office:value-type="string" table:style-name="ce6">
            <text:p>應付建造合約款-關係人</text:p>
          </table:table-cell>
          <table:table-cell office:value-type="string" table:style-name="ce6">
            <text:p>其他應付款</text:p>
          </table:table-cell>
          <table:table-cell office:value-type="string" table:style-name="ce6">
            <text:p>其他應付款項-關係人</text:p>
          </table:table-cell>
          <table:table-cell office:value-type="string" table:style-name="ce6">
            <text:p>本期所得稅負債</text:p>
          </table:table-cell>
          <table:table-cell office:value-type="string" table:style-name="ce6">
            <text:p>負債準備-流動</text:p>
          </table:table-cell>
          <table:table-cell office:value-type="string" table:style-name="ce6">
            <text:p>與待出售非流動資產（或處分群組）直接相關之負債</text:p>
          </table:table-cell>
          <table:table-cell office:value-type="string" table:style-name="ce6">
            <text:p>與待分配予業主之非流動資產（或處分群組）直接相關之負債</text:p>
          </table:table-cell>
          <table:table-cell office:value-type="string" table:style-name="ce6">
            <text:p>其他流動負債</text:p>
          </table:table-cell>
          <table:table-cell office:value-type="string" table:style-name="ce6">
            <text:p>其他金融負債-流動</text:p>
          </table:table-cell>
          <table:table-cell office:value-type="string" table:style-name="ce6">
            <text:p>預收款項</text:p>
          </table:table-cell>
          <table:table-cell office:value-type="string" table:style-name="ce6">
            <text:p>一年或一營業週期內到期長期負債</text:p>
          </table:table-cell>
          <table:table-cell office:value-type="string" table:style-name="ce6">
            <text:p>一年或一營業週期內到期或執行賣回權公司債</text:p>
          </table:table-cell>
          <table:table-cell office:value-type="string" table:style-name="ce6">
            <text:p>一年或一營業週期內到期之銀行長期借款</text:p>
          </table:table-cell>
          <table:table-cell office:value-type="string" table:style-name="ce6">
            <text:p>一年或一營業週期內到期之其他長期負債</text:p>
          </table:table-cell>
          <table:table-cell office:value-type="string" table:style-name="ce6">
            <text:p>特別股負債-流動</text:p>
          </table:table-cell>
          <table:table-cell office:value-type="string" table:style-name="ce6">
            <text:p>應付租賃款－流動</text:p>
          </table:table-cell>
          <table:table-cell office:value-type="string" table:style-name="ce6">
            <text:p>其他流動負債-其他</text:p>
          </table:table-cell>
          <table:table-cell office:value-type="string" table:style-name="ce6">
            <text:p>非流動負債</text:p>
          </table:table-cell>
          <table:table-cell office:value-type="string" table:style-name="ce6">
            <text:p>透過損益按公允價值衡量之金融負債-非流動</text:p>
          </table:table-cell>
          <table:table-cell office:value-type="string" table:style-name="ce6">
            <text:p>避險之衍生金融負債-非流動</text:p>
          </table:table-cell>
          <table:table-cell office:value-type="string" table:style-name="ce6">
            <text:p>按攤銷後成本衡量之金融負債-非流動</text:p>
          </table:table-cell>
          <table:table-cell office:value-type="string" table:style-name="ce6">
            <text:p>以成本衡量之金融負債-非流動</text:p>
          </table:table-cell>
          <table:table-cell office:value-type="string" table:style-name="ce6">
            <text:p>應付公司債</text:p>
          </table:table-cell>
          <table:table-cell office:value-type="string" table:style-name="ce6">
            <text:p>長期借款</text:p>
          </table:table-cell>
          <table:table-cell office:value-type="string" table:style-name="ce6">
            <text:p>銀行長期借款</text:p>
          </table:table-cell>
          <table:table-cell office:value-type="string" table:style-name="ce6">
            <text:p>其他長期借款-關係人</text:p>
          </table:table-cell>
          <table:table-cell office:value-type="string" table:style-name="ce6">
            <text:p>其他長期借款-非關係人</text:p>
          </table:table-cell>
          <table:table-cell office:value-type="string" table:style-name="ce6">
            <text:p>負債準備-非流動</text:p>
          </table:table-cell>
          <table:table-cell office:value-type="string" table:style-name="ce6">
            <text:p>遞延所得稅負債</text:p>
          </table:table-cell>
          <table:table-cell office:value-type="string" table:style-name="ce6">
            <text:p>其他非流動負債</text:p>
          </table:table-cell>
          <table:table-cell office:value-type="string" table:style-name="ce6">
            <text:p>長期應付票據及款項</text:p>
          </table:table-cell>
          <table:table-cell office:value-type="string" table:style-name="ce6">
            <text:p>應付租賃款-非流動</text:p>
          </table:table-cell>
          <table:table-cell office:value-type="string" table:style-name="ce6">
            <text:p>長期應付票據及款項-關係人</text:p>
          </table:table-cell>
          <table:table-cell office:value-type="string" table:style-name="ce6">
            <text:p>特別股負債-非流動</text:p>
          </table:table-cell>
          <table:table-cell office:value-type="string" table:style-name="ce6">
            <text:p>淨確定福利負債-非流動</text:p>
          </table:table-cell>
          <table:table-cell office:value-type="string" table:style-name="ce6">
            <text:p>其他非流動負債-其他</text:p>
          </table:table-cell>
          <table:table-cell office:value-type="string" table:style-name="ce6">
            <text:p>負債合計</text:p>
          </table:table-cell>
          <table:table-cell office:value-type="string" table:style-name="ce6">
            <text:p>本公司業主權益</text:p>
          </table:table-cell>
          <table:table-cell office:value-type="string" table:style-name="ce6">
            <text:p>股本</text:p>
          </table:table-cell>
          <table:table-cell office:value-type="string" table:style-name="ce6">
            <text:p>普通股股本</text:p>
          </table:table-cell>
          <table:table-cell office:value-type="string" table:style-name="ce6">
            <text:p>特別股股本</text:p>
          </table:table-cell>
          <table:table-cell office:value-type="string" table:style-name="ce6">
            <text:p>預收股本</text:p>
          </table:table-cell>
          <table:table-cell office:value-type="string" table:style-name="ce6">
            <text:p>股權憑證及其他</text:p>
          </table:table-cell>
          <table:table-cell office:value-type="string" table:style-name="ce6">
            <text:p>資本公積</text:p>
          </table:table-cell>
          <table:table-cell office:value-type="string" table:style-name="ce6">
            <text:p>資本公積-發行溢價</text:p>
          </table:table-cell>
          <table:table-cell office:value-type="string" table:style-name="ce6">
            <text:p>其他資本公積</text:p>
          </table:table-cell>
          <table:table-cell office:value-type="string" table:style-name="ce6">
            <text:p>保留盈餘</text:p>
          </table:table-cell>
          <table:table-cell office:value-type="string" table:style-name="ce6">
            <text:p>法定盈餘公積</text:p>
          </table:table-cell>
          <table:table-cell office:value-type="string" table:style-name="ce6">
            <text:p>特別盈餘公積</text:p>
          </table:table-cell>
          <table:table-cell office:value-type="string" table:style-name="ce6">
            <text:p>未分配盈餘（或待彌補虧損）</text:p>
          </table:table-cell>
          <table:table-cell office:value-type="string" table:style-name="ce6">
            <text:p>追溯適用及追溯重編之影響數</text:p>
          </table:table-cell>
          <table:table-cell office:value-type="string" table:style-name="ce6">
            <text:p>其他權益</text:p>
          </table:table-cell>
          <table:table-cell office:value-type="string" table:style-name="ce6">
            <text:p>國外營運機構財務報表換算之兌換差額</text:p>
          </table:table-cell>
          <table:table-cell office:value-type="string" table:style-name="ce6">
            <text:p>透過其他綜合損益按公允價值衡量之權益工具投資利益（損失）</text:p>
          </table:table-cell>
          <table:table-cell office:value-type="string" table:style-name="ce6">
            <text:p>備供出售金融資產未實現損益</text:p>
          </table:table-cell>
          <table:table-cell office:value-type="string" table:style-name="ce6">
            <text:p>現金流量避險中屬有效避險部分之避險工具利益（損失）</text:p>
          </table:table-cell>
          <table:table-cell office:value-type="string" table:style-name="ce6">
            <text:p>國外營運機構淨投資避險中屬有效避險部分之避險工具利益（損失）</text:p>
          </table:table-cell>
          <table:table-cell office:value-type="string" table:style-name="ce6">
            <text:p>指定按公允價值衡量之金融負債信用風險變動影響</text:p>
          </table:table-cell>
          <table:table-cell office:value-type="string" table:style-name="ce6">
            <text:p>確定福利計畫再衡量數</text:p>
          </table:table-cell>
          <table:table-cell office:value-type="string" table:style-name="ce6">
            <text:p>重估增值</text:p>
          </table:table-cell>
          <table:table-cell office:value-type="string" table:style-name="ce6">
            <text:p>其他權益-其他</text:p>
          </table:table-cell>
          <table:table-cell office:value-type="string" table:style-name="ce6">
            <text:p>庫藏股票</text:p>
          </table:table-cell>
          <table:table-cell office:value-type="string" table:style-name="ce6">
            <text:p>非控制權益</text:p>
          </table:table-cell>
          <table:table-cell office:value-type="string" table:style-name="ce6">
            <text:p>權益合計</text:p>
          </table:table-cell>
          <table:table-cell office:value-type="string" table:style-name="ce6">
            <text:p>營業收入</text:p>
          </table:table-cell>
          <table:table-cell office:value-type="string" table:style-name="ce6">
            <text:p>租賃收入</text:p>
          </table:table-cell>
          <table:table-cell office:value-type="string" table:style-name="ce6">
            <text:p>營業成本</text:p>
          </table:table-cell>
          <table:table-cell office:value-type="string" table:style-name="ce6">
            <text:p>營建工程成本</text:p>
          </table:table-cell>
          <table:table-cell office:value-type="string" table:style-name="ce6">
            <text:p>營業毛利（毛損）</text:p>
          </table:table-cell>
          <table:table-cell office:value-type="string" table:style-name="ce6">
            <text:p>未實現銷貨利益（損失）</text:p>
          </table:table-cell>
          <table:table-cell office:value-type="string" table:style-name="ce6">
            <text:p>已實現銷貨利益（損失）</text:p>
          </table:table-cell>
          <table:table-cell office:value-type="string" table:style-name="ce6">
            <text:p>營業毛利（毛損）淨額</text:p>
          </table:table-cell>
          <table:table-cell office:value-type="string" table:style-name="ce6">
            <text:p>營業費用</text:p>
          </table:table-cell>
          <table:table-cell office:value-type="string" table:style-name="ce6">
            <text:p>推銷費用</text:p>
          </table:table-cell>
          <table:table-cell office:value-type="string" table:style-name="ce6">
            <text:p>管理費用</text:p>
          </table:table-cell>
          <table:table-cell office:value-type="string" table:style-name="ce6">
            <text:p>研究發展費用</text:p>
          </table:table-cell>
          <table:table-cell office:value-type="string" table:style-name="ce6">
            <text:p>其他營業費用</text:p>
          </table:table-cell>
          <table:table-cell office:value-type="string" table:style-name="ce6">
            <text:p>其他收益及費損淨額</text:p>
          </table:table-cell>
          <table:table-cell office:value-type="string" table:style-name="ce6">
            <text:p>營業淨利（淨損）</text:p>
          </table:table-cell>
          <table:table-cell office:value-type="string" table:style-name="ce6">
            <text:p>營業外收入及支出</text:p>
          </table:table-cell>
          <table:table-cell office:value-type="string" table:style-name="ce6">
            <text:p>其他收入</text:p>
          </table:table-cell>
          <table:table-cell office:value-type="string" table:style-name="ce6">
            <text:p>利息收入</text:p>
          </table:table-cell>
          <table:table-cell office:value-type="string" table:style-name="ce6">
            <text:p>租金收入</text:p>
          </table:table-cell>
          <table:table-cell office:value-type="string" table:style-name="ce6">
            <text:p>股利收入</text:p>
          </table:table-cell>
          <table:table-cell office:value-type="string" table:style-name="ce6">
            <text:p>其他收入-其他</text:p>
          </table:table-cell>
          <table:table-cell office:value-type="string" table:style-name="ce6">
            <text:p>其他利益及損失</text:p>
          </table:table-cell>
          <table:table-cell office:value-type="string" table:style-name="ce6">
            <text:p>處分不動產、廠房及設備淨損益</text:p>
          </table:table-cell>
          <table:table-cell office:value-type="string" table:style-name="ce6">
            <text:p>處分投資性不動產淨損益</text:p>
          </table:table-cell>
          <table:table-cell office:value-type="string" table:style-name="ce6">
            <text:p>處分投資淨損益</text:p>
          </table:table-cell>
          <table:table-cell office:value-type="string" table:style-name="ce6">
            <text:p>外幣兌換淨損益</text:p>
          </table:table-cell>
          <table:table-cell office:value-type="string" table:style-name="ce6">
            <text:p>透過損益按公允價值衡量之金融資產（負債）淨損益</text:p>
          </table:table-cell>
          <table:table-cell office:value-type="string" table:style-name="ce6">
            <text:p>公允價值調整淨損益-投資性不動產</text:p>
          </table:table-cell>
          <table:table-cell office:value-type="string" table:style-name="ce6">
            <text:p>不動產、廠房及設備重估價淨損益</text:p>
          </table:table-cell>
          <table:table-cell office:value-type="string" table:style-name="ce6">
            <text:p>無形資產重估價淨損益</text:p>
          </table:table-cell>
          <table:table-cell office:value-type="string" table:style-name="ce6">
            <text:p>減損迴轉利益</text:p>
          </table:table-cell>
          <table:table-cell office:value-type="string" table:style-name="ce6">
            <text:p>減損損失</text:p>
          </table:table-cell>
          <table:table-cell office:value-type="string" table:style-name="ce6">
            <text:p>其他利益及損失-其他</text:p>
          </table:table-cell>
          <table:table-cell office:value-type="string" table:style-name="ce6">
            <text:p>除列按攤銷後成本衡量金融資產淨損益</text:p>
          </table:table-cell>
          <table:table-cell office:value-type="string" table:style-name="ce6">
            <text:p>金融資產重分類淨損益</text:p>
          </table:table-cell>
          <table:table-cell office:value-type="string" table:style-name="ce6">
            <text:p>財務成本</text:p>
          </table:table-cell>
          <table:table-cell office:value-type="string" table:style-name="ce6">
            <text:p>採用權益法認列之關聯企業及合資損益之份額</text:p>
          </table:table-cell>
          <table:table-cell office:value-type="string" table:style-name="ce6">
            <text:p>採用權益法認列之子公司、關聯企業及合資損益之份額</text:p>
          </table:table-cell>
          <table:table-cell office:value-type="string" table:style-name="ce6">
            <text:p>稅前淨利（淨損）</text:p>
          </table:table-cell>
          <table:table-cell office:value-type="string" table:style-name="ce6">
            <text:p>所得稅費用（利益）</text:p>
          </table:table-cell>
          <table:table-cell office:value-type="string" table:style-name="ce6">
            <text:p>本期所得稅費用（利益）</text:p>
          </table:table-cell>
          <table:table-cell office:value-type="string" table:style-name="ce6">
            <text:p>遞延所得稅費用（利益）</text:p>
          </table:table-cell>
          <table:table-cell office:value-type="string" table:style-name="ce6">
            <text:p>繼續營業單位本期淨利（淨損）</text:p>
          </table:table-cell>
          <table:table-cell office:value-type="string" table:style-name="ce6">
            <text:p>停業單位損益</text:p>
          </table:table-cell>
          <table:table-cell office:value-type="string" table:style-name="ce6">
            <text:p>本期總損益</text:p>
          </table:table-cell>
          <table:table-cell office:value-type="string" table:style-name="ce6">
            <text:p>合併前非屬共同控制股權損益</text:p>
          </table:table-cell>
          <table:table-cell office:value-type="string" table:style-name="ce6">
            <text:p>本期淨利（淨損）</text:p>
          </table:table-cell>
          <table:table-cell office:value-type="string" table:style-name="ce6">
            <text:p>其他綜合損益（淨額）</text:p>
          </table:table-cell>
          <table:table-cell office:value-type="string" table:style-name="ce6">
            <text:p>不重分類至損益之項目</text:p>
          </table:table-cell>
          <table:table-cell office:value-type="string" table:style-name="ce6">
            <text:p>確定福利計畫之再衡量數</text:p>
          </table:table-cell>
          <table:table-cell office:value-type="string" table:style-name="ce6">
            <text:p>重估增值</text:p>
          </table:table-cell>
          <table:table-cell office:value-type="string" table:style-name="ce6">
            <text:p>指定按公允價值衡量之金融負信用風險變動影響數</text:p>
          </table:table-cell>
          <table:table-cell office:value-type="string" table:style-name="ce6">
            <text:p>權益工具投資之利益（損失）</text:p>
          </table:table-cell>
          <table:table-cell office:value-type="string" table:style-name="ce6">
            <text:p>採用權益法認列之關聯企業及合資之其他綜合損益之份額-不重分類至損益之項目</text:p>
          </table:table-cell>
          <table:table-cell office:value-type="string" table:style-name="ce6">
            <text:p>採用權益法認列之子公司關聯企業及合資之其他綜合損益之份額-不重分類至損益之項目</text:p>
          </table:table-cell>
          <table:table-cell office:value-type="string" table:style-name="ce6">
            <text:p>不重分類至損益之其他項目</text:p>
          </table:table-cell>
          <table:table-cell office:value-type="string" table:style-name="ce6">
            <text:p>與不重分類之項目相關之所得稅</text:p>
          </table:table-cell>
          <table:table-cell office:value-type="string" table:style-name="ce6">
            <text:p>後續可能重分類至損益之項目</text:p>
          </table:table-cell>
          <table:table-cell office:value-type="string" table:style-name="ce6">
            <text:p>國外營運機構財務報表換算之兌換差額</text:p>
          </table:table-cell>
          <table:table-cell office:value-type="string" table:style-name="ce6">
            <text:p>備供出售金額資產未實現評價損益</text:p>
          </table:table-cell>
          <table:table-cell office:value-type="string" table:style-name="ce6">
            <text:p>現金流量避險中屬有效避險部分之避險工具利益（損失）</text:p>
          </table:table-cell>
          <table:table-cell office:value-type="string" table:style-name="ce6">
            <text:p>國外營運機構淨投資避險中屬有效避險部分之避險工具利益（損失）</text:p>
          </table:table-cell>
          <table:table-cell office:value-type="string" table:style-name="ce6">
            <text:p>採用權益法認列關聯企業及合資之其他綜合損益之份額-可能重分類至損益之項目</text:p>
          </table:table-cell>
          <table:table-cell office:value-type="string" table:style-name="ce6">
            <text:p>採用權益法認列之子公司關聯企業及合資之其他綜合損益之份額-可能重分類至損益之項目</text:p>
          </table:table-cell>
          <table:table-cell office:value-type="string" table:style-name="ce6">
            <text:p>可能重分類至損益之其他項目</text:p>
          </table:table-cell>
          <table:table-cell office:value-type="string" table:style-name="ce6">
            <text:p>與可能重分類之項目相關之所得稅</text:p>
          </table:table-cell>
          <table:table-cell office:value-type="string" table:style-name="ce6">
            <text:p>合併前非屬共同控制股權綜合損益淨額</text:p>
          </table:table-cell>
          <table:table-cell office:value-type="string" table:style-name="ce6">
            <text:p>本期綜合損益總額</text:p>
          </table:table-cell>
          <table:table-cell office:value-type="string" table:style-name="ce6">
            <text:p>母公司業主（淨利／損）</text:p>
          </table:table-cell>
          <table:table-cell office:value-type="string" table:style-name="ce6">
            <text:p>共同控制下前手權益（淨利／損）</text:p>
          </table:table-cell>
          <table:table-cell office:value-type="string" table:style-name="ce6">
            <text:p>非控制權益（淨利／損）</text:p>
          </table:table-cell>
          <table:table-cell office:value-type="string" table:style-name="ce6">
            <text:p>基本每股盈餘（數值X100）</text:p>
          </table:table-cell>
          <table:table-cell office:value-type="string" table:style-name="ce6">
            <text:p>繼續營業單位稅前淨利（淨損）</text:p>
          </table:table-cell>
          <table:table-cell office:value-type="string" table:style-name="ce6">
            <text:p>停業單位稅前淨利（淨損）</text:p>
          </table:table-cell>
          <table:table-cell office:value-type="string" table:style-name="ce6">
            <text:p>本期稅前淨利（淨損）</text:p>
          </table:table-cell>
          <table:table-cell office:value-type="string" table:style-name="ce6">
            <text:p>折舊費用</text:p>
          </table:table-cell>
          <table:table-cell office:value-type="string" table:style-name="ce6">
            <text:p>攤銷費用</text:p>
          </table:table-cell>
          <table:table-cell office:value-type="string" table:style-name="ce6">
            <text:p>呆帳費用提列（轉列收入）數</text:p>
          </table:table-cell>
          <table:table-cell office:value-type="string" table:style-name="ce6">
            <text:p>透過損益按公允價值衡量金融資產及負債之淨損失（利益）</text:p>
          </table:table-cell>
          <table:table-cell office:value-type="string" table:style-name="ce6">
            <text:p>除列按攤銷後成本衡量金融資產淨損失（利益）</text:p>
          </table:table-cell>
          <table:table-cell office:value-type="string" table:style-name="ce6">
            <text:p>金融資產重分類淨損失（利益）</text:p>
          </table:table-cell>
          <table:table-cell office:value-type="string" table:style-name="ce6">
            <text:p>利息收入</text:p>
          </table:table-cell>
          <table:table-cell office:value-type="string" table:style-name="ce6">
            <text:p>股利收入</text:p>
          </table:table-cell>
          <table:table-cell office:value-type="string" table:style-name="ce6">
            <text:p>採用權益法認列之關聯企業及合資損失（利益）之份額</text:p>
          </table:table-cell>
          <table:table-cell office:value-type="string" table:style-name="ce6">
            <text:p>採用權益法認列之子公司、關聯企業及合資損失（利益）之份額</text:p>
          </table:table-cell>
          <table:table-cell office:value-type="string" table:style-name="ce6">
            <text:p>處分及報廢不動產、廠房及設備損失（利益）</text:p>
          </table:table-cell>
          <table:table-cell office:value-type="string" table:style-name="ce6">
            <text:p>處分投資性不動產損失（利益）</text:p>
          </table:table-cell>
          <table:table-cell office:value-type="string" table:style-name="ce6">
            <text:p>處分投資損失（利益）</text:p>
          </table:table-cell>
          <table:table-cell office:value-type="string" table:style-name="ce6">
            <text:p>金融資產減損損失</text:p>
          </table:table-cell>
          <table:table-cell office:value-type="string" table:style-name="ce6">
            <text:p>金融資產減損迴轉利益</text:p>
          </table:table-cell>
          <table:table-cell office:value-type="string" table:style-name="ce6">
            <text:p>非金融資產減損損失</text:p>
          </table:table-cell>
          <table:table-cell office:value-type="string" table:style-name="ce6">
            <text:p>非金融資產減損迴轉利益</text:p>
          </table:table-cell>
          <table:table-cell office:value-type="string" table:style-name="ce6">
            <text:p>其他非營運資金增（減）數</text:p>
          </table:table-cell>
          <table:table-cell office:value-type="string" table:style-name="ce6">
            <text:p>持有供交易之金融資產（增加）減少</text:p>
          </table:table-cell>
          <table:table-cell office:value-type="string" table:style-name="ce6">
            <text:p>避險之衍生金融資產（增加）減少</text:p>
          </table:table-cell>
          <table:table-cell office:value-type="string" table:style-name="ce6">
            <text:p>應收票據及帳款增減數</text:p>
          </table:table-cell>
          <table:table-cell office:value-type="string" table:style-name="ce6">
            <text:p>應收票據及帳款-關係人增減數</text:p>
          </table:table-cell>
          <table:table-cell office:value-type="string" table:style-name="ce6">
            <text:p>存貨（增加）減少</text:p>
          </table:table-cell>
          <table:table-cell office:value-type="string" table:style-name="ce6">
            <text:p>其他營運資金增（減）數</text:p>
          </table:table-cell>
          <table:table-cell office:value-type="string" table:style-name="ce6">
            <text:p>收取之利息</text:p>
          </table:table-cell>
          <table:table-cell office:value-type="string" table:style-name="ce6">
            <text:p>收取之股利</text:p>
          </table:table-cell>
          <table:table-cell office:value-type="string" table:style-name="ce6">
            <text:p>支付之利息</text:p>
          </table:table-cell>
          <table:table-cell office:value-type="string" table:style-name="ce6">
            <text:p>支付之股利</text:p>
          </table:table-cell>
          <table:table-cell office:value-type="string" table:style-name="ce6">
            <text:p>退還（支付）之所得稅</text:p>
          </table:table-cell>
          <table:table-cell office:value-type="string" table:style-name="ce6">
            <text:p>營業活動之淨現金流入（流出）</text:p>
          </table:table-cell>
          <table:table-cell office:value-type="string" table:style-name="ce6">
            <text:p>購買金融資產</text:p>
          </table:table-cell>
          <table:table-cell office:value-type="string" table:style-name="ce6">
            <text:p>金融資產減少</text:p>
          </table:table-cell>
          <table:table-cell office:value-type="string" table:style-name="ce6">
            <text:p>增加採權益法之投資</text:p>
          </table:table-cell>
          <table:table-cell office:value-type="string" table:style-name="ce6">
            <text:p>採權益法之投資減少</text:p>
          </table:table-cell>
          <table:table-cell office:value-type="string" table:style-name="ce6">
            <text:p>預付投資款增加</text:p>
          </table:table-cell>
          <table:table-cell office:value-type="string" table:style-name="ce6">
            <text:p>預付投資款減少</text:p>
          </table:table-cell>
          <table:table-cell office:value-type="string" table:style-name="ce6">
            <text:p>對子公司之收購（扣除所取得之現金）</text:p>
          </table:table-cell>
          <table:table-cell office:value-type="string" table:style-name="ce6">
            <text:p>處分子公司</text:p>
          </table:table-cell>
          <table:table-cell office:value-type="string" table:style-name="ce6">
            <text:p>購買不動產、廠房及設備</text:p>
          </table:table-cell>
          <table:table-cell office:value-type="string" table:style-name="ce6">
            <text:p>處分不動產、廠房及設備、投資性不動產、無形資產價款</text:p>
          </table:table-cell>
          <table:table-cell office:value-type="string" table:style-name="ce6">
            <text:p>購買無形資產</text:p>
          </table:table-cell>
          <table:table-cell office:value-type="string" table:style-name="ce6">
            <text:p>購買投資性不動產</text:p>
          </table:table-cell>
          <table:table-cell office:value-type="string" table:style-name="ce6">
            <text:p>其他金融資產增加</text:p>
          </table:table-cell>
          <table:table-cell office:value-type="string" table:style-name="ce6">
            <text:p>其他金融資產減少</text:p>
          </table:table-cell>
          <table:table-cell office:value-type="string" table:style-name="ce6">
            <text:p>預付設備款增加</text:p>
          </table:table-cell>
          <table:table-cell office:value-type="string" table:style-name="ce6">
            <text:p>預付設備款減少</text:p>
          </table:table-cell>
          <table:table-cell office:value-type="string" table:style-name="ce6">
            <text:p>收取之利息</text:p>
          </table:table-cell>
          <table:table-cell office:value-type="string" table:style-name="ce6">
            <text:p>收取之股利</text:p>
          </table:table-cell>
          <table:table-cell office:value-type="string" table:style-name="ce6">
            <text:p>退還（支付）之所得稅</text:p>
          </table:table-cell>
          <table:table-cell office:value-type="string" table:style-name="ce6">
            <text:p>其他投資活動增（減）數</text:p>
          </table:table-cell>
          <table:table-cell office:value-type="string" table:style-name="ce6">
            <text:p>投資活動之淨現金流入（流出）</text:p>
          </table:table-cell>
          <table:table-cell office:value-type="string" table:style-name="ce6">
            <text:p>短期借款增加</text:p>
          </table:table-cell>
          <table:table-cell office:value-type="string" table:style-name="ce6">
            <text:p>短期借款減少</text:p>
          </table:table-cell>
          <table:table-cell office:value-type="string" table:style-name="ce6">
            <text:p>舉借長期借款</text:p>
          </table:table-cell>
          <table:table-cell office:value-type="string" table:style-name="ce6">
            <text:p>償還長期借款</text:p>
          </table:table-cell>
          <table:table-cell office:value-type="string" table:style-name="ce6">
            <text:p>金融負債增加</text:p>
          </table:table-cell>
          <table:table-cell office:value-type="string" table:style-name="ce6">
            <text:p>金融負債減少</text:p>
          </table:table-cell>
          <table:table-cell office:value-type="string" table:style-name="ce6">
            <text:p>發行特別股負債</text:p>
          </table:table-cell>
          <table:table-cell office:value-type="string" table:style-name="ce6">
            <text:p>償還特別股負債</text:p>
          </table:table-cell>
          <table:table-cell office:value-type="string" table:style-name="ce6">
            <text:p>發放現金股利</text:p>
          </table:table-cell>
          <table:table-cell office:value-type="string" table:style-name="ce6">
            <text:p>現金增（減）資</text:p>
          </table:table-cell>
          <table:table-cell office:value-type="string" table:style-name="ce6">
            <text:p>購入及處分庫藏股票</text:p>
          </table:table-cell>
          <table:table-cell office:value-type="string" table:style-name="ce6">
            <text:p>支付之利息</text:p>
          </table:table-cell>
          <table:table-cell office:value-type="string" table:style-name="ce6">
            <text:p>退還（支付）之所得稅</text:p>
          </table:table-cell>
          <table:table-cell office:value-type="string" table:style-name="ce6">
            <text:p>非控制權益增減數</text:p>
          </table:table-cell>
          <table:table-cell office:value-type="string" table:style-name="ce6">
            <text:p>其他籌資活動增（減）數</text:p>
          </table:table-cell>
          <table:table-cell office:value-type="string" table:style-name="ce6">
            <text:p>籌資活動之淨現金流入（流出）</text:p>
          </table:table-cell>
          <table:table-cell office:value-type="string" table:style-name="ce6">
            <text:p>匯率變動對現金及約當現金之影響</text:p>
          </table:table-cell>
          <table:table-cell office:value-type="string" table:style-name="ce6">
            <text:p>現金及約當現金增（減）數</text:p>
          </table:table-cell>
          <table:table-cell office:value-type="string" table:style-name="ce6">
            <text:p>資產負債表帳列之現金及約當現金</text:p>
          </table:table-cell>
          <table:table-cell office:value-type="string" table:style-name="ce6">
            <text:p>其他符合國際會計準則第七號現金及約當現金定義之項目</text:p>
          </table:table-cell>
          <table:table-cell table:number-columns-repeated="16083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2">
            <text:p>C08</text:p>
          </table:table-cell>
          <table:table-cell office:value-type="string" table:style-name="ce2">
            <text:p>食品及飼品製造業</text:p>
          </table:table-cell>
          <table:table-cell office:value-type="float" office:value="37" table:style-name="ce2">
            <text:p>37</text:p>
          </table:table-cell>
          <table:table-cell office:value-type="float" office:value="3272778" table:style-name="ce8">
            <text:p>3,272,778<text:s/></text:p>
          </table:table-cell>
          <table:table-cell office:value-type="float" office:value="475202.78" table:style-name="ce8">
            <text:p>475,203<text:s/></text:p>
          </table:table-cell>
          <table:table-cell office:value-type="float" office:value="34632.35" table:style-name="ce8">
            <text:p>34,6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3536.7" table:style-name="ce8">
            <text:p>103,537<text:s/></text:p>
          </table:table-cell>
          <table:table-cell office:value-type="float" office:value="6187.76" table:style-name="ce8">
            <text:p>6,1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768.38" table:style-name="ce8">
            <text:p>18,768<text:s/></text:p>
          </table:table-cell>
          <table:table-cell office:value-type="float" office:value="95016.62" table:style-name="ce8">
            <text:p>95,017<text:s/></text:p>
          </table:table-cell>
          <table:table-cell office:value-type="float" office:value="529.22" table:style-name="ce8">
            <text:p>529<text:s/></text:p>
          </table:table-cell>
          <table:table-cell office:value-type="float" office:value="13833.54" table:style-name="ce8">
            <text:p>13,834<text:s/></text:p>
          </table:table-cell>
          <table:table-cell office:value-type="float" office:value="58.49" table:style-name="ce8">
            <text:p>58<text:s/></text:p>
          </table:table-cell>
          <table:table-cell office:value-type="float" office:value="367106.86" table:style-name="ce8">
            <text:p>367,107<text:s/></text:p>
          </table:table-cell>
          <table:table-cell office:value-type="float" office:value="4314.1400000000003" table:style-name="ce8">
            <text:p>4,314<text:s/></text:p>
          </table:table-cell>
          <table:table-cell office:value-type="float" office:value="150714.76" table:style-name="ce8">
            <text:p>150,715<text:s/></text:p>
          </table:table-cell>
          <table:table-cell office:value-type="float" office:value="686.27" table:style-name="ce8">
            <text:p>686<text:s/></text:p>
          </table:table-cell>
          <table:table-cell office:value-type="float" office:value="80.84" table:style-name="ce8">
            <text:p>8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514" table:style-name="ce8">
            <text:p>27,514<text:s/></text:p>
          </table:table-cell>
          <table:table-cell office:value-type="float" office:value="47977.3" table:style-name="ce8">
            <text:p>47,9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011.68" table:style-name="ce8">
            <text:p>7,012<text:s/></text:p>
          </table:table-cell>
          <table:table-cell office:value-type="float" office:value="640380.78" table:style-name="ce8">
            <text:p>640,38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22480.86" table:style-name="ce8">
            <text:p>622,481<text:s/></text:p>
          </table:table-cell>
          <table:table-cell office:value-type="float" office:value="29995.16" table:style-name="ce8">
            <text:p>29,9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095.24" table:style-name="ce8">
            <text:p>12,095<text:s/></text:p>
          </table:table-cell>
          <table:table-cell office:value-type="float" office:value="105938.08" table:style-name="ce8">
            <text:p>105,938<text:s/></text:p>
          </table:table-cell>
          <table:table-cell office:value-type="float" office:value="68481.649999999994" table:style-name="ce8">
            <text:p>68,482<text:s/></text:p>
          </table:table-cell>
          <table:table-cell office:value-type="float" office:value="1110393.92" table:style-name="ce8">
            <text:p>1,110,394<text:s/></text:p>
          </table:table-cell>
          <table:table-cell office:value-type="float" office:value="1095227.24" table:style-name="ce8">
            <text:p>1,095,227<text:s/></text:p>
          </table:table-cell>
          <table:table-cell office:value-type="float" office:value="25867643.809999999" table:style-name="ce8">
            <text:p>25,867,6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2943.84" table:style-name="ce8">
            <text:p>442,944<text:s/></text:p>
          </table:table-cell>
          <table:table-cell office:value-type="float" office:value="241081.24" table:style-name="ce8">
            <text:p>241,08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019.41" table:style-name="ce8">
            <text:p>51,019<text:s/></text:p>
          </table:table-cell>
          <table:table-cell office:value-type="float" office:value="6161.08" table:style-name="ce8">
            <text:p>6,161<text:s/></text:p>
          </table:table-cell>
          <table:table-cell office:value-type="float" office:value="6256418.3799999999" table:style-name="ce8">
            <text:p>6,256,418<text:s/></text:p>
          </table:table-cell>
          <table:table-cell office:value-type="float" office:value="3599.05" table:style-name="ce8">
            <text:p>3,599<text:s/></text:p>
          </table:table-cell>
          <table:table-cell office:value-type="float" office:value="9168259.5099999998" table:style-name="ce8">
            <text:p>9,168,260<text:s/></text:p>
          </table:table-cell>
          <table:table-cell office:value-type="float" office:value="8191203.2999999998" table:style-name="ce8">
            <text:p>8,191,203<text:s/></text:p>
          </table:table-cell>
          <table:table-cell office:value-type="float" office:value="99958.7" table:style-name="ce8">
            <text:p>99,959<text:s/></text:p>
          </table:table-cell>
          <table:table-cell office:value-type="float" office:value="3695782.05" table:style-name="ce8">
            <text:p>3,695,7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60934.4300000002" table:style-name="ce8">
            <text:p>2,560,934<text:s/></text:p>
          </table:table-cell>
          <table:table-cell office:value-type="float" office:value="412537.08" table:style-name="ce8">
            <text:p>412,537<text:s/></text:p>
          </table:table-cell>
          <table:table-cell office:value-type="float" office:value="154786.97" table:style-name="ce8">
            <text:p>154,7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427566.3200000003" table:style-name="ce8">
            <text:p>9,427,566<text:s/></text:p>
          </table:table-cell>
          <table:table-cell office:value-type="float" office:value="9797064.8399999999" table:style-name="ce8">
            <text:p>9,797,065<text:s/></text:p>
          </table:table-cell>
          <table:table-cell office:value-type="float" office:value="3760.03" table:style-name="ce8">
            <text:p>3,760<text:s/></text:p>
          </table:table-cell>
          <table:table-cell office:value-type="float" office:value="990.19" table:style-name="ce8">
            <text:p>9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02.32" table:style-name="ce8">
            <text:p>1,5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67.51" table:style-name="ce8">
            <text:p>1,268<text:s/></text:p>
          </table:table-cell>
          <table:table-cell office:value-type="float" office:value="28775.41" table:style-name="ce8">
            <text:p>28,775<text:s/></text:p>
          </table:table-cell>
          <table:table-cell office:value-type="float" office:value="78454.89" table:style-name="ce8">
            <text:p>78,455<text:s/></text:p>
          </table:table-cell>
          <table:table-cell office:value-type="float" office:value="163203.70000000001" table:style-name="ce8">
            <text:p>163,2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052.92" table:style-name="ce8">
            <text:p>6,0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68.35" table:style-name="ce8">
            <text:p>968<text:s/></text:p>
          </table:table-cell>
          <table:table-cell office:value-type="float" office:value="156182.43" table:style-name="ce8">
            <text:p>156,182<text:s/></text:p>
          </table:table-cell>
          <table:table-cell office:value-type="float" office:value="29140421.809999999" table:style-name="ce8">
            <text:p>29,140,422<text:s/></text:p>
          </table:table-cell>
          <table:table-cell office:value-type="float" office:value="2254446.6800000002" table:style-name="ce8">
            <text:p>2,254,447<text:s/></text:p>
          </table:table-cell>
          <table:table-cell office:value-type="float" office:value="408696.41" table:style-name="ce8">
            <text:p>408,696<text:s/></text:p>
          </table:table-cell>
          <table:table-cell office:value-type="float" office:value="408696.41" table:style-name="ce8">
            <text:p>408,6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5748.32" table:style-name="ce8">
            <text:p>115,748<text:s/></text:p>
          </table:table-cell>
          <table:table-cell office:value-type="float" office:value="911.92" table:style-name="ce8">
            <text:p>9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3174.81" table:style-name="ce8">
            <text:p>43,175<text:s/></text:p>
          </table:table-cell>
          <table:table-cell office:value-type="float" office:value="11878.89" table:style-name="ce8">
            <text:p>11,879<text:s/></text:p>
          </table:table-cell>
          <table:table-cell office:value-type="float" office:value="221715.43" table:style-name="ce8">
            <text:p>221,715<text:s/></text:p>
          </table:table-cell>
          <table:table-cell office:value-type="float" office:value="47018.73" table:style-name="ce8">
            <text:p>47,019<text:s/></text:p>
          </table:table-cell>
          <table:table-cell office:value-type="float" office:value="0.8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9050.14" table:style-name="ce8">
            <text:p>519,050<text:s/></text:p>
          </table:table-cell>
          <table:table-cell office:value-type="float" office:value="16750.919999999998" table:style-name="ce8">
            <text:p>16,751<text:s/></text:p>
          </table:table-cell>
          <table:table-cell office:value-type="float" office:value="34772.160000000003" table:style-name="ce8">
            <text:p>34,772<text:s/></text:p>
          </table:table-cell>
          <table:table-cell office:value-type="float" office:value="4759.8900000000003" table:style-name="ce8">
            <text:p>4,7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29968.24" table:style-name="ce8">
            <text:p>829,9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34888.27" table:style-name="ce8">
            <text:p>534,888<text:s/></text:p>
          </table:table-cell>
          <table:table-cell office:value-type="float" office:value="286794.19" table:style-name="ce8">
            <text:p>286,794<text:s/></text:p>
          </table:table-cell>
          <table:table-cell office:value-type="float" office:value="100802.95" table:style-name="ce8">
            <text:p>100,803<text:s/></text:p>
          </table:table-cell>
          <table:table-cell office:value-type="float" office:value="185991.24" table:style-name="ce8">
            <text:p>185,9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7.27" table:style-name="ce8">
            <text:p>387<text:s/></text:p>
          </table:table-cell>
          <table:table-cell office:value-type="float" office:value="7898.51" table:style-name="ce8">
            <text:p>7,899<text:s/></text:p>
          </table:table-cell>
          <table:table-cell office:value-type="float" office:value="6881071.6200000001" table:style-name="ce8">
            <text:p>6,881,0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03130.19" table:style-name="ce8">
            <text:p>503,130<text:s/></text:p>
          </table:table-cell>
          <table:table-cell office:value-type="float" office:value="1129445.27" table:style-name="ce8">
            <text:p>1,129,445<text:s/></text:p>
          </table:table-cell>
          <table:table-cell office:value-type="float" office:value="1129445.27" table:style-name="ce8">
            <text:p>1,129,4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1692.92" table:style-name="ce8">
            <text:p>71,693<text:s/></text:p>
          </table:table-cell>
          <table:table-cell office:value-type="float" office:value="4930658.05" table:style-name="ce8">
            <text:p>4,930,658<text:s/></text:p>
          </table:table-cell>
          <table:table-cell office:value-type="float" office:value="246145.19" table:style-name="ce8">
            <text:p>246,145<text:s/></text:p>
          </table:table-cell>
          <table:table-cell office:value-type="float" office:value="60.3" table:style-name="ce8">
            <text:p>60<text:s/></text:p>
          </table:table-cell>
          <table:table-cell office:value-type="float" office:value="60.3" table:style-name="ce8">
            <text:p>60<text:s/></text:p>
          </table:table-cell>
          <table:table-cell office:value-type="float" office:value="11486.49" table:style-name="ce8">
            <text:p>11,4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4621.70000000001" table:style-name="ce8">
            <text:p>154,622<text:s/></text:p>
          </table:table-cell>
          <table:table-cell office:value-type="float" office:value="79976.7" table:style-name="ce8">
            <text:p>79,977<text:s/></text:p>
          </table:table-cell>
          <table:table-cell office:value-type="float" office:value="9135518.3000000007" table:style-name="ce8">
            <text:p>9,135,518<text:s/></text:p>
          </table:table-cell>
          <table:table-cell office:value-type="float" office:value="20004903.510000002" table:style-name="ce8">
            <text:p>20,004,904<text:s/></text:p>
          </table:table-cell>
          <table:table-cell office:value-type="float" office:value="5241865.92" table:style-name="ce8">
            <text:p>5,241,866<text:s/></text:p>
          </table:table-cell>
          <table:table-cell office:value-type="float" office:value="5241191.24" table:style-name="ce8">
            <text:p>5,241,1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74.68" table:style-name="ce8">
            <text:p>6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0701.03" table:style-name="ce8">
            <text:p>440,701<text:s/></text:p>
          </table:table-cell>
          <table:table-cell office:value-type="float" office:value="220549.57" table:style-name="ce8">
            <text:p>220,550<text:s/></text:p>
          </table:table-cell>
          <table:table-cell office:value-type="float" office:value="220151.46" table:style-name="ce8">
            <text:p>220,151<text:s/></text:p>
          </table:table-cell>
          <table:table-cell office:value-type="float" office:value="14042757.43" table:style-name="ce8">
            <text:p>14,042,757<text:s/></text:p>
          </table:table-cell>
          <table:table-cell office:value-type="float" office:value="1219973.43" table:style-name="ce8">
            <text:p>1,219,973<text:s/></text:p>
          </table:table-cell>
          <table:table-cell office:value-type="float" office:value="10647644.16" table:style-name="ce8">
            <text:p>10,647,644<text:s/></text:p>
          </table:table-cell>
          <table:table-cell office:value-type="float" office:value="2175139.8399999999" table:style-name="ce8">
            <text:p>2,175,1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4162.03000000003" table:style-name="ce8">
            <text:p>314,162<text:s/></text:p>
          </table:table-cell>
          <table:table-cell office:value-type="float" office:value="-170660.24" table:style-name="ce9">
            <text:p>-170,6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86091.73" table:style-name="ce8">
            <text:p>486,0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69.46" table:style-name="ce9">
            <text:p>-1,269<text:s/></text:p>
          </table:table-cell>
          <table:table-cell office:value-type="float" office:value="-34582.89" table:style-name="ce9">
            <text:p>-34,5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004903.510000002" table:style-name="ce8">
            <text:p>20,004,904<text:s/></text:p>
          </table:table-cell>
          <table:table-cell office:value-type="float" office:value="6057232.1900000004" table:style-name="ce8">
            <text:p>6,057,232<text:s/></text:p>
          </table:table-cell>
          <table:table-cell office:value-type="float" office:value="510.81" table:style-name="ce8">
            <text:p>511<text:s/></text:p>
          </table:table-cell>
          <table:table-cell office:value-type="float" office:value="4733948.59" table:style-name="ce8">
            <text:p>4,733,949<text:s/></text:p>
          </table:table-cell>
          <table:table-cell office:value-type="float" office:value="5883.57" table:style-name="ce8">
            <text:p>5,884<text:s/></text:p>
          </table:table-cell>
          <table:table-cell office:value-type="float" office:value="1323283.5900000001" table:style-name="ce8">
            <text:p>1,323,284<text:s/></text:p>
          </table:table-cell>
          <table:table-cell office:value-type="float" office:value="-1396.62" table:style-name="ce9">
            <text:p>-1,397<text:s/></text:p>
          </table:table-cell>
          <table:table-cell office:value-type="float" office:value="1122.1600000000001" table:style-name="ce8">
            <text:p>1,122<text:s/></text:p>
          </table:table-cell>
          <table:table-cell office:value-type="float" office:value="1323009.1399999999" table:style-name="ce8">
            <text:p>1,323,009<text:s/></text:p>
          </table:table-cell>
          <table:table-cell office:value-type="float" office:value="939861.35" table:style-name="ce8">
            <text:p>939,861<text:s/></text:p>
          </table:table-cell>
          <table:table-cell office:value-type="float" office:value="581766.65" table:style-name="ce8">
            <text:p>581,767<text:s/></text:p>
          </table:table-cell>
          <table:table-cell office:value-type="float" office:value="317061.86" table:style-name="ce8">
            <text:p>317,062<text:s/></text:p>
          </table:table-cell>
          <table:table-cell office:value-type="float" office:value="41032.839999999997" table:style-name="ce8">
            <text:p>41,0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21.08" table:style-name="ce8">
            <text:p>3,421<text:s/></text:p>
          </table:table-cell>
          <table:table-cell office:value-type="float" office:value="386568.86" table:style-name="ce8">
            <text:p>386,569<text:s/></text:p>
          </table:table-cell>
          <table:table-cell office:value-type="float" office:value="1346849.11" table:style-name="ce8">
            <text:p>1,346,849<text:s/></text:p>
          </table:table-cell>
          <table:table-cell office:value-type="float" office:value="99735.32" table:style-name="ce8">
            <text:p>99,735<text:s/></text:p>
          </table:table-cell>
          <table:table-cell office:value-type="float" office:value="16319.57" table:style-name="ce8">
            <text:p>16,320<text:s/></text:p>
          </table:table-cell>
          <table:table-cell office:value-type="float" office:value="1092.95" table:style-name="ce8">
            <text:p>1,093<text:s/></text:p>
          </table:table-cell>
          <table:table-cell office:value-type="float" office:value="14597.62" table:style-name="ce8">
            <text:p>14,598<text:s/></text:p>
          </table:table-cell>
          <table:table-cell office:value-type="float" office:value="55233.16" table:style-name="ce8">
            <text:p>55,233<text:s/></text:p>
          </table:table-cell>
          <table:table-cell office:value-type="float" office:value="79450.649999999994" table:style-name="ce8">
            <text:p>79,451<text:s/></text:p>
          </table:table-cell>
          <table:table-cell office:value-type="float" office:value="7312.7" table:style-name="ce8">
            <text:p>7,313<text:s/></text:p>
          </table:table-cell>
          <table:table-cell office:value-type="float" office:value="98121.54" table:style-name="ce8">
            <text:p>98,122<text:s/></text:p>
          </table:table-cell>
          <table:table-cell office:value-type="float" office:value="49979.7" table:style-name="ce8">
            <text:p>49,980<text:s/></text:p>
          </table:table-cell>
          <table:table-cell office:value-type="float" office:value="-774.84" table:style-name="ce9">
            <text:p>-775<text:s/></text:p>
          </table:table-cell>
          <table:table-cell office:value-type="float" office:value="-3216.22" table:style-name="ce9">
            <text:p>-3,216<text:s/></text:p>
          </table:table-cell>
          <table:table-cell office:value-type="float" office:value="1291.27" table:style-name="ce8">
            <text:p>1,2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5.41" table:style-name="ce8">
            <text:p>125<text:s/></text:p>
          </table:table-cell>
          <table:table-cell office:value-type="float" office:value="-5659.95" table:style-name="ce9">
            <text:p>-5,660<text:s/></text:p>
          </table:table-cell>
          <table:table-cell office:value-type="float" office:value="-67728.97" table:style-name="ce9">
            <text:p>-67,7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2066.38" table:style-name="ce9">
            <text:p>-32,066<text:s/></text:p>
          </table:table-cell>
          <table:table-cell office:value-type="float" office:value="17368.03" table:style-name="ce8">
            <text:p>17,368<text:s/></text:p>
          </table:table-cell>
          <table:table-cell office:value-type="float" office:value="1182361.49" table:style-name="ce8">
            <text:p>1,182,361<text:s/></text:p>
          </table:table-cell>
          <table:table-cell office:value-type="float" office:value="1733417.97" table:style-name="ce8">
            <text:p>1,733,418<text:s/></text:p>
          </table:table-cell>
          <table:table-cell office:value-type="float" office:value="-63117.919999999998" table:style-name="ce9">
            <text:p>-63,118<text:s/></text:p>
          </table:table-cell>
          <table:table-cell office:value-type="float" office:value="-68135.86" table:style-name="ce9">
            <text:p>-68,136<text:s/></text:p>
          </table:table-cell>
          <table:table-cell office:value-type="float" office:value="5017.95" table:style-name="ce8">
            <text:p>5,018<text:s/></text:p>
          </table:table-cell>
          <table:table-cell office:value-type="float" office:value="1670300.05" table:style-name="ce8">
            <text:p>1,670,3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70300.05" table:style-name="ce8">
            <text:p>1,670,3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70300.05" table:style-name="ce8">
            <text:p>1,670,300<text:s/></text:p>
          </table:table-cell>
          <table:table-cell office:value-type="float" office:value="2200.7800000000002" table:style-name="ce8">
            <text:p>2,201<text:s/></text:p>
          </table:table-cell>
          <table:table-cell office:value-type="float" office:value="-24372.16" table:style-name="ce9">
            <text:p>-24,372<text:s/></text:p>
          </table:table-cell>
          <table:table-cell office:value-type="float" office:value="-21818.38" table:style-name="ce9">
            <text:p>-21,8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74.89" table:style-name="ce9">
            <text:p>-175<text:s/></text:p>
          </table:table-cell>
          <table:table-cell office:value-type="float" office:value="-4777.1400000000003" table:style-name="ce9">
            <text:p>-4,7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98.2399999999998" table:style-name="ce8">
            <text:p>2,398<text:s/></text:p>
          </table:table-cell>
          <table:table-cell office:value-type="float" office:value="26572.95" table:style-name="ce8">
            <text:p>26,573<text:s/></text:p>
          </table:table-cell>
          <table:table-cell office:value-type="float" office:value="-42732.57" table:style-name="ce9">
            <text:p>-42,733<text:s/></text:p>
          </table:table-cell>
          <table:table-cell office:value-type="float" office:value="55773.03" table:style-name="ce8">
            <text:p>55,773<text:s/></text:p>
          </table:table-cell>
          <table:table-cell office:value-type="float" office:value="5.78" table:style-name="ce8">
            <text:p>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24.46" table:style-name="ce9">
            <text:p>-1,024<text:s/></text:p>
          </table:table-cell>
          <table:table-cell office:value-type="float" office:value="13412.35" table:style-name="ce8">
            <text:p>13,4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38.81" table:style-name="ce8">
            <text:p>1,1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72500.84" table:style-name="ce8">
            <text:p>1,672,501<text:s/></text:p>
          </table:table-cell>
          <table:table-cell office:value-type="float" office:value="16663.919999999998" table:style-name="ce8">
            <text:p>16,6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8.7" table:style-name="ce8">
            <text:p>219<text:s/></text:p>
          </table:table-cell>
          <table:table-cell office:value-type="float" office:value="1733417.97" table:style-name="ce8">
            <text:p>1,733,4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33417.97" table:style-name="ce8">
            <text:p>1,733,418<text:s/></text:p>
          </table:table-cell>
          <table:table-cell office:value-type="float" office:value="155774.14000000001" table:style-name="ce8">
            <text:p>155,774<text:s/></text:p>
          </table:table-cell>
          <table:table-cell office:value-type="float" office:value="6390.35" table:style-name="ce8">
            <text:p>6,390<text:s/></text:p>
          </table:table-cell>
          <table:table-cell office:value-type="float" office:value="852.22" table:style-name="ce8">
            <text:p>852<text:s/></text:p>
          </table:table-cell>
          <table:table-cell office:value-type="float" office:value="1651.84" table:style-name="ce8">
            <text:p>1,6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6320.76" table:style-name="ce9">
            <text:p>-16,321<text:s/></text:p>
          </table:table-cell>
          <table:table-cell office:value-type="float" office:value="-16718.78" table:style-name="ce9">
            <text:p>-16,719<text:s/></text:p>
          </table:table-cell>
          <table:table-cell office:value-type="float" office:value="-17457.62" table:style-name="ce9">
            <text:p>-17,458<text:s/></text:p>
          </table:table-cell>
          <table:table-cell office:value-type="float" office:value="-1182268.24" table:style-name="ce9">
            <text:p>-1,182,268<text:s/></text:p>
          </table:table-cell>
          <table:table-cell office:value-type="float" office:value="-7343.7" table:style-name="ce9">
            <text:p>-7,344<text:s/></text:p>
          </table:table-cell>
          <table:table-cell office:value-type="float" office:value="-98117.95" table:style-name="ce9">
            <text:p>-98,118<text:s/></text:p>
          </table:table-cell>
          <table:table-cell office:value-type="float" office:value="-49979.7" table:style-name="ce9">
            <text:p>-49,980<text:s/></text:p>
          </table:table-cell>
          <table:table-cell office:value-type="float" office:value="3535.86" table:style-name="ce8">
            <text:p>3,536<text:s/></text:p>
          </table:table-cell>
          <table:table-cell office:value-type="float" office:value="-68.03" table:style-name="ce9">
            <text:p>-68<text:s/></text:p>
          </table:table-cell>
          <table:table-cell office:value-type="float" office:value="2931.51" table:style-name="ce8">
            <text:p>2,932<text:s/></text:p>
          </table:table-cell>
          <table:table-cell office:value-type="float" office:value="-701" table:style-name="ce9">
            <text:p>-701<text:s/></text:p>
          </table:table-cell>
          <table:table-cell office:value-type="float" office:value="-36588.699999999997" table:style-name="ce9">
            <text:p>-36,589<text:s/></text:p>
          </table:table-cell>
          <table:table-cell office:value-type="float" office:value="-4570.05" table:style-name="ce9">
            <text:p>-4,5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240.81" table:style-name="ce8">
            <text:p>40,241<text:s/></text:p>
          </table:table-cell>
          <table:table-cell office:value-type="float" office:value="16425.73" table:style-name="ce8">
            <text:p>16,426<text:s/></text:p>
          </table:table-cell>
          <table:table-cell office:value-type="float" office:value="-8905.11" table:style-name="ce9">
            <text:p>-8,905<text:s/></text:p>
          </table:table-cell>
          <table:table-cell office:value-type="float" office:value="197536.11" table:style-name="ce8">
            <text:p>197,536<text:s/></text:p>
          </table:table-cell>
          <table:table-cell office:value-type="float" office:value="17853" table:style-name="ce8">
            <text:p>17,853<text:s/></text:p>
          </table:table-cell>
          <table:table-cell office:value-type="float" office:value="274914.14" table:style-name="ce8">
            <text:p>274,914<text:s/></text:p>
          </table:table-cell>
          <table:table-cell office:value-type="float" office:value="-26173.46" table:style-name="ce9">
            <text:p>-26,1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1971.3" table:style-name="ce9">
            <text:p>-71,971<text:s/></text:p>
          </table:table-cell>
          <table:table-cell office:value-type="float" office:value="914339.27" table:style-name="ce8">
            <text:p>914,339<text:s/></text:p>
          </table:table-cell>
          <table:table-cell office:value-type="float" office:value="-35078.78" table:style-name="ce9">
            <text:p>-35,079<text:s/></text:p>
          </table:table-cell>
          <table:table-cell office:value-type="float" office:value="59310.84" table:style-name="ce8">
            <text:p>59,311<text:s/></text:p>
          </table:table-cell>
          <table:table-cell office:value-type="float" office:value="-77929.22" table:style-name="ce9">
            <text:p>-77,929<text:s/></text:p>
          </table:table-cell>
          <table:table-cell office:value-type="float" office:value="66953.95" table:style-name="ce8">
            <text:p>66,954<text:s/></text:p>
          </table:table-cell>
          <table:table-cell office:value-type="float" office:value="-6052.92" table:style-name="ce9">
            <text:p>-6,0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31.92" table:style-name="ce9">
            <text:p>-7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63122.68" table:style-name="ce9">
            <text:p>-263,123<text:s/></text:p>
          </table:table-cell>
          <table:table-cell office:value-type="float" office:value="177111.22" table:style-name="ce8">
            <text:p>177,111<text:s/></text:p>
          </table:table-cell>
          <table:table-cell office:value-type="float" office:value="-862.14" table:style-name="ce9">
            <text:p>-862<text:s/></text:p>
          </table:table-cell>
          <table:table-cell office:value-type="float" office:value="-1367.38" table:style-name="ce9">
            <text:p>-1,367<text:s/></text:p>
          </table:table-cell>
          <table:table-cell office:value-type="float" office:value="-158988.04999999999" table:style-name="ce9">
            <text:p>-158,988<text:s/></text:p>
          </table:table-cell>
          <table:table-cell office:value-type="float" office:value="9289.84" table:style-name="ce8">
            <text:p>9,290<text:s/></text:p>
          </table:table-cell>
          <table:table-cell office:value-type="float" office:value="-49316.95" table:style-name="ce9">
            <text:p>-49,317<text:s/></text:p>
          </table:table-cell>
          <table:table-cell office:value-type="float" office:value="141.35" table:style-name="ce8">
            <text:p>141<text:s/></text:p>
          </table:table-cell>
          <table:table-cell office:value-type="float" office:value="283.95" table:style-name="ce8">
            <text:p>284<text:s/></text:p>
          </table:table-cell>
          <table:table-cell office:value-type="float" office:value="49628.24" table:style-name="ce8">
            <text:p>49,6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9751.080000000002" table:style-name="ce9">
            <text:p>-19,751<text:s/></text:p>
          </table:table-cell>
          <table:table-cell office:value-type="float" office:value="-250481.73" table:style-name="ce9">
            <text:p>-250,482<text:s/></text:p>
          </table:table-cell>
          <table:table-cell office:value-type="float" office:value="405209.49" table:style-name="ce8">
            <text:p>405,209<text:s/></text:p>
          </table:table-cell>
          <table:table-cell office:value-type="float" office:value="-465762.35" table:style-name="ce9">
            <text:p>-465,762<text:s/></text:p>
          </table:table-cell>
          <table:table-cell office:value-type="float" office:value="5511864.8600000003" table:style-name="ce8">
            <text:p>5,511,865<text:s/></text:p>
          </table:table-cell>
          <table:table-cell office:value-type="float" office:value="-5484886.8099999996" table:style-name="ce9">
            <text:p>-5,484,8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40638.35" table:style-name="ce9">
            <text:p>-740,638<text:s/></text:p>
          </table:table-cell>
          <table:table-cell office:value-type="float" office:value="1254.6199999999999" table:style-name="ce8">
            <text:p>1,255<text:s/></text:p>
          </table:table-cell>
          <table:table-cell office:value-type="float" office:value="-1381.97" table:style-name="ce9">
            <text:p>-1,382<text:s/></text:p>
          </table:table-cell>
          <table:table-cell office:value-type="float" office:value="-4857.2700000000004" table:style-name="ce9">
            <text:p>-4,8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4225.46" table:style-name="ce9">
            <text:p>-44,225<text:s/></text:p>
          </table:table-cell>
          <table:table-cell office:value-type="float" office:value="-823423.24" table:style-name="ce9">
            <text:p>-823,423<text:s/></text:p>
          </table:table-cell>
          <table:table-cell office:value-type="float" office:value="-3983.54" table:style-name="ce9">
            <text:p>-3,984<text:s/></text:p>
          </table:table-cell>
          <table:table-cell office:value-type="float" office:value="-163549.24" table:style-name="ce9">
            <text:p>-163,549<text:s/></text:p>
          </table:table-cell>
          <table:table-cell office:value-type="float" office:value="475202.78" table:style-name="ce8">
            <text:p>475,203<text:s/></text:p>
          </table:table-cell>
          <table:table-cell office:value-type="float" office:value="0" table:style-name="ce10">
            <text:p>0<text:s/></text:p>
          </table:table-cell>
          <table:table-cell table:number-columns-repeated="16083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2">
            <text:p>C09</text:p>
          </table:table-cell>
          <table:table-cell office:value-type="string" table:style-name="ce2">
            <text:p>飲料製造業</text:p>
          </table:table-cell>
          <table:table-cell office:value-type="float" office:value="3" table:style-name="ce2">
            <text:p>3</text:p>
          </table:table-cell>
          <table:table-cell office:value-type="float" office:value="2490778.33" table:style-name="ce8">
            <text:p>2,490,778<text:s/></text:p>
          </table:table-cell>
          <table:table-cell office:value-type="float" office:value="221630.67" table:style-name="ce8">
            <text:p>221,631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6680" table:style-name="ce8">
            <text:p>86,6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050.330000000002" table:style-name="ce8">
            <text:p>18,050<text:s/></text:p>
          </table:table-cell>
          <table:table-cell office:value-type="float" office:value="178" table:style-name="ce8">
            <text:p>178<text:s/></text:p>
          </table:table-cell>
          <table:table-cell office:value-type="float" office:value="157341.67000000001" table:style-name="ce8">
            <text:p>157,3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353.33" table:style-name="ce8">
            <text:p>38,353<text:s/></text:p>
          </table:table-cell>
          <table:table-cell office:value-type="float" office:value="5320.67" table:style-name="ce8">
            <text:p>5,321<text:s/></text:p>
          </table:table-cell>
          <table:table-cell office:value-type="float" office:value="151673" table:style-name="ce8">
            <text:p>151,6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126.67" table:style-name="ce8">
            <text:p>8,127<text:s/></text:p>
          </table:table-cell>
          <table:table-cell office:value-type="float" office:value="43358.33" table:style-name="ce8">
            <text:p>43,3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95296" table:style-name="ce8">
            <text:p>1,695,2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98805.33" table:style-name="ce8">
            <text:p>1,698,8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09.33" table:style-name="ce8">
            <text:p>3,5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974" table:style-name="ce8">
            <text:p>58,974<text:s/></text:p>
          </table:table-cell>
          <table:table-cell office:value-type="float" office:value="11271.33" table:style-name="ce8">
            <text:p>11,2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939585.3300000001" table:style-name="ce8">
            <text:p>6,939,5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342.67" table:style-name="ce8">
            <text:p>9,343<text:s/></text:p>
          </table:table-cell>
          <table:table-cell office:value-type="float" office:value="866.67" table:style-name="ce8">
            <text:p>867<text:s/></text:p>
          </table:table-cell>
          <table:table-cell office:value-type="float" office:value="3669263" table:style-name="ce8">
            <text:p>3,669,2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00340.33" table:style-name="ce8">
            <text:p>2,900,340<text:s/></text:p>
          </table:table-cell>
          <table:table-cell office:value-type="float" office:value="1063834.33" table:style-name="ce8">
            <text:p>1,063,8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86281.67" table:style-name="ce8">
            <text:p>3,486,2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53653.33" table:style-name="ce8">
            <text:p>1,753,6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3877.67" table:style-name="ce8">
            <text:p>103,8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6365.32999999999" table:style-name="ce8">
            <text:p>136,365<text:s/></text:p>
          </table:table-cell>
          <table:table-cell office:value-type="float" office:value="139618" table:style-name="ce8">
            <text:p>139,618<text:s/></text:p>
          </table:table-cell>
          <table:table-cell office:value-type="float" office:value="8307" table:style-name="ce8">
            <text:p>8,3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362.67" table:style-name="ce8">
            <text:p>5,3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44.33" table:style-name="ce8">
            <text:p>2,9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732" table:style-name="ce8">
            <text:p>14,732<text:s/></text:p>
          </table:table-cell>
          <table:table-cell office:value-type="float" office:value="200368.33" table:style-name="ce8">
            <text:p>200,3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0368.33" table:style-name="ce8">
            <text:p>200,368<text:s/></text:p>
          </table:table-cell>
          <table:table-cell office:value-type="float" office:value="9430363.6699999999" table:style-name="ce8">
            <text:p>9,430,364<text:s/></text:p>
          </table:table-cell>
          <table:table-cell office:value-type="float" office:value="1343412" table:style-name="ce8">
            <text:p>1,343,412<text:s/></text:p>
          </table:table-cell>
          <table:table-cell office:value-type="float" office:value="801666.67" table:style-name="ce8">
            <text:p>801,667<text:s/></text:p>
          </table:table-cell>
          <table:table-cell office:value-type="float" office:value="801666.67" table:style-name="ce8">
            <text:p>801,6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3013.67" table:style-name="ce8">
            <text:p>53,0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9829.67" table:style-name="ce8">
            <text:p>79,830<text:s/></text:p>
          </table:table-cell>
          <table:table-cell office:value-type="float" office:value="1455" table:style-name="ce8">
            <text:p>1,4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5906.33" table:style-name="ce8">
            <text:p>315,9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169.669999999998" table:style-name="ce8">
            <text:p>20,1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1371" table:style-name="ce8">
            <text:p>71,3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7069" table:style-name="ce8">
            <text:p>57,069<text:s/></text:p>
          </table:table-cell>
          <table:table-cell office:value-type="float" office:value="57069" table:style-name="ce8">
            <text:p>57,0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302" table:style-name="ce8">
            <text:p>14,302<text:s/></text:p>
          </table:table-cell>
          <table:table-cell office:value-type="float" office:value="269145.67" table:style-name="ce8">
            <text:p>269,1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9573" table:style-name="ce8">
            <text:p>239,573<text:s/></text:p>
          </table:table-cell>
          <table:table-cell office:value-type="float" office:value="29572.67" table:style-name="ce8">
            <text:p>29,5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149.33" table:style-name="ce8">
            <text:p>22,149<text:s/></text:p>
          </table:table-cell>
          <table:table-cell office:value-type="float" office:value="7423.33" table:style-name="ce8">
            <text:p>7,423<text:s/></text:p>
          </table:table-cell>
          <table:table-cell office:value-type="float" office:value="1612557.67" table:style-name="ce8">
            <text:p>1,612,558<text:s/></text:p>
          </table:table-cell>
          <table:table-cell office:value-type="float" office:value="7817806" table:style-name="ce8">
            <text:p>7,817,806<text:s/></text:p>
          </table:table-cell>
          <table:table-cell office:value-type="float" office:value="1979049.33" table:style-name="ce8">
            <text:p>1,979,049<text:s/></text:p>
          </table:table-cell>
          <table:table-cell office:value-type="float" office:value="1979049.33" table:style-name="ce8">
            <text:p>1,979,0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5589" table:style-name="ce8">
            <text:p>335,589<text:s/></text:p>
          </table:table-cell>
          <table:table-cell office:value-type="float" office:value="331108.33" table:style-name="ce8">
            <text:p>331,108<text:s/></text:p>
          </table:table-cell>
          <table:table-cell office:value-type="float" office:value="4480.67" table:style-name="ce8">
            <text:p>4,481<text:s/></text:p>
          </table:table-cell>
          <table:table-cell office:value-type="float" office:value="5540143.3300000001" table:style-name="ce8">
            <text:p>5,540,143<text:s/></text:p>
          </table:table-cell>
          <table:table-cell office:value-type="float" office:value="962376" table:style-name="ce8">
            <text:p>962,376<text:s/></text:p>
          </table:table-cell>
          <table:table-cell office:value-type="float" office:value="1508203" table:style-name="ce8">
            <text:p>1,508,203<text:s/></text:p>
          </table:table-cell>
          <table:table-cell office:value-type="float" office:value="3069564.33" table:style-name="ce8">
            <text:p>3,069,5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621.67" table:style-name="ce9">
            <text:p>-6,622<text:s/></text:p>
          </table:table-cell>
          <table:table-cell office:value-type="float" office:value="-33373.33" table:style-name="ce9">
            <text:p>-33,3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751.67" table:style-name="ce8">
            <text:p>26,7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0354" table:style-name="ce9">
            <text:p>-30,3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817806" table:style-name="ce8">
            <text:p>7,817,806<text:s/></text:p>
          </table:table-cell>
          <table:table-cell office:value-type="float" office:value="3458232" table:style-name="ce8">
            <text:p>3,458,2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90057.33" table:style-name="ce8">
            <text:p>2,590,0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68174.67" table:style-name="ce8">
            <text:p>868,175<text:s/></text:p>
          </table:table-cell>
          <table:table-cell office:value-type="float" office:value="-13596.33" table:style-name="ce9">
            <text:p>-13,596<text:s/></text:p>
          </table:table-cell>
          <table:table-cell office:value-type="float" office:value="11607.33" table:style-name="ce8">
            <text:p>11,607<text:s/></text:p>
          </table:table-cell>
          <table:table-cell office:value-type="float" office:value="866185.67" table:style-name="ce8">
            <text:p>866,186<text:s/></text:p>
          </table:table-cell>
          <table:table-cell office:value-type="float" office:value="743810.67" table:style-name="ce8">
            <text:p>743,811<text:s/></text:p>
          </table:table-cell>
          <table:table-cell office:value-type="float" office:value="539571" table:style-name="ce8">
            <text:p>539,571<text:s/></text:p>
          </table:table-cell>
          <table:table-cell office:value-type="float" office:value="134431.32999999999" table:style-name="ce8">
            <text:p>134,431<text:s/></text:p>
          </table:table-cell>
          <table:table-cell office:value-type="float" office:value="69808.33" table:style-name="ce8">
            <text:p>69,8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2375" table:style-name="ce8">
            <text:p>122,375<text:s/></text:p>
          </table:table-cell>
          <table:table-cell office:value-type="float" office:value="546401.67000000004" table:style-name="ce8">
            <text:p>546,402<text:s/></text:p>
          </table:table-cell>
          <table:table-cell office:value-type="float" office:value="104748.33" table:style-name="ce8">
            <text:p>104,748<text:s/></text:p>
          </table:table-cell>
          <table:table-cell office:value-type="float" office:value="675.67" table:style-name="ce8">
            <text:p>676<text:s/></text:p>
          </table:table-cell>
          <table:table-cell office:value-type="float" office:value="23205" table:style-name="ce8">
            <text:p>23,205<text:s/></text:p>
          </table:table-cell>
          <table:table-cell office:value-type="float" office:value="0.67" table:style-name="ce8">
            <text:p>1<text:s/></text:p>
          </table:table-cell>
          <table:table-cell office:value-type="float" office:value="80867" table:style-name="ce8">
            <text:p>80,867<text:s/></text:p>
          </table:table-cell>
          <table:table-cell office:value-type="float" office:value="-9234" table:style-name="ce9">
            <text:p>-9,234<text:s/></text:p>
          </table:table-cell>
          <table:table-cell office:value-type="float" office:value="1896.67" table:style-name="ce8">
            <text:p>1,8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44" table:style-name="ce8">
            <text:p>1,444<text:s/></text:p>
          </table:table-cell>
          <table:table-cell office:value-type="float" office:value="-9912.67" table:style-name="ce9">
            <text:p>-9,913<text:s/></text:p>
          </table:table-cell>
          <table:table-cell office:value-type="float" office:value="129" table:style-name="ce8">
            <text:p>1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791" table:style-name="ce9">
            <text:p>-2,7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026" table:style-name="ce9">
            <text:p>-7,0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57913.33" table:style-name="ce8">
            <text:p>457,913<text:s/></text:p>
          </table:table-cell>
          <table:table-cell office:value-type="float" office:value="668776.67000000004" table:style-name="ce8">
            <text:p>668,777<text:s/></text:p>
          </table:table-cell>
          <table:table-cell office:value-type="float" office:value="-36349.33" table:style-name="ce9">
            <text:p>-36,349<text:s/></text:p>
          </table:table-cell>
          <table:table-cell office:value-type="float" office:value="-29496.67" table:style-name="ce9">
            <text:p>-29,497<text:s/></text:p>
          </table:table-cell>
          <table:table-cell office:value-type="float" office:value="-6852.67" table:style-name="ce9">
            <text:p>-6,853<text:s/></text:p>
          </table:table-cell>
          <table:table-cell office:value-type="float" office:value="632427.32999999996" table:style-name="ce8">
            <text:p>632,4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32427.32999999996" table:style-name="ce8">
            <text:p>632,4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32427.32999999996" table:style-name="ce8">
            <text:p>632,427<text:s/></text:p>
          </table:table-cell>
          <table:table-cell office:value-type="float" office:value="-9294" table:style-name="ce9">
            <text:p>-9,294<text:s/></text:p>
          </table:table-cell>
          <table:table-cell office:value-type="float" office:value="-9068.33" table:style-name="ce9">
            <text:p>-9,068<text:s/></text:p>
          </table:table-cell>
          <table:table-cell office:value-type="float" office:value="-9311.67" table:style-name="ce9">
            <text:p>-9,3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359.67" table:style-name="ce9">
            <text:p>-1,3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03" table:style-name="ce8">
            <text:p>1,603<text:s/></text:p>
          </table:table-cell>
          <table:table-cell office:value-type="float" office:value="-225.67" table:style-name="ce9">
            <text:p>-226<text:s/></text:p>
          </table:table-cell>
          <table:table-cell office:value-type="float" office:value="-7900" table:style-name="ce9">
            <text:p>-7,900<text:s/></text:p>
          </table:table-cell>
          <table:table-cell office:value-type="float" office:value="8256" table:style-name="ce8">
            <text:p>8,2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448.67" table:style-name="ce9">
            <text:p>-1,4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67" table:style-name="ce8">
            <text:p>8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23133.32999999996" table:style-name="ce8">
            <text:p>623,1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0.67" table:style-name="ce8">
            <text:p>381<text:s/></text:p>
          </table:table-cell>
          <table:table-cell office:value-type="float" office:value="668776.67000000004" table:style-name="ce8">
            <text:p>668,7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68776.67000000004" table:style-name="ce8">
            <text:p>668,777<text:s/></text:p>
          </table:table-cell>
          <table:table-cell office:value-type="float" office:value="133197.32999999999" table:style-name="ce8">
            <text:p>133,197<text:s/></text:p>
          </table:table-cell>
          <table:table-cell office:value-type="float" office:value="3521.33" table:style-name="ce8">
            <text:p>3,521<text:s/></text:p>
          </table:table-cell>
          <table:table-cell office:value-type="float" office:value="57.33" table:style-name="ce8">
            <text:p>57<text:s/></text:p>
          </table:table-cell>
          <table:table-cell office:value-type="float" office:value="-129" table:style-name="ce9">
            <text:p>-1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768.33" table:style-name="ce9">
            <text:p>-1,768<text:s/></text:p>
          </table:table-cell>
          <table:table-cell office:value-type="float" office:value="-0.67" table:style-name="ce9">
            <text:p>-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57913.33" table:style-name="ce9">
            <text:p>-457,913<text:s/></text:p>
          </table:table-cell>
          <table:table-cell office:value-type="float" office:value="-1851.33" table:style-name="ce9">
            <text:p>-1,8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444" table:style-name="ce9">
            <text:p>-1,4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7.66999999999999" table:style-name="ce8">
            <text:p>138<text:s/></text:p>
          </table:table-cell>
          <table:table-cell office:value-type="float" office:value="-104.67" table:style-name="ce9">
            <text:p>-105<text:s/></text:p>
          </table:table-cell>
          <table:table-cell office:value-type="float" office:value="8841.67" table:style-name="ce8">
            <text:p>8,842<text:s/></text:p>
          </table:table-cell>
          <table:table-cell office:value-type="float" office:value="80459.33" table:style-name="ce8">
            <text:p>80,4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564.669999999998" table:style-name="ce8">
            <text:p>16,565<text:s/></text:p>
          </table:table-cell>
          <table:table-cell office:value-type="float" office:value="43216.33" table:style-name="ce8">
            <text:p>43,216<text:s/></text:p>
          </table:table-cell>
          <table:table-cell office:value-type="float" office:value="-415249" table:style-name="ce9">
            <text:p>-415,249<text:s/></text:p>
          </table:table-cell>
          <table:table-cell office:value-type="float" office:value="-95771.33" table:style-name="ce9">
            <text:p>-95,771<text:s/></text:p>
          </table:table-cell>
          <table:table-cell office:value-type="float" office:value="1257" table:style-name="ce8">
            <text:p>1,2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495" table:style-name="ce9">
            <text:p>-5,4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1877.67" table:style-name="ce9">
            <text:p>-31,878<text:s/></text:p>
          </table:table-cell>
          <table:table-cell office:value-type="float" office:value="-55575" table:style-name="ce9">
            <text:p>-55,575<text:s/></text:p>
          </table:table-cell>
          <table:table-cell office:value-type="float" office:value="-433333.33" table:style-name="ce9">
            <text:p>-433,333<text:s/></text:p>
          </table:table-cell>
          <table:table-cell office:value-type="float" office:value="446444" table:style-name="ce8">
            <text:p>446,4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7292.32999999999" table:style-name="ce8">
            <text:p>167,2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56165.32999999996" table:style-name="ce9">
            <text:p>-656,165<text:s/></text:p>
          </table:table-cell>
          <table:table-cell office:value-type="float" office:value="2836.33" table:style-name="ce8">
            <text:p>2,836<text:s/></text:p>
          </table:table-cell>
          <table:table-cell office:value-type="float" office:value="-1177.33" table:style-name="ce9">
            <text:p>-1,1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22.33" table:style-name="ce9">
            <text:p>-1,222<text:s/></text:p>
          </table:table-cell>
          <table:table-cell office:value-type="float" office:value="206443.33" table:style-name="ce8">
            <text:p>206,443<text:s/></text:p>
          </table:table-cell>
          <table:table-cell office:value-type="float" office:value="515.33000000000004" table:style-name="ce8">
            <text:p>515<text:s/></text:p>
          </table:table-cell>
          <table:table-cell office:value-type="float" office:value="393674.67" table:style-name="ce8">
            <text:p>393,6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94.33" table:style-name="ce8">
            <text:p>1,394<text:s/></text:p>
          </table:table-cell>
          <table:table-cell office:value-type="float" office:value="126702" table:style-name="ce8">
            <text:p>126,702<text:s/></text:p>
          </table:table-cell>
          <table:table-cell office:value-type="float" office:value="441666.67" table:style-name="ce8">
            <text:p>441,6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55287.32999999996" table:style-name="ce9">
            <text:p>-555,2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0354" table:style-name="ce9">
            <text:p>-30,3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40.33" table:style-name="ce9">
            <text:p>-240<text:s/></text:p>
          </table:table-cell>
          <table:table-cell office:value-type="float" office:value="-144215" table:style-name="ce9">
            <text:p>-144,2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3088" table:style-name="ce9">
            <text:p>-73,088<text:s/></text:p>
          </table:table-cell>
          <table:table-cell office:value-type="float" office:value="221630.67" table:style-name="ce8">
            <text:p>221,631<text:s/></text:p>
          </table:table-cell>
          <table:table-cell office:value-type="float" office:value="0" table:style-name="ce10">
            <text:p>0<text:s/></text:p>
          </table:table-cell>
          <table:table-cell table:number-columns-repeated="16083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2">
            <text:p>C11</text:p>
          </table:table-cell>
          <table:table-cell office:value-type="string" table:style-name="ce2">
            <text:p>紡織業</text:p>
          </table:table-cell>
          <table:table-cell office:value-type="float" office:value="53" table:style-name="ce2">
            <text:p>53</text:p>
          </table:table-cell>
          <table:table-cell office:value-type="float" office:value="2724037" table:style-name="ce8">
            <text:p>2,724,037<text:s/></text:p>
          </table:table-cell>
          <table:table-cell office:value-type="float" office:value="843917.38" table:style-name="ce8">
            <text:p>843,917<text:s/></text:p>
          </table:table-cell>
          <table:table-cell office:value-type="float" office:value="37249.47" table:style-name="ce8">
            <text:p>37,249<text:s/></text:p>
          </table:table-cell>
          <table:table-cell office:value-type="float" office:value="610.19000000000005" table:style-name="ce8">
            <text:p>610<text:s/></text:p>
          </table:table-cell>
          <table:table-cell office:value-type="float" office:value="102839.08" table:style-name="ce8">
            <text:p>102,839<text:s/></text:p>
          </table:table-cell>
          <table:table-cell office:value-type="float" office:value="1128.7" table:style-name="ce8">
            <text:p>1,1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507.599999999999" table:style-name="ce8">
            <text:p>28,508<text:s/></text:p>
          </table:table-cell>
          <table:table-cell office:value-type="float" office:value="181188.06" table:style-name="ce8">
            <text:p>181,188<text:s/></text:p>
          </table:table-cell>
          <table:table-cell office:value-type="float" office:value="5657.45" table:style-name="ce8">
            <text:p>5,657<text:s/></text:p>
          </table:table-cell>
          <table:table-cell office:value-type="float" office:value="3650.87" table:style-name="ce8">
            <text:p>3,6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0715.68" table:style-name="ce8">
            <text:p>310,716<text:s/></text:p>
          </table:table-cell>
          <table:table-cell office:value-type="float" office:value="9720.64" table:style-name="ce8">
            <text:p>9,721<text:s/></text:p>
          </table:table-cell>
          <table:table-cell office:value-type="float" office:value="93964.6" table:style-name="ce8">
            <text:p>93,965<text:s/></text:p>
          </table:table-cell>
          <table:table-cell office:value-type="float" office:value="22.91" table:style-name="ce8">
            <text:p>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331.19" table:style-name="ce8">
            <text:p>34,331<text:s/></text:p>
          </table:table-cell>
          <table:table-cell office:value-type="float" office:value="55163.32" table:style-name="ce8">
            <text:p>55,1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08.98" table:style-name="ce8">
            <text:p>1,009<text:s/></text:p>
          </table:table-cell>
          <table:table-cell office:value-type="float" office:value="900908.04" table:style-name="ce8">
            <text:p>900,9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99223.68" table:style-name="ce8">
            <text:p>799,224<text:s/></text:p>
          </table:table-cell>
          <table:table-cell office:value-type="float" office:value="153893.89000000001" table:style-name="ce8">
            <text:p>153,8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2209.53" table:style-name="ce8">
            <text:p>52,2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059.13" table:style-name="ce8">
            <text:p>32,059<text:s/></text:p>
          </table:table-cell>
          <table:table-cell office:value-type="float" office:value="96794.72" table:style-name="ce8">
            <text:p>96,795<text:s/></text:p>
          </table:table-cell>
          <table:table-cell office:value-type="float" office:value="61257.08" table:style-name="ce8">
            <text:p>61,257<text:s/></text:p>
          </table:table-cell>
          <table:table-cell office:value-type="float" office:value="10559695.17" table:style-name="ce8">
            <text:p>10,559,6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57535.81" table:style-name="ce8">
            <text:p>1,057,5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1129.45" table:style-name="ce8">
            <text:p>61,129<text:s/></text:p>
          </table:table-cell>
          <table:table-cell office:value-type="float" office:value="6332.09" table:style-name="ce8">
            <text:p>6,332<text:s/></text:p>
          </table:table-cell>
          <table:table-cell office:value-type="float" office:value="6772324.96" table:style-name="ce8">
            <text:p>6,772,325<text:s/></text:p>
          </table:table-cell>
          <table:table-cell office:value-type="float" office:value="9.34" table:style-name="ce8">
            <text:p>9<text:s/></text:p>
          </table:table-cell>
          <table:table-cell office:value-type="float" office:value="1885541.13" table:style-name="ce8">
            <text:p>1,885,541<text:s/></text:p>
          </table:table-cell>
          <table:table-cell office:value-type="float" office:value="693114.72" table:style-name="ce8">
            <text:p>693,115<text:s/></text:p>
          </table:table-cell>
          <table:table-cell office:value-type="float" office:value="7243.4" table:style-name="ce8">
            <text:p>7,243<text:s/></text:p>
          </table:table-cell>
          <table:table-cell office:value-type="float" office:value="4165784.43" table:style-name="ce8">
            <text:p>4,165,784<text:s/></text:p>
          </table:table-cell>
          <table:table-cell office:value-type="float" office:value="310.45" table:style-name="ce8">
            <text:p>310<text:s/></text:p>
          </table:table-cell>
          <table:table-cell office:value-type="float" office:value="3067448.13" table:style-name="ce8">
            <text:p>3,067,448<text:s/></text:p>
          </table:table-cell>
          <table:table-cell office:value-type="float" office:value="12920.79" table:style-name="ce8">
            <text:p>12,921<text:s/></text:p>
          </table:table-cell>
          <table:table-cell office:value-type="float" office:value="99457.06" table:style-name="ce8">
            <text:p>99,4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60566.25" table:style-name="ce8">
            <text:p>560,566<text:s/></text:p>
          </table:table-cell>
          <table:table-cell office:value-type="float" office:value="481727.4" table:style-name="ce8">
            <text:p>481,727<text:s/></text:p>
          </table:table-cell>
          <table:table-cell office:value-type="float" office:value="2598.79" table:style-name="ce8">
            <text:p>2,599<text:s/></text:p>
          </table:table-cell>
          <table:table-cell office:value-type="float" office:value="239.7" table:style-name="ce8">
            <text:p>2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15.6" table:style-name="ce8">
            <text:p>1,6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43.49" table:style-name="ce8">
            <text:p>7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8325.87" table:style-name="ce8">
            <text:p>48,326<text:s/></text:p>
          </table:table-cell>
          <table:table-cell office:value-type="float" office:value="165340.81" table:style-name="ce8">
            <text:p>165,3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52.79" table:style-name="ce8">
            <text:p>2,953<text:s/></text:p>
          </table:table-cell>
          <table:table-cell office:value-type="float" office:value="162388.01999999999" table:style-name="ce8">
            <text:p>162,388<text:s/></text:p>
          </table:table-cell>
          <table:table-cell office:value-type="float" office:value="13283732.17" table:style-name="ce8">
            <text:p>13,283,732<text:s/></text:p>
          </table:table-cell>
          <table:table-cell office:value-type="float" office:value="1824804.49" table:style-name="ce8">
            <text:p>1,824,804<text:s/></text:p>
          </table:table-cell>
          <table:table-cell office:value-type="float" office:value="691497.96" table:style-name="ce8">
            <text:p>691,498<text:s/></text:p>
          </table:table-cell>
          <table:table-cell office:value-type="float" office:value="686368.55" table:style-name="ce8">
            <text:p>686,3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29.42" table:style-name="ce8">
            <text:p>5,129<text:s/></text:p>
          </table:table-cell>
          <table:table-cell office:value-type="float" office:value="218166.38" table:style-name="ce8">
            <text:p>218,166<text:s/></text:p>
          </table:table-cell>
          <table:table-cell office:value-type="float" office:value="1933.75" table:style-name="ce8">
            <text:p>1,9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0773.6" table:style-name="ce8">
            <text:p>90,774<text:s/></text:p>
          </table:table-cell>
          <table:table-cell office:value-type="float" office:value="34756.28" table:style-name="ce8">
            <text:p>34,756<text:s/></text:p>
          </table:table-cell>
          <table:table-cell office:value-type="float" office:value="183136.06" table:style-name="ce8">
            <text:p>183,136<text:s/></text:p>
          </table:table-cell>
          <table:table-cell office:value-type="float" office:value="44268.09" table:style-name="ce8">
            <text:p>44,2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7756.38" table:style-name="ce8">
            <text:p>207,756<text:s/></text:p>
          </table:table-cell>
          <table:table-cell office:value-type="float" office:value="27250.26" table:style-name="ce8">
            <text:p>27,250<text:s/></text:p>
          </table:table-cell>
          <table:table-cell office:value-type="float" office:value="67288.72" table:style-name="ce8">
            <text:p>67,289<text:s/></text:p>
          </table:table-cell>
          <table:table-cell office:value-type="float" office:value="1351.25" table:style-name="ce8">
            <text:p>1,351<text:s/></text:p>
          </table:table-cell>
          <table:table-cell office:value-type="float" office:value="35.700000000000003" table:style-name="ce8">
            <text:p>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6590.06" table:style-name="ce8">
            <text:p>256,5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774.25" table:style-name="ce8">
            <text:p>30,774<text:s/></text:p>
          </table:table-cell>
          <table:table-cell office:value-type="float" office:value="198411.81" table:style-name="ce8">
            <text:p>198,412<text:s/></text:p>
          </table:table-cell>
          <table:table-cell office:value-type="float" office:value="109872.94" table:style-name="ce8">
            <text:p>109,873<text:s/></text:p>
          </table:table-cell>
          <table:table-cell office:value-type="float" office:value="87188.74" table:style-name="ce8">
            <text:p>87,189<text:s/></text:p>
          </table:table-cell>
          <table:table-cell office:value-type="float" office:value="1350.13" table:style-name="ce8">
            <text:p>1,3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6.04" table:style-name="ce8">
            <text:p>166<text:s/></text:p>
          </table:table-cell>
          <table:table-cell office:value-type="float" office:value="27237.96" table:style-name="ce8">
            <text:p>27,238<text:s/></text:p>
          </table:table-cell>
          <table:table-cell office:value-type="float" office:value="2862735.17" table:style-name="ce8">
            <text:p>2,862,7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27785.89" table:style-name="ce8">
            <text:p>727,786<text:s/></text:p>
          </table:table-cell>
          <table:table-cell office:value-type="float" office:value="1775396.04" table:style-name="ce8">
            <text:p>1,775,396<text:s/></text:p>
          </table:table-cell>
          <table:table-cell office:value-type="float" office:value="1773167.87" table:style-name="ce8">
            <text:p>1,773,168<text:s/></text:p>
          </table:table-cell>
          <table:table-cell office:value-type="float" office:value="1509.43" table:style-name="ce8">
            <text:p>1,509<text:s/></text:p>
          </table:table-cell>
          <table:table-cell office:value-type="float" office:value="718.74" table:style-name="ce8">
            <text:p>719<text:s/></text:p>
          </table:table-cell>
          <table:table-cell office:value-type="float" office:value="956.74" table:style-name="ce8">
            <text:p>957<text:s/></text:p>
          </table:table-cell>
          <table:table-cell office:value-type="float" office:value="228066.09" table:style-name="ce8">
            <text:p>228,066<text:s/></text:p>
          </table:table-cell>
          <table:table-cell office:value-type="float" office:value="130530.42" table:style-name="ce8">
            <text:p>130,5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5403.79" table:style-name="ce8">
            <text:p>65,404<text:s/></text:p>
          </table:table-cell>
          <table:table-cell office:value-type="float" office:value="65126.62" table:style-name="ce8">
            <text:p>65,127<text:s/></text:p>
          </table:table-cell>
          <table:table-cell office:value-type="float" office:value="4687539.66" table:style-name="ce8">
            <text:p>4,687,540<text:s/></text:p>
          </table:table-cell>
          <table:table-cell office:value-type="float" office:value="8596192.5099999998" table:style-name="ce8">
            <text:p>8,596,193<text:s/></text:p>
          </table:table-cell>
          <table:table-cell office:value-type="float" office:value="3472527.62" table:style-name="ce8">
            <text:p>3,472,528<text:s/></text:p>
          </table:table-cell>
          <table:table-cell office:value-type="float" office:value="3472527.62" table:style-name="ce8">
            <text:p>3,472,5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6951.09" table:style-name="ce8">
            <text:p>466,951<text:s/></text:p>
          </table:table-cell>
          <table:table-cell office:value-type="float" office:value="336513.53" table:style-name="ce8">
            <text:p>336,514<text:s/></text:p>
          </table:table-cell>
          <table:table-cell office:value-type="float" office:value="130437.57" table:style-name="ce8">
            <text:p>130,438<text:s/></text:p>
          </table:table-cell>
          <table:table-cell office:value-type="float" office:value="4392780.26" table:style-name="ce8">
            <text:p>4,392,780<text:s/></text:p>
          </table:table-cell>
          <table:table-cell office:value-type="float" office:value="700915.79" table:style-name="ce8">
            <text:p>700,916<text:s/></text:p>
          </table:table-cell>
          <table:table-cell office:value-type="float" office:value="2779787.6" table:style-name="ce8">
            <text:p>2,779,788<text:s/></text:p>
          </table:table-cell>
          <table:table-cell office:value-type="float" office:value="912076.87" table:style-name="ce8">
            <text:p>912,0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2819.25" table:style-name="ce8">
            <text:p>312,819<text:s/></text:p>
          </table:table-cell>
          <table:table-cell office:value-type="float" office:value="-130779.62" table:style-name="ce9">
            <text:p>-130,7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9191.77" table:style-name="ce8">
            <text:p>419,192<text:s/></text:p>
          </table:table-cell>
          <table:table-cell office:value-type="float" office:value="688.58" table:style-name="ce8">
            <text:p>6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27.75" table:style-name="ce9">
            <text:p>-828<text:s/></text:p>
          </table:table-cell>
          <table:table-cell office:value-type="float" office:value="24736.77" table:style-name="ce8">
            <text:p>24,737<text:s/></text:p>
          </table:table-cell>
          <table:table-cell office:value-type="float" office:value="-190.51" table:style-name="ce9">
            <text:p>-191<text:s/></text:p>
          </table:table-cell>
          <table:table-cell office:value-type="float" office:value="-48885.72" table:style-name="ce9">
            <text:p>-48,8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596192.5099999998" table:style-name="ce8">
            <text:p>8,596,193<text:s/></text:p>
          </table:table-cell>
          <table:table-cell office:value-type="float" office:value="3938122.91" table:style-name="ce8">
            <text:p>3,938,123<text:s/></text:p>
          </table:table-cell>
          <table:table-cell office:value-type="float" office:value="13511.6" table:style-name="ce8">
            <text:p>13,512<text:s/></text:p>
          </table:table-cell>
          <table:table-cell office:value-type="float" office:value="3540124.92" table:style-name="ce8">
            <text:p>3,540,125<text:s/></text:p>
          </table:table-cell>
          <table:table-cell office:value-type="float" office:value="12798.72" table:style-name="ce8">
            <text:p>12,799<text:s/></text:p>
          </table:table-cell>
          <table:table-cell office:value-type="float" office:value="397997.98" table:style-name="ce8">
            <text:p>397,998<text:s/></text:p>
          </table:table-cell>
          <table:table-cell office:value-type="float" office:value="-956.21" table:style-name="ce9">
            <text:p>-956<text:s/></text:p>
          </table:table-cell>
          <table:table-cell office:value-type="float" office:value="1032.26" table:style-name="ce8">
            <text:p>1,032<text:s/></text:p>
          </table:table-cell>
          <table:table-cell office:value-type="float" office:value="398074.04" table:style-name="ce8">
            <text:p>398,074<text:s/></text:p>
          </table:table-cell>
          <table:table-cell office:value-type="float" office:value="347489.94" table:style-name="ce8">
            <text:p>347,490<text:s/></text:p>
          </table:table-cell>
          <table:table-cell office:value-type="float" office:value="190832.49" table:style-name="ce8">
            <text:p>190,832<text:s/></text:p>
          </table:table-cell>
          <table:table-cell office:value-type="float" office:value="110190.26" table:style-name="ce8">
            <text:p>110,190<text:s/></text:p>
          </table:table-cell>
          <table:table-cell office:value-type="float" office:value="39196.81" table:style-name="ce8">
            <text:p>39,197<text:s/></text:p>
          </table:table-cell>
          <table:table-cell office:value-type="float" office:value="7270.38" table:style-name="ce8">
            <text:p>7,270<text:s/></text:p>
          </table:table-cell>
          <table:table-cell office:value-type="float" office:value="254.28" table:style-name="ce8">
            <text:p>254<text:s/></text:p>
          </table:table-cell>
          <table:table-cell office:value-type="float" office:value="50838.38" table:style-name="ce8">
            <text:p>50,838<text:s/></text:p>
          </table:table-cell>
          <table:table-cell office:value-type="float" office:value="658854.74" table:style-name="ce8">
            <text:p>658,855<text:s/></text:p>
          </table:table-cell>
          <table:table-cell office:value-type="float" office:value="94226.7" table:style-name="ce8">
            <text:p>94,227<text:s/></text:p>
          </table:table-cell>
          <table:table-cell office:value-type="float" office:value="6258.53" table:style-name="ce8">
            <text:p>6,259<text:s/></text:p>
          </table:table-cell>
          <table:table-cell office:value-type="float" office:value="827.49" table:style-name="ce8">
            <text:p>827<text:s/></text:p>
          </table:table-cell>
          <table:table-cell office:value-type="float" office:value="55675.55" table:style-name="ce8">
            <text:p>55,676<text:s/></text:p>
          </table:table-cell>
          <table:table-cell office:value-type="float" office:value="27330" table:style-name="ce8">
            <text:p>27,330<text:s/></text:p>
          </table:table-cell>
          <table:table-cell office:value-type="float" office:value="-18888.47" table:style-name="ce9">
            <text:p>-18,888<text:s/></text:p>
          </table:table-cell>
          <table:table-cell office:value-type="float" office:value="8202.7000000000007" table:style-name="ce8">
            <text:p>8,203<text:s/></text:p>
          </table:table-cell>
          <table:table-cell office:value-type="float" office:value="-50.08" table:style-name="ce9">
            <text:p>-50<text:s/></text:p>
          </table:table-cell>
          <table:table-cell office:value-type="float" office:value="18845.919999999998" table:style-name="ce8">
            <text:p>18,846<text:s/></text:p>
          </table:table-cell>
          <table:table-cell office:value-type="float" office:value="-46192.3" table:style-name="ce9">
            <text:p>-46,192<text:s/></text:p>
          </table:table-cell>
          <table:table-cell office:value-type="float" office:value="-526.08000000000004" table:style-name="ce9">
            <text:p>-526<text:s/></text:p>
          </table:table-cell>
          <table:table-cell office:value-type="float" office:value="9727.4" table:style-name="ce8">
            <text:p>9,7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9.08" table:style-name="ce8">
            <text:p>239<text:s/></text:p>
          </table:table-cell>
          <table:table-cell office:value-type="float" office:value="-10996.06" table:style-name="ce9">
            <text:p>-10,996<text:s/></text:p>
          </table:table-cell>
          <table:table-cell office:value-type="float" office:value="1860.94" table:style-name="ce8">
            <text:p>1,8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3456.55" table:style-name="ce9">
            <text:p>-43,457<text:s/></text:p>
          </table:table-cell>
          <table:table-cell office:value-type="float" office:value="-153.58000000000001" table:style-name="ce9">
            <text:p>-154<text:s/></text:p>
          </table:table-cell>
          <table:table-cell office:value-type="float" office:value="627126.64" table:style-name="ce8">
            <text:p>627,127<text:s/></text:p>
          </table:table-cell>
          <table:table-cell office:value-type="float" office:value="709693.11" table:style-name="ce8">
            <text:p>709,693<text:s/></text:p>
          </table:table-cell>
          <table:table-cell office:value-type="float" office:value="-86048.45" table:style-name="ce9">
            <text:p>-86,048<text:s/></text:p>
          </table:table-cell>
          <table:table-cell office:value-type="float" office:value="-75704.55" table:style-name="ce9">
            <text:p>-75,705<text:s/></text:p>
          </table:table-cell>
          <table:table-cell office:value-type="float" office:value="-10343.91" table:style-name="ce9">
            <text:p>-10,344<text:s/></text:p>
          </table:table-cell>
          <table:table-cell office:value-type="float" office:value="623644.66" table:style-name="ce8">
            <text:p>623,645<text:s/></text:p>
          </table:table-cell>
          <table:table-cell office:value-type="float" office:value="-1156.3" table:style-name="ce9">
            <text:p>-1,156<text:s/></text:p>
          </table:table-cell>
          <table:table-cell office:value-type="float" office:value="622488.36" table:style-name="ce8">
            <text:p>622,4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22488.36" table:style-name="ce8">
            <text:p>622,488<text:s/></text:p>
          </table:table-cell>
          <table:table-cell office:value-type="float" office:value="98255.81" table:style-name="ce8">
            <text:p>98,256<text:s/></text:p>
          </table:table-cell>
          <table:table-cell office:value-type="float" office:value="11.11" table:style-name="ce8">
            <text:p>11<text:s/></text:p>
          </table:table-cell>
          <table:table-cell office:value-type="float" office:value="1036.28" table:style-name="ce8">
            <text:p>1,0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.13" table:style-name="ce8">
            <text:p>0<text:s/></text:p>
          </table:table-cell>
          <table:table-cell office:value-type="float" office:value="-1454.92" table:style-name="ce9">
            <text:p>-1,4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9.62" table:style-name="ce8">
            <text:p>430<text:s/></text:p>
          </table:table-cell>
          <table:table-cell office:value-type="float" office:value="98244.7" table:style-name="ce8">
            <text:p>98,245<text:s/></text:p>
          </table:table-cell>
          <table:table-cell office:value-type="float" office:value="-47105.06" table:style-name="ce9">
            <text:p>-47,105<text:s/></text:p>
          </table:table-cell>
          <table:table-cell office:value-type="float" office:value="43372.68" table:style-name="ce8">
            <text:p>43,3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2.08" table:style-name="ce9">
            <text:p>-32<text:s/></text:p>
          </table:table-cell>
          <table:table-cell office:value-type="float" office:value="97592.75" table:style-name="ce8">
            <text:p>97,5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16.3999999999996" table:style-name="ce8">
            <text:p>4,4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20744.17" table:style-name="ce8">
            <text:p>720,7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9.13" table:style-name="ce8">
            <text:p>79<text:s/></text:p>
          </table:table-cell>
          <table:table-cell office:value-type="float" office:value="709693.11" table:style-name="ce8">
            <text:p>709,693<text:s/></text:p>
          </table:table-cell>
          <table:table-cell office:value-type="float" office:value="-1156.3" table:style-name="ce9">
            <text:p>-1,156<text:s/></text:p>
          </table:table-cell>
          <table:table-cell office:value-type="float" office:value="708536.81" table:style-name="ce8">
            <text:p>708,537<text:s/></text:p>
          </table:table-cell>
          <table:table-cell office:value-type="float" office:value="158798.57999999999" table:style-name="ce8">
            <text:p>158,799<text:s/></text:p>
          </table:table-cell>
          <table:table-cell office:value-type="float" office:value="4123.75" table:style-name="ce8">
            <text:p>4,124<text:s/></text:p>
          </table:table-cell>
          <table:table-cell office:value-type="float" office:value="558.57000000000005" table:style-name="ce8">
            <text:p>559<text:s/></text:p>
          </table:table-cell>
          <table:table-cell office:value-type="float" office:value="1572.02" table:style-name="ce8">
            <text:p>1,5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882.32" table:style-name="ce9">
            <text:p>-5,882<text:s/></text:p>
          </table:table-cell>
          <table:table-cell office:value-type="float" office:value="-55687.09" table:style-name="ce9">
            <text:p>-55,687<text:s/></text:p>
          </table:table-cell>
          <table:table-cell office:value-type="float" office:value="153.58000000000001" table:style-name="ce8">
            <text:p>154<text:s/></text:p>
          </table:table-cell>
          <table:table-cell office:value-type="float" office:value="-617330.56999999995" table:style-name="ce9">
            <text:p>-617,331<text:s/></text:p>
          </table:table-cell>
          <table:table-cell office:value-type="float" office:value="-8287.36" table:style-name="ce9">
            <text:p>-8,287<text:s/></text:p>
          </table:table-cell>
          <table:table-cell office:value-type="float" office:value="50.08" table:style-name="ce8">
            <text:p>50<text:s/></text:p>
          </table:table-cell>
          <table:table-cell office:value-type="float" office:value="-18954.849999999999" table:style-name="ce9">
            <text:p>-18,955<text:s/></text:p>
          </table:table-cell>
          <table:table-cell office:value-type="float" office:value="10447" table:style-name="ce8">
            <text:p>10,447<text:s/></text:p>
          </table:table-cell>
          <table:table-cell office:value-type="float" office:value="-186.91" table:style-name="ce9">
            <text:p>-187<text:s/></text:p>
          </table:table-cell>
          <table:table-cell office:value-type="float" office:value="7092.83" table:style-name="ce8">
            <text:p>7,093<text:s/></text:p>
          </table:table-cell>
          <table:table-cell office:value-type="float" office:value="-551.53" table:style-name="ce9">
            <text:p>-552<text:s/></text:p>
          </table:table-cell>
          <table:table-cell office:value-type="float" office:value="43415.96" table:style-name="ce8">
            <text:p>43,416<text:s/></text:p>
          </table:table-cell>
          <table:table-cell office:value-type="float" office:value="-4739.51" table:style-name="ce9">
            <text:p>-4,7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2463.19" table:style-name="ce9">
            <text:p>-32,463<text:s/></text:p>
          </table:table-cell>
          <table:table-cell office:value-type="float" office:value="-8829.08" table:style-name="ce9">
            <text:p>-8,829<text:s/></text:p>
          </table:table-cell>
          <table:table-cell office:value-type="float" office:value="-79744.210000000006" table:style-name="ce9">
            <text:p>-79,744<text:s/></text:p>
          </table:table-cell>
          <table:table-cell office:value-type="float" office:value="70953" table:style-name="ce8">
            <text:p>70,953<text:s/></text:p>
          </table:table-cell>
          <table:table-cell office:value-type="float" office:value="5408.57" table:style-name="ce8">
            <text:p>5,409<text:s/></text:p>
          </table:table-cell>
          <table:table-cell office:value-type="float" office:value="220002.06" table:style-name="ce8">
            <text:p>220,002<text:s/></text:p>
          </table:table-cell>
          <table:table-cell office:value-type="float" office:value="-40073.980000000003" table:style-name="ce9">
            <text:p>-40,0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2578.28" table:style-name="ce9">
            <text:p>-22,578<text:s/></text:p>
          </table:table-cell>
          <table:table-cell office:value-type="float" office:value="335803.94" table:style-name="ce8">
            <text:p>335,804<text:s/></text:p>
          </table:table-cell>
          <table:table-cell office:value-type="float" office:value="-72234.45" table:style-name="ce9">
            <text:p>-72,234<text:s/></text:p>
          </table:table-cell>
          <table:table-cell office:value-type="float" office:value="42979.42" table:style-name="ce8">
            <text:p>42,979<text:s/></text:p>
          </table:table-cell>
          <table:table-cell office:value-type="float" office:value="-141843.72" table:style-name="ce9">
            <text:p>-141,844<text:s/></text:p>
          </table:table-cell>
          <table:table-cell office:value-type="float" office:value="31501.53" table:style-name="ce8">
            <text:p>31,5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.87" table:style-name="ce8">
            <text:p>19<text:s/></text:p>
          </table:table-cell>
          <table:table-cell office:value-type="float" office:value="-10523.79" table:style-name="ce9">
            <text:p>-10,524<text:s/></text:p>
          </table:table-cell>
          <table:table-cell office:value-type="float" office:value="26723.64" table:style-name="ce8">
            <text:p>26,724<text:s/></text:p>
          </table:table-cell>
          <table:table-cell office:value-type="float" office:value="-144999.35999999999" table:style-name="ce9">
            <text:p>-144,999<text:s/></text:p>
          </table:table-cell>
          <table:table-cell office:value-type="float" office:value="43887.57" table:style-name="ce8">
            <text:p>43,888<text:s/></text:p>
          </table:table-cell>
          <table:table-cell office:value-type="float" office:value="-944.77" table:style-name="ce9">
            <text:p>-945<text:s/></text:p>
          </table:table-cell>
          <table:table-cell office:value-type="float" office:value="-12432.91" table:style-name="ce9">
            <text:p>-12,433<text:s/></text:p>
          </table:table-cell>
          <table:table-cell office:value-type="float" office:value="-153021.4" table:style-name="ce9">
            <text:p>-153,021<text:s/></text:p>
          </table:table-cell>
          <table:table-cell office:value-type="float" office:value="143925.43" table:style-name="ce8">
            <text:p>143,925<text:s/></text:p>
          </table:table-cell>
          <table:table-cell office:value-type="float" office:value="-27343.43" table:style-name="ce9">
            <text:p>-27,343<text:s/></text:p>
          </table:table-cell>
          <table:table-cell office:value-type="float" office:value="27.7" table:style-name="ce8">
            <text:p>28<text:s/></text:p>
          </table:table-cell>
          <table:table-cell office:value-type="float" office:value="686.72" table:style-name="ce8">
            <text:p>687<text:s/></text:p>
          </table:table-cell>
          <table:table-cell office:value-type="float" office:value="367100.83" table:style-name="ce8">
            <text:p>367,1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1561.49" table:style-name="ce9">
            <text:p>-91,561<text:s/></text:p>
          </table:table-cell>
          <table:table-cell office:value-type="float" office:value="1946.38" table:style-name="ce8">
            <text:p>1,946<text:s/></text:p>
          </table:table-cell>
          <table:table-cell office:value-type="float" office:value="2004802.38" table:style-name="ce8">
            <text:p>2,004,802<text:s/></text:p>
          </table:table-cell>
          <table:table-cell office:value-type="float" office:value="-1900992.06" table:style-name="ce9">
            <text:p>-1,900,992<text:s/></text:p>
          </table:table-cell>
          <table:table-cell office:value-type="float" office:value="4017580.08" table:style-name="ce8">
            <text:p>4,017,580<text:s/></text:p>
          </table:table-cell>
          <table:table-cell office:value-type="float" office:value="-3964848.17" table:style-name="ce9">
            <text:p>-3,964,848<text:s/></text:p>
          </table:table-cell>
          <table:table-cell office:value-type="float" office:value="17.3" table:style-name="ce8">
            <text:p>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52688.17" table:style-name="ce9">
            <text:p>-252,688<text:s/></text:p>
          </table:table-cell>
          <table:table-cell office:value-type="float" office:value="-20474.21" table:style-name="ce9">
            <text:p>-20,474<text:s/></text:p>
          </table:table-cell>
          <table:table-cell office:value-type="float" office:value="-364.85" table:style-name="ce9">
            <text:p>-365<text:s/></text:p>
          </table:table-cell>
          <table:table-cell office:value-type="float" office:value="-2918.7" table:style-name="ce9">
            <text:p>-2,9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816.06" table:style-name="ce8">
            <text:p>6,816<text:s/></text:p>
          </table:table-cell>
          <table:table-cell office:value-type="float" office:value="-113070.34" table:style-name="ce9">
            <text:p>-113,070<text:s/></text:p>
          </table:table-cell>
          <table:table-cell office:value-type="float" office:value="-4895.7" table:style-name="ce9">
            <text:p>-4,896<text:s/></text:p>
          </table:table-cell>
          <table:table-cell office:value-type="float" office:value="219784.28" table:style-name="ce8">
            <text:p>219,784<text:s/></text:p>
          </table:table-cell>
          <table:table-cell office:value-type="float" office:value="843917.38" table:style-name="ce8">
            <text:p>843,917<text:s/></text:p>
          </table:table-cell>
          <table:table-cell office:value-type="float" office:value="0" table:style-name="ce10">
            <text:p>0<text:s/></text:p>
          </table:table-cell>
          <table:table-cell table:number-columns-repeated="16083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2">
            <text:p>C12</text:p>
          </table:table-cell>
          <table:table-cell office:value-type="string" table:style-name="ce2">
            <text:p>成衣及服飾品製造業</text:p>
          </table:table-cell>
          <table:table-cell office:value-type="float" office:value="10" table:style-name="ce2">
            <text:p>10</text:p>
          </table:table-cell>
          <table:table-cell office:value-type="float" office:value="3255746.2" table:style-name="ce8">
            <text:p>3,255,746<text:s/></text:p>
          </table:table-cell>
          <table:table-cell office:value-type="float" office:value="687370.4" table:style-name="ce8">
            <text:p>687,370<text:s/></text:p>
          </table:table-cell>
          <table:table-cell office:value-type="float" office:value="21101.7" table:style-name="ce8">
            <text:p>21,1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4441.1" table:style-name="ce8">
            <text:p>64,441<text:s/></text:p>
          </table:table-cell>
          <table:table-cell office:value-type="float" office:value="4049.8" table:style-name="ce8">
            <text:p>4,0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0914.1" table:style-name="ce8">
            <text:p>240,914<text:s/></text:p>
          </table:table-cell>
          <table:table-cell office:value-type="float" office:value="1119.0999999999999" table:style-name="ce8">
            <text:p>1,1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.6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50163.2" table:style-name="ce8">
            <text:p>750,163<text:s/></text:p>
          </table:table-cell>
          <table:table-cell office:value-type="float" office:value="5790.6" table:style-name="ce8">
            <text:p>5,791<text:s/></text:p>
          </table:table-cell>
          <table:table-cell office:value-type="float" office:value="20202.5" table:style-name="ce8">
            <text:p>20,2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1691.5" table:style-name="ce8">
            <text:p>71,692<text:s/></text:p>
          </table:table-cell>
          <table:table-cell office:value-type="float" office:value="107693.8" table:style-name="ce8">
            <text:p>107,6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94.4000000000001" table:style-name="ce8">
            <text:p>1,094<text:s/></text:p>
          </table:table-cell>
          <table:table-cell office:value-type="float" office:value="1005742.1" table:style-name="ce8">
            <text:p>1,005,7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25089.5" table:style-name="ce8">
            <text:p>1,025,0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347.400000000001" table:style-name="ce8">
            <text:p>19,3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269.599999999999" table:style-name="ce8">
            <text:p>42,270<text:s/></text:p>
          </table:table-cell>
          <table:table-cell office:value-type="float" office:value="237890.3" table:style-name="ce8">
            <text:p>237,890<text:s/></text:p>
          </table:table-cell>
          <table:table-cell office:value-type="float" office:value="204337.5" table:style-name="ce8">
            <text:p>204,338<text:s/></text:p>
          </table:table-cell>
          <table:table-cell office:value-type="float" office:value="4615744.8" table:style-name="ce8">
            <text:p>4,615,7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6270.899999999994" table:style-name="ce8">
            <text:p>66,271<text:s/></text:p>
          </table:table-cell>
          <table:table-cell office:value-type="float" office:value="18805.5" table:style-name="ce8">
            <text:p>18,8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441.7" table:style-name="ce8">
            <text:p>28,442<text:s/></text:p>
          </table:table-cell>
          <table:table-cell office:value-type="float" office:value="17000" table:style-name="ce8">
            <text:p>17,000<text:s/></text:p>
          </table:table-cell>
          <table:table-cell office:value-type="float" office:value="2949241.6" table:style-name="ce8">
            <text:p>2,949,242<text:s/></text:p>
          </table:table-cell>
          <table:table-cell office:value-type="float" office:value="3100" table:style-name="ce8">
            <text:p>3,100<text:s/></text:p>
          </table:table-cell>
          <table:table-cell office:value-type="float" office:value="1205172.6000000001" table:style-name="ce8">
            <text:p>1,205,173<text:s/></text:p>
          </table:table-cell>
          <table:table-cell office:value-type="float" office:value="922415.3" table:style-name="ce8">
            <text:p>922,4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67598.5" table:style-name="ce8">
            <text:p>667,5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5231.6" table:style-name="ce8">
            <text:p>385,2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0.4" table:style-name="ce8">
            <text:p>3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2263.7" table:style-name="ce8">
            <text:p>72,264<text:s/></text:p>
          </table:table-cell>
          <table:table-cell office:value-type="float" office:value="87998" table:style-name="ce8">
            <text:p>87,998<text:s/></text:p>
          </table:table-cell>
          <table:table-cell office:value-type="float" office:value="5643.9" table:style-name="ce8">
            <text:p>5,6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86.2" table:style-name="ce8">
            <text:p>1,8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57.7" table:style-name="ce8">
            <text:p>3,7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644.3" table:style-name="ce8">
            <text:p>32,644<text:s/></text:p>
          </table:table-cell>
          <table:table-cell office:value-type="float" office:value="220260.6" table:style-name="ce8">
            <text:p>220,2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993.7999999999993" table:style-name="ce8">
            <text:p>8,9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1266.8" table:style-name="ce8">
            <text:p>211,267<text:s/></text:p>
          </table:table-cell>
          <table:table-cell office:value-type="float" office:value="7871491" table:style-name="ce8">
            <text:p>7,871,491<text:s/></text:p>
          </table:table-cell>
          <table:table-cell office:value-type="float" office:value="1450062" table:style-name="ce8">
            <text:p>1,450,062<text:s/></text:p>
          </table:table-cell>
          <table:table-cell office:value-type="float" office:value="265990.09999999998" table:style-name="ce8">
            <text:p>265,990<text:s/></text:p>
          </table:table-cell>
          <table:table-cell office:value-type="float" office:value="265990.09999999998" table:style-name="ce8">
            <text:p>265,9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975.4" table:style-name="ce8">
            <text:p>33,975<text:s/></text:p>
          </table:table-cell>
          <table:table-cell office:value-type="float" office:value="52.8" table:style-name="ce8">
            <text:p>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5745.4" table:style-name="ce8">
            <text:p>45,7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6738.40000000002" table:style-name="ce8">
            <text:p>316,738<text:s/></text:p>
          </table:table-cell>
          <table:table-cell office:value-type="float" office:value="281536.2" table:style-name="ce8">
            <text:p>281,5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1585.4" table:style-name="ce8">
            <text:p>261,585<text:s/></text:p>
          </table:table-cell>
          <table:table-cell office:value-type="float" office:value="54714" table:style-name="ce8">
            <text:p>54,714<text:s/></text:p>
          </table:table-cell>
          <table:table-cell office:value-type="float" office:value="58225.2" table:style-name="ce8">
            <text:p>58,225<text:s/></text:p>
          </table:table-cell>
          <table:table-cell office:value-type="float" office:value="15555" table:style-name="ce8">
            <text:p>15,5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5944.1" table:style-name="ce8">
            <text:p>115,9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474.5" table:style-name="ce8">
            <text:p>5,475<text:s/></text:p>
          </table:table-cell>
          <table:table-cell office:value-type="float" office:value="98701.2" table:style-name="ce8">
            <text:p>98,701<text:s/></text:p>
          </table:table-cell>
          <table:table-cell office:value-type="float" office:value="72738.100000000006" table:style-name="ce8">
            <text:p>72,738<text:s/></text:p>
          </table:table-cell>
          <table:table-cell office:value-type="float" office:value="3333.3" table:style-name="ce8">
            <text:p>3,333<text:s/></text:p>
          </table:table-cell>
          <table:table-cell office:value-type="float" office:value="22629.8" table:style-name="ce8">
            <text:p>22,6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768.4" table:style-name="ce8">
            <text:p>11,768<text:s/></text:p>
          </table:table-cell>
          <table:table-cell office:value-type="float" office:value="464343.2" table:style-name="ce8">
            <text:p>464,343<text:s/></text:p>
          </table:table-cell>
          <table:table-cell office:value-type="float" office:value="2780" table:style-name="ce8">
            <text:p>2,7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4045.399999999994" table:style-name="ce8">
            <text:p>74,045<text:s/></text:p>
          </table:table-cell>
          <table:table-cell office:value-type="float" office:value="74045.399999999994" table:style-name="ce8">
            <text:p>74,0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4469.600000000006" table:style-name="ce8">
            <text:p>74,470<text:s/></text:p>
          </table:table-cell>
          <table:table-cell office:value-type="float" office:value="313048.2" table:style-name="ce8">
            <text:p>313,048<text:s/></text:p>
          </table:table-cell>
          <table:table-cell office:value-type="float" office:value="157853.9" table:style-name="ce8">
            <text:p>157,8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12.5" table:style-name="ce8">
            <text:p>2,8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8645.3" table:style-name="ce8">
            <text:p>128,645<text:s/></text:p>
          </table:table-cell>
          <table:table-cell office:value-type="float" office:value="23736.5" table:style-name="ce8">
            <text:p>23,737<text:s/></text:p>
          </table:table-cell>
          <table:table-cell office:value-type="float" office:value="1914405.2" table:style-name="ce8">
            <text:p>1,914,405<text:s/></text:p>
          </table:table-cell>
          <table:table-cell office:value-type="float" office:value="5957085.7999999998" table:style-name="ce8">
            <text:p>5,957,086<text:s/></text:p>
          </table:table-cell>
          <table:table-cell office:value-type="float" office:value="2362257.2000000002" table:style-name="ce8">
            <text:p>2,362,257<text:s/></text:p>
          </table:table-cell>
          <table:table-cell office:value-type="float" office:value="2354437.4" table:style-name="ce8">
            <text:p>2,354,4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819.8" table:style-name="ce8">
            <text:p>7,8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93663.8" table:style-name="ce8">
            <text:p>1,893,664<text:s/></text:p>
          </table:table-cell>
          <table:table-cell office:value-type="float" office:value="1845255.6" table:style-name="ce8">
            <text:p>1,845,256<text:s/></text:p>
          </table:table-cell>
          <table:table-cell office:value-type="float" office:value="48408.2" table:style-name="ce8">
            <text:p>48,408<text:s/></text:p>
          </table:table-cell>
          <table:table-cell office:value-type="float" office:value="1819481.6" table:style-name="ce8">
            <text:p>1,819,482<text:s/></text:p>
          </table:table-cell>
          <table:table-cell office:value-type="float" office:value="609479.6" table:style-name="ce8">
            <text:p>609,480<text:s/></text:p>
          </table:table-cell>
          <table:table-cell office:value-type="float" office:value="65339.7" table:style-name="ce8">
            <text:p>65,340<text:s/></text:p>
          </table:table-cell>
          <table:table-cell office:value-type="float" office:value="1144662.3" table:style-name="ce8">
            <text:p>1,144,6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3320.1" table:style-name="ce9">
            <text:p>-33,320<text:s/></text:p>
          </table:table-cell>
          <table:table-cell office:value-type="float" office:value="-54626.9" table:style-name="ce9">
            <text:p>-54,6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9660.800000000003" table:style-name="ce8">
            <text:p>49,6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8354" table:style-name="ce9">
            <text:p>-28,3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4996.7" table:style-name="ce9">
            <text:p>-84,9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957085.7999999998" table:style-name="ce8">
            <text:p>5,957,086<text:s/></text:p>
          </table:table-cell>
          <table:table-cell office:value-type="float" office:value="7277283" table:style-name="ce8">
            <text:p>7,277,283<text:s/></text:p>
          </table:table-cell>
          <table:table-cell office:value-type="float" office:value="1025.7" table:style-name="ce8">
            <text:p>1,026<text:s/></text:p>
          </table:table-cell>
          <table:table-cell office:value-type="float" office:value="5851127.4000000004" table:style-name="ce8">
            <text:p>5,851,1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26155.6" table:style-name="ce8">
            <text:p>1,426,156<text:s/></text:p>
          </table:table-cell>
          <table:table-cell office:value-type="float" office:value="-1778.1" table:style-name="ce9">
            <text:p>-1,778<text:s/></text:p>
          </table:table-cell>
          <table:table-cell office:value-type="float" office:value="1824.9" table:style-name="ce8">
            <text:p>1,825<text:s/></text:p>
          </table:table-cell>
          <table:table-cell office:value-type="float" office:value="1426202.4" table:style-name="ce8">
            <text:p>1,426,202<text:s/></text:p>
          </table:table-cell>
          <table:table-cell office:value-type="float" office:value="802587.6" table:style-name="ce8">
            <text:p>802,588<text:s/></text:p>
          </table:table-cell>
          <table:table-cell office:value-type="float" office:value="409894.6" table:style-name="ce8">
            <text:p>409,895<text:s/></text:p>
          </table:table-cell>
          <table:table-cell office:value-type="float" office:value="211275.3" table:style-name="ce8">
            <text:p>211,275<text:s/></text:p>
          </table:table-cell>
          <table:table-cell office:value-type="float" office:value="28515.599999999999" table:style-name="ce8">
            <text:p>28,516<text:s/></text:p>
          </table:table-cell>
          <table:table-cell office:value-type="float" office:value="152902.1" table:style-name="ce8">
            <text:p>152,9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23614.80000000005" table:style-name="ce8">
            <text:p>623,615<text:s/></text:p>
          </table:table-cell>
          <table:table-cell office:value-type="float" office:value="-3297.7" table:style-name="ce9">
            <text:p>-3,298<text:s/></text:p>
          </table:table-cell>
          <table:table-cell office:value-type="float" office:value="71453.600000000006" table:style-name="ce8">
            <text:p>71,454<text:s/></text:p>
          </table:table-cell>
          <table:table-cell office:value-type="float" office:value="21149.3" table:style-name="ce8">
            <text:p>21,149<text:s/></text:p>
          </table:table-cell>
          <table:table-cell office:value-type="float" office:value="3914" table:style-name="ce8">
            <text:p>3,914<text:s/></text:p>
          </table:table-cell>
          <table:table-cell office:value-type="float" office:value="6344.5" table:style-name="ce8">
            <text:p>6,345<text:s/></text:p>
          </table:table-cell>
          <table:table-cell office:value-type="float" office:value="37475.599999999999" table:style-name="ce8">
            <text:p>37,476<text:s/></text:p>
          </table:table-cell>
          <table:table-cell office:value-type="float" office:value="9659.2000000000007" table:style-name="ce8">
            <text:p>9,659<text:s/></text:p>
          </table:table-cell>
          <table:table-cell office:value-type="float" office:value="91756.1" table:style-name="ce8">
            <text:p>91,7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09" table:style-name="ce8">
            <text:p>2,309<text:s/></text:p>
          </table:table-cell>
          <table:table-cell office:value-type="float" office:value="-80495.7" table:style-name="ce9">
            <text:p>-80,496<text:s/></text:p>
          </table:table-cell>
          <table:table-cell office:value-type="float" office:value="-1840.5" table:style-name="ce9">
            <text:p>-1,8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538.1" table:style-name="ce9">
            <text:p>-2,538<text:s/></text:p>
          </table:table-cell>
          <table:table-cell office:value-type="float" office:value="468.4" table:style-name="ce8">
            <text:p>4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4619.7" table:style-name="ce9">
            <text:p>-24,6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9790.8" table:style-name="ce9">
            <text:p>-59,791<text:s/></text:p>
          </table:table-cell>
          <table:table-cell office:value-type="float" office:value="620317.1" table:style-name="ce8">
            <text:p>620,317<text:s/></text:p>
          </table:table-cell>
          <table:table-cell office:value-type="float" office:value="-108935" table:style-name="ce9">
            <text:p>-108,935<text:s/></text:p>
          </table:table-cell>
          <table:table-cell office:value-type="float" office:value="-123502.7" table:style-name="ce9">
            <text:p>-123,503<text:s/></text:p>
          </table:table-cell>
          <table:table-cell office:value-type="float" office:value="14567.7" table:style-name="ce8">
            <text:p>14,568<text:s/></text:p>
          </table:table-cell>
          <table:table-cell office:value-type="float" office:value="511382.1" table:style-name="ce8">
            <text:p>511,3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1382.1" table:style-name="ce8">
            <text:p>511,3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1382.1" table:style-name="ce8">
            <text:p>511,382<text:s/></text:p>
          </table:table-cell>
          <table:table-cell office:value-type="float" office:value="-84097.1" table:style-name="ce9">
            <text:p>-84,097<text:s/></text:p>
          </table:table-cell>
          <table:table-cell office:value-type="float" office:value="-9530.9" table:style-name="ce9">
            <text:p>-9,531<text:s/></text:p>
          </table:table-cell>
          <table:table-cell office:value-type="float" office:value="-11304.4" table:style-name="ce9">
            <text:p>-11,3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5.2" table:style-name="ce9">
            <text:p>-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68.7" table:style-name="ce8">
            <text:p>1,869<text:s/></text:p>
          </table:table-cell>
          <table:table-cell office:value-type="float" office:value="-74566.2" table:style-name="ce9">
            <text:p>-74,566<text:s/></text:p>
          </table:table-cell>
          <table:table-cell office:value-type="float" office:value="-99122.7" table:style-name="ce9">
            <text:p>-99,123<text:s/></text:p>
          </table:table-cell>
          <table:table-cell office:value-type="float" office:value="17738" table:style-name="ce8">
            <text:p>17,7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9.8" table:style-name="ce8">
            <text:p>250<text:s/></text:p>
          </table:table-cell>
          <table:table-cell office:value-type="float" office:value="-1713.7" table:style-name="ce9">
            <text:p>-1,7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282.4" table:style-name="ce8">
            <text:p>8,2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7285" table:style-name="ce8">
            <text:p>427,2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6.60000000000002" table:style-name="ce8">
            <text:p>327<text:s/></text:p>
          </table:table-cell>
          <table:table-cell office:value-type="float" office:value="620317.1" table:style-name="ce8">
            <text:p>620,3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20317.1" table:style-name="ce8">
            <text:p>620,317<text:s/></text:p>
          </table:table-cell>
          <table:table-cell office:value-type="float" office:value="43299.5" table:style-name="ce8">
            <text:p>43,300<text:s/></text:p>
          </table:table-cell>
          <table:table-cell office:value-type="float" office:value="3903.4" table:style-name="ce8">
            <text:p>3,903<text:s/></text:p>
          </table:table-cell>
          <table:table-cell office:value-type="float" office:value="457" table:style-name="ce8">
            <text:p>457<text:s/></text:p>
          </table:table-cell>
          <table:table-cell office:value-type="float" office:value="-1174.5" table:style-name="ce9">
            <text:p>-1,1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1149.3" table:style-name="ce9">
            <text:p>-21,149<text:s/></text:p>
          </table:table-cell>
          <table:table-cell office:value-type="float" office:value="-6344.5" table:style-name="ce9">
            <text:p>-6,3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9790.8" table:style-name="ce8">
            <text:p>59,791<text:s/></text:p>
          </table:table-cell>
          <table:table-cell office:value-type="float" office:value="-91756.1" table:style-name="ce9">
            <text:p>-91,7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02.8" table:style-name="ce9">
            <text:p>-8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437.2999999999993" table:style-name="ce8">
            <text:p>8,4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855.099999999999" table:style-name="ce8">
            <text:p>19,855<text:s/></text:p>
          </table:table-cell>
          <table:table-cell office:value-type="float" office:value="30056.2" table:style-name="ce8">
            <text:p>30,0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8241.7" table:style-name="ce9">
            <text:p>-48,242<text:s/></text:p>
          </table:table-cell>
          <table:table-cell office:value-type="float" office:value="-835.9" table:style-name="ce9">
            <text:p>-836<text:s/></text:p>
          </table:table-cell>
          <table:table-cell office:value-type="float" office:value="-67277.3" table:style-name="ce9">
            <text:p>-67,277<text:s/></text:p>
          </table:table-cell>
          <table:table-cell office:value-type="float" office:value="6767.5" table:style-name="ce8">
            <text:p>6,768<text:s/></text:p>
          </table:table-cell>
          <table:table-cell office:value-type="float" office:value="17259.599999999999" table:style-name="ce8">
            <text:p>17,260<text:s/></text:p>
          </table:table-cell>
          <table:table-cell office:value-type="float" office:value="268.7" table:style-name="ce8">
            <text:p>269<text:s/></text:p>
          </table:table-cell>
          <table:table-cell office:value-type="float" office:value="-12260.9" table:style-name="ce9">
            <text:p>-12,2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39148" table:style-name="ce9">
            <text:p>-139,148<text:s/></text:p>
          </table:table-cell>
          <table:table-cell office:value-type="float" office:value="421421.2" table:style-name="ce8">
            <text:p>421,421<text:s/></text:p>
          </table:table-cell>
          <table:table-cell office:value-type="float" office:value="-1536837.7" table:style-name="ce9">
            <text:p>-1,536,838<text:s/></text:p>
          </table:table-cell>
          <table:table-cell office:value-type="float" office:value="1516701.3" table:style-name="ce8">
            <text:p>1,516,701<text:s/></text:p>
          </table:table-cell>
          <table:table-cell office:value-type="float" office:value="-968208.8" table:style-name="ce9">
            <text:p>-968,209<text:s/></text:p>
          </table:table-cell>
          <table:table-cell office:value-type="float" office:value="12015.9" table:style-name="ce8">
            <text:p>12,016<text:s/></text:p>
          </table:table-cell>
          <table:table-cell office:value-type="float" office:value="-8993.7999999999993" table:style-name="ce9">
            <text:p>-8,9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76140.1" table:style-name="ce9">
            <text:p>-376,140<text:s/></text:p>
          </table:table-cell>
          <table:table-cell office:value-type="float" office:value="16224.3" table:style-name="ce8">
            <text:p>16,224<text:s/></text:p>
          </table:table-cell>
          <table:table-cell office:value-type="float" office:value="-2178.9" table:style-name="ce9">
            <text:p>-2,1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220.6000000000004" table:style-name="ce9">
            <text:p>-4,221<text:s/></text:p>
          </table:table-cell>
          <table:table-cell office:value-type="float" office:value="65123.3" table:style-name="ce8">
            <text:p>65,123<text:s/></text:p>
          </table:table-cell>
          <table:table-cell office:value-type="float" office:value="-12385.5" table:style-name="ce9">
            <text:p>-12,3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57" table:style-name="ce8">
            <text:p>2,557<text:s/></text:p>
          </table:table-cell>
          <table:table-cell office:value-type="float" office:value="20294.7" table:style-name="ce8">
            <text:p>20,2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3938.8" table:style-name="ce8">
            <text:p>63,939<text:s/></text:p>
          </table:table-cell>
          <table:table-cell office:value-type="float" office:value="-1212110.1000000001" table:style-name="ce9">
            <text:p>-1,212,110<text:s/></text:p>
          </table:table-cell>
          <table:table-cell office:value-type="float" office:value="491117.9" table:style-name="ce8">
            <text:p>491,118<text:s/></text:p>
          </table:table-cell>
          <table:table-cell office:value-type="float" office:value="-484126.6" table:style-name="ce9">
            <text:p>-484,127<text:s/></text:p>
          </table:table-cell>
          <table:table-cell office:value-type="float" office:value="5000" table:style-name="ce8">
            <text:p>5,000<text:s/></text:p>
          </table:table-cell>
          <table:table-cell office:value-type="float" office:value="-49696.2" table:style-name="ce9">
            <text:p>-49,6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58846.19999999995" table:style-name="ce9">
            <text:p>-558,846<text:s/></text:p>
          </table:table-cell>
          <table:table-cell office:value-type="float" office:value="1302018.7" table:style-name="ce8">
            <text:p>1,302,019<text:s/></text:p>
          </table:table-cell>
          <table:table-cell office:value-type="float" office:value="-72957.3" table:style-name="ce9">
            <text:p>-72,957<text:s/></text:p>
          </table:table-cell>
          <table:table-cell office:value-type="float" office:value="-388.2" table:style-name="ce9">
            <text:p>-3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7398.400000000001" table:style-name="ce9">
            <text:p>-37,398<text:s/></text:p>
          </table:table-cell>
          <table:table-cell office:value-type="float" office:value="594723.69999999995" table:style-name="ce8">
            <text:p>594,7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95965.2" table:style-name="ce9">
            <text:p>-195,965<text:s/></text:p>
          </table:table-cell>
          <table:table-cell office:value-type="float" office:value="687370.4" table:style-name="ce8">
            <text:p>687,370<text:s/></text:p>
          </table:table-cell>
          <table:table-cell office:value-type="float" office:value="0" table:style-name="ce10">
            <text:p>0<text:s/></text:p>
          </table:table-cell>
          <table:table-cell table:number-columns-repeated="16083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2">
            <text:p>C13</text:p>
          </table:table-cell>
          <table:table-cell office:value-type="string" table:style-name="ce2">
            <text:p>皮革、毛皮及其製品製造業</text:p>
          </table:table-cell>
          <table:table-cell office:value-type="float" office:value="4" table:style-name="ce2">
            <text:p>4</text:p>
          </table:table-cell>
          <table:table-cell office:value-type="float" office:value="2823581.75" table:style-name="ce8">
            <text:p>2,823,582<text:s/></text:p>
          </table:table-cell>
          <table:table-cell office:value-type="float" office:value="358149.5" table:style-name="ce8">
            <text:p>358,150<text:s/></text:p>
          </table:table-cell>
          <table:table-cell office:value-type="float" office:value="2902.75" table:style-name="ce8">
            <text:p>2,9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71397.5" table:style-name="ce8">
            <text:p>1,171,3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50" table:style-name="ce8">
            <text:p>750<text:s/></text:p>
          </table:table-cell>
          <table:table-cell office:value-type="float" office:value="20874.75" table:style-name="ce8">
            <text:p>20,875<text:s/></text:p>
          </table:table-cell>
          <table:table-cell office:value-type="float" office:value="226.75" table:style-name="ce8">
            <text:p>227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3176.5" table:style-name="ce8">
            <text:p>93,177<text:s/></text:p>
          </table:table-cell>
          <table:table-cell office:value-type="float" office:value="3492.75" table:style-name="ce8">
            <text:p>3,493<text:s/></text:p>
          </table:table-cell>
          <table:table-cell office:value-type="float" office:value="858694.75" table:style-name="ce8">
            <text:p>858,6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3193.75" table:style-name="ce8">
            <text:p>103,194<text:s/></text:p>
          </table:table-cell>
          <table:table-cell office:value-type="float" office:value="8305.25" table:style-name="ce8">
            <text:p>8,3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3430.25" table:style-name="ce8">
            <text:p>143,4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5250" table:style-name="ce8">
            <text:p>155,2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819.75" table:style-name="ce8">
            <text:p>11,8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451.5" table:style-name="ce8">
            <text:p>8,452<text:s/></text:p>
          </table:table-cell>
          <table:table-cell office:value-type="float" office:value="54239.25" table:style-name="ce8">
            <text:p>54,239<text:s/></text:p>
          </table:table-cell>
          <table:table-cell office:value-type="float" office:value="5796.25" table:style-name="ce8">
            <text:p>5,796<text:s/></text:p>
          </table:table-cell>
          <table:table-cell office:value-type="float" office:value="32552020.75" table:style-name="ce8">
            <text:p>32,552,0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0608" table:style-name="ce8">
            <text:p>70,6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481" table:style-name="ce8">
            <text:p>20,48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304782.5" table:style-name="ce8">
            <text:p>29,304,7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64004.25" table:style-name="ce8">
            <text:p>2,464,004<text:s/></text:p>
          </table:table-cell>
          <table:table-cell office:value-type="float" office:value="915783.25" table:style-name="ce8">
            <text:p>915,7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90832.5" table:style-name="ce8">
            <text:p>2,590,8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54810.5" table:style-name="ce8">
            <text:p>1,254,811<text:s/></text:p>
          </table:table-cell>
          <table:table-cell office:value-type="float" office:value="14825" table:style-name="ce8">
            <text:p>14,825<text:s/></text:p>
          </table:table-cell>
          <table:table-cell office:value-type="float" office:value="227024" table:style-name="ce8">
            <text:p>227,0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1570.75" table:style-name="ce8">
            <text:p>511,571<text:s/></text:p>
          </table:table-cell>
          <table:table-cell office:value-type="float" office:value="666820.25" table:style-name="ce8">
            <text:p>666,820<text:s/></text:p>
          </table:table-cell>
          <table:table-cell office:value-type="float" office:value="7227.75" table:style-name="ce8">
            <text:p>7,2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202.25" table:style-name="ce8">
            <text:p>7,2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.5" table:style-name="ce8">
            <text:p>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860.25" table:style-name="ce8">
            <text:p>58,860<text:s/></text:p>
          </table:table-cell>
          <table:table-cell office:value-type="float" office:value="114486.25" table:style-name="ce8">
            <text:p>114,4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4486.25" table:style-name="ce8">
            <text:p>114,486<text:s/></text:p>
          </table:table-cell>
          <table:table-cell office:value-type="float" office:value="35375602.5" table:style-name="ce8">
            <text:p>35,375,603<text:s/></text:p>
          </table:table-cell>
          <table:table-cell office:value-type="float" office:value="5057564.75" table:style-name="ce8">
            <text:p>5,057,565<text:s/></text:p>
          </table:table-cell>
          <table:table-cell office:value-type="float" office:value="2716404.25" table:style-name="ce8">
            <text:p>2,716,404<text:s/></text:p>
          </table:table-cell>
          <table:table-cell office:value-type="float" office:value="2716404.25" table:style-name="ce8">
            <text:p>2,716,4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218.25" table:style-name="ce8">
            <text:p>31,218<text:s/></text:p>
          </table:table-cell>
          <table:table-cell office:value-type="float" office:value="51515" table:style-name="ce8">
            <text:p>51,5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7124.25" table:style-name="ce8">
            <text:p>117,124<text:s/></text:p>
          </table:table-cell>
          <table:table-cell office:value-type="float" office:value="2802.75" table:style-name="ce8">
            <text:p>2,803<text:s/></text:p>
          </table:table-cell>
          <table:table-cell office:value-type="float" office:value="651806.25" table:style-name="ce8">
            <text:p>651,806<text:s/></text:p>
          </table:table-cell>
          <table:table-cell office:value-type="float" office:value="48565.5" table:style-name="ce8">
            <text:p>48,5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36409.75" table:style-name="ce8">
            <text:p>836,4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2585" table:style-name="ce8">
            <text:p>322,5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9133.75" table:style-name="ce8">
            <text:p>279,1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9.5" table:style-name="ce8">
            <text:p>120<text:s/></text:p>
          </table:table-cell>
          <table:table-cell office:value-type="float" office:value="241754.75" table:style-name="ce8">
            <text:p>241,7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1754.75" table:style-name="ce8">
            <text:p>241,7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259.5" table:style-name="ce8">
            <text:p>37,260<text:s/></text:p>
          </table:table-cell>
          <table:table-cell office:value-type="float" office:value="5526987" table:style-name="ce8">
            <text:p>5,526,9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13591.25" table:style-name="ce8">
            <text:p>4,613,591<text:s/></text:p>
          </table:table-cell>
          <table:table-cell office:value-type="float" office:value="4613591.25" table:style-name="ce8">
            <text:p>4,613,5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24465.75" table:style-name="ce8">
            <text:p>524,466<text:s/></text:p>
          </table:table-cell>
          <table:table-cell office:value-type="float" office:value="388930" table:style-name="ce8">
            <text:p>388,9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7526.25" table:style-name="ce8">
            <text:p>377,526<text:s/></text:p>
          </table:table-cell>
          <table:table-cell office:value-type="float" office:value="11403.75" table:style-name="ce8">
            <text:p>11,404<text:s/></text:p>
          </table:table-cell>
          <table:table-cell office:value-type="float" office:value="10584551.75" table:style-name="ce8">
            <text:p>10,584,552<text:s/></text:p>
          </table:table-cell>
          <table:table-cell office:value-type="float" office:value="24791050.75" table:style-name="ce8">
            <text:p>24,791,051<text:s/></text:p>
          </table:table-cell>
          <table:table-cell office:value-type="float" office:value="9496859.25" table:style-name="ce8">
            <text:p>9,496,859<text:s/></text:p>
          </table:table-cell>
          <table:table-cell office:value-type="float" office:value="9496859.25" table:style-name="ce8">
            <text:p>9,496,8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56930" table:style-name="ce8">
            <text:p>1,256,930<text:s/></text:p>
          </table:table-cell>
          <table:table-cell office:value-type="float" office:value="662349.5" table:style-name="ce8">
            <text:p>662,350<text:s/></text:p>
          </table:table-cell>
          <table:table-cell office:value-type="float" office:value="594580.5" table:style-name="ce8">
            <text:p>594,581<text:s/></text:p>
          </table:table-cell>
          <table:table-cell office:value-type="float" office:value="17739534.5" table:style-name="ce8">
            <text:p>17,739,535<text:s/></text:p>
          </table:table-cell>
          <table:table-cell office:value-type="float" office:value="3937662.25" table:style-name="ce8">
            <text:p>3,937,662<text:s/></text:p>
          </table:table-cell>
          <table:table-cell office:value-type="float" office:value="3418464.5" table:style-name="ce8">
            <text:p>3,418,465<text:s/></text:p>
          </table:table-cell>
          <table:table-cell office:value-type="float" office:value="10383407.75" table:style-name="ce8">
            <text:p>10,383,4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702273" table:style-name="ce9">
            <text:p>-3,702,273<text:s/></text:p>
          </table:table-cell>
          <table:table-cell office:value-type="float" office:value="-670597.75" table:style-name="ce9">
            <text:p>-670,5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031675.25" table:style-name="ce9">
            <text:p>-3,031,6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791050.75" table:style-name="ce8">
            <text:p>24,791,051<text:s/></text:p>
          </table:table-cell>
          <table:table-cell office:value-type="float" office:value="8867246" table:style-name="ce8">
            <text:p>8,867,2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916950" table:style-name="ce8">
            <text:p>6,916,9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50296" table:style-name="ce8">
            <text:p>1,950,296<text:s/></text:p>
          </table:table-cell>
          <table:table-cell office:value-type="float" office:value="-90544.25" table:style-name="ce9">
            <text:p>-90,544<text:s/></text:p>
          </table:table-cell>
          <table:table-cell office:value-type="float" office:value="90604.5" table:style-name="ce8">
            <text:p>90,605<text:s/></text:p>
          </table:table-cell>
          <table:table-cell office:value-type="float" office:value="1950356.25" table:style-name="ce8">
            <text:p>1,950,356<text:s/></text:p>
          </table:table-cell>
          <table:table-cell office:value-type="float" office:value="1688083.75" table:style-name="ce8">
            <text:p>1,688,084<text:s/></text:p>
          </table:table-cell>
          <table:table-cell office:value-type="float" office:value="80548" table:style-name="ce8">
            <text:p>80,548<text:s/></text:p>
          </table:table-cell>
          <table:table-cell office:value-type="float" office:value="471470.25" table:style-name="ce8">
            <text:p>471,470<text:s/></text:p>
          </table:table-cell>
          <table:table-cell office:value-type="float" office:value="897688" table:style-name="ce8">
            <text:p>897,688<text:s/></text:p>
          </table:table-cell>
          <table:table-cell office:value-type="float" office:value="238377.5" table:style-name="ce8">
            <text:p>238,3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2272.5" table:style-name="ce8">
            <text:p>262,273<text:s/></text:p>
          </table:table-cell>
          <table:table-cell office:value-type="float" office:value="4288840.25" table:style-name="ce8">
            <text:p>4,288,840<text:s/></text:p>
          </table:table-cell>
          <table:table-cell office:value-type="float" office:value="267333.25" table:style-name="ce8">
            <text:p>267,333<text:s/></text:p>
          </table:table-cell>
          <table:table-cell office:value-type="float" office:value="7227" table:style-name="ce8">
            <text:p>7,227<text:s/></text:p>
          </table:table-cell>
          <table:table-cell office:value-type="float" office:value="1133.75" table:style-name="ce8">
            <text:p>1,134<text:s/></text:p>
          </table:table-cell>
          <table:table-cell office:value-type="float" office:value="70764.75" table:style-name="ce8">
            <text:p>70,765<text:s/></text:p>
          </table:table-cell>
          <table:table-cell office:value-type="float" office:value="150147.5" table:style-name="ce8">
            <text:p>150,148<text:s/></text:p>
          </table:table-cell>
          <table:table-cell office:value-type="float" office:value="-387454.75" table:style-name="ce9">
            <text:p>-387,455<text:s/></text:p>
          </table:table-cell>
          <table:table-cell office:value-type="float" office:value="-3615.75" table:style-name="ce9">
            <text:p>-3,6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81965.75" table:style-name="ce9">
            <text:p>-381,966<text:s/></text:p>
          </table:table-cell>
          <table:table-cell office:value-type="float" office:value="15657" table:style-name="ce8">
            <text:p>15,6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7530.25" table:style-name="ce9">
            <text:p>-17,5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6888.75" table:style-name="ce9">
            <text:p>-86,8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95850.5" table:style-name="ce8">
            <text:p>4,495,851<text:s/></text:p>
          </table:table-cell>
          <table:table-cell office:value-type="float" office:value="4551112.75" table:style-name="ce8">
            <text:p>4,551,113<text:s/></text:p>
          </table:table-cell>
          <table:table-cell office:value-type="float" office:value="-311424.25" table:style-name="ce9">
            <text:p>-311,424<text:s/></text:p>
          </table:table-cell>
          <table:table-cell office:value-type="float" office:value="-385515.5" table:style-name="ce9">
            <text:p>-385,516<text:s/></text:p>
          </table:table-cell>
          <table:table-cell office:value-type="float" office:value="74091.25" table:style-name="ce8">
            <text:p>74,091<text:s/></text:p>
          </table:table-cell>
          <table:table-cell office:value-type="float" office:value="4239688.5" table:style-name="ce8">
            <text:p>4,239,6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39688.5" table:style-name="ce8">
            <text:p>4,239,6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39688.5" table:style-name="ce8">
            <text:p>4,239,689<text:s/></text:p>
          </table:table-cell>
          <table:table-cell office:value-type="float" office:value="-436212" table:style-name="ce9">
            <text:p>-436,212<text:s/></text:p>
          </table:table-cell>
          <table:table-cell office:value-type="float" office:value="-99262.25" table:style-name="ce9">
            <text:p>-99,262<text:s/></text:p>
          </table:table-cell>
          <table:table-cell office:value-type="float" office:value="-43839.75" table:style-name="ce9">
            <text:p>-43,8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4100.75" table:style-name="ce9">
            <text:p>-54,1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321.75" table:style-name="ce9">
            <text:p>-1,322<text:s/></text:p>
          </table:table-cell>
          <table:table-cell office:value-type="float" office:value="-336949.75" table:style-name="ce9">
            <text:p>-336,950<text:s/></text:p>
          </table:table-cell>
          <table:table-cell office:value-type="float" office:value="-326648.75" table:style-name="ce9">
            <text:p>-326,649<text:s/></text:p>
          </table:table-cell>
          <table:table-cell office:value-type="float" office:value="54268.25" table:style-name="ce8">
            <text:p>54,2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5666" table:style-name="ce9">
            <text:p>-65,6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96.75" table:style-name="ce8">
            <text:p>1,0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03476.5" table:style-name="ce8">
            <text:p>3,803,4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6" table:style-name="ce8">
            <text:p>176<text:s/></text:p>
          </table:table-cell>
          <table:table-cell office:value-type="float" office:value="4551112.75" table:style-name="ce8">
            <text:p>4,551,1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551112.75" table:style-name="ce8">
            <text:p>4,551,113<text:s/></text:p>
          </table:table-cell>
          <table:table-cell office:value-type="float" office:value="124731.5" table:style-name="ce8">
            <text:p>124,732<text:s/></text:p>
          </table:table-cell>
          <table:table-cell office:value-type="float" office:value="6855.25" table:style-name="ce8">
            <text:p>6,8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5107.5" table:style-name="ce9">
            <text:p>-15,1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227" table:style-name="ce9">
            <text:p>-7,227<text:s/></text:p>
          </table:table-cell>
          <table:table-cell office:value-type="float" office:value="-70451" table:style-name="ce9">
            <text:p>-70,4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495850.5" table:style-name="ce9">
            <text:p>-4,495,851<text:s/></text:p>
          </table:table-cell>
          <table:table-cell office:value-type="float" office:value="3615.75" table:style-name="ce8">
            <text:p>3,6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6172" table:style-name="ce8">
            <text:p>86,172<text:s/></text:p>
          </table:table-cell>
          <table:table-cell office:value-type="float" office:value="74647.5" table:style-name="ce8">
            <text:p>74,6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575.5" table:style-name="ce9">
            <text:p>-7,576<text:s/></text:p>
          </table:table-cell>
          <table:table-cell office:value-type="float" office:value="209270" table:style-name="ce8">
            <text:p>209,270<text:s/></text:p>
          </table:table-cell>
          <table:table-cell office:value-type="float" office:value="-8379.75" table:style-name="ce9">
            <text:p>-8,380<text:s/></text:p>
          </table:table-cell>
          <table:table-cell office:value-type="float" office:value="-446570.25" table:style-name="ce9">
            <text:p>-446,570<text:s/></text:p>
          </table:table-cell>
          <table:table-cell office:value-type="float" office:value="483.25" table:style-name="ce8">
            <text:p>4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4138.25" table:style-name="ce9">
            <text:p>-84,1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91848.75" table:style-name="ce9">
            <text:p>-291,849<text:s/></text:p>
          </table:table-cell>
          <table:table-cell office:value-type="float" office:value="-370260.5" table:style-name="ce9">
            <text:p>-370,2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.25" table:style-name="ce8">
            <text:p>0<text:s/></text:p>
          </table:table-cell>
          <table:table-cell office:value-type="float" office:value="-21932" table:style-name="ce9">
            <text:p>-21,932<text:s/></text:p>
          </table:table-cell>
          <table:table-cell office:value-type="float" office:value="493.75" table:style-name="ce8">
            <text:p>4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7796.5" table:style-name="ce9">
            <text:p>-17,7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04117.25" table:style-name="ce9">
            <text:p>-304,117<text:s/></text:p>
          </table:table-cell>
          <table:table-cell office:value-type="float" office:value="31007.75" table:style-name="ce8">
            <text:p>31,008<text:s/></text:p>
          </table:table-cell>
          <table:table-cell office:value-type="float" office:value="-1900.5" table:style-name="ce9">
            <text:p>-1,9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398.5" table:style-name="ce8">
            <text:p>23,399<text:s/></text:p>
          </table:table-cell>
          <table:table-cell office:value-type="float" office:value="-3493.5" table:style-name="ce9">
            <text:p>-3,494<text:s/></text:p>
          </table:table-cell>
          <table:table-cell office:value-type="float" office:value="5940.25" table:style-name="ce8">
            <text:p>5,940<text:s/></text:p>
          </table:table-cell>
          <table:table-cell office:value-type="float" office:value="7456.25" table:style-name="ce8">
            <text:p>7,456<text:s/></text:p>
          </table:table-cell>
          <table:table-cell office:value-type="float" office:value="1907584" table:style-name="ce8">
            <text:p>1,907,5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5428.5" table:style-name="ce9">
            <text:p>-55,429<text:s/></text:p>
          </table:table-cell>
          <table:table-cell office:value-type="float" office:value="1571212.5" table:style-name="ce8">
            <text:p>1,571,213<text:s/></text:p>
          </table:table-cell>
          <table:table-cell office:value-type="float" office:value="865868" table:style-name="ce8">
            <text:p>865,868<text:s/></text:p>
          </table:table-cell>
          <table:table-cell office:value-type="float" office:value="-64573.5" table:style-name="ce9">
            <text:p>-64,574<text:s/></text:p>
          </table:table-cell>
          <table:table-cell office:value-type="float" office:value="207046.25" table:style-name="ce8">
            <text:p>207,046<text:s/></text:p>
          </table:table-cell>
          <table:table-cell office:value-type="float" office:value="-188615" table:style-name="ce9">
            <text:p>-188,6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973367.5" table:style-name="ce9">
            <text:p>-1,973,368<text:s/></text:p>
          </table:table-cell>
          <table:table-cell office:value-type="float" office:value="99500.75" table:style-name="ce8">
            <text:p>99,5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66" table:style-name="ce9">
            <text:p>-166<text:s/></text:p>
          </table:table-cell>
          <table:table-cell office:value-type="float" office:value="-1054307" table:style-name="ce9">
            <text:p>-1,054,3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6645" table:style-name="ce8">
            <text:p>146,645<text:s/></text:p>
          </table:table-cell>
          <table:table-cell office:value-type="float" office:value="358149.5" table:style-name="ce8">
            <text:p>358,150<text:s/></text:p>
          </table:table-cell>
          <table:table-cell office:value-type="float" office:value="0" table:style-name="ce10">
            <text:p>0<text:s/></text:p>
          </table:table-cell>
          <table:table-cell table:number-columns-repeated="16083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2">
            <text:p>C15</text:p>
          </table:table-cell>
          <table:table-cell office:value-type="string" table:style-name="ce2">
            <text:p>紙漿、紙及紙製品製造業</text:p>
          </table:table-cell>
          <table:table-cell office:value-type="float" office:value="7" table:style-name="ce2">
            <text:p>7</text:p>
          </table:table-cell>
          <table:table-cell office:value-type="float" office:value="3925779.86" table:style-name="ce8">
            <text:p>3,925,780<text:s/></text:p>
          </table:table-cell>
          <table:table-cell office:value-type="float" office:value="287076.28999999998" table:style-name="ce8">
            <text:p>287,076<text:s/></text:p>
          </table:table-cell>
          <table:table-cell office:value-type="float" office:value="28947.57" table:style-name="ce8">
            <text:p>28,9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6014.85999999999" table:style-name="ce8">
            <text:p>136,0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.14000000000000001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2332.57" table:style-name="ce8">
            <text:p>182,333<text:s/></text:p>
          </table:table-cell>
          <table:table-cell office:value-type="float" office:value="863.29" table:style-name="ce8">
            <text:p>863<text:s/></text:p>
          </table:table-cell>
          <table:table-cell office:value-type="float" office:value="143.57" table:style-name="ce8">
            <text:p>1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38031.57" table:style-name="ce8">
            <text:p>838,032<text:s/></text:p>
          </table:table-cell>
          <table:table-cell office:value-type="float" office:value="16257.14" table:style-name="ce8">
            <text:p>16,257<text:s/></text:p>
          </table:table-cell>
          <table:table-cell office:value-type="float" office:value="587439.56999999995" table:style-name="ce8">
            <text:p>587,4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99.71" table:style-name="ce8">
            <text:p>1,300<text:s/></text:p>
          </table:table-cell>
          <table:table-cell office:value-type="float" office:value="11027.43" table:style-name="ce8">
            <text:p>11,0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02.43" table:style-name="ce8">
            <text:p>1,802<text:s/></text:p>
          </table:table-cell>
          <table:table-cell office:value-type="float" office:value="1618196.71" table:style-name="ce8">
            <text:p>1,618,1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12927" table:style-name="ce8">
            <text:p>1,212,927<text:s/></text:p>
          </table:table-cell>
          <table:table-cell office:value-type="float" office:value="540850" table:style-name="ce8">
            <text:p>540,8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5580.29" table:style-name="ce8">
            <text:p>135,5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0150.14" table:style-name="ce8">
            <text:p>50,150<text:s/></text:p>
          </table:table-cell>
          <table:table-cell office:value-type="float" office:value="183317.29" table:style-name="ce8">
            <text:p>183,317<text:s/></text:p>
          </table:table-cell>
          <table:table-cell office:value-type="float" office:value="2753.86" table:style-name="ce8">
            <text:p>2,754<text:s/></text:p>
          </table:table-cell>
          <table:table-cell office:value-type="float" office:value="14518622.289999999" table:style-name="ce8">
            <text:p>14,518,6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9070" table:style-name="ce8">
            <text:p>119,0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7884.14" table:style-name="ce8">
            <text:p>57,884<text:s/></text:p>
          </table:table-cell>
          <table:table-cell office:value-type="float" office:value="24285.71" table:style-name="ce8">
            <text:p>24,286<text:s/></text:p>
          </table:table-cell>
          <table:table-cell office:value-type="float" office:value="7224716.71" table:style-name="ce8">
            <text:p>7,224,7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579983" table:style-name="ce8">
            <text:p>6,579,983<text:s/></text:p>
          </table:table-cell>
          <table:table-cell office:value-type="float" office:value="2572686.4300000002" table:style-name="ce8">
            <text:p>2,572,686<text:s/></text:p>
          </table:table-cell>
          <table:table-cell office:value-type="float" office:value="9183.86" table:style-name="ce8">
            <text:p>9,184<text:s/></text:p>
          </table:table-cell>
          <table:table-cell office:value-type="float" office:value="13589063.289999999" table:style-name="ce8">
            <text:p>13,589,0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866359.5700000003" table:style-name="ce8">
            <text:p>9,866,3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5409" table:style-name="ce8">
            <text:p>275,4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3808" table:style-name="ce8">
            <text:p>193,808<text:s/></text:p>
          </table:table-cell>
          <table:table-cell office:value-type="float" office:value="40397.14" table:style-name="ce8">
            <text:p>40,397<text:s/></text:p>
          </table:table-cell>
          <table:table-cell office:value-type="float" office:value="883.29" table:style-name="ce8">
            <text:p>8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34.29" table:style-name="ce8">
            <text:p>8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9" table:style-name="ce8">
            <text:p>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0781.29" table:style-name="ce8">
            <text:p>180,781<text:s/></text:p>
          </table:table-cell>
          <table:table-cell office:value-type="float" office:value="137210.14000000001" table:style-name="ce8">
            <text:p>137,2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209.14" table:style-name="ce8">
            <text:p>25,209<text:s/></text:p>
          </table:table-cell>
          <table:table-cell office:value-type="float" office:value="112001" table:style-name="ce8">
            <text:p>112,001<text:s/></text:p>
          </table:table-cell>
          <table:table-cell office:value-type="float" office:value="18444402.140000001" table:style-name="ce8">
            <text:p>18,444,402<text:s/></text:p>
          </table:table-cell>
          <table:table-cell office:value-type="float" office:value="3828161" table:style-name="ce8">
            <text:p>3,828,161<text:s/></text:p>
          </table:table-cell>
          <table:table-cell office:value-type="float" office:value="1715271.86" table:style-name="ce8">
            <text:p>1,715,272<text:s/></text:p>
          </table:table-cell>
          <table:table-cell office:value-type="float" office:value="1715271.86" table:style-name="ce8">
            <text:p>1,715,2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4045" table:style-name="ce8">
            <text:p>414,045<text:s/></text:p>
          </table:table-cell>
          <table:table-cell office:value-type="float" office:value="1646.86" table:style-name="ce8">
            <text:p>1,6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005.7099999999991" table:style-name="ce8">
            <text:p>9,0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43523.43" table:style-name="ce8">
            <text:p>843,523<text:s/></text:p>
          </table:table-cell>
          <table:table-cell office:value-type="float" office:value="131246.29" table:style-name="ce8">
            <text:p>131,2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6552" table:style-name="ce8">
            <text:p>186,552<text:s/></text:p>
          </table:table-cell>
          <table:table-cell office:value-type="float" office:value="1269.1400000000001" table:style-name="ce8">
            <text:p>1,269<text:s/></text:p>
          </table:table-cell>
          <table:table-cell office:value-type="float" office:value="22656" table:style-name="ce8">
            <text:p>22,656<text:s/></text:p>
          </table:table-cell>
          <table:table-cell office:value-type="float" office:value="4041" table:style-name="ce8">
            <text:p>4,0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98903.71" table:style-name="ce8">
            <text:p>498,9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20.71" table:style-name="ce8">
            <text:p>3,021<text:s/></text:p>
          </table:table-cell>
          <table:table-cell office:value-type="float" office:value="242927.57" table:style-name="ce8">
            <text:p>242,9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2927.57" table:style-name="ce8">
            <text:p>242,9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2955.43" table:style-name="ce8">
            <text:p>252,955<text:s/></text:p>
          </table:table-cell>
          <table:table-cell office:value-type="float" office:value="4079383.57" table:style-name="ce8">
            <text:p>4,079,3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73525.29" table:style-name="ce8">
            <text:p>2,973,525<text:s/></text:p>
          </table:table-cell>
          <table:table-cell office:value-type="float" office:value="2973525.29" table:style-name="ce8">
            <text:p>2,973,5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17704.71" table:style-name="ce8">
            <text:p>717,705<text:s/></text:p>
          </table:table-cell>
          <table:table-cell office:value-type="float" office:value="388153.57" table:style-name="ce8">
            <text:p>388,1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3414.57" table:style-name="ce8">
            <text:p>313,415<text:s/></text:p>
          </table:table-cell>
          <table:table-cell office:value-type="float" office:value="74739" table:style-name="ce8">
            <text:p>74,739<text:s/></text:p>
          </table:table-cell>
          <table:table-cell office:value-type="float" office:value="7907544.5700000003" table:style-name="ce8">
            <text:p>7,907,545<text:s/></text:p>
          </table:table-cell>
          <table:table-cell office:value-type="float" office:value="10536857.57" table:style-name="ce8">
            <text:p>10,536,858<text:s/></text:p>
          </table:table-cell>
          <table:table-cell office:value-type="float" office:value="5786241.1399999997" table:style-name="ce8">
            <text:p>5,786,241<text:s/></text:p>
          </table:table-cell>
          <table:table-cell office:value-type="float" office:value="5786241.1399999997" table:style-name="ce8">
            <text:p>5,786,2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81012.14" table:style-name="ce8">
            <text:p>881,012<text:s/></text:p>
          </table:table-cell>
          <table:table-cell office:value-type="float" office:value="636416.14" table:style-name="ce8">
            <text:p>636,416<text:s/></text:p>
          </table:table-cell>
          <table:table-cell office:value-type="float" office:value="244596" table:style-name="ce8">
            <text:p>244,596<text:s/></text:p>
          </table:table-cell>
          <table:table-cell office:value-type="float" office:value="3320892" table:style-name="ce8">
            <text:p>3,320,892<text:s/></text:p>
          </table:table-cell>
          <table:table-cell office:value-type="float" office:value="605499.56999999995" table:style-name="ce8">
            <text:p>605,500<text:s/></text:p>
          </table:table-cell>
          <table:table-cell office:value-type="float" office:value="342036.71" table:style-name="ce8">
            <text:p>342,037<text:s/></text:p>
          </table:table-cell>
          <table:table-cell office:value-type="float" office:value="2373355.71" table:style-name="ce8">
            <text:p>2,373,3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51433.86" table:style-name="ce8">
            <text:p>551,434<text:s/></text:p>
          </table:table-cell>
          <table:table-cell office:value-type="float" office:value="-327105.71000000002" table:style-name="ce9">
            <text:p>-327,1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79450.57" table:style-name="ce8">
            <text:p>879,451<text:s/></text:p>
          </table:table-cell>
          <table:table-cell office:value-type="float" office:value="-911" table:style-name="ce9">
            <text:p>-9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721.57" table:style-name="ce9">
            <text:p>-2,7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536857.57" table:style-name="ce8">
            <text:p>10,536,858<text:s/></text:p>
          </table:table-cell>
          <table:table-cell office:value-type="float" office:value="9264027.7100000009" table:style-name="ce8">
            <text:p>9,264,0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810847" table:style-name="ce8">
            <text:p>7,810,8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53180.71" table:style-name="ce8">
            <text:p>1,453,181<text:s/></text:p>
          </table:table-cell>
          <table:table-cell office:value-type="float" office:value="-211.43" table:style-name="ce9">
            <text:p>-211<text:s/></text:p>
          </table:table-cell>
          <table:table-cell office:value-type="float" office:value="1579.29" table:style-name="ce8">
            <text:p>1,579<text:s/></text:p>
          </table:table-cell>
          <table:table-cell office:value-type="float" office:value="1454548.57" table:style-name="ce8">
            <text:p>1,454,549<text:s/></text:p>
          </table:table-cell>
          <table:table-cell office:value-type="float" office:value="880904.57" table:style-name="ce8">
            <text:p>880,905<text:s/></text:p>
          </table:table-cell>
          <table:table-cell office:value-type="float" office:value="554386.29" table:style-name="ce8">
            <text:p>554,386<text:s/></text:p>
          </table:table-cell>
          <table:table-cell office:value-type="float" office:value="303768.71000000002" table:style-name="ce8">
            <text:p>303,769<text:s/></text:p>
          </table:table-cell>
          <table:table-cell office:value-type="float" office:value="22749.57" table:style-name="ce8">
            <text:p>22,7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73644" table:style-name="ce8">
            <text:p>573,644<text:s/></text:p>
          </table:table-cell>
          <table:table-cell office:value-type="float" office:value="533035.86" table:style-name="ce8">
            <text:p>533,036<text:s/></text:p>
          </table:table-cell>
          <table:table-cell office:value-type="float" office:value="61028.57" table:style-name="ce8">
            <text:p>61,029<text:s/></text:p>
          </table:table-cell>
          <table:table-cell office:value-type="float" office:value="15498.86" table:style-name="ce8">
            <text:p>15,499<text:s/></text:p>
          </table:table-cell>
          <table:table-cell office:value-type="float" office:value="222.71" table:style-name="ce8">
            <text:p>223<text:s/></text:p>
          </table:table-cell>
          <table:table-cell office:value-type="float" office:value="13055.86" table:style-name="ce8">
            <text:p>13,056<text:s/></text:p>
          </table:table-cell>
          <table:table-cell office:value-type="float" office:value="26924.43" table:style-name="ce8">
            <text:p>26,924<text:s/></text:p>
          </table:table-cell>
          <table:table-cell office:value-type="float" office:value="-3724" table:style-name="ce9">
            <text:p>-3,724<text:s/></text:p>
          </table:table-cell>
          <table:table-cell office:value-type="float" office:value="18926.14" table:style-name="ce8">
            <text:p>18,9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091.43" table:style-name="ce8">
            <text:p>13,091<text:s/></text:p>
          </table:table-cell>
          <table:table-cell office:value-type="float" office:value="-41300.14" table:style-name="ce9">
            <text:p>-41,300<text:s/></text:p>
          </table:table-cell>
          <table:table-cell office:value-type="float" office:value="6352.57" table:style-name="ce8">
            <text:p>6,3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51.29" table:style-name="ce8">
            <text:p>1,051<text:s/></text:p>
          </table:table-cell>
          <table:table-cell office:value-type="float" office:value="-4403" table:style-name="ce9">
            <text:p>-4,403<text:s/></text:p>
          </table:table-cell>
          <table:table-cell office:value-type="float" office:value="2557.71" table:style-name="ce8">
            <text:p>2,5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2138" table:style-name="ce9">
            <text:p>-82,1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57869.29" table:style-name="ce8">
            <text:p>557,869<text:s/></text:p>
          </table:table-cell>
          <table:table-cell office:value-type="float" office:value="1106679.8600000001" table:style-name="ce8">
            <text:p>1,106,680<text:s/></text:p>
          </table:table-cell>
          <table:table-cell office:value-type="float" office:value="-174981.57" table:style-name="ce9">
            <text:p>-174,982<text:s/></text:p>
          </table:table-cell>
          <table:table-cell office:value-type="float" office:value="-55748.14" table:style-name="ce9">
            <text:p>-55,748<text:s/></text:p>
          </table:table-cell>
          <table:table-cell office:value-type="float" office:value="-119233.43" table:style-name="ce9">
            <text:p>-119,233<text:s/></text:p>
          </table:table-cell>
          <table:table-cell office:value-type="float" office:value="931698.29" table:style-name="ce8">
            <text:p>931,6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31698.29" table:style-name="ce8">
            <text:p>931,6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31698.29" table:style-name="ce8">
            <text:p>931,698<text:s/></text:p>
          </table:table-cell>
          <table:table-cell office:value-type="float" office:value="475848.14" table:style-name="ce8">
            <text:p>475,848<text:s/></text:p>
          </table:table-cell>
          <table:table-cell office:value-type="float" office:value="12394.86" table:style-name="ce8">
            <text:p>12,395<text:s/></text:p>
          </table:table-cell>
          <table:table-cell office:value-type="float" office:value="12627.71" table:style-name="ce8">
            <text:p>12,6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2.57" table:style-name="ce9">
            <text:p>-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50.29" table:style-name="ce9">
            <text:p>-150<text:s/></text:p>
          </table:table-cell>
          <table:table-cell office:value-type="float" office:value="463453.29" table:style-name="ce8">
            <text:p>463,453<text:s/></text:p>
          </table:table-cell>
          <table:table-cell office:value-type="float" office:value="-48576.71" table:style-name="ce9">
            <text:p>-48,577<text:s/></text:p>
          </table:table-cell>
          <table:table-cell office:value-type="float" office:value="6381.29" table:style-name="ce8">
            <text:p>6,381<text:s/></text:p>
          </table:table-cell>
          <table:table-cell office:value-type="float" office:value="710.43" table:style-name="ce8">
            <text:p>7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3907.71" table:style-name="ce8">
            <text:p>473,9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030.57" table:style-name="ce8">
            <text:p>31,0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07546.43" table:style-name="ce8">
            <text:p>1,407,5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9.29" table:style-name="ce8">
            <text:p>159<text:s/></text:p>
          </table:table-cell>
          <table:table-cell office:value-type="float" office:value="1106679.8600000001" table:style-name="ce8">
            <text:p>1,106,6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06679.8600000001" table:style-name="ce8">
            <text:p>1,106,680<text:s/></text:p>
          </table:table-cell>
          <table:table-cell office:value-type="float" office:value="402077" table:style-name="ce8">
            <text:p>402,077<text:s/></text:p>
          </table:table-cell>
          <table:table-cell office:value-type="float" office:value="5843.57" table:style-name="ce8">
            <text:p>5,844<text:s/></text:p>
          </table:table-cell>
          <table:table-cell office:value-type="float" office:value="1303.71" table:style-name="ce8">
            <text:p>1,304<text:s/></text:p>
          </table:table-cell>
          <table:table-cell office:value-type="float" office:value="-6352.57" table:style-name="ce9">
            <text:p>-6,3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5498.86" table:style-name="ce9">
            <text:p>-15,499<text:s/></text:p>
          </table:table-cell>
          <table:table-cell office:value-type="float" office:value="-13055.86" table:style-name="ce9">
            <text:p>-13,0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57869.29" table:style-name="ce9">
            <text:p>-557,869<text:s/></text:p>
          </table:table-cell>
          <table:table-cell office:value-type="float" office:value="-18926.14" table:style-name="ce9">
            <text:p>-18,9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3091.43" table:style-name="ce9">
            <text:p>-13,091<text:s/></text:p>
          </table:table-cell>
          <table:table-cell office:value-type="float" office:value="4283" table:style-name="ce8">
            <text:p>4,2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50.29" table:style-name="ce8">
            <text:p>650<text:s/></text:p>
          </table:table-cell>
          <table:table-cell office:value-type="float" office:value="-1051.29" table:style-name="ce9">
            <text:p>-1,051<text:s/></text:p>
          </table:table-cell>
          <table:table-cell office:value-type="float" office:value="64137.71" table:style-name="ce8">
            <text:p>64,138<text:s/></text:p>
          </table:table-cell>
          <table:table-cell office:value-type="float" office:value="-8102" table:style-name="ce9">
            <text:p>-8,1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4718.71" table:style-name="ce9">
            <text:p>-24,719<text:s/></text:p>
          </table:table-cell>
          <table:table-cell office:value-type="float" office:value="-18847.14" table:style-name="ce9">
            <text:p>-18,847<text:s/></text:p>
          </table:table-cell>
          <table:table-cell office:value-type="float" office:value="-321896.71000000002" table:style-name="ce9">
            <text:p>-321,897<text:s/></text:p>
          </table:table-cell>
          <table:table-cell office:value-type="float" office:value="-210414.57" table:style-name="ce9">
            <text:p>-210,415<text:s/></text:p>
          </table:table-cell>
          <table:table-cell office:value-type="float" office:value="19430.43" table:style-name="ce8">
            <text:p>19,430<text:s/></text:p>
          </table:table-cell>
          <table:table-cell office:value-type="float" office:value="46994.71" table:style-name="ce8">
            <text:p>46,995<text:s/></text:p>
          </table:table-cell>
          <table:table-cell office:value-type="float" office:value="-80408.289999999994" table:style-name="ce9">
            <text:p>-80,4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9021.14" table:style-name="ce9">
            <text:p>-39,021<text:s/></text:p>
          </table:table-cell>
          <table:table-cell office:value-type="float" office:value="322146.28999999998" table:style-name="ce8">
            <text:p>322,146<text:s/></text:p>
          </table:table-cell>
          <table:table-cell office:value-type="float" office:value="-283254.43" table:style-name="ce9">
            <text:p>-283,254<text:s/></text:p>
          </table:table-cell>
          <table:table-cell office:value-type="float" office:value="271382.14" table:style-name="ce8">
            <text:p>271,382<text:s/></text:p>
          </table:table-cell>
          <table:table-cell office:value-type="float" office:value="-302140.14" table:style-name="ce9">
            <text:p>-302,140<text:s/></text:p>
          </table:table-cell>
          <table:table-cell office:value-type="float" office:value="23002.71" table:style-name="ce8">
            <text:p>23,0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87928.86" table:style-name="ce9">
            <text:p>-387,929<text:s/></text:p>
          </table:table-cell>
          <table:table-cell office:value-type="float" office:value="66001.429999999993" table:style-name="ce8">
            <text:p>66,001<text:s/></text:p>
          </table:table-cell>
          <table:table-cell office:value-type="float" office:value="-761" table:style-name="ce9">
            <text:p>-7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424.86" table:style-name="ce9">
            <text:p>-7,4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584" table:style-name="ce9">
            <text:p>-12,584<text:s/></text:p>
          </table:table-cell>
          <table:table-cell office:value-type="float" office:value="14408.29" table:style-name="ce8">
            <text:p>14,4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729.71" table:style-name="ce8">
            <text:p>6,7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54430" table:style-name="ce8">
            <text:p>454,430<text:s/></text:p>
          </table:table-cell>
          <table:table-cell office:value-type="float" office:value="-158139" table:style-name="ce9">
            <text:p>-158,139<text:s/></text:p>
          </table:table-cell>
          <table:table-cell office:value-type="float" office:value="1314744.71" table:style-name="ce8">
            <text:p>1,314,745<text:s/></text:p>
          </table:table-cell>
          <table:table-cell office:value-type="float" office:value="-633459.29" table:style-name="ce9">
            <text:p>-633,459<text:s/></text:p>
          </table:table-cell>
          <table:table-cell office:value-type="float" office:value="1385155.57" table:style-name="ce8">
            <text:p>1,385,156<text:s/></text:p>
          </table:table-cell>
          <table:table-cell office:value-type="float" office:value="-2023154.14" table:style-name="ce9">
            <text:p>-2,023,1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88721.29" table:style-name="ce9">
            <text:p>-388,721<text:s/></text:p>
          </table:table-cell>
          <table:table-cell office:value-type="float" office:value="114857.14" table:style-name="ce8">
            <text:p>114,857<text:s/></text:p>
          </table:table-cell>
          <table:table-cell office:value-type="float" office:value="-15.57" table:style-name="ce9">
            <text:p>-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500.43" table:style-name="ce8">
            <text:p>9,500<text:s/></text:p>
          </table:table-cell>
          <table:table-cell office:value-type="float" office:value="-221092.43" table:style-name="ce9">
            <text:p>-221,092<text:s/></text:p>
          </table:table-cell>
          <table:table-cell office:value-type="float" office:value="-70.569999999999993" table:style-name="ce9">
            <text:p>-71<text:s/></text:p>
          </table:table-cell>
          <table:table-cell office:value-type="float" office:value="-57155.71" table:style-name="ce9">
            <text:p>-57,156<text:s/></text:p>
          </table:table-cell>
          <table:table-cell office:value-type="float" office:value="287076.28999999998" table:style-name="ce8">
            <text:p>287,076<text:s/></text:p>
          </table:table-cell>
          <table:table-cell office:value-type="float" office:value="0" table:style-name="ce10">
            <text:p>0<text:s/></text:p>
          </table:table-cell>
          <table:table-cell table:number-columns-repeated="16083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2">
            <text:p>C16</text:p>
          </table:table-cell>
          <table:table-cell office:value-type="string" table:style-name="ce2">
            <text:p>印刷及資料儲存媒體複製業</text:p>
          </table:table-cell>
          <table:table-cell office:value-type="float" office:value="9" table:style-name="ce2">
            <text:p>9</text:p>
          </table:table-cell>
          <table:table-cell office:value-type="float" office:value="625361" table:style-name="ce8">
            <text:p>625,361<text:s/></text:p>
          </table:table-cell>
          <table:table-cell office:value-type="float" office:value="274730.44" table:style-name="ce8">
            <text:p>274,730<text:s/></text:p>
          </table:table-cell>
          <table:table-cell office:value-type="float" office:value="9314" table:style-name="ce8">
            <text:p>9,3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204.67" table:style-name="ce8">
            <text:p>15,2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342.22" table:style-name="ce8">
            <text:p>29,342<text:s/></text:p>
          </table:table-cell>
          <table:table-cell office:value-type="float" office:value="41408.33" table:style-name="ce8">
            <text:p>41,408<text:s/></text:p>
          </table:table-cell>
          <table:table-cell office:value-type="float" office:value="15.44" table:style-name="ce8">
            <text:p>15<text:s/></text:p>
          </table:table-cell>
          <table:table-cell office:value-type="float" office:value="189" table:style-name="ce8">
            <text:p>1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7520.89000000001" table:style-name="ce8">
            <text:p>167,521<text:s/></text:p>
          </table:table-cell>
          <table:table-cell office:value-type="float" office:value="2617.44" table:style-name="ce8">
            <text:p>2,617<text:s/></text:p>
          </table:table-cell>
          <table:table-cell office:value-type="float" office:value="3233.33" table:style-name="ce8">
            <text:p>3,2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37.33" table:style-name="ce8">
            <text:p>3,8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54.22" table:style-name="ce8">
            <text:p>1,954<text:s/></text:p>
          </table:table-cell>
          <table:table-cell office:value-type="float" office:value="64751.56" table:style-name="ce8">
            <text:p>64,7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8761.11" table:style-name="ce8">
            <text:p>68,7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09.56" table:style-name="ce8">
            <text:p>4,0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02.5600000000004" table:style-name="ce8">
            <text:p>4,403<text:s/></text:p>
          </table:table-cell>
          <table:table-cell office:value-type="float" office:value="9472.44" table:style-name="ce8">
            <text:p>9,472<text:s/></text:p>
          </table:table-cell>
          <table:table-cell office:value-type="float" office:value="7502.67" table:style-name="ce8">
            <text:p>7,503<text:s/></text:p>
          </table:table-cell>
          <table:table-cell office:value-type="float" office:value="635061.32999999996" table:style-name="ce8">
            <text:p>635,0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593.67" table:style-name="ce8">
            <text:p>39,5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55.78" table:style-name="ce8">
            <text:p>3,356<text:s/></text:p>
          </table:table-cell>
          <table:table-cell office:value-type="float" office:value="1110" table:style-name="ce8">
            <text:p>1,110<text:s/></text:p>
          </table:table-cell>
          <table:table-cell office:value-type="float" office:value="168576.67" table:style-name="ce8">
            <text:p>168,5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6875.89" table:style-name="ce8">
            <text:p>396,876<text:s/></text:p>
          </table:table-cell>
          <table:table-cell office:value-type="float" office:value="139608.56" table:style-name="ce8">
            <text:p>139,6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76085.33" table:style-name="ce8">
            <text:p>876,0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19887.22" table:style-name="ce8">
            <text:p>619,887<text:s/></text:p>
          </table:table-cell>
          <table:table-cell office:value-type="float" office:value="704.67" table:style-name="ce8">
            <text:p>705<text:s/></text:p>
          </table:table-cell>
          <table:table-cell office:value-type="float" office:value="1773.89" table:style-name="ce8">
            <text:p>1,7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471.78" table:style-name="ce8">
            <text:p>6,472<text:s/></text:p>
          </table:table-cell>
          <table:table-cell office:value-type="float" office:value="12515.89" table:style-name="ce8">
            <text:p>12,516<text:s/></text:p>
          </table:table-cell>
          <table:table-cell office:value-type="float" office:value="847.44" table:style-name="ce8">
            <text:p>847<text:s/></text:p>
          </table:table-cell>
          <table:table-cell office:value-type="float" office:value="0.56000000000000005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65.55999999999995" table:style-name="ce8">
            <text:p>5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1.33" table:style-name="ce8">
            <text:p>28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43.22" table:style-name="ce8">
            <text:p>4,643<text:s/></text:p>
          </table:table-cell>
          <table:table-cell office:value-type="float" office:value="13586.89" table:style-name="ce8">
            <text:p>13,5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63.22" table:style-name="ce8">
            <text:p>563<text:s/></text:p>
          </table:table-cell>
          <table:table-cell office:value-type="float" office:value="13023.67" table:style-name="ce8">
            <text:p>13,024<text:s/></text:p>
          </table:table-cell>
          <table:table-cell office:value-type="float" office:value="1260422.33" table:style-name="ce8">
            <text:p>1,260,422<text:s/></text:p>
          </table:table-cell>
          <table:table-cell office:value-type="float" office:value="199044" table:style-name="ce8">
            <text:p>199,044<text:s/></text:p>
          </table:table-cell>
          <table:table-cell office:value-type="float" office:value="31152.33" table:style-name="ce8">
            <text:p>31,152<text:s/></text:p>
          </table:table-cell>
          <table:table-cell office:value-type="float" office:value="31152.33" table:style-name="ce8">
            <text:p>31,1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614.89" table:style-name="ce8">
            <text:p>8,6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2047.33" table:style-name="ce8">
            <text:p>62,047<text:s/></text:p>
          </table:table-cell>
          <table:table-cell office:value-type="float" office:value="6074.33" table:style-name="ce8">
            <text:p>6,0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6455.11" table:style-name="ce8">
            <text:p>56,4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61.4399999999996" table:style-name="ce8">
            <text:p>4,761<text:s/></text:p>
          </table:table-cell>
          <table:table-cell office:value-type="float" office:value="1308.8900000000001" table:style-name="ce8">
            <text:p>1,3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629.67" table:style-name="ce8">
            <text:p>28,6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0.11" table:style-name="ce8">
            <text:p>80<text:s/></text:p>
          </table:table-cell>
          <table:table-cell office:value-type="float" office:value="10542.11" table:style-name="ce8">
            <text:p>10,5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542.11" table:style-name="ce8">
            <text:p>10,5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007.439999999999" table:style-name="ce8">
            <text:p>18,007<text:s/></text:p>
          </table:table-cell>
          <table:table-cell office:value-type="float" office:value="71766.559999999998" table:style-name="ce8">
            <text:p>71,7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669.33" table:style-name="ce8">
            <text:p>36,669<text:s/></text:p>
          </table:table-cell>
          <table:table-cell office:value-type="float" office:value="36669.33" table:style-name="ce8">
            <text:p>36,6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028.22" table:style-name="ce8">
            <text:p>17,028<text:s/></text:p>
          </table:table-cell>
          <table:table-cell office:value-type="float" office:value="18069" table:style-name="ce8">
            <text:p>18,0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821.56" table:style-name="ce8">
            <text:p>14,822<text:s/></text:p>
          </table:table-cell>
          <table:table-cell office:value-type="float" office:value="3247.44" table:style-name="ce8">
            <text:p>3,247<text:s/></text:p>
          </table:table-cell>
          <table:table-cell office:value-type="float" office:value="270810.56" table:style-name="ce8">
            <text:p>270,811<text:s/></text:p>
          </table:table-cell>
          <table:table-cell office:value-type="float" office:value="989611.78" table:style-name="ce8">
            <text:p>989,612<text:s/></text:p>
          </table:table-cell>
          <table:table-cell office:value-type="float" office:value="649275.56000000006" table:style-name="ce8">
            <text:p>649,276<text:s/></text:p>
          </table:table-cell>
          <table:table-cell office:value-type="float" office:value="647757.78" table:style-name="ce8">
            <text:p>647,7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17.78" table:style-name="ce8">
            <text:p>1,5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5243.33" table:style-name="ce8">
            <text:p>175,243<text:s/></text:p>
          </table:table-cell>
          <table:table-cell office:value-type="float" office:value="169200.78" table:style-name="ce8">
            <text:p>169,201<text:s/></text:p>
          </table:table-cell>
          <table:table-cell office:value-type="float" office:value="6042.56" table:style-name="ce8">
            <text:p>6,043<text:s/></text:p>
          </table:table-cell>
          <table:table-cell office:value-type="float" office:value="170347.33" table:style-name="ce8">
            <text:p>170,347<text:s/></text:p>
          </table:table-cell>
          <table:table-cell office:value-type="float" office:value="87114.67" table:style-name="ce8">
            <text:p>87,115<text:s/></text:p>
          </table:table-cell>
          <table:table-cell office:value-type="float" office:value="5520.33" table:style-name="ce8">
            <text:p>5,520<text:s/></text:p>
          </table:table-cell>
          <table:table-cell office:value-type="float" office:value="77712.33" table:style-name="ce8">
            <text:p>77,7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27.67" table:style-name="ce8">
            <text:p>728<text:s/></text:p>
          </table:table-cell>
          <table:table-cell office:value-type="float" office:value="-3227.78" table:style-name="ce9">
            <text:p>-3,2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55.44" table:style-name="ce8">
            <text:p>3,9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982.11" table:style-name="ce9">
            <text:p>-5,9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89611.78" table:style-name="ce8">
            <text:p>989,612<text:s/></text:p>
          </table:table-cell>
          <table:table-cell office:value-type="float" office:value="727720.67" table:style-name="ce8">
            <text:p>727,7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57856.78" table:style-name="ce8">
            <text:p>557,8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9863.89" table:style-name="ce8">
            <text:p>169,864<text:s/></text:p>
          </table:table-cell>
          <table:table-cell office:value-type="float" office:value="-294.22000000000003" table:style-name="ce9">
            <text:p>-294<text:s/></text:p>
          </table:table-cell>
          <table:table-cell office:value-type="float" office:value="477.11" table:style-name="ce8">
            <text:p>477<text:s/></text:p>
          </table:table-cell>
          <table:table-cell office:value-type="float" office:value="170046.78" table:style-name="ce8">
            <text:p>170,047<text:s/></text:p>
          </table:table-cell>
          <table:table-cell office:value-type="float" office:value="122964.56" table:style-name="ce8">
            <text:p>122,965<text:s/></text:p>
          </table:table-cell>
          <table:table-cell office:value-type="float" office:value="60431.44" table:style-name="ce8">
            <text:p>60,431<text:s/></text:p>
          </table:table-cell>
          <table:table-cell office:value-type="float" office:value="48954.559999999998" table:style-name="ce8">
            <text:p>48,955<text:s/></text:p>
          </table:table-cell>
          <table:table-cell office:value-type="float" office:value="13578.56" table:style-name="ce8">
            <text:p>13,5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082.22" table:style-name="ce8">
            <text:p>47,082<text:s/></text:p>
          </table:table-cell>
          <table:table-cell office:value-type="float" office:value="19670.439999999999" table:style-name="ce8">
            <text:p>19,670<text:s/></text:p>
          </table:table-cell>
          <table:table-cell office:value-type="float" office:value="7856.67" table:style-name="ce8">
            <text:p>7,857<text:s/></text:p>
          </table:table-cell>
          <table:table-cell office:value-type="float" office:value="2518.56" table:style-name="ce8">
            <text:p>2,519<text:s/></text:p>
          </table:table-cell>
          <table:table-cell office:value-type="float" office:value="502.78" table:style-name="ce8">
            <text:p>503<text:s/></text:p>
          </table:table-cell>
          <table:table-cell office:value-type="float" office:value="1340" table:style-name="ce8">
            <text:p>1,340<text:s/></text:p>
          </table:table-cell>
          <table:table-cell office:value-type="float" office:value="2417.7800000000002" table:style-name="ce8">
            <text:p>2,418<text:s/></text:p>
          </table:table-cell>
          <table:table-cell office:value-type="float" office:value="-2756.22" table:style-name="ce9">
            <text:p>-2,756<text:s/></text:p>
          </table:table-cell>
          <table:table-cell office:value-type="float" office:value="376.78" table:style-name="ce8">
            <text:p>377<text:s/></text:p>
          </table:table-cell>
          <table:table-cell office:value-type="float" office:value="7323.33" table:style-name="ce8">
            <text:p>7,323<text:s/></text:p>
          </table:table-cell>
          <table:table-cell office:value-type="float" office:value="920.78" table:style-name="ce8">
            <text:p>921<text:s/></text:p>
          </table:table-cell>
          <table:table-cell office:value-type="float" office:value="-11283.33" table:style-name="ce9">
            <text:p>-11,283<text:s/></text:p>
          </table:table-cell>
          <table:table-cell office:value-type="float" office:value="1004.56" table:style-name="ce8">
            <text:p>1,0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82.56" table:style-name="ce9">
            <text:p>-883<text:s/></text:p>
          </table:table-cell>
          <table:table-cell office:value-type="float" office:value="-215.78" table:style-name="ce9">
            <text:p>-2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18.56" table:style-name="ce9">
            <text:p>-1,019<text:s/></text:p>
          </table:table-cell>
          <table:table-cell office:value-type="float" office:value="87.78" table:style-name="ce8">
            <text:p>88<text:s/></text:p>
          </table:table-cell>
          <table:table-cell office:value-type="float" office:value="15500.78" table:style-name="ce8">
            <text:p>15,501<text:s/></text:p>
          </table:table-cell>
          <table:table-cell office:value-type="float" office:value="66752.67" table:style-name="ce8">
            <text:p>66,753<text:s/></text:p>
          </table:table-cell>
          <table:table-cell office:value-type="float" office:value="-9104" table:style-name="ce9">
            <text:p>-9,104<text:s/></text:p>
          </table:table-cell>
          <table:table-cell office:value-type="float" office:value="-8761.33" table:style-name="ce9">
            <text:p>-8,761<text:s/></text:p>
          </table:table-cell>
          <table:table-cell office:value-type="float" office:value="-342.67" table:style-name="ce9">
            <text:p>-343<text:s/></text:p>
          </table:table-cell>
          <table:table-cell office:value-type="float" office:value="57648.67" table:style-name="ce8">
            <text:p>57,6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7648.67" table:style-name="ce8">
            <text:p>57,6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7648.67" table:style-name="ce8">
            <text:p>57,649<text:s/></text:p>
          </table:table-cell>
          <table:table-cell office:value-type="float" office:value="-366.11" table:style-name="ce9">
            <text:p>-366<text:s/></text:p>
          </table:table-cell>
          <table:table-cell office:value-type="float" office:value="635" table:style-name="ce8">
            <text:p>635<text:s/></text:p>
          </table:table-cell>
          <table:table-cell office:value-type="float" office:value="747.67" table:style-name="ce8">
            <text:p>7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2.67" table:style-name="ce9">
            <text:p>-113<text:s/></text:p>
          </table:table-cell>
          <table:table-cell office:value-type="float" office:value="-1001.11" table:style-name="ce9">
            <text:p>-1,001<text:s/></text:p>
          </table:table-cell>
          <table:table-cell office:value-type="float" office:value="-2366.2199999999998" table:style-name="ce9">
            <text:p>-2,366<text:s/></text:p>
          </table:table-cell>
          <table:table-cell office:value-type="float" office:value="1279.67" table:style-name="ce8">
            <text:p>1,2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5.44" table:style-name="ce8">
            <text:p>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7282.559999999998" table:style-name="ce8">
            <text:p>57,2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0" table:style-name="ce8">
            <text:p>100<text:s/></text:p>
          </table:table-cell>
          <table:table-cell office:value-type="float" office:value="66752.67" table:style-name="ce8">
            <text:p>66,7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6752.67" table:style-name="ce8">
            <text:p>66,753<text:s/></text:p>
          </table:table-cell>
          <table:table-cell office:value-type="float" office:value="44922.67" table:style-name="ce8">
            <text:p>44,923<text:s/></text:p>
          </table:table-cell>
          <table:table-cell office:value-type="float" office:value="977.44" table:style-name="ce8">
            <text:p>977<text:s/></text:p>
          </table:table-cell>
          <table:table-cell office:value-type="float" office:value="266.44" table:style-name="ce8">
            <text:p>266<text:s/></text:p>
          </table:table-cell>
          <table:table-cell office:value-type="float" office:value="-1020.89" table:style-name="ce9">
            <text:p>-1,0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518.56" table:style-name="ce9">
            <text:p>-2,519<text:s/></text:p>
          </table:table-cell>
          <table:table-cell office:value-type="float" office:value="-1115.56" table:style-name="ce9">
            <text:p>-1,116<text:s/></text:p>
          </table:table-cell>
          <table:table-cell office:value-type="float" office:value="-87.78" table:style-name="ce9">
            <text:p>-88<text:s/></text:p>
          </table:table-cell>
          <table:table-cell office:value-type="float" office:value="-15500.78" table:style-name="ce9">
            <text:p>-15,501<text:s/></text:p>
          </table:table-cell>
          <table:table-cell office:value-type="float" office:value="-377.67" table:style-name="ce9">
            <text:p>-378<text:s/></text:p>
          </table:table-cell>
          <table:table-cell office:value-type="float" office:value="-7323.33" table:style-name="ce9">
            <text:p>-7,323<text:s/></text:p>
          </table:table-cell>
          <table:table-cell office:value-type="float" office:value="-920.78" table:style-name="ce9">
            <text:p>-921<text:s/></text:p>
          </table:table-cell>
          <table:table-cell office:value-type="float" office:value="444.44" table:style-name="ce8">
            <text:p>4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93.44" table:style-name="ce8">
            <text:p>7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86.44" table:style-name="ce8">
            <text:p>1,586<text:s/></text:p>
          </table:table-cell>
          <table:table-cell office:value-type="float" office:value="3943" table:style-name="ce8">
            <text:p>3,9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10.4399999999996" table:style-name="ce8">
            <text:p>4,610<text:s/></text:p>
          </table:table-cell>
          <table:table-cell office:value-type="float" office:value="-862.11" table:style-name="ce9">
            <text:p>-862<text:s/></text:p>
          </table:table-cell>
          <table:table-cell office:value-type="float" office:value="-5559.22" table:style-name="ce9">
            <text:p>-5,559<text:s/></text:p>
          </table:table-cell>
          <table:table-cell office:value-type="float" office:value="-3985.44" table:style-name="ce9">
            <text:p>-3,985<text:s/></text:p>
          </table:table-cell>
          <table:table-cell office:value-type="float" office:value="1919.56" table:style-name="ce8">
            <text:p>1,920<text:s/></text:p>
          </table:table-cell>
          <table:table-cell office:value-type="float" office:value="1092.8900000000001" table:style-name="ce8">
            <text:p>1,093<text:s/></text:p>
          </table:table-cell>
          <table:table-cell office:value-type="float" office:value="-864.78" table:style-name="ce9">
            <text:p>-8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562.78" table:style-name="ce9">
            <text:p>-12,563<text:s/></text:p>
          </table:table-cell>
          <table:table-cell office:value-type="float" office:value="74609.78" table:style-name="ce8">
            <text:p>74,610<text:s/></text:p>
          </table:table-cell>
          <table:table-cell office:value-type="float" office:value="-29662.11" table:style-name="ce9">
            <text:p>-29,662<text:s/></text:p>
          </table:table-cell>
          <table:table-cell office:value-type="float" office:value="14349" table:style-name="ce8">
            <text:p>14,349<text:s/></text:p>
          </table:table-cell>
          <table:table-cell office:value-type="float" office:value="-20142.439999999999" table:style-name="ce9">
            <text:p>-20,142<text:s/></text:p>
          </table:table-cell>
          <table:table-cell office:value-type="float" office:value="187.89" table:style-name="ce8">
            <text:p>1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56.33" table:style-name="ce8">
            <text:p>4,056<text:s/></text:p>
          </table:table-cell>
          <table:table-cell office:value-type="float" office:value="-33682.78" table:style-name="ce9">
            <text:p>-33,683<text:s/></text:p>
          </table:table-cell>
          <table:table-cell office:value-type="float" office:value="22440" table:style-name="ce8">
            <text:p>22,440<text:s/></text:p>
          </table:table-cell>
          <table:table-cell office:value-type="float" office:value="-595.11" table:style-name="ce9">
            <text:p>-595<text:s/></text:p>
          </table:table-cell>
          <table:table-cell office:value-type="float" office:value="-4580.4399999999996" table:style-name="ce9">
            <text:p>-4,580<text:s/></text:p>
          </table:table-cell>
          <table:table-cell office:value-type="float" office:value="-30307.33" table:style-name="ce9">
            <text:p>-30,307<text:s/></text:p>
          </table:table-cell>
          <table:table-cell office:value-type="float" office:value="53641.22" table:style-name="ce8">
            <text:p>53,641<text:s/></text:p>
          </table:table-cell>
          <table:table-cell office:value-type="float" office:value="-1133.78" table:style-name="ce9">
            <text:p>-1,1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61.55999999999995" table:style-name="ce8">
            <text:p>562<text:s/></text:p>
          </table:table-cell>
          <table:table-cell office:value-type="float" office:value="177.56" table:style-name="ce8">
            <text:p>1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998.11" table:style-name="ce9">
            <text:p>-1,998<text:s/></text:p>
          </table:table-cell>
          <table:table-cell office:value-type="float" office:value="-26688.560000000001" table:style-name="ce9">
            <text:p>-26,689<text:s/></text:p>
          </table:table-cell>
          <table:table-cell office:value-type="float" office:value="25256.560000000001" table:style-name="ce8">
            <text:p>25,257<text:s/></text:p>
          </table:table-cell>
          <table:table-cell office:value-type="float" office:value="-555.55999999999995" table:style-name="ce9">
            <text:p>-556<text:s/></text:p>
          </table:table-cell>
          <table:table-cell office:value-type="float" office:value="7024.44" table:style-name="ce8">
            <text:p>7,024<text:s/></text:p>
          </table:table-cell>
          <table:table-cell office:value-type="float" office:value="-13201.67" table:style-name="ce9">
            <text:p>-13,2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3117" table:style-name="ce9">
            <text:p>-53,117<text:s/></text:p>
          </table:table-cell>
          <table:table-cell office:value-type="float" office:value="26757" table:style-name="ce8">
            <text:p>26,7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60.11000000000001" table:style-name="ce9">
            <text:p>-1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996.33" table:style-name="ce9">
            <text:p>-7,996<text:s/></text:p>
          </table:table-cell>
          <table:table-cell office:value-type="float" office:value="-1094.56" table:style-name="ce9">
            <text:p>-1,095<text:s/></text:p>
          </table:table-cell>
          <table:table-cell office:value-type="float" office:value="38830.33" table:style-name="ce8">
            <text:p>38,830<text:s/></text:p>
          </table:table-cell>
          <table:table-cell office:value-type="float" office:value="274730.44" table:style-name="ce8">
            <text:p>274,730<text:s/></text:p>
          </table:table-cell>
          <table:table-cell office:value-type="float" office:value="0" table:style-name="ce10">
            <text:p>0<text:s/></text:p>
          </table:table-cell>
          <table:table-cell table:number-columns-repeated="16083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2">
            <text:p>C17</text:p>
          </table:table-cell>
          <table:table-cell office:value-type="string" table:style-name="ce2">
            <text:p>石油及煤製品製造業</text:p>
          </table:table-cell>
          <table:table-cell office:value-type="float" office:value="3" table:style-name="ce2">
            <text:p>3</text:p>
          </table:table-cell>
          <table:table-cell office:value-type="float" office:value="149104107.33000001" table:style-name="ce8">
            <text:p>149,104,107<text:s/></text:p>
          </table:table-cell>
          <table:table-cell office:value-type="float" office:value="13780593.67" table:style-name="ce8">
            <text:p>13,780,594<text:s/></text:p>
          </table:table-cell>
          <table:table-cell office:value-type="float" office:value="356841.67" table:style-name="ce8">
            <text:p>356,8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472639.329999998" table:style-name="ce8">
            <text:p>21,472,6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797.67" table:style-name="ce8">
            <text:p>14,7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159.67" table:style-name="ce8">
            <text:p>12,1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34156.32999999996" table:style-name="ce8">
            <text:p>534,1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993281" table:style-name="ce8">
            <text:p>22,993,281<text:s/></text:p>
          </table:table-cell>
          <table:table-cell office:value-type="float" office:value="294373" table:style-name="ce8">
            <text:p>294,373<text:s/></text:p>
          </table:table-cell>
          <table:table-cell office:value-type="float" office:value="11113264.67" table:style-name="ce8">
            <text:p>11,113,2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959657" table:style-name="ce8">
            <text:p>14,959,6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4631312.670000002" table:style-name="ce8">
            <text:p>54,631,3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4713853.670000002" table:style-name="ce8">
            <text:p>54,713,8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2541" table:style-name="ce8">
            <text:p>82,5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804675.3300000001" table:style-name="ce8">
            <text:p>8,804,675<text:s/></text:p>
          </table:table-cell>
          <table:table-cell office:value-type="float" office:value="430728.33" table:style-name="ce8">
            <text:p>430,728<text:s/></text:p>
          </table:table-cell>
          <table:table-cell office:value-type="float" office:value="13666.67" table:style-name="ce8">
            <text:p>13,667<text:s/></text:p>
          </table:table-cell>
          <table:table-cell office:value-type="float" office:value="244866806.33000001" table:style-name="ce8">
            <text:p>244,866,8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7148.67" table:style-name="ce8">
            <text:p>177,1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15378.67" table:style-name="ce8">
            <text:p>2,815,3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938431.329999998" table:style-name="ce8">
            <text:p>20,938,4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8892880.66999999" table:style-name="ce8">
            <text:p>178,892,881<text:s/></text:p>
          </table:table-cell>
          <table:table-cell office:value-type="float" office:value="110113510" table:style-name="ce8">
            <text:p>110,113,5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7685595.67000002" table:style-name="ce8">
            <text:p>327,685,5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9454183.67000002" table:style-name="ce8">
            <text:p>269,454,1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547958.67" table:style-name="ce8">
            <text:p>10,547,9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830480" table:style-name="ce8">
            <text:p>6,830,480<text:s/></text:p>
          </table:table-cell>
          <table:table-cell office:value-type="float" office:value="7215638" table:style-name="ce8">
            <text:p>7,215,638<text:s/></text:p>
          </table:table-cell>
          <table:table-cell office:value-type="float" office:value="49871" table:style-name="ce8">
            <text:p>49,8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9871" table:style-name="ce8">
            <text:p>49,8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644134" table:style-name="ce8">
            <text:p>7,644,134<text:s/></text:p>
          </table:table-cell>
          <table:table-cell office:value-type="float" office:value="27518482" table:style-name="ce8">
            <text:p>27,518,4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0.67" table:style-name="ce8">
            <text:p>371<text:s/></text:p>
          </table:table-cell>
          <table:table-cell office:value-type="float" office:value="27518111.329999998" table:style-name="ce8">
            <text:p>27,518,111<text:s/></text:p>
          </table:table-cell>
          <table:table-cell office:value-type="float" office:value="393970913.67000002" table:style-name="ce8">
            <text:p>393,970,914<text:s/></text:p>
          </table:table-cell>
          <table:table-cell office:value-type="float" office:value="101613178.67" table:style-name="ce8">
            <text:p>101,613,179<text:s/></text:p>
          </table:table-cell>
          <table:table-cell office:value-type="float" office:value="9335939.3300000001" table:style-name="ce8">
            <text:p>9,335,939<text:s/></text:p>
          </table:table-cell>
          <table:table-cell office:value-type="float" office:value="9279886" table:style-name="ce8">
            <text:p>9,279,8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6053.33" table:style-name="ce8">
            <text:p>56,053<text:s/></text:p>
          </table:table-cell>
          <table:table-cell office:value-type="float" office:value="26083063.329999998" table:style-name="ce8">
            <text:p>26,083,063<text:s/></text:p>
          </table:table-cell>
          <table:table-cell office:value-type="float" office:value="32.33" table:style-name="ce8">
            <text:p>32<text:s/></text:p>
          </table:table-cell>
          <table:table-cell office:value-type="float" office:value="8229" table:style-name="ce8">
            <text:p>8,2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0" table:style-name="ce8">
            <text:p>2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182676.67" table:style-name="ce8">
            <text:p>16,182,677<text:s/></text:p>
          </table:table-cell>
          <table:table-cell office:value-type="float" office:value="1267423" table:style-name="ce8">
            <text:p>1,267,423<text:s/></text:p>
          </table:table-cell>
          <table:table-cell office:value-type="float" office:value="1524517" table:style-name="ce8">
            <text:p>1,524,5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433555.67" table:style-name="ce8">
            <text:p>13,433,556<text:s/></text:p>
          </table:table-cell>
          <table:table-cell office:value-type="float" office:value="66088.33" table:style-name="ce8">
            <text:p>66,088<text:s/></text:p>
          </table:table-cell>
          <table:table-cell office:value-type="float" office:value="3066510.67" table:style-name="ce8">
            <text:p>3,066,5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644903.329999998" table:style-name="ce8">
            <text:p>30,644,9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80666" table:style-name="ce8">
            <text:p>5,880,666<text:s/></text:p>
          </table:table-cell>
          <table:table-cell office:value-type="float" office:value="21095405.329999998" table:style-name="ce8">
            <text:p>21,095,405<text:s/></text:p>
          </table:table-cell>
          <table:table-cell office:value-type="float" office:value="11150000" table:style-name="ce8">
            <text:p>11,150,000<text:s/></text:p>
          </table:table-cell>
          <table:table-cell office:value-type="float" office:value="9945405.3300000001" table:style-name="ce8">
            <text:p>9,945,4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68832" table:style-name="ce8">
            <text:p>3,668,832<text:s/></text:p>
          </table:table-cell>
          <table:table-cell office:value-type="float" office:value="89615892.329999998" table:style-name="ce8">
            <text:p>89,615,8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3133333.329999998" table:style-name="ce8">
            <text:p>43,133,333<text:s/></text:p>
          </table:table-cell>
          <table:table-cell office:value-type="float" office:value="3880000" table:style-name="ce8">
            <text:p>3,880,000<text:s/></text:p>
          </table:table-cell>
          <table:table-cell office:value-type="float" office:value="3880000" table:style-name="ce8">
            <text:p>3,880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606154.6699999999" table:style-name="ce8">
            <text:p>8,606,155<text:s/></text:p>
          </table:table-cell>
          <table:table-cell office:value-type="float" office:value="28385565" table:style-name="ce8">
            <text:p>28,385,565<text:s/></text:p>
          </table:table-cell>
          <table:table-cell office:value-type="float" office:value="5610839.3300000001" table:style-name="ce8">
            <text:p>5,610,8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31163" table:style-name="ce8">
            <text:p>3,031,163<text:s/></text:p>
          </table:table-cell>
          <table:table-cell office:value-type="float" office:value="2579676.33" table:style-name="ce8">
            <text:p>2,579,676<text:s/></text:p>
          </table:table-cell>
          <table:table-cell office:value-type="float" office:value="191229071" table:style-name="ce8">
            <text:p>191,229,071<text:s/></text:p>
          </table:table-cell>
          <table:table-cell office:value-type="float" office:value="202741842.66999999" table:style-name="ce8">
            <text:p>202,741,843<text:s/></text:p>
          </table:table-cell>
          <table:table-cell office:value-type="float" office:value="75909547" table:style-name="ce8">
            <text:p>75,909,547<text:s/></text:p>
          </table:table-cell>
          <table:table-cell office:value-type="float" office:value="75909547" table:style-name="ce8">
            <text:p>75,909,5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725992" table:style-name="ce8">
            <text:p>10,725,992<text:s/></text:p>
          </table:table-cell>
          <table:table-cell office:value-type="float" office:value="10414500.67" table:style-name="ce8">
            <text:p>10,414,501<text:s/></text:p>
          </table:table-cell>
          <table:table-cell office:value-type="float" office:value="311491.33" table:style-name="ce8">
            <text:p>311,491<text:s/></text:p>
          </table:table-cell>
          <table:table-cell office:value-type="float" office:value="104355631" table:style-name="ce8">
            <text:p>104,355,631<text:s/></text:p>
          </table:table-cell>
          <table:table-cell office:value-type="float" office:value="18951223.670000002" table:style-name="ce8">
            <text:p>18,951,224<text:s/></text:p>
          </table:table-cell>
          <table:table-cell office:value-type="float" office:value="43607032.329999998" table:style-name="ce8">
            <text:p>43,607,032<text:s/></text:p>
          </table:table-cell>
          <table:table-cell office:value-type="float" office:value="41797375" table:style-name="ce8">
            <text:p>41,797,3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792558" table:style-name="ce8">
            <text:p>11,792,558<text:s/></text:p>
          </table:table-cell>
          <table:table-cell office:value-type="float" office:value="-176765.33" table:style-name="ce9">
            <text:p>-176,7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264873" table:style-name="ce8">
            <text:p>12,264,873<text:s/></text:p>
          </table:table-cell>
          <table:table-cell office:value-type="float" office:value="-295549.67" table:style-name="ce9">
            <text:p>-295,5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1885.33" table:style-name="ce9">
            <text:p>-41,8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2741842.66999999" table:style-name="ce8">
            <text:p>202,741,843<text:s/></text:p>
          </table:table-cell>
          <table:table-cell office:value-type="float" office:value="508230797.32999998" table:style-name="ce8">
            <text:p>508,230,7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50690051.32999998" table:style-name="ce8">
            <text:p>450,690,0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7540746" table:style-name="ce8">
            <text:p>57,540,7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7540746" table:style-name="ce8">
            <text:p>57,540,746<text:s/></text:p>
          </table:table-cell>
          <table:table-cell office:value-type="float" office:value="9860095.6699999999" table:style-name="ce8">
            <text:p>9,860,096<text:s/></text:p>
          </table:table-cell>
          <table:table-cell office:value-type="float" office:value="7256771" table:style-name="ce8">
            <text:p>7,256,771<text:s/></text:p>
          </table:table-cell>
          <table:table-cell office:value-type="float" office:value="1984408" table:style-name="ce8">
            <text:p>1,984,408<text:s/></text:p>
          </table:table-cell>
          <table:table-cell office:value-type="float" office:value="618916.67000000004" table:style-name="ce8">
            <text:p>618,9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680650.329999998" table:style-name="ce8">
            <text:p>47,680,650<text:s/></text:p>
          </table:table-cell>
          <table:table-cell office:value-type="float" office:value="943913.33" table:style-name="ce8">
            <text:p>943,913<text:s/></text:p>
          </table:table-cell>
          <table:table-cell office:value-type="float" office:value="3322506.67" table:style-name="ce8">
            <text:p>3,322,507<text:s/></text:p>
          </table:table-cell>
          <table:table-cell office:value-type="float" office:value="402338" table:style-name="ce8">
            <text:p>402,338<text:s/></text:p>
          </table:table-cell>
          <table:table-cell office:value-type="float" office:value="395734" table:style-name="ce8">
            <text:p>395,734<text:s/></text:p>
          </table:table-cell>
          <table:table-cell office:value-type="float" office:value="1036776" table:style-name="ce8">
            <text:p>1,036,776<text:s/></text:p>
          </table:table-cell>
          <table:table-cell office:value-type="float" office:value="1487658.67" table:style-name="ce8">
            <text:p>1,487,659<text:s/></text:p>
          </table:table-cell>
          <table:table-cell office:value-type="float" office:value="-1385815.33" table:style-name="ce9">
            <text:p>-1,385,815<text:s/></text:p>
          </table:table-cell>
          <table:table-cell office:value-type="float" office:value="28252" table:style-name="ce8">
            <text:p>28,2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67691" table:style-name="ce8">
            <text:p>567,691<text:s/></text:p>
          </table:table-cell>
          <table:table-cell office:value-type="float" office:value="-263072.33" table:style-name="ce9">
            <text:p>-263,072<text:s/></text:p>
          </table:table-cell>
          <table:table-cell office:value-type="float" office:value="-70718" table:style-name="ce9">
            <text:p>-70,7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010" table:style-name="ce8">
            <text:p>35,0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682978" table:style-name="ce9">
            <text:p>-1,682,9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397897.67" table:style-name="ce9">
            <text:p>-1,397,898<text:s/></text:p>
          </table:table-cell>
          <table:table-cell office:value-type="float" office:value="209481" table:style-name="ce8">
            <text:p>209,481<text:s/></text:p>
          </table:table-cell>
          <table:table-cell office:value-type="float" office:value="195638.67" table:style-name="ce8">
            <text:p>195,639<text:s/></text:p>
          </table:table-cell>
          <table:table-cell office:value-type="float" office:value="48624563.670000002" table:style-name="ce8">
            <text:p>48,624,564<text:s/></text:p>
          </table:table-cell>
          <table:table-cell office:value-type="float" office:value="-8077382" table:style-name="ce9">
            <text:p>-8,077,382<text:s/></text:p>
          </table:table-cell>
          <table:table-cell office:value-type="float" office:value="-5206305.33" table:style-name="ce9">
            <text:p>-5,206,305<text:s/></text:p>
          </table:table-cell>
          <table:table-cell office:value-type="float" office:value="-2871076.67" table:style-name="ce9">
            <text:p>-2,871,077<text:s/></text:p>
          </table:table-cell>
          <table:table-cell office:value-type="float" office:value="40547181.670000002" table:style-name="ce8">
            <text:p>40,547,1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547181.670000002" table:style-name="ce8">
            <text:p>40,547,1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547181.670000002" table:style-name="ce8">
            <text:p>40,547,182<text:s/></text:p>
          </table:table-cell>
          <table:table-cell office:value-type="float" office:value="2579810.67" table:style-name="ce8">
            <text:p>2,579,811<text:s/></text:p>
          </table:table-cell>
          <table:table-cell office:value-type="float" office:value="-378134" table:style-name="ce9">
            <text:p>-378,134<text:s/></text:p>
          </table:table-cell>
          <table:table-cell office:value-type="float" office:value="-452521" table:style-name="ce9">
            <text:p>-452,5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541.67" table:style-name="ce9">
            <text:p>-2,5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6928.67" table:style-name="ce8">
            <text:p>76,929<text:s/></text:p>
          </table:table-cell>
          <table:table-cell office:value-type="float" office:value="2957944.67" table:style-name="ce8">
            <text:p>2,957,945<text:s/></text:p>
          </table:table-cell>
          <table:table-cell office:value-type="float" office:value="-312782.67" table:style-name="ce9">
            <text:p>-312,783<text:s/></text:p>
          </table:table-cell>
          <table:table-cell office:value-type="float" office:value="3655227" table:style-name="ce8">
            <text:p>3,655,227<text:s/></text:p>
          </table:table-cell>
          <table:table-cell office:value-type="float" office:value="-57350.33" table:style-name="ce9">
            <text:p>-57,3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3775" table:style-name="ce8">
            <text:p>103,775<text:s/></text:p>
          </table:table-cell>
          <table:table-cell office:value-type="float" office:value="-490536.33" table:style-name="ce9">
            <text:p>-490,5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9612" table:style-name="ce8">
            <text:p>59,6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3126992.329999998" table:style-name="ce8">
            <text:p>43,126,9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50.66999999999996" table:style-name="ce8">
            <text:p>551<text:s/></text:p>
          </table:table-cell>
          <table:table-cell office:value-type="float" office:value="48624563.670000002" table:style-name="ce8">
            <text:p>48,624,5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8624563.670000002" table:style-name="ce8">
            <text:p>48,624,564<text:s/></text:p>
          </table:table-cell>
          <table:table-cell office:value-type="float" office:value="11805006.67" table:style-name="ce8">
            <text:p>11,805,007<text:s/></text:p>
          </table:table-cell>
          <table:table-cell office:value-type="float" office:value="1178531" table:style-name="ce8">
            <text:p>1,178,531<text:s/></text:p>
          </table:table-cell>
          <table:table-cell office:value-type="float" office:value="6155" table:style-name="ce8">
            <text:p>6,155<text:s/></text:p>
          </table:table-cell>
          <table:table-cell office:value-type="float" office:value="70718" table:style-name="ce8">
            <text:p>70,7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02338" table:style-name="ce9">
            <text:p>-402,338<text:s/></text:p>
          </table:table-cell>
          <table:table-cell office:value-type="float" office:value="-1036776" table:style-name="ce9">
            <text:p>-1,036,776<text:s/></text:p>
          </table:table-cell>
          <table:table-cell office:value-type="float" office:value="-209481" table:style-name="ce9">
            <text:p>-209,481<text:s/></text:p>
          </table:table-cell>
          <table:table-cell office:value-type="float" office:value="-195638.67" table:style-name="ce9">
            <text:p>-195,639<text:s/></text:p>
          </table:table-cell>
          <table:table-cell office:value-type="float" office:value="-28252" table:style-name="ce9">
            <text:p>-28,2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67691" table:style-name="ce9">
            <text:p>-567,6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50665" table:style-name="ce8">
            <text:p>3,850,665<text:s/></text:p>
          </table:table-cell>
          <table:table-cell office:value-type="float" office:value="-264897.33" table:style-name="ce9">
            <text:p>-264,897<text:s/></text:p>
          </table:table-cell>
          <table:table-cell office:value-type="float" office:value="1277785" table:style-name="ce8">
            <text:p>1,277,7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943435.33" table:style-name="ce9">
            <text:p>-1,943,435<text:s/></text:p>
          </table:table-cell>
          <table:table-cell office:value-type="float" office:value="-2277305" table:style-name="ce9">
            <text:p>-2,277,305<text:s/></text:p>
          </table:table-cell>
          <table:table-cell office:value-type="float" office:value="-6364531.3300000001" table:style-name="ce9">
            <text:p>-6,364,531<text:s/></text:p>
          </table:table-cell>
          <table:table-cell office:value-type="float" office:value="366980.33" table:style-name="ce8">
            <text:p>366,980<text:s/></text:p>
          </table:table-cell>
          <table:table-cell office:value-type="float" office:value="86057.33" table:style-name="ce8">
            <text:p>86,0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29068.67" table:style-name="ce9">
            <text:p>-929,0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779901" table:style-name="ce9">
            <text:p>-5,779,901<text:s/></text:p>
          </table:table-cell>
          <table:table-cell office:value-type="float" office:value="47267146.670000002" table:style-name="ce8">
            <text:p>47,267,147<text:s/></text:p>
          </table:table-cell>
          <table:table-cell office:value-type="float" office:value="-6402344.6699999999" table:style-name="ce9">
            <text:p>-6,402,345<text:s/></text:p>
          </table:table-cell>
          <table:table-cell office:value-type="float" office:value="9281948.3300000001" table:style-name="ce8">
            <text:p>9,281,948<text:s/></text:p>
          </table:table-cell>
          <table:table-cell office:value-type="float" office:value="-2620935" table:style-name="ce9">
            <text:p>-2,620,935<text:s/></text:p>
          </table:table-cell>
          <table:table-cell office:value-type="float" office:value="6666.67" table:style-name="ce8">
            <text:p>6,6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3957.33" table:style-name="ce8">
            <text:p>113,9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296153" table:style-name="ce9">
            <text:p>-9,296,153<text:s/></text:p>
          </table:table-cell>
          <table:table-cell office:value-type="float" office:value="146214.67000000001" table:style-name="ce8">
            <text:p>146,215<text:s/></text:p>
          </table:table-cell>
          <table:table-cell office:value-type="float" office:value="-35640.33" table:style-name="ce9">
            <text:p>-35,6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15990.33" table:style-name="ce8">
            <text:p>1,015,9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7412" table:style-name="ce8">
            <text:p>277,412<text:s/></text:p>
          </table:table-cell>
          <table:table-cell office:value-type="float" office:value="1690464" table:style-name="ce8">
            <text:p>1,690,4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101714.33" table:style-name="ce9">
            <text:p>-2,101,714<text:s/></text:p>
          </table:table-cell>
          <table:table-cell office:value-type="float" office:value="-7924134" table:style-name="ce9">
            <text:p>-7,924,134<text:s/></text:p>
          </table:table-cell>
          <table:table-cell office:value-type="float" office:value="126608589.33" table:style-name="ce8">
            <text:p>126,608,589<text:s/></text:p>
          </table:table-cell>
          <table:table-cell office:value-type="float" office:value="-133659007.3" table:style-name="ce9">
            <text:p>-133,659,007<text:s/></text:p>
          </table:table-cell>
          <table:table-cell office:value-type="float" office:value="6765201.6699999999" table:style-name="ce8">
            <text:p>6,765,202<text:s/></text:p>
          </table:table-cell>
          <table:table-cell office:value-type="float" office:value="-28722979.329999998" table:style-name="ce9">
            <text:p>-28,722,9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9410478.329999998" table:style-name="ce9">
            <text:p>-19,410,4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28765.33" table:style-name="ce9">
            <text:p>-428,7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2482" table:style-name="ce8">
            <text:p>132,482<text:s/></text:p>
          </table:table-cell>
          <table:table-cell office:value-type="float" office:value="-48714957.329999998" table:style-name="ce9">
            <text:p>-48,714,9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371944.6699999999" table:style-name="ce9">
            <text:p>-9,371,945<text:s/></text:p>
          </table:table-cell>
          <table:table-cell office:value-type="float" office:value="13780593.67" table:style-name="ce8">
            <text:p>13,780,594<text:s/></text:p>
          </table:table-cell>
          <table:table-cell office:value-type="float" office:value="0" table:style-name="ce10">
            <text:p>0<text:s/></text:p>
          </table:table-cell>
          <table:table-cell table:number-columns-repeated="16083"/>
        </table:table-row>
        <table:table-row table:style-name="ro4">
          <table:table-cell office:value-type="float" office:value="2017" table:style-name="ce3">
            <text:p>2017</text:p>
          </table:table-cell>
          <table:table-cell office:value-type="string" table:style-name="ce2">
            <text:p>C18</text:p>
          </table:table-cell>
          <table:table-cell office:value-type="string" table:style-name="ce2">
            <text:p>化學原材料、肥料、氮化合物、塑橡膠原料及</text:p>
          </table:table-cell>
          <table:table-cell office:value-type="float" office:value="56" table:style-name="ce2">
            <text:p>56</text:p>
          </table:table-cell>
          <table:table-cell office:value-type="float" office:value="11015899.16" table:style-name="ce8">
            <text:p>11,015,899<text:s/></text:p>
          </table:table-cell>
          <table:table-cell office:value-type="float" office:value="1481173.25" table:style-name="ce8">
            <text:p>1,481,173<text:s/></text:p>
          </table:table-cell>
          <table:table-cell office:value-type="float" office:value="162382.04" table:style-name="ce8">
            <text:p>162,3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98926.62" table:style-name="ce8">
            <text:p>4,298,927<text:s/></text:p>
          </table:table-cell>
          <table:table-cell office:value-type="float" office:value="4464.29" table:style-name="ce8">
            <text:p>4,4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30.25" table:style-name="ce8">
            <text:p>1,630<text:s/></text:p>
          </table:table-cell>
          <table:table-cell office:value-type="float" office:value="97534.02" table:style-name="ce8">
            <text:p>97,534<text:s/></text:p>
          </table:table-cell>
          <table:table-cell office:value-type="float" office:value="92.12" table:style-name="ce8">
            <text:p>92<text:s/></text:p>
          </table:table-cell>
          <table:table-cell office:value-type="float" office:value="19997.29" table:style-name="ce8">
            <text:p>19,997<text:s/></text:p>
          </table:table-cell>
          <table:table-cell office:value-type="float" office:value="0.41" table:style-name="ce8">
            <text:p>0<text:s/></text:p>
          </table:table-cell>
          <table:table-cell office:value-type="float" office:value="1247808.3" table:style-name="ce8">
            <text:p>1,247,808<text:s/></text:p>
          </table:table-cell>
          <table:table-cell office:value-type="float" office:value="24609.55" table:style-name="ce8">
            <text:p>24,610<text:s/></text:p>
          </table:table-cell>
          <table:table-cell office:value-type="float" office:value="722406.16" table:style-name="ce8">
            <text:p>722,406<text:s/></text:p>
          </table:table-cell>
          <table:table-cell office:value-type="float" office:value="26.77" table:style-name="ce8">
            <text:p>27<text:s/></text:p>
          </table:table-cell>
          <table:table-cell office:value-type="float" office:value="311.04000000000002" table:style-name="ce8">
            <text:p>3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3040.89000000001" table:style-name="ce8">
            <text:p>143,041<text:s/></text:p>
          </table:table-cell>
          <table:table-cell office:value-type="float" office:value="698295.2" table:style-name="ce8">
            <text:p>698,295<text:s/></text:p>
          </table:table-cell>
          <table:table-cell office:value-type="float" office:value="0.36" table:style-name="ce8">
            <text:p>0<text:s/></text:p>
          </table:table-cell>
          <table:table-cell office:value-type="float" office:value="842.16" table:style-name="ce8">
            <text:p>842<text:s/></text:p>
          </table:table-cell>
          <table:table-cell office:value-type="float" office:value="1725326.84" table:style-name="ce8">
            <text:p>1,725,3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95473.73" table:style-name="ce8">
            <text:p>1,795,474<text:s/></text:p>
          </table:table-cell>
          <table:table-cell office:value-type="float" office:value="4770.46" table:style-name="ce8">
            <text:p>4,7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4917.36" table:style-name="ce8">
            <text:p>74,9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5935.34" table:style-name="ce8">
            <text:p>75,935<text:s/></text:p>
          </table:table-cell>
          <table:table-cell office:value-type="float" office:value="335825.48" table:style-name="ce8">
            <text:p>335,825<text:s/></text:p>
          </table:table-cell>
          <table:table-cell office:value-type="float" office:value="207975.55" table:style-name="ce8">
            <text:p>207,976<text:s/></text:p>
          </table:table-cell>
          <table:table-cell office:value-type="float" office:value="22487481.800000001" table:style-name="ce8">
            <text:p>22,487,4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07531.23" table:style-name="ce8">
            <text:p>507,531<text:s/></text:p>
          </table:table-cell>
          <table:table-cell office:value-type="float" office:value="6964.29" table:style-name="ce8">
            <text:p>6,9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4708.8" table:style-name="ce8">
            <text:p>264,709<text:s/></text:p>
          </table:table-cell>
          <table:table-cell office:value-type="float" office:value="1730.77" table:style-name="ce8">
            <text:p>1,731<text:s/></text:p>
          </table:table-cell>
          <table:table-cell office:value-type="float" office:value="14390945.09" table:style-name="ce8">
            <text:p>14,390,945<text:s/></text:p>
          </table:table-cell>
          <table:table-cell office:value-type="float" office:value="986.05" table:style-name="ce8">
            <text:p>986<text:s/></text:p>
          </table:table-cell>
          <table:table-cell office:value-type="float" office:value="5297870.57" table:style-name="ce8">
            <text:p>5,297,871<text:s/></text:p>
          </table:table-cell>
          <table:table-cell office:value-type="float" office:value="1370506.89" table:style-name="ce8">
            <text:p>1,370,507<text:s/></text:p>
          </table:table-cell>
          <table:table-cell office:value-type="float" office:value="33941.54" table:style-name="ce8">
            <text:p>33,942<text:s/></text:p>
          </table:table-cell>
          <table:table-cell office:value-type="float" office:value="14402949.32" table:style-name="ce8">
            <text:p>14,402,949<text:s/></text:p>
          </table:table-cell>
          <table:table-cell office:value-type="float" office:value="1867.25" table:style-name="ce8">
            <text:p>1,867<text:s/></text:p>
          </table:table-cell>
          <table:table-cell office:value-type="float" office:value="10965146.289999999" table:style-name="ce8">
            <text:p>10,965,146<text:s/></text:p>
          </table:table-cell>
          <table:table-cell office:value-type="float" office:value="51901.79" table:style-name="ce8">
            <text:p>51,902<text:s/></text:p>
          </table:table-cell>
          <table:table-cell office:value-type="float" office:value="505653.64" table:style-name="ce8">
            <text:p>505,6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99619" table:style-name="ce8">
            <text:p>1,499,619<text:s/></text:p>
          </table:table-cell>
          <table:table-cell office:value-type="float" office:value="858263.54" table:style-name="ce8">
            <text:p>858,264<text:s/></text:p>
          </table:table-cell>
          <table:table-cell office:value-type="float" office:value="11664.59" table:style-name="ce8">
            <text:p>11,665<text:s/></text:p>
          </table:table-cell>
          <table:table-cell office:value-type="float" office:value="27.25" table:style-name="ce8">
            <text:p>27<text:s/></text:p>
          </table:table-cell>
          <table:table-cell office:value-type="float" office:value="1.84" table:style-name="ce8">
            <text:p>2<text:s/></text:p>
          </table:table-cell>
          <table:table-cell office:value-type="float" office:value="1663.98" table:style-name="ce8">
            <text:p>1,664<text:s/></text:p>
          </table:table-cell>
          <table:table-cell office:value-type="float" office:value="199.36" table:style-name="ce8">
            <text:p>199<text:s/></text:p>
          </table:table-cell>
          <table:table-cell office:value-type="float" office:value="9772.16" table:style-name="ce8">
            <text:p>9,7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8590.75" table:style-name="ce8">
            <text:p>148,591<text:s/></text:p>
          </table:table-cell>
          <table:table-cell office:value-type="float" office:value="357856.71" table:style-name="ce8">
            <text:p>357,8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786.59" table:style-name="ce8">
            <text:p>17,787<text:s/></text:p>
          </table:table-cell>
          <table:table-cell office:value-type="float" office:value="340070.12" table:style-name="ce8">
            <text:p>340,070<text:s/></text:p>
          </table:table-cell>
          <table:table-cell office:value-type="float" office:value="33503380.960000001" table:style-name="ce8">
            <text:p>33,503,381<text:s/></text:p>
          </table:table-cell>
          <table:table-cell office:value-type="float" office:value="4495295.2699999996" table:style-name="ce8">
            <text:p>4,495,295<text:s/></text:p>
          </table:table-cell>
          <table:table-cell office:value-type="float" office:value="1017102.61" table:style-name="ce8">
            <text:p>1,017,103<text:s/></text:p>
          </table:table-cell>
          <table:table-cell office:value-type="float" office:value="991774.93" table:style-name="ce8">
            <text:p>991,775<text:s/></text:p>
          </table:table-cell>
          <table:table-cell office:value-type="float" office:value="21107.14" table:style-name="ce8">
            <text:p>21,107<text:s/></text:p>
          </table:table-cell>
          <table:table-cell office:value-type="float" office:value="4220.54" table:style-name="ce8">
            <text:p>4,221<text:s/></text:p>
          </table:table-cell>
          <table:table-cell office:value-type="float" office:value="318111.05" table:style-name="ce8">
            <text:p>318,111<text:s/></text:p>
          </table:table-cell>
          <table:table-cell office:value-type="float" office:value="2228.89" table:style-name="ce8">
            <text:p>2,229<text:s/></text:p>
          </table:table-cell>
          <table:table-cell office:value-type="float" office:value="10041.02" table:style-name="ce8">
            <text:p>10,0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906.16" table:style-name="ce8">
            <text:p>18,906<text:s/></text:p>
          </table:table-cell>
          <table:table-cell office:value-type="float" office:value="28118.36" table:style-name="ce8">
            <text:p>28,118<text:s/></text:p>
          </table:table-cell>
          <table:table-cell office:value-type="float" office:value="709896.16" table:style-name="ce8">
            <text:p>709,896<text:s/></text:p>
          </table:table-cell>
          <table:table-cell office:value-type="float" office:value="517244.86" table:style-name="ce8">
            <text:p>517,2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98548.23" table:style-name="ce8">
            <text:p>598,548<text:s/></text:p>
          </table:table-cell>
          <table:table-cell office:value-type="float" office:value="90120.41" table:style-name="ce8">
            <text:p>90,120<text:s/></text:p>
          </table:table-cell>
          <table:table-cell office:value-type="float" office:value="168476" table:style-name="ce8">
            <text:p>168,476<text:s/></text:p>
          </table:table-cell>
          <table:table-cell office:value-type="float" office:value="4123.25" table:style-name="ce8">
            <text:p>4,1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12378.27" table:style-name="ce8">
            <text:p>1,012,378<text:s/></text:p>
          </table:table-cell>
          <table:table-cell office:value-type="float" office:value="311.38" table:style-name="ce8">
            <text:p>311<text:s/></text:p>
          </table:table-cell>
          <table:table-cell office:value-type="float" office:value="14577.29" table:style-name="ce8">
            <text:p>14,577<text:s/></text:p>
          </table:table-cell>
          <table:table-cell office:value-type="float" office:value="679554.64" table:style-name="ce8">
            <text:p>679,555<text:s/></text:p>
          </table:table-cell>
          <table:table-cell office:value-type="float" office:value="203510.71" table:style-name="ce8">
            <text:p>203,511<text:s/></text:p>
          </table:table-cell>
          <table:table-cell office:value-type="float" office:value="475553.46" table:style-name="ce8">
            <text:p>475,553<text:s/></text:p>
          </table:table-cell>
          <table:table-cell office:value-type="float" office:value="490.46" table:style-name="ce8">
            <text:p>4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4.47999999999999" table:style-name="ce8">
            <text:p>154<text:s/></text:p>
          </table:table-cell>
          <table:table-cell office:value-type="float" office:value="317780.47999999998" table:style-name="ce8">
            <text:p>317,780<text:s/></text:p>
          </table:table-cell>
          <table:table-cell office:value-type="float" office:value="4816949.2300000004" table:style-name="ce8">
            <text:p>4,816,9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68.1999999999998" table:style-name="ce8">
            <text:p>2,0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80234.91" table:style-name="ce8">
            <text:p>1,380,235<text:s/></text:p>
          </table:table-cell>
          <table:table-cell office:value-type="float" office:value="1751907.55" table:style-name="ce8">
            <text:p>1,751,908<text:s/></text:p>
          </table:table-cell>
          <table:table-cell office:value-type="float" office:value="1751907.55" table:style-name="ce8">
            <text:p>1,751,9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1948.959999999999" table:style-name="ce8">
            <text:p>61,949<text:s/></text:p>
          </table:table-cell>
          <table:table-cell office:value-type="float" office:value="889920.45" table:style-name="ce8">
            <text:p>889,920<text:s/></text:p>
          </table:table-cell>
          <table:table-cell office:value-type="float" office:value="730869.16" table:style-name="ce8">
            <text:p>730,869<text:s/></text:p>
          </table:table-cell>
          <table:table-cell office:value-type="float" office:value="32524.43" table:style-name="ce8">
            <text:p>32,524<text:s/></text:p>
          </table:table-cell>
          <table:table-cell office:value-type="float" office:value="25659.57" table:style-name="ce8">
            <text:p>25,6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6587.3" table:style-name="ce8">
            <text:p>366,587<text:s/></text:p>
          </table:table-cell>
          <table:table-cell office:value-type="float" office:value="331757.43" table:style-name="ce8">
            <text:p>331,757<text:s/></text:p>
          </table:table-cell>
          <table:table-cell office:value-type="float" office:value="9312244.5" table:style-name="ce8">
            <text:p>9,312,245<text:s/></text:p>
          </table:table-cell>
          <table:table-cell office:value-type="float" office:value="24191136.460000001" table:style-name="ce8">
            <text:p>24,191,136<text:s/></text:p>
          </table:table-cell>
          <table:table-cell office:value-type="float" office:value="6634837.2000000002" table:style-name="ce8">
            <text:p>6,634,837<text:s/></text:p>
          </table:table-cell>
          <table:table-cell office:value-type="float" office:value="6630436.9100000001" table:style-name="ce8">
            <text:p>6,630,437<text:s/></text:p>
          </table:table-cell>
          <table:table-cell office:value-type="float" office:value="3571.43" table:style-name="ce8">
            <text:p>3,571<text:s/></text:p>
          </table:table-cell>
          <table:table-cell office:value-type="float" office:value="828.86" table:style-name="ce8">
            <text:p>8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35939.32" table:style-name="ce8">
            <text:p>935,939<text:s/></text:p>
          </table:table-cell>
          <table:table-cell office:value-type="float" office:value="719164.45" table:style-name="ce8">
            <text:p>719,164<text:s/></text:p>
          </table:table-cell>
          <table:table-cell office:value-type="float" office:value="216774.88" table:style-name="ce8">
            <text:p>216,775<text:s/></text:p>
          </table:table-cell>
          <table:table-cell office:value-type="float" office:value="13169548.960000001" table:style-name="ce8">
            <text:p>13,169,549<text:s/></text:p>
          </table:table-cell>
          <table:table-cell office:value-type="float" office:value="3054691.14" table:style-name="ce8">
            <text:p>3,054,691<text:s/></text:p>
          </table:table-cell>
          <table:table-cell office:value-type="float" office:value="3260120.61" table:style-name="ce8">
            <text:p>3,260,121<text:s/></text:p>
          </table:table-cell>
          <table:table-cell office:value-type="float" office:value="6854737.21" table:style-name="ce8">
            <text:p>6,854,7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18823.73" table:style-name="ce8">
            <text:p>3,518,824<text:s/></text:p>
          </table:table-cell>
          <table:table-cell office:value-type="float" office:value="-157857.35999999999" table:style-name="ce9">
            <text:p>-157,857<text:s/></text:p>
          </table:table-cell>
          <table:table-cell office:value-type="float" office:value="-20.45" table:style-name="ce9">
            <text:p>-20<text:s/></text:p>
          </table:table-cell>
          <table:table-cell office:value-type="float" office:value="3686849" table:style-name="ce8">
            <text:p>3,686,849<text:s/></text:p>
          </table:table-cell>
          <table:table-cell office:value-type="float" office:value="-488.71" table:style-name="ce9">
            <text:p>-4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1.43" table:style-name="ce8">
            <text:p>121<text:s/></text:p>
          </table:table-cell>
          <table:table-cell office:value-type="float" office:value="-9780.18" table:style-name="ce9">
            <text:p>-9,780<text:s/></text:p>
          </table:table-cell>
          <table:table-cell office:value-type="float" office:value="-68012.75" table:style-name="ce9">
            <text:p>-68,0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191136.460000001" table:style-name="ce8">
            <text:p>24,191,136<text:s/></text:p>
          </table:table-cell>
          <table:table-cell office:value-type="float" office:value="17237737.890000001" table:style-name="ce8">
            <text:p>17,237,7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541689.09" table:style-name="ce8">
            <text:p>14,541,689<text:s/></text:p>
          </table:table-cell>
          <table:table-cell office:value-type="float" office:value="2813.98" table:style-name="ce8">
            <text:p>2,814<text:s/></text:p>
          </table:table-cell>
          <table:table-cell office:value-type="float" office:value="2696048.8" table:style-name="ce8">
            <text:p>2,696,049<text:s/></text:p>
          </table:table-cell>
          <table:table-cell office:value-type="float" office:value="-11007.77" table:style-name="ce9">
            <text:p>-11,008<text:s/></text:p>
          </table:table-cell>
          <table:table-cell office:value-type="float" office:value="15786.16" table:style-name="ce8">
            <text:p>15,786<text:s/></text:p>
          </table:table-cell>
          <table:table-cell office:value-type="float" office:value="2700827.2" table:style-name="ce8">
            <text:p>2,700,827<text:s/></text:p>
          </table:table-cell>
          <table:table-cell office:value-type="float" office:value="957690.12" table:style-name="ce8">
            <text:p>957,690<text:s/></text:p>
          </table:table-cell>
          <table:table-cell office:value-type="float" office:value="489276.32" table:style-name="ce8">
            <text:p>489,276<text:s/></text:p>
          </table:table-cell>
          <table:table-cell office:value-type="float" office:value="345369.91" table:style-name="ce8">
            <text:p>345,370<text:s/></text:p>
          </table:table-cell>
          <table:table-cell office:value-type="float" office:value="121828.18" table:style-name="ce8">
            <text:p>121,828<text:s/></text:p>
          </table:table-cell>
          <table:table-cell office:value-type="float" office:value="1215.71" table:style-name="ce8">
            <text:p>1,216<text:s/></text:p>
          </table:table-cell>
          <table:table-cell office:value-type="float" office:value="4796.29" table:style-name="ce8">
            <text:p>4,796<text:s/></text:p>
          </table:table-cell>
          <table:table-cell office:value-type="float" office:value="1747933.36" table:style-name="ce8">
            <text:p>1,747,933<text:s/></text:p>
          </table:table-cell>
          <table:table-cell office:value-type="float" office:value="1757529.11" table:style-name="ce8">
            <text:p>1,757,529<text:s/></text:p>
          </table:table-cell>
          <table:table-cell office:value-type="float" office:value="335450.27" table:style-name="ce8">
            <text:p>335,450<text:s/></text:p>
          </table:table-cell>
          <table:table-cell office:value-type="float" office:value="29249.46" table:style-name="ce8">
            <text:p>29,249<text:s/></text:p>
          </table:table-cell>
          <table:table-cell office:value-type="float" office:value="1059.6600000000001" table:style-name="ce8">
            <text:p>1,060<text:s/></text:p>
          </table:table-cell>
          <table:table-cell office:value-type="float" office:value="248711.2" table:style-name="ce8">
            <text:p>248,711<text:s/></text:p>
          </table:table-cell>
          <table:table-cell office:value-type="float" office:value="45628.62" table:style-name="ce8">
            <text:p>45,629<text:s/></text:p>
          </table:table-cell>
          <table:table-cell office:value-type="float" office:value="-44183.41" table:style-name="ce9">
            <text:p>-44,183<text:s/></text:p>
          </table:table-cell>
          <table:table-cell office:value-type="float" office:value="17487.48" table:style-name="ce8">
            <text:p>17,487<text:s/></text:p>
          </table:table-cell>
          <table:table-cell office:value-type="float" office:value="4376.05" table:style-name="ce8">
            <text:p>4,376<text:s/></text:p>
          </table:table-cell>
          <table:table-cell office:value-type="float" office:value="121692.59" table:style-name="ce8">
            <text:p>121,693<text:s/></text:p>
          </table:table-cell>
          <table:table-cell office:value-type="float" office:value="-108629.54" table:style-name="ce9">
            <text:p>-108,630<text:s/></text:p>
          </table:table-cell>
          <table:table-cell office:value-type="float" office:value="-19580.86" table:style-name="ce9">
            <text:p>-19,581<text:s/></text:p>
          </table:table-cell>
          <table:table-cell office:value-type="float" office:value="736.5" table:style-name="ce8">
            <text:p>7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2.8" table:style-name="ce8">
            <text:p>73<text:s/></text:p>
          </table:table-cell>
          <table:table-cell office:value-type="float" office:value="-73939.64" table:style-name="ce9">
            <text:p>-73,940<text:s/></text:p>
          </table:table-cell>
          <table:table-cell office:value-type="float" office:value="13601.2" table:style-name="ce8">
            <text:p>13,6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0583.73" table:style-name="ce9">
            <text:p>-80,584<text:s/></text:p>
          </table:table-cell>
          <table:table-cell office:value-type="float" office:value="13090.66" table:style-name="ce8">
            <text:p>13,091<text:s/></text:p>
          </table:table-cell>
          <table:table-cell office:value-type="float" office:value="1533755.32" table:style-name="ce8">
            <text:p>1,533,755<text:s/></text:p>
          </table:table-cell>
          <table:table-cell office:value-type="float" office:value="3505462.46" table:style-name="ce8">
            <text:p>3,505,462<text:s/></text:p>
          </table:table-cell>
          <table:table-cell office:value-type="float" office:value="-367489.2" table:style-name="ce9">
            <text:p>-367,489<text:s/></text:p>
          </table:table-cell>
          <table:table-cell office:value-type="float" office:value="-297798.14" table:style-name="ce9">
            <text:p>-297,798<text:s/></text:p>
          </table:table-cell>
          <table:table-cell office:value-type="float" office:value="-69691.05" table:style-name="ce9">
            <text:p>-69,691<text:s/></text:p>
          </table:table-cell>
          <table:table-cell office:value-type="float" office:value="3137973.27" table:style-name="ce8">
            <text:p>3,137,9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37973.27" table:style-name="ce8">
            <text:p>3,137,9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37973.27" table:style-name="ce8">
            <text:p>3,137,973<text:s/></text:p>
          </table:table-cell>
          <table:table-cell office:value-type="float" office:value="458780.09" table:style-name="ce8">
            <text:p>458,780<text:s/></text:p>
          </table:table-cell>
          <table:table-cell office:value-type="float" office:value="-43671.82" table:style-name="ce9">
            <text:p>-43,672<text:s/></text:p>
          </table:table-cell>
          <table:table-cell office:value-type="float" office:value="-40738.5" table:style-name="ce9">
            <text:p>-40,7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933.96" table:style-name="ce9">
            <text:p>-7,9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000.6400000000003" table:style-name="ce8">
            <text:p>5,001<text:s/></text:p>
          </table:table-cell>
          <table:table-cell office:value-type="float" office:value="502451.91" table:style-name="ce8">
            <text:p>502,452<text:s/></text:p>
          </table:table-cell>
          <table:table-cell office:value-type="float" office:value="-247037.09" table:style-name="ce9">
            <text:p>-247,037<text:s/></text:p>
          </table:table-cell>
          <table:table-cell office:value-type="float" office:value="642589.91" table:style-name="ce8">
            <text:p>642,590<text:s/></text:p>
          </table:table-cell>
          <table:table-cell office:value-type="float" office:value="-38.64" table:style-name="ce9">
            <text:p>-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.84" table:style-name="ce9">
            <text:p>-12<text:s/></text:p>
          </table:table-cell>
          <table:table-cell office:value-type="float" office:value="64486.84" table:style-name="ce8">
            <text:p>64,4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462.73" table:style-name="ce8">
            <text:p>42,4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96753.36" table:style-name="ce8">
            <text:p>3,596,753<text:s/></text:p>
          </table:table-cell>
          <table:table-cell office:value-type="float" office:value="10095.61" table:style-name="ce8">
            <text:p>10,0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7.82" table:style-name="ce8">
            <text:p>298<text:s/></text:p>
          </table:table-cell>
          <table:table-cell office:value-type="float" office:value="3505462.46" table:style-name="ce8">
            <text:p>3,505,4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05462.46" table:style-name="ce8">
            <text:p>3,505,462<text:s/></text:p>
          </table:table-cell>
          <table:table-cell office:value-type="float" office:value="549260.29" table:style-name="ce8">
            <text:p>549,260<text:s/></text:p>
          </table:table-cell>
          <table:table-cell office:value-type="float" office:value="67123.199999999997" table:style-name="ce8">
            <text:p>67,123<text:s/></text:p>
          </table:table-cell>
          <table:table-cell office:value-type="float" office:value="2973.98" table:style-name="ce8">
            <text:p>2,974<text:s/></text:p>
          </table:table-cell>
          <table:table-cell office:value-type="float" office:value="19508.09" table:style-name="ce8">
            <text:p>19,5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9326.29" table:style-name="ce9">
            <text:p>-29,326<text:s/></text:p>
          </table:table-cell>
          <table:table-cell office:value-type="float" office:value="-249126.55" table:style-name="ce9">
            <text:p>-249,127<text:s/></text:p>
          </table:table-cell>
          <table:table-cell office:value-type="float" office:value="-40575.480000000003" table:style-name="ce9">
            <text:p>-40,575<text:s/></text:p>
          </table:table-cell>
          <table:table-cell office:value-type="float" office:value="-1506270.5" table:style-name="ce9">
            <text:p>-1,506,271<text:s/></text:p>
          </table:table-cell>
          <table:table-cell office:value-type="float" office:value="-17639.73" table:style-name="ce9">
            <text:p>-17,640<text:s/></text:p>
          </table:table-cell>
          <table:table-cell office:value-type="float" office:value="-4376.05" table:style-name="ce9">
            <text:p>-4,376<text:s/></text:p>
          </table:table-cell>
          <table:table-cell office:value-type="float" office:value="-121425.77" table:style-name="ce9">
            <text:p>-121,426<text:s/></text:p>
          </table:table-cell>
          <table:table-cell office:value-type="float" office:value="1610" table:style-name="ce8">
            <text:p>1,6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7584.639999999999" table:style-name="ce8">
            <text:p>77,585<text:s/></text:p>
          </table:table-cell>
          <table:table-cell office:value-type="float" office:value="-19769.11" table:style-name="ce9">
            <text:p>-19,769<text:s/></text:p>
          </table:table-cell>
          <table:table-cell office:value-type="float" office:value="90869.88" table:style-name="ce8">
            <text:p>90,870<text:s/></text:p>
          </table:table-cell>
          <table:table-cell office:value-type="float" office:value="-30901.21" table:style-name="ce9">
            <text:p>-30,9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92224.07" table:style-name="ce9">
            <text:p>-292,224<text:s/></text:p>
          </table:table-cell>
          <table:table-cell office:value-type="float" office:value="-50427.86" table:style-name="ce9">
            <text:p>-50,428<text:s/></text:p>
          </table:table-cell>
          <table:table-cell office:value-type="float" office:value="-53021.120000000003" table:style-name="ce9">
            <text:p>-53,021<text:s/></text:p>
          </table:table-cell>
          <table:table-cell office:value-type="float" office:value="88110.38" table:style-name="ce8">
            <text:p>88,110<text:s/></text:p>
          </table:table-cell>
          <table:table-cell office:value-type="float" office:value="28276.27" table:style-name="ce8">
            <text:p>28,276<text:s/></text:p>
          </table:table-cell>
          <table:table-cell office:value-type="float" office:value="883873.29" table:style-name="ce8">
            <text:p>883,873<text:s/></text:p>
          </table:table-cell>
          <table:table-cell office:value-type="float" office:value="-75962" table:style-name="ce9">
            <text:p>-75,962<text:s/></text:p>
          </table:table-cell>
          <table:table-cell office:value-type="float" office:value="-2.59" table:style-name="ce9">
            <text:p>-3<text:s/></text:p>
          </table:table-cell>
          <table:table-cell office:value-type="float" office:value="-194581.91" table:style-name="ce9">
            <text:p>-194,582<text:s/></text:p>
          </table:table-cell>
          <table:table-cell office:value-type="float" office:value="2629022.21" table:style-name="ce8">
            <text:p>2,629,022<text:s/></text:p>
          </table:table-cell>
          <table:table-cell office:value-type="float" office:value="-184393.71" table:style-name="ce9">
            <text:p>-184,394<text:s/></text:p>
          </table:table-cell>
          <table:table-cell office:value-type="float" office:value="326435.78999999998" table:style-name="ce8">
            <text:p>326,436<text:s/></text:p>
          </table:table-cell>
          <table:table-cell office:value-type="float" office:value="-510313.12" table:style-name="ce9">
            <text:p>-510,313<text:s/></text:p>
          </table:table-cell>
          <table:table-cell office:value-type="float" office:value="66194.289999999994" table:style-name="ce8">
            <text:p>66,194<text:s/></text:p>
          </table:table-cell>
          <table:table-cell office:value-type="float" office:value="-535.71" table:style-name="ce9">
            <text:p>-536<text:s/></text:p>
          </table:table-cell>
          <table:table-cell office:value-type="float" office:value="10.71" table:style-name="ce8">
            <text:p>11<text:s/></text:p>
          </table:table-cell>
          <table:table-cell office:value-type="float" office:value="-11169.61" table:style-name="ce9">
            <text:p>-11,170<text:s/></text:p>
          </table:table-cell>
          <table:table-cell office:value-type="float" office:value="3514.18" table:style-name="ce8">
            <text:p>3,514<text:s/></text:p>
          </table:table-cell>
          <table:table-cell office:value-type="float" office:value="-477616.62" table:style-name="ce9">
            <text:p>-477,617<text:s/></text:p>
          </table:table-cell>
          <table:table-cell office:value-type="float" office:value="42185.91" table:style-name="ce8">
            <text:p>42,186<text:s/></text:p>
          </table:table-cell>
          <table:table-cell office:value-type="float" office:value="-1314.02" table:style-name="ce9">
            <text:p>-1,314<text:s/></text:p>
          </table:table-cell>
          <table:table-cell office:value-type="float" office:value="-23101.82" table:style-name="ce9">
            <text:p>-23,102<text:s/></text:p>
          </table:table-cell>
          <table:table-cell office:value-type="float" office:value="-47748.89" table:style-name="ce9">
            <text:p>-47,749<text:s/></text:p>
          </table:table-cell>
          <table:table-cell office:value-type="float" office:value="66780.789999999994" table:style-name="ce8">
            <text:p>66,781<text:s/></text:p>
          </table:table-cell>
          <table:table-cell office:value-type="float" office:value="-8367.64" table:style-name="ce9">
            <text:p>-8,368<text:s/></text:p>
          </table:table-cell>
          <table:table-cell office:value-type="float" office:value="429.91" table:style-name="ce8">
            <text:p>430<text:s/></text:p>
          </table:table-cell>
          <table:table-cell office:value-type="float" office:value="327.33999999999997" table:style-name="ce8">
            <text:p>327<text:s/></text:p>
          </table:table-cell>
          <table:table-cell office:value-type="float" office:value="98059.04" table:style-name="ce8">
            <text:p>98,0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5380.25" table:style-name="ce8">
            <text:p>45,380<text:s/></text:p>
          </table:table-cell>
          <table:table-cell office:value-type="float" office:value="-615242.96" table:style-name="ce9">
            <text:p>-615,243<text:s/></text:p>
          </table:table-cell>
          <table:table-cell office:value-type="float" office:value="7080111.0700000003" table:style-name="ce8">
            <text:p>7,080,111<text:s/></text:p>
          </table:table-cell>
          <table:table-cell office:value-type="float" office:value="-7164770.2699999996" table:style-name="ce9">
            <text:p>-7,164,770<text:s/></text:p>
          </table:table-cell>
          <table:table-cell office:value-type="float" office:value="1410404.59" table:style-name="ce8">
            <text:p>1,410,405<text:s/></text:p>
          </table:table-cell>
          <table:table-cell office:value-type="float" office:value="-1620098.27" table:style-name="ce9">
            <text:p>-1,620,0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646885.84" table:style-name="ce9">
            <text:p>-1,646,886<text:s/></text:p>
          </table:table-cell>
          <table:table-cell office:value-type="float" office:value="46269.86" table:style-name="ce8">
            <text:p>46,270<text:s/></text:p>
          </table:table-cell>
          <table:table-cell office:value-type="float" office:value="-939.16" table:style-name="ce9">
            <text:p>-939<text:s/></text:p>
          </table:table-cell>
          <table:table-cell office:value-type="float" office:value="-1816.18" table:style-name="ce9">
            <text:p>-1,8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0060.43" table:style-name="ce9">
            <text:p>-50,060<text:s/></text:p>
          </table:table-cell>
          <table:table-cell office:value-type="float" office:value="-1947784.62" table:style-name="ce9">
            <text:p>-1,947,785<text:s/></text:p>
          </table:table-cell>
          <table:table-cell office:value-type="float" office:value="-4723.84" table:style-name="ce9">
            <text:p>-4,724<text:s/></text:p>
          </table:table-cell>
          <table:table-cell office:value-type="float" office:value="61270.79" table:style-name="ce8">
            <text:p>61,271<text:s/></text:p>
          </table:table-cell>
          <table:table-cell office:value-type="float" office:value="1481173.25" table:style-name="ce8">
            <text:p>1,481,173<text:s/></text:p>
          </table:table-cell>
          <table:table-cell office:value-type="float" office:value="0" table:style-name="ce10">
            <text:p>0<text:s/></text:p>
          </table:table-cell>
          <table:table-cell table:number-columns-repeated="16083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2">
            <text:p>C19</text:p>
          </table:table-cell>
          <table:table-cell office:value-type="string" table:style-name="ce2">
            <text:p>其他化學製品製造業</text:p>
          </table:table-cell>
          <table:table-cell office:value-type="float" office:value="21" table:style-name="ce2">
            <text:p>21</text:p>
          </table:table-cell>
          <table:table-cell office:value-type="float" office:value="1126004.33" table:style-name="ce8">
            <text:p>1,126,004<text:s/></text:p>
          </table:table-cell>
          <table:table-cell office:value-type="float" office:value="245615.24" table:style-name="ce8">
            <text:p>245,615<text:s/></text:p>
          </table:table-cell>
          <table:table-cell office:value-type="float" office:value="10638.14" table:style-name="ce8">
            <text:p>10,6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614.29" table:style-name="ce8">
            <text:p>5,6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572.76" table:style-name="ce8">
            <text:p>4,573<text:s/></text:p>
          </table:table-cell>
          <table:table-cell office:value-type="float" office:value="40013" table:style-name="ce8">
            <text:p>40,013<text:s/></text:p>
          </table:table-cell>
          <table:table-cell office:value-type="float" office:value="385.43" table:style-name="ce8">
            <text:p>385<text:s/></text:p>
          </table:table-cell>
          <table:table-cell office:value-type="float" office:value="14.05" table:style-name="ce8">
            <text:p>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1564.57" table:style-name="ce8">
            <text:p>231,565<text:s/></text:p>
          </table:table-cell>
          <table:table-cell office:value-type="float" office:value="5261.29" table:style-name="ce8">
            <text:p>5,261<text:s/></text:p>
          </table:table-cell>
          <table:table-cell office:value-type="float" office:value="119578.62" table:style-name="ce8">
            <text:p>119,579<text:s/></text:p>
          </table:table-cell>
          <table:table-cell office:value-type="float" office:value="201.86" table:style-name="ce8">
            <text:p>202<text:s/></text:p>
          </table:table-cell>
          <table:table-cell office:value-type="float" office:value="1905.48" table:style-name="ce8">
            <text:p>1,9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889.33" table:style-name="ce8">
            <text:p>6,889<text:s/></text:p>
          </table:table-cell>
          <table:table-cell office:value-type="float" office:value="9974.6200000000008" table:style-name="ce8">
            <text:p>9,9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397874.57" table:style-name="ce8">
            <text:p>397,8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7389.29" table:style-name="ce8">
            <text:p>417,3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514.71" table:style-name="ce8">
            <text:p>19,5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768.62" table:style-name="ce8">
            <text:p>16,769<text:s/></text:p>
          </table:table-cell>
          <table:table-cell office:value-type="float" office:value="34963.050000000003" table:style-name="ce8">
            <text:p>34,963<text:s/></text:p>
          </table:table-cell>
          <table:table-cell office:value-type="float" office:value="23140.52" table:style-name="ce8">
            <text:p>23,141<text:s/></text:p>
          </table:table-cell>
          <table:table-cell office:value-type="float" office:value="1738708" table:style-name="ce8">
            <text:p>1,738,7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3065.19" table:style-name="ce8">
            <text:p>53,0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783.05" table:style-name="ce8">
            <text:p>6,783<text:s/></text:p>
          </table:table-cell>
          <table:table-cell office:value-type="float" office:value="258.24" table:style-name="ce8">
            <text:p>258<text:s/></text:p>
          </table:table-cell>
          <table:table-cell office:value-type="float" office:value="694253.81" table:style-name="ce8">
            <text:p>694,2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53734.95" table:style-name="ce8">
            <text:p>853,735<text:s/></text:p>
          </table:table-cell>
          <table:table-cell office:value-type="float" office:value="366642.1" table:style-name="ce8">
            <text:p>366,6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96088" table:style-name="ce8">
            <text:p>1,196,0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88817.29" table:style-name="ce8">
            <text:p>788,817<text:s/></text:p>
          </table:table-cell>
          <table:table-cell office:value-type="float" office:value="1023.86" table:style-name="ce8">
            <text:p>1,024<text:s/></text:p>
          </table:table-cell>
          <table:table-cell office:value-type="float" office:value="80846" table:style-name="ce8">
            <text:p>80,8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6631.67" table:style-name="ce8">
            <text:p>66,632<text:s/></text:p>
          </table:table-cell>
          <table:table-cell office:value-type="float" office:value="69736.429999999993" table:style-name="ce8">
            <text:p>69,736<text:s/></text:p>
          </table:table-cell>
          <table:table-cell office:value-type="float" office:value="7802.19" table:style-name="ce8">
            <text:p>7,802<text:s/></text:p>
          </table:table-cell>
          <table:table-cell office:value-type="float" office:value="334.19" table:style-name="ce8">
            <text:p>334<text:s/></text:p>
          </table:table-cell>
          <table:table-cell office:value-type="float" office:value="51.1" table:style-name="ce8">
            <text:p>51<text:s/></text:p>
          </table:table-cell>
          <table:table-cell office:value-type="float" office:value="440" table:style-name="ce8">
            <text:p>4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976.9" table:style-name="ce8">
            <text:p>6,9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507.62" table:style-name="ce8">
            <text:p>22,508<text:s/></text:p>
          </table:table-cell>
          <table:table-cell office:value-type="float" office:value="33671.29" table:style-name="ce8">
            <text:p>33,6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71.9499999999998" table:style-name="ce8">
            <text:p>2,5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93.38" table:style-name="ce8">
            <text:p>2,893<text:s/></text:p>
          </table:table-cell>
          <table:table-cell office:value-type="float" office:value="28205.95" table:style-name="ce8">
            <text:p>28,206<text:s/></text:p>
          </table:table-cell>
          <table:table-cell office:value-type="float" office:value="2864712.33" table:style-name="ce8">
            <text:p>2,864,712<text:s/></text:p>
          </table:table-cell>
          <table:table-cell office:value-type="float" office:value="557428.05000000005" table:style-name="ce8">
            <text:p>557,428<text:s/></text:p>
          </table:table-cell>
          <table:table-cell office:value-type="float" office:value="210696.95" table:style-name="ce8">
            <text:p>210,697<text:s/></text:p>
          </table:table-cell>
          <table:table-cell office:value-type="float" office:value="210696.95" table:style-name="ce8">
            <text:p>210,6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662.52" table:style-name="ce8">
            <text:p>26,6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510.9" table:style-name="ce8">
            <text:p>26,511<text:s/></text:p>
          </table:table-cell>
          <table:table-cell office:value-type="float" office:value="2019.57" table:style-name="ce8">
            <text:p>2,020<text:s/></text:p>
          </table:table-cell>
          <table:table-cell office:value-type="float" office:value="115942.52" table:style-name="ce8">
            <text:p>115,943<text:s/></text:p>
          </table:table-cell>
          <table:table-cell office:value-type="float" office:value="9852.19" table:style-name="ce8">
            <text:p>9,852<text:s/></text:p>
          </table:table-cell>
          <table:table-cell office:value-type="float" office:value="1200.33" table:style-name="ce8">
            <text:p>1,2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5657" table:style-name="ce8">
            <text:p>115,657<text:s/></text:p>
          </table:table-cell>
          <table:table-cell office:value-type="float" office:value="1222.19" table:style-name="ce8">
            <text:p>1,222<text:s/></text:p>
          </table:table-cell>
          <table:table-cell office:value-type="float" office:value="15195.14" table:style-name="ce8">
            <text:p>15,195<text:s/></text:p>
          </table:table-cell>
          <table:table-cell office:value-type="float" office:value="27.38" table:style-name="ce8">
            <text:p>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441.33" table:style-name="ce8">
            <text:p>32,4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25.62" table:style-name="ce8">
            <text:p>2,526<text:s/></text:p>
          </table:table-cell>
          <table:table-cell office:value-type="float" office:value="21418.43" table:style-name="ce8">
            <text:p>21,418<text:s/></text:p>
          </table:table-cell>
          <table:table-cell office:value-type="float" office:value="3830.81" table:style-name="ce8">
            <text:p>3,831<text:s/></text:p>
          </table:table-cell>
          <table:table-cell office:value-type="float" office:value="17587.62" table:style-name="ce8">
            <text:p>17,5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.81" table:style-name="ce8">
            <text:p>9<text:s/></text:p>
          </table:table-cell>
          <table:table-cell office:value-type="float" office:value="8488.48" table:style-name="ce8">
            <text:p>8,488<text:s/></text:p>
          </table:table-cell>
          <table:table-cell office:value-type="float" office:value="376277.67" table:style-name="ce8">
            <text:p>376,2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704.71" table:style-name="ce8">
            <text:p>6,705<text:s/></text:p>
          </table:table-cell>
          <table:table-cell office:value-type="float" office:value="274365.33" table:style-name="ce8">
            <text:p>274,365<text:s/></text:p>
          </table:table-cell>
          <table:table-cell office:value-type="float" office:value="274365.33" table:style-name="ce8">
            <text:p>274,3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87.81" table:style-name="ce8">
            <text:p>888<text:s/></text:p>
          </table:table-cell>
          <table:table-cell office:value-type="float" office:value="36824.76" table:style-name="ce8">
            <text:p>36,825<text:s/></text:p>
          </table:table-cell>
          <table:table-cell office:value-type="float" office:value="57495.05" table:style-name="ce8">
            <text:p>57,495<text:s/></text:p>
          </table:table-cell>
          <table:table-cell office:value-type="float" office:value="650.42999999999995" table:style-name="ce8">
            <text:p>6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0776.9" table:style-name="ce8">
            <text:p>50,777<text:s/></text:p>
          </table:table-cell>
          <table:table-cell office:value-type="float" office:value="6067.71" table:style-name="ce8">
            <text:p>6,068<text:s/></text:p>
          </table:table-cell>
          <table:table-cell office:value-type="float" office:value="933705.71" table:style-name="ce8">
            <text:p>933,706<text:s/></text:p>
          </table:table-cell>
          <table:table-cell office:value-type="float" office:value="1931006.62" table:style-name="ce8">
            <text:p>1,931,007<text:s/></text:p>
          </table:table-cell>
          <table:table-cell office:value-type="float" office:value="1064206.33" table:style-name="ce8">
            <text:p>1,064,206<text:s/></text:p>
          </table:table-cell>
          <table:table-cell office:value-type="float" office:value="1064206.33" table:style-name="ce8">
            <text:p>1,064,2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9054.51999999999" table:style-name="ce8">
            <text:p>149,055<text:s/></text:p>
          </table:table-cell>
          <table:table-cell office:value-type="float" office:value="142793.14000000001" table:style-name="ce8">
            <text:p>142,793<text:s/></text:p>
          </table:table-cell>
          <table:table-cell office:value-type="float" office:value="6261.38" table:style-name="ce8">
            <text:p>6,261<text:s/></text:p>
          </table:table-cell>
          <table:table-cell office:value-type="float" office:value="752212.71" table:style-name="ce8">
            <text:p>752,213<text:s/></text:p>
          </table:table-cell>
          <table:table-cell office:value-type="float" office:value="231462.1" table:style-name="ce8">
            <text:p>231,462<text:s/></text:p>
          </table:table-cell>
          <table:table-cell office:value-type="float" office:value="68226.67" table:style-name="ce8">
            <text:p>68,227<text:s/></text:p>
          </table:table-cell>
          <table:table-cell office:value-type="float" office:value="452523.95" table:style-name="ce8">
            <text:p>452,5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7950.86" table:style-name="ce9">
            <text:p>-27,951<text:s/></text:p>
          </table:table-cell>
          <table:table-cell office:value-type="float" office:value="-33963.71" table:style-name="ce9">
            <text:p>-33,9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012.86" table:style-name="ce8">
            <text:p>6,0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516.1" table:style-name="ce9">
            <text:p>-6,5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31006.62" table:style-name="ce8">
            <text:p>1,931,007<text:s/></text:p>
          </table:table-cell>
          <table:table-cell office:value-type="float" office:value="1684866.86" table:style-name="ce8">
            <text:p>1,684,8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82860.33" table:style-name="ce8">
            <text:p>1,282,860<text:s/></text:p>
          </table:table-cell>
          <table:table-cell office:value-type="float" office:value="7637.62" table:style-name="ce8">
            <text:p>7,638<text:s/></text:p>
          </table:table-cell>
          <table:table-cell office:value-type="float" office:value="402006.52" table:style-name="ce8">
            <text:p>402,007<text:s/></text:p>
          </table:table-cell>
          <table:table-cell office:value-type="float" office:value="-912.9" table:style-name="ce9">
            <text:p>-913<text:s/></text:p>
          </table:table-cell>
          <table:table-cell office:value-type="float" office:value="2810.71" table:style-name="ce8">
            <text:p>2,811<text:s/></text:p>
          </table:table-cell>
          <table:table-cell office:value-type="float" office:value="403904.33" table:style-name="ce8">
            <text:p>403,904<text:s/></text:p>
          </table:table-cell>
          <table:table-cell office:value-type="float" office:value="280652.33" table:style-name="ce8">
            <text:p>280,652<text:s/></text:p>
          </table:table-cell>
          <table:table-cell office:value-type="float" office:value="172833.67" table:style-name="ce8">
            <text:p>172,834<text:s/></text:p>
          </table:table-cell>
          <table:table-cell office:value-type="float" office:value="60101.86" table:style-name="ce8">
            <text:p>60,102<text:s/></text:p>
          </table:table-cell>
          <table:table-cell office:value-type="float" office:value="47716.81" table:style-name="ce8">
            <text:p>47,7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37.57" table:style-name="ce8">
            <text:p>1,238<text:s/></text:p>
          </table:table-cell>
          <table:table-cell office:value-type="float" office:value="124489.57" table:style-name="ce8">
            <text:p>124,490<text:s/></text:p>
          </table:table-cell>
          <table:table-cell office:value-type="float" office:value="23065.43" table:style-name="ce8">
            <text:p>23,065<text:s/></text:p>
          </table:table-cell>
          <table:table-cell office:value-type="float" office:value="13476.14" table:style-name="ce8">
            <text:p>13,476<text:s/></text:p>
          </table:table-cell>
          <table:table-cell office:value-type="float" office:value="1698" table:style-name="ce8">
            <text:p>1,698<text:s/></text:p>
          </table:table-cell>
          <table:table-cell office:value-type="float" office:value="663.52" table:style-name="ce8">
            <text:p>664<text:s/></text:p>
          </table:table-cell>
          <table:table-cell office:value-type="float" office:value="3523.1" table:style-name="ce8">
            <text:p>3,523<text:s/></text:p>
          </table:table-cell>
          <table:table-cell office:value-type="float" office:value="5318.71" table:style-name="ce8">
            <text:p>5,319<text:s/></text:p>
          </table:table-cell>
          <table:table-cell office:value-type="float" office:value="-10022.48" table:style-name="ce9">
            <text:p>-10,022<text:s/></text:p>
          </table:table-cell>
          <table:table-cell office:value-type="float" office:value="216.38" table:style-name="ce8">
            <text:p>2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58.5200000000004" table:style-name="ce8">
            <text:p>4,659<text:s/></text:p>
          </table:table-cell>
          <table:table-cell office:value-type="float" office:value="-14044.95" table:style-name="ce9">
            <text:p>-14,045<text:s/></text:p>
          </table:table-cell>
          <table:table-cell office:value-type="float" office:value="-532.66999999999996" table:style-name="ce9">
            <text:p>-5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90.95" table:style-name="ce9">
            <text:p>-291<text:s/></text:p>
          </table:table-cell>
          <table:table-cell office:value-type="float" office:value="-28.81" table:style-name="ce9">
            <text:p>-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860.19" table:style-name="ce9">
            <text:p>-8,860<text:s/></text:p>
          </table:table-cell>
          <table:table-cell office:value-type="float" office:value="1826.24" table:style-name="ce8">
            <text:p>1,826<text:s/></text:p>
          </table:table-cell>
          <table:table-cell office:value-type="float" office:value="26645.71" table:style-name="ce8">
            <text:p>26,646<text:s/></text:p>
          </table:table-cell>
          <table:table-cell office:value-type="float" office:value="147555" table:style-name="ce8">
            <text:p>147,555<text:s/></text:p>
          </table:table-cell>
          <table:table-cell office:value-type="float" office:value="-25490.43" table:style-name="ce9">
            <text:p>-25,490<text:s/></text:p>
          </table:table-cell>
          <table:table-cell office:value-type="float" office:value="-25701.67" table:style-name="ce9">
            <text:p>-25,702<text:s/></text:p>
          </table:table-cell>
          <table:table-cell office:value-type="float" office:value="211.24" table:style-name="ce8">
            <text:p>211<text:s/></text:p>
          </table:table-cell>
          <table:table-cell office:value-type="float" office:value="122064.57" table:style-name="ce8">
            <text:p>122,0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2064.57" table:style-name="ce8">
            <text:p>122,0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2064.57" table:style-name="ce8">
            <text:p>122,065<text:s/></text:p>
          </table:table-cell>
          <table:table-cell office:value-type="float" office:value="-19130.71" table:style-name="ce9">
            <text:p>-19,131<text:s/></text:p>
          </table:table-cell>
          <table:table-cell office:value-type="float" office:value="-1895.43" table:style-name="ce9">
            <text:p>-1,895<text:s/></text:p>
          </table:table-cell>
          <table:table-cell office:value-type="float" office:value="-2228.19" table:style-name="ce9">
            <text:p>-2,2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3.19" table:style-name="ce9">
            <text:p>-23<text:s/></text:p>
          </table:table-cell>
          <table:table-cell office:value-type="float" office:value="-97.86" table:style-name="ce9">
            <text:p>-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53.81" table:style-name="ce8">
            <text:p>454<text:s/></text:p>
          </table:table-cell>
          <table:table-cell office:value-type="float" office:value="-17235.29" table:style-name="ce9">
            <text:p>-17,235<text:s/></text:p>
          </table:table-cell>
          <table:table-cell office:value-type="float" office:value="-15933.52" table:style-name="ce9">
            <text:p>-15,934<text:s/></text:p>
          </table:table-cell>
          <table:table-cell office:value-type="float" office:value="-1049.52" table:style-name="ce9">
            <text:p>-1,0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02.29000000000002" table:style-name="ce9">
            <text:p>-302<text:s/></text:p>
          </table:table-cell>
          <table:table-cell office:value-type="float" office:value="-208.43" table:style-name="ce9">
            <text:p>-2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8.48" table:style-name="ce8">
            <text:p>2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2933.86" table:style-name="ce8">
            <text:p>102,9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8.24" table:style-name="ce8">
            <text:p>98<text:s/></text:p>
          </table:table-cell>
          <table:table-cell office:value-type="float" office:value="147555" table:style-name="ce8">
            <text:p>147,5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7555" table:style-name="ce8">
            <text:p>147,555<text:s/></text:p>
          </table:table-cell>
          <table:table-cell office:value-type="float" office:value="63182.43" table:style-name="ce8">
            <text:p>63,182<text:s/></text:p>
          </table:table-cell>
          <table:table-cell office:value-type="float" office:value="1505.33" table:style-name="ce8">
            <text:p>1,505<text:s/></text:p>
          </table:table-cell>
          <table:table-cell office:value-type="float" office:value="691.86" table:style-name="ce8">
            <text:p>692<text:s/></text:p>
          </table:table-cell>
          <table:table-cell office:value-type="float" office:value="890.9" table:style-name="ce8">
            <text:p>8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698" table:style-name="ce9">
            <text:p>-1,698<text:s/></text:p>
          </table:table-cell>
          <table:table-cell office:value-type="float" office:value="-3582.9" table:style-name="ce9">
            <text:p>-3,583<text:s/></text:p>
          </table:table-cell>
          <table:table-cell office:value-type="float" office:value="-1826.24" table:style-name="ce9">
            <text:p>-1,826<text:s/></text:p>
          </table:table-cell>
          <table:table-cell office:value-type="float" office:value="-26645.71" table:style-name="ce9">
            <text:p>-26,646<text:s/></text:p>
          </table:table-cell>
          <table:table-cell office:value-type="float" office:value="-224.81" table:style-name="ce9">
            <text:p>-2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666.62" table:style-name="ce9">
            <text:p>-4,667<text:s/></text:p>
          </table:table-cell>
          <table:table-cell office:value-type="float" office:value="290.95" table:style-name="ce8">
            <text:p>2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44.48" table:style-name="ce8">
            <text:p>2,044<text:s/></text:p>
          </table:table-cell>
          <table:table-cell office:value-type="float" office:value="-1217.3800000000001" table:style-name="ce9">
            <text:p>-1,217<text:s/></text:p>
          </table:table-cell>
          <table:table-cell office:value-type="float" office:value="9630.67" table:style-name="ce8">
            <text:p>9,631<text:s/></text:p>
          </table:table-cell>
          <table:table-cell office:value-type="float" office:value="-2749.14" table:style-name="ce9">
            <text:p>-2,7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523.48" table:style-name="ce8">
            <text:p>5,523<text:s/></text:p>
          </table:table-cell>
          <table:table-cell office:value-type="float" office:value="-1057.43" table:style-name="ce9">
            <text:p>-1,057<text:s/></text:p>
          </table:table-cell>
          <table:table-cell office:value-type="float" office:value="-17419.240000000002" table:style-name="ce9">
            <text:p>-17,419<text:s/></text:p>
          </table:table-cell>
          <table:table-cell office:value-type="float" office:value="20045.38" table:style-name="ce8">
            <text:p>20,045<text:s/></text:p>
          </table:table-cell>
          <table:table-cell office:value-type="float" office:value="1387.81" table:style-name="ce8">
            <text:p>1,388<text:s/></text:p>
          </table:table-cell>
          <table:table-cell office:value-type="float" office:value="25366.38" table:style-name="ce8">
            <text:p>25,366<text:s/></text:p>
          </table:table-cell>
          <table:table-cell office:value-type="float" office:value="-5603.95" table:style-name="ce9">
            <text:p>-5,604<text:s/></text:p>
          </table:table-cell>
          <table:table-cell office:value-type="float" office:value="-4169.1400000000003" table:style-name="ce9">
            <text:p>-4,169<text:s/></text:p>
          </table:table-cell>
          <table:table-cell office:value-type="float" office:value="-24711.9" table:style-name="ce9">
            <text:p>-24,712<text:s/></text:p>
          </table:table-cell>
          <table:table-cell office:value-type="float" office:value="182542.19" table:style-name="ce8">
            <text:p>182,542<text:s/></text:p>
          </table:table-cell>
          <table:table-cell office:value-type="float" office:value="-8252.14" table:style-name="ce9">
            <text:p>-8,252<text:s/></text:p>
          </table:table-cell>
          <table:table-cell office:value-type="float" office:value="18545.48" table:style-name="ce8">
            <text:p>18,545<text:s/></text:p>
          </table:table-cell>
          <table:table-cell office:value-type="float" office:value="-38891.379999999997" table:style-name="ce9">
            <text:p>-38,891<text:s/></text:p>
          </table:table-cell>
          <table:table-cell office:value-type="float" office:value="5131.43" table:style-name="ce8">
            <text:p>5,1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06.29" table:style-name="ce8">
            <text:p>706<text:s/></text:p>
          </table:table-cell>
          <table:table-cell office:value-type="float" office:value="-92007.24" table:style-name="ce9">
            <text:p>-92,007<text:s/></text:p>
          </table:table-cell>
          <table:table-cell office:value-type="float" office:value="1133.29" table:style-name="ce8">
            <text:p>1,133<text:s/></text:p>
          </table:table-cell>
          <table:table-cell office:value-type="float" office:value="-4749.29" table:style-name="ce9">
            <text:p>-4,7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2141" table:style-name="ce9">
            <text:p>-22,141<text:s/></text:p>
          </table:table-cell>
          <table:table-cell office:value-type="float" office:value="3252.95" table:style-name="ce8">
            <text:p>3,253<text:s/></text:p>
          </table:table-cell>
          <table:table-cell office:value-type="float" office:value="-1717.38" table:style-name="ce9">
            <text:p>-1,717<text:s/></text:p>
          </table:table-cell>
          <table:table-cell office:value-type="float" office:value="1485.71" table:style-name="ce8">
            <text:p>1,486<text:s/></text:p>
          </table:table-cell>
          <table:table-cell office:value-type="float" office:value="130.33000000000001" table:style-name="ce8">
            <text:p>130<text:s/></text:p>
          </table:table-cell>
          <table:table-cell office:value-type="float" office:value="665.33" table:style-name="ce8">
            <text:p>665<text:s/></text:p>
          </table:table-cell>
          <table:table-cell office:value-type="float" office:value="2239.7600000000002" table:style-name="ce8">
            <text:p>2,240<text:s/></text:p>
          </table:table-cell>
          <table:table-cell office:value-type="float" office:value="973.05" table:style-name="ce8">
            <text:p>973<text:s/></text:p>
          </table:table-cell>
          <table:table-cell office:value-type="float" office:value="-133494.81" table:style-name="ce9">
            <text:p>-133,495<text:s/></text:p>
          </table:table-cell>
          <table:table-cell office:value-type="float" office:value="363595.48" table:style-name="ce8">
            <text:p>363,595<text:s/></text:p>
          </table:table-cell>
          <table:table-cell office:value-type="float" office:value="-382332.81" table:style-name="ce9">
            <text:p>-382,333<text:s/></text:p>
          </table:table-cell>
          <table:table-cell office:value-type="float" office:value="127128.9" table:style-name="ce8">
            <text:p>127,129<text:s/></text:p>
          </table:table-cell>
          <table:table-cell office:value-type="float" office:value="-109863.19" table:style-name="ce9">
            <text:p>-109,8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5585" table:style-name="ce9">
            <text:p>-95,585<text:s/></text:p>
          </table:table-cell>
          <table:table-cell office:value-type="float" office:value="13509.19" table:style-name="ce8">
            <text:p>13,5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054.71" table:style-name="ce9">
            <text:p>-3,0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812.76" table:style-name="ce9">
            <text:p>-2,813<text:s/></text:p>
          </table:table-cell>
          <table:table-cell office:value-type="float" office:value="-89414.9" table:style-name="ce9">
            <text:p>-89,415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-40354.519999999997" table:style-name="ce9">
            <text:p>-40,355<text:s/></text:p>
          </table:table-cell>
          <table:table-cell office:value-type="float" office:value="245615.24" table:style-name="ce8">
            <text:p>245,615<text:s/></text:p>
          </table:table-cell>
          <table:table-cell office:value-type="float" office:value="0" table:style-name="ce10">
            <text:p>0<text:s/></text:p>
          </table:table-cell>
          <table:table-cell table:number-columns-repeated="16083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2">
            <text:p>C20</text:p>
          </table:table-cell>
          <table:table-cell office:value-type="string" table:style-name="ce2">
            <text:p>藥品及醫用化學製品製造業</text:p>
          </table:table-cell>
          <table:table-cell office:value-type="float" office:value="56" table:style-name="ce2">
            <text:p>56</text:p>
          </table:table-cell>
          <table:table-cell office:value-type="float" office:value="1111919.55" table:style-name="ce8">
            <text:p>1,111,920<text:s/></text:p>
          </table:table-cell>
          <table:table-cell office:value-type="float" office:value="342523.95" table:style-name="ce8">
            <text:p>342,524<text:s/></text:p>
          </table:table-cell>
          <table:table-cell office:value-type="float" office:value="16937.82" table:style-name="ce8">
            <text:p>16,938<text:s/></text:p>
          </table:table-cell>
          <table:table-cell office:value-type="float" office:value="7.5" table:style-name="ce8">
            <text:p>8<text:s/></text:p>
          </table:table-cell>
          <table:table-cell office:value-type="float" office:value="18777.86" table:style-name="ce8">
            <text:p>18,778<text:s/></text:p>
          </table:table-cell>
          <table:table-cell office:value-type="float" office:value="287.68" table:style-name="ce8">
            <text:p>2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0086.09" table:style-name="ce8">
            <text:p>80,086<text:s/></text:p>
          </table:table-cell>
          <table:table-cell office:value-type="float" office:value="27518.02" table:style-name="ce8">
            <text:p>27,518<text:s/></text:p>
          </table:table-cell>
          <table:table-cell office:value-type="float" office:value="202.64" table:style-name="ce8">
            <text:p>203<text:s/></text:p>
          </table:table-cell>
          <table:table-cell office:value-type="float" office:value="6609.16" table:style-name="ce8">
            <text:p>6,6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8962.84" table:style-name="ce8">
            <text:p>148,963<text:s/></text:p>
          </table:table-cell>
          <table:table-cell office:value-type="float" office:value="2071.61" table:style-name="ce8">
            <text:p>2,072<text:s/></text:p>
          </table:table-cell>
          <table:table-cell office:value-type="float" office:value="35439.089999999997" table:style-name="ce8">
            <text:p>35,4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.98" table:style-name="ce8">
            <text:p>7<text:s/></text:p>
          </table:table-cell>
          <table:table-cell office:value-type="float" office:value="8329.86" table:style-name="ce8">
            <text:p>8,330<text:s/></text:p>
          </table:table-cell>
          <table:table-cell office:value-type="float" office:value="11368.05" table:style-name="ce8">
            <text:p>11,3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67.05" table:style-name="ce8">
            <text:p>967<text:s/></text:p>
          </table:table-cell>
          <table:table-cell office:value-type="float" office:value="243673.77" table:style-name="ce8">
            <text:p>243,6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9981.96000000002" table:style-name="ce8">
            <text:p>279,9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308.199999999997" table:style-name="ce8">
            <text:p>36,3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352.27" table:style-name="ce8">
            <text:p>21,352<text:s/></text:p>
          </table:table-cell>
          <table:table-cell office:value-type="float" office:value="149071.57" table:style-name="ce8">
            <text:p>149,072<text:s/></text:p>
          </table:table-cell>
          <table:table-cell office:value-type="float" office:value="125710.75" table:style-name="ce8">
            <text:p>125,711<text:s/></text:p>
          </table:table-cell>
          <table:table-cell office:value-type="float" office:value="1927463.36" table:style-name="ce8">
            <text:p>1,927,463<text:s/></text:p>
          </table:table-cell>
          <table:table-cell office:value-type="float" office:value="166.38" table:style-name="ce8">
            <text:p>1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6331.039999999994" table:style-name="ce8">
            <text:p>66,331<text:s/></text:p>
          </table:table-cell>
          <table:table-cell office:value-type="float" office:value="2665.55" table:style-name="ce8">
            <text:p>2,6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697.75" table:style-name="ce8">
            <text:p>28,698<text:s/></text:p>
          </table:table-cell>
          <table:table-cell office:value-type="float" office:value="444.04" table:style-name="ce8">
            <text:p>444<text:s/></text:p>
          </table:table-cell>
          <table:table-cell office:value-type="float" office:value="661763.61" table:style-name="ce8">
            <text:p>661,764<text:s/></text:p>
          </table:table-cell>
          <table:table-cell office:value-type="float" office:value="5697.91" table:style-name="ce8">
            <text:p>5,698<text:s/></text:p>
          </table:table-cell>
          <table:table-cell office:value-type="float" office:value="888714.04" table:style-name="ce8">
            <text:p>888,714<text:s/></text:p>
          </table:table-cell>
          <table:table-cell office:value-type="float" office:value="214922.05" table:style-name="ce8">
            <text:p>214,922<text:s/></text:p>
          </table:table-cell>
          <table:table-cell office:value-type="float" office:value="3264.38" table:style-name="ce8">
            <text:p>3,264<text:s/></text:p>
          </table:table-cell>
          <table:table-cell office:value-type="float" office:value="1174231.8600000001" table:style-name="ce8">
            <text:p>1,174,232<text:s/></text:p>
          </table:table-cell>
          <table:table-cell office:value-type="float" office:value="75.48" table:style-name="ce8">
            <text:p>75<text:s/></text:p>
          </table:table-cell>
          <table:table-cell office:value-type="float" office:value="583841.36" table:style-name="ce8">
            <text:p>583,841<text:s/></text:p>
          </table:table-cell>
          <table:table-cell office:value-type="float" office:value="276.73" table:style-name="ce8">
            <text:p>277<text:s/></text:p>
          </table:table-cell>
          <table:table-cell office:value-type="float" office:value="80338.36" table:style-name="ce8">
            <text:p>80,3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011.46" table:style-name="ce8">
            <text:p>21,011<text:s/></text:p>
          </table:table-cell>
          <table:table-cell office:value-type="float" office:value="22229.68" table:style-name="ce8">
            <text:p>22,230<text:s/></text:p>
          </table:table-cell>
          <table:table-cell office:value-type="float" office:value="145657.07" table:style-name="ce8">
            <text:p>145,657<text:s/></text:p>
          </table:table-cell>
          <table:table-cell office:value-type="float" office:value="4818.82" table:style-name="ce8">
            <text:p>4,819<text:s/></text:p>
          </table:table-cell>
          <table:table-cell office:value-type="float" office:value="232.7" table:style-name="ce8">
            <text:p>233<text:s/></text:p>
          </table:table-cell>
          <table:table-cell office:value-type="float" office:value="2664.95" table:style-name="ce8">
            <text:p>2,665<text:s/></text:p>
          </table:table-cell>
          <table:table-cell office:value-type="float" office:value="58273.05" table:style-name="ce8">
            <text:p>58,273<text:s/></text:p>
          </table:table-cell>
          <table:table-cell office:value-type="float" office:value="79667.55" table:style-name="ce8">
            <text:p>79,6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559.34" table:style-name="ce8">
            <text:p>47,559<text:s/></text:p>
          </table:table-cell>
          <table:table-cell office:value-type="float" office:value="64453.09" table:style-name="ce8">
            <text:p>64,4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4.89" table:style-name="ce8">
            <text:p>3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876.96" table:style-name="ce8">
            <text:p>4,877<text:s/></text:p>
          </table:table-cell>
          <table:table-cell office:value-type="float" office:value="59211.23" table:style-name="ce8">
            <text:p>59,211<text:s/></text:p>
          </table:table-cell>
          <table:table-cell office:value-type="float" office:value="3039382.91" table:style-name="ce8">
            <text:p>3,039,383<text:s/></text:p>
          </table:table-cell>
          <table:table-cell office:value-type="float" office:value="558865.54" table:style-name="ce8">
            <text:p>558,866<text:s/></text:p>
          </table:table-cell>
          <table:table-cell office:value-type="float" office:value="201956.75" table:style-name="ce8">
            <text:p>201,957<text:s/></text:p>
          </table:table-cell>
          <table:table-cell office:value-type="float" office:value="201745.88" table:style-name="ce8">
            <text:p>201,7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0.88" table:style-name="ce8">
            <text:p>211<text:s/></text:p>
          </table:table-cell>
          <table:table-cell office:value-type="float" office:value="24989.79" table:style-name="ce8">
            <text:p>24,990<text:s/></text:p>
          </table:table-cell>
          <table:table-cell office:value-type="float" office:value="2228.0700000000002" table:style-name="ce8">
            <text:p>2,2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591.36" table:style-name="ce8">
            <text:p>20,591<text:s/></text:p>
          </table:table-cell>
          <table:table-cell office:value-type="float" office:value="3025.75" table:style-name="ce8">
            <text:p>3,026<text:s/></text:p>
          </table:table-cell>
          <table:table-cell office:value-type="float" office:value="46325.25" table:style-name="ce8">
            <text:p>46,325<text:s/></text:p>
          </table:table-cell>
          <table:table-cell office:value-type="float" office:value="4220.93" table:style-name="ce8">
            <text:p>4,2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1932.89" table:style-name="ce8">
            <text:p>111,933<text:s/></text:p>
          </table:table-cell>
          <table:table-cell office:value-type="float" office:value="4761.2" table:style-name="ce8">
            <text:p>4,761<text:s/></text:p>
          </table:table-cell>
          <table:table-cell office:value-type="float" office:value="11647.18" table:style-name="ce8">
            <text:p>11,647<text:s/></text:p>
          </table:table-cell>
          <table:table-cell office:value-type="float" office:value="2155.46" table:style-name="ce8">
            <text:p>2,1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5030.91" table:style-name="ce8">
            <text:p>125,0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927.95" table:style-name="ce8">
            <text:p>22,928<text:s/></text:p>
          </table:table-cell>
          <table:table-cell office:value-type="float" office:value="95035.64" table:style-name="ce8">
            <text:p>95,036<text:s/></text:p>
          </table:table-cell>
          <table:table-cell office:value-type="float" office:value="41096.660000000003" table:style-name="ce8">
            <text:p>41,097<text:s/></text:p>
          </table:table-cell>
          <table:table-cell office:value-type="float" office:value="53615.82" table:style-name="ce8">
            <text:p>53,616<text:s/></text:p>
          </table:table-cell>
          <table:table-cell office:value-type="float" office:value="323.16000000000003" table:style-name="ce8">
            <text:p>3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8.32" table:style-name="ce8">
            <text:p>388<text:s/></text:p>
          </table:table-cell>
          <table:table-cell office:value-type="float" office:value="6679" table:style-name="ce8">
            <text:p>6,679<text:s/></text:p>
          </table:table-cell>
          <table:table-cell office:value-type="float" office:value="301052.57" table:style-name="ce8">
            <text:p>301,0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693.25" table:style-name="ce8">
            <text:p>47,693<text:s/></text:p>
          </table:table-cell>
          <table:table-cell office:value-type="float" office:value="174077.41" table:style-name="ce8">
            <text:p>174,077<text:s/></text:p>
          </table:table-cell>
          <table:table-cell office:value-type="float" office:value="173678.89" table:style-name="ce8">
            <text:p>173,6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8.52" table:style-name="ce8">
            <text:p>399<text:s/></text:p>
          </table:table-cell>
          <table:table-cell office:value-type="float" office:value="205.09" table:style-name="ce8">
            <text:p>205<text:s/></text:p>
          </table:table-cell>
          <table:table-cell office:value-type="float" office:value="19009.68" table:style-name="ce8">
            <text:p>19,010<text:s/></text:p>
          </table:table-cell>
          <table:table-cell office:value-type="float" office:value="60067.14" table:style-name="ce8">
            <text:p>60,067<text:s/></text:p>
          </table:table-cell>
          <table:table-cell office:value-type="float" office:value="7326.61" table:style-name="ce8">
            <text:p>7,327<text:s/></text:p>
          </table:table-cell>
          <table:table-cell office:value-type="float" office:value="1714.95" table:style-name="ce8">
            <text:p>1,715<text:s/></text:p>
          </table:table-cell>
          <table:table-cell office:value-type="float" office:value="14452.29" table:style-name="ce8">
            <text:p>14,4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657.66" table:style-name="ce8">
            <text:p>21,658<text:s/></text:p>
          </table:table-cell>
          <table:table-cell office:value-type="float" office:value="16630.59" table:style-name="ce8">
            <text:p>16,631<text:s/></text:p>
          </table:table-cell>
          <table:table-cell office:value-type="float" office:value="859918.11" table:style-name="ce8">
            <text:p>859,918<text:s/></text:p>
          </table:table-cell>
          <table:table-cell office:value-type="float" office:value="2179464.7999999998" table:style-name="ce8">
            <text:p>2,179,465<text:s/></text:p>
          </table:table-cell>
          <table:table-cell office:value-type="float" office:value="1331685.3600000001" table:style-name="ce8">
            <text:p>1,331,685<text:s/></text:p>
          </table:table-cell>
          <table:table-cell office:value-type="float" office:value="1331644.18" table:style-name="ce8">
            <text:p>1,331,644<text:s/></text:p>
          </table:table-cell>
          <table:table-cell office:value-type="float" office:value="7.62" table:style-name="ce8">
            <text:p>8<text:s/></text:p>
          </table:table-cell>
          <table:table-cell office:value-type="float" office:value="33.549999999999997" table:style-name="ce8">
            <text:p>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06422.54" table:style-name="ce8">
            <text:p>906,423<text:s/></text:p>
          </table:table-cell>
          <table:table-cell office:value-type="float" office:value="796611.3" table:style-name="ce8">
            <text:p>796,611<text:s/></text:p>
          </table:table-cell>
          <table:table-cell office:value-type="float" office:value="109811.23" table:style-name="ce8">
            <text:p>109,811<text:s/></text:p>
          </table:table-cell>
          <table:table-cell office:value-type="float" office:value="-32080.16" table:style-name="ce9">
            <text:p>-32,080<text:s/></text:p>
          </table:table-cell>
          <table:table-cell office:value-type="float" office:value="98042.79" table:style-name="ce8">
            <text:p>98,043<text:s/></text:p>
          </table:table-cell>
          <table:table-cell office:value-type="float" office:value="19714.62" table:style-name="ce8">
            <text:p>19,715<text:s/></text:p>
          </table:table-cell>
          <table:table-cell office:value-type="float" office:value="-149837.57" table:style-name="ce9">
            <text:p>-149,8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025.98" table:style-name="ce9">
            <text:p>-9,026<text:s/></text:p>
          </table:table-cell>
          <table:table-cell office:value-type="float" office:value="-18425.39" table:style-name="ce9">
            <text:p>-18,4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899.14" table:style-name="ce8">
            <text:p>10,8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499.73" table:style-name="ce9">
            <text:p>-1,500<text:s/></text:p>
          </table:table-cell>
          <table:table-cell office:value-type="float" office:value="-17536.95" table:style-name="ce9">
            <text:p>-17,5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79464.7999999998" table:style-name="ce8">
            <text:p>2,179,465<text:s/></text:p>
          </table:table-cell>
          <table:table-cell office:value-type="float" office:value="831923.45" table:style-name="ce8">
            <text:p>831,9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04118.54" table:style-name="ce8">
            <text:p>504,1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7804.90999999997" table:style-name="ce8">
            <text:p>327,805<text:s/></text:p>
          </table:table-cell>
          <table:table-cell office:value-type="float" office:value="-2298" table:style-name="ce9">
            <text:p>-2,298<text:s/></text:p>
          </table:table-cell>
          <table:table-cell office:value-type="float" office:value="3009.86" table:style-name="ce8">
            <text:p>3,010<text:s/></text:p>
          </table:table-cell>
          <table:table-cell office:value-type="float" office:value="328516.77" table:style-name="ce8">
            <text:p>328,517<text:s/></text:p>
          </table:table-cell>
          <table:table-cell office:value-type="float" office:value="314114.45" table:style-name="ce8">
            <text:p>314,114<text:s/></text:p>
          </table:table-cell>
          <table:table-cell office:value-type="float" office:value="103738.66" table:style-name="ce8">
            <text:p>103,739<text:s/></text:p>
          </table:table-cell>
          <table:table-cell office:value-type="float" office:value="85595.41" table:style-name="ce8">
            <text:p>85,595<text:s/></text:p>
          </table:table-cell>
          <table:table-cell office:value-type="float" office:value="124780.38" table:style-name="ce8">
            <text:p>124,7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13.52" table:style-name="ce9">
            <text:p>-814<text:s/></text:p>
          </table:table-cell>
          <table:table-cell office:value-type="float" office:value="13588.8" table:style-name="ce8">
            <text:p>13,589<text:s/></text:p>
          </table:table-cell>
          <table:table-cell office:value-type="float" office:value="13392.52" table:style-name="ce8">
            <text:p>13,393<text:s/></text:p>
          </table:table-cell>
          <table:table-cell office:value-type="float" office:value="21975.16" table:style-name="ce8">
            <text:p>21,975<text:s/></text:p>
          </table:table-cell>
          <table:table-cell office:value-type="float" office:value="4304.32" table:style-name="ce8">
            <text:p>4,304<text:s/></text:p>
          </table:table-cell>
          <table:table-cell office:value-type="float" office:value="776.3" table:style-name="ce8">
            <text:p>776<text:s/></text:p>
          </table:table-cell>
          <table:table-cell office:value-type="float" office:value="1310.4100000000001" table:style-name="ce8">
            <text:p>1,310<text:s/></text:p>
          </table:table-cell>
          <table:table-cell office:value-type="float" office:value="14755.52" table:style-name="ce8">
            <text:p>14,756<text:s/></text:p>
          </table:table-cell>
          <table:table-cell office:value-type="float" office:value="8350.25" table:style-name="ce8">
            <text:p>8,350<text:s/></text:p>
          </table:table-cell>
          <table:table-cell office:value-type="float" office:value="435.16" table:style-name="ce8">
            <text:p>435<text:s/></text:p>
          </table:table-cell>
          <table:table-cell office:value-type="float" office:value="446.59" table:style-name="ce8">
            <text:p>447<text:s/></text:p>
          </table:table-cell>
          <table:table-cell office:value-type="float" office:value="33543.910000000003" table:style-name="ce8">
            <text:p>33,544<text:s/></text:p>
          </table:table-cell>
          <table:table-cell office:value-type="float" office:value="-12918.59" table:style-name="ce9">
            <text:p>-12,919<text:s/></text:p>
          </table:table-cell>
          <table:table-cell office:value-type="float" office:value="-1617.38" table:style-name="ce9">
            <text:p>-1,6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43.12" table:style-name="ce8">
            <text:p>843<text:s/></text:p>
          </table:table-cell>
          <table:table-cell office:value-type="float" office:value="-11369.29" table:style-name="ce9">
            <text:p>-11,369<text:s/></text:p>
          </table:table-cell>
          <table:table-cell office:value-type="float" office:value="-1013.29" table:style-name="ce9">
            <text:p>-1,0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702.7000000000007" table:style-name="ce9">
            <text:p>-8,703<text:s/></text:p>
          </table:table-cell>
          <table:table-cell office:value-type="float" office:value="-1724.45" table:style-name="ce9">
            <text:p>-1,724<text:s/></text:p>
          </table:table-cell>
          <table:table-cell office:value-type="float" office:value="-6505.75" table:style-name="ce9">
            <text:p>-6,506<text:s/></text:p>
          </table:table-cell>
          <table:table-cell office:value-type="float" office:value="26981.32" table:style-name="ce8">
            <text:p>26,981<text:s/></text:p>
          </table:table-cell>
          <table:table-cell office:value-type="float" office:value="-17638.52" table:style-name="ce9">
            <text:p>-17,639<text:s/></text:p>
          </table:table-cell>
          <table:table-cell office:value-type="float" office:value="-21736.32" table:style-name="ce9">
            <text:p>-21,736<text:s/></text:p>
          </table:table-cell>
          <table:table-cell office:value-type="float" office:value="4097.8" table:style-name="ce8">
            <text:p>4,098<text:s/></text:p>
          </table:table-cell>
          <table:table-cell office:value-type="float" office:value="9342.7999999999993" table:style-name="ce8">
            <text:p>9,3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342.7999999999993" table:style-name="ce8">
            <text:p>9,3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342.7999999999993" table:style-name="ce8">
            <text:p>9,343<text:s/></text:p>
          </table:table-cell>
          <table:table-cell office:value-type="float" office:value="-36349.019999999997" table:style-name="ce9">
            <text:p>-36,349<text:s/></text:p>
          </table:table-cell>
          <table:table-cell office:value-type="float" office:value="-600.07000000000005" table:style-name="ce9">
            <text:p>-600<text:s/></text:p>
          </table:table-cell>
          <table:table-cell office:value-type="float" office:value="-891.12" table:style-name="ce9">
            <text:p>-8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0.12" table:style-name="ce9">
            <text:p>0<text:s/></text:p>
          </table:table-cell>
          <table:table-cell office:value-type="float" office:value="229.82" table:style-name="ce8">
            <text:p>2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1.36" table:style-name="ce8">
            <text:p>61<text:s/></text:p>
          </table:table-cell>
          <table:table-cell office:value-type="float" office:value="-35748.949999999997" table:style-name="ce9">
            <text:p>-35,749<text:s/></text:p>
          </table:table-cell>
          <table:table-cell office:value-type="float" office:value="-2618.86" table:style-name="ce9">
            <text:p>-2,619<text:s/></text:p>
          </table:table-cell>
          <table:table-cell office:value-type="float" office:value="-30257.61" table:style-name="ce9">
            <text:p>-30,2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.95" table:style-name="ce9">
            <text:p>-7<text:s/></text:p>
          </table:table-cell>
          <table:table-cell office:value-type="float" office:value="-4005.25" table:style-name="ce9">
            <text:p>-4,0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39.71" table:style-name="ce8">
            <text:p>1,1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7006.21" table:style-name="ce9">
            <text:p>-27,0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0.71" table:style-name="ce9">
            <text:p>-1<text:s/></text:p>
          </table:table-cell>
          <table:table-cell office:value-type="float" office:value="26981.32" table:style-name="ce8">
            <text:p>26,98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981.32" table:style-name="ce8">
            <text:p>26,981<text:s/></text:p>
          </table:table-cell>
          <table:table-cell office:value-type="float" office:value="65421.77" table:style-name="ce8">
            <text:p>65,422<text:s/></text:p>
          </table:table-cell>
          <table:table-cell office:value-type="float" office:value="9520.77" table:style-name="ce8">
            <text:p>9,521<text:s/></text:p>
          </table:table-cell>
          <table:table-cell office:value-type="float" office:value="185.16" table:style-name="ce8">
            <text:p>185<text:s/></text:p>
          </table:table-cell>
          <table:table-cell office:value-type="float" office:value="1807.59" table:style-name="ce8">
            <text:p>1,8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312.8900000000003" table:style-name="ce9">
            <text:p>-4,313<text:s/></text:p>
          </table:table-cell>
          <table:table-cell office:value-type="float" office:value="-1502.95" table:style-name="ce9">
            <text:p>-1,503<text:s/></text:p>
          </table:table-cell>
          <table:table-cell office:value-type="float" office:value="1724.45" table:style-name="ce8">
            <text:p>1,724<text:s/></text:p>
          </table:table-cell>
          <table:table-cell office:value-type="float" office:value="6505.75" table:style-name="ce8">
            <text:p>6,506<text:s/></text:p>
          </table:table-cell>
          <table:table-cell office:value-type="float" office:value="-433.29" table:style-name="ce9">
            <text:p>-433<text:s/></text:p>
          </table:table-cell>
          <table:table-cell office:value-type="float" office:value="-446.59" table:style-name="ce9">
            <text:p>-447<text:s/></text:p>
          </table:table-cell>
          <table:table-cell office:value-type="float" office:value="-33544.93" table:style-name="ce9">
            <text:p>-33,545<text:s/></text:p>
          </table:table-cell>
          <table:table-cell office:value-type="float" office:value="2280.29" table:style-name="ce8">
            <text:p>2,2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587.88" table:style-name="ce8">
            <text:p>10,588<text:s/></text:p>
          </table:table-cell>
          <table:table-cell office:value-type="float" office:value="-1073.8399999999999" table:style-name="ce9">
            <text:p>-1,074<text:s/></text:p>
          </table:table-cell>
          <table:table-cell office:value-type="float" office:value="8779.98" table:style-name="ce8">
            <text:p>8,780<text:s/></text:p>
          </table:table-cell>
          <table:table-cell office:value-type="float" office:value="1276.8900000000001" table:style-name="ce8">
            <text:p>1,2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203.41" table:style-name="ce9">
            <text:p>-3,203<text:s/></text:p>
          </table:table-cell>
          <table:table-cell office:value-type="float" office:value="-3091.89" table:style-name="ce9">
            <text:p>-3,092<text:s/></text:p>
          </table:table-cell>
          <table:table-cell office:value-type="float" office:value="-15740.68" table:style-name="ce9">
            <text:p>-15,741<text:s/></text:p>
          </table:table-cell>
          <table:table-cell office:value-type="float" office:value="10458.709999999999" table:style-name="ce8">
            <text:p>10,459<text:s/></text:p>
          </table:table-cell>
          <table:table-cell office:value-type="float" office:value="3804.09" table:style-name="ce8">
            <text:p>3,804<text:s/></text:p>
          </table:table-cell>
          <table:table-cell office:value-type="float" office:value="6749.41" table:style-name="ce8">
            <text:p>6,749<text:s/></text:p>
          </table:table-cell>
          <table:table-cell office:value-type="float" office:value="-7778.55" table:style-name="ce9">
            <text:p>-7,7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5107.95" table:style-name="ce9">
            <text:p>-25,108<text:s/></text:p>
          </table:table-cell>
          <table:table-cell office:value-type="float" office:value="59847.09" table:style-name="ce8">
            <text:p>59,847<text:s/></text:p>
          </table:table-cell>
          <table:table-cell office:value-type="float" office:value="-24802.66" table:style-name="ce9">
            <text:p>-24,803<text:s/></text:p>
          </table:table-cell>
          <table:table-cell office:value-type="float" office:value="23275.02" table:style-name="ce8">
            <text:p>23,275<text:s/></text:p>
          </table:table-cell>
          <table:table-cell office:value-type="float" office:value="-35027.360000000001" table:style-name="ce9">
            <text:p>-35,027<text:s/></text:p>
          </table:table-cell>
          <table:table-cell office:value-type="float" office:value="20219.2" table:style-name="ce8">
            <text:p>20,219<text:s/></text:p>
          </table:table-cell>
          <table:table-cell office:value-type="float" office:value="-364.89" table:style-name="ce9">
            <text:p>-3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056.73" table:style-name="ce9">
            <text:p>-7,057<text:s/></text:p>
          </table:table-cell>
          <table:table-cell office:value-type="float" office:value="4607.59" table:style-name="ce8">
            <text:p>4,608<text:s/></text:p>
          </table:table-cell>
          <table:table-cell office:value-type="float" office:value="-101764" table:style-name="ce9">
            <text:p>-101,764<text:s/></text:p>
          </table:table-cell>
          <table:table-cell office:value-type="float" office:value="3846.05" table:style-name="ce8">
            <text:p>3,846<text:s/></text:p>
          </table:table-cell>
          <table:table-cell office:value-type="float" office:value="-11293.75" table:style-name="ce9">
            <text:p>-11,294<text:s/></text:p>
          </table:table-cell>
          <table:table-cell office:value-type="float" office:value="-7.23" table:style-name="ce9">
            <text:p>-7<text:s/></text:p>
          </table:table-cell>
          <table:table-cell office:value-type="float" office:value="-35912.25" table:style-name="ce9">
            <text:p>-35,912<text:s/></text:p>
          </table:table-cell>
          <table:table-cell office:value-type="float" office:value="37156.230000000003" table:style-name="ce8">
            <text:p>37,156<text:s/></text:p>
          </table:table-cell>
          <table:table-cell office:value-type="float" office:value="-13295.82" table:style-name="ce9">
            <text:p>-13,296<text:s/></text:p>
          </table:table-cell>
          <table:table-cell office:value-type="float" office:value="240.68" table:style-name="ce8">
            <text:p>241<text:s/></text:p>
          </table:table-cell>
          <table:table-cell office:value-type="float" office:value="219.79" table:style-name="ce8">
            <text:p>220<text:s/></text:p>
          </table:table-cell>
          <table:table-cell office:value-type="float" office:value="5505.86" table:style-name="ce8">
            <text:p>5,5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448.79" table:style-name="ce9">
            <text:p>-4,449<text:s/></text:p>
          </table:table-cell>
          <table:table-cell office:value-type="float" office:value="-138903.07" table:style-name="ce9">
            <text:p>-138,903<text:s/></text:p>
          </table:table-cell>
          <table:table-cell office:value-type="float" office:value="331263.90999999997" table:style-name="ce8">
            <text:p>331,264<text:s/></text:p>
          </table:table-cell>
          <table:table-cell office:value-type="float" office:value="-284045.55" table:style-name="ce9">
            <text:p>-284,046<text:s/></text:p>
          </table:table-cell>
          <table:table-cell office:value-type="float" office:value="113232.79" table:style-name="ce8">
            <text:p>113,233<text:s/></text:p>
          </table:table-cell>
          <table:table-cell office:value-type="float" office:value="-84000.93" table:style-name="ce9">
            <text:p>-84,0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1086" table:style-name="ce9">
            <text:p>-71,086<text:s/></text:p>
          </table:table-cell>
          <table:table-cell office:value-type="float" office:value="60651.82" table:style-name="ce8">
            <text:p>60,652<text:s/></text:p>
          </table:table-cell>
          <table:table-cell office:value-type="float" office:value="-16540.11" table:style-name="ce9">
            <text:p>-16,540<text:s/></text:p>
          </table:table-cell>
          <table:table-cell office:value-type="float" office:value="-413.91" table:style-name="ce9">
            <text:p>-4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066.75" table:style-name="ce9">
            <text:p>-5,067<text:s/></text:p>
          </table:table-cell>
          <table:table-cell office:value-type="float" office:value="43995.27" table:style-name="ce8">
            <text:p>43,995<text:s/></text:p>
          </table:table-cell>
          <table:table-cell office:value-type="float" office:value="-83.05" table:style-name="ce9">
            <text:p>-83<text:s/></text:p>
          </table:table-cell>
          <table:table-cell office:value-type="float" office:value="-35143.769999999997" table:style-name="ce9">
            <text:p>-35,144<text:s/></text:p>
          </table:table-cell>
          <table:table-cell office:value-type="float" office:value="342523.95" table:style-name="ce8">
            <text:p>342,524<text:s/></text:p>
          </table:table-cell>
          <table:table-cell office:value-type="float" office:value="0" table:style-name="ce10">
            <text:p>0<text:s/></text:p>
          </table:table-cell>
          <table:table-cell table:number-columns-repeated="16083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2">
            <text:p>C21</text:p>
          </table:table-cell>
          <table:table-cell office:value-type="string" table:style-name="ce2">
            <text:p>橡膠製品製造業</text:p>
          </table:table-cell>
          <table:table-cell office:value-type="float" office:value="12" table:style-name="ce2">
            <text:p>12</text:p>
          </table:table-cell>
          <table:table-cell office:value-type="float" office:value="3988133.42" table:style-name="ce8">
            <text:p>3,988,133<text:s/></text:p>
          </table:table-cell>
          <table:table-cell office:value-type="float" office:value="1455626.67" table:style-name="ce8">
            <text:p>1,455,627<text:s/></text:p>
          </table:table-cell>
          <table:table-cell office:value-type="float" office:value="10217.42" table:style-name="ce8">
            <text:p>10,217<text:s/></text:p>
          </table:table-cell>
          <table:table-cell office:value-type="float" office:value="88.5" table:style-name="ce8">
            <text:p>89<text:s/></text:p>
          </table:table-cell>
          <table:table-cell office:value-type="float" office:value="163696.42000000001" table:style-name="ce8">
            <text:p>163,6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018.17" table:style-name="ce8">
            <text:p>16,018<text:s/></text:p>
          </table:table-cell>
          <table:table-cell office:value-type="float" office:value="853.08" table:style-name="ce8">
            <text:p>853<text:s/></text:p>
          </table:table-cell>
          <table:table-cell office:value-type="float" office:value="963.83" table:style-name="ce8">
            <text:p>9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2766" table:style-name="ce8">
            <text:p>382,766<text:s/></text:p>
          </table:table-cell>
          <table:table-cell office:value-type="float" office:value="3543.75" table:style-name="ce8">
            <text:p>3,544<text:s/></text:p>
          </table:table-cell>
          <table:table-cell office:value-type="float" office:value="284644.17" table:style-name="ce8">
            <text:p>284,6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952.58" table:style-name="ce8">
            <text:p>14,953<text:s/></text:p>
          </table:table-cell>
          <table:table-cell office:value-type="float" office:value="177378.5" table:style-name="ce8">
            <text:p>177,3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54.33" table:style-name="ce8">
            <text:p>2,354<text:s/></text:p>
          </table:table-cell>
          <table:table-cell office:value-type="float" office:value="1161393.33" table:style-name="ce8">
            <text:p>1,161,3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71076" table:style-name="ce8">
            <text:p>771,076<text:s/></text:p>
          </table:table-cell>
          <table:table-cell office:value-type="float" office:value="421039" table:style-name="ce8">
            <text:p>421,0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721.67" table:style-name="ce8">
            <text:p>30,7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8484" table:style-name="ce8">
            <text:p>68,484<text:s/></text:p>
          </table:table-cell>
          <table:table-cell office:value-type="float" office:value="249549.5" table:style-name="ce8">
            <text:p>249,550<text:s/></text:p>
          </table:table-cell>
          <table:table-cell office:value-type="float" office:value="176633.25" table:style-name="ce8">
            <text:p>176,633<text:s/></text:p>
          </table:table-cell>
          <table:table-cell office:value-type="float" office:value="14672421.5" table:style-name="ce8">
            <text:p>14,672,4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226.75" table:style-name="ce8">
            <text:p>16,2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827" table:style-name="ce8">
            <text:p>8,8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926578.58" table:style-name="ce8">
            <text:p>10,926,5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09819.5" table:style-name="ce8">
            <text:p>3,209,820<text:s/></text:p>
          </table:table-cell>
          <table:table-cell office:value-type="float" office:value="963306.25" table:style-name="ce8">
            <text:p>963,3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383104" table:style-name="ce8">
            <text:p>4,383,1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82552" table:style-name="ce8">
            <text:p>2,482,5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5961.25" table:style-name="ce8">
            <text:p>345,9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2297.42" table:style-name="ce8">
            <text:p>302,297<text:s/></text:p>
          </table:table-cell>
          <table:table-cell office:value-type="float" office:value="381568.08" table:style-name="ce8">
            <text:p>381,568<text:s/></text:p>
          </table:table-cell>
          <table:table-cell office:value-type="float" office:value="12271.83" table:style-name="ce8">
            <text:p>12,272<text:s/></text:p>
          </table:table-cell>
          <table:table-cell office:value-type="float" office:value="7.92" table:style-name="ce8">
            <text:p>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12" table:style-name="ce8">
            <text:p>3,3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951.92" table:style-name="ce8">
            <text:p>8,9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6124.33" table:style-name="ce8">
            <text:p>96,124<text:s/></text:p>
          </table:table-cell>
          <table:table-cell office:value-type="float" office:value="100276.08" table:style-name="ce8">
            <text:p>100,2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50.5" table:style-name="ce8">
            <text:p>3,751<text:s/></text:p>
          </table:table-cell>
          <table:table-cell office:value-type="float" office:value="96525.58" table:style-name="ce8">
            <text:p>96,526<text:s/></text:p>
          </table:table-cell>
          <table:table-cell office:value-type="float" office:value="18660554.920000002" table:style-name="ce8">
            <text:p>18,660,555<text:s/></text:p>
          </table:table-cell>
          <table:table-cell office:value-type="float" office:value="2595400.08" table:style-name="ce8">
            <text:p>2,595,400<text:s/></text:p>
          </table:table-cell>
          <table:table-cell office:value-type="float" office:value="1084002" table:style-name="ce8">
            <text:p>1,084,002<text:s/></text:p>
          </table:table-cell>
          <table:table-cell office:value-type="float" office:value="1009602" table:style-name="ce8">
            <text:p>1,009,602<text:s/></text:p>
          </table:table-cell>
          <table:table-cell office:value-type="float" office:value="74400" table:style-name="ce8">
            <text:p>74,4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9450.42" table:style-name="ce8">
            <text:p>99,450<text:s/></text:p>
          </table:table-cell>
          <table:table-cell office:value-type="float" office:value="121.25" table:style-name="ce8">
            <text:p>1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803.669999999998" table:style-name="ce8">
            <text:p>17,804<text:s/></text:p>
          </table:table-cell>
          <table:table-cell office:value-type="float" office:value="3460.08" table:style-name="ce8">
            <text:p>3,460<text:s/></text:p>
          </table:table-cell>
          <table:table-cell office:value-type="float" office:value="215566.33" table:style-name="ce8">
            <text:p>215,566<text:s/></text:p>
          </table:table-cell>
          <table:table-cell office:value-type="float" office:value="19967.25" table:style-name="ce8">
            <text:p>19,9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9149.42" table:style-name="ce8">
            <text:p>349,149<text:s/></text:p>
          </table:table-cell>
          <table:table-cell office:value-type="float" office:value="16475.169999999998" table:style-name="ce8">
            <text:p>16,475<text:s/></text:p>
          </table:table-cell>
          <table:table-cell office:value-type="float" office:value="104744.42" table:style-name="ce8">
            <text:p>104,744<text:s/></text:p>
          </table:table-cell>
          <table:table-cell office:value-type="float" office:value="1594.92" table:style-name="ce8">
            <text:p>1,5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83065.17" table:style-name="ce8">
            <text:p>683,0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032.75" table:style-name="ce8">
            <text:p>30,033<text:s/></text:p>
          </table:table-cell>
          <table:table-cell office:value-type="float" office:value="636037.17000000004" table:style-name="ce8">
            <text:p>636,037<text:s/></text:p>
          </table:table-cell>
          <table:table-cell office:value-type="float" office:value="158333.32999999999" table:style-name="ce8">
            <text:p>158,333<text:s/></text:p>
          </table:table-cell>
          <table:table-cell office:value-type="float" office:value="477703.83" table:style-name="ce8">
            <text:p>477,7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995.25" table:style-name="ce8">
            <text:p>16,995<text:s/></text:p>
          </table:table-cell>
          <table:table-cell office:value-type="float" office:value="4042431.67" table:style-name="ce8">
            <text:p>4,042,4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00000" table:style-name="ce8">
            <text:p>1,400,000<text:s/></text:p>
          </table:table-cell>
          <table:table-cell office:value-type="float" office:value="2148039.58" table:style-name="ce8">
            <text:p>2,148,040<text:s/></text:p>
          </table:table-cell>
          <table:table-cell office:value-type="float" office:value="2148039.58" table:style-name="ce8">
            <text:p>2,148,0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8543.58" table:style-name="ce8">
            <text:p>278,544<text:s/></text:p>
          </table:table-cell>
          <table:table-cell office:value-type="float" office:value="215848.5" table:style-name="ce8">
            <text:p>215,8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8131" table:style-name="ce8">
            <text:p>78,131<text:s/></text:p>
          </table:table-cell>
          <table:table-cell office:value-type="float" office:value="137717.5" table:style-name="ce8">
            <text:p>137,718<text:s/></text:p>
          </table:table-cell>
          <table:table-cell office:value-type="float" office:value="6637831.75" table:style-name="ce8">
            <text:p>6,637,832<text:s/></text:p>
          </table:table-cell>
          <table:table-cell office:value-type="float" office:value="12022723.17" table:style-name="ce8">
            <text:p>12,022,723<text:s/></text:p>
          </table:table-cell>
          <table:table-cell office:value-type="float" office:value="5391381" table:style-name="ce8">
            <text:p>5,391,381<text:s/></text:p>
          </table:table-cell>
          <table:table-cell office:value-type="float" office:value="5391381" table:style-name="ce8">
            <text:p>5,391,38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2161.5" table:style-name="ce8">
            <text:p>172,162<text:s/></text:p>
          </table:table-cell>
          <table:table-cell office:value-type="float" office:value="152849.82999999999" table:style-name="ce8">
            <text:p>152,850<text:s/></text:p>
          </table:table-cell>
          <table:table-cell office:value-type="float" office:value="19311.669999999998" table:style-name="ce8">
            <text:p>19,312<text:s/></text:p>
          </table:table-cell>
          <table:table-cell office:value-type="float" office:value="6995882.9199999999" table:style-name="ce8">
            <text:p>6,995,883<text:s/></text:p>
          </table:table-cell>
          <table:table-cell office:value-type="float" office:value="1750468.25" table:style-name="ce8">
            <text:p>1,750,468<text:s/></text:p>
          </table:table-cell>
          <table:table-cell office:value-type="float" office:value="735495.17" table:style-name="ce8">
            <text:p>735,495<text:s/></text:p>
          </table:table-cell>
          <table:table-cell office:value-type="float" office:value="4509919.5" table:style-name="ce8">
            <text:p>4,509,9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42735.92" table:style-name="ce9">
            <text:p>-442,736<text:s/></text:p>
          </table:table-cell>
          <table:table-cell office:value-type="float" office:value="-448386.08" table:style-name="ce9">
            <text:p>-448,3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650.17" table:style-name="ce8">
            <text:p>5,6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3966.33" table:style-name="ce9">
            <text:p>-93,9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022723.17" table:style-name="ce8">
            <text:p>12,022,723<text:s/></text:p>
          </table:table-cell>
          <table:table-cell office:value-type="float" office:value="3960522.75" table:style-name="ce8">
            <text:p>3,960,5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23750" table:style-name="ce8">
            <text:p>3,023,750<text:s/></text:p>
          </table:table-cell>
          <table:table-cell office:value-type="float" office:value="10863.92" table:style-name="ce8">
            <text:p>10,864<text:s/></text:p>
          </table:table-cell>
          <table:table-cell office:value-type="float" office:value="936772.75" table:style-name="ce8">
            <text:p>936,773<text:s/></text:p>
          </table:table-cell>
          <table:table-cell office:value-type="float" office:value="-9440.58" table:style-name="ce9">
            <text:p>-9,441<text:s/></text:p>
          </table:table-cell>
          <table:table-cell office:value-type="float" office:value="5282.33" table:style-name="ce8">
            <text:p>5,282<text:s/></text:p>
          </table:table-cell>
          <table:table-cell office:value-type="float" office:value="932614.5" table:style-name="ce8">
            <text:p>932,615<text:s/></text:p>
          </table:table-cell>
          <table:table-cell office:value-type="float" office:value="673186.08" table:style-name="ce8">
            <text:p>673,186<text:s/></text:p>
          </table:table-cell>
          <table:table-cell office:value-type="float" office:value="347719.58" table:style-name="ce8">
            <text:p>347,720<text:s/></text:p>
          </table:table-cell>
          <table:table-cell office:value-type="float" office:value="167301.82999999999" table:style-name="ce8">
            <text:p>167,302<text:s/></text:p>
          </table:table-cell>
          <table:table-cell office:value-type="float" office:value="158164.67000000001" table:style-name="ce8">
            <text:p>158,1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9428.42" table:style-name="ce8">
            <text:p>259,428<text:s/></text:p>
          </table:table-cell>
          <table:table-cell office:value-type="float" office:value="390902.17" table:style-name="ce8">
            <text:p>390,902<text:s/></text:p>
          </table:table-cell>
          <table:table-cell office:value-type="float" office:value="147259.07999999999" table:style-name="ce8">
            <text:p>147,259<text:s/></text:p>
          </table:table-cell>
          <table:table-cell office:value-type="float" office:value="17698.580000000002" table:style-name="ce8">
            <text:p>17,699<text:s/></text:p>
          </table:table-cell>
          <table:table-cell office:value-type="float" office:value="182.42" table:style-name="ce8">
            <text:p>182<text:s/></text:p>
          </table:table-cell>
          <table:table-cell office:value-type="float" office:value="9404.67" table:style-name="ce8">
            <text:p>9,405<text:s/></text:p>
          </table:table-cell>
          <table:table-cell office:value-type="float" office:value="119573.67" table:style-name="ce8">
            <text:p>119,574<text:s/></text:p>
          </table:table-cell>
          <table:table-cell office:value-type="float" office:value="-103135.67" table:style-name="ce9">
            <text:p>-103,136<text:s/></text:p>
          </table:table-cell>
          <table:table-cell office:value-type="float" office:value="13211.92" table:style-name="ce8">
            <text:p>13,212<text:s/></text:p>
          </table:table-cell>
          <table:table-cell office:value-type="float" office:value="-56.25" table:style-name="ce9">
            <text:p>-56<text:s/></text:p>
          </table:table-cell>
          <table:table-cell office:value-type="float" office:value="2680.33" table:style-name="ce8">
            <text:p>2,680<text:s/></text:p>
          </table:table-cell>
          <table:table-cell office:value-type="float" office:value="-102140.83" table:style-name="ce9">
            <text:p>-102,141<text:s/></text:p>
          </table:table-cell>
          <table:table-cell office:value-type="float" office:value="4762.08" table:style-name="ce8">
            <text:p>4,7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483.33" table:style-name="ce9">
            <text:p>-7,483<text:s/></text:p>
          </table:table-cell>
          <table:table-cell office:value-type="float" office:value="-14109.58" table:style-name="ce9">
            <text:p>-14,1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6072.08" table:style-name="ce9">
            <text:p>-56,0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2850.83" table:style-name="ce8">
            <text:p>402,851<text:s/></text:p>
          </table:table-cell>
          <table:table-cell office:value-type="float" office:value="650330.57999999996" table:style-name="ce8">
            <text:p>650,331<text:s/></text:p>
          </table:table-cell>
          <table:table-cell office:value-type="float" office:value="-157761.67000000001" table:style-name="ce9">
            <text:p>-157,762<text:s/></text:p>
          </table:table-cell>
          <table:table-cell office:value-type="float" office:value="-227483" table:style-name="ce9">
            <text:p>-227,483<text:s/></text:p>
          </table:table-cell>
          <table:table-cell office:value-type="float" office:value="69721.33" table:style-name="ce8">
            <text:p>69,721<text:s/></text:p>
          </table:table-cell>
          <table:table-cell office:value-type="float" office:value="492568.92" table:style-name="ce8">
            <text:p>492,5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92568.92" table:style-name="ce8">
            <text:p>492,5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92568.92" table:style-name="ce8">
            <text:p>492,569<text:s/></text:p>
          </table:table-cell>
          <table:table-cell office:value-type="float" office:value="-179435.83" table:style-name="ce9">
            <text:p>-179,436<text:s/></text:p>
          </table:table-cell>
          <table:table-cell office:value-type="float" office:value="270.75" table:style-name="ce8">
            <text:p>271<text:s/></text:p>
          </table:table-cell>
          <table:table-cell office:value-type="float" office:value="-323" table:style-name="ce9">
            <text:p>-3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1.33000000000001" table:style-name="ce8">
            <text:p>1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52.42" table:style-name="ce8">
            <text:p>452<text:s/></text:p>
          </table:table-cell>
          <table:table-cell office:value-type="float" office:value="-179706.58" table:style-name="ce9">
            <text:p>-179,707<text:s/></text:p>
          </table:table-cell>
          <table:table-cell office:value-type="float" office:value="-220094.42" table:style-name="ce9">
            <text:p>-220,094<text:s/></text:p>
          </table:table-cell>
          <table:table-cell office:value-type="float" office:value="14190.42" table:style-name="ce8">
            <text:p>14,1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757.83" table:style-name="ce9">
            <text:p>-10,7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955.25" table:style-name="ce8">
            <text:p>36,9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3133.08" table:style-name="ce8">
            <text:p>313,1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0.92" table:style-name="ce8">
            <text:p>81<text:s/></text:p>
          </table:table-cell>
          <table:table-cell office:value-type="float" office:value="650330.57999999996" table:style-name="ce8">
            <text:p>650,3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50330.57999999996" table:style-name="ce8">
            <text:p>650,331<text:s/></text:p>
          </table:table-cell>
          <table:table-cell office:value-type="float" office:value="267474.83" table:style-name="ce8">
            <text:p>267,475<text:s/></text:p>
          </table:table-cell>
          <table:table-cell office:value-type="float" office:value="10601.67" table:style-name="ce8">
            <text:p>10,602<text:s/></text:p>
          </table:table-cell>
          <table:table-cell office:value-type="float" office:value="491.5" table:style-name="ce8">
            <text:p>492<text:s/></text:p>
          </table:table-cell>
          <table:table-cell office:value-type="float" office:value="-4765" table:style-name="ce9">
            <text:p>-4,7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7698.580000000002" table:style-name="ce9">
            <text:p>-17,699<text:s/></text:p>
          </table:table-cell>
          <table:table-cell office:value-type="float" office:value="-9404.83" table:style-name="ce9">
            <text:p>-9,405<text:s/></text:p>
          </table:table-cell>
          <table:table-cell office:value-type="float" office:value="-424104.92" table:style-name="ce9">
            <text:p>-424,105<text:s/></text:p>
          </table:table-cell>
          <table:table-cell office:value-type="float" office:value="21254.080000000002" table:style-name="ce8">
            <text:p>21,254<text:s/></text:p>
          </table:table-cell>
          <table:table-cell office:value-type="float" office:value="-13211.92" table:style-name="ce9">
            <text:p>-13,212<text:s/></text:p>
          </table:table-cell>
          <table:table-cell office:value-type="float" office:value="56.25" table:style-name="ce8">
            <text:p>56<text:s/></text:p>
          </table:table-cell>
          <table:table-cell office:value-type="float" office:value="-2682.08" table:style-name="ce9">
            <text:p>-2,682<text:s/></text:p>
          </table:table-cell>
          <table:table-cell office:value-type="float" office:value="7066.67" table:style-name="ce8">
            <text:p>7,0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69.08000000000004" table:style-name="ce8">
            <text:p>5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281.33" table:style-name="ce8">
            <text:p>51,281<text:s/></text:p>
          </table:table-cell>
          <table:table-cell office:value-type="float" office:value="6559.5" table:style-name="ce8">
            <text:p>6,5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411.17" table:style-name="ce9">
            <text:p>-3,411<text:s/></text:p>
          </table:table-cell>
          <table:table-cell office:value-type="float" office:value="-10766" table:style-name="ce9">
            <text:p>-10,766<text:s/></text:p>
          </table:table-cell>
          <table:table-cell office:value-type="float" office:value="-262008.92" table:style-name="ce9">
            <text:p>-262,009<text:s/></text:p>
          </table:table-cell>
          <table:table-cell office:value-type="float" office:value="-63858.75" table:style-name="ce9">
            <text:p>-63,859<text:s/></text:p>
          </table:table-cell>
          <table:table-cell office:value-type="float" office:value="17852.080000000002" table:style-name="ce8">
            <text:p>17,852<text:s/></text:p>
          </table:table-cell>
          <table:table-cell office:value-type="float" office:value="930879.25" table:style-name="ce8">
            <text:p>930,879<text:s/></text:p>
          </table:table-cell>
          <table:table-cell office:value-type="float" office:value="-56060.67" table:style-name="ce9">
            <text:p>-56,0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38667.83" table:style-name="ce9">
            <text:p>-238,668<text:s/></text:p>
          </table:table-cell>
          <table:table-cell office:value-type="float" office:value="857776.17" table:style-name="ce8">
            <text:p>857,776<text:s/></text:p>
          </table:table-cell>
          <table:table-cell office:value-type="float" office:value="-111445.83" table:style-name="ce9">
            <text:p>-111,446<text:s/></text:p>
          </table:table-cell>
          <table:table-cell office:value-type="float" office:value="95386.08" table:style-name="ce8">
            <text:p>95,386<text:s/></text:p>
          </table:table-cell>
          <table:table-cell office:value-type="float" office:value="-157084.75" table:style-name="ce9">
            <text:p>-157,085<text:s/></text:p>
          </table:table-cell>
          <table:table-cell office:value-type="float" office:value="78830" table:style-name="ce8">
            <text:p>78,8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87335" table:style-name="ce9">
            <text:p>-287,335<text:s/></text:p>
          </table:table-cell>
          <table:table-cell office:value-type="float" office:value="19970.169999999998" table:style-name="ce8">
            <text:p>19,970<text:s/></text:p>
          </table:table-cell>
          <table:table-cell office:value-type="float" office:value="-2974.92" table:style-name="ce9">
            <text:p>-2,975<text:s/></text:p>
          </table:table-cell>
          <table:table-cell office:value-type="float" office:value="-1532.58" table:style-name="ce9">
            <text:p>-1,533<text:s/></text:p>
          </table:table-cell>
          <table:table-cell office:value-type="float" office:value="-17977.330000000002" table:style-name="ce9">
            <text:p>-17,977<text:s/></text:p>
          </table:table-cell>
          <table:table-cell office:value-type="float" office:value="9481.08" table:style-name="ce8">
            <text:p>9,481<text:s/></text:p>
          </table:table-cell>
          <table:table-cell office:value-type="float" office:value="-34414.17" table:style-name="ce9">
            <text:p>-34,414<text:s/></text:p>
          </table:table-cell>
          <table:table-cell office:value-type="float" office:value="4115.75" table:style-name="ce8">
            <text:p>4,1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55.92" table:style-name="ce8">
            <text:p>2,0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1746.25" table:style-name="ce9">
            <text:p>-91,746<text:s/></text:p>
          </table:table-cell>
          <table:table-cell office:value-type="float" office:value="-494671.83" table:style-name="ce9">
            <text:p>-494,672<text:s/></text:p>
          </table:table-cell>
          <table:table-cell office:value-type="float" office:value="690305.08" table:style-name="ce8">
            <text:p>690,305<text:s/></text:p>
          </table:table-cell>
          <table:table-cell office:value-type="float" office:value="-429657.08" table:style-name="ce9">
            <text:p>-429,657<text:s/></text:p>
          </table:table-cell>
          <table:table-cell office:value-type="float" office:value="1641616.75" table:style-name="ce8">
            <text:p>1,641,617<text:s/></text:p>
          </table:table-cell>
          <table:table-cell office:value-type="float" office:value="-1121563.5" table:style-name="ce9">
            <text:p>-1,121,5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27234.33" table:style-name="ce9">
            <text:p>-1,127,234<text:s/></text:p>
          </table:table-cell>
          <table:table-cell office:value-type="float" office:value="-34290.080000000002" table:style-name="ce9">
            <text:p>-34,290<text:s/></text:p>
          </table:table-cell>
          <table:table-cell office:value-type="float" office:value="-21947.75" table:style-name="ce9">
            <text:p>-21,948<text:s/></text:p>
          </table:table-cell>
          <table:table-cell office:value-type="float" office:value="-3738.33" table:style-name="ce9">
            <text:p>-3,7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568.83" table:style-name="ce8">
            <text:p>5,569<text:s/></text:p>
          </table:table-cell>
          <table:table-cell office:value-type="float" office:value="-400940.42" table:style-name="ce9">
            <text:p>-400,940<text:s/></text:p>
          </table:table-cell>
          <table:table-cell office:value-type="float" office:value="44233.5" table:style-name="ce8">
            <text:p>44,234<text:s/></text:p>
          </table:table-cell>
          <table:table-cell office:value-type="float" office:value="6397.42" table:style-name="ce8">
            <text:p>6,397<text:s/></text:p>
          </table:table-cell>
          <table:table-cell office:value-type="float" office:value="1455626.67" table:style-name="ce8">
            <text:p>1,455,627<text:s/></text:p>
          </table:table-cell>
          <table:table-cell office:value-type="float" office:value="0" table:style-name="ce10">
            <text:p>0<text:s/></text:p>
          </table:table-cell>
          <table:table-cell table:number-columns-repeated="16083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2">
            <text:p>C22</text:p>
          </table:table-cell>
          <table:table-cell office:value-type="string" table:style-name="ce2">
            <text:p>塑膠製品製造業</text:p>
          </table:table-cell>
          <table:table-cell office:value-type="float" office:value="25" table:style-name="ce2">
            <text:p>25</text:p>
          </table:table-cell>
          <table:table-cell office:value-type="float" office:value="5839591.9199999999" table:style-name="ce8">
            <text:p>5,839,592<text:s/></text:p>
          </table:table-cell>
          <table:table-cell office:value-type="float" office:value="545575.28" table:style-name="ce8">
            <text:p>545,575<text:s/></text:p>
          </table:table-cell>
          <table:table-cell office:value-type="float" office:value="50249.56" table:style-name="ce8">
            <text:p>50,2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39553.24" table:style-name="ce8">
            <text:p>2,039,5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61.08" table:style-name="ce8">
            <text:p>661<text:s/></text:p>
          </table:table-cell>
          <table:table-cell office:value-type="float" office:value="123582.24" table:style-name="ce8">
            <text:p>123,582<text:s/></text:p>
          </table:table-cell>
          <table:table-cell office:value-type="float" office:value="693.68" table:style-name="ce8">
            <text:p>694<text:s/></text:p>
          </table:table-cell>
          <table:table-cell office:value-type="float" office:value="1582.12" table:style-name="ce8">
            <text:p>1,5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54956.12" table:style-name="ce8">
            <text:p>654,956<text:s/></text:p>
          </table:table-cell>
          <table:table-cell office:value-type="float" office:value="8169.32" table:style-name="ce8">
            <text:p>8,169<text:s/></text:p>
          </table:table-cell>
          <table:table-cell office:value-type="float" office:value="338655.6" table:style-name="ce8">
            <text:p>338,656<text:s/></text:p>
          </table:table-cell>
          <table:table-cell office:value-type="float" office:value="17.48" table:style-name="ce8">
            <text:p>17<text:s/></text:p>
          </table:table-cell>
          <table:table-cell office:value-type="float" office:value="95.2" table:style-name="ce8">
            <text:p>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3145.72" table:style-name="ce8">
            <text:p>73,146<text:s/></text:p>
          </table:table-cell>
          <table:table-cell office:value-type="float" office:value="541085.28" table:style-name="ce8">
            <text:p>541,0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78.84" table:style-name="ce8">
            <text:p>779<text:s/></text:p>
          </table:table-cell>
          <table:table-cell office:value-type="float" office:value="1295371.24" table:style-name="ce8">
            <text:p>1,295,3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86408.12" table:style-name="ce8">
            <text:p>986,408<text:s/></text:p>
          </table:table-cell>
          <table:table-cell office:value-type="float" office:value="322989.52" table:style-name="ce8">
            <text:p>322,9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026.4" table:style-name="ce8">
            <text:p>14,0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218.84" table:style-name="ce8">
            <text:p>20,219<text:s/></text:p>
          </table:table-cell>
          <table:table-cell office:value-type="float" office:value="154081.56" table:style-name="ce8">
            <text:p>154,082<text:s/></text:p>
          </table:table-cell>
          <table:table-cell office:value-type="float" office:value="58986.68" table:style-name="ce8">
            <text:p>58,987<text:s/></text:p>
          </table:table-cell>
          <table:table-cell office:value-type="float" office:value="18371895.399999999" table:style-name="ce8">
            <text:p>18,371,8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109.68" table:style-name="ce8">
            <text:p>6,1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4137.2" table:style-name="ce8">
            <text:p>114,137<text:s/></text:p>
          </table:table-cell>
          <table:table-cell office:value-type="float" office:value="800" table:style-name="ce8">
            <text:p>800<text:s/></text:p>
          </table:table-cell>
          <table:table-cell office:value-type="float" office:value="14336747.359999999" table:style-name="ce8">
            <text:p>14,336,7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79055.2" table:style-name="ce8">
            <text:p>3,079,055<text:s/></text:p>
          </table:table-cell>
          <table:table-cell office:value-type="float" office:value="682203.64" table:style-name="ce8">
            <text:p>682,204<text:s/></text:p>
          </table:table-cell>
          <table:table-cell office:value-type="float" office:value="4920.96" table:style-name="ce8">
            <text:p>4,921<text:s/></text:p>
          </table:table-cell>
          <table:table-cell office:value-type="float" office:value="9199484.9199999999" table:style-name="ce8">
            <text:p>9,199,4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097538.4000000004" table:style-name="ce8">
            <text:p>7,097,538<text:s/></text:p>
          </table:table-cell>
          <table:table-cell office:value-type="float" office:value="1400" table:style-name="ce8">
            <text:p>1,400<text:s/></text:p>
          </table:table-cell>
          <table:table-cell office:value-type="float" office:value="291384.08" table:style-name="ce8">
            <text:p>291,3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8939.32" table:style-name="ce8">
            <text:p>218,939<text:s/></text:p>
          </table:table-cell>
          <table:table-cell office:value-type="float" office:value="130834.24000000001" table:style-name="ce8">
            <text:p>130,834<text:s/></text:p>
          </table:table-cell>
          <table:table-cell office:value-type="float" office:value="5359.36" table:style-name="ce8">
            <text:p>5,359<text:s/></text:p>
          </table:table-cell>
          <table:table-cell office:value-type="float" office:value="51.24" table:style-name="ce8">
            <text:p>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2.4" table:style-name="ce8">
            <text:p>5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95.72" table:style-name="ce8">
            <text:p>4,7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4677.76000000001" table:style-name="ce8">
            <text:p>224,678<text:s/></text:p>
          </table:table-cell>
          <table:table-cell office:value-type="float" office:value="386069.52" table:style-name="ce8">
            <text:p>386,0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.4" table:style-name="ce8">
            <text:p>32<text:s/></text:p>
          </table:table-cell>
          <table:table-cell office:value-type="float" office:value="431.64" table:style-name="ce8">
            <text:p>432<text:s/></text:p>
          </table:table-cell>
          <table:table-cell office:value-type="float" office:value="385605.48" table:style-name="ce8">
            <text:p>385,605<text:s/></text:p>
          </table:table-cell>
          <table:table-cell office:value-type="float" office:value="24211487.32" table:style-name="ce8">
            <text:p>24,211,487<text:s/></text:p>
          </table:table-cell>
          <table:table-cell office:value-type="float" office:value="3023372.28" table:style-name="ce8">
            <text:p>3,023,372<text:s/></text:p>
          </table:table-cell>
          <table:table-cell office:value-type="float" office:value="673124.16" table:style-name="ce8">
            <text:p>673,124<text:s/></text:p>
          </table:table-cell>
          <table:table-cell office:value-type="float" office:value="673124.16" table:style-name="ce8">
            <text:p>673,1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6818.16" table:style-name="ce8">
            <text:p>346,818<text:s/></text:p>
          </table:table-cell>
          <table:table-cell office:value-type="float" office:value="149.44" table:style-name="ce8">
            <text:p>1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638.6" table:style-name="ce8">
            <text:p>33,639<text:s/></text:p>
          </table:table-cell>
          <table:table-cell office:value-type="float" office:value="422.52" table:style-name="ce8">
            <text:p>423<text:s/></text:p>
          </table:table-cell>
          <table:table-cell office:value-type="float" office:value="332458.28000000003" table:style-name="ce8">
            <text:p>332,458<text:s/></text:p>
          </table:table-cell>
          <table:table-cell office:value-type="float" office:value="401917.44" table:style-name="ce8">
            <text:p>401,9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96536.64" table:style-name="ce8">
            <text:p>596,537<text:s/></text:p>
          </table:table-cell>
          <table:table-cell office:value-type="float" office:value="17442.919999999998" table:style-name="ce8">
            <text:p>17,443<text:s/></text:p>
          </table:table-cell>
          <table:table-cell office:value-type="float" office:value="26429.119999999999" table:style-name="ce8">
            <text:p>26,429<text:s/></text:p>
          </table:table-cell>
          <table:table-cell office:value-type="float" office:value="1616.68" table:style-name="ce8">
            <text:p>1,6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92818.31999999995" table:style-name="ce8">
            <text:p>592,8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482.44" table:style-name="ce8">
            <text:p>39,482<text:s/></text:p>
          </table:table-cell>
          <table:table-cell office:value-type="float" office:value="476257.52" table:style-name="ce8">
            <text:p>476,258<text:s/></text:p>
          </table:table-cell>
          <table:table-cell office:value-type="float" office:value="243833" table:style-name="ce8">
            <text:p>243,833<text:s/></text:p>
          </table:table-cell>
          <table:table-cell office:value-type="float" office:value="231547.44" table:style-name="ce8">
            <text:p>231,547<text:s/></text:p>
          </table:table-cell>
          <table:table-cell office:value-type="float" office:value="877.08" table:style-name="ce8">
            <text:p>8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04" table:style-name="ce8">
            <text:p>904<text:s/></text:p>
          </table:table-cell>
          <table:table-cell office:value-type="float" office:value="76174.36" table:style-name="ce8">
            <text:p>76,174<text:s/></text:p>
          </table:table-cell>
          <table:table-cell office:value-type="float" office:value="4451442.16" table:style-name="ce8">
            <text:p>4,451,4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21464.88" table:style-name="ce8">
            <text:p>1,921,465<text:s/></text:p>
          </table:table-cell>
          <table:table-cell office:value-type="float" office:value="940127.32" table:style-name="ce8">
            <text:p>940,127<text:s/></text:p>
          </table:table-cell>
          <table:table-cell office:value-type="float" office:value="940127.32" table:style-name="ce8">
            <text:p>940,1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5410.32" table:style-name="ce8">
            <text:p>515,410<text:s/></text:p>
          </table:table-cell>
          <table:table-cell office:value-type="float" office:value="1074439.6399999999" table:style-name="ce8">
            <text:p>1,074,440<text:s/></text:p>
          </table:table-cell>
          <table:table-cell office:value-type="float" office:value="208792.32000000001" table:style-name="ce8">
            <text:p>208,792<text:s/></text:p>
          </table:table-cell>
          <table:table-cell office:value-type="float" office:value="8855.6" table:style-name="ce8">
            <text:p>8,8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35686.32" table:style-name="ce8">
            <text:p>835,686<text:s/></text:p>
          </table:table-cell>
          <table:table-cell office:value-type="float" office:value="29961" table:style-name="ce8">
            <text:p>29,961<text:s/></text:p>
          </table:table-cell>
          <table:table-cell office:value-type="float" office:value="7474814.4400000004" table:style-name="ce8">
            <text:p>7,474,814<text:s/></text:p>
          </table:table-cell>
          <table:table-cell office:value-type="float" office:value="16736672.880000001" table:style-name="ce8">
            <text:p>16,736,673<text:s/></text:p>
          </table:table-cell>
          <table:table-cell office:value-type="float" office:value="4499575.32" table:style-name="ce8">
            <text:p>4,499,575<text:s/></text:p>
          </table:table-cell>
          <table:table-cell office:value-type="float" office:value="4495741.76" table:style-name="ce8">
            <text:p>4,495,7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3825.56" table:style-name="ce8">
            <text:p>3,826<text:s/></text:p>
          </table:table-cell>
          <table:table-cell office:value-type="float" office:value="1506158.2" table:style-name="ce8">
            <text:p>1,506,158<text:s/></text:p>
          </table:table-cell>
          <table:table-cell office:value-type="float" office:value="736677.16" table:style-name="ce8">
            <text:p>736,677<text:s/></text:p>
          </table:table-cell>
          <table:table-cell office:value-type="float" office:value="769481.04" table:style-name="ce8">
            <text:p>769,481<text:s/></text:p>
          </table:table-cell>
          <table:table-cell office:value-type="float" office:value="9068170.0399999991" table:style-name="ce8">
            <text:p>9,068,170<text:s/></text:p>
          </table:table-cell>
          <table:table-cell office:value-type="float" office:value="2507384.04" table:style-name="ce8">
            <text:p>2,507,384<text:s/></text:p>
          </table:table-cell>
          <table:table-cell office:value-type="float" office:value="3646874.12" table:style-name="ce8">
            <text:p>3,646,874<text:s/></text:p>
          </table:table-cell>
          <table:table-cell office:value-type="float" office:value="2913911.88" table:style-name="ce8">
            <text:p>2,913,9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95952.72" table:style-name="ce8">
            <text:p>1,695,953<text:s/></text:p>
          </table:table-cell>
          <table:table-cell office:value-type="float" office:value="-279578.71999999997" table:style-name="ce9">
            <text:p>-279,5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82467.32" table:style-name="ce8">
            <text:p>1,982,467<text:s/></text:p>
          </table:table-cell>
          <table:table-cell office:value-type="float" office:value="309.16000000000003" table:style-name="ce8">
            <text:p>3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245.04" table:style-name="ce9">
            <text:p>-7,245<text:s/></text:p>
          </table:table-cell>
          <table:table-cell office:value-type="float" office:value="-33183.4" table:style-name="ce9">
            <text:p>-33,1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736672.880000001" table:style-name="ce8">
            <text:p>16,736,673<text:s/></text:p>
          </table:table-cell>
          <table:table-cell office:value-type="float" office:value="8589700.3599999994" table:style-name="ce8">
            <text:p>8,589,7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167758.7599999998" table:style-name="ce8">
            <text:p>7,167,759<text:s/></text:p>
          </table:table-cell>
          <table:table-cell office:value-type="float" office:value="27518" table:style-name="ce8">
            <text:p>27,518<text:s/></text:p>
          </table:table-cell>
          <table:table-cell office:value-type="float" office:value="1421941.6" table:style-name="ce8">
            <text:p>1,421,942<text:s/></text:p>
          </table:table-cell>
          <table:table-cell office:value-type="float" office:value="-819.96" table:style-name="ce9">
            <text:p>-820<text:s/></text:p>
          </table:table-cell>
          <table:table-cell office:value-type="float" office:value="3535.04" table:style-name="ce8">
            <text:p>3,535<text:s/></text:p>
          </table:table-cell>
          <table:table-cell office:value-type="float" office:value="1424656.68" table:style-name="ce8">
            <text:p>1,424,657<text:s/></text:p>
          </table:table-cell>
          <table:table-cell office:value-type="float" office:value="680981.12" table:style-name="ce8">
            <text:p>680,981<text:s/></text:p>
          </table:table-cell>
          <table:table-cell office:value-type="float" office:value="288772.15999999997" table:style-name="ce8">
            <text:p>288,772<text:s/></text:p>
          </table:table-cell>
          <table:table-cell office:value-type="float" office:value="370270.6" table:style-name="ce8">
            <text:p>370,271<text:s/></text:p>
          </table:table-cell>
          <table:table-cell office:value-type="float" office:value="21938.36" table:style-name="ce8">
            <text:p>21,9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43675.56" table:style-name="ce8">
            <text:p>743,676<text:s/></text:p>
          </table:table-cell>
          <table:table-cell office:value-type="float" office:value="1899738.4" table:style-name="ce8">
            <text:p>1,899,738<text:s/></text:p>
          </table:table-cell>
          <table:table-cell office:value-type="float" office:value="190304.32" table:style-name="ce8">
            <text:p>190,304<text:s/></text:p>
          </table:table-cell>
          <table:table-cell office:value-type="float" office:value="17712.240000000002" table:style-name="ce8">
            <text:p>17,712<text:s/></text:p>
          </table:table-cell>
          <table:table-cell office:value-type="float" office:value="1711" table:style-name="ce8">
            <text:p>1,711<text:s/></text:p>
          </table:table-cell>
          <table:table-cell office:value-type="float" office:value="109166.16" table:style-name="ce8">
            <text:p>109,166<text:s/></text:p>
          </table:table-cell>
          <table:table-cell office:value-type="float" office:value="58006.28" table:style-name="ce8">
            <text:p>58,006<text:s/></text:p>
          </table:table-cell>
          <table:table-cell office:value-type="float" office:value="-26170" table:style-name="ce9">
            <text:p>-26,170<text:s/></text:p>
          </table:table-cell>
          <table:table-cell office:value-type="float" office:value="-1184.24" table:style-name="ce9">
            <text:p>-1,1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6006" table:style-name="ce8">
            <text:p>66,006<text:s/></text:p>
          </table:table-cell>
          <table:table-cell office:value-type="float" office:value="-82561.039999999994" table:style-name="ce9">
            <text:p>-82,561<text:s/></text:p>
          </table:table-cell>
          <table:table-cell office:value-type="float" office:value="214.96" table:style-name="ce8">
            <text:p>215<text:s/></text:p>
          </table:table-cell>
          <table:table-cell office:value-type="float" office:value="-828.88" table:style-name="ce9">
            <text:p>-8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844.84" table:style-name="ce9">
            <text:p>-3,845<text:s/></text:p>
          </table:table-cell>
          <table:table-cell office:value-type="float" office:value="-3971.96" table:style-name="ce9">
            <text:p>-3,9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2100.12" table:style-name="ce9">
            <text:p>-62,1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97704.2" table:style-name="ce8">
            <text:p>1,797,704<text:s/></text:p>
          </table:table-cell>
          <table:table-cell office:value-type="float" office:value="2643413.96" table:style-name="ce8">
            <text:p>2,643,414<text:s/></text:p>
          </table:table-cell>
          <table:table-cell office:value-type="float" office:value="-211047.64" table:style-name="ce9">
            <text:p>-211,048<text:s/></text:p>
          </table:table-cell>
          <table:table-cell office:value-type="float" office:value="-132951.51999999999" table:style-name="ce9">
            <text:p>-132,952<text:s/></text:p>
          </table:table-cell>
          <table:table-cell office:value-type="float" office:value="-78096.12" table:style-name="ce9">
            <text:p>-78,096<text:s/></text:p>
          </table:table-cell>
          <table:table-cell office:value-type="float" office:value="2432366.3199999998" table:style-name="ce8">
            <text:p>2,432,3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32366.3199999998" table:style-name="ce8">
            <text:p>2,432,3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32366.3199999998" table:style-name="ce8">
            <text:p>2,432,366<text:s/></text:p>
          </table:table-cell>
          <table:table-cell office:value-type="float" office:value="-221911.72" table:style-name="ce9">
            <text:p>-221,912<text:s/></text:p>
          </table:table-cell>
          <table:table-cell office:value-type="float" office:value="-65664" table:style-name="ce9">
            <text:p>-65,664<text:s/></text:p>
          </table:table-cell>
          <table:table-cell office:value-type="float" office:value="-73194.720000000001" table:style-name="ce9">
            <text:p>-73,1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047.4799999999996" table:style-name="ce9">
            <text:p>-5,0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578.2" table:style-name="ce8">
            <text:p>12,578<text:s/></text:p>
          </table:table-cell>
          <table:table-cell office:value-type="float" office:value="-156247.72" table:style-name="ce9">
            <text:p>-156,248<text:s/></text:p>
          </table:table-cell>
          <table:table-cell office:value-type="float" office:value="-308575.28000000003" table:style-name="ce9">
            <text:p>-308,575<text:s/></text:p>
          </table:table-cell>
          <table:table-cell office:value-type="float" office:value="140848.68" table:style-name="ce8">
            <text:p>140,8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.04" table:style-name="ce9">
            <text:p>-6<text:s/></text:p>
          </table:table-cell>
          <table:table-cell office:value-type="float" office:value="-11815.84" table:style-name="ce9">
            <text:p>-11,8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300.76" table:style-name="ce8">
            <text:p>23,3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10454.6" table:style-name="ce8">
            <text:p>2,210,4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3.16" table:style-name="ce8">
            <text:p>233<text:s/></text:p>
          </table:table-cell>
          <table:table-cell office:value-type="float" office:value="2643413.96" table:style-name="ce8">
            <text:p>2,643,4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43413.96" table:style-name="ce8">
            <text:p>2,643,414<text:s/></text:p>
          </table:table-cell>
          <table:table-cell office:value-type="float" office:value="321867.76" table:style-name="ce8">
            <text:p>321,868<text:s/></text:p>
          </table:table-cell>
          <table:table-cell office:value-type="float" office:value="68752.960000000006" table:style-name="ce8">
            <text:p>68,753<text:s/></text:p>
          </table:table-cell>
          <table:table-cell office:value-type="float" office:value="736.16" table:style-name="ce8">
            <text:p>736<text:s/></text:p>
          </table:table-cell>
          <table:table-cell office:value-type="float" office:value="69.760000000000005" table:style-name="ce8">
            <text:p>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7712.240000000002" table:style-name="ce9">
            <text:p>-17,712<text:s/></text:p>
          </table:table-cell>
          <table:table-cell office:value-type="float" office:value="-7184" table:style-name="ce9">
            <text:p>-7,1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774672.92" table:style-name="ce9">
            <text:p>-1,774,673<text:s/></text:p>
          </table:table-cell>
          <table:table-cell office:value-type="float" office:value="1184.56" table:style-name="ce8">
            <text:p>1,1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6123.44" table:style-name="ce9">
            <text:p>-66,123<text:s/></text:p>
          </table:table-cell>
          <table:table-cell office:value-type="float" office:value="654.24" table:style-name="ce8">
            <text:p>6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43.52" table:style-name="ce8">
            <text:p>3,444<text:s/></text:p>
          </table:table-cell>
          <table:table-cell office:value-type="float" office:value="-938.24" table:style-name="ce9">
            <text:p>-938<text:s/></text:p>
          </table:table-cell>
          <table:table-cell office:value-type="float" office:value="59429.120000000003" table:style-name="ce8">
            <text:p>59,429<text:s/></text:p>
          </table:table-cell>
          <table:table-cell office:value-type="float" office:value="-267" table:style-name="ce9">
            <text:p>-2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38890.16" table:style-name="ce9">
            <text:p>-138,890<text:s/></text:p>
          </table:table-cell>
          <table:table-cell office:value-type="float" office:value="655.68" table:style-name="ce8">
            <text:p>656<text:s/></text:p>
          </table:table-cell>
          <table:table-cell office:value-type="float" office:value="-101862.36" table:style-name="ce9">
            <text:p>-101,862<text:s/></text:p>
          </table:table-cell>
          <table:table-cell office:value-type="float" office:value="-164306.04" table:style-name="ce9">
            <text:p>-164,306<text:s/></text:p>
          </table:table-cell>
          <table:table-cell office:value-type="float" office:value="17386.12" table:style-name="ce8">
            <text:p>17,386<text:s/></text:p>
          </table:table-cell>
          <table:table-cell office:value-type="float" office:value="676748.52" table:style-name="ce8">
            <text:p>676,749<text:s/></text:p>
          </table:table-cell>
          <table:table-cell office:value-type="float" office:value="-61744.160000000003" table:style-name="ce9">
            <text:p>-61,7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5078.52" table:style-name="ce9">
            <text:p>-95,079<text:s/></text:p>
          </table:table-cell>
          <table:table-cell office:value-type="float" office:value="1365563.28" table:style-name="ce8">
            <text:p>1,365,563<text:s/></text:p>
          </table:table-cell>
          <table:table-cell office:value-type="float" office:value="-21649.64" table:style-name="ce9">
            <text:p>-21,650<text:s/></text:p>
          </table:table-cell>
          <table:table-cell office:value-type="float" office:value="17690.12" table:style-name="ce8">
            <text:p>17,690<text:s/></text:p>
          </table:table-cell>
          <table:table-cell office:value-type="float" office:value="-255029.52" table:style-name="ce9">
            <text:p>-255,030<text:s/></text:p>
          </table:table-cell>
          <table:table-cell office:value-type="float" office:value="4740.2" table:style-name="ce8">
            <text:p>4,7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2.56" table:style-name="ce8">
            <text:p>2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5243.759999999995" table:style-name="ce8">
            <text:p>75,244<text:s/></text:p>
          </table:table-cell>
          <table:table-cell office:value-type="float" office:value="-161690.64000000001" table:style-name="ce9">
            <text:p>-161,691<text:s/></text:p>
          </table:table-cell>
          <table:table-cell office:value-type="float" office:value="2128.7199999999998" table:style-name="ce8">
            <text:p>2,129<text:s/></text:p>
          </table:table-cell>
          <table:table-cell office:value-type="float" office:value="-503.76" table:style-name="ce9">
            <text:p>-5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3417.800000000003" table:style-name="ce9">
            <text:p>-33,418<text:s/></text:p>
          </table:table-cell>
          <table:table-cell office:value-type="float" office:value="7533.8" table:style-name="ce8">
            <text:p>7,534<text:s/></text:p>
          </table:table-cell>
          <table:table-cell office:value-type="float" office:value="-12819.52" table:style-name="ce9">
            <text:p>-12,8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5.36" table:style-name="ce8">
            <text:p>215<text:s/></text:p>
          </table:table-cell>
          <table:table-cell office:value-type="float" office:value="25016.799999999999" table:style-name="ce8">
            <text:p>25,0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8636.28000000003" table:style-name="ce8">
            <text:p>328,636<text:s/></text:p>
          </table:table-cell>
          <table:table-cell office:value-type="float" office:value="-23623.279999999999" table:style-name="ce9">
            <text:p>-23,623<text:s/></text:p>
          </table:table-cell>
          <table:table-cell office:value-type="float" office:value="316982.08" table:style-name="ce8">
            <text:p>316,982<text:s/></text:p>
          </table:table-cell>
          <table:table-cell office:value-type="float" office:value="-603540.36" table:style-name="ce9">
            <text:p>-603,540<text:s/></text:p>
          </table:table-cell>
          <table:table-cell office:value-type="float" office:value="1159920.52" table:style-name="ce8">
            <text:p>1,159,921<text:s/></text:p>
          </table:table-cell>
          <table:table-cell office:value-type="float" office:value="-817884.52" table:style-name="ce9">
            <text:p>-817,8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574795.68" table:style-name="ce9">
            <text:p>-1,574,796<text:s/></text:p>
          </table:table-cell>
          <table:table-cell office:value-type="float" office:value="-19405.240000000002" table:style-name="ce9">
            <text:p>-19,405<text:s/></text:p>
          </table:table-cell>
          <table:table-cell office:value-type="float" office:value="-210.08" table:style-name="ce9">
            <text:p>-210<text:s/></text:p>
          </table:table-cell>
          <table:table-cell office:value-type="float" office:value="-1119.24" table:style-name="ce9">
            <text:p>-1,1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9760.759999999998" table:style-name="ce9">
            <text:p>-19,761<text:s/></text:p>
          </table:table-cell>
          <table:table-cell office:value-type="float" office:value="-1559813.28" table:style-name="ce9">
            <text:p>-1,559,813<text:s/></text:p>
          </table:table-cell>
          <table:table-cell office:value-type="float" office:value="-1499.04" table:style-name="ce9">
            <text:p>-1,499<text:s/></text:p>
          </table:table-cell>
          <table:table-cell office:value-type="float" office:value="-219372.32" table:style-name="ce9">
            <text:p>-219,372<text:s/></text:p>
          </table:table-cell>
          <table:table-cell office:value-type="float" office:value="545575.28" table:style-name="ce8">
            <text:p>545,575<text:s/></text:p>
          </table:table-cell>
          <table:table-cell office:value-type="float" office:value="0" table:style-name="ce10">
            <text:p>0<text:s/></text:p>
          </table:table-cell>
          <table:table-cell table:number-columns-repeated="16083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2">
            <text:p>C23</text:p>
          </table:table-cell>
          <table:table-cell office:value-type="string" table:style-name="ce2">
            <text:p>非金屬礦物製品製造業</text:p>
          </table:table-cell>
          <table:table-cell office:value-type="float" office:value="27" table:style-name="ce2">
            <text:p>27</text:p>
          </table:table-cell>
          <table:table-cell office:value-type="float" office:value="2426896.7400000002" table:style-name="ce8">
            <text:p>2,426,897<text:s/></text:p>
          </table:table-cell>
          <table:table-cell office:value-type="float" office:value="355114.56" table:style-name="ce8">
            <text:p>355,115<text:s/></text:p>
          </table:table-cell>
          <table:table-cell office:value-type="float" office:value="26425.74" table:style-name="ce8">
            <text:p>26,4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30644.3" table:style-name="ce8">
            <text:p>430,6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05.89" table:style-name="ce8">
            <text:p>3,106<text:s/></text:p>
          </table:table-cell>
          <table:table-cell office:value-type="float" office:value="103993.07" table:style-name="ce8">
            <text:p>103,993<text:s/></text:p>
          </table:table-cell>
          <table:table-cell office:value-type="float" office:value="183147.59" table:style-name="ce8">
            <text:p>183,148<text:s/></text:p>
          </table:table-cell>
          <table:table-cell office:value-type="float" office:value="772.78" table:style-name="ce8">
            <text:p>773<text:s/></text:p>
          </table:table-cell>
          <table:table-cell office:value-type="float" office:value="8126.41" table:style-name="ce8">
            <text:p>8,1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59582.26" table:style-name="ce8">
            <text:p>459,582<text:s/></text:p>
          </table:table-cell>
          <table:table-cell office:value-type="float" office:value="19028.89" table:style-name="ce8">
            <text:p>19,029<text:s/></text:p>
          </table:table-cell>
          <table:table-cell office:value-type="float" office:value="68476.039999999994" table:style-name="ce8">
            <text:p>68,476<text:s/></text:p>
          </table:table-cell>
          <table:table-cell office:value-type="float" office:value="9.74" table:style-name="ce8">
            <text:p>10<text:s/></text:p>
          </table:table-cell>
          <table:table-cell office:value-type="float" office:value="1098.96" table:style-name="ce8">
            <text:p>1,0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442.67" table:style-name="ce8">
            <text:p>22,443<text:s/></text:p>
          </table:table-cell>
          <table:table-cell office:value-type="float" office:value="54195.7" table:style-name="ce8">
            <text:p>54,1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85.59" table:style-name="ce8">
            <text:p>1,486<text:s/></text:p>
          </table:table-cell>
          <table:table-cell office:value-type="float" office:value="512626.59" table:style-name="ce8">
            <text:p>512,6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99622.67" table:style-name="ce8">
            <text:p>499,623<text:s/></text:p>
          </table:table-cell>
          <table:table-cell office:value-type="float" office:value="39449.480000000003" table:style-name="ce8">
            <text:p>39,4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445.56" table:style-name="ce8">
            <text:p>26,4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5095.3" table:style-name="ce8">
            <text:p>75,095<text:s/></text:p>
          </table:table-cell>
          <table:table-cell office:value-type="float" office:value="121336.07" table:style-name="ce8">
            <text:p>121,336<text:s/></text:p>
          </table:table-cell>
          <table:table-cell office:value-type="float" office:value="79726.740000000005" table:style-name="ce8">
            <text:p>79,727<text:s/></text:p>
          </table:table-cell>
          <table:table-cell office:value-type="float" office:value="18548111.780000001" table:style-name="ce8">
            <text:p>18,548,1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58231.48" table:style-name="ce8">
            <text:p>758,2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260.63" table:style-name="ce8">
            <text:p>32,261<text:s/></text:p>
          </table:table-cell>
          <table:table-cell office:value-type="float" office:value="528.55999999999995" table:style-name="ce8">
            <text:p>529<text:s/></text:p>
          </table:table-cell>
          <table:table-cell office:value-type="float" office:value="11941281.15" table:style-name="ce8">
            <text:p>11,941,281<text:s/></text:p>
          </table:table-cell>
          <table:table-cell office:value-type="float" office:value="2744.78" table:style-name="ce8">
            <text:p>2,745<text:s/></text:p>
          </table:table-cell>
          <table:table-cell office:value-type="float" office:value="3311905.3" table:style-name="ce8">
            <text:p>3,311,905<text:s/></text:p>
          </table:table-cell>
          <table:table-cell office:value-type="float" office:value="1526396.11" table:style-name="ce8">
            <text:p>1,526,3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639874.4400000004" table:style-name="ce8">
            <text:p>6,639,874<text:s/></text:p>
          </table:table-cell>
          <table:table-cell office:value-type="float" office:value="853.67" table:style-name="ce8">
            <text:p>854<text:s/></text:p>
          </table:table-cell>
          <table:table-cell office:value-type="float" office:value="4886082.78" table:style-name="ce8">
            <text:p>4,886,083<text:s/></text:p>
          </table:table-cell>
          <table:table-cell office:value-type="float" office:value="23771.07" table:style-name="ce8">
            <text:p>23,771<text:s/></text:p>
          </table:table-cell>
          <table:table-cell office:value-type="float" office:value="54634.93" table:style-name="ce8">
            <text:p>54,6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09618.2599999998" table:style-name="ce8">
            <text:p>2,109,618<text:s/></text:p>
          </table:table-cell>
          <table:table-cell office:value-type="float" office:value="672941.67" table:style-name="ce8">
            <text:p>672,942<text:s/></text:p>
          </table:table-cell>
          <table:table-cell office:value-type="float" office:value="16701.189999999999" table:style-name="ce8">
            <text:p>16,701<text:s/></text:p>
          </table:table-cell>
          <table:table-cell office:value-type="float" office:value="278.44" table:style-name="ce8">
            <text:p>2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01.74" table:style-name="ce8">
            <text:p>2,0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421" table:style-name="ce8">
            <text:p>14,4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4634.63" table:style-name="ce8">
            <text:p>54,635<text:s/></text:p>
          </table:table-cell>
          <table:table-cell office:value-type="float" office:value="322950.59000000003" table:style-name="ce8">
            <text:p>322,9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0784.41" table:style-name="ce8">
            <text:p>70,7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200.15" table:style-name="ce8">
            <text:p>11,200<text:s/></text:p>
          </table:table-cell>
          <table:table-cell office:value-type="float" office:value="240966.04" table:style-name="ce8">
            <text:p>240,966<text:s/></text:p>
          </table:table-cell>
          <table:table-cell office:value-type="float" office:value="20975008.52" table:style-name="ce8">
            <text:p>20,975,009<text:s/></text:p>
          </table:table-cell>
          <table:table-cell office:value-type="float" office:value="2708047.48" table:style-name="ce8">
            <text:p>2,708,047<text:s/></text:p>
          </table:table-cell>
          <table:table-cell office:value-type="float" office:value="717537.7" table:style-name="ce8">
            <text:p>717,538<text:s/></text:p>
          </table:table-cell>
          <table:table-cell office:value-type="float" office:value="711806.63" table:style-name="ce8">
            <text:p>711,807<text:s/></text:p>
          </table:table-cell>
          <table:table-cell office:value-type="float" office:value="5731.07" table:style-name="ce8">
            <text:p>5,7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17621.48" table:style-name="ce8">
            <text:p>617,6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091.96" table:style-name="ce8">
            <text:p>27,092<text:s/></text:p>
          </table:table-cell>
          <table:table-cell office:value-type="float" office:value="4815" table:style-name="ce8">
            <text:p>4,815<text:s/></text:p>
          </table:table-cell>
          <table:table-cell office:value-type="float" office:value="257558.07" table:style-name="ce8">
            <text:p>257,558<text:s/></text:p>
          </table:table-cell>
          <table:table-cell office:value-type="float" office:value="61063.78" table:style-name="ce8">
            <text:p>61,064<text:s/></text:p>
          </table:table-cell>
          <table:table-cell office:value-type="float" office:value="431.67" table:style-name="ce8">
            <text:p>4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4470.44" table:style-name="ce8">
            <text:p>244,470<text:s/></text:p>
          </table:table-cell>
          <table:table-cell office:value-type="float" office:value="32208.19" table:style-name="ce8">
            <text:p>32,208<text:s/></text:p>
          </table:table-cell>
          <table:table-cell office:value-type="float" office:value="22090.67" table:style-name="ce8">
            <text:p>22,091<text:s/></text:p>
          </table:table-cell>
          <table:table-cell office:value-type="float" office:value="4005.11" table:style-name="ce8">
            <text:p>4,0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19153.41" table:style-name="ce8">
            <text:p>719,153<text:s/></text:p>
          </table:table-cell>
          <table:table-cell office:value-type="float" office:value="1066.3699999999999" table:style-name="ce8">
            <text:p>1,066<text:s/></text:p>
          </table:table-cell>
          <table:table-cell office:value-type="float" office:value="56047.89" table:style-name="ce8">
            <text:p>56,048<text:s/></text:p>
          </table:table-cell>
          <table:table-cell office:value-type="float" office:value="641829.81000000006" table:style-name="ce8">
            <text:p>641,830<text:s/></text:p>
          </table:table-cell>
          <table:table-cell office:value-type="float" office:value="210539.63" table:style-name="ce8">
            <text:p>210,540<text:s/></text:p>
          </table:table-cell>
          <table:table-cell office:value-type="float" office:value="430834.41" table:style-name="ce8">
            <text:p>430,834<text:s/></text:p>
          </table:table-cell>
          <table:table-cell office:value-type="float" office:value="455.78" table:style-name="ce8">
            <text:p>4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91.41" table:style-name="ce8">
            <text:p>991<text:s/></text:p>
          </table:table-cell>
          <table:table-cell office:value-type="float" office:value="19217.93" table:style-name="ce8">
            <text:p>19,218<text:s/></text:p>
          </table:table-cell>
          <table:table-cell office:value-type="float" office:value="2601660.7000000002" table:style-name="ce8">
            <text:p>2,601,6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4876.96" table:style-name="ce8">
            <text:p>424,877<text:s/></text:p>
          </table:table-cell>
          <table:table-cell office:value-type="float" office:value="1488374.85" table:style-name="ce8">
            <text:p>1,488,375<text:s/></text:p>
          </table:table-cell>
          <table:table-cell office:value-type="float" office:value="1486462.85" table:style-name="ce8">
            <text:p>1,486,4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12" table:style-name="ce8">
            <text:p>1,912<text:s/></text:p>
          </table:table-cell>
          <table:table-cell office:value-type="float" office:value="1265.3699999999999" table:style-name="ce8">
            <text:p>1,265<text:s/></text:p>
          </table:table-cell>
          <table:table-cell office:value-type="float" office:value="558023.96" table:style-name="ce8">
            <text:p>558,024<text:s/></text:p>
          </table:table-cell>
          <table:table-cell office:value-type="float" office:value="129119.56" table:style-name="ce8">
            <text:p>129,120<text:s/></text:p>
          </table:table-cell>
          <table:table-cell office:value-type="float" office:value="10878.41" table:style-name="ce8">
            <text:p>10,878<text:s/></text:p>
          </table:table-cell>
          <table:table-cell office:value-type="float" office:value="10878.41" table:style-name="ce8">
            <text:p>10,8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4003.59" table:style-name="ce8">
            <text:p>54,004<text:s/></text:p>
          </table:table-cell>
          <table:table-cell office:value-type="float" office:value="64237.56" table:style-name="ce8">
            <text:p>64,238<text:s/></text:p>
          </table:table-cell>
          <table:table-cell office:value-type="float" office:value="5309708.1900000004" table:style-name="ce8">
            <text:p>5,309,708<text:s/></text:p>
          </table:table-cell>
          <table:table-cell office:value-type="float" office:value="15665300.33" table:style-name="ce8">
            <text:p>15,665,300<text:s/></text:p>
          </table:table-cell>
          <table:table-cell office:value-type="float" office:value="6421441.4400000004" table:style-name="ce8">
            <text:p>6,421,441<text:s/></text:p>
          </table:table-cell>
          <table:table-cell office:value-type="float" office:value="6419688.9299999997" table:style-name="ce8">
            <text:p>6,419,6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86.3" table:style-name="ce8">
            <text:p>1,686<text:s/></text:p>
          </table:table-cell>
          <table:table-cell office:value-type="float" office:value="66.22" table:style-name="ce8">
            <text:p>66<text:s/></text:p>
          </table:table-cell>
          <table:table-cell office:value-type="float" office:value="1315928.33" table:style-name="ce8">
            <text:p>1,315,928<text:s/></text:p>
          </table:table-cell>
          <table:table-cell office:value-type="float" office:value="1114644.3" table:style-name="ce8">
            <text:p>1,114,644<text:s/></text:p>
          </table:table-cell>
          <table:table-cell office:value-type="float" office:value="201284.04" table:style-name="ce8">
            <text:p>201,284<text:s/></text:p>
          </table:table-cell>
          <table:table-cell office:value-type="float" office:value="7278413.7000000002" table:style-name="ce8">
            <text:p>7,278,414<text:s/></text:p>
          </table:table-cell>
          <table:table-cell office:value-type="float" office:value="1719438.37" table:style-name="ce8">
            <text:p>1,719,438<text:s/></text:p>
          </table:table-cell>
          <table:table-cell office:value-type="float" office:value="3372806.52" table:style-name="ce8">
            <text:p>3,372,807<text:s/></text:p>
          </table:table-cell>
          <table:table-cell office:value-type="float" office:value="2186168.81" table:style-name="ce8">
            <text:p>2,186,1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99122.67" table:style-name="ce8">
            <text:p>699,123<text:s/></text:p>
          </table:table-cell>
          <table:table-cell office:value-type="float" office:value="-206426.7" table:style-name="ce9">
            <text:p>-206,4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91756.89" table:style-name="ce8">
            <text:p>891,757<text:s/></text:p>
          </table:table-cell>
          <table:table-cell office:value-type="float" office:value="2165.2600000000002" table:style-name="ce8">
            <text:p>2,1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9.89" table:style-name="ce8">
            <text:p>230<text:s/></text:p>
          </table:table-cell>
          <table:table-cell office:value-type="float" office:value="11397.33" table:style-name="ce8">
            <text:p>11,3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9605.81" table:style-name="ce9">
            <text:p>-49,6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665300.33" table:style-name="ce8">
            <text:p>15,665,300<text:s/></text:p>
          </table:table-cell>
          <table:table-cell office:value-type="float" office:value="3467956.74" table:style-name="ce8">
            <text:p>3,467,957<text:s/></text:p>
          </table:table-cell>
          <table:table-cell office:value-type="float" office:value="163.81" table:style-name="ce8">
            <text:p>164<text:s/></text:p>
          </table:table-cell>
          <table:table-cell office:value-type="float" office:value="2982688.37" table:style-name="ce8">
            <text:p>2,982,688<text:s/></text:p>
          </table:table-cell>
          <table:table-cell office:value-type="float" office:value="8740" table:style-name="ce8">
            <text:p>8,740<text:s/></text:p>
          </table:table-cell>
          <table:table-cell office:value-type="float" office:value="485268.37" table:style-name="ce8">
            <text:p>485,268<text:s/></text:p>
          </table:table-cell>
          <table:table-cell office:value-type="float" office:value="-728.15" table:style-name="ce9">
            <text:p>-728<text:s/></text:p>
          </table:table-cell>
          <table:table-cell office:value-type="float" office:value="1317.78" table:style-name="ce8">
            <text:p>1,318<text:s/></text:p>
          </table:table-cell>
          <table:table-cell office:value-type="float" office:value="485858" table:style-name="ce8">
            <text:p>485,858<text:s/></text:p>
          </table:table-cell>
          <table:table-cell office:value-type="float" office:value="327879.96000000002" table:style-name="ce8">
            <text:p>327,880<text:s/></text:p>
          </table:table-cell>
          <table:table-cell office:value-type="float" office:value="156701.78" table:style-name="ce8">
            <text:p>156,702<text:s/></text:p>
          </table:table-cell>
          <table:table-cell office:value-type="float" office:value="126371.93" table:style-name="ce8">
            <text:p>126,372<text:s/></text:p>
          </table:table-cell>
          <table:table-cell office:value-type="float" office:value="22211.74" table:style-name="ce8">
            <text:p>22,212<text:s/></text:p>
          </table:table-cell>
          <table:table-cell office:value-type="float" office:value="22594.52" table:style-name="ce8">
            <text:p>22,595<text:s/></text:p>
          </table:table-cell>
          <table:table-cell office:value-type="float" office:value="1378.59" table:style-name="ce8">
            <text:p>1,379<text:s/></text:p>
          </table:table-cell>
          <table:table-cell office:value-type="float" office:value="159356.63" table:style-name="ce8">
            <text:p>159,357<text:s/></text:p>
          </table:table-cell>
          <table:table-cell office:value-type="float" office:value="734353.07" table:style-name="ce8">
            <text:p>734,353<text:s/></text:p>
          </table:table-cell>
          <table:table-cell office:value-type="float" office:value="72238.22" table:style-name="ce8">
            <text:p>72,238<text:s/></text:p>
          </table:table-cell>
          <table:table-cell office:value-type="float" office:value="6239.7" table:style-name="ce8">
            <text:p>6,240<text:s/></text:p>
          </table:table-cell>
          <table:table-cell office:value-type="float" office:value="245.11" table:style-name="ce8">
            <text:p>245<text:s/></text:p>
          </table:table-cell>
          <table:table-cell office:value-type="float" office:value="36615.22" table:style-name="ce8">
            <text:p>36,615<text:s/></text:p>
          </table:table-cell>
          <table:table-cell office:value-type="float" office:value="24934.67" table:style-name="ce8">
            <text:p>24,935<text:s/></text:p>
          </table:table-cell>
          <table:table-cell office:value-type="float" office:value="-25907.37" table:style-name="ce9">
            <text:p>-25,907<text:s/></text:p>
          </table:table-cell>
          <table:table-cell office:value-type="float" office:value="7726.52" table:style-name="ce8">
            <text:p>7,727<text:s/></text:p>
          </table:table-cell>
          <table:table-cell office:value-type="float" office:value="789.3" table:style-name="ce8">
            <text:p>789<text:s/></text:p>
          </table:table-cell>
          <table:table-cell office:value-type="float" office:value="11491.89" table:style-name="ce8">
            <text:p>11,492<text:s/></text:p>
          </table:table-cell>
          <table:table-cell office:value-type="float" office:value="-27277" table:style-name="ce9">
            <text:p>-27,277<text:s/></text:p>
          </table:table-cell>
          <table:table-cell office:value-type="float" office:value="3137.44" table:style-name="ce8">
            <text:p>3,137<text:s/></text:p>
          </table:table-cell>
          <table:table-cell office:value-type="float" office:value="14088.37" table:style-name="ce8">
            <text:p>14,0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3.67" table:style-name="ce8">
            <text:p>44<text:s/></text:p>
          </table:table-cell>
          <table:table-cell office:value-type="float" office:value="-11621.41" table:style-name="ce9">
            <text:p>-11,621<text:s/></text:p>
          </table:table-cell>
          <table:table-cell office:value-type="float" office:value="-24286.15" table:style-name="ce9">
            <text:p>-24,2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8354.81" table:style-name="ce9">
            <text:p>-48,3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36377.04" table:style-name="ce8">
            <text:p>736,377<text:s/></text:p>
          </table:table-cell>
          <table:table-cell office:value-type="float" office:value="893709.7" table:style-name="ce8">
            <text:p>893,710<text:s/></text:p>
          </table:table-cell>
          <table:table-cell office:value-type="float" office:value="-31227.19" table:style-name="ce9">
            <text:p>-31,227<text:s/></text:p>
          </table:table-cell>
          <table:table-cell office:value-type="float" office:value="-30291.56" table:style-name="ce9">
            <text:p>-30,292<text:s/></text:p>
          </table:table-cell>
          <table:table-cell office:value-type="float" office:value="-935.63" table:style-name="ce9">
            <text:p>-936<text:s/></text:p>
          </table:table-cell>
          <table:table-cell office:value-type="float" office:value="862482.52" table:style-name="ce8">
            <text:p>862,4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62482.52" table:style-name="ce8">
            <text:p>862,4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62482.52" table:style-name="ce8">
            <text:p>862,483<text:s/></text:p>
          </table:table-cell>
          <table:table-cell office:value-type="float" office:value="549187.78" table:style-name="ce8">
            <text:p>549,188<text:s/></text:p>
          </table:table-cell>
          <table:table-cell office:value-type="float" office:value="13424.26" table:style-name="ce8">
            <text:p>13,424<text:s/></text:p>
          </table:table-cell>
          <table:table-cell office:value-type="float" office:value="11495.7" table:style-name="ce8">
            <text:p>11,4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.85" table:style-name="ce8">
            <text:p>1<text:s/></text:p>
          </table:table-cell>
          <table:table-cell office:value-type="float" office:value="3049.93" table:style-name="ce8">
            <text:p>3,0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22.22" table:style-name="ce9">
            <text:p>-1,122<text:s/></text:p>
          </table:table-cell>
          <table:table-cell office:value-type="float" office:value="535763.52" table:style-name="ce8">
            <text:p>535,764<text:s/></text:p>
          </table:table-cell>
          <table:table-cell office:value-type="float" office:value="-27985.07" table:style-name="ce9">
            <text:p>-27,985<text:s/></text:p>
          </table:table-cell>
          <table:table-cell office:value-type="float" office:value="140753.15" table:style-name="ce8">
            <text:p>140,7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3698.48" table:style-name="ce8">
            <text:p>423,6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03.04" table:style-name="ce9">
            <text:p>-7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11670.3" table:style-name="ce8">
            <text:p>1,411,6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1.74" table:style-name="ce8">
            <text:p>92<text:s/></text:p>
          </table:table-cell>
          <table:table-cell office:value-type="float" office:value="893709.7" table:style-name="ce8">
            <text:p>893,7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93709.7" table:style-name="ce8">
            <text:p>893,710<text:s/></text:p>
          </table:table-cell>
          <table:table-cell office:value-type="float" office:value="211822" table:style-name="ce8">
            <text:p>211,822<text:s/></text:p>
          </table:table-cell>
          <table:table-cell office:value-type="float" office:value="4268.8100000000004" table:style-name="ce8">
            <text:p>4,269<text:s/></text:p>
          </table:table-cell>
          <table:table-cell office:value-type="float" office:value="1263.8900000000001" table:style-name="ce8">
            <text:p>1,264<text:s/></text:p>
          </table:table-cell>
          <table:table-cell office:value-type="float" office:value="-3146.15" table:style-name="ce9">
            <text:p>-3,1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209.7" table:style-name="ce9">
            <text:p>-6,210<text:s/></text:p>
          </table:table-cell>
          <table:table-cell office:value-type="float" office:value="-36660.370000000003" table:style-name="ce9">
            <text:p>-36,6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36377.04" table:style-name="ce9">
            <text:p>-736,377<text:s/></text:p>
          </table:table-cell>
          <table:table-cell office:value-type="float" office:value="-9110.3700000000008" table:style-name="ce9">
            <text:p>-9,110<text:s/></text:p>
          </table:table-cell>
          <table:table-cell office:value-type="float" office:value="-789.3" table:style-name="ce9">
            <text:p>-789<text:s/></text:p>
          </table:table-cell>
          <table:table-cell office:value-type="float" office:value="-11238.41" table:style-name="ce9">
            <text:p>-11,238<text:s/></text:p>
          </table:table-cell>
          <table:table-cell office:value-type="float" office:value="534" table:style-name="ce8">
            <text:p>534<text:s/></text:p>
          </table:table-cell>
          <table:table-cell office:value-type="float" office:value="-43.67" table:style-name="ce9">
            <text:p>-44<text:s/></text:p>
          </table:table-cell>
          <table:table-cell office:value-type="float" office:value="15726.11" table:style-name="ce8">
            <text:p>15,7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638.85" table:style-name="ce8">
            <text:p>47,639<text:s/></text:p>
          </table:table-cell>
          <table:table-cell office:value-type="float" office:value="918.15" table:style-name="ce8">
            <text:p>9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76.52" table:style-name="ce9">
            <text:p>-477<text:s/></text:p>
          </table:table-cell>
          <table:table-cell office:value-type="float" office:value="-8845.74" table:style-name="ce9">
            <text:p>-8,846<text:s/></text:p>
          </table:table-cell>
          <table:table-cell office:value-type="float" office:value="-23446.63" table:style-name="ce9">
            <text:p>-23,447<text:s/></text:p>
          </table:table-cell>
          <table:table-cell office:value-type="float" office:value="11833.74" table:style-name="ce8">
            <text:p>11,834<text:s/></text:p>
          </table:table-cell>
          <table:table-cell office:value-type="float" office:value="4369.5200000000004" table:style-name="ce8">
            <text:p>4,370<text:s/></text:p>
          </table:table-cell>
          <table:table-cell office:value-type="float" office:value="145246.07" table:style-name="ce8">
            <text:p>145,246<text:s/></text:p>
          </table:table-cell>
          <table:table-cell office:value-type="float" office:value="-37887.26" table:style-name="ce9">
            <text:p>-37,8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6405.040000000001" table:style-name="ce9">
            <text:p>-26,405<text:s/></text:p>
          </table:table-cell>
          <table:table-cell office:value-type="float" office:value="436694.67" table:style-name="ce8">
            <text:p>436,695<text:s/></text:p>
          </table:table-cell>
          <table:table-cell office:value-type="float" office:value="-150086.15" table:style-name="ce9">
            <text:p>-150,086<text:s/></text:p>
          </table:table-cell>
          <table:table-cell office:value-type="float" office:value="150132.63" table:style-name="ce8">
            <text:p>150,133<text:s/></text:p>
          </table:table-cell>
          <table:table-cell office:value-type="float" office:value="-140219.19" table:style-name="ce9">
            <text:p>-140,219<text:s/></text:p>
          </table:table-cell>
          <table:table-cell office:value-type="float" office:value="77607" table:style-name="ce8">
            <text:p>77,607<text:s/></text:p>
          </table:table-cell>
          <table:table-cell office:value-type="float" office:value="-70784.41" table:style-name="ce9">
            <text:p>-70,7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8.48" table:style-name="ce8">
            <text:p>98<text:s/></text:p>
          </table:table-cell>
          <table:table-cell office:value-type="float" office:value="-162867.37" table:style-name="ce9">
            <text:p>-162,867<text:s/></text:p>
          </table:table-cell>
          <table:table-cell office:value-type="float" office:value="20529.89" table:style-name="ce8">
            <text:p>20,530<text:s/></text:p>
          </table:table-cell>
          <table:table-cell office:value-type="float" office:value="-2258.63" table:style-name="ce9">
            <text:p>-2,259<text:s/></text:p>
          </table:table-cell>
          <table:table-cell office:value-type="float" office:value="-2019.19" table:style-name="ce9">
            <text:p>-2,019<text:s/></text:p>
          </table:table-cell>
          <table:table-cell office:value-type="float" office:value="-112434.48" table:style-name="ce9">
            <text:p>-112,434<text:s/></text:p>
          </table:table-cell>
          <table:table-cell office:value-type="float" office:value="3393.78" table:style-name="ce8">
            <text:p>3,394<text:s/></text:p>
          </table:table-cell>
          <table:table-cell office:value-type="float" office:value="-2345.44" table:style-name="ce9">
            <text:p>-2,3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55.19" table:style-name="ce8">
            <text:p>1,955<text:s/></text:p>
          </table:table-cell>
          <table:table-cell office:value-type="float" office:value="197209.81" table:style-name="ce8">
            <text:p>197,2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9166.15" table:style-name="ce9">
            <text:p>-29,166<text:s/></text:p>
          </table:table-cell>
          <table:table-cell office:value-type="float" office:value="-221254.22" table:style-name="ce9">
            <text:p>-221,254<text:s/></text:p>
          </table:table-cell>
          <table:table-cell office:value-type="float" office:value="1265478.19" table:style-name="ce8">
            <text:p>1,265,478<text:s/></text:p>
          </table:table-cell>
          <table:table-cell office:value-type="float" office:value="-1044297.07" table:style-name="ce9">
            <text:p>-1,044,297<text:s/></text:p>
          </table:table-cell>
          <table:table-cell office:value-type="float" office:value="1417023.19" table:style-name="ce8">
            <text:p>1,417,023<text:s/></text:p>
          </table:table-cell>
          <table:table-cell office:value-type="float" office:value="-1544294.44" table:style-name="ce9">
            <text:p>-1,544,2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17301.3" table:style-name="ce9">
            <text:p>-417,301<text:s/></text:p>
          </table:table-cell>
          <table:table-cell office:value-type="float" office:value="11250.44" table:style-name="ce8">
            <text:p>11,250<text:s/></text:p>
          </table:table-cell>
          <table:table-cell office:value-type="float" office:value="-15653.89" table:style-name="ce9">
            <text:p>-15,654<text:s/></text:p>
          </table:table-cell>
          <table:table-cell office:value-type="float" office:value="-8561.52" table:style-name="ce9">
            <text:p>-8,5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406.15" table:style-name="ce8">
            <text:p>30,406<text:s/></text:p>
          </table:table-cell>
          <table:table-cell office:value-type="float" office:value="-305950.26" table:style-name="ce9">
            <text:p>-305,950<text:s/></text:p>
          </table:table-cell>
          <table:table-cell office:value-type="float" office:value="-7835.26" table:style-name="ce9">
            <text:p>-7,835<text:s/></text:p>
          </table:table-cell>
          <table:table-cell office:value-type="float" office:value="-98345.07" table:style-name="ce9">
            <text:p>-98,345<text:s/></text:p>
          </table:table-cell>
          <table:table-cell office:value-type="float" office:value="355114.56" table:style-name="ce8">
            <text:p>355,115<text:s/></text:p>
          </table:table-cell>
          <table:table-cell office:value-type="float" office:value="0" table:style-name="ce10">
            <text:p>0<text:s/></text:p>
          </table:table-cell>
          <table:table-cell table:number-columns-repeated="16083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2">
            <text:p>C24</text:p>
          </table:table-cell>
          <table:table-cell office:value-type="string" table:style-name="ce2">
            <text:p>基本金屬製造業</text:p>
          </table:table-cell>
          <table:table-cell office:value-type="float" office:value="41" table:style-name="ce2">
            <text:p>41</text:p>
          </table:table-cell>
          <table:table-cell office:value-type="float" office:value="5521116.54" table:style-name="ce8">
            <text:p>5,521,117<text:s/></text:p>
          </table:table-cell>
          <table:table-cell office:value-type="float" office:value="538406.82999999996" table:style-name="ce8">
            <text:p>538,407<text:s/></text:p>
          </table:table-cell>
          <table:table-cell office:value-type="float" office:value="37346.269999999997" table:style-name="ce8">
            <text:p>37,3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4007.199999999997" table:style-name="ce8">
            <text:p>54,0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84.6099999999999" table:style-name="ce8">
            <text:p>1,0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934.95" table:style-name="ce8">
            <text:p>5,935<text:s/></text:p>
          </table:table-cell>
          <table:table-cell office:value-type="float" office:value="81155.320000000007" table:style-name="ce8">
            <text:p>81,155<text:s/></text:p>
          </table:table-cell>
          <table:table-cell office:value-type="float" office:value="371.95" table:style-name="ce8">
            <text:p>372<text:s/></text:p>
          </table:table-cell>
          <table:table-cell office:value-type="float" office:value="6779.24" table:style-name="ce8">
            <text:p>6,7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33227.54" table:style-name="ce8">
            <text:p>633,228<text:s/></text:p>
          </table:table-cell>
          <table:table-cell office:value-type="float" office:value="6008.24" table:style-name="ce8">
            <text:p>6,008<text:s/></text:p>
          </table:table-cell>
          <table:table-cell office:value-type="float" office:value="203700.34" table:style-name="ce8">
            <text:p>203,700<text:s/></text:p>
          </table:table-cell>
          <table:table-cell office:value-type="float" office:value="24.73" table:style-name="ce8">
            <text:p>25<text:s/></text:p>
          </table:table-cell>
          <table:table-cell office:value-type="float" office:value="42464.59" table:style-name="ce8">
            <text:p>42,465<text:s/></text:p>
          </table:table-cell>
          <table:table-cell office:value-type="float" office:value="4742.95" table:style-name="ce8">
            <text:p>4,743<text:s/></text:p>
          </table:table-cell>
          <table:table-cell office:value-type="float" office:value="67006.850000000006" table:style-name="ce8">
            <text:p>67,007<text:s/></text:p>
          </table:table-cell>
          <table:table-cell office:value-type="float" office:value="222538.54" table:style-name="ce8">
            <text:p>222,539<text:s/></text:p>
          </table:table-cell>
          <table:table-cell office:value-type="float" office:value="446.63" table:style-name="ce8">
            <text:p>447<text:s/></text:p>
          </table:table-cell>
          <table:table-cell office:value-type="float" office:value="169.34" table:style-name="ce8">
            <text:p>169<text:s/></text:p>
          </table:table-cell>
          <table:table-cell office:value-type="float" office:value="3157356.37" table:style-name="ce8">
            <text:p>3,157,3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66793.83" table:style-name="ce8">
            <text:p>3,166,794<text:s/></text:p>
          </table:table-cell>
          <table:table-cell office:value-type="float" office:value="42132.12" table:style-name="ce8">
            <text:p>42,1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569.59" table:style-name="ce8">
            <text:p>51,5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8587.39" table:style-name="ce8">
            <text:p>118,587<text:s/></text:p>
          </table:table-cell>
          <table:table-cell office:value-type="float" office:value="346608.22" table:style-name="ce8">
            <text:p>346,608<text:s/></text:p>
          </table:table-cell>
          <table:table-cell office:value-type="float" office:value="271960.56" table:style-name="ce8">
            <text:p>271,961<text:s/></text:p>
          </table:table-cell>
          <table:table-cell office:value-type="float" office:value="20523402.120000001" table:style-name="ce8">
            <text:p>20,523,402<text:s/></text:p>
          </table:table-cell>
          <table:table-cell office:value-type="float" office:value="243.88" table:style-name="ce8">
            <text:p>2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50918.05000000005" table:style-name="ce8">
            <text:p>550,9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6.89999999999998" table:style-name="ce8">
            <text:p>3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8312" table:style-name="ce8">
            <text:p>128,312<text:s/></text:p>
          </table:table-cell>
          <table:table-cell office:value-type="float" office:value="67889.8" table:style-name="ce8">
            <text:p>67,890<text:s/></text:p>
          </table:table-cell>
          <table:table-cell office:value-type="float" office:value="8020901" table:style-name="ce8">
            <text:p>8,020,901<text:s/></text:p>
          </table:table-cell>
          <table:table-cell office:value-type="float" office:value="372.85" table:style-name="ce8">
            <text:p>373<text:s/></text:p>
          </table:table-cell>
          <table:table-cell office:value-type="float" office:value="10612885.539999999" table:style-name="ce8">
            <text:p>10,612,886<text:s/></text:p>
          </table:table-cell>
          <table:table-cell office:value-type="float" office:value="2207988.9300000002" table:style-name="ce8">
            <text:p>2,207,989<text:s/></text:p>
          </table:table-cell>
          <table:table-cell office:value-type="float" office:value="982.32" table:style-name="ce8">
            <text:p>982<text:s/></text:p>
          </table:table-cell>
          <table:table-cell office:value-type="float" office:value="22654533.98" table:style-name="ce8">
            <text:p>22,654,5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739131.07" table:style-name="ce8">
            <text:p>14,739,131<text:s/></text:p>
          </table:table-cell>
          <table:table-cell office:value-type="float" office:value="53917.37" table:style-name="ce8">
            <text:p>53,917<text:s/></text:p>
          </table:table-cell>
          <table:table-cell office:value-type="float" office:value="542428.76" table:style-name="ce8">
            <text:p>542,4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72933.71" table:style-name="ce8">
            <text:p>772,934<text:s/></text:p>
          </table:table-cell>
          <table:table-cell office:value-type="float" office:value="783734.34" table:style-name="ce8">
            <text:p>783,734<text:s/></text:p>
          </table:table-cell>
          <table:table-cell office:value-type="float" office:value="4693.88" table:style-name="ce8">
            <text:p>4,6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10.44" table:style-name="ce8">
            <text:p>710<text:s/></text:p>
          </table:table-cell>
          <table:table-cell office:value-type="float" office:value="134.71" table:style-name="ce8">
            <text:p>135<text:s/></text:p>
          </table:table-cell>
          <table:table-cell office:value-type="float" office:value="3848.73" table:style-name="ce8">
            <text:p>3,8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4170.66" table:style-name="ce8">
            <text:p>194,171<text:s/></text:p>
          </table:table-cell>
          <table:table-cell office:value-type="float" office:value="170146.71" table:style-name="ce8">
            <text:p>170,1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3662.8" table:style-name="ce8">
            <text:p>53,663<text:s/></text:p>
          </table:table-cell>
          <table:table-cell office:value-type="float" office:value="116483.9" table:style-name="ce8">
            <text:p>116,484<text:s/></text:p>
          </table:table-cell>
          <table:table-cell office:value-type="float" office:value="26044518.66" table:style-name="ce8">
            <text:p>26,044,519<text:s/></text:p>
          </table:table-cell>
          <table:table-cell office:value-type="float" office:value="4869056.51" table:style-name="ce8">
            <text:p>4,869,057<text:s/></text:p>
          </table:table-cell>
          <table:table-cell office:value-type="float" office:value="1824235.2" table:style-name="ce8">
            <text:p>1,824,235<text:s/></text:p>
          </table:table-cell>
          <table:table-cell office:value-type="float" office:value="1815698.61" table:style-name="ce8">
            <text:p>1,815,699<text:s/></text:p>
          </table:table-cell>
          <table:table-cell office:value-type="float" office:value="8536.59" table:style-name="ce8">
            <text:p>8,5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82903.73" table:style-name="ce8">
            <text:p>482,904<text:s/></text:p>
          </table:table-cell>
          <table:table-cell office:value-type="float" office:value="7246.88" table:style-name="ce8">
            <text:p>7,247<text:s/></text:p>
          </table:table-cell>
          <table:table-cell office:value-type="float" office:value="648.39" table:style-name="ce8">
            <text:p>6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8733.440000000002" table:style-name="ce8">
            <text:p>78,733<text:s/></text:p>
          </table:table-cell>
          <table:table-cell office:value-type="float" office:value="6946.98" table:style-name="ce8">
            <text:p>6,947<text:s/></text:p>
          </table:table-cell>
          <table:table-cell office:value-type="float" office:value="382133.24" table:style-name="ce8">
            <text:p>382,133<text:s/></text:p>
          </table:table-cell>
          <table:table-cell office:value-type="float" office:value="115030.51" table:style-name="ce8">
            <text:p>115,031<text:s/></text:p>
          </table:table-cell>
          <table:table-cell office:value-type="float" office:value="6307.71" table:style-name="ce8">
            <text:p>6,308<text:s/></text:p>
          </table:table-cell>
          <table:table-cell office:value-type="float" office:value="1.63" table:style-name="ce8">
            <text:p>2<text:s/></text:p>
          </table:table-cell>
          <table:table-cell office:value-type="float" office:value="742786.63" table:style-name="ce8">
            <text:p>742,787<text:s/></text:p>
          </table:table-cell>
          <table:table-cell office:value-type="float" office:value="13127.59" table:style-name="ce8">
            <text:p>13,128<text:s/></text:p>
          </table:table-cell>
          <table:table-cell office:value-type="float" office:value="94605.32" table:style-name="ce8">
            <text:p>94,605<text:s/></text:p>
          </table:table-cell>
          <table:table-cell office:value-type="float" office:value="97772.02" table:style-name="ce8">
            <text:p>97,7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16577.24" table:style-name="ce8">
            <text:p>1,016,5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502.68" table:style-name="ce8">
            <text:p>58,503<text:s/></text:p>
          </table:table-cell>
          <table:table-cell office:value-type="float" office:value="836455.85" table:style-name="ce8">
            <text:p>836,456<text:s/></text:p>
          </table:table-cell>
          <table:table-cell office:value-type="float" office:value="273145.71000000002" table:style-name="ce8">
            <text:p>273,146<text:s/></text:p>
          </table:table-cell>
          <table:table-cell office:value-type="float" office:value="563310.15" table:style-name="ce8">
            <text:p>563,3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379.41" table:style-name="ce8">
            <text:p>8,379<text:s/></text:p>
          </table:table-cell>
          <table:table-cell office:value-type="float" office:value="113239.29" table:style-name="ce8">
            <text:p>113,239<text:s/></text:p>
          </table:table-cell>
          <table:table-cell office:value-type="float" office:value="5744114.2699999996" table:style-name="ce8">
            <text:p>5,744,1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7.85" table:style-name="ce8">
            <text:p>1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50004.88" table:style-name="ce8">
            <text:p>2,050,005<text:s/></text:p>
          </table:table-cell>
          <table:table-cell office:value-type="float" office:value="2897291.78" table:style-name="ce8">
            <text:p>2,897,292<text:s/></text:p>
          </table:table-cell>
          <table:table-cell office:value-type="float" office:value="2897291.78" table:style-name="ce8">
            <text:p>2,897,2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467.98" table:style-name="ce8">
            <text:p>5,468<text:s/></text:p>
          </table:table-cell>
          <table:table-cell office:value-type="float" office:value="451518.44" table:style-name="ce8">
            <text:p>451,518<text:s/></text:p>
          </table:table-cell>
          <table:table-cell office:value-type="float" office:value="339633.34" table:style-name="ce8">
            <text:p>339,633<text:s/></text:p>
          </table:table-cell>
          <table:table-cell office:value-type="float" office:value="7266.46" table:style-name="ce8">
            <text:p>7,266<text:s/></text:p>
          </table:table-cell>
          <table:table-cell office:value-type="float" office:value="4182.95" table:style-name="ce8">
            <text:p>4,1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4317.32" table:style-name="ce8">
            <text:p>294,317<text:s/></text:p>
          </table:table-cell>
          <table:table-cell office:value-type="float" office:value="38049.56" table:style-name="ce8">
            <text:p>38,050<text:s/></text:p>
          </table:table-cell>
          <table:table-cell office:value-type="float" office:value="10613170.779999999" table:style-name="ce8">
            <text:p>10,613,171<text:s/></text:p>
          </table:table-cell>
          <table:table-cell office:value-type="float" office:value="15431347.880000001" table:style-name="ce8">
            <text:p>15,431,348<text:s/></text:p>
          </table:table-cell>
          <table:table-cell office:value-type="float" office:value="9789124.2200000007" table:style-name="ce8">
            <text:p>9,789,124<text:s/></text:p>
          </table:table-cell>
          <table:table-cell office:value-type="float" office:value="9778854.8300000001" table:style-name="ce8">
            <text:p>9,778,855<text:s/></text:p>
          </table:table-cell>
          <table:table-cell office:value-type="float" office:value="9333.66" table:style-name="ce8">
            <text:p>9,3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35.73" table:style-name="ce8">
            <text:p>936<text:s/></text:p>
          </table:table-cell>
          <table:table-cell office:value-type="float" office:value="1813729.66" table:style-name="ce8">
            <text:p>1,813,730<text:s/></text:p>
          </table:table-cell>
          <table:table-cell office:value-type="float" office:value="1526530.83" table:style-name="ce8">
            <text:p>1,526,531<text:s/></text:p>
          </table:table-cell>
          <table:table-cell office:value-type="float" office:value="287198.83" table:style-name="ce8">
            <text:p>287,199<text:s/></text:p>
          </table:table-cell>
          <table:table-cell office:value-type="float" office:value="3904294.29" table:style-name="ce8">
            <text:p>3,904,294<text:s/></text:p>
          </table:table-cell>
          <table:table-cell office:value-type="float" office:value="2024283.02" table:style-name="ce8">
            <text:p>2,024,283<text:s/></text:p>
          </table:table-cell>
          <table:table-cell office:value-type="float" office:value="870681.54" table:style-name="ce8">
            <text:p>870,682<text:s/></text:p>
          </table:table-cell>
          <table:table-cell office:value-type="float" office:value="1009329.73" table:style-name="ce8">
            <text:p>1,009,3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3776.9" table:style-name="ce8">
            <text:p>153,777<text:s/></text:p>
          </table:table-cell>
          <table:table-cell office:value-type="float" office:value="-126190.85" table:style-name="ce9">
            <text:p>-126,1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3059.21999999997" table:style-name="ce8">
            <text:p>283,059<text:s/></text:p>
          </table:table-cell>
          <table:table-cell office:value-type="float" office:value="-3091.46" table:style-name="ce9">
            <text:p>-3,0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29577.2" table:style-name="ce9">
            <text:p>-229,5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431347.880000001" table:style-name="ce8">
            <text:p>15,431,348<text:s/></text:p>
          </table:table-cell>
          <table:table-cell office:value-type="float" office:value="15398885.76" table:style-name="ce8">
            <text:p>15,398,8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953990.02" table:style-name="ce8">
            <text:p>13,953,990<text:s/></text:p>
          </table:table-cell>
          <table:table-cell office:value-type="float" office:value="1539.24" table:style-name="ce8">
            <text:p>1,539<text:s/></text:p>
          </table:table-cell>
          <table:table-cell office:value-type="float" office:value="1444895.73" table:style-name="ce8">
            <text:p>1,444,896<text:s/></text:p>
          </table:table-cell>
          <table:table-cell office:value-type="float" office:value="-12910.46" table:style-name="ce9">
            <text:p>-12,910<text:s/></text:p>
          </table:table-cell>
          <table:table-cell office:value-type="float" office:value="10476.1" table:style-name="ce8">
            <text:p>10,476<text:s/></text:p>
          </table:table-cell>
          <table:table-cell office:value-type="float" office:value="1442461.37" table:style-name="ce8">
            <text:p>1,442,461<text:s/></text:p>
          </table:table-cell>
          <table:table-cell office:value-type="float" office:value="609139.56000000006" table:style-name="ce8">
            <text:p>609,140<text:s/></text:p>
          </table:table-cell>
          <table:table-cell office:value-type="float" office:value="307755.76" table:style-name="ce8">
            <text:p>307,756<text:s/></text:p>
          </table:table-cell>
          <table:table-cell office:value-type="float" office:value="243368.66" table:style-name="ce8">
            <text:p>243,369<text:s/></text:p>
          </table:table-cell>
          <table:table-cell office:value-type="float" office:value="53406.71" table:style-name="ce8">
            <text:p>53,407<text:s/></text:p>
          </table:table-cell>
          <table:table-cell office:value-type="float" office:value="4608.4399999999996" table:style-name="ce8">
            <text:p>4,608<text:s/></text:p>
          </table:table-cell>
          <table:table-cell office:value-type="float" office:value="23.49" table:style-name="ce8">
            <text:p>23<text:s/></text:p>
          </table:table-cell>
          <table:table-cell office:value-type="float" office:value="833345.29" table:style-name="ce8">
            <text:p>833,345<text:s/></text:p>
          </table:table-cell>
          <table:table-cell office:value-type="float" office:value="199250.22" table:style-name="ce8">
            <text:p>199,250<text:s/></text:p>
          </table:table-cell>
          <table:table-cell office:value-type="float" office:value="80801.490000000005" table:style-name="ce8">
            <text:p>80,801<text:s/></text:p>
          </table:table-cell>
          <table:table-cell office:value-type="float" office:value="8210.3700000000008" table:style-name="ce8">
            <text:p>8,210<text:s/></text:p>
          </table:table-cell>
          <table:table-cell office:value-type="float" office:value="2255" table:style-name="ce8">
            <text:p>2,255<text:s/></text:p>
          </table:table-cell>
          <table:table-cell office:value-type="float" office:value="18313.22" table:style-name="ce8">
            <text:p>18,313<text:s/></text:p>
          </table:table-cell>
          <table:table-cell office:value-type="float" office:value="32697.02" table:style-name="ce8">
            <text:p>32,697<text:s/></text:p>
          </table:table-cell>
          <table:table-cell office:value-type="float" office:value="-23374.07" table:style-name="ce9">
            <text:p>-23,374<text:s/></text:p>
          </table:table-cell>
          <table:table-cell office:value-type="float" office:value="-2832.07" table:style-name="ce9">
            <text:p>-2,832<text:s/></text:p>
          </table:table-cell>
          <table:table-cell office:value-type="float" office:value="11.1" table:style-name="ce8">
            <text:p>11<text:s/></text:p>
          </table:table-cell>
          <table:table-cell office:value-type="float" office:value="23849.24" table:style-name="ce8">
            <text:p>23,849<text:s/></text:p>
          </table:table-cell>
          <table:table-cell office:value-type="float" office:value="-4931.17" table:style-name="ce9">
            <text:p>-4,931<text:s/></text:p>
          </table:table-cell>
          <table:table-cell office:value-type="float" office:value="-14315.56" table:style-name="ce9">
            <text:p>-14,3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.88" table:style-name="ce8">
            <text:p>8<text:s/></text:p>
          </table:table-cell>
          <table:table-cell office:value-type="float" office:value="-16779.099999999999" table:style-name="ce9">
            <text:p>-16,779<text:s/></text:p>
          </table:table-cell>
          <table:table-cell office:value-type="float" office:value="-8384.39" table:style-name="ce9">
            <text:p>-8,3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7552.2" table:style-name="ce9">
            <text:p>-127,552<text:s/></text:p>
          </table:table-cell>
          <table:table-cell office:value-type="float" office:value="8614.07" table:style-name="ce8">
            <text:p>8,614<text:s/></text:p>
          </table:table-cell>
          <table:table-cell office:value-type="float" office:value="260760.93" table:style-name="ce8">
            <text:p>260,761<text:s/></text:p>
          </table:table-cell>
          <table:table-cell office:value-type="float" office:value="1032595.51" table:style-name="ce8">
            <text:p>1,032,596<text:s/></text:p>
          </table:table-cell>
          <table:table-cell office:value-type="float" office:value="-105919.49" table:style-name="ce9">
            <text:p>-105,919<text:s/></text:p>
          </table:table-cell>
          <table:table-cell office:value-type="float" office:value="-112051.1" table:style-name="ce9">
            <text:p>-112,051<text:s/></text:p>
          </table:table-cell>
          <table:table-cell office:value-type="float" office:value="6131.61" table:style-name="ce8">
            <text:p>6,132<text:s/></text:p>
          </table:table-cell>
          <table:table-cell office:value-type="float" office:value="926676.02" table:style-name="ce8">
            <text:p>926,676<text:s/></text:p>
          </table:table-cell>
          <table:table-cell office:value-type="float" office:value="-2356.73" table:style-name="ce9">
            <text:p>-2,357<text:s/></text:p>
          </table:table-cell>
          <table:table-cell office:value-type="float" office:value="924319.29" table:style-name="ce8">
            <text:p>924,3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24319.29" table:style-name="ce8">
            <text:p>924,319<text:s/></text:p>
          </table:table-cell>
          <table:table-cell office:value-type="float" office:value="-91883.56" table:style-name="ce9">
            <text:p>-91,884<text:s/></text:p>
          </table:table-cell>
          <table:table-cell office:value-type="float" office:value="-38106.559999999998" table:style-name="ce9">
            <text:p>-38,107<text:s/></text:p>
          </table:table-cell>
          <table:table-cell office:value-type="float" office:value="-38263.29" table:style-name="ce9">
            <text:p>-38,2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.68" table:style-name="ce9">
            <text:p>-8<text:s/></text:p>
          </table:table-cell>
          <table:table-cell office:value-type="float" office:value="-5605.15" table:style-name="ce9">
            <text:p>-5,6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769.56" table:style-name="ce8">
            <text:p>5,770<text:s/></text:p>
          </table:table-cell>
          <table:table-cell office:value-type="float" office:value="-53777" table:style-name="ce9">
            <text:p>-53,777<text:s/></text:p>
          </table:table-cell>
          <table:table-cell office:value-type="float" office:value="-79731.850000000006" table:style-name="ce9">
            <text:p>-79,732<text:s/></text:p>
          </table:table-cell>
          <table:table-cell office:value-type="float" office:value="66571.61" table:style-name="ce8">
            <text:p>66,572<text:s/></text:p>
          </table:table-cell>
          <table:table-cell office:value-type="float" office:value="1916.39" table:style-name="ce8">
            <text:p>1,9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74.98" table:style-name="ce9">
            <text:p>-675<text:s/></text:p>
          </table:table-cell>
          <table:table-cell office:value-type="float" office:value="-45022.46" table:style-name="ce9">
            <text:p>-45,0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64.29" table:style-name="ce8">
            <text:p>3,1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32435.73" table:style-name="ce8">
            <text:p>832,436<text:s/></text:p>
          </table:table-cell>
          <table:table-cell office:value-type="float" office:value="19907.02" table:style-name="ce8">
            <text:p>19,9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7.07" table:style-name="ce8">
            <text:p>117<text:s/></text:p>
          </table:table-cell>
          <table:table-cell office:value-type="float" office:value="1032595.51" table:style-name="ce8">
            <text:p>1,032,596<text:s/></text:p>
          </table:table-cell>
          <table:table-cell office:value-type="float" office:value="-2356.73" table:style-name="ce9">
            <text:p>-2,357<text:s/></text:p>
          </table:table-cell>
          <table:table-cell office:value-type="float" office:value="1030238.78" table:style-name="ce8">
            <text:p>1,030,239<text:s/></text:p>
          </table:table-cell>
          <table:table-cell office:value-type="float" office:value="895977.93" table:style-name="ce8">
            <text:p>895,978<text:s/></text:p>
          </table:table-cell>
          <table:table-cell office:value-type="float" office:value="3443.12" table:style-name="ce8">
            <text:p>3,443<text:s/></text:p>
          </table:table-cell>
          <table:table-cell office:value-type="float" office:value="1313.15" table:style-name="ce8">
            <text:p>1,313<text:s/></text:p>
          </table:table-cell>
          <table:table-cell office:value-type="float" office:value="-450.34" table:style-name="ce9">
            <text:p>-4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903.02" table:style-name="ce9">
            <text:p>-7,903<text:s/></text:p>
          </table:table-cell>
          <table:table-cell office:value-type="float" office:value="-18786.78" table:style-name="ce9">
            <text:p>-18,787<text:s/></text:p>
          </table:table-cell>
          <table:table-cell office:value-type="float" office:value="-28405.1" table:style-name="ce9">
            <text:p>-28,405<text:s/></text:p>
          </table:table-cell>
          <table:table-cell office:value-type="float" office:value="-236583.39" table:style-name="ce9">
            <text:p>-236,583<text:s/></text:p>
          </table:table-cell>
          <table:table-cell office:value-type="float" office:value="3383.54" table:style-name="ce8">
            <text:p>3,384<text:s/></text:p>
          </table:table-cell>
          <table:table-cell office:value-type="float" office:value="-11.1" table:style-name="ce9">
            <text:p>-11<text:s/></text:p>
          </table:table-cell>
          <table:table-cell office:value-type="float" office:value="-23817.24" table:style-name="ce9">
            <text:p>-23,817<text:s/></text:p>
          </table:table-cell>
          <table:table-cell office:value-type="float" office:value="14149.29" table:style-name="ce8">
            <text:p>14,1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279.34" table:style-name="ce8">
            <text:p>23,279<text:s/></text:p>
          </table:table-cell>
          <table:table-cell office:value-type="float" office:value="-17836.830000000002" table:style-name="ce9">
            <text:p>-17,837<text:s/></text:p>
          </table:table-cell>
          <table:table-cell office:value-type="float" office:value="341532.32" table:style-name="ce8">
            <text:p>341,532<text:s/></text:p>
          </table:table-cell>
          <table:table-cell office:value-type="float" office:value="6079" table:style-name="ce8">
            <text:p>6,079<text:s/></text:p>
          </table:table-cell>
          <table:table-cell office:value-type="float" office:value="13.88" table:style-name="ce8">
            <text:p>14<text:s/></text:p>
          </table:table-cell>
          <table:table-cell office:value-type="float" office:value="-118724.78" table:style-name="ce9">
            <text:p>-118,725<text:s/></text:p>
          </table:table-cell>
          <table:table-cell office:value-type="float" office:value="-12041.46" table:style-name="ce9">
            <text:p>-12,041<text:s/></text:p>
          </table:table-cell>
          <table:table-cell office:value-type="float" office:value="-343977.46" table:style-name="ce9">
            <text:p>-343,977<text:s/></text:p>
          </table:table-cell>
          <table:table-cell office:value-type="float" office:value="-195973.29" table:style-name="ce9">
            <text:p>-195,973<text:s/></text:p>
          </table:table-cell>
          <table:table-cell office:value-type="float" office:value="3073.27" table:style-name="ce8">
            <text:p>3,073<text:s/></text:p>
          </table:table-cell>
          <table:table-cell office:value-type="float" office:value="38639.22" table:style-name="ce8">
            <text:p>38,639<text:s/></text:p>
          </table:table-cell>
          <table:table-cell office:value-type="float" office:value="-50071.71" table:style-name="ce9">
            <text:p>-50,0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8526.15" table:style-name="ce9">
            <text:p>-88,526<text:s/></text:p>
          </table:table-cell>
          <table:table-cell office:value-type="float" office:value="1218014.17" table:style-name="ce8">
            <text:p>1,218,014<text:s/></text:p>
          </table:table-cell>
          <table:table-cell office:value-type="float" office:value="-53308.68" table:style-name="ce9">
            <text:p>-53,309<text:s/></text:p>
          </table:table-cell>
          <table:table-cell office:value-type="float" office:value="72422.98" table:style-name="ce8">
            <text:p>72,423<text:s/></text:p>
          </table:table-cell>
          <table:table-cell office:value-type="float" office:value="-177539.37" table:style-name="ce9">
            <text:p>-177,539<text:s/></text:p>
          </table:table-cell>
          <table:table-cell office:value-type="float" office:value="22833.27" table:style-name="ce8">
            <text:p>22,8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9156.2" table:style-name="ce9">
            <text:p>-59,1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38380.71" table:style-name="ce9">
            <text:p>-538,381<text:s/></text:p>
          </table:table-cell>
          <table:table-cell office:value-type="float" office:value="2717.68" table:style-name="ce8">
            <text:p>2,718<text:s/></text:p>
          </table:table-cell>
          <table:table-cell office:value-type="float" office:value="-1203.27" table:style-name="ce9">
            <text:p>-1,203<text:s/></text:p>
          </table:table-cell>
          <table:table-cell office:value-type="float" office:value="-22390.44" table:style-name="ce9">
            <text:p>-22,390<text:s/></text:p>
          </table:table-cell>
          <table:table-cell office:value-type="float" office:value="-36861.17" table:style-name="ce9">
            <text:p>-36,861<text:s/></text:p>
          </table:table-cell>
          <table:table-cell office:value-type="float" office:value="62334.44" table:style-name="ce8">
            <text:p>62,334<text:s/></text:p>
          </table:table-cell>
          <table:table-cell office:value-type="float" office:value="-12421.39" table:style-name="ce9">
            <text:p>-12,421<text:s/></text:p>
          </table:table-cell>
          <table:table-cell office:value-type="float" office:value="1634.27" table:style-name="ce8">
            <text:p>1,634<text:s/></text:p>
          </table:table-cell>
          <table:table-cell office:value-type="float" office:value="4418.93" table:style-name="ce8">
            <text:p>4,419<text:s/></text:p>
          </table:table-cell>
          <table:table-cell office:value-type="float" office:value="143134.78" table:style-name="ce8">
            <text:p>143,1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6788" table:style-name="ce9">
            <text:p>-36,788<text:s/></text:p>
          </table:table-cell>
          <table:table-cell office:value-type="float" office:value="-628552.88" table:style-name="ce9">
            <text:p>-628,553<text:s/></text:p>
          </table:table-cell>
          <table:table-cell office:value-type="float" office:value="5151945.41" table:style-name="ce8">
            <text:p>5,151,945<text:s/></text:p>
          </table:table-cell>
          <table:table-cell office:value-type="float" office:value="-4892812.63" table:style-name="ce9">
            <text:p>-4,892,813<text:s/></text:p>
          </table:table-cell>
          <table:table-cell office:value-type="float" office:value="1449859.9" table:style-name="ce8">
            <text:p>1,449,860<text:s/></text:p>
          </table:table-cell>
          <table:table-cell office:value-type="float" office:value="-1871968.39" table:style-name="ce9">
            <text:p>-1,871,9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42596.88" table:style-name="ce9">
            <text:p>-542,597<text:s/></text:p>
          </table:table-cell>
          <table:table-cell office:value-type="float" office:value="132568.20000000001" table:style-name="ce8">
            <text:p>132,568<text:s/></text:p>
          </table:table-cell>
          <table:table-cell office:value-type="float" office:value="-6300.51" table:style-name="ce9">
            <text:p>-6,301<text:s/></text:p>
          </table:table-cell>
          <table:table-cell office:value-type="float" office:value="-80230.240000000005" table:style-name="ce9">
            <text:p>-80,2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643.51" table:style-name="ce9">
            <text:p>-11,644<text:s/></text:p>
          </table:table-cell>
          <table:table-cell office:value-type="float" office:value="-671178.66" table:style-name="ce9">
            <text:p>-671,179<text:s/></text:p>
          </table:table-cell>
          <table:table-cell office:value-type="float" office:value="-474.95" table:style-name="ce9">
            <text:p>-475<text:s/></text:p>
          </table:table-cell>
          <table:table-cell office:value-type="float" office:value="-82192.320000000007" table:style-name="ce9">
            <text:p>-82,192<text:s/></text:p>
          </table:table-cell>
          <table:table-cell office:value-type="float" office:value="538406.82999999996" table:style-name="ce8">
            <text:p>538,407<text:s/></text:p>
          </table:table-cell>
          <table:table-cell office:value-type="float" office:value="0" table:style-name="ce10">
            <text:p>0<text:s/></text:p>
          </table:table-cell>
          <table:table-cell table:number-columns-repeated="16083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2">
            <text:p>C25</text:p>
          </table:table-cell>
          <table:table-cell office:value-type="string" table:style-name="ce2">
            <text:p>金屬製品製造業</text:p>
          </table:table-cell>
          <table:table-cell office:value-type="float" office:value="63" table:style-name="ce2">
            <text:p>63</text:p>
          </table:table-cell>
          <table:table-cell office:value-type="float" office:value="3063222.67" table:style-name="ce8">
            <text:p>3,063,223<text:s/></text:p>
          </table:table-cell>
          <table:table-cell office:value-type="float" office:value="374158.63" table:style-name="ce8">
            <text:p>374,159<text:s/></text:p>
          </table:table-cell>
          <table:table-cell office:value-type="float" office:value="14843.83" table:style-name="ce8">
            <text:p>14,8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023.56" table:style-name="ce8">
            <text:p>27,0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79278.49" table:style-name="ce8">
            <text:p>979,278<text:s/></text:p>
          </table:table-cell>
          <table:table-cell office:value-type="float" office:value="43436.24" table:style-name="ce8">
            <text:p>43,436<text:s/></text:p>
          </table:table-cell>
          <table:table-cell office:value-type="float" office:value="151.63" table:style-name="ce8">
            <text:p>152<text:s/></text:p>
          </table:table-cell>
          <table:table-cell office:value-type="float" office:value="392.17" table:style-name="ce8">
            <text:p>3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66000.65" table:style-name="ce8">
            <text:p>766,001<text:s/></text:p>
          </table:table-cell>
          <table:table-cell office:value-type="float" office:value="7501.63" table:style-name="ce8">
            <text:p>7,502<text:s/></text:p>
          </table:table-cell>
          <table:table-cell office:value-type="float" office:value="64122.14" table:style-name="ce8">
            <text:p>64,122<text:s/></text:p>
          </table:table-cell>
          <table:table-cell office:value-type="float" office:value="1.32" table:style-name="ce8">
            <text:p>1<text:s/></text:p>
          </table:table-cell>
          <table:table-cell office:value-type="float" office:value="59320.24" table:style-name="ce8">
            <text:p>59,3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632.83" table:style-name="ce8">
            <text:p>15,633<text:s/></text:p>
          </table:table-cell>
          <table:table-cell office:value-type="float" office:value="54460.05" table:style-name="ce8">
            <text:p>54,4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19.81" table:style-name="ce8">
            <text:p>1,220<text:s/></text:p>
          </table:table-cell>
          <table:table-cell office:value-type="float" office:value="491173.27" table:style-name="ce8">
            <text:p>491,1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06839.22" table:style-name="ce8">
            <text:p>506,839<text:s/></text:p>
          </table:table-cell>
          <table:table-cell office:value-type="float" office:value="868.29" table:style-name="ce8">
            <text:p>8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534.240000000002" table:style-name="ce8">
            <text:p>16,5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779.16" table:style-name="ce8">
            <text:p>10,779<text:s/></text:p>
          </table:table-cell>
          <table:table-cell office:value-type="float" office:value="161381.6" table:style-name="ce8">
            <text:p>161,382<text:s/></text:p>
          </table:table-cell>
          <table:table-cell office:value-type="float" office:value="128813.49" table:style-name="ce8">
            <text:p>128,813<text:s/></text:p>
          </table:table-cell>
          <table:table-cell office:value-type="float" office:value="5227032.5599999996" table:style-name="ce8">
            <text:p>5,227,0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250.27" table:style-name="ce8">
            <text:p>47,2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495.22" table:style-name="ce8">
            <text:p>21,495<text:s/></text:p>
          </table:table-cell>
          <table:table-cell office:value-type="float" office:value="412.35" table:style-name="ce8">
            <text:p>412<text:s/></text:p>
          </table:table-cell>
          <table:table-cell office:value-type="float" office:value="3804648.16" table:style-name="ce8">
            <text:p>3,804,648<text:s/></text:p>
          </table:table-cell>
          <table:table-cell office:value-type="float" office:value="1868.68" table:style-name="ce8">
            <text:p>1,869<text:s/></text:p>
          </table:table-cell>
          <table:table-cell office:value-type="float" office:value="1219173.5900000001" table:style-name="ce8">
            <text:p>1,219,174<text:s/></text:p>
          </table:table-cell>
          <table:table-cell office:value-type="float" office:value="451319.29" table:style-name="ce8">
            <text:p>451,319<text:s/></text:p>
          </table:table-cell>
          <table:table-cell office:value-type="float" office:value="7700.37" table:style-name="ce8">
            <text:p>7,700<text:s/></text:p>
          </table:table-cell>
          <table:table-cell office:value-type="float" office:value="1837492.46" table:style-name="ce8">
            <text:p>1,837,4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15135.3700000001" table:style-name="ce8">
            <text:p>1,115,135<text:s/></text:p>
          </table:table-cell>
          <table:table-cell office:value-type="float" office:value="680.02" table:style-name="ce8">
            <text:p>680<text:s/></text:p>
          </table:table-cell>
          <table:table-cell office:value-type="float" office:value="38476.86" table:style-name="ce8">
            <text:p>38,4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5317.49" table:style-name="ce8">
            <text:p>55,317<text:s/></text:p>
          </table:table-cell>
          <table:table-cell office:value-type="float" office:value="72758.570000000007" table:style-name="ce8">
            <text:p>72,759<text:s/></text:p>
          </table:table-cell>
          <table:table-cell office:value-type="float" office:value="10779.57" table:style-name="ce8">
            <text:p>10,780<text:s/></text:p>
          </table:table-cell>
          <table:table-cell office:value-type="float" office:value="48.25" table:style-name="ce8">
            <text:p>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85.9" table:style-name="ce8">
            <text:p>1,586<text:s/></text:p>
          </table:table-cell>
          <table:table-cell office:value-type="float" office:value="5901.7" table:style-name="ce8">
            <text:p>5,902<text:s/></text:p>
          </table:table-cell>
          <table:table-cell office:value-type="float" office:value="3243.71" table:style-name="ce8">
            <text:p>3,2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806.870000000003" table:style-name="ce8">
            <text:p>32,807<text:s/></text:p>
          </table:table-cell>
          <table:table-cell office:value-type="float" office:value="35149.03" table:style-name="ce8">
            <text:p>35,1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06.73" table:style-name="ce8">
            <text:p>3,107<text:s/></text:p>
          </table:table-cell>
          <table:table-cell office:value-type="float" office:value="32042.3" table:style-name="ce8">
            <text:p>32,042<text:s/></text:p>
          </table:table-cell>
          <table:table-cell office:value-type="float" office:value="8290255.2199999997" table:style-name="ce8">
            <text:p>8,290,255<text:s/></text:p>
          </table:table-cell>
          <table:table-cell office:value-type="float" office:value="2607346.0499999998" table:style-name="ce8">
            <text:p>2,607,346<text:s/></text:p>
          </table:table-cell>
          <table:table-cell office:value-type="float" office:value="1303548.05" table:style-name="ce8">
            <text:p>1,303,548<text:s/></text:p>
          </table:table-cell>
          <table:table-cell office:value-type="float" office:value="1303548.05" table:style-name="ce8">
            <text:p>1,303,5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1599.29" table:style-name="ce8">
            <text:p>91,599<text:s/></text:p>
          </table:table-cell>
          <table:table-cell office:value-type="float" office:value="1756.7" table:style-name="ce8">
            <text:p>1,7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541.56" table:style-name="ce8">
            <text:p>38,542<text:s/></text:p>
          </table:table-cell>
          <table:table-cell office:value-type="float" office:value="1886.76" table:style-name="ce8">
            <text:p>1,887<text:s/></text:p>
          </table:table-cell>
          <table:table-cell office:value-type="float" office:value="151124.82999999999" table:style-name="ce8">
            <text:p>151,125<text:s/></text:p>
          </table:table-cell>
          <table:table-cell office:value-type="float" office:value="603362.24" table:style-name="ce8">
            <text:p>603,362<text:s/></text:p>
          </table:table-cell>
          <table:table-cell office:value-type="float" office:value="10048.709999999999" table:style-name="ce8">
            <text:p>10,0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8346.4" table:style-name="ce8">
            <text:p>188,346<text:s/></text:p>
          </table:table-cell>
          <table:table-cell office:value-type="float" office:value="19811.25" table:style-name="ce8">
            <text:p>19,811<text:s/></text:p>
          </table:table-cell>
          <table:table-cell office:value-type="float" office:value="45792.73" table:style-name="ce8">
            <text:p>45,793<text:s/></text:p>
          </table:table-cell>
          <table:table-cell office:value-type="float" office:value="5303.08" table:style-name="ce8">
            <text:p>5,3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6224.46" table:style-name="ce8">
            <text:p>146,224<text:s/></text:p>
          </table:table-cell>
          <table:table-cell office:value-type="float" office:value="1317.17" table:style-name="ce8">
            <text:p>1,317<text:s/></text:p>
          </table:table-cell>
          <table:table-cell office:value-type="float" office:value="9181.11" table:style-name="ce8">
            <text:p>9,181<text:s/></text:p>
          </table:table-cell>
          <table:table-cell office:value-type="float" office:value="90264.38" table:style-name="ce8">
            <text:p>90,264<text:s/></text:p>
          </table:table-cell>
          <table:table-cell office:value-type="float" office:value="27997.7" table:style-name="ce8">
            <text:p>27,998<text:s/></text:p>
          </table:table-cell>
          <table:table-cell office:value-type="float" office:value="62251.63" table:style-name="ce8">
            <text:p>62,252<text:s/></text:p>
          </table:table-cell>
          <table:table-cell office:value-type="float" office:value="15.05" table:style-name="ce8">
            <text:p>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60.94" table:style-name="ce8">
            <text:p>661<text:s/></text:p>
          </table:table-cell>
          <table:table-cell office:value-type="float" office:value="44800.86" table:style-name="ce8">
            <text:p>44,801<text:s/></text:p>
          </table:table-cell>
          <table:table-cell office:value-type="float" office:value="555326.86" table:style-name="ce8">
            <text:p>555,3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113.439999999999" table:style-name="ce8">
            <text:p>19,113<text:s/></text:p>
          </table:table-cell>
          <table:table-cell office:value-type="float" office:value="413104.92" table:style-name="ce8">
            <text:p>413,105<text:s/></text:p>
          </table:table-cell>
          <table:table-cell office:value-type="float" office:value="412975.03" table:style-name="ce8">
            <text:p>412,975<text:s/></text:p>
          </table:table-cell>
          <table:table-cell office:value-type="float" office:value="129.88999999999999" table:style-name="ce8">
            <text:p>1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90.43" table:style-name="ce8">
            <text:p>1,290<text:s/></text:p>
          </table:table-cell>
          <table:table-cell office:value-type="float" office:value="77618.05" table:style-name="ce8">
            <text:p>77,618<text:s/></text:p>
          </table:table-cell>
          <table:table-cell office:value-type="float" office:value="44200.02" table:style-name="ce8">
            <text:p>44,200<text:s/></text:p>
          </table:table-cell>
          <table:table-cell office:value-type="float" office:value="87.73" table:style-name="ce8">
            <text:p>88<text:s/></text:p>
          </table:table-cell>
          <table:table-cell office:value-type="float" office:value="87.73" table:style-name="ce8">
            <text:p>88<text:s/></text:p>
          </table:table-cell>
          <table:table-cell office:value-type="float" office:value="746.03" table:style-name="ce8">
            <text:p>7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515.06" table:style-name="ce8">
            <text:p>29,515<text:s/></text:p>
          </table:table-cell>
          <table:table-cell office:value-type="float" office:value="13851.19" table:style-name="ce8">
            <text:p>13,851<text:s/></text:p>
          </table:table-cell>
          <table:table-cell office:value-type="float" office:value="3162672.9" table:style-name="ce8">
            <text:p>3,162,673<text:s/></text:p>
          </table:table-cell>
          <table:table-cell office:value-type="float" office:value="5127582.32" table:style-name="ce8">
            <text:p>5,127,582<text:s/></text:p>
          </table:table-cell>
          <table:table-cell office:value-type="float" office:value="1540293.33" table:style-name="ce8">
            <text:p>1,540,293<text:s/></text:p>
          </table:table-cell>
          <table:table-cell office:value-type="float" office:value="1538706.17" table:style-name="ce8">
            <text:p>1,538,7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87.16" table:style-name="ce8">
            <text:p>1,5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28483.06" table:style-name="ce8">
            <text:p>1,028,483<text:s/></text:p>
          </table:table-cell>
          <table:table-cell office:value-type="float" office:value="951528.57" table:style-name="ce8">
            <text:p>951,529<text:s/></text:p>
          </table:table-cell>
          <table:table-cell office:value-type="float" office:value="76954.490000000005" table:style-name="ce8">
            <text:p>76,954<text:s/></text:p>
          </table:table-cell>
          <table:table-cell office:value-type="float" office:value="2780938.13" table:style-name="ce8">
            <text:p>2,780,938<text:s/></text:p>
          </table:table-cell>
          <table:table-cell office:value-type="float" office:value="504621.98" table:style-name="ce8">
            <text:p>504,622<text:s/></text:p>
          </table:table-cell>
          <table:table-cell office:value-type="float" office:value="195186.9" table:style-name="ce8">
            <text:p>195,187<text:s/></text:p>
          </table:table-cell>
          <table:table-cell office:value-type="float" office:value="2081129.24" table:style-name="ce8">
            <text:p>2,081,1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72728.63" table:style-name="ce9">
            <text:p>-172,729<text:s/></text:p>
          </table:table-cell>
          <table:table-cell office:value-type="float" office:value="-180558.83" table:style-name="ce9">
            <text:p>-180,5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960.41" table:style-name="ce8">
            <text:p>7,960<text:s/></text:p>
          </table:table-cell>
          <table:table-cell office:value-type="float" office:value="-0.59" table:style-name="ce9">
            <text:p>-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9.63" table:style-name="ce9">
            <text:p>-130<text:s/></text:p>
          </table:table-cell>
          <table:table-cell office:value-type="float" office:value="-49403.57" table:style-name="ce9">
            <text:p>-49,4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27582.32" table:style-name="ce8">
            <text:p>5,127,582<text:s/></text:p>
          </table:table-cell>
          <table:table-cell office:value-type="float" office:value="3551106.68" table:style-name="ce8">
            <text:p>3,551,1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30706.9" table:style-name="ce8">
            <text:p>3,030,707<text:s/></text:p>
          </table:table-cell>
          <table:table-cell office:value-type="float" office:value="32975.300000000003" table:style-name="ce8">
            <text:p>32,975<text:s/></text:p>
          </table:table-cell>
          <table:table-cell office:value-type="float" office:value="520399.78" table:style-name="ce8">
            <text:p>520,400<text:s/></text:p>
          </table:table-cell>
          <table:table-cell office:value-type="float" office:value="-4137.8999999999996" table:style-name="ce9">
            <text:p>-4,138<text:s/></text:p>
          </table:table-cell>
          <table:table-cell office:value-type="float" office:value="6704.4" table:style-name="ce8">
            <text:p>6,704<text:s/></text:p>
          </table:table-cell>
          <table:table-cell office:value-type="float" office:value="522966.27" table:style-name="ce8">
            <text:p>522,966<text:s/></text:p>
          </table:table-cell>
          <table:table-cell office:value-type="float" office:value="231375.05" table:style-name="ce8">
            <text:p>231,375<text:s/></text:p>
          </table:table-cell>
          <table:table-cell office:value-type="float" office:value="86988.81" table:style-name="ce8">
            <text:p>86,989<text:s/></text:p>
          </table:table-cell>
          <table:table-cell office:value-type="float" office:value="99497.62" table:style-name="ce8">
            <text:p>99,498<text:s/></text:p>
          </table:table-cell>
          <table:table-cell office:value-type="float" office:value="44888.62" table:style-name="ce8">
            <text:p>44,8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52.35" table:style-name="ce8">
            <text:p>2,652<text:s/></text:p>
          </table:table-cell>
          <table:table-cell office:value-type="float" office:value="294243.57" table:style-name="ce8">
            <text:p>294,244<text:s/></text:p>
          </table:table-cell>
          <table:table-cell office:value-type="float" office:value="345354.48" table:style-name="ce8">
            <text:p>345,354<text:s/></text:p>
          </table:table-cell>
          <table:table-cell office:value-type="float" office:value="38823.57" table:style-name="ce8">
            <text:p>38,824<text:s/></text:p>
          </table:table-cell>
          <table:table-cell office:value-type="float" office:value="16038.56" table:style-name="ce8">
            <text:p>16,039<text:s/></text:p>
          </table:table-cell>
          <table:table-cell office:value-type="float" office:value="764.14" table:style-name="ce8">
            <text:p>764<text:s/></text:p>
          </table:table-cell>
          <table:table-cell office:value-type="float" office:value="1805.22" table:style-name="ce8">
            <text:p>1,805<text:s/></text:p>
          </table:table-cell>
          <table:table-cell office:value-type="float" office:value="18477.46" table:style-name="ce8">
            <text:p>18,477<text:s/></text:p>
          </table:table-cell>
          <table:table-cell office:value-type="float" office:value="-84550.37" table:style-name="ce9">
            <text:p>-84,550<text:s/></text:p>
          </table:table-cell>
          <table:table-cell office:value-type="float" office:value="1464" table:style-name="ce8">
            <text:p>1,464<text:s/></text:p>
          </table:table-cell>
          <table:table-cell office:value-type="float" office:value="1178.6300000000001" table:style-name="ce8">
            <text:p>1,179<text:s/></text:p>
          </table:table-cell>
          <table:table-cell office:value-type="float" office:value="5047.75" table:style-name="ce8">
            <text:p>5,048<text:s/></text:p>
          </table:table-cell>
          <table:table-cell office:value-type="float" office:value="-85836.06" table:style-name="ce9">
            <text:p>-85,836<text:s/></text:p>
          </table:table-cell>
          <table:table-cell office:value-type="float" office:value="-932.56" table:style-name="ce9">
            <text:p>-9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438.4" table:style-name="ce9">
            <text:p>-7,438<text:s/></text:p>
          </table:table-cell>
          <table:table-cell office:value-type="float" office:value="1966.27" table:style-name="ce8">
            <text:p>1,9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0212.240000000002" table:style-name="ce9">
            <text:p>-20,212<text:s/></text:p>
          </table:table-cell>
          <table:table-cell office:value-type="float" office:value="2873.11" table:style-name="ce8">
            <text:p>2,873<text:s/></text:p>
          </table:table-cell>
          <table:table-cell office:value-type="float" office:value="408420.4" table:style-name="ce8">
            <text:p>408,420<text:s/></text:p>
          </table:table-cell>
          <table:table-cell office:value-type="float" office:value="639598.05000000005" table:style-name="ce8">
            <text:p>639,598<text:s/></text:p>
          </table:table-cell>
          <table:table-cell office:value-type="float" office:value="-90402.37" table:style-name="ce9">
            <text:p>-90,402<text:s/></text:p>
          </table:table-cell>
          <table:table-cell office:value-type="float" office:value="-100969.98" table:style-name="ce9">
            <text:p>-100,970<text:s/></text:p>
          </table:table-cell>
          <table:table-cell office:value-type="float" office:value="10567.62" table:style-name="ce8">
            <text:p>10,568<text:s/></text:p>
          </table:table-cell>
          <table:table-cell office:value-type="float" office:value="549195.68000000005" table:style-name="ce8">
            <text:p>549,1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49195.68000000005" table:style-name="ce8">
            <text:p>549,1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49195.68000000005" table:style-name="ce8">
            <text:p>549,196<text:s/></text:p>
          </table:table-cell>
          <table:table-cell office:value-type="float" office:value="-85380.13" table:style-name="ce9">
            <text:p>-85,380<text:s/></text:p>
          </table:table-cell>
          <table:table-cell office:value-type="float" office:value="-254.51" table:style-name="ce9">
            <text:p>-255<text:s/></text:p>
          </table:table-cell>
          <table:table-cell office:value-type="float" office:value="-73.52" table:style-name="ce9">
            <text:p>-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8.46" table:style-name="ce9">
            <text:p>-18<text:s/></text:p>
          </table:table-cell>
          <table:table-cell office:value-type="float" office:value="-187.29" table:style-name="ce9">
            <text:p>-1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.76" table:style-name="ce8">
            <text:p>25<text:s/></text:p>
          </table:table-cell>
          <table:table-cell office:value-type="float" office:value="-85125.62" table:style-name="ce9">
            <text:p>-85,126<text:s/></text:p>
          </table:table-cell>
          <table:table-cell office:value-type="float" office:value="-82213.48" table:style-name="ce9">
            <text:p>-82,213<text:s/></text:p>
          </table:table-cell>
          <table:table-cell office:value-type="float" office:value="-298.08" table:style-name="ce9">
            <text:p>-2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0.19" table:style-name="ce9">
            <text:p>0<text:s/></text:p>
          </table:table-cell>
          <table:table-cell office:value-type="float" office:value="-4209.1899999999996" table:style-name="ce9">
            <text:p>-4,209<text:s/></text:p>
          </table:table-cell>
          <table:table-cell office:value-type="float" office:value="-42.63" table:style-name="ce9">
            <text:p>-43<text:s/></text:p>
          </table:table-cell>
          <table:table-cell office:value-type="float" office:value="1637.95" table:style-name="ce8">
            <text:p>1,6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3815.56" table:style-name="ce8">
            <text:p>463,816<text:s/></text:p>
          </table:table-cell>
          <table:table-cell office:value-type="float" office:value="3214.37" table:style-name="ce8">
            <text:p>3,2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0.37" table:style-name="ce8">
            <text:p>210<text:s/></text:p>
          </table:table-cell>
          <table:table-cell office:value-type="float" office:value="639598.05000000005" table:style-name="ce8">
            <text:p>639,5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39598.05000000005" table:style-name="ce8">
            <text:p>639,598<text:s/></text:p>
          </table:table-cell>
          <table:table-cell office:value-type="float" office:value="94702.6" table:style-name="ce8">
            <text:p>94,703<text:s/></text:p>
          </table:table-cell>
          <table:table-cell office:value-type="float" office:value="3668.48" table:style-name="ce8">
            <text:p>3,668<text:s/></text:p>
          </table:table-cell>
          <table:table-cell office:value-type="float" office:value="1974.98" table:style-name="ce8">
            <text:p>1,975<text:s/></text:p>
          </table:table-cell>
          <table:table-cell office:value-type="float" office:value="-1958.29" table:style-name="ce9">
            <text:p>-1,9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6120.63" table:style-name="ce9">
            <text:p>-16,121<text:s/></text:p>
          </table:table-cell>
          <table:table-cell office:value-type="float" office:value="-3116.95" table:style-name="ce9">
            <text:p>-3,117<text:s/></text:p>
          </table:table-cell>
          <table:table-cell office:value-type="float" office:value="-14928.81" table:style-name="ce9">
            <text:p>-14,929<text:s/></text:p>
          </table:table-cell>
          <table:table-cell office:value-type="float" office:value="-396364.7" table:style-name="ce9">
            <text:p>-396,365<text:s/></text:p>
          </table:table-cell>
          <table:table-cell office:value-type="float" office:value="-2255.37" table:style-name="ce9">
            <text:p>-2,255<text:s/></text:p>
          </table:table-cell>
          <table:table-cell office:value-type="float" office:value="-1178.6300000000001" table:style-name="ce9">
            <text:p>-1,179<text:s/></text:p>
          </table:table-cell>
          <table:table-cell office:value-type="float" office:value="-4227.75" table:style-name="ce9">
            <text:p>-4,228<text:s/></text:p>
          </table:table-cell>
          <table:table-cell office:value-type="float" office:value="1664.24" table:style-name="ce8">
            <text:p>1,6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467.63" table:style-name="ce8">
            <text:p>20,468<text:s/></text:p>
          </table:table-cell>
          <table:table-cell office:value-type="float" office:value="-871.81" table:style-name="ce9">
            <text:p>-872<text:s/></text:p>
          </table:table-cell>
          <table:table-cell office:value-type="float" office:value="44988.49" table:style-name="ce8">
            <text:p>44,988<text:s/></text:p>
          </table:table-cell>
          <table:table-cell office:value-type="float" office:value="12037.29" table:style-name="ce8">
            <text:p>12,0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482.43" table:style-name="ce8">
            <text:p>12,482<text:s/></text:p>
          </table:table-cell>
          <table:table-cell office:value-type="float" office:value="-10878.29" table:style-name="ce9">
            <text:p>-10,878<text:s/></text:p>
          </table:table-cell>
          <table:table-cell office:value-type="float" office:value="-93183.81" table:style-name="ce9">
            <text:p>-93,184<text:s/></text:p>
          </table:table-cell>
          <table:table-cell office:value-type="float" office:value="177933" table:style-name="ce8">
            <text:p>177,933<text:s/></text:p>
          </table:table-cell>
          <table:table-cell office:value-type="float" office:value="3087.46" table:style-name="ce8">
            <text:p>3,087<text:s/></text:p>
          </table:table-cell>
          <table:table-cell office:value-type="float" office:value="159574.89000000001" table:style-name="ce8">
            <text:p>159,575<text:s/></text:p>
          </table:table-cell>
          <table:table-cell office:value-type="float" office:value="-10579.46" table:style-name="ce9">
            <text:p>-10,5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2716.92" table:style-name="ce9">
            <text:p>-102,717<text:s/></text:p>
          </table:table-cell>
          <table:table-cell office:value-type="float" office:value="513798.13" table:style-name="ce8">
            <text:p>513,798<text:s/></text:p>
          </table:table-cell>
          <table:table-cell office:value-type="float" office:value="-50857.52" table:style-name="ce9">
            <text:p>-50,858<text:s/></text:p>
          </table:table-cell>
          <table:table-cell office:value-type="float" office:value="59431.65" table:style-name="ce8">
            <text:p>59,432<text:s/></text:p>
          </table:table-cell>
          <table:table-cell office:value-type="float" office:value="-90592.41" table:style-name="ce9">
            <text:p>-90,592<text:s/></text:p>
          </table:table-cell>
          <table:table-cell office:value-type="float" office:value="22574.43" table:style-name="ce8">
            <text:p>22,5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132.0600000000004" table:style-name="ce9">
            <text:p>-4,132<text:s/></text:p>
          </table:table-cell>
          <table:table-cell office:value-type="float" office:value="5595.75" table:style-name="ce8">
            <text:p>5,596<text:s/></text:p>
          </table:table-cell>
          <table:table-cell office:value-type="float" office:value="-128617.25" table:style-name="ce9">
            <text:p>-128,617<text:s/></text:p>
          </table:table-cell>
          <table:table-cell office:value-type="float" office:value="17582.330000000002" table:style-name="ce8">
            <text:p>17,582<text:s/></text:p>
          </table:table-cell>
          <table:table-cell office:value-type="float" office:value="-1387.52" table:style-name="ce9">
            <text:p>-1,388<text:s/></text:p>
          </table:table-cell>
          <table:table-cell office:value-type="float" office:value="-936.16" table:style-name="ce9">
            <text:p>-936<text:s/></text:p>
          </table:table-cell>
          <table:table-cell office:value-type="float" office:value="-3487668" table:style-name="ce9">
            <text:p>-3,487,668<text:s/></text:p>
          </table:table-cell>
          <table:table-cell office:value-type="float" office:value="2971867.81" table:style-name="ce8">
            <text:p>2,971,868<text:s/></text:p>
          </table:table-cell>
          <table:table-cell office:value-type="float" office:value="-16707.54" table:style-name="ce9">
            <text:p>-16,7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109.7" table:style-name="ce8">
            <text:p>11,110<text:s/></text:p>
          </table:table-cell>
          <table:table-cell office:value-type="float" office:value="46022.38" table:style-name="ce8">
            <text:p>46,0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635.3" table:style-name="ce8">
            <text:p>7,635<text:s/></text:p>
          </table:table-cell>
          <table:table-cell office:value-type="float" office:value="-639079.13" table:style-name="ce9">
            <text:p>-639,079<text:s/></text:p>
          </table:table-cell>
          <table:table-cell office:value-type="float" office:value="3377467.89" table:style-name="ce8">
            <text:p>3,377,468<text:s/></text:p>
          </table:table-cell>
          <table:table-cell office:value-type="float" office:value="-3113531.9" table:style-name="ce9">
            <text:p>-3,113,532<text:s/></text:p>
          </table:table-cell>
          <table:table-cell office:value-type="float" office:value="319659.63" table:style-name="ce8">
            <text:p>319,660<text:s/></text:p>
          </table:table-cell>
          <table:table-cell office:value-type="float" office:value="-214233.33" table:style-name="ce9">
            <text:p>-214,2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25698.87" table:style-name="ce9">
            <text:p>-325,699<text:s/></text:p>
          </table:table-cell>
          <table:table-cell office:value-type="float" office:value="16060.4" table:style-name="ce8">
            <text:p>16,060<text:s/></text:p>
          </table:table-cell>
          <table:table-cell office:value-type="float" office:value="-2911.56" table:style-name="ce9">
            <text:p>-2,912<text:s/></text:p>
          </table:table-cell>
          <table:table-cell office:value-type="float" office:value="-8298.56" table:style-name="ce9">
            <text:p>-8,2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8443.43" table:style-name="ce9">
            <text:p>-18,443<text:s/></text:p>
          </table:table-cell>
          <table:table-cell office:value-type="float" office:value="30070.27" table:style-name="ce8">
            <text:p>30,070<text:s/></text:p>
          </table:table-cell>
          <table:table-cell office:value-type="float" office:value="-1083.5999999999999" table:style-name="ce9">
            <text:p>-1,084<text:s/></text:p>
          </table:table-cell>
          <table:table-cell office:value-type="float" office:value="-96294.33" table:style-name="ce9">
            <text:p>-96,294<text:s/></text:p>
          </table:table-cell>
          <table:table-cell office:value-type="float" office:value="374158.63" table:style-name="ce8">
            <text:p>374,159<text:s/></text:p>
          </table:table-cell>
          <table:table-cell office:value-type="float" office:value="0" table:style-name="ce10">
            <text:p>0<text:s/></text:p>
          </table:table-cell>
          <table:table-cell table:number-columns-repeated="16083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2">
            <text:p>C26</text:p>
          </table:table-cell>
          <table:table-cell office:value-type="string" table:style-name="ce2">
            <text:p>電子零組件製造業</text:p>
          </table:table-cell>
          <table:table-cell office:value-type="float" office:value="450" table:style-name="ce2">
            <text:p>450</text:p>
          </table:table-cell>
          <table:table-cell office:value-type="float" office:value="9428985.4199999999" table:style-name="ce8">
            <text:p>9,428,985<text:s/></text:p>
          </table:table-cell>
          <table:table-cell office:value-type="float" office:value="2307129.6" table:style-name="ce8">
            <text:p>2,307,130<text:s/></text:p>
          </table:table-cell>
          <table:table-cell office:value-type="float" office:value="51297.3" table:style-name="ce8">
            <text:p>51,297<text:s/></text:p>
          </table:table-cell>
          <table:table-cell office:value-type="float" office:value="0.26" table:style-name="ce8">
            <text:p>0<text:s/></text:p>
          </table:table-cell>
          <table:table-cell office:value-type="float" office:value="51896.6" table:style-name="ce8">
            <text:p>51,897<text:s/></text:p>
          </table:table-cell>
          <table:table-cell office:value-type="float" office:value="546.17999999999995" table:style-name="ce8">
            <text:p>546<text:s/></text:p>
          </table:table-cell>
          <table:table-cell office:value-type="float" office:value="252.56" table:style-name="ce8">
            <text:p>2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5.010000000000005" table:style-name="ce8">
            <text:p>65<text:s/></text:p>
          </table:table-cell>
          <table:table-cell office:value-type="float" office:value="35609.660000000003" table:style-name="ce8">
            <text:p>35,610<text:s/></text:p>
          </table:table-cell>
          <table:table-cell office:value-type="float" office:value="8622.85" table:style-name="ce8">
            <text:p>8,623<text:s/></text:p>
          </table:table-cell>
          <table:table-cell office:value-type="float" office:value="49.02" table:style-name="ce8">
            <text:p>49<text:s/></text:p>
          </table:table-cell>
          <table:table-cell office:value-type="float" office:value="104.71" table:style-name="ce8">
            <text:p>105<text:s/></text:p>
          </table:table-cell>
          <table:table-cell office:value-type="float" office:value="16.98" table:style-name="ce8">
            <text:p>17<text:s/></text:p>
          </table:table-cell>
          <table:table-cell office:value-type="float" office:value="2277894.0499999998" table:style-name="ce8">
            <text:p>2,277,894<text:s/></text:p>
          </table:table-cell>
          <table:table-cell office:value-type="float" office:value="25313.200000000001" table:style-name="ce8">
            <text:p>25,313<text:s/></text:p>
          </table:table-cell>
          <table:table-cell office:value-type="float" office:value="739607.86" table:style-name="ce8">
            <text:p>739,608<text:s/></text:p>
          </table:table-cell>
          <table:table-cell office:value-type="float" office:value="141.09" table:style-name="ce8">
            <text:p>141<text:s/></text:p>
          </table:table-cell>
          <table:table-cell office:value-type="float" office:value="1136.6099999999999" table:style-name="ce8">
            <text:p>1,1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4516.1" table:style-name="ce8">
            <text:p>114,516<text:s/></text:p>
          </table:table-cell>
          <table:table-cell office:value-type="float" office:value="2669729.46" table:style-name="ce8">
            <text:p>2,669,729<text:s/></text:p>
          </table:table-cell>
          <table:table-cell office:value-type="float" office:value="91.88" table:style-name="ce8">
            <text:p>92<text:s/></text:p>
          </table:table-cell>
          <table:table-cell office:value-type="float" office:value="2164.88" table:style-name="ce8">
            <text:p>2,165<text:s/></text:p>
          </table:table-cell>
          <table:table-cell office:value-type="float" office:value="984654.24" table:style-name="ce8">
            <text:p>984,654<text:s/></text:p>
          </table:table-cell>
          <table:table-cell office:value-type="float" office:value="577.67999999999995" table:style-name="ce8">
            <text:p>578<text:s/></text:p>
          </table:table-cell>
          <table:table-cell office:value-type="float" office:value="1057289.67" table:style-name="ce8">
            <text:p>1,057,290<text:s/></text:p>
          </table:table-cell>
          <table:table-cell office:value-type="float" office:value="8645.42" table:style-name="ce8">
            <text:p>8,6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1858.539999999994" table:style-name="ce8">
            <text:p>81,8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331.06" table:style-name="ce8">
            <text:p>39,331<text:s/></text:p>
          </table:table-cell>
          <table:table-cell office:value-type="float" office:value="144426.42000000001" table:style-name="ce8">
            <text:p>144,426<text:s/></text:p>
          </table:table-cell>
          <table:table-cell office:value-type="float" office:value="75915.960000000006" table:style-name="ce8">
            <text:p>75,916<text:s/></text:p>
          </table:table-cell>
          <table:table-cell office:value-type="float" office:value="14032795.960000001" table:style-name="ce8">
            <text:p>14,032,796<text:s/></text:p>
          </table:table-cell>
          <table:table-cell office:value-type="float" office:value="497.52" table:style-name="ce8">
            <text:p>4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2666.64000000001" table:style-name="ce8">
            <text:p>152,667<text:s/></text:p>
          </table:table-cell>
          <table:table-cell office:value-type="float" office:value="9621.01" table:style-name="ce8">
            <text:p>9,6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817.75" table:style-name="ce8">
            <text:p>46,818<text:s/></text:p>
          </table:table-cell>
          <table:table-cell office:value-type="float" office:value="8616.14" table:style-name="ce8">
            <text:p>8,616<text:s/></text:p>
          </table:table-cell>
          <table:table-cell office:value-type="float" office:value="7788420.6799999997" table:style-name="ce8">
            <text:p>7,788,421<text:s/></text:p>
          </table:table-cell>
          <table:table-cell office:value-type="float" office:value="599.67999999999995" table:style-name="ce8">
            <text:p>600<text:s/></text:p>
          </table:table-cell>
          <table:table-cell office:value-type="float" office:value="5340203.4000000004" table:style-name="ce8">
            <text:p>5,340,203<text:s/></text:p>
          </table:table-cell>
          <table:table-cell office:value-type="float" office:value="251076.7" table:style-name="ce8">
            <text:p>251,077<text:s/></text:p>
          </table:table-cell>
          <table:table-cell office:value-type="float" office:value="299.73" table:style-name="ce8">
            <text:p>300<text:s/></text:p>
          </table:table-cell>
          <table:table-cell office:value-type="float" office:value="16769745.060000001" table:style-name="ce8">
            <text:p>16,769,745<text:s/></text:p>
          </table:table-cell>
          <table:table-cell office:value-type="float" office:value="19.84" table:style-name="ce8">
            <text:p>20<text:s/></text:p>
          </table:table-cell>
          <table:table-cell office:value-type="float" office:value="12217483.039999999" table:style-name="ce8">
            <text:p>12,217,483<text:s/></text:p>
          </table:table-cell>
          <table:table-cell office:value-type="float" office:value="11858.65" table:style-name="ce8">
            <text:p>11,859<text:s/></text:p>
          </table:table-cell>
          <table:table-cell office:value-type="float" office:value="548403.76" table:style-name="ce8">
            <text:p>548,4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3261.56" table:style-name="ce8">
            <text:p>73,262<text:s/></text:p>
          </table:table-cell>
          <table:table-cell office:value-type="float" office:value="86300.72" table:style-name="ce8">
            <text:p>86,301<text:s/></text:p>
          </table:table-cell>
          <table:table-cell office:value-type="float" office:value="244635.16" table:style-name="ce8">
            <text:p>244,635<text:s/></text:p>
          </table:table-cell>
          <table:table-cell office:value-type="float" office:value="5365.33" table:style-name="ce8">
            <text:p>5,365<text:s/></text:p>
          </table:table-cell>
          <table:table-cell office:value-type="float" office:value="1.48" table:style-name="ce8">
            <text:p>1<text:s/></text:p>
          </table:table-cell>
          <table:table-cell office:value-type="float" office:value="20042.57" table:style-name="ce8">
            <text:p>20,043<text:s/></text:p>
          </table:table-cell>
          <table:table-cell office:value-type="float" office:value="175651.8" table:style-name="ce8">
            <text:p>175,652<text:s/></text:p>
          </table:table-cell>
          <table:table-cell office:value-type="float" office:value="43573.98" table:style-name="ce8">
            <text:p>43,5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2547.79" table:style-name="ce8">
            <text:p>152,548<text:s/></text:p>
          </table:table-cell>
          <table:table-cell office:value-type="float" office:value="215508.29" table:style-name="ce8">
            <text:p>215,5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58.41" table:style-name="ce8">
            <text:p>1,458<text:s/></text:p>
          </table:table-cell>
          <table:table-cell office:value-type="float" office:value="1.33" table:style-name="ce8">
            <text:p>1<text:s/></text:p>
          </table:table-cell>
          <table:table-cell office:value-type="float" office:value="5237.54" table:style-name="ce8">
            <text:p>5,238<text:s/></text:p>
          </table:table-cell>
          <table:table-cell office:value-type="float" office:value="208811" table:style-name="ce8">
            <text:p>208,811<text:s/></text:p>
          </table:table-cell>
          <table:table-cell office:value-type="float" office:value="23461781.379999999" table:style-name="ce8">
            <text:p>23,461,781<text:s/></text:p>
          </table:table-cell>
          <table:table-cell office:value-type="float" office:value="8232368.8899999997" table:style-name="ce8">
            <text:p>8,232,369<text:s/></text:p>
          </table:table-cell>
          <table:table-cell office:value-type="float" office:value="1073087.6000000001" table:style-name="ce8">
            <text:p>1,073,088<text:s/></text:p>
          </table:table-cell>
          <table:table-cell office:value-type="float" office:value="1070022.72" table:style-name="ce8">
            <text:p>1,070,023<text:s/></text:p>
          </table:table-cell>
          <table:table-cell office:value-type="float" office:value="2742.18" table:style-name="ce8">
            <text:p>2,742<text:s/></text:p>
          </table:table-cell>
          <table:table-cell office:value-type="float" office:value="322.70999999999998" table:style-name="ce8">
            <text:p>323<text:s/></text:p>
          </table:table-cell>
          <table:table-cell office:value-type="float" office:value="46660.11" table:style-name="ce8">
            <text:p>46,660<text:s/></text:p>
          </table:table-cell>
          <table:table-cell office:value-type="float" office:value="23870.720000000001" table:style-name="ce8">
            <text:p>23,871<text:s/></text:p>
          </table:table-cell>
          <table:table-cell office:value-type="float" office:value="321.92" table:style-name="ce8">
            <text:p>3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.9" table:style-name="ce8">
            <text:p>25<text:s/></text:p>
          </table:table-cell>
          <table:table-cell office:value-type="float" office:value="11682.36" table:style-name="ce8">
            <text:p>11,682<text:s/></text:p>
          </table:table-cell>
          <table:table-cell office:value-type="float" office:value="443.98" table:style-name="ce8">
            <text:p>444<text:s/></text:p>
          </table:table-cell>
          <table:table-cell office:value-type="float" office:value="647822.89" table:style-name="ce8">
            <text:p>647,823<text:s/></text:p>
          </table:table-cell>
          <table:table-cell office:value-type="float" office:value="3012738.91" table:style-name="ce8">
            <text:p>3,012,739<text:s/></text:p>
          </table:table-cell>
          <table:table-cell office:value-type="float" office:value="106.88" table:style-name="ce8">
            <text:p>1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06778.48" table:style-name="ce8">
            <text:p>2,306,778<text:s/></text:p>
          </table:table-cell>
          <table:table-cell office:value-type="float" office:value="140298.6" table:style-name="ce8">
            <text:p>140,299<text:s/></text:p>
          </table:table-cell>
          <table:table-cell office:value-type="float" office:value="176911.21" table:style-name="ce8">
            <text:p>176,911<text:s/></text:p>
          </table:table-cell>
          <table:table-cell office:value-type="float" office:value="59215.56" table:style-name="ce8">
            <text:p>59,2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32404.77" table:style-name="ce8">
            <text:p>732,405<text:s/></text:p>
          </table:table-cell>
          <table:table-cell office:value-type="float" office:value="761.41" table:style-name="ce8">
            <text:p>761<text:s/></text:p>
          </table:table-cell>
          <table:table-cell office:value-type="float" office:value="35118.22" table:style-name="ce8">
            <text:p>35,118<text:s/></text:p>
          </table:table-cell>
          <table:table-cell office:value-type="float" office:value="407533.55" table:style-name="ce8">
            <text:p>407,534<text:s/></text:p>
          </table:table-cell>
          <table:table-cell office:value-type="float" office:value="211178.43" table:style-name="ce8">
            <text:p>211,178<text:s/></text:p>
          </table:table-cell>
          <table:table-cell office:value-type="float" office:value="192653.5" table:style-name="ce8">
            <text:p>192,654<text:s/></text:p>
          </table:table-cell>
          <table:table-cell office:value-type="float" office:value="3701.62" table:style-name="ce8">
            <text:p>3,7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9.55" table:style-name="ce8">
            <text:p>410<text:s/></text:p>
          </table:table-cell>
          <table:table-cell office:value-type="float" office:value="288582.03000000003" table:style-name="ce8">
            <text:p>288,582<text:s/></text:p>
          </table:table-cell>
          <table:table-cell office:value-type="float" office:value="1896033.82" table:style-name="ce8">
            <text:p>1,896,034<text:s/></text:p>
          </table:table-cell>
          <table:table-cell office:value-type="float" office:value="24.66" table:style-name="ce8">
            <text:p>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53272.56000000006" table:style-name="ce8">
            <text:p>653,273<text:s/></text:p>
          </table:table-cell>
          <table:table-cell office:value-type="float" office:value="910011.93" table:style-name="ce8">
            <text:p>910,012<text:s/></text:p>
          </table:table-cell>
          <table:table-cell office:value-type="float" office:value="903578.46" table:style-name="ce8">
            <text:p>903,578<text:s/></text:p>
          </table:table-cell>
          <table:table-cell office:value-type="float" office:value="219.84" table:style-name="ce8">
            <text:p>220<text:s/></text:p>
          </table:table-cell>
          <table:table-cell office:value-type="float" office:value="6213.63" table:style-name="ce8">
            <text:p>6,214<text:s/></text:p>
          </table:table-cell>
          <table:table-cell office:value-type="float" office:value="5276.92" table:style-name="ce8">
            <text:p>5,277<text:s/></text:p>
          </table:table-cell>
          <table:table-cell office:value-type="float" office:value="114312.93" table:style-name="ce8">
            <text:p>114,313<text:s/></text:p>
          </table:table-cell>
          <table:table-cell office:value-type="float" office:value="213134.82" table:style-name="ce8">
            <text:p>213,135<text:s/></text:p>
          </table:table-cell>
          <table:table-cell office:value-type="float" office:value="13614.1" table:style-name="ce8">
            <text:p>13,614<text:s/></text:p>
          </table:table-cell>
          <table:table-cell office:value-type="float" office:value="8215.6299999999992" table:style-name="ce8">
            <text:p>8,216<text:s/></text:p>
          </table:table-cell>
          <table:table-cell office:value-type="float" office:value="286.92" table:style-name="ce8">
            <text:p>2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2792.639999999999" table:style-name="ce8">
            <text:p>82,793<text:s/></text:p>
          </table:table-cell>
          <table:table-cell office:value-type="float" office:value="116441.16" table:style-name="ce8">
            <text:p>116,441<text:s/></text:p>
          </table:table-cell>
          <table:table-cell office:value-type="float" office:value="10128402.710000001" table:style-name="ce8">
            <text:p>10,128,403<text:s/></text:p>
          </table:table-cell>
          <table:table-cell office:value-type="float" office:value="13333378.67" table:style-name="ce8">
            <text:p>13,333,379<text:s/></text:p>
          </table:table-cell>
          <table:table-cell office:value-type="float" office:value="4221678.26" table:style-name="ce8">
            <text:p>4,221,678<text:s/></text:p>
          </table:table-cell>
          <table:table-cell office:value-type="float" office:value="4218866.05" table:style-name="ce8">
            <text:p>4,218,8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56.12" table:style-name="ce8">
            <text:p>2,256<text:s/></text:p>
          </table:table-cell>
          <table:table-cell office:value-type="float" office:value="556.08000000000004" table:style-name="ce8">
            <text:p>556<text:s/></text:p>
          </table:table-cell>
          <table:table-cell office:value-type="float" office:value="2334941.6800000002" table:style-name="ce8">
            <text:p>2,334,942<text:s/></text:p>
          </table:table-cell>
          <table:table-cell office:value-type="float" office:value="1940887.32" table:style-name="ce8">
            <text:p>1,940,887<text:s/></text:p>
          </table:table-cell>
          <table:table-cell office:value-type="float" office:value="394054.36" table:style-name="ce8">
            <text:p>394,054<text:s/></text:p>
          </table:table-cell>
          <table:table-cell office:value-type="float" office:value="6963912.3600000003" table:style-name="ce8">
            <text:p>6,963,912<text:s/></text:p>
          </table:table-cell>
          <table:table-cell office:value-type="float" office:value="1404196.93" table:style-name="ce8">
            <text:p>1,404,197<text:s/></text:p>
          </table:table-cell>
          <table:table-cell office:value-type="float" office:value="1691067.68" table:style-name="ce8">
            <text:p>1,691,068<text:s/></text:p>
          </table:table-cell>
          <table:table-cell office:value-type="float" office:value="3868647.75" table:style-name="ce8">
            <text:p>3,868,6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9284.61" table:style-name="ce9">
            <text:p>-129,285<text:s/></text:p>
          </table:table-cell>
          <table:table-cell office:value-type="float" office:value="-326561.67" table:style-name="ce9">
            <text:p>-326,562<text:s/></text:p>
          </table:table-cell>
          <table:table-cell office:value-type="float" office:value="-91.03" table:style-name="ce9">
            <text:p>-91<text:s/></text:p>
          </table:table-cell>
          <table:table-cell office:value-type="float" office:value="202171.12" table:style-name="ce8">
            <text:p>202,171<text:s/></text:p>
          </table:table-cell>
          <table:table-cell office:value-type="float" office:value="214.72" table:style-name="ce8">
            <text:p>2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79.82" table:style-name="ce9">
            <text:p>-880<text:s/></text:p>
          </table:table-cell>
          <table:table-cell office:value-type="float" office:value="369.44" table:style-name="ce8">
            <text:p>369<text:s/></text:p>
          </table:table-cell>
          <table:table-cell office:value-type="float" office:value="-4507.38" table:style-name="ce9">
            <text:p>-4,507<text:s/></text:p>
          </table:table-cell>
          <table:table-cell office:value-type="float" office:value="-57869.02" table:style-name="ce9">
            <text:p>-57,8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333378.67" table:style-name="ce8">
            <text:p>13,333,379<text:s/></text:p>
          </table:table-cell>
          <table:table-cell office:value-type="float" office:value="15719937.23" table:style-name="ce8">
            <text:p>15,719,9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170009.529999999" table:style-name="ce8">
            <text:p>13,170,010<text:s/></text:p>
          </table:table-cell>
          <table:table-cell office:value-type="float" office:value="1686.46" table:style-name="ce8">
            <text:p>1,686<text:s/></text:p>
          </table:table-cell>
          <table:table-cell office:value-type="float" office:value="2549927.7000000002" table:style-name="ce8">
            <text:p>2,549,928<text:s/></text:p>
          </table:table-cell>
          <table:table-cell office:value-type="float" office:value="-5150.0600000000004" table:style-name="ce9">
            <text:p>-5,150<text:s/></text:p>
          </table:table-cell>
          <table:table-cell office:value-type="float" office:value="4309.66" table:style-name="ce8">
            <text:p>4,310<text:s/></text:p>
          </table:table-cell>
          <table:table-cell office:value-type="float" office:value="2549087.31" table:style-name="ce8">
            <text:p>2,549,087<text:s/></text:p>
          </table:table-cell>
          <table:table-cell office:value-type="float" office:value="1000589.29" table:style-name="ce8">
            <text:p>1,000,589<text:s/></text:p>
          </table:table-cell>
          <table:table-cell office:value-type="float" office:value="156147.01" table:style-name="ce8">
            <text:p>156,147<text:s/></text:p>
          </table:table-cell>
          <table:table-cell office:value-type="float" office:value="261824.44" table:style-name="ce8">
            <text:p>261,824<text:s/></text:p>
          </table:table-cell>
          <table:table-cell office:value-type="float" office:value="579023.78" table:style-name="ce8">
            <text:p>579,024<text:s/></text:p>
          </table:table-cell>
          <table:table-cell office:value-type="float" office:value="3594.05" table:style-name="ce8">
            <text:p>3,594<text:s/></text:p>
          </table:table-cell>
          <table:table-cell office:value-type="float" office:value="1039.82" table:style-name="ce8">
            <text:p>1,040<text:s/></text:p>
          </table:table-cell>
          <table:table-cell office:value-type="float" office:value="1549537.85" table:style-name="ce8">
            <text:p>1,549,538<text:s/></text:p>
          </table:table-cell>
          <table:table-cell office:value-type="float" office:value="539164.39" table:style-name="ce8">
            <text:p>539,164<text:s/></text:p>
          </table:table-cell>
          <table:table-cell office:value-type="float" office:value="64855.78" table:style-name="ce8">
            <text:p>64,856<text:s/></text:p>
          </table:table-cell>
          <table:table-cell office:value-type="float" office:value="20626.2" table:style-name="ce8">
            <text:p>20,626<text:s/></text:p>
          </table:table-cell>
          <table:table-cell office:value-type="float" office:value="1794.7" table:style-name="ce8">
            <text:p>1,795<text:s/></text:p>
          </table:table-cell>
          <table:table-cell office:value-type="float" office:value="6471.29" table:style-name="ce8">
            <text:p>6,471<text:s/></text:p>
          </table:table-cell>
          <table:table-cell office:value-type="float" office:value="32332.09" table:style-name="ce8">
            <text:p>32,332<text:s/></text:p>
          </table:table-cell>
          <table:table-cell office:value-type="float" office:value="111451.49" table:style-name="ce8">
            <text:p>111,451<text:s/></text:p>
          </table:table-cell>
          <table:table-cell office:value-type="float" office:value="9184.51" table:style-name="ce8">
            <text:p>9,185<text:s/></text:p>
          </table:table-cell>
          <table:table-cell office:value-type="float" office:value="474.95" table:style-name="ce8">
            <text:p>475<text:s/></text:p>
          </table:table-cell>
          <table:table-cell office:value-type="float" office:value="224169.60000000001" table:style-name="ce8">
            <text:p>224,170<text:s/></text:p>
          </table:table-cell>
          <table:table-cell office:value-type="float" office:value="-21462.77" table:style-name="ce9">
            <text:p>-21,463<text:s/></text:p>
          </table:table-cell>
          <table:table-cell office:value-type="float" office:value="-82104.009999999995" table:style-name="ce9">
            <text:p>-82,104<text:s/></text:p>
          </table:table-cell>
          <table:table-cell office:value-type="float" office:value="268.42" table:style-name="ce8">
            <text:p>2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92.73" table:style-name="ce8">
            <text:p>793<text:s/></text:p>
          </table:table-cell>
          <table:table-cell office:value-type="float" office:value="-25025.32" table:style-name="ce9">
            <text:p>-25,025<text:s/></text:p>
          </table:table-cell>
          <table:table-cell office:value-type="float" office:value="5153.38" table:style-name="ce8">
            <text:p>5,1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0804.22" table:style-name="ce9">
            <text:p>-50,804<text:s/></text:p>
          </table:table-cell>
          <table:table-cell office:value-type="float" office:value="163.12" table:style-name="ce8">
            <text:p>163<text:s/></text:p>
          </table:table-cell>
          <table:table-cell office:value-type="float" office:value="413498.22" table:style-name="ce8">
            <text:p>413,498<text:s/></text:p>
          </table:table-cell>
          <table:table-cell office:value-type="float" office:value="2088702.23" table:style-name="ce8">
            <text:p>2,088,702<text:s/></text:p>
          </table:table-cell>
          <table:table-cell office:value-type="float" office:value="-270724.18" table:style-name="ce9">
            <text:p>-270,724<text:s/></text:p>
          </table:table-cell>
          <table:table-cell office:value-type="float" office:value="-252664.09" table:style-name="ce9">
            <text:p>-252,664<text:s/></text:p>
          </table:table-cell>
          <table:table-cell office:value-type="float" office:value="-18060.09" table:style-name="ce9">
            <text:p>-18,060<text:s/></text:p>
          </table:table-cell>
          <table:table-cell office:value-type="float" office:value="1817978.05" table:style-name="ce8">
            <text:p>1,817,978<text:s/></text:p>
          </table:table-cell>
          <table:table-cell office:value-type="float" office:value="1176.3699999999999" table:style-name="ce8">
            <text:p>1,176<text:s/></text:p>
          </table:table-cell>
          <table:table-cell office:value-type="float" office:value="1819154.42" table:style-name="ce8">
            <text:p>1,819,1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19154.42" table:style-name="ce8">
            <text:p>1,819,154<text:s/></text:p>
          </table:table-cell>
          <table:table-cell office:value-type="float" office:value="-236300.18" table:style-name="ce9">
            <text:p>-236,300<text:s/></text:p>
          </table:table-cell>
          <table:table-cell office:value-type="float" office:value="-2075.0300000000002" table:style-name="ce9">
            <text:p>-2,075<text:s/></text:p>
          </table:table-cell>
          <table:table-cell office:value-type="float" office:value="-4173.8500000000004" table:style-name="ce9">
            <text:p>-4,174<text:s/></text:p>
          </table:table-cell>
          <table:table-cell office:value-type="float" office:value="-2.74" table:style-name="ce9">
            <text:p>-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0.57999999999999996" table:style-name="ce9">
            <text:p>-1<text:s/></text:p>
          </table:table-cell>
          <table:table-cell office:value-type="float" office:value="1914.74" table:style-name="ce8">
            <text:p>1,9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7.39" table:style-name="ce8">
            <text:p>187<text:s/></text:p>
          </table:table-cell>
          <table:table-cell office:value-type="float" office:value="-234225.15" table:style-name="ce9">
            <text:p>-234,225<text:s/></text:p>
          </table:table-cell>
          <table:table-cell office:value-type="float" office:value="-247634.77" table:style-name="ce9">
            <text:p>-247,635<text:s/></text:p>
          </table:table-cell>
          <table:table-cell office:value-type="float" office:value="-65740.62" table:style-name="ce9">
            <text:p>-65,741<text:s/></text:p>
          </table:table-cell>
          <table:table-cell office:value-type="float" office:value="-92.72" table:style-name="ce9">
            <text:p>-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877.66" table:style-name="ce9">
            <text:p>-1,878<text:s/></text:p>
          </table:table-cell>
          <table:table-cell office:value-type="float" office:value="58702.48" table:style-name="ce8">
            <text:p>58,7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418.14" table:style-name="ce8">
            <text:p>22,4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82854.24" table:style-name="ce8">
            <text:p>1,582,854<text:s/></text:p>
          </table:table-cell>
          <table:table-cell office:value-type="float" office:value="25733.56" table:style-name="ce8">
            <text:p>25,734<text:s/></text:p>
          </table:table-cell>
          <table:table-cell office:value-type="float" office:value="924.06" table:style-name="ce8">
            <text:p>9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8.86000000000001" table:style-name="ce8">
            <text:p>159<text:s/></text:p>
          </table:table-cell>
          <table:table-cell office:value-type="float" office:value="2088702.23" table:style-name="ce8">
            <text:p>2,088,702<text:s/></text:p>
          </table:table-cell>
          <table:table-cell office:value-type="float" office:value="1348.14" table:style-name="ce8">
            <text:p>1,348<text:s/></text:p>
          </table:table-cell>
          <table:table-cell office:value-type="float" office:value="2090050.38" table:style-name="ce8">
            <text:p>2,090,050<text:s/></text:p>
          </table:table-cell>
          <table:table-cell office:value-type="float" office:value="1096552.42" table:style-name="ce8">
            <text:p>1,096,552<text:s/></text:p>
          </table:table-cell>
          <table:table-cell office:value-type="float" office:value="36800.839999999997" table:style-name="ce8">
            <text:p>36,801<text:s/></text:p>
          </table:table-cell>
          <table:table-cell office:value-type="float" office:value="2107.35" table:style-name="ce8">
            <text:p>2,107<text:s/></text:p>
          </table:table-cell>
          <table:table-cell office:value-type="float" office:value="89261.17" table:style-name="ce8">
            <text:p>89,261<text:s/></text:p>
          </table:table-cell>
          <table:table-cell office:value-type="float" office:value="5.04" table:style-name="ce8">
            <text:p>5<text:s/></text:p>
          </table:table-cell>
          <table:table-cell office:value-type="float" office:value="-0.41" table:style-name="ce9">
            <text:p>0<text:s/></text:p>
          </table:table-cell>
          <table:table-cell office:value-type="float" office:value="-21956.34" table:style-name="ce9">
            <text:p>-21,956<text:s/></text:p>
          </table:table-cell>
          <table:table-cell office:value-type="float" office:value="-6521.54" table:style-name="ce9">
            <text:p>-6,522<text:s/></text:p>
          </table:table-cell>
          <table:table-cell office:value-type="float" office:value="-304.54000000000002" table:style-name="ce9">
            <text:p>-305<text:s/></text:p>
          </table:table-cell>
          <table:table-cell office:value-type="float" office:value="-412877.46" table:style-name="ce9">
            <text:p>-412,877<text:s/></text:p>
          </table:table-cell>
          <table:table-cell office:value-type="float" office:value="-7357.51" table:style-name="ce9">
            <text:p>-7,358<text:s/></text:p>
          </table:table-cell>
          <table:table-cell office:value-type="float" office:value="-432.26" table:style-name="ce9">
            <text:p>-432<text:s/></text:p>
          </table:table-cell>
          <table:table-cell office:value-type="float" office:value="-224387.95" table:style-name="ce9">
            <text:p>-224,388<text:s/></text:p>
          </table:table-cell>
          <table:table-cell office:value-type="float" office:value="11429.58" table:style-name="ce8">
            <text:p>11,430<text:s/></text:p>
          </table:table-cell>
          <table:table-cell office:value-type="float" office:value="-209.92" table:style-name="ce9">
            <text:p>-210<text:s/></text:p>
          </table:table-cell>
          <table:table-cell office:value-type="float" office:value="21354.9" table:style-name="ce8">
            <text:p>21,355<text:s/></text:p>
          </table:table-cell>
          <table:table-cell office:value-type="float" office:value="-2885.32" table:style-name="ce9">
            <text:p>-2,885<text:s/></text:p>
          </table:table-cell>
          <table:table-cell office:value-type="float" office:value="27441.05" table:style-name="ce8">
            <text:p>27,441<text:s/></text:p>
          </table:table-cell>
          <table:table-cell office:value-type="float" office:value="-31715.69" table:style-name="ce9">
            <text:p>-31,716<text:s/></text:p>
          </table:table-cell>
          <table:table-cell office:value-type="float" office:value="123.99" table:style-name="ce8">
            <text:p>124<text:s/></text:p>
          </table:table-cell>
          <table:table-cell office:value-type="float" office:value="-322248.40999999997" table:style-name="ce9">
            <text:p>-322,248<text:s/></text:p>
          </table:table-cell>
          <table:table-cell office:value-type="float" office:value="-16960.07" table:style-name="ce9">
            <text:p>-16,960<text:s/></text:p>
          </table:table-cell>
          <table:table-cell office:value-type="float" office:value="-76444.61" table:style-name="ce9">
            <text:p>-76,445<text:s/></text:p>
          </table:table-cell>
          <table:table-cell office:value-type="float" office:value="165562.46" table:style-name="ce8">
            <text:p>165,562<text:s/></text:p>
          </table:table-cell>
          <table:table-cell office:value-type="float" office:value="9909.02" table:style-name="ce8">
            <text:p>9,909<text:s/></text:p>
          </table:table-cell>
          <table:table-cell office:value-type="float" office:value="114065.23" table:style-name="ce8">
            <text:p>114,065<text:s/></text:p>
          </table:table-cell>
          <table:table-cell office:value-type="float" office:value="-26913.9" table:style-name="ce9">
            <text:p>-26,914<text:s/></text:p>
          </table:table-cell>
          <table:table-cell office:value-type="float" office:value="-541.07000000000005" table:style-name="ce9">
            <text:p>-541<text:s/></text:p>
          </table:table-cell>
          <table:table-cell office:value-type="float" office:value="-232811.91" table:style-name="ce9">
            <text:p>-232,812<text:s/></text:p>
          </table:table-cell>
          <table:table-cell office:value-type="float" office:value="2280094.4900000002" table:style-name="ce8">
            <text:p>2,280,094<text:s/></text:p>
          </table:table-cell>
          <table:table-cell office:value-type="float" office:value="-87183.15" table:style-name="ce9">
            <text:p>-87,183<text:s/></text:p>
          </table:table-cell>
          <table:table-cell office:value-type="float" office:value="240276.64" table:style-name="ce8">
            <text:p>240,277<text:s/></text:p>
          </table:table-cell>
          <table:table-cell office:value-type="float" office:value="-350570.05" table:style-name="ce9">
            <text:p>-350,570<text:s/></text:p>
          </table:table-cell>
          <table:table-cell office:value-type="float" office:value="52498.82" table:style-name="ce8">
            <text:p>52,499<text:s/></text:p>
          </table:table-cell>
          <table:table-cell office:value-type="float" office:value="-344.67" table:style-name="ce9">
            <text:p>-3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916.7" table:style-name="ce9">
            <text:p>-10,917<text:s/></text:p>
          </table:table-cell>
          <table:table-cell office:value-type="float" office:value="12557.23" table:style-name="ce8">
            <text:p>12,557<text:s/></text:p>
          </table:table-cell>
          <table:table-cell office:value-type="float" office:value="-1280905.45" table:style-name="ce9">
            <text:p>-1,280,905<text:s/></text:p>
          </table:table-cell>
          <table:table-cell office:value-type="float" office:value="64431.26" table:style-name="ce8">
            <text:p>64,431<text:s/></text:p>
          </table:table-cell>
          <table:table-cell office:value-type="float" office:value="-29565.599999999999" table:style-name="ce9">
            <text:p>-29,566<text:s/></text:p>
          </table:table-cell>
          <table:table-cell office:value-type="float" office:value="-730.61" table:style-name="ce9">
            <text:p>-731<text:s/></text:p>
          </table:table-cell>
          <table:table-cell office:value-type="float" office:value="-34690.82" table:style-name="ce9">
            <text:p>-34,691<text:s/></text:p>
          </table:table-cell>
          <table:table-cell office:value-type="float" office:value="109801.29" table:style-name="ce8">
            <text:p>109,801<text:s/></text:p>
          </table:table-cell>
          <table:table-cell office:value-type="float" office:value="-11758.65" table:style-name="ce9">
            <text:p>-11,759<text:s/></text:p>
          </table:table-cell>
          <table:table-cell office:value-type="float" office:value="725.83" table:style-name="ce8">
            <text:p>726<text:s/></text:p>
          </table:table-cell>
          <table:table-cell office:value-type="float" office:value="12793.56" table:style-name="ce8">
            <text:p>12,794<text:s/></text:p>
          </table:table-cell>
          <table:table-cell office:value-type="float" office:value="41228.089999999997" table:style-name="ce8">
            <text:p>41,228<text:s/></text:p>
          </table:table-cell>
          <table:table-cell office:value-type="float" office:value="-1310.88" table:style-name="ce9">
            <text:p>-1,311<text:s/></text:p>
          </table:table-cell>
          <table:table-cell office:value-type="float" office:value="28155.439999999999" table:style-name="ce8">
            <text:p>28,155<text:s/></text:p>
          </table:table-cell>
          <table:table-cell office:value-type="float" office:value="-1245508.3999999999" table:style-name="ce9">
            <text:p>-1,245,508<text:s/></text:p>
          </table:table-cell>
          <table:table-cell office:value-type="float" office:value="768416.12" table:style-name="ce8">
            <text:p>768,416<text:s/></text:p>
          </table:table-cell>
          <table:table-cell office:value-type="float" office:value="-529437.88" table:style-name="ce9">
            <text:p>-529,438<text:s/></text:p>
          </table:table-cell>
          <table:table-cell office:value-type="float" office:value="842548.62" table:style-name="ce8">
            <text:p>842,549<text:s/></text:p>
          </table:table-cell>
          <table:table-cell office:value-type="float" office:value="-977370.91" table:style-name="ce9">
            <text:p>-977,3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33856.71" table:style-name="ce9">
            <text:p>-933,857<text:s/></text:p>
          </table:table-cell>
          <table:table-cell office:value-type="float" office:value="128412.39" table:style-name="ce8">
            <text:p>128,412<text:s/></text:p>
          </table:table-cell>
          <table:table-cell office:value-type="float" office:value="-7937.33" table:style-name="ce9">
            <text:p>-7,937<text:s/></text:p>
          </table:table-cell>
          <table:table-cell office:value-type="float" office:value="-17663.16" table:style-name="ce9">
            <text:p>-17,6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17634.71" table:style-name="ce9">
            <text:p>-217,635<text:s/></text:p>
          </table:table-cell>
          <table:table-cell office:value-type="float" office:value="-944523.55" table:style-name="ce9">
            <text:p>-944,524<text:s/></text:p>
          </table:table-cell>
          <table:table-cell office:value-type="float" office:value="-4387.83" table:style-name="ce9">
            <text:p>-4,388<text:s/></text:p>
          </table:table-cell>
          <table:table-cell office:value-type="float" office:value="85674.7" table:style-name="ce8">
            <text:p>85,675<text:s/></text:p>
          </table:table-cell>
          <table:table-cell office:value-type="float" office:value="2307129.6" table:style-name="ce8">
            <text:p>2,307,130<text:s/></text:p>
          </table:table-cell>
          <table:table-cell office:value-type="float" office:value="0" table:style-name="ce10">
            <text:p>0<text:s/></text:p>
          </table:table-cell>
          <table:table-cell table:number-columns-repeated="16083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2">
            <text:p>C27</text:p>
          </table:table-cell>
          <table:table-cell office:value-type="string" table:style-name="ce2">
            <text:p>電腦、電子產品及光學製品製造業</text:p>
          </table:table-cell>
          <table:table-cell office:value-type="float" office:value="188" table:style-name="ce2">
            <text:p>188</text:p>
          </table:table-cell>
          <table:table-cell office:value-type="float" office:value="12071674.050000001" table:style-name="ce8">
            <text:p>12,071,674<text:s/></text:p>
          </table:table-cell>
          <table:table-cell office:value-type="float" office:value="2014658.44" table:style-name="ce8">
            <text:p>2,014,658<text:s/></text:p>
          </table:table-cell>
          <table:table-cell office:value-type="float" office:value="83701.009999999995" table:style-name="ce8">
            <text:p>83,701<text:s/></text:p>
          </table:table-cell>
          <table:table-cell office:value-type="float" office:value="221.55" table:style-name="ce8">
            <text:p>222<text:s/></text:p>
          </table:table-cell>
          <table:table-cell office:value-type="float" office:value="170051.09" table:style-name="ce8">
            <text:p>170,051<text:s/></text:p>
          </table:table-cell>
          <table:table-cell office:value-type="float" office:value="515.42999999999995" table:style-name="ce8">
            <text:p>5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4.82" table:style-name="ce8">
            <text:p>255<text:s/></text:p>
          </table:table-cell>
          <table:table-cell office:value-type="float" office:value="21869.02" table:style-name="ce8">
            <text:p>21,869<text:s/></text:p>
          </table:table-cell>
          <table:table-cell office:value-type="float" office:value="4432.16" table:style-name="ce8">
            <text:p>4,432<text:s/></text:p>
          </table:table-cell>
          <table:table-cell office:value-type="float" office:value="207.68" table:style-name="ce8">
            <text:p>208<text:s/></text:p>
          </table:table-cell>
          <table:table-cell office:value-type="float" office:value="521.99" table:style-name="ce8">
            <text:p>5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66368.19" table:style-name="ce8">
            <text:p>3,666,368<text:s/></text:p>
          </table:table-cell>
          <table:table-cell office:value-type="float" office:value="60053.279999999999" table:style-name="ce8">
            <text:p>60,053<text:s/></text:p>
          </table:table-cell>
          <table:table-cell office:value-type="float" office:value="3525779.39" table:style-name="ce8">
            <text:p>3,525,779<text:s/></text:p>
          </table:table-cell>
          <table:table-cell office:value-type="float" office:value="1901.28" table:style-name="ce8">
            <text:p>1,9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8070.8" table:style-name="ce8">
            <text:p>48,071<text:s/></text:p>
          </table:table-cell>
          <table:table-cell office:value-type="float" office:value="626544.81999999995" table:style-name="ce8">
            <text:p>626,545<text:s/></text:p>
          </table:table-cell>
          <table:table-cell office:value-type="float" office:value="24.9" table:style-name="ce8">
            <text:p>25<text:s/></text:p>
          </table:table-cell>
          <table:table-cell office:value-type="float" office:value="4911.51" table:style-name="ce8">
            <text:p>4,912<text:s/></text:p>
          </table:table-cell>
          <table:table-cell office:value-type="float" office:value="1613893.94" table:style-name="ce8">
            <text:p>1,613,8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63123.05" table:style-name="ce8">
            <text:p>1,463,123<text:s/></text:p>
          </table:table-cell>
          <table:table-cell office:value-type="float" office:value="24497.200000000001" table:style-name="ce8">
            <text:p>24,497<text:s/></text:p>
          </table:table-cell>
          <table:table-cell office:value-type="float" office:value="231141.33" table:style-name="ce8">
            <text:p>231,1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4867.64" table:style-name="ce8">
            <text:p>104,8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0191.53" table:style-name="ce8">
            <text:p>60,192<text:s/></text:p>
          </table:table-cell>
          <table:table-cell office:value-type="float" office:value="229688.38" table:style-name="ce8">
            <text:p>229,688<text:s/></text:p>
          </table:table-cell>
          <table:table-cell office:value-type="float" office:value="111910.03" table:style-name="ce8">
            <text:p>111,910<text:s/></text:p>
          </table:table-cell>
          <table:table-cell office:value-type="float" office:value="8191173.8200000003" table:style-name="ce8">
            <text:p>8,191,174<text:s/></text:p>
          </table:table-cell>
          <table:table-cell office:value-type="float" office:value="2139.73" table:style-name="ce8">
            <text:p>2,1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9197.54" table:style-name="ce8">
            <text:p>469,198<text:s/></text:p>
          </table:table-cell>
          <table:table-cell office:value-type="float" office:value="93.04" table:style-name="ce8">
            <text:p>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487.39" table:style-name="ce8">
            <text:p>35,487<text:s/></text:p>
          </table:table-cell>
          <table:table-cell office:value-type="float" office:value="5015.26" table:style-name="ce8">
            <text:p>5,015<text:s/></text:p>
          </table:table-cell>
          <table:table-cell office:value-type="float" office:value="6187129.1600000001" table:style-name="ce8">
            <text:p>6,187,129<text:s/></text:p>
          </table:table-cell>
          <table:table-cell office:value-type="float" office:value="13.43" table:style-name="ce8">
            <text:p>13<text:s/></text:p>
          </table:table-cell>
          <table:table-cell office:value-type="float" office:value="990816.33" table:style-name="ce8">
            <text:p>990,816<text:s/></text:p>
          </table:table-cell>
          <table:table-cell office:value-type="float" office:value="397250.07" table:style-name="ce8">
            <text:p>397,2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33732.2" table:style-name="ce8">
            <text:p>1,333,7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00195.69" table:style-name="ce8">
            <text:p>800,196<text:s/></text:p>
          </table:table-cell>
          <table:table-cell office:value-type="float" office:value="8967.49" table:style-name="ce8">
            <text:p>8,967<text:s/></text:p>
          </table:table-cell>
          <table:table-cell office:value-type="float" office:value="68997.23" table:style-name="ce8">
            <text:p>68,9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9641.87" table:style-name="ce8">
            <text:p>129,642<text:s/></text:p>
          </table:table-cell>
          <table:table-cell office:value-type="float" office:value="95131.03" table:style-name="ce8">
            <text:p>95,131<text:s/></text:p>
          </table:table-cell>
          <table:table-cell office:value-type="float" office:value="59179.02" table:style-name="ce8">
            <text:p>59,179<text:s/></text:p>
          </table:table-cell>
          <table:table-cell office:value-type="float" office:value="2184.25" table:style-name="ce8">
            <text:p>2,1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621.02" table:style-name="ce8">
            <text:p>9,621<text:s/></text:p>
          </table:table-cell>
          <table:table-cell office:value-type="float" office:value="37161.47" table:style-name="ce8">
            <text:p>37,161<text:s/></text:p>
          </table:table-cell>
          <table:table-cell office:value-type="float" office:value="10212.280000000001" table:style-name="ce8">
            <text:p>10,2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9904.11" table:style-name="ce8">
            <text:p>179,904<text:s/></text:p>
          </table:table-cell>
          <table:table-cell office:value-type="float" office:value="132570.37" table:style-name="ce8">
            <text:p>132,5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460.089999999997" table:style-name="ce8">
            <text:p>40,460<text:s/></text:p>
          </table:table-cell>
          <table:table-cell office:value-type="float" office:value="972.06" table:style-name="ce8">
            <text:p>972<text:s/></text:p>
          </table:table-cell>
          <table:table-cell office:value-type="float" office:value="5321.04" table:style-name="ce8">
            <text:p>5,321<text:s/></text:p>
          </table:table-cell>
          <table:table-cell office:value-type="float" office:value="85817.18" table:style-name="ce8">
            <text:p>85,817<text:s/></text:p>
          </table:table-cell>
          <table:table-cell office:value-type="float" office:value="20262847.879999999" table:style-name="ce8">
            <text:p>20,262,848<text:s/></text:p>
          </table:table-cell>
          <table:table-cell office:value-type="float" office:value="10202376.18" table:style-name="ce8">
            <text:p>10,202,376<text:s/></text:p>
          </table:table-cell>
          <table:table-cell office:value-type="float" office:value="1843057.86" table:style-name="ce8">
            <text:p>1,843,058<text:s/></text:p>
          </table:table-cell>
          <table:table-cell office:value-type="float" office:value="1842845.09" table:style-name="ce8">
            <text:p>1,842,845<text:s/></text:p>
          </table:table-cell>
          <table:table-cell office:value-type="float" office:value="212.77" table:style-name="ce8">
            <text:p>2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510.830000000002" table:style-name="ce8">
            <text:p>19,511<text:s/></text:p>
          </table:table-cell>
          <table:table-cell office:value-type="float" office:value="5441.7" table:style-name="ce8">
            <text:p>5,442<text:s/></text:p>
          </table:table-cell>
          <table:table-cell office:value-type="float" office:value="1155.1199999999999" table:style-name="ce8">
            <text:p>1,1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62549.37" table:style-name="ce8">
            <text:p>862,549<text:s/></text:p>
          </table:table-cell>
          <table:table-cell office:value-type="float" office:value="1558.93" table:style-name="ce8">
            <text:p>1,559<text:s/></text:p>
          </table:table-cell>
          <table:table-cell office:value-type="float" office:value="1925152.86" table:style-name="ce8">
            <text:p>1,925,153<text:s/></text:p>
          </table:table-cell>
          <table:table-cell office:value-type="float" office:value="3674941.4399999999" table:style-name="ce8">
            <text:p>3,674,9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58285.52" table:style-name="ce8">
            <text:p>958,286<text:s/></text:p>
          </table:table-cell>
          <table:table-cell office:value-type="float" office:value="53195.06" table:style-name="ce8">
            <text:p>53,195<text:s/></text:p>
          </table:table-cell>
          <table:table-cell office:value-type="float" office:value="105725.94" table:style-name="ce8">
            <text:p>105,726<text:s/></text:p>
          </table:table-cell>
          <table:table-cell office:value-type="float" office:value="80123.95" table:style-name="ce8">
            <text:p>80,1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71677.61" table:style-name="ce8">
            <text:p>671,678<text:s/></text:p>
          </table:table-cell>
          <table:table-cell office:value-type="float" office:value="23896.52" table:style-name="ce8">
            <text:p>23,897<text:s/></text:p>
          </table:table-cell>
          <table:table-cell office:value-type="float" office:value="41966.48" table:style-name="ce8">
            <text:p>41,966<text:s/></text:p>
          </table:table-cell>
          <table:table-cell office:value-type="float" office:value="196255.53" table:style-name="ce8">
            <text:p>196,256<text:s/></text:p>
          </table:table-cell>
          <table:table-cell office:value-type="float" office:value="6667.19" table:style-name="ce8">
            <text:p>6,667<text:s/></text:p>
          </table:table-cell>
          <table:table-cell office:value-type="float" office:value="189309.37" table:style-name="ce8">
            <text:p>189,309<text:s/></text:p>
          </table:table-cell>
          <table:table-cell office:value-type="float" office:value="278.97000000000003" table:style-name="ce8">
            <text:p>2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3.68" table:style-name="ce8">
            <text:p>264<text:s/></text:p>
          </table:table-cell>
          <table:table-cell office:value-type="float" office:value="409295.4" table:style-name="ce8">
            <text:p>409,295<text:s/></text:p>
          </table:table-cell>
          <table:table-cell office:value-type="float" office:value="818315.62" table:style-name="ce8">
            <text:p>818,316<text:s/></text:p>
          </table:table-cell>
          <table:table-cell office:value-type="float" office:value="72.77" table:style-name="ce8">
            <text:p>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3865.18" table:style-name="ce8">
            <text:p>133,865<text:s/></text:p>
          </table:table-cell>
          <table:table-cell office:value-type="float" office:value="387251.11" table:style-name="ce8">
            <text:p>387,251<text:s/></text:p>
          </table:table-cell>
          <table:table-cell office:value-type="float" office:value="386780.63" table:style-name="ce8">
            <text:p>386,78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0.48" table:style-name="ce8">
            <text:p>470<text:s/></text:p>
          </table:table-cell>
          <table:table-cell office:value-type="float" office:value="3933.57" table:style-name="ce8">
            <text:p>3,934<text:s/></text:p>
          </table:table-cell>
          <table:table-cell office:value-type="float" office:value="140114.20000000001" table:style-name="ce8">
            <text:p>140,114<text:s/></text:p>
          </table:table-cell>
          <table:table-cell office:value-type="float" office:value="153078.79" table:style-name="ce8">
            <text:p>153,079<text:s/></text:p>
          </table:table-cell>
          <table:table-cell office:value-type="float" office:value="1286.57" table:style-name="ce8">
            <text:p>1,287<text:s/></text:p>
          </table:table-cell>
          <table:table-cell office:value-type="float" office:value="1253.07" table:style-name="ce8">
            <text:p>1,253<text:s/></text:p>
          </table:table-cell>
          <table:table-cell office:value-type="float" office:value="3159.31" table:style-name="ce8">
            <text:p>3,159<text:s/></text:p>
          </table:table-cell>
          <table:table-cell office:value-type="float" office:value="24264.2" table:style-name="ce8">
            <text:p>24,264<text:s/></text:p>
          </table:table-cell>
          <table:table-cell office:value-type="float" office:value="41160.57" table:style-name="ce8">
            <text:p>41,161<text:s/></text:p>
          </table:table-cell>
          <table:table-cell office:value-type="float" office:value="83208.12" table:style-name="ce8">
            <text:p>83,208<text:s/></text:p>
          </table:table-cell>
          <table:table-cell office:value-type="float" office:value="11020691.800000001" table:style-name="ce8">
            <text:p>11,020,692<text:s/></text:p>
          </table:table-cell>
          <table:table-cell office:value-type="float" office:value="9242156.0800000001" table:style-name="ce8">
            <text:p>9,242,156<text:s/></text:p>
          </table:table-cell>
          <table:table-cell office:value-type="float" office:value="3143322.68" table:style-name="ce8">
            <text:p>3,143,323<text:s/></text:p>
          </table:table-cell>
          <table:table-cell office:value-type="float" office:value="3124738.57" table:style-name="ce8">
            <text:p>3,124,739<text:s/></text:p>
          </table:table-cell>
          <table:table-cell office:value-type="float" office:value="17730.95" table:style-name="ce8">
            <text:p>17,731<text:s/></text:p>
          </table:table-cell>
          <table:table-cell office:value-type="float" office:value="657.86" table:style-name="ce8">
            <text:p>658<text:s/></text:p>
          </table:table-cell>
          <table:table-cell office:value-type="float" office:value="195.3" table:style-name="ce8">
            <text:p>195<text:s/></text:p>
          </table:table-cell>
          <table:table-cell office:value-type="float" office:value="1833846.82" table:style-name="ce8">
            <text:p>1,833,847<text:s/></text:p>
          </table:table-cell>
          <table:table-cell office:value-type="float" office:value="1496816.83" table:style-name="ce8">
            <text:p>1,496,817<text:s/></text:p>
          </table:table-cell>
          <table:table-cell office:value-type="float" office:value="337029.99" table:style-name="ce8">
            <text:p>337,030<text:s/></text:p>
          </table:table-cell>
          <table:table-cell office:value-type="float" office:value="4256860.8499999996" table:style-name="ce8">
            <text:p>4,256,861<text:s/></text:p>
          </table:table-cell>
          <table:table-cell office:value-type="float" office:value="1221183.78" table:style-name="ce8">
            <text:p>1,221,184<text:s/></text:p>
          </table:table-cell>
          <table:table-cell office:value-type="float" office:value="299647.77" table:style-name="ce8">
            <text:p>299,648<text:s/></text:p>
          </table:table-cell>
          <table:table-cell office:value-type="float" office:value="2736029.3" table:style-name="ce8">
            <text:p>2,736,0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7808.25" table:style-name="ce8">
            <text:p>87,808<text:s/></text:p>
          </table:table-cell>
          <table:table-cell office:value-type="float" office:value="-223031.55" table:style-name="ce9">
            <text:p>-223,0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0798.14" table:style-name="ce8">
            <text:p>320,798<text:s/></text:p>
          </table:table-cell>
          <table:table-cell office:value-type="float" office:value="-4716.8599999999997" table:style-name="ce9">
            <text:p>-4,7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808.82" table:style-name="ce9">
            <text:p>-2,809<text:s/></text:p>
          </table:table-cell>
          <table:table-cell office:value-type="float" office:value="9829.77" table:style-name="ce8">
            <text:p>9,830<text:s/></text:p>
          </table:table-cell>
          <table:table-cell office:value-type="float" office:value="-12262.42" table:style-name="ce9">
            <text:p>-12,262<text:s/></text:p>
          </table:table-cell>
          <table:table-cell office:value-type="float" office:value="-79682.52" table:style-name="ce9">
            <text:p>-79,6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242156.0800000001" table:style-name="ce8">
            <text:p>9,242,156<text:s/></text:p>
          </table:table-cell>
          <table:table-cell office:value-type="float" office:value="30723045.600000001" table:style-name="ce8">
            <text:p>30,723,046<text:s/></text:p>
          </table:table-cell>
          <table:table-cell office:value-type="float" office:value="41.65" table:style-name="ce8">
            <text:p>42<text:s/></text:p>
          </table:table-cell>
          <table:table-cell office:value-type="float" office:value="28997903.129999999" table:style-name="ce8">
            <text:p>28,997,9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25142.46" table:style-name="ce8">
            <text:p>1,725,142<text:s/></text:p>
          </table:table-cell>
          <table:table-cell office:value-type="float" office:value="-26038.02" table:style-name="ce9">
            <text:p>-26,038<text:s/></text:p>
          </table:table-cell>
          <table:table-cell office:value-type="float" office:value="35649.769999999997" table:style-name="ce8">
            <text:p>35,650<text:s/></text:p>
          </table:table-cell>
          <table:table-cell office:value-type="float" office:value="1734754.21" table:style-name="ce8">
            <text:p>1,734,754<text:s/></text:p>
          </table:table-cell>
          <table:table-cell office:value-type="float" office:value="1180303.5" table:style-name="ce8">
            <text:p>1,180,304<text:s/></text:p>
          </table:table-cell>
          <table:table-cell office:value-type="float" office:value="327284.39" table:style-name="ce8">
            <text:p>327,284<text:s/></text:p>
          </table:table-cell>
          <table:table-cell office:value-type="float" office:value="250866.57" table:style-name="ce8">
            <text:p>250,867<text:s/></text:p>
          </table:table-cell>
          <table:table-cell office:value-type="float" office:value="599968.38" table:style-name="ce8">
            <text:p>599,968<text:s/></text:p>
          </table:table-cell>
          <table:table-cell office:value-type="float" office:value="2184.15" table:style-name="ce8">
            <text:p>2,184<text:s/></text:p>
          </table:table-cell>
          <table:table-cell office:value-type="float" office:value="440.95" table:style-name="ce8">
            <text:p>441<text:s/></text:p>
          </table:table-cell>
          <table:table-cell office:value-type="float" office:value="554891.66" table:style-name="ce8">
            <text:p>554,892<text:s/></text:p>
          </table:table-cell>
          <table:table-cell office:value-type="float" office:value="292729.15000000002" table:style-name="ce8">
            <text:p>292,729<text:s/></text:p>
          </table:table-cell>
          <table:table-cell office:value-type="float" office:value="81038.19" table:style-name="ce8">
            <text:p>81,038<text:s/></text:p>
          </table:table-cell>
          <table:table-cell office:value-type="float" office:value="18161.8" table:style-name="ce8">
            <text:p>18,162<text:s/></text:p>
          </table:table-cell>
          <table:table-cell office:value-type="float" office:value="1331.47" table:style-name="ce8">
            <text:p>1,331<text:s/></text:p>
          </table:table-cell>
          <table:table-cell office:value-type="float" office:value="24477.3" table:style-name="ce8">
            <text:p>24,477<text:s/></text:p>
          </table:table-cell>
          <table:table-cell office:value-type="float" office:value="32861.279999999999" table:style-name="ce8">
            <text:p>32,861<text:s/></text:p>
          </table:table-cell>
          <table:table-cell office:value-type="float" office:value="-34549.279999999999" table:style-name="ce9">
            <text:p>-34,549<text:s/></text:p>
          </table:table-cell>
          <table:table-cell office:value-type="float" office:value="2515.54" table:style-name="ce8">
            <text:p>2,516<text:s/></text:p>
          </table:table-cell>
          <table:table-cell office:value-type="float" office:value="2806.61" table:style-name="ce8">
            <text:p>2,807<text:s/></text:p>
          </table:table-cell>
          <table:table-cell office:value-type="float" office:value="32114.54" table:style-name="ce8">
            <text:p>32,115<text:s/></text:p>
          </table:table-cell>
          <table:table-cell office:value-type="float" office:value="-13328.9" table:style-name="ce9">
            <text:p>-13,329<text:s/></text:p>
          </table:table-cell>
          <table:table-cell office:value-type="float" office:value="-23010.02" table:style-name="ce9">
            <text:p>-23,010<text:s/></text:p>
          </table:table-cell>
          <table:table-cell office:value-type="float" office:value="275.63" table:style-name="ce8">
            <text:p>2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.9" table:style-name="ce8">
            <text:p>39<text:s/></text:p>
          </table:table-cell>
          <table:table-cell office:value-type="float" office:value="-36533.879999999997" table:style-name="ce9">
            <text:p>-36,534<text:s/></text:p>
          </table:table-cell>
          <table:table-cell office:value-type="float" office:value="572.29" table:style-name="ce8">
            <text:p>5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8008.02" table:style-name="ce9">
            <text:p>-48,008<text:s/></text:p>
          </table:table-cell>
          <table:table-cell office:value-type="float" office:value="345.89" table:style-name="ce8">
            <text:p>346<text:s/></text:p>
          </table:table-cell>
          <table:table-cell office:value-type="float" office:value="293902.37" table:style-name="ce8">
            <text:p>293,902<text:s/></text:p>
          </table:table-cell>
          <table:table-cell office:value-type="float" office:value="847620.81" table:style-name="ce8">
            <text:p>847,621<text:s/></text:p>
          </table:table-cell>
          <table:table-cell office:value-type="float" office:value="-118053.06" table:style-name="ce9">
            <text:p>-118,053<text:s/></text:p>
          </table:table-cell>
          <table:table-cell office:value-type="float" office:value="-129095.08" table:style-name="ce9">
            <text:p>-129,095<text:s/></text:p>
          </table:table-cell>
          <table:table-cell office:value-type="float" office:value="11042.02" table:style-name="ce8">
            <text:p>11,042<text:s/></text:p>
          </table:table-cell>
          <table:table-cell office:value-type="float" office:value="729567.75" table:style-name="ce8">
            <text:p>729,5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29567.75" table:style-name="ce8">
            <text:p>729,5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29567.75" table:style-name="ce8">
            <text:p>729,568<text:s/></text:p>
          </table:table-cell>
          <table:table-cell office:value-type="float" office:value="-94929.37" table:style-name="ce9">
            <text:p>-94,929<text:s/></text:p>
          </table:table-cell>
          <table:table-cell office:value-type="float" office:value="-1877.79" table:style-name="ce9">
            <text:p>-1,878<text:s/></text:p>
          </table:table-cell>
          <table:table-cell office:value-type="float" office:value="-2988.43" table:style-name="ce9">
            <text:p>-2,988<text:s/></text:p>
          </table:table-cell>
          <table:table-cell office:value-type="float" office:value="1101.6099999999999" table:style-name="ce8">
            <text:p>1,1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2.43" table:style-name="ce9">
            <text:p>-32<text:s/></text:p>
          </table:table-cell>
          <table:table-cell office:value-type="float" office:value="-279.95" table:style-name="ce9">
            <text:p>-2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1.42" table:style-name="ce8">
            <text:p>321<text:s/></text:p>
          </table:table-cell>
          <table:table-cell office:value-type="float" office:value="-93051.59" table:style-name="ce9">
            <text:p>-93,052<text:s/></text:p>
          </table:table-cell>
          <table:table-cell office:value-type="float" office:value="-197757.43" table:style-name="ce9">
            <text:p>-197,757<text:s/></text:p>
          </table:table-cell>
          <table:table-cell office:value-type="float" office:value="4117.58" table:style-name="ce8">
            <text:p>4,118<text:s/></text:p>
          </table:table-cell>
          <table:table-cell office:value-type="float" office:value="-3054.39" table:style-name="ce9">
            <text:p>-3,0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.47" table:style-name="ce8">
            <text:p>30<text:s/></text:p>
          </table:table-cell>
          <table:table-cell office:value-type="float" office:value="95474.29" table:style-name="ce8">
            <text:p>95,4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137.89" table:style-name="ce8">
            <text:p>8,1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34638.38" table:style-name="ce8">
            <text:p>634,638<text:s/></text:p>
          </table:table-cell>
          <table:table-cell office:value-type="float" office:value="1741.15" table:style-name="ce8">
            <text:p>1,7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1.34" table:style-name="ce8">
            <text:p>251<text:s/></text:p>
          </table:table-cell>
          <table:table-cell office:value-type="float" office:value="847620.81" table:style-name="ce8">
            <text:p>847,6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47620.81" table:style-name="ce8">
            <text:p>847,621<text:s/></text:p>
          </table:table-cell>
          <table:table-cell office:value-type="float" office:value="81714.2" table:style-name="ce8">
            <text:p>81,714<text:s/></text:p>
          </table:table-cell>
          <table:table-cell office:value-type="float" office:value="21048.49" table:style-name="ce8">
            <text:p>21,048<text:s/></text:p>
          </table:table-cell>
          <table:table-cell office:value-type="float" office:value="18683.12" table:style-name="ce8">
            <text:p>18,683<text:s/></text:p>
          </table:table-cell>
          <table:table-cell office:value-type="float" office:value="4893.3999999999996" table:style-name="ce8">
            <text:p>4,8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8166.759999999998" table:style-name="ce9">
            <text:p>-18,167<text:s/></text:p>
          </table:table-cell>
          <table:table-cell office:value-type="float" office:value="-24818.86" table:style-name="ce9">
            <text:p>-24,819<text:s/></text:p>
          </table:table-cell>
          <table:table-cell office:value-type="float" office:value="-39311.089999999997" table:style-name="ce9">
            <text:p>-39,311<text:s/></text:p>
          </table:table-cell>
          <table:table-cell office:value-type="float" office:value="-252016.21" table:style-name="ce9">
            <text:p>-252,016<text:s/></text:p>
          </table:table-cell>
          <table:table-cell office:value-type="float" office:value="-2554.41" table:style-name="ce9">
            <text:p>-2,554<text:s/></text:p>
          </table:table-cell>
          <table:table-cell office:value-type="float" office:value="-2806.61" table:style-name="ce9">
            <text:p>-2,807<text:s/></text:p>
          </table:table-cell>
          <table:table-cell office:value-type="float" office:value="-31776.92" table:style-name="ce9">
            <text:p>-31,777<text:s/></text:p>
          </table:table-cell>
          <table:table-cell office:value-type="float" office:value="4698.66" table:style-name="ce8">
            <text:p>4,6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2534.54" table:style-name="ce8">
            <text:p>62,535<text:s/></text:p>
          </table:table-cell>
          <table:table-cell office:value-type="float" office:value="-944.32" table:style-name="ce9">
            <text:p>-944<text:s/></text:p>
          </table:table-cell>
          <table:table-cell office:value-type="float" office:value="51942.47" table:style-name="ce8">
            <text:p>51,942<text:s/></text:p>
          </table:table-cell>
          <table:table-cell office:value-type="float" office:value="-7956.92" table:style-name="ce9">
            <text:p>-7,9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45439.28" table:style-name="ce9">
            <text:p>-345,439<text:s/></text:p>
          </table:table-cell>
          <table:table-cell office:value-type="float" office:value="-137045.92000000001" table:style-name="ce9">
            <text:p>-137,046<text:s/></text:p>
          </table:table-cell>
          <table:table-cell office:value-type="float" office:value="-234161.33" table:style-name="ce9">
            <text:p>-234,161<text:s/></text:p>
          </table:table-cell>
          <table:table-cell office:value-type="float" office:value="53784.32" table:style-name="ce8">
            <text:p>53,784<text:s/></text:p>
          </table:table-cell>
          <table:table-cell office:value-type="float" office:value="16476.060000000001" table:style-name="ce8">
            <text:p>16,476<text:s/></text:p>
          </table:table-cell>
          <table:table-cell office:value-type="float" office:value="64440.639999999999" table:style-name="ce8">
            <text:p>64,441<text:s/></text:p>
          </table:table-cell>
          <table:table-cell office:value-type="float" office:value="-42257.24" table:style-name="ce9">
            <text:p>-42,257<text:s/></text:p>
          </table:table-cell>
          <table:table-cell office:value-type="float" office:value="-1778.42" table:style-name="ce9">
            <text:p>-1,778<text:s/></text:p>
          </table:table-cell>
          <table:table-cell office:value-type="float" office:value="-140126.69" table:style-name="ce9">
            <text:p>-140,127<text:s/></text:p>
          </table:table-cell>
          <table:table-cell office:value-type="float" office:value="-53324.27" table:style-name="ce9">
            <text:p>-53,324<text:s/></text:p>
          </table:table-cell>
          <table:table-cell office:value-type="float" office:value="-756976.54" table:style-name="ce9">
            <text:p>-756,977<text:s/></text:p>
          </table:table-cell>
          <table:table-cell office:value-type="float" office:value="830382.12" table:style-name="ce8">
            <text:p>830,382<text:s/></text:p>
          </table:table-cell>
          <table:table-cell office:value-type="float" office:value="-156688.09" table:style-name="ce9">
            <text:p>-156,688<text:s/></text:p>
          </table:table-cell>
          <table:table-cell office:value-type="float" office:value="45350.45" table:style-name="ce8">
            <text:p>45,350<text:s/></text:p>
          </table:table-cell>
          <table:table-cell office:value-type="float" office:value="-12697.59" table:style-name="ce9">
            <text:p>-12,6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7888.2" table:style-name="ce9">
            <text:p>-17,888<text:s/></text:p>
          </table:table-cell>
          <table:table-cell office:value-type="float" office:value="1357.17" table:style-name="ce8">
            <text:p>1,357<text:s/></text:p>
          </table:table-cell>
          <table:table-cell office:value-type="float" office:value="-105164.27" table:style-name="ce9">
            <text:p>-105,164<text:s/></text:p>
          </table:table-cell>
          <table:table-cell office:value-type="float" office:value="20501.810000000001" table:style-name="ce8">
            <text:p>20,502<text:s/></text:p>
          </table:table-cell>
          <table:table-cell office:value-type="float" office:value="-13679.3" table:style-name="ce9">
            <text:p>-13,679<text:s/></text:p>
          </table:table-cell>
          <table:table-cell office:value-type="float" office:value="-426.88" table:style-name="ce9">
            <text:p>-427<text:s/></text:p>
          </table:table-cell>
          <table:table-cell office:value-type="float" office:value="-67974.070000000007" table:style-name="ce9">
            <text:p>-67,974<text:s/></text:p>
          </table:table-cell>
          <table:table-cell office:value-type="float" office:value="60479.34" table:style-name="ce8">
            <text:p>60,479<text:s/></text:p>
          </table:table-cell>
          <table:table-cell office:value-type="float" office:value="-8440.69" table:style-name="ce9">
            <text:p>-8,441<text:s/></text:p>
          </table:table-cell>
          <table:table-cell office:value-type="float" office:value="204.55" table:style-name="ce8">
            <text:p>205<text:s/></text:p>
          </table:table-cell>
          <table:table-cell office:value-type="float" office:value="1372.41" table:style-name="ce8">
            <text:p>1,372<text:s/></text:p>
          </table:table-cell>
          <table:table-cell office:value-type="float" office:value="135822.37" table:style-name="ce8">
            <text:p>135,8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822.89" table:style-name="ce8">
            <text:p>30,823<text:s/></text:p>
          </table:table-cell>
          <table:table-cell office:value-type="float" office:value="-13642.53" table:style-name="ce9">
            <text:p>-13,643<text:s/></text:p>
          </table:table-cell>
          <table:table-cell office:value-type="float" office:value="3299133.28" table:style-name="ce8">
            <text:p>3,299,133<text:s/></text:p>
          </table:table-cell>
          <table:table-cell office:value-type="float" office:value="-2633012.1" table:style-name="ce9">
            <text:p>-2,633,012<text:s/></text:p>
          </table:table-cell>
          <table:table-cell office:value-type="float" office:value="521516.04" table:style-name="ce8">
            <text:p>521,516<text:s/></text:p>
          </table:table-cell>
          <table:table-cell office:value-type="float" office:value="-580474.36" table:style-name="ce9">
            <text:p>-580,474<text:s/></text:p>
          </table:table-cell>
          <table:table-cell office:value-type="float" office:value="2941.51" table:style-name="ce8">
            <text:p>2,942<text:s/></text:p>
          </table:table-cell>
          <table:table-cell office:value-type="float" office:value="-79.790000000000006" table:style-name="ce9">
            <text:p>-80<text:s/></text:p>
          </table:table-cell>
          <table:table-cell office:value-type="float" office:value="24441.96" table:style-name="ce8">
            <text:p>24,4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57029.99" table:style-name="ce9">
            <text:p>-657,030<text:s/></text:p>
          </table:table-cell>
          <table:table-cell office:value-type="float" office:value="16873.349999999999" table:style-name="ce8">
            <text:p>16,873<text:s/></text:p>
          </table:table-cell>
          <table:table-cell office:value-type="float" office:value="-711.73" table:style-name="ce9">
            <text:p>-712<text:s/></text:p>
          </table:table-cell>
          <table:table-cell office:value-type="float" office:value="-3059.51" table:style-name="ce9">
            <text:p>-3,0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372.13" table:style-name="ce8">
            <text:p>5,372<text:s/></text:p>
          </table:table-cell>
          <table:table-cell office:value-type="float" office:value="-4089.2" table:style-name="ce9">
            <text:p>-4,089<text:s/></text:p>
          </table:table-cell>
          <table:table-cell office:value-type="float" office:value="-2284.2399999999998" table:style-name="ce9">
            <text:p>-2,284<text:s/></text:p>
          </table:table-cell>
          <table:table-cell office:value-type="float" office:value="-73340.240000000005" table:style-name="ce9">
            <text:p>-73,340<text:s/></text:p>
          </table:table-cell>
          <table:table-cell office:value-type="float" office:value="2014658.44" table:style-name="ce8">
            <text:p>2,014,658<text:s/></text:p>
          </table:table-cell>
          <table:table-cell office:value-type="float" office:value="0" table:style-name="ce10">
            <text:p>0<text:s/></text:p>
          </table:table-cell>
          <table:table-cell table:number-columns-repeated="16083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2">
            <text:p>C28</text:p>
          </table:table-cell>
          <table:table-cell office:value-type="string" table:style-name="ce2">
            <text:p>電力設備及配備製造業</text:p>
          </table:table-cell>
          <table:table-cell office:value-type="float" office:value="80" table:style-name="ce2">
            <text:p>80</text:p>
          </table:table-cell>
          <table:table-cell office:value-type="float" office:value="2553138.21" table:style-name="ce8">
            <text:p>2,553,138<text:s/></text:p>
          </table:table-cell>
          <table:table-cell office:value-type="float" office:value="476715.91" table:style-name="ce8">
            <text:p>476,716<text:s/></text:p>
          </table:table-cell>
          <table:table-cell office:value-type="float" office:value="26186" table:style-name="ce8">
            <text:p>26,1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215.279999999999" table:style-name="ce8">
            <text:p>33,2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.12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0330.44" table:style-name="ce8">
            <text:p>60,330<text:s/></text:p>
          </table:table-cell>
          <table:table-cell office:value-type="float" office:value="44771.72" table:style-name="ce8">
            <text:p>44,772<text:s/></text:p>
          </table:table-cell>
          <table:table-cell office:value-type="float" office:value="147.88999999999999" table:style-name="ce8">
            <text:p>148<text:s/></text:p>
          </table:table-cell>
          <table:table-cell office:value-type="float" office:value="5913.75" table:style-name="ce8">
            <text:p>5,9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31558.04" table:style-name="ce8">
            <text:p>831,558<text:s/></text:p>
          </table:table-cell>
          <table:table-cell office:value-type="float" office:value="20720.78" table:style-name="ce8">
            <text:p>20,721<text:s/></text:p>
          </table:table-cell>
          <table:table-cell office:value-type="float" office:value="132650.95000000001" table:style-name="ce8">
            <text:p>132,651<text:s/></text:p>
          </table:table-cell>
          <table:table-cell office:value-type="float" office:value="655.27" table:style-name="ce8">
            <text:p>655<text:s/></text:p>
          </table:table-cell>
          <table:table-cell office:value-type="float" office:value="48202.28" table:style-name="ce8">
            <text:p>48,2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755.06" table:style-name="ce8">
            <text:p>21,755<text:s/></text:p>
          </table:table-cell>
          <table:table-cell office:value-type="float" office:value="56919.360000000001" table:style-name="ce8">
            <text:p>56,919<text:s/></text:p>
          </table:table-cell>
          <table:table-cell office:value-type="float" office:value="27.4" table:style-name="ce8">
            <text:p>27<text:s/></text:p>
          </table:table-cell>
          <table:table-cell office:value-type="float" office:value="835.85" table:style-name="ce8">
            <text:p>836<text:s/></text:p>
          </table:table-cell>
          <table:table-cell office:value-type="float" office:value="669597.29" table:style-name="ce8">
            <text:p>669,5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98446.7" table:style-name="ce8">
            <text:p>698,447<text:s/></text:p>
          </table:table-cell>
          <table:table-cell office:value-type="float" office:value="17211.310000000001" table:style-name="ce8">
            <text:p>17,2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060.72" table:style-name="ce8">
            <text:p>46,0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141.589999999997" table:style-name="ce8">
            <text:p>37,142<text:s/></text:p>
          </table:table-cell>
          <table:table-cell office:value-type="float" office:value="107344.57" table:style-name="ce8">
            <text:p>107,345<text:s/></text:p>
          </table:table-cell>
          <table:table-cell office:value-type="float" office:value="67531.100000000006" table:style-name="ce8">
            <text:p>67,531<text:s/></text:p>
          </table:table-cell>
          <table:table-cell office:value-type="float" office:value="4883677.0599999996" table:style-name="ce8">
            <text:p>4,883,677<text:s/></text:p>
          </table:table-cell>
          <table:table-cell office:value-type="float" office:value="454.14" table:style-name="ce8">
            <text:p>4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0045.64" table:style-name="ce8">
            <text:p>250,0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1639.06" table:style-name="ce8">
            <text:p>61,639<text:s/></text:p>
          </table:table-cell>
          <table:table-cell office:value-type="float" office:value="667.4" table:style-name="ce8">
            <text:p>667<text:s/></text:p>
          </table:table-cell>
          <table:table-cell office:value-type="float" office:value="2963246.7" table:style-name="ce8">
            <text:p>2,963,247<text:s/></text:p>
          </table:table-cell>
          <table:table-cell office:value-type="float" office:value="754.2" table:style-name="ce8">
            <text:p>754<text:s/></text:p>
          </table:table-cell>
          <table:table-cell office:value-type="float" office:value="966197.35" table:style-name="ce8">
            <text:p>966,197<text:s/></text:p>
          </table:table-cell>
          <table:table-cell office:value-type="float" office:value="387866.69" table:style-name="ce8">
            <text:p>387,8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93077.21" table:style-name="ce8">
            <text:p>1,693,0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60466.1000000001" table:style-name="ce8">
            <text:p>1,160,466<text:s/></text:p>
          </table:table-cell>
          <table:table-cell office:value-type="float" office:value="2262.61" table:style-name="ce8">
            <text:p>2,263<text:s/></text:p>
          </table:table-cell>
          <table:table-cell office:value-type="float" office:value="47982.16" table:style-name="ce8">
            <text:p>47,9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9060.64" table:style-name="ce8">
            <text:p>389,061<text:s/></text:p>
          </table:table-cell>
          <table:table-cell office:value-type="float" office:value="472514.8" table:style-name="ce8">
            <text:p>472,515<text:s/></text:p>
          </table:table-cell>
          <table:table-cell office:value-type="float" office:value="4879.9799999999996" table:style-name="ce8">
            <text:p>4,880<text:s/></text:p>
          </table:table-cell>
          <table:table-cell office:value-type="float" office:value="702.83" table:style-name="ce8">
            <text:p>7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82.97" table:style-name="ce8">
            <text:p>1,2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94.18" table:style-name="ce8">
            <text:p>2,8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9871.74" table:style-name="ce8">
            <text:p>59,872<text:s/></text:p>
          </table:table-cell>
          <table:table-cell office:value-type="float" office:value="187614.42" table:style-name="ce8">
            <text:p>187,6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51.15" table:style-name="ce8">
            <text:p>1,3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52.73" table:style-name="ce8">
            <text:p>853<text:s/></text:p>
          </table:table-cell>
          <table:table-cell office:value-type="float" office:value="185410.55" table:style-name="ce8">
            <text:p>185,411<text:s/></text:p>
          </table:table-cell>
          <table:table-cell office:value-type="float" office:value="7436815.2800000003" table:style-name="ce8">
            <text:p>7,436,815<text:s/></text:p>
          </table:table-cell>
          <table:table-cell office:value-type="float" office:value="1922147.73" table:style-name="ce8">
            <text:p>1,922,148<text:s/></text:p>
          </table:table-cell>
          <table:table-cell office:value-type="float" office:value="455188.96" table:style-name="ce8">
            <text:p>455,189<text:s/></text:p>
          </table:table-cell>
          <table:table-cell office:value-type="float" office:value="455188.96" table:style-name="ce8">
            <text:p>455,1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708.06" table:style-name="ce8">
            <text:p>47,708<text:s/></text:p>
          </table:table-cell>
          <table:table-cell office:value-type="float" office:value="2537.3000000000002" table:style-name="ce8">
            <text:p>2,537<text:s/></text:p>
          </table:table-cell>
          <table:table-cell office:value-type="float" office:value="174.89" table:style-name="ce8">
            <text:p>1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380.49" table:style-name="ce8">
            <text:p>21,380<text:s/></text:p>
          </table:table-cell>
          <table:table-cell office:value-type="float" office:value="3592.43" table:style-name="ce8">
            <text:p>3,592<text:s/></text:p>
          </table:table-cell>
          <table:table-cell office:value-type="float" office:value="490632.91" table:style-name="ce8">
            <text:p>490,633<text:s/></text:p>
          </table:table-cell>
          <table:table-cell office:value-type="float" office:value="408822.44" table:style-name="ce8">
            <text:p>408,822<text:s/></text:p>
          </table:table-cell>
          <table:table-cell office:value-type="float" office:value="26396.79" table:style-name="ce8">
            <text:p>26,3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3046.6" table:style-name="ce8">
            <text:p>223,047<text:s/></text:p>
          </table:table-cell>
          <table:table-cell office:value-type="float" office:value="59113.82" table:style-name="ce8">
            <text:p>59,114<text:s/></text:p>
          </table:table-cell>
          <table:table-cell office:value-type="float" office:value="48932" table:style-name="ce8">
            <text:p>48,932<text:s/></text:p>
          </table:table-cell>
          <table:table-cell office:value-type="float" office:value="18026.240000000002" table:style-name="ce8">
            <text:p>18,0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6594.8" table:style-name="ce8">
            <text:p>116,5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093.800000000003" table:style-name="ce8">
            <text:p>40,094<text:s/></text:p>
          </table:table-cell>
          <table:table-cell office:value-type="float" office:value="50662.89" table:style-name="ce8">
            <text:p>50,663<text:s/></text:p>
          </table:table-cell>
          <table:table-cell office:value-type="float" office:value="3301.14" table:style-name="ce8">
            <text:p>3,301<text:s/></text:p>
          </table:table-cell>
          <table:table-cell office:value-type="float" office:value="47361.75" table:style-name="ce8">
            <text:p>47,3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45.12" table:style-name="ce8">
            <text:p>545<text:s/></text:p>
          </table:table-cell>
          <table:table-cell office:value-type="float" office:value="25292.99" table:style-name="ce8">
            <text:p>25,293<text:s/></text:p>
          </table:table-cell>
          <table:table-cell office:value-type="float" office:value="960374.43" table:style-name="ce8">
            <text:p>960,374<text:s/></text:p>
          </table:table-cell>
          <table:table-cell office:value-type="float" office:value="3.76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7684.99" table:style-name="ce8">
            <text:p>57,685<text:s/></text:p>
          </table:table-cell>
          <table:table-cell office:value-type="float" office:value="612059.30000000005" table:style-name="ce8">
            <text:p>612,059<text:s/></text:p>
          </table:table-cell>
          <table:table-cell office:value-type="float" office:value="612059.30000000005" table:style-name="ce8">
            <text:p>612,0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886.799999999999" table:style-name="ce8">
            <text:p>28,887<text:s/></text:p>
          </table:table-cell>
          <table:table-cell office:value-type="float" office:value="131129.15" table:style-name="ce8">
            <text:p>131,129<text:s/></text:p>
          </table:table-cell>
          <table:table-cell office:value-type="float" office:value="130610.43" table:style-name="ce8">
            <text:p>130,610<text:s/></text:p>
          </table:table-cell>
          <table:table-cell office:value-type="float" office:value="9545.6" table:style-name="ce8">
            <text:p>9,546<text:s/></text:p>
          </table:table-cell>
          <table:table-cell office:value-type="float" office:value="175.74" table:style-name="ce8">
            <text:p>176<text:s/></text:p>
          </table:table-cell>
          <table:table-cell office:value-type="float" office:value="7039.94" table:style-name="ce8">
            <text:p>7,0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7681.22" table:style-name="ce8">
            <text:p>57,681<text:s/></text:p>
          </table:table-cell>
          <table:table-cell office:value-type="float" office:value="56343.66" table:style-name="ce8">
            <text:p>56,344<text:s/></text:p>
          </table:table-cell>
          <table:table-cell office:value-type="float" office:value="2882522.15" table:style-name="ce8">
            <text:p>2,882,522<text:s/></text:p>
          </table:table-cell>
          <table:table-cell office:value-type="float" office:value="4554293.12" table:style-name="ce8">
            <text:p>4,554,293<text:s/></text:p>
          </table:table-cell>
          <table:table-cell office:value-type="float" office:value="2214232.46" table:style-name="ce8">
            <text:p>2,214,232<text:s/></text:p>
          </table:table-cell>
          <table:table-cell office:value-type="float" office:value="2206116.2000000002" table:style-name="ce8">
            <text:p>2,206,116<text:s/></text:p>
          </table:table-cell>
          <table:table-cell office:value-type="float" office:value="8004.06" table:style-name="ce8">
            <text:p>8,0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2.2" table:style-name="ce8">
            <text:p>112<text:s/></text:p>
          </table:table-cell>
          <table:table-cell office:value-type="float" office:value="902701.07" table:style-name="ce8">
            <text:p>902,701<text:s/></text:p>
          </table:table-cell>
          <table:table-cell office:value-type="float" office:value="681990.3" table:style-name="ce8">
            <text:p>681,990<text:s/></text:p>
          </table:table-cell>
          <table:table-cell office:value-type="float" office:value="220710.77" table:style-name="ce8">
            <text:p>220,711<text:s/></text:p>
          </table:table-cell>
          <table:table-cell office:value-type="float" office:value="1478122.5" table:style-name="ce8">
            <text:p>1,478,123<text:s/></text:p>
          </table:table-cell>
          <table:table-cell office:value-type="float" office:value="385788.29" table:style-name="ce8">
            <text:p>385,788<text:s/></text:p>
          </table:table-cell>
          <table:table-cell office:value-type="float" office:value="283218.90000000002" table:style-name="ce8">
            <text:p>283,219<text:s/></text:p>
          </table:table-cell>
          <table:table-cell office:value-type="float" office:value="809115.31" table:style-name="ce8">
            <text:p>809,1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80.82" table:style-name="ce8">
            <text:p>3,681<text:s/></text:p>
          </table:table-cell>
          <table:table-cell office:value-type="float" office:value="-113583.46" table:style-name="ce9">
            <text:p>-113,5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0090.43" table:style-name="ce8">
            <text:p>120,090<text:s/></text:p>
          </table:table-cell>
          <table:table-cell office:value-type="float" office:value="-130.05000000000001" table:style-name="ce9">
            <text:p>-130<text:s/></text:p>
          </table:table-cell>
          <table:table-cell office:value-type="float" office:value="-165.25" table:style-name="ce9">
            <text:p>-1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5.25" table:style-name="ce8">
            <text:p>125<text:s/></text:p>
          </table:table-cell>
          <table:table-cell office:value-type="float" office:value="-2656.09" table:style-name="ce9">
            <text:p>-2,656<text:s/></text:p>
          </table:table-cell>
          <table:table-cell office:value-type="float" office:value="-44443.74" table:style-name="ce9">
            <text:p>-44,4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554293.12" table:style-name="ce8">
            <text:p>4,554,293<text:s/></text:p>
          </table:table-cell>
          <table:table-cell office:value-type="float" office:value="5216226.97" table:style-name="ce8">
            <text:p>5,216,227<text:s/></text:p>
          </table:table-cell>
          <table:table-cell office:value-type="float" office:value="39316.959999999999" table:style-name="ce8">
            <text:p>39,317<text:s/></text:p>
          </table:table-cell>
          <table:table-cell office:value-type="float" office:value="4646422.47" table:style-name="ce8">
            <text:p>4,646,422<text:s/></text:p>
          </table:table-cell>
          <table:table-cell office:value-type="float" office:value="99812.160000000003" table:style-name="ce8">
            <text:p>99,812<text:s/></text:p>
          </table:table-cell>
          <table:table-cell office:value-type="float" office:value="569804.5" table:style-name="ce8">
            <text:p>569,805<text:s/></text:p>
          </table:table-cell>
          <table:table-cell office:value-type="float" office:value="-16696.66" table:style-name="ce9">
            <text:p>-16,697<text:s/></text:p>
          </table:table-cell>
          <table:table-cell office:value-type="float" office:value="14599.35" table:style-name="ce8">
            <text:p>14,599<text:s/></text:p>
          </table:table-cell>
          <table:table-cell office:value-type="float" office:value="567707.18999999994" table:style-name="ce8">
            <text:p>567,707<text:s/></text:p>
          </table:table-cell>
          <table:table-cell office:value-type="float" office:value="371782.94" table:style-name="ce8">
            <text:p>371,783<text:s/></text:p>
          </table:table-cell>
          <table:table-cell office:value-type="float" office:value="146437.96" table:style-name="ce8">
            <text:p>146,438<text:s/></text:p>
          </table:table-cell>
          <table:table-cell office:value-type="float" office:value="108738.62" table:style-name="ce8">
            <text:p>108,739<text:s/></text:p>
          </table:table-cell>
          <table:table-cell office:value-type="float" office:value="85675.59" table:style-name="ce8">
            <text:p>85,676<text:s/></text:p>
          </table:table-cell>
          <table:table-cell office:value-type="float" office:value="30930.76" table:style-name="ce8">
            <text:p>30,931<text:s/></text:p>
          </table:table-cell>
          <table:table-cell office:value-type="float" office:value="725.9" table:style-name="ce8">
            <text:p>726<text:s/></text:p>
          </table:table-cell>
          <table:table-cell office:value-type="float" office:value="196650.15" table:style-name="ce8">
            <text:p>196,650<text:s/></text:p>
          </table:table-cell>
          <table:table-cell office:value-type="float" office:value="183043.24" table:style-name="ce8">
            <text:p>183,043<text:s/></text:p>
          </table:table-cell>
          <table:table-cell office:value-type="float" office:value="35571.279999999999" table:style-name="ce8">
            <text:p>35,571<text:s/></text:p>
          </table:table-cell>
          <table:table-cell office:value-type="float" office:value="6165.25" table:style-name="ce8">
            <text:p>6,165<text:s/></text:p>
          </table:table-cell>
          <table:table-cell office:value-type="float" office:value="2297.15" table:style-name="ce8">
            <text:p>2,297<text:s/></text:p>
          </table:table-cell>
          <table:table-cell office:value-type="float" office:value="10478.73" table:style-name="ce8">
            <text:p>10,479<text:s/></text:p>
          </table:table-cell>
          <table:table-cell office:value-type="float" office:value="14049.9" table:style-name="ce8">
            <text:p>14,050<text:s/></text:p>
          </table:table-cell>
          <table:table-cell office:value-type="float" office:value="-18698.7" table:style-name="ce9">
            <text:p>-18,699<text:s/></text:p>
          </table:table-cell>
          <table:table-cell office:value-type="float" office:value="11561.71" table:style-name="ce8">
            <text:p>11,562<text:s/></text:p>
          </table:table-cell>
          <table:table-cell office:value-type="float" office:value="-3.86" table:style-name="ce9">
            <text:p>-4<text:s/></text:p>
          </table:table-cell>
          <table:table-cell office:value-type="float" office:value="4050.96" table:style-name="ce8">
            <text:p>4,051<text:s/></text:p>
          </table:table-cell>
          <table:table-cell office:value-type="float" office:value="-11407.42" table:style-name="ce9">
            <text:p>-11,407<text:s/></text:p>
          </table:table-cell>
          <table:table-cell office:value-type="float" office:value="445.27" table:style-name="ce8">
            <text:p>4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78.15" table:style-name="ce8">
            <text:p>1,578<text:s/></text:p>
          </table:table-cell>
          <table:table-cell office:value-type="float" office:value="-3957.4" table:style-name="ce9">
            <text:p>-3,957<text:s/></text:p>
          </table:table-cell>
          <table:table-cell office:value-type="float" office:value="-20966.11" table:style-name="ce9">
            <text:p>-20,9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0978.55" table:style-name="ce9">
            <text:p>-20,979<text:s/></text:p>
          </table:table-cell>
          <table:table-cell office:value-type="float" office:value="17227.25" table:style-name="ce8">
            <text:p>17,227<text:s/></text:p>
          </table:table-cell>
          <table:table-cell office:value-type="float" office:value="169921.96" table:style-name="ce8">
            <text:p>169,922<text:s/></text:p>
          </table:table-cell>
          <table:table-cell office:value-type="float" office:value="379693.39" table:style-name="ce8">
            <text:p>379,693<text:s/></text:p>
          </table:table-cell>
          <table:table-cell office:value-type="float" office:value="-56064.38" table:style-name="ce9">
            <text:p>-56,064<text:s/></text:p>
          </table:table-cell>
          <table:table-cell office:value-type="float" office:value="-45635.71" table:style-name="ce9">
            <text:p>-45,636<text:s/></text:p>
          </table:table-cell>
          <table:table-cell office:value-type="float" office:value="-10428.66" table:style-name="ce9">
            <text:p>-10,429<text:s/></text:p>
          </table:table-cell>
          <table:table-cell office:value-type="float" office:value="323629.01" table:style-name="ce8">
            <text:p>323,6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3629.01" table:style-name="ce8">
            <text:p>323,6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3629.01" table:style-name="ce8">
            <text:p>323,629<text:s/></text:p>
          </table:table-cell>
          <table:table-cell office:value-type="float" office:value="21893.47" table:style-name="ce8">
            <text:p>21,893<text:s/></text:p>
          </table:table-cell>
          <table:table-cell office:value-type="float" office:value="-7918.26" table:style-name="ce9">
            <text:p>-7,918<text:s/></text:p>
          </table:table-cell>
          <table:table-cell office:value-type="float" office:value="-7866.59" table:style-name="ce9">
            <text:p>-7,8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.25" table:style-name="ce9">
            <text:p>-8<text:s/></text:p>
          </table:table-cell>
          <table:table-cell office:value-type="float" office:value="-442.4" table:style-name="ce9">
            <text:p>-4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8.98" table:style-name="ce8">
            <text:p>399<text:s/></text:p>
          </table:table-cell>
          <table:table-cell office:value-type="float" office:value="29811.74" table:style-name="ce8">
            <text:p>29,812<text:s/></text:p>
          </table:table-cell>
          <table:table-cell office:value-type="float" office:value="-50043.95" table:style-name="ce9">
            <text:p>-50,044<text:s/></text:p>
          </table:table-cell>
          <table:table-cell office:value-type="float" office:value="37165.440000000002" table:style-name="ce8">
            <text:p>37,165<text:s/></text:p>
          </table:table-cell>
          <table:table-cell office:value-type="float" office:value="82.17" table:style-name="ce8">
            <text:p>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33.34" table:style-name="ce9">
            <text:p>-533<text:s/></text:p>
          </table:table-cell>
          <table:table-cell office:value-type="float" office:value="39636.35" table:style-name="ce8">
            <text:p>39,6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05.06" table:style-name="ce8">
            <text:p>3,5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5522.49" table:style-name="ce8">
            <text:p>345,522<text:s/></text:p>
          </table:table-cell>
          <table:table-cell office:value-type="float" office:value="3905.05" table:style-name="ce8">
            <text:p>3,9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9.53" table:style-name="ce8">
            <text:p>160<text:s/></text:p>
          </table:table-cell>
          <table:table-cell office:value-type="float" office:value="379693.39" table:style-name="ce8">
            <text:p>379,6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9693.39" table:style-name="ce8">
            <text:p>379,693<text:s/></text:p>
          </table:table-cell>
          <table:table-cell office:value-type="float" office:value="83054.09" table:style-name="ce8">
            <text:p>83,054<text:s/></text:p>
          </table:table-cell>
          <table:table-cell office:value-type="float" office:value="5785.3" table:style-name="ce8">
            <text:p>5,785<text:s/></text:p>
          </table:table-cell>
          <table:table-cell office:value-type="float" office:value="1782.39" table:style-name="ce8">
            <text:p>1,782<text:s/></text:p>
          </table:table-cell>
          <table:table-cell office:value-type="float" office:value="-6978.19" table:style-name="ce9">
            <text:p>-6,9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067.34" table:style-name="ce9">
            <text:p>-6,067<text:s/></text:p>
          </table:table-cell>
          <table:table-cell office:value-type="float" office:value="-10480.799999999999" table:style-name="ce9">
            <text:p>-10,481<text:s/></text:p>
          </table:table-cell>
          <table:table-cell office:value-type="float" office:value="-17227.25" table:style-name="ce9">
            <text:p>-17,227<text:s/></text:p>
          </table:table-cell>
          <table:table-cell office:value-type="float" office:value="-169750.01" table:style-name="ce9">
            <text:p>-169,750<text:s/></text:p>
          </table:table-cell>
          <table:table-cell office:value-type="float" office:value="-11577.98" table:style-name="ce9">
            <text:p>-11,578<text:s/></text:p>
          </table:table-cell>
          <table:table-cell office:value-type="float" office:value="3.86" table:style-name="ce8">
            <text:p>4<text:s/></text:p>
          </table:table-cell>
          <table:table-cell office:value-type="float" office:value="-4215.49" table:style-name="ce9">
            <text:p>-4,215<text:s/></text:p>
          </table:table-cell>
          <table:table-cell office:value-type="float" office:value="2481.41" table:style-name="ce8">
            <text:p>2,481<text:s/></text:p>
          </table:table-cell>
          <table:table-cell office:value-type="float" office:value="-1107.42" table:style-name="ce9">
            <text:p>-1,107<text:s/></text:p>
          </table:table-cell>
          <table:table-cell office:value-type="float" office:value="4468.76" table:style-name="ce8">
            <text:p>4,469<text:s/></text:p>
          </table:table-cell>
          <table:table-cell office:value-type="float" office:value="-2750.93" table:style-name="ce9">
            <text:p>-2,751<text:s/></text:p>
          </table:table-cell>
          <table:table-cell office:value-type="float" office:value="33220.32" table:style-name="ce8">
            <text:p>33,220<text:s/></text:p>
          </table:table-cell>
          <table:table-cell office:value-type="float" office:value="-3346.38" table:style-name="ce9">
            <text:p>-3,3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657.54" table:style-name="ce9">
            <text:p>-2,658<text:s/></text:p>
          </table:table-cell>
          <table:table-cell office:value-type="float" office:value="-33980.22" table:style-name="ce9">
            <text:p>-33,980<text:s/></text:p>
          </table:table-cell>
          <table:table-cell office:value-type="float" office:value="-85601.01" table:style-name="ce9">
            <text:p>-85,601<text:s/></text:p>
          </table:table-cell>
          <table:table-cell office:value-type="float" office:value="59523.21" table:style-name="ce8">
            <text:p>59,523<text:s/></text:p>
          </table:table-cell>
          <table:table-cell office:value-type="float" office:value="3976.59" table:style-name="ce8">
            <text:p>3,977<text:s/></text:p>
          </table:table-cell>
          <table:table-cell office:value-type="float" office:value="29385.83" table:style-name="ce8">
            <text:p>29,386<text:s/></text:p>
          </table:table-cell>
          <table:table-cell office:value-type="float" office:value="-18810.849999999999" table:style-name="ce9">
            <text:p>-18,8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8884.910000000003" table:style-name="ce9">
            <text:p>-38,885<text:s/></text:p>
          </table:table-cell>
          <table:table-cell office:value-type="float" office:value="189938.84" table:style-name="ce8">
            <text:p>189,939<text:s/></text:p>
          </table:table-cell>
          <table:table-cell office:value-type="float" office:value="-43277.4" table:style-name="ce9">
            <text:p>-43,277<text:s/></text:p>
          </table:table-cell>
          <table:table-cell office:value-type="float" office:value="50051.94" table:style-name="ce8">
            <text:p>50,052<text:s/></text:p>
          </table:table-cell>
          <table:table-cell office:value-type="float" office:value="-52114.720000000001" table:style-name="ce9">
            <text:p>-52,115<text:s/></text:p>
          </table:table-cell>
          <table:table-cell office:value-type="float" office:value="12550.31" table:style-name="ce8">
            <text:p>12,550<text:s/></text:p>
          </table:table-cell>
          <table:table-cell office:value-type="float" office:value="-1435.56" table:style-name="ce9">
            <text:p>-1,436<text:s/></text:p>
          </table:table-cell>
          <table:table-cell office:value-type="float" office:value="539" table:style-name="ce8">
            <text:p>539<text:s/></text:p>
          </table:table-cell>
          <table:table-cell office:value-type="float" office:value="-1099.55" table:style-name="ce9">
            <text:p>-1,100<text:s/></text:p>
          </table:table-cell>
          <table:table-cell office:value-type="float" office:value="1290.5" table:style-name="ce8">
            <text:p>1,291<text:s/></text:p>
          </table:table-cell>
          <table:table-cell office:value-type="float" office:value="-125961.60000000001" table:style-name="ce9">
            <text:p>-125,962<text:s/></text:p>
          </table:table-cell>
          <table:table-cell office:value-type="float" office:value="21932.94" table:style-name="ce8">
            <text:p>21,933<text:s/></text:p>
          </table:table-cell>
          <table:table-cell office:value-type="float" office:value="-2098.31" table:style-name="ce9">
            <text:p>-2,098<text:s/></text:p>
          </table:table-cell>
          <table:table-cell office:value-type="float" office:value="-1773.72" table:style-name="ce9">
            <text:p>-1,774<text:s/></text:p>
          </table:table-cell>
          <table:table-cell office:value-type="float" office:value="-84851.11" table:style-name="ce9">
            <text:p>-84,851<text:s/></text:p>
          </table:table-cell>
          <table:table-cell office:value-type="float" office:value="83754.149999999994" table:style-name="ce8">
            <text:p>83,754<text:s/></text:p>
          </table:table-cell>
          <table:table-cell office:value-type="float" office:value="-2991.82" table:style-name="ce9">
            <text:p>-2,992<text:s/></text:p>
          </table:table-cell>
          <table:table-cell office:value-type="float" office:value="571.29999999999995" table:style-name="ce8">
            <text:p>571<text:s/></text:p>
          </table:table-cell>
          <table:table-cell office:value-type="float" office:value="1951.26" table:style-name="ce8">
            <text:p>1,951<text:s/></text:p>
          </table:table-cell>
          <table:table-cell office:value-type="float" office:value="28144.15" table:style-name="ce8">
            <text:p>28,1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095.6200000000008" table:style-name="ce8">
            <text:p>9,096<text:s/></text:p>
          </table:table-cell>
          <table:table-cell office:value-type="float" office:value="-105722.64" table:style-name="ce9">
            <text:p>-105,723<text:s/></text:p>
          </table:table-cell>
          <table:table-cell office:value-type="float" office:value="419953.15" table:style-name="ce8">
            <text:p>419,953<text:s/></text:p>
          </table:table-cell>
          <table:table-cell office:value-type="float" office:value="-321135.05" table:style-name="ce9">
            <text:p>-321,135<text:s/></text:p>
          </table:table-cell>
          <table:table-cell office:value-type="float" office:value="230925.05" table:style-name="ce8">
            <text:p>230,925<text:s/></text:p>
          </table:table-cell>
          <table:table-cell office:value-type="float" office:value="-226532.85" table:style-name="ce9">
            <text:p>-226,5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.25" table:style-name="ce9">
            <text:p>-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26185.91" table:style-name="ce9">
            <text:p>-226,186<text:s/></text:p>
          </table:table-cell>
          <table:table-cell office:value-type="float" office:value="8620.56" table:style-name="ce8">
            <text:p>8,621<text:s/></text:p>
          </table:table-cell>
          <table:table-cell office:value-type="float" office:value="-2809" table:style-name="ce9">
            <text:p>-2,809<text:s/></text:p>
          </table:table-cell>
          <table:table-cell office:value-type="float" office:value="-1166.42" table:style-name="ce9">
            <text:p>-1,1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0.11" table:style-name="ce9">
            <text:p>0<text:s/></text:p>
          </table:table-cell>
          <table:table-cell office:value-type="float" office:value="5318.29" table:style-name="ce8">
            <text:p>5,318<text:s/></text:p>
          </table:table-cell>
          <table:table-cell office:value-type="float" office:value="-113016.55" table:style-name="ce9">
            <text:p>-113,017<text:s/></text:p>
          </table:table-cell>
          <table:table-cell office:value-type="float" office:value="-2951.2" table:style-name="ce9">
            <text:p>-2,951<text:s/></text:p>
          </table:table-cell>
          <table:table-cell office:value-type="float" office:value="-31751.55" table:style-name="ce9">
            <text:p>-31,752<text:s/></text:p>
          </table:table-cell>
          <table:table-cell office:value-type="float" office:value="476715.91" table:style-name="ce8">
            <text:p>476,716<text:s/></text:p>
          </table:table-cell>
          <table:table-cell office:value-type="float" office:value="0" table:style-name="ce10">
            <text:p>0<text:s/></text:p>
          </table:table-cell>
          <table:table-cell table:number-columns-repeated="16083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2">
            <text:p>C29</text:p>
          </table:table-cell>
          <table:table-cell office:value-type="string" table:style-name="ce2">
            <text:p>機械設備製造業</text:p>
          </table:table-cell>
          <table:table-cell office:value-type="float" office:value="75" table:style-name="ce2">
            <text:p>75</text:p>
          </table:table-cell>
          <table:table-cell office:value-type="float" office:value="2105155.77" table:style-name="ce8">
            <text:p>2,105,156<text:s/></text:p>
          </table:table-cell>
          <table:table-cell office:value-type="float" office:value="495519.04" table:style-name="ce8">
            <text:p>495,519<text:s/></text:p>
          </table:table-cell>
          <table:table-cell office:value-type="float" office:value="16819.080000000002" table:style-name="ce8">
            <text:p>16,8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2481.73" table:style-name="ce8">
            <text:p>72,4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661.59" table:style-name="ce8">
            <text:p>17,662<text:s/></text:p>
          </table:table-cell>
          <table:table-cell office:value-type="float" office:value="35339.360000000001" table:style-name="ce8">
            <text:p>35,339<text:s/></text:p>
          </table:table-cell>
          <table:table-cell office:value-type="float" office:value="485.89" table:style-name="ce8">
            <text:p>486<text:s/></text:p>
          </table:table-cell>
          <table:table-cell office:value-type="float" office:value="1833.52" table:style-name="ce8">
            <text:p>1,834<text:s/></text:p>
          </table:table-cell>
          <table:table-cell office:value-type="float" office:value="0.03" table:style-name="ce8">
            <text:p>0<text:s/></text:p>
          </table:table-cell>
          <table:table-cell office:value-type="float" office:value="453272.33" table:style-name="ce8">
            <text:p>453,272<text:s/></text:p>
          </table:table-cell>
          <table:table-cell office:value-type="float" office:value="14309.67" table:style-name="ce8">
            <text:p>14,310<text:s/></text:p>
          </table:table-cell>
          <table:table-cell office:value-type="float" office:value="141537.4" table:style-name="ce8">
            <text:p>141,537<text:s/></text:p>
          </table:table-cell>
          <table:table-cell office:value-type="float" office:value="18.07" table:style-name="ce8">
            <text:p>18<text:s/></text:p>
          </table:table-cell>
          <table:table-cell office:value-type="float" office:value="41148.67" table:style-name="ce8">
            <text:p>41,1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021.73" table:style-name="ce8">
            <text:p>24,022<text:s/></text:p>
          </table:table-cell>
          <table:table-cell office:value-type="float" office:value="64429.85" table:style-name="ce8">
            <text:p>64,430<text:s/></text:p>
          </table:table-cell>
          <table:table-cell office:value-type="float" office:value="141.07" table:style-name="ce8">
            <text:p>141<text:s/></text:p>
          </table:table-cell>
          <table:table-cell office:value-type="float" office:value="573.57000000000005" table:style-name="ce8">
            <text:p>574<text:s/></text:p>
          </table:table-cell>
          <table:table-cell office:value-type="float" office:value="527462.09" table:style-name="ce8">
            <text:p>527,462<text:s/></text:p>
          </table:table-cell>
          <table:table-cell office:value-type="float" office:value="29986.28" table:style-name="ce8">
            <text:p>29,986<text:s/></text:p>
          </table:table-cell>
          <table:table-cell office:value-type="float" office:value="531247.71" table:style-name="ce8">
            <text:p>531,248<text:s/></text:p>
          </table:table-cell>
          <table:table-cell office:value-type="float" office:value="11512.76" table:style-name="ce8">
            <text:p>11,5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5284.65" table:style-name="ce8">
            <text:p>45,2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112.65" table:style-name="ce8">
            <text:p>15,113<text:s/></text:p>
          </table:table-cell>
          <table:table-cell office:value-type="float" office:value="197943.15" table:style-name="ce8">
            <text:p>197,943<text:s/></text:p>
          </table:table-cell>
          <table:table-cell office:value-type="float" office:value="163429.24" table:style-name="ce8">
            <text:p>163,429<text:s/></text:p>
          </table:table-cell>
          <table:table-cell office:value-type="float" office:value="2324500.65" table:style-name="ce8">
            <text:p>2,324,501<text:s/></text:p>
          </table:table-cell>
          <table:table-cell office:value-type="float" office:value="121.47" table:style-name="ce8">
            <text:p>121<text:s/></text:p>
          </table:table-cell>
          <table:table-cell office:value-type="float" office:value="731.93" table:style-name="ce8">
            <text:p>732<text:s/></text:p>
          </table:table-cell>
          <table:table-cell office:value-type="float" office:value="29013.4" table:style-name="ce8">
            <text:p>29,013<text:s/></text:p>
          </table:table-cell>
          <table:table-cell office:value-type="float" office:value="112.51" table:style-name="ce8">
            <text:p>1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344.28" table:style-name="ce8">
            <text:p>15,344<text:s/></text:p>
          </table:table-cell>
          <table:table-cell office:value-type="float" office:value="2443.04" table:style-name="ce8">
            <text:p>2,443<text:s/></text:p>
          </table:table-cell>
          <table:table-cell office:value-type="float" office:value="1096402.96" table:style-name="ce8">
            <text:p>1,096,403<text:s/></text:p>
          </table:table-cell>
          <table:table-cell office:value-type="float" office:value="110.6" table:style-name="ce8">
            <text:p>111<text:s/></text:p>
          </table:table-cell>
          <table:table-cell office:value-type="float" office:value="1012691.97" table:style-name="ce8">
            <text:p>1,012,692<text:s/></text:p>
          </table:table-cell>
          <table:table-cell office:value-type="float" office:value="279994.07" table:style-name="ce8">
            <text:p>279,994<text:s/></text:p>
          </table:table-cell>
          <table:table-cell office:value-type="float" office:value="2574.0300000000002" table:style-name="ce8">
            <text:p>2,574<text:s/></text:p>
          </table:table-cell>
          <table:table-cell office:value-type="float" office:value="1126378.19" table:style-name="ce8">
            <text:p>1,126,3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5376.05" table:style-name="ce8">
            <text:p>475,376<text:s/></text:p>
          </table:table-cell>
          <table:table-cell office:value-type="float" office:value="370.55" table:style-name="ce8">
            <text:p>371<text:s/></text:p>
          </table:table-cell>
          <table:table-cell office:value-type="float" office:value="79492.289999999994" table:style-name="ce8">
            <text:p>79,4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237.230000000003" table:style-name="ce8">
            <text:p>41,237<text:s/></text:p>
          </table:table-cell>
          <table:table-cell office:value-type="float" office:value="50047.67" table:style-name="ce8">
            <text:p>50,048<text:s/></text:p>
          </table:table-cell>
          <table:table-cell office:value-type="float" office:value="9454.23" table:style-name="ce8">
            <text:p>9,454<text:s/></text:p>
          </table:table-cell>
          <table:table-cell office:value-type="float" office:value="2107.71" table:style-name="ce8">
            <text:p>2,108<text:s/></text:p>
          </table:table-cell>
          <table:table-cell office:value-type="float" office:value="93.89" table:style-name="ce8">
            <text:p>94<text:s/></text:p>
          </table:table-cell>
          <table:table-cell office:value-type="float" office:value="4247.83" table:style-name="ce8">
            <text:p>4,248<text:s/></text:p>
          </table:table-cell>
          <table:table-cell office:value-type="float" office:value="949.95" table:style-name="ce8">
            <text:p>950<text:s/></text:p>
          </table:table-cell>
          <table:table-cell office:value-type="float" office:value="2054.85" table:style-name="ce8">
            <text:p>2,0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3599.48" table:style-name="ce8">
            <text:p>43,599<text:s/></text:p>
          </table:table-cell>
          <table:table-cell office:value-type="float" office:value="73348.160000000003" table:style-name="ce8">
            <text:p>73,3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8.09" table:style-name="ce8">
            <text:p>108<text:s/></text:p>
          </table:table-cell>
          <table:table-cell office:value-type="float" office:value="17530.669999999998" table:style-name="ce8">
            <text:p>17,531<text:s/></text:p>
          </table:table-cell>
          <table:table-cell office:value-type="float" office:value="55709.4" table:style-name="ce8">
            <text:p>55,709<text:s/></text:p>
          </table:table-cell>
          <table:table-cell office:value-type="float" office:value="4429656.43" table:style-name="ce8">
            <text:p>4,429,656<text:s/></text:p>
          </table:table-cell>
          <table:table-cell office:value-type="float" office:value="1584806.53" table:style-name="ce8">
            <text:p>1,584,807<text:s/></text:p>
          </table:table-cell>
          <table:table-cell office:value-type="float" office:value="576034.87" table:style-name="ce8">
            <text:p>576,035<text:s/></text:p>
          </table:table-cell>
          <table:table-cell office:value-type="float" office:value="576034.87" table:style-name="ce8">
            <text:p>576,0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9368.89" table:style-name="ce8">
            <text:p>59,369<text:s/></text:p>
          </table:table-cell>
          <table:table-cell office:value-type="float" office:value="881.35" table:style-name="ce8">
            <text:p>88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0310.79" table:style-name="ce8">
            <text:p>60,311<text:s/></text:p>
          </table:table-cell>
          <table:table-cell office:value-type="float" office:value="1440.65" table:style-name="ce8">
            <text:p>1,441<text:s/></text:p>
          </table:table-cell>
          <table:table-cell office:value-type="float" office:value="324319.43" table:style-name="ce8">
            <text:p>324,319<text:s/></text:p>
          </table:table-cell>
          <table:table-cell office:value-type="float" office:value="90606" table:style-name="ce8">
            <text:p>90,606<text:s/></text:p>
          </table:table-cell>
          <table:table-cell office:value-type="float" office:value="24247.51" table:style-name="ce8">
            <text:p>24,2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3155.57" table:style-name="ce8">
            <text:p>143,156<text:s/></text:p>
          </table:table-cell>
          <table:table-cell office:value-type="float" office:value="19059.09" table:style-name="ce8">
            <text:p>19,059<text:s/></text:p>
          </table:table-cell>
          <table:table-cell office:value-type="float" office:value="28449.03" table:style-name="ce8">
            <text:p>28,449<text:s/></text:p>
          </table:table-cell>
          <table:table-cell office:value-type="float" office:value="10811.28" table:style-name="ce8">
            <text:p>10,811<text:s/></text:p>
          </table:table-cell>
          <table:table-cell office:value-type="float" office:value="3508" table:style-name="ce8">
            <text:p>3,5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2614.08" table:style-name="ce8">
            <text:p>242,6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5991.17" table:style-name="ce8">
            <text:p>105,991<text:s/></text:p>
          </table:table-cell>
          <table:table-cell office:value-type="float" office:value="109611.47" table:style-name="ce8">
            <text:p>109,611<text:s/></text:p>
          </table:table-cell>
          <table:table-cell office:value-type="float" office:value="24635.439999999999" table:style-name="ce8">
            <text:p>24,635<text:s/></text:p>
          </table:table-cell>
          <table:table-cell office:value-type="float" office:value="84976.03" table:style-name="ce8">
            <text:p>84,9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6.61" table:style-name="ce8">
            <text:p>267<text:s/></text:p>
          </table:table-cell>
          <table:table-cell office:value-type="float" office:value="26744.83" table:style-name="ce8">
            <text:p>26,745<text:s/></text:p>
          </table:table-cell>
          <table:table-cell office:value-type="float" office:value="535841.88" table:style-name="ce8">
            <text:p>535,8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236.28" table:style-name="ce8">
            <text:p>11,236<text:s/></text:p>
          </table:table-cell>
          <table:table-cell office:value-type="float" office:value="406958.04" table:style-name="ce8">
            <text:p>406,958<text:s/></text:p>
          </table:table-cell>
          <table:table-cell office:value-type="float" office:value="406555.83" table:style-name="ce8">
            <text:p>406,5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2.21" table:style-name="ce8">
            <text:p>402<text:s/></text:p>
          </table:table-cell>
          <table:table-cell office:value-type="float" office:value="949.55" table:style-name="ce8">
            <text:p>950<text:s/></text:p>
          </table:table-cell>
          <table:table-cell office:value-type="float" office:value="51382.81" table:style-name="ce8">
            <text:p>51,383<text:s/></text:p>
          </table:table-cell>
          <table:table-cell office:value-type="float" office:value="65315.199999999997" table:style-name="ce8">
            <text:p>65,315<text:s/></text:p>
          </table:table-cell>
          <table:table-cell office:value-type="float" office:value="4393.59" table:style-name="ce8">
            <text:p>4,394<text:s/></text:p>
          </table:table-cell>
          <table:table-cell office:value-type="float" office:value="4393.59" table:style-name="ce8">
            <text:p>4,3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3360.04" table:style-name="ce8">
            <text:p>43,360<text:s/></text:p>
          </table:table-cell>
          <table:table-cell office:value-type="float" office:value="17561.57" table:style-name="ce8">
            <text:p>17,562<text:s/></text:p>
          </table:table-cell>
          <table:table-cell office:value-type="float" office:value="2120648.41" table:style-name="ce8">
            <text:p>2,120,648<text:s/></text:p>
          </table:table-cell>
          <table:table-cell office:value-type="float" office:value="2309008.0099999998" table:style-name="ce8">
            <text:p>2,309,008<text:s/></text:p>
          </table:table-cell>
          <table:table-cell office:value-type="float" office:value="985209.55" table:style-name="ce8">
            <text:p>985,210<text:s/></text:p>
          </table:table-cell>
          <table:table-cell office:value-type="float" office:value="983439.56" table:style-name="ce8">
            <text:p>983,4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63.75" table:style-name="ce8">
            <text:p>564<text:s/></text:p>
          </table:table-cell>
          <table:table-cell office:value-type="float" office:value="1206.24" table:style-name="ce8">
            <text:p>1,206<text:s/></text:p>
          </table:table-cell>
          <table:table-cell office:value-type="float" office:value="351372.75" table:style-name="ce8">
            <text:p>351,373<text:s/></text:p>
          </table:table-cell>
          <table:table-cell office:value-type="float" office:value="325198.2" table:style-name="ce8">
            <text:p>325,198<text:s/></text:p>
          </table:table-cell>
          <table:table-cell office:value-type="float" office:value="26174.55" table:style-name="ce8">
            <text:p>26,175<text:s/></text:p>
          </table:table-cell>
          <table:table-cell office:value-type="float" office:value="1013145.88" table:style-name="ce8">
            <text:p>1,013,146<text:s/></text:p>
          </table:table-cell>
          <table:table-cell office:value-type="float" office:value="252303.05" table:style-name="ce8">
            <text:p>252,303<text:s/></text:p>
          </table:table-cell>
          <table:table-cell office:value-type="float" office:value="47783.13" table:style-name="ce8">
            <text:p>47,783<text:s/></text:p>
          </table:table-cell>
          <table:table-cell office:value-type="float" office:value="713059.69" table:style-name="ce8">
            <text:p>713,0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4840.79" table:style-name="ce9">
            <text:p>-24,841<text:s/></text:p>
          </table:table-cell>
          <table:table-cell office:value-type="float" office:value="-39032.519999999997" table:style-name="ce9">
            <text:p>-39,0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353.35" table:style-name="ce8">
            <text:p>14,3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33.09" table:style-name="ce9">
            <text:p>-1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8.52" table:style-name="ce9">
            <text:p>-29<text:s/></text:p>
          </table:table-cell>
          <table:table-cell office:value-type="float" office:value="-15879.37" table:style-name="ce9">
            <text:p>-15,8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09008.0099999998" table:style-name="ce8">
            <text:p>2,309,008<text:s/></text:p>
          </table:table-cell>
          <table:table-cell office:value-type="float" office:value="2247384.73" table:style-name="ce8">
            <text:p>2,247,3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79006.15" table:style-name="ce8">
            <text:p>1,679,006<text:s/></text:p>
          </table:table-cell>
          <table:table-cell office:value-type="float" office:value="28392.959999999999" table:style-name="ce8">
            <text:p>28,393<text:s/></text:p>
          </table:table-cell>
          <table:table-cell office:value-type="float" office:value="568378.59" table:style-name="ce8">
            <text:p>568,379<text:s/></text:p>
          </table:table-cell>
          <table:table-cell office:value-type="float" office:value="-9018.27" table:style-name="ce9">
            <text:p>-9,018<text:s/></text:p>
          </table:table-cell>
          <table:table-cell office:value-type="float" office:value="7142.51" table:style-name="ce8">
            <text:p>7,143<text:s/></text:p>
          </table:table-cell>
          <table:table-cell office:value-type="float" office:value="566502.82999999996" table:style-name="ce8">
            <text:p>566,503<text:s/></text:p>
          </table:table-cell>
          <table:table-cell office:value-type="float" office:value="299783.52" table:style-name="ce8">
            <text:p>299,784<text:s/></text:p>
          </table:table-cell>
          <table:table-cell office:value-type="float" office:value="111505.25" table:style-name="ce8">
            <text:p>111,505<text:s/></text:p>
          </table:table-cell>
          <table:table-cell office:value-type="float" office:value="100575.59" table:style-name="ce8">
            <text:p>100,576<text:s/></text:p>
          </table:table-cell>
          <table:table-cell office:value-type="float" office:value="87702.68" table:style-name="ce8">
            <text:p>87,7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1.69" table:style-name="ce9">
            <text:p>-22<text:s/></text:p>
          </table:table-cell>
          <table:table-cell office:value-type="float" office:value="266697.61" table:style-name="ce8">
            <text:p>266,698<text:s/></text:p>
          </table:table-cell>
          <table:table-cell office:value-type="float" office:value="22925.53" table:style-name="ce8">
            <text:p>22,926<text:s/></text:p>
          </table:table-cell>
          <table:table-cell office:value-type="float" office:value="29576.75" table:style-name="ce8">
            <text:p>29,577<text:s/></text:p>
          </table:table-cell>
          <table:table-cell office:value-type="float" office:value="9154.76" table:style-name="ce8">
            <text:p>9,155<text:s/></text:p>
          </table:table-cell>
          <table:table-cell office:value-type="float" office:value="732.37" table:style-name="ce8">
            <text:p>732<text:s/></text:p>
          </table:table-cell>
          <table:table-cell office:value-type="float" office:value="2212.65" table:style-name="ce8">
            <text:p>2,213<text:s/></text:p>
          </table:table-cell>
          <table:table-cell office:value-type="float" office:value="15097.12" table:style-name="ce8">
            <text:p>15,097<text:s/></text:p>
          </table:table-cell>
          <table:table-cell office:value-type="float" office:value="-40634.53" table:style-name="ce9">
            <text:p>-40,635<text:s/></text:p>
          </table:table-cell>
          <table:table-cell office:value-type="float" office:value="-274.83999999999997" table:style-name="ce9">
            <text:p>-275<text:s/></text:p>
          </table:table-cell>
          <table:table-cell office:value-type="float" office:value="8157.75" table:style-name="ce8">
            <text:p>8,158<text:s/></text:p>
          </table:table-cell>
          <table:table-cell office:value-type="float" office:value="-506.69" table:style-name="ce9">
            <text:p>-507<text:s/></text:p>
          </table:table-cell>
          <table:table-cell office:value-type="float" office:value="-42936.73" table:style-name="ce9">
            <text:p>-42,937<text:s/></text:p>
          </table:table-cell>
          <table:table-cell office:value-type="float" office:value="-2077.0500000000002" table:style-name="ce9">
            <text:p>-2,0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202.67" table:style-name="ce9">
            <text:p>-2,203<text:s/></text:p>
          </table:table-cell>
          <table:table-cell office:value-type="float" office:value="-794.29" table:style-name="ce9">
            <text:p>-7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3677.61" table:style-name="ce9">
            <text:p>-13,678<text:s/></text:p>
          </table:table-cell>
          <table:table-cell office:value-type="float" office:value="-1273.4000000000001" table:style-name="ce9">
            <text:p>-1,273<text:s/></text:p>
          </table:table-cell>
          <table:table-cell office:value-type="float" office:value="48934.33" table:style-name="ce8">
            <text:p>48,934<text:s/></text:p>
          </table:table-cell>
          <table:table-cell office:value-type="float" office:value="289623.15000000002" table:style-name="ce8">
            <text:p>289,623<text:s/></text:p>
          </table:table-cell>
          <table:table-cell office:value-type="float" office:value="-47963.53" table:style-name="ce9">
            <text:p>-47,964<text:s/></text:p>
          </table:table-cell>
          <table:table-cell office:value-type="float" office:value="-47384" table:style-name="ce9">
            <text:p>-47,384<text:s/></text:p>
          </table:table-cell>
          <table:table-cell office:value-type="float" office:value="-579.53" table:style-name="ce9">
            <text:p>-580<text:s/></text:p>
          </table:table-cell>
          <table:table-cell office:value-type="float" office:value="241659.61" table:style-name="ce8">
            <text:p>241,6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1659.61" table:style-name="ce8">
            <text:p>241,6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1659.61" table:style-name="ce8">
            <text:p>241,660<text:s/></text:p>
          </table:table-cell>
          <table:table-cell office:value-type="float" office:value="-18594.61" table:style-name="ce9">
            <text:p>-18,595<text:s/></text:p>
          </table:table-cell>
          <table:table-cell office:value-type="float" office:value="-3788.49" table:style-name="ce9">
            <text:p>-3,788<text:s/></text:p>
          </table:table-cell>
          <table:table-cell office:value-type="float" office:value="-4423.5600000000004" table:style-name="ce9">
            <text:p>-4,4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9.8" table:style-name="ce8">
            <text:p>80<text:s/></text:p>
          </table:table-cell>
          <table:table-cell office:value-type="float" office:value="-65.290000000000006" table:style-name="ce9">
            <text:p>-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20.55999999999995" table:style-name="ce8">
            <text:p>621<text:s/></text:p>
          </table:table-cell>
          <table:table-cell office:value-type="float" office:value="-14806.12" table:style-name="ce9">
            <text:p>-14,806<text:s/></text:p>
          </table:table-cell>
          <table:table-cell office:value-type="float" office:value="-18553.95" table:style-name="ce9">
            <text:p>-18,554<text:s/></text:p>
          </table:table-cell>
          <table:table-cell office:value-type="float" office:value="4088.6" table:style-name="ce8">
            <text:p>4,0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557.8" table:style-name="ce9">
            <text:p>-3,5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17.03" table:style-name="ce8">
            <text:p>3,2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3065" table:style-name="ce8">
            <text:p>223,065<text:s/></text:p>
          </table:table-cell>
          <table:table-cell office:value-type="float" office:value="1054.56" table:style-name="ce8">
            <text:p>1,055<text:s/></text:p>
          </table:table-cell>
          <table:table-cell office:value-type="float" office:value="-73.47" table:style-name="ce9">
            <text:p>-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1.36" table:style-name="ce8">
            <text:p>281<text:s/></text:p>
          </table:table-cell>
          <table:table-cell office:value-type="float" office:value="289623.15000000002" table:style-name="ce8">
            <text:p>289,6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9623.15000000002" table:style-name="ce8">
            <text:p>289,623<text:s/></text:p>
          </table:table-cell>
          <table:table-cell office:value-type="float" office:value="60224.2" table:style-name="ce8">
            <text:p>60,224<text:s/></text:p>
          </table:table-cell>
          <table:table-cell office:value-type="float" office:value="4093.72" table:style-name="ce8">
            <text:p>4,094<text:s/></text:p>
          </table:table-cell>
          <table:table-cell office:value-type="float" office:value="-1654.01" table:style-name="ce9">
            <text:p>-1,654<text:s/></text:p>
          </table:table-cell>
          <table:table-cell office:value-type="float" office:value="1198.1500000000001" table:style-name="ce8">
            <text:p>1,1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206.11" table:style-name="ce9">
            <text:p>-9,206<text:s/></text:p>
          </table:table-cell>
          <table:table-cell office:value-type="float" office:value="-2267.31" table:style-name="ce9">
            <text:p>-2,267<text:s/></text:p>
          </table:table-cell>
          <table:table-cell office:value-type="float" office:value="1410.92" table:style-name="ce8">
            <text:p>1,411<text:s/></text:p>
          </table:table-cell>
          <table:table-cell office:value-type="float" office:value="-49071.85" table:style-name="ce9">
            <text:p>-49,072<text:s/></text:p>
          </table:table-cell>
          <table:table-cell office:value-type="float" office:value="278.85000000000002" table:style-name="ce8">
            <text:p>279<text:s/></text:p>
          </table:table-cell>
          <table:table-cell office:value-type="float" office:value="-8157.75" table:style-name="ce9">
            <text:p>-8,158<text:s/></text:p>
          </table:table-cell>
          <table:table-cell office:value-type="float" office:value="-643.48" table:style-name="ce9">
            <text:p>-643<text:s/></text:p>
          </table:table-cell>
          <table:table-cell office:value-type="float" office:value="1775.73" table:style-name="ce8">
            <text:p>1,7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28.35" table:style-name="ce8">
            <text:p>3,928<text:s/></text:p>
          </table:table-cell>
          <table:table-cell office:value-type="float" office:value="-1004.43" table:style-name="ce9">
            <text:p>-1,004<text:s/></text:p>
          </table:table-cell>
          <table:table-cell office:value-type="float" office:value="21024.76" table:style-name="ce8">
            <text:p>21,025<text:s/></text:p>
          </table:table-cell>
          <table:table-cell office:value-type="float" office:value="7433.04" table:style-name="ce8">
            <text:p>7,4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5292.79" table:style-name="ce9">
            <text:p>-45,293<text:s/></text:p>
          </table:table-cell>
          <table:table-cell office:value-type="float" office:value="-23730.71" table:style-name="ce9">
            <text:p>-23,731<text:s/></text:p>
          </table:table-cell>
          <table:table-cell office:value-type="float" office:value="-86079.83" table:style-name="ce9">
            <text:p>-86,080<text:s/></text:p>
          </table:table-cell>
          <table:table-cell office:value-type="float" office:value="104946.61" table:style-name="ce8">
            <text:p>104,947<text:s/></text:p>
          </table:table-cell>
          <table:table-cell office:value-type="float" office:value="8359.59" table:style-name="ce8">
            <text:p>8,360<text:s/></text:p>
          </table:table-cell>
          <table:table-cell office:value-type="float" office:value="6206.8" table:style-name="ce8">
            <text:p>6,207<text:s/></text:p>
          </table:table-cell>
          <table:table-cell office:value-type="float" office:value="-11727.95" table:style-name="ce9">
            <text:p>-11,7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5447" table:style-name="ce9">
            <text:p>-45,447<text:s/></text:p>
          </table:table-cell>
          <table:table-cell office:value-type="float" office:value="226220.67" table:style-name="ce8">
            <text:p>226,221<text:s/></text:p>
          </table:table-cell>
          <table:table-cell office:value-type="float" office:value="-139084.76999999999" table:style-name="ce9">
            <text:p>-139,085<text:s/></text:p>
          </table:table-cell>
          <table:table-cell office:value-type="float" office:value="143285" table:style-name="ce8">
            <text:p>143,285<text:s/></text:p>
          </table:table-cell>
          <table:table-cell office:value-type="float" office:value="-34221.53" table:style-name="ce9">
            <text:p>-34,222<text:s/></text:p>
          </table:table-cell>
          <table:table-cell office:value-type="float" office:value="1530.39" table:style-name="ce8">
            <text:p>1,530<text:s/></text:p>
          </table:table-cell>
          <table:table-cell office:value-type="float" office:value="-201.32" table:style-name="ce9">
            <text:p>-2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76.04" table:style-name="ce9">
            <text:p>-676<text:s/></text:p>
          </table:table-cell>
          <table:table-cell office:value-type="float" office:value="509.03" table:style-name="ce8">
            <text:p>509<text:s/></text:p>
          </table:table-cell>
          <table:table-cell office:value-type="float" office:value="-148147.31" table:style-name="ce9">
            <text:p>-148,147<text:s/></text:p>
          </table:table-cell>
          <table:table-cell office:value-type="float" office:value="19985.8" table:style-name="ce8">
            <text:p>19,986<text:s/></text:p>
          </table:table-cell>
          <table:table-cell office:value-type="float" office:value="-3501.51" table:style-name="ce9">
            <text:p>-3,502<text:s/></text:p>
          </table:table-cell>
          <table:table-cell office:value-type="float" office:value="-2218.19" table:style-name="ce9">
            <text:p>-2,218<text:s/></text:p>
          </table:table-cell>
          <table:table-cell office:value-type="float" office:value="-40420.449999999997" table:style-name="ce9">
            <text:p>-40,420<text:s/></text:p>
          </table:table-cell>
          <table:table-cell office:value-type="float" office:value="15472.55" table:style-name="ce8">
            <text:p>15,473<text:s/></text:p>
          </table:table-cell>
          <table:table-cell office:value-type="float" office:value="-31150.15" table:style-name="ce9">
            <text:p>-31,150<text:s/></text:p>
          </table:table-cell>
          <table:table-cell office:value-type="float" office:value="36.79" table:style-name="ce8">
            <text:p>37<text:s/></text:p>
          </table:table-cell>
          <table:table-cell office:value-type="float" office:value="459.93" table:style-name="ce8">
            <text:p>460<text:s/></text:p>
          </table:table-cell>
          <table:table-cell office:value-type="float" office:value="41456.29" table:style-name="ce8">
            <text:p>41,4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5215.55" table:style-name="ce9">
            <text:p>-25,216<text:s/></text:p>
          </table:table-cell>
          <table:table-cell office:value-type="float" office:value="-202101.04" table:style-name="ce9">
            <text:p>-202,101<text:s/></text:p>
          </table:table-cell>
          <table:table-cell office:value-type="float" office:value="595607.39" table:style-name="ce8">
            <text:p>595,607<text:s/></text:p>
          </table:table-cell>
          <table:table-cell office:value-type="float" office:value="-440466.84" table:style-name="ce9">
            <text:p>-440,467<text:s/></text:p>
          </table:table-cell>
          <table:table-cell office:value-type="float" office:value="225696.92" table:style-name="ce8">
            <text:p>225,697<text:s/></text:p>
          </table:table-cell>
          <table:table-cell office:value-type="float" office:value="-176000.16" table:style-name="ce9">
            <text:p>-176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46596.60999999999" table:style-name="ce9">
            <text:p>-146,597<text:s/></text:p>
          </table:table-cell>
          <table:table-cell office:value-type="float" office:value="43604.44" table:style-name="ce8">
            <text:p>43,604<text:s/></text:p>
          </table:table-cell>
          <table:table-cell office:value-type="float" office:value="-26.37" table:style-name="ce9">
            <text:p>-26<text:s/></text:p>
          </table:table-cell>
          <table:table-cell office:value-type="float" office:value="-1285.83" table:style-name="ce9">
            <text:p>-1,2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7558.92" table:style-name="ce9">
            <text:p>-27,559<text:s/></text:p>
          </table:table-cell>
          <table:table-cell office:value-type="float" office:value="72974.009999999995" table:style-name="ce8">
            <text:p>72,974<text:s/></text:p>
          </table:table-cell>
          <table:table-cell office:value-type="float" office:value="-879.13" table:style-name="ce9">
            <text:p>-879<text:s/></text:p>
          </table:table-cell>
          <table:table-cell office:value-type="float" office:value="96214.51" table:style-name="ce8">
            <text:p>96,215<text:s/></text:p>
          </table:table-cell>
          <table:table-cell office:value-type="float" office:value="495519.04" table:style-name="ce8">
            <text:p>495,519<text:s/></text:p>
          </table:table-cell>
          <table:table-cell office:value-type="float" office:value="0" table:style-name="ce10">
            <text:p>0<text:s/></text:p>
          </table:table-cell>
          <table:table-cell table:number-columns-repeated="16083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2">
            <text:p>C30</text:p>
          </table:table-cell>
          <table:table-cell office:value-type="string" table:style-name="ce2">
            <text:p>汽車及其零件製造業</text:p>
          </table:table-cell>
          <table:table-cell office:value-type="float" office:value="30" table:style-name="ce2">
            <text:p>30</text:p>
          </table:table-cell>
          <table:table-cell office:value-type="float" office:value="3051343.03" table:style-name="ce8">
            <text:p>3,051,343<text:s/></text:p>
          </table:table-cell>
          <table:table-cell office:value-type="float" office:value="1142866.33" table:style-name="ce8">
            <text:p>1,142,866<text:s/></text:p>
          </table:table-cell>
          <table:table-cell office:value-type="float" office:value="26528.67" table:style-name="ce8">
            <text:p>26,5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40.0700000000002" table:style-name="ce8">
            <text:p>2,4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0877.3" table:style-name="ce8">
            <text:p>200,877<text:s/></text:p>
          </table:table-cell>
          <table:table-cell office:value-type="float" office:value="12085.83" table:style-name="ce8">
            <text:p>12,086<text:s/></text:p>
          </table:table-cell>
          <table:table-cell office:value-type="float" office:value="50.5" table:style-name="ce8">
            <text:p>51<text:s/></text:p>
          </table:table-cell>
          <table:table-cell office:value-type="float" office:value="456.9" table:style-name="ce8">
            <text:p>457<text:s/></text:p>
          </table:table-cell>
          <table:table-cell office:value-type="float" office:value="6.37" table:style-name="ce8">
            <text:p>6<text:s/></text:p>
          </table:table-cell>
          <table:table-cell office:value-type="float" office:value="384931.93" table:style-name="ce8">
            <text:p>384,932<text:s/></text:p>
          </table:table-cell>
          <table:table-cell office:value-type="float" office:value="6223.67" table:style-name="ce8">
            <text:p>6,224<text:s/></text:p>
          </table:table-cell>
          <table:table-cell office:value-type="float" office:value="271008.46999999997" table:style-name="ce8">
            <text:p>271,008<text:s/></text:p>
          </table:table-cell>
          <table:table-cell office:value-type="float" office:value="4849.07" table:style-name="ce8">
            <text:p>4,8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8527.53" table:style-name="ce8">
            <text:p>48,528<text:s/></text:p>
          </table:table-cell>
          <table:table-cell office:value-type="float" office:value="83623.03" table:style-name="ce8">
            <text:p>83,6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9.27000000000001" table:style-name="ce8">
            <text:p>159<text:s/></text:p>
          </table:table-cell>
          <table:table-cell office:value-type="float" office:value="729340.03" table:style-name="ce8">
            <text:p>729,3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63953.87" table:style-name="ce8">
            <text:p>663,954<text:s/></text:p>
          </table:table-cell>
          <table:table-cell office:value-type="float" office:value="87666.37" table:style-name="ce8">
            <text:p>87,6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280.2" table:style-name="ce8">
            <text:p>22,2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8870.13" table:style-name="ce8">
            <text:p>48,870<text:s/></text:p>
          </table:table-cell>
          <table:table-cell office:value-type="float" office:value="99627.53" table:style-name="ce8">
            <text:p>99,628<text:s/></text:p>
          </table:table-cell>
          <table:table-cell office:value-type="float" office:value="36948.699999999997" table:style-name="ce8">
            <text:p>36,949<text:s/></text:p>
          </table:table-cell>
          <table:table-cell office:value-type="float" office:value="6911282.7999999998" table:style-name="ce8">
            <text:p>6,911,2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089.83" table:style-name="ce8">
            <text:p>44,0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974.83" table:style-name="ce8">
            <text:p>8,975<text:s/></text:p>
          </table:table-cell>
          <table:table-cell office:value-type="float" office:value="56577.83" table:style-name="ce8">
            <text:p>56,578<text:s/></text:p>
          </table:table-cell>
          <table:table-cell office:value-type="float" office:value="3932303.43" table:style-name="ce8">
            <text:p>3,932,3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27199.3" table:style-name="ce8">
            <text:p>2,027,199<text:s/></text:p>
          </table:table-cell>
          <table:table-cell office:value-type="float" office:value="629434.82999999996" table:style-name="ce8">
            <text:p>629,435<text:s/></text:p>
          </table:table-cell>
          <table:table-cell office:value-type="float" office:value="6733.03" table:style-name="ce8">
            <text:p>6,733<text:s/></text:p>
          </table:table-cell>
          <table:table-cell office:value-type="float" office:value="3801017.17" table:style-name="ce8">
            <text:p>3,801,0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20226.4300000002" table:style-name="ce8">
            <text:p>2,520,226<text:s/></text:p>
          </table:table-cell>
          <table:table-cell office:value-type="float" office:value="1927.4" table:style-name="ce8">
            <text:p>1,927<text:s/></text:p>
          </table:table-cell>
          <table:table-cell office:value-type="float" office:value="112168.1" table:style-name="ce8">
            <text:p>112,1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6425.77" table:style-name="ce8">
            <text:p>466,426<text:s/></text:p>
          </table:table-cell>
          <table:table-cell office:value-type="float" office:value="530670.5" table:style-name="ce8">
            <text:p>530,671<text:s/></text:p>
          </table:table-cell>
          <table:table-cell office:value-type="float" office:value="70973.53" table:style-name="ce8">
            <text:p>70,974<text:s/></text:p>
          </table:table-cell>
          <table:table-cell office:value-type="float" office:value="984.77" table:style-name="ce8">
            <text:p>9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538.37" table:style-name="ce8">
            <text:p>6,538<text:s/></text:p>
          </table:table-cell>
          <table:table-cell office:value-type="float" office:value="10999" table:style-name="ce8">
            <text:p>10,999<text:s/></text:p>
          </table:table-cell>
          <table:table-cell office:value-type="float" office:value="52451.4" table:style-name="ce8">
            <text:p>52,4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5920.33" table:style-name="ce8">
            <text:p>85,920<text:s/></text:p>
          </table:table-cell>
          <table:table-cell office:value-type="float" office:value="218817.93" table:style-name="ce8">
            <text:p>218,8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29.67" table:style-name="ce8">
            <text:p>1,0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78.83" table:style-name="ce8">
            <text:p>3,179<text:s/></text:p>
          </table:table-cell>
          <table:table-cell office:value-type="float" office:value="214609.43" table:style-name="ce8">
            <text:p>214,609<text:s/></text:p>
          </table:table-cell>
          <table:table-cell office:value-type="float" office:value="9962625.8300000001" table:style-name="ce8">
            <text:p>9,962,626<text:s/></text:p>
          </table:table-cell>
          <table:table-cell office:value-type="float" office:value="1621909.53" table:style-name="ce8">
            <text:p>1,621,910<text:s/></text:p>
          </table:table-cell>
          <table:table-cell office:value-type="float" office:value="275441.87" table:style-name="ce8">
            <text:p>275,442<text:s/></text:p>
          </table:table-cell>
          <table:table-cell office:value-type="float" office:value="275441.87" table:style-name="ce8">
            <text:p>275,4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644.37" table:style-name="ce8">
            <text:p>26,644<text:s/></text:p>
          </table:table-cell>
          <table:table-cell office:value-type="float" office:value="1530.33" table:style-name="ce8">
            <text:p>1,5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9962.1" table:style-name="ce8">
            <text:p>89,962<text:s/></text:p>
          </table:table-cell>
          <table:table-cell office:value-type="float" office:value="2423.9699999999998" table:style-name="ce8">
            <text:p>2,424<text:s/></text:p>
          </table:table-cell>
          <table:table-cell office:value-type="float" office:value="418893.1" table:style-name="ce8">
            <text:p>418,893<text:s/></text:p>
          </table:table-cell>
          <table:table-cell office:value-type="float" office:value="125170.6" table:style-name="ce8">
            <text:p>125,1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9236.37" table:style-name="ce8">
            <text:p>339,236<text:s/></text:p>
          </table:table-cell>
          <table:table-cell office:value-type="float" office:value="10793.13" table:style-name="ce8">
            <text:p>10,793<text:s/></text:p>
          </table:table-cell>
          <table:table-cell office:value-type="float" office:value="42956.6" table:style-name="ce8">
            <text:p>42,957<text:s/></text:p>
          </table:table-cell>
          <table:table-cell office:value-type="float" office:value="5238.6000000000004" table:style-name="ce8">
            <text:p>5,2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3618.5" table:style-name="ce8">
            <text:p>283,6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427.37" table:style-name="ce8">
            <text:p>16,427<text:s/></text:p>
          </table:table-cell>
          <table:table-cell office:value-type="float" office:value="234281.37" table:style-name="ce8">
            <text:p>234,281<text:s/></text:p>
          </table:table-cell>
          <table:table-cell office:value-type="float" office:value="52749.27" table:style-name="ce8">
            <text:p>52,749<text:s/></text:p>
          </table:table-cell>
          <table:table-cell office:value-type="float" office:value="181280.63" table:style-name="ce8">
            <text:p>181,281<text:s/></text:p>
          </table:table-cell>
          <table:table-cell office:value-type="float" office:value="251.47" table:style-name="ce8">
            <text:p>2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36.67" table:style-name="ce8">
            <text:p>1,137<text:s/></text:p>
          </table:table-cell>
          <table:table-cell office:value-type="float" office:value="31773.1" table:style-name="ce8">
            <text:p>31,773<text:s/></text:p>
          </table:table-cell>
          <table:table-cell office:value-type="float" office:value="1508090.87" table:style-name="ce8">
            <text:p>1,508,0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5427.37" table:style-name="ce8">
            <text:p>395,427<text:s/></text:p>
          </table:table-cell>
          <table:table-cell office:value-type="float" office:value="787715.7" table:style-name="ce8">
            <text:p>787,716<text:s/></text:p>
          </table:table-cell>
          <table:table-cell office:value-type="float" office:value="787663" table:style-name="ce8">
            <text:p>787,6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2.7" table:style-name="ce8">
            <text:p>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8757.43" table:style-name="ce8">
            <text:p>148,757<text:s/></text:p>
          </table:table-cell>
          <table:table-cell office:value-type="float" office:value="176190.37" table:style-name="ce8">
            <text:p>176,190<text:s/></text:p>
          </table:table-cell>
          <table:table-cell office:value-type="float" office:value="1346.67" table:style-name="ce8">
            <text:p>1,3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3697.8" table:style-name="ce8">
            <text:p>123,698<text:s/></text:p>
          </table:table-cell>
          <table:table-cell office:value-type="float" office:value="51145.9" table:style-name="ce8">
            <text:p>51,146<text:s/></text:p>
          </table:table-cell>
          <table:table-cell office:value-type="float" office:value="3130000.4" table:style-name="ce8">
            <text:p>3,130,000<text:s/></text:p>
          </table:table-cell>
          <table:table-cell office:value-type="float" office:value="6832625.4299999997" table:style-name="ce8">
            <text:p>6,832,625<text:s/></text:p>
          </table:table-cell>
          <table:table-cell office:value-type="float" office:value="1981246.67" table:style-name="ce8">
            <text:p>1,981,247<text:s/></text:p>
          </table:table-cell>
          <table:table-cell office:value-type="float" office:value="1981246.67" table:style-name="ce8">
            <text:p>1,981,2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79531.63" table:style-name="ce8">
            <text:p>879,532<text:s/></text:p>
          </table:table-cell>
          <table:table-cell office:value-type="float" office:value="658851.63" table:style-name="ce8">
            <text:p>658,852<text:s/></text:p>
          </table:table-cell>
          <table:table-cell office:value-type="float" office:value="220680" table:style-name="ce8">
            <text:p>220,680<text:s/></text:p>
          </table:table-cell>
          <table:table-cell office:value-type="float" office:value="4016064.5" table:style-name="ce8">
            <text:p>4,016,065<text:s/></text:p>
          </table:table-cell>
          <table:table-cell office:value-type="float" office:value="838963.17" table:style-name="ce8">
            <text:p>838,963<text:s/></text:p>
          </table:table-cell>
          <table:table-cell office:value-type="float" office:value="1335397.2" table:style-name="ce8">
            <text:p>1,335,397<text:s/></text:p>
          </table:table-cell>
          <table:table-cell office:value-type="float" office:value="1841704.13" table:style-name="ce8">
            <text:p>1,841,7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1474.03" table:style-name="ce9">
            <text:p>-31,474<text:s/></text:p>
          </table:table-cell>
          <table:table-cell office:value-type="float" office:value="-103400.9" table:style-name="ce9">
            <text:p>-103,4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2373.87" table:style-name="ce8">
            <text:p>72,374<text:s/></text:p>
          </table:table-cell>
          <table:table-cell office:value-type="float" office:value="-411.5" table:style-name="ce9">
            <text:p>-4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5.5" table:style-name="ce9">
            <text:p>-36<text:s/></text:p>
          </table:table-cell>
          <table:table-cell office:value-type="float" office:value="-12743.33" table:style-name="ce9">
            <text:p>-12,7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832625.4299999997" table:style-name="ce8">
            <text:p>6,832,625<text:s/></text:p>
          </table:table-cell>
          <table:table-cell office:value-type="float" office:value="4899371.8" table:style-name="ce8">
            <text:p>4,899,3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27604.93" table:style-name="ce8">
            <text:p>4,027,6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71766.87" table:style-name="ce8">
            <text:p>871,767<text:s/></text:p>
          </table:table-cell>
          <table:table-cell office:value-type="float" office:value="-50170.6" table:style-name="ce9">
            <text:p>-50,171<text:s/></text:p>
          </table:table-cell>
          <table:table-cell office:value-type="float" office:value="48705.23" table:style-name="ce8">
            <text:p>48,705<text:s/></text:p>
          </table:table-cell>
          <table:table-cell office:value-type="float" office:value="870301.5" table:style-name="ce8">
            <text:p>870,302<text:s/></text:p>
          </table:table-cell>
          <table:table-cell office:value-type="float" office:value="455752.17" table:style-name="ce8">
            <text:p>455,752<text:s/></text:p>
          </table:table-cell>
          <table:table-cell office:value-type="float" office:value="144663.57" table:style-name="ce8">
            <text:p>144,664<text:s/></text:p>
          </table:table-cell>
          <table:table-cell office:value-type="float" office:value="154819.07" table:style-name="ce8">
            <text:p>154,819<text:s/></text:p>
          </table:table-cell>
          <table:table-cell office:value-type="float" office:value="149223" table:style-name="ce8">
            <text:p>149,223<text:s/></text:p>
          </table:table-cell>
          <table:table-cell office:value-type="float" office:value="7046.53" table:style-name="ce8">
            <text:p>7,047<text:s/></text:p>
          </table:table-cell>
          <table:table-cell office:value-type="float" office:value="13.37" table:style-name="ce8">
            <text:p>13<text:s/></text:p>
          </table:table-cell>
          <table:table-cell office:value-type="float" office:value="414562.7" table:style-name="ce8">
            <text:p>414,563<text:s/></text:p>
          </table:table-cell>
          <table:table-cell office:value-type="float" office:value="202950.77" table:style-name="ce8">
            <text:p>202,951<text:s/></text:p>
          </table:table-cell>
          <table:table-cell office:value-type="float" office:value="42358.57" table:style-name="ce8">
            <text:p>42,359<text:s/></text:p>
          </table:table-cell>
          <table:table-cell office:value-type="float" office:value="10337.1" table:style-name="ce8">
            <text:p>10,337<text:s/></text:p>
          </table:table-cell>
          <table:table-cell office:value-type="float" office:value="592.57000000000005" table:style-name="ce8">
            <text:p>593<text:s/></text:p>
          </table:table-cell>
          <table:table-cell office:value-type="float" office:value="1991.13" table:style-name="ce8">
            <text:p>1,991<text:s/></text:p>
          </table:table-cell>
          <table:table-cell office:value-type="float" office:value="28568.87" table:style-name="ce8">
            <text:p>28,569<text:s/></text:p>
          </table:table-cell>
          <table:table-cell office:value-type="float" office:value="-35385.03" table:style-name="ce9">
            <text:p>-35,385<text:s/></text:p>
          </table:table-cell>
          <table:table-cell office:value-type="float" office:value="1899.73" table:style-name="ce8">
            <text:p>1,9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119.7" table:style-name="ce8">
            <text:p>31,120<text:s/></text:p>
          </table:table-cell>
          <table:table-cell office:value-type="float" office:value="-51310.77" table:style-name="ce9">
            <text:p>-51,311<text:s/></text:p>
          </table:table-cell>
          <table:table-cell office:value-type="float" office:value="-4677.93" table:style-name="ce9">
            <text:p>-4,6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410.1" table:style-name="ce9">
            <text:p>-5,410<text:s/></text:p>
          </table:table-cell>
          <table:table-cell office:value-type="float" office:value="-7005.67" table:style-name="ce9">
            <text:p>-7,0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8871.87" table:style-name="ce9">
            <text:p>-18,872<text:s/></text:p>
          </table:table-cell>
          <table:table-cell office:value-type="float" office:value="7129.1" table:style-name="ce8">
            <text:p>7,129<text:s/></text:p>
          </table:table-cell>
          <table:table-cell office:value-type="float" office:value="207720" table:style-name="ce8">
            <text:p>207,720<text:s/></text:p>
          </table:table-cell>
          <table:table-cell office:value-type="float" office:value="617513.47" table:style-name="ce8">
            <text:p>617,513<text:s/></text:p>
          </table:table-cell>
          <table:table-cell office:value-type="float" office:value="-77197.570000000007" table:style-name="ce9">
            <text:p>-77,198<text:s/></text:p>
          </table:table-cell>
          <table:table-cell office:value-type="float" office:value="-70858.429999999993" table:style-name="ce9">
            <text:p>-70,858<text:s/></text:p>
          </table:table-cell>
          <table:table-cell office:value-type="float" office:value="-6339.13" table:style-name="ce9">
            <text:p>-6,339<text:s/></text:p>
          </table:table-cell>
          <table:table-cell office:value-type="float" office:value="540315.9" table:style-name="ce8">
            <text:p>540,316<text:s/></text:p>
          </table:table-cell>
          <table:table-cell office:value-type="float" office:value="-787.17" table:style-name="ce9">
            <text:p>-787<text:s/></text:p>
          </table:table-cell>
          <table:table-cell office:value-type="float" office:value="539528.73" table:style-name="ce8">
            <text:p>539,5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39528.73" table:style-name="ce8">
            <text:p>539,529<text:s/></text:p>
          </table:table-cell>
          <table:table-cell office:value-type="float" office:value="-55002.5" table:style-name="ce9">
            <text:p>-55,003<text:s/></text:p>
          </table:table-cell>
          <table:table-cell office:value-type="float" office:value="-6699.57" table:style-name="ce9">
            <text:p>-6,700<text:s/></text:p>
          </table:table-cell>
          <table:table-cell office:value-type="float" office:value="-3756.3" table:style-name="ce9">
            <text:p>-3,7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431.57" table:style-name="ce9">
            <text:p>-3,4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88.3" table:style-name="ce8">
            <text:p>488<text:s/></text:p>
          </table:table-cell>
          <table:table-cell office:value-type="float" office:value="-48302.93" table:style-name="ce9">
            <text:p>-48,303<text:s/></text:p>
          </table:table-cell>
          <table:table-cell office:value-type="float" office:value="-10855.33" table:style-name="ce9">
            <text:p>-10,855<text:s/></text:p>
          </table:table-cell>
          <table:table-cell office:value-type="float" office:value="-793.3" table:style-name="ce9">
            <text:p>-793<text:s/></text:p>
          </table:table-cell>
          <table:table-cell office:value-type="float" office:value="725.8" table:style-name="ce8">
            <text:p>7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38.87" table:style-name="ce9">
            <text:p>-939<text:s/></text:p>
          </table:table-cell>
          <table:table-cell office:value-type="float" office:value="-38935.769999999997" table:style-name="ce9">
            <text:p>-38,9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94.5300000000002" table:style-name="ce8">
            <text:p>2,4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84526.23" table:style-name="ce8">
            <text:p>484,5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9.17" table:style-name="ce8">
            <text:p>329<text:s/></text:p>
          </table:table-cell>
          <table:table-cell office:value-type="float" office:value="617513.47" table:style-name="ce8">
            <text:p>617,513<text:s/></text:p>
          </table:table-cell>
          <table:table-cell office:value-type="float" office:value="-787.17" table:style-name="ce9">
            <text:p>-787<text:s/></text:p>
          </table:table-cell>
          <table:table-cell office:value-type="float" office:value="616726.30000000005" table:style-name="ce8">
            <text:p>616,726<text:s/></text:p>
          </table:table-cell>
          <table:table-cell office:value-type="float" office:value="281376" table:style-name="ce8">
            <text:p>281,376<text:s/></text:p>
          </table:table-cell>
          <table:table-cell office:value-type="float" office:value="10565.2" table:style-name="ce8">
            <text:p>10,565<text:s/></text:p>
          </table:table-cell>
          <table:table-cell office:value-type="float" office:value="198.93" table:style-name="ce8">
            <text:p>199<text:s/></text:p>
          </table:table-cell>
          <table:table-cell office:value-type="float" office:value="3443.37" table:style-name="ce8">
            <text:p>3,4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337.1" table:style-name="ce9">
            <text:p>-10,337<text:s/></text:p>
          </table:table-cell>
          <table:table-cell office:value-type="float" office:value="-2711.97" table:style-name="ce9">
            <text:p>-2,712<text:s/></text:p>
          </table:table-cell>
          <table:table-cell office:value-type="float" office:value="-7129.1" table:style-name="ce9">
            <text:p>-7,129<text:s/></text:p>
          </table:table-cell>
          <table:table-cell office:value-type="float" office:value="-207872.97" table:style-name="ce9">
            <text:p>-207,873<text:s/></text:p>
          </table:table-cell>
          <table:table-cell office:value-type="float" office:value="-919" table:style-name="ce9">
            <text:p>-9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7647.7" table:style-name="ce9">
            <text:p>-27,648<text:s/></text:p>
          </table:table-cell>
          <table:table-cell office:value-type="float" office:value="543.92999999999995" table:style-name="ce8">
            <text:p>5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371.17" table:style-name="ce8">
            <text:p>10,371<text:s/></text:p>
          </table:table-cell>
          <table:table-cell office:value-type="float" office:value="-173.43" table:style-name="ce9">
            <text:p>-173<text:s/></text:p>
          </table:table-cell>
          <table:table-cell office:value-type="float" office:value="26433.73" table:style-name="ce8">
            <text:p>26,434<text:s/></text:p>
          </table:table-cell>
          <table:table-cell office:value-type="float" office:value="-8130.47" table:style-name="ce9">
            <text:p>-8,1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177.17" table:style-name="ce8">
            <text:p>8,177<text:s/></text:p>
          </table:table-cell>
          <table:table-cell office:value-type="float" office:value="-20323.330000000002" table:style-name="ce9">
            <text:p>-20,323<text:s/></text:p>
          </table:table-cell>
          <table:table-cell office:value-type="float" office:value="-22621.17" table:style-name="ce9">
            <text:p>-22,621<text:s/></text:p>
          </table:table-cell>
          <table:table-cell office:value-type="float" office:value="15397.63" table:style-name="ce8">
            <text:p>15,398<text:s/></text:p>
          </table:table-cell>
          <table:table-cell office:value-type="float" office:value="4718.57" table:style-name="ce8">
            <text:p>4,719<text:s/></text:p>
          </table:table-cell>
          <table:table-cell office:value-type="float" office:value="18051" table:style-name="ce8">
            <text:p>18,051<text:s/></text:p>
          </table:table-cell>
          <table:table-cell office:value-type="float" office:value="-15203.67" table:style-name="ce9">
            <text:p>-15,2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2791.199999999997" table:style-name="ce9">
            <text:p>-82,791<text:s/></text:p>
          </table:table-cell>
          <table:table-cell office:value-type="float" office:value="590141.9" table:style-name="ce8">
            <text:p>590,142<text:s/></text:p>
          </table:table-cell>
          <table:table-cell office:value-type="float" office:value="-62689.8" table:style-name="ce9">
            <text:p>-62,690<text:s/></text:p>
          </table:table-cell>
          <table:table-cell office:value-type="float" office:value="78044.800000000003" table:style-name="ce8">
            <text:p>78,045<text:s/></text:p>
          </table:table-cell>
          <table:table-cell office:value-type="float" office:value="-323627.2" table:style-name="ce9">
            <text:p>-323,627<text:s/></text:p>
          </table:table-cell>
          <table:table-cell office:value-type="float" office:value="44143.07" table:style-name="ce8">
            <text:p>44,1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00" table:style-name="ce8">
            <text:p>600<text:s/></text:p>
          </table:table-cell>
          <table:table-cell office:value-type="float" office:value="-312328.40000000002" table:style-name="ce9">
            <text:p>-312,328<text:s/></text:p>
          </table:table-cell>
          <table:table-cell office:value-type="float" office:value="14218.67" table:style-name="ce8">
            <text:p>14,219<text:s/></text:p>
          </table:table-cell>
          <table:table-cell office:value-type="float" office:value="-6007.33" table:style-name="ce9">
            <text:p>-6,007<text:s/></text:p>
          </table:table-cell>
          <table:table-cell office:value-type="float" office:value="-11.8" table:style-name="ce9">
            <text:p>-12<text:s/></text:p>
          </table:table-cell>
          <table:table-cell office:value-type="float" office:value="-60637.1" table:style-name="ce9">
            <text:p>-60,637<text:s/></text:p>
          </table:table-cell>
          <table:table-cell office:value-type="float" office:value="5277.5" table:style-name="ce8">
            <text:p>5,278<text:s/></text:p>
          </table:table-cell>
          <table:table-cell office:value-type="float" office:value="-101374.23" table:style-name="ce9">
            <text:p>-101,374<text:s/></text:p>
          </table:table-cell>
          <table:table-cell office:value-type="float" office:value="13766.07" table:style-name="ce8">
            <text:p>13,766<text:s/></text:p>
          </table:table-cell>
          <table:table-cell office:value-type="float" office:value="4774.2700000000004" table:style-name="ce8">
            <text:p>4,774<text:s/></text:p>
          </table:table-cell>
          <table:table-cell office:value-type="float" office:value="209710.13" table:style-name="ce8">
            <text:p>209,7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088.83" table:style-name="ce9">
            <text:p>-5,089<text:s/></text:p>
          </table:table-cell>
          <table:table-cell office:value-type="float" office:value="-501230.2" table:style-name="ce9">
            <text:p>-501,230<text:s/></text:p>
          </table:table-cell>
          <table:table-cell office:value-type="float" office:value="316070.07" table:style-name="ce8">
            <text:p>316,070<text:s/></text:p>
          </table:table-cell>
          <table:table-cell office:value-type="float" office:value="-302539.73" table:style-name="ce9">
            <text:p>-302,540<text:s/></text:p>
          </table:table-cell>
          <table:table-cell office:value-type="float" office:value="678154.8" table:style-name="ce8">
            <text:p>678,155<text:s/></text:p>
          </table:table-cell>
          <table:table-cell office:value-type="float" office:value="-226728.17" table:style-name="ce9">
            <text:p>-226,7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06959.57" table:style-name="ce9">
            <text:p>-306,960<text:s/></text:p>
          </table:table-cell>
          <table:table-cell office:value-type="float" office:value="-1537.43" table:style-name="ce9">
            <text:p>-1,5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968.8" table:style-name="ce9">
            <text:p>-2,9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4678.93" table:style-name="ce9">
            <text:p>-14,679<text:s/></text:p>
          </table:table-cell>
          <table:table-cell office:value-type="float" office:value="138812.23000000001" table:style-name="ce8">
            <text:p>138,812<text:s/></text:p>
          </table:table-cell>
          <table:table-cell office:value-type="float" office:value="229.63" table:style-name="ce8">
            <text:p>230<text:s/></text:p>
          </table:table-cell>
          <table:table-cell office:value-type="float" office:value="227953.57" table:style-name="ce8">
            <text:p>227,954<text:s/></text:p>
          </table:table-cell>
          <table:table-cell office:value-type="float" office:value="1142866.33" table:style-name="ce8">
            <text:p>1,142,866<text:s/></text:p>
          </table:table-cell>
          <table:table-cell office:value-type="float" office:value="0" table:style-name="ce10">
            <text:p>0<text:s/></text:p>
          </table:table-cell>
          <table:table-cell table:number-columns-repeated="16083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2">
            <text:p>C31</text:p>
          </table:table-cell>
          <table:table-cell office:value-type="string" table:style-name="ce2">
            <text:p>其他運輸工具及其零件製造業</text:p>
          </table:table-cell>
          <table:table-cell office:value-type="float" office:value="21" table:style-name="ce2">
            <text:p>21</text:p>
          </table:table-cell>
          <table:table-cell office:value-type="float" office:value="3659017.48" table:style-name="ce8">
            <text:p>3,659,017<text:s/></text:p>
          </table:table-cell>
          <table:table-cell office:value-type="float" office:value="540357.81000000006" table:style-name="ce8">
            <text:p>540,358<text:s/></text:p>
          </table:table-cell>
          <table:table-cell office:value-type="float" office:value="21053.48" table:style-name="ce8">
            <text:p>21,0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251.38" table:style-name="ce8">
            <text:p>13,2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44.29" table:style-name="ce8">
            <text:p>4,244<text:s/></text:p>
          </table:table-cell>
          <table:table-cell office:value-type="float" office:value="21703.71" table:style-name="ce8">
            <text:p>21,704<text:s/></text:p>
          </table:table-cell>
          <table:table-cell office:value-type="float" office:value="1.43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98755.38" table:style-name="ce8">
            <text:p>898,755<text:s/></text:p>
          </table:table-cell>
          <table:table-cell office:value-type="float" office:value="3537.29" table:style-name="ce8">
            <text:p>3,537<text:s/></text:p>
          </table:table-cell>
          <table:table-cell office:value-type="float" office:value="293586.14" table:style-name="ce8">
            <text:p>293,586<text:s/></text:p>
          </table:table-cell>
          <table:table-cell office:value-type="float" office:value="11.43" table:style-name="ce8">
            <text:p>11<text:s/></text:p>
          </table:table-cell>
          <table:table-cell office:value-type="float" office:value="253643.76" table:style-name="ce8">
            <text:p>253,6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301.71" table:style-name="ce8">
            <text:p>34,302<text:s/></text:p>
          </table:table-cell>
          <table:table-cell office:value-type="float" office:value="110018.43" table:style-name="ce8">
            <text:p>110,0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50.24" table:style-name="ce8">
            <text:p>650<text:s/></text:p>
          </table:table-cell>
          <table:table-cell office:value-type="float" office:value="1107868.1000000001" table:style-name="ce8">
            <text:p>1,107,8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58870.1399999999" table:style-name="ce8">
            <text:p>1,258,8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1002.04999999999" table:style-name="ce8">
            <text:p>151,0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5704.81" table:style-name="ce8">
            <text:p>45,705<text:s/></text:p>
          </table:table-cell>
          <table:table-cell office:value-type="float" office:value="313878.24" table:style-name="ce8">
            <text:p>313,878<text:s/></text:p>
          </table:table-cell>
          <table:table-cell office:value-type="float" office:value="200730.38" table:style-name="ce8">
            <text:p>200,730<text:s/></text:p>
          </table:table-cell>
          <table:table-cell office:value-type="float" office:value="5657836.1399999997" table:style-name="ce8">
            <text:p>5,657,8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557.48" table:style-name="ce8">
            <text:p>20,557<text:s/></text:p>
          </table:table-cell>
          <table:table-cell office:value-type="float" office:value="476.19" table:style-name="ce8">
            <text:p>4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203.9" table:style-name="ce8">
            <text:p>29,204<text:s/></text:p>
          </table:table-cell>
          <table:table-cell office:value-type="float" office:value="362.76" table:style-name="ce8">
            <text:p>363<text:s/></text:p>
          </table:table-cell>
          <table:table-cell office:value-type="float" office:value="3015049.71" table:style-name="ce8">
            <text:p>3,015,050<text:s/></text:p>
          </table:table-cell>
          <table:table-cell office:value-type="float" office:value="19.899999999999999" table:style-name="ce8">
            <text:p>20<text:s/></text:p>
          </table:table-cell>
          <table:table-cell office:value-type="float" office:value="2214366.62" table:style-name="ce8">
            <text:p>2,214,367<text:s/></text:p>
          </table:table-cell>
          <table:table-cell office:value-type="float" office:value="768565.48" table:style-name="ce8">
            <text:p>768,565<text:s/></text:p>
          </table:table-cell>
          <table:table-cell office:value-type="float" office:value="2907.71" table:style-name="ce8">
            <text:p>2,908<text:s/></text:p>
          </table:table-cell>
          <table:table-cell office:value-type="float" office:value="3759010.71" table:style-name="ce8">
            <text:p>3,759,0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33980.48" table:style-name="ce8">
            <text:p>2,433,980<text:s/></text:p>
          </table:table-cell>
          <table:table-cell office:value-type="float" office:value="12499.24" table:style-name="ce8">
            <text:p>12,499<text:s/></text:p>
          </table:table-cell>
          <table:table-cell office:value-type="float" office:value="130362.43" table:style-name="ce8">
            <text:p>130,3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5666.759999999995" table:style-name="ce8">
            <text:p>65,667<text:s/></text:p>
          </table:table-cell>
          <table:table-cell office:value-type="float" office:value="74297.570000000007" table:style-name="ce8">
            <text:p>74,298<text:s/></text:p>
          </table:table-cell>
          <table:table-cell office:value-type="float" office:value="71795.38" table:style-name="ce8">
            <text:p>71,795<text:s/></text:p>
          </table:table-cell>
          <table:table-cell office:value-type="float" office:value="1896.33" table:style-name="ce8">
            <text:p>1,8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997.95" table:style-name="ce8">
            <text:p>12,9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6901.1" table:style-name="ce8">
            <text:p>56,9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0587.81" table:style-name="ce8">
            <text:p>150,588<text:s/></text:p>
          </table:table-cell>
          <table:table-cell office:value-type="float" office:value="89769.52" table:style-name="ce8">
            <text:p>89,7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445.05" table:style-name="ce8">
            <text:p>29,445<text:s/></text:p>
          </table:table-cell>
          <table:table-cell office:value-type="float" office:value="60324.480000000003" table:style-name="ce8">
            <text:p>60,324<text:s/></text:p>
          </table:table-cell>
          <table:table-cell office:value-type="float" office:value="9316853.6199999992" table:style-name="ce8">
            <text:p>9,316,854<text:s/></text:p>
          </table:table-cell>
          <table:table-cell office:value-type="float" office:value="2972766.62" table:style-name="ce8">
            <text:p>2,972,767<text:s/></text:p>
          </table:table-cell>
          <table:table-cell office:value-type="float" office:value="1158559.33" table:style-name="ce8">
            <text:p>1,158,559<text:s/></text:p>
          </table:table-cell>
          <table:table-cell office:value-type="float" office:value="1157795.48" table:style-name="ce8">
            <text:p>1,157,7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63.86" table:style-name="ce8">
            <text:p>764<text:s/></text:p>
          </table:table-cell>
          <table:table-cell office:value-type="float" office:value="211565.33" table:style-name="ce8">
            <text:p>211,565<text:s/></text:p>
          </table:table-cell>
          <table:table-cell office:value-type="float" office:value="2084.7600000000002" table:style-name="ce8">
            <text:p>2,0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297.9" table:style-name="ce8">
            <text:p>27,298<text:s/></text:p>
          </table:table-cell>
          <table:table-cell office:value-type="float" office:value="10622.52" table:style-name="ce8">
            <text:p>10,623<text:s/></text:p>
          </table:table-cell>
          <table:table-cell office:value-type="float" office:value="606894.67000000004" table:style-name="ce8">
            <text:p>606,895<text:s/></text:p>
          </table:table-cell>
          <table:table-cell office:value-type="float" office:value="119947.71" table:style-name="ce8">
            <text:p>119,948<text:s/></text:p>
          </table:table-cell>
          <table:table-cell office:value-type="float" office:value="50519.33" table:style-name="ce8">
            <text:p>50,519<text:s/></text:p>
          </table:table-cell>
          <table:table-cell office:value-type="float" office:value="48754.62" table:style-name="ce8">
            <text:p>48,755<text:s/></text:p>
          </table:table-cell>
          <table:table-cell office:value-type="float" office:value="487758.19" table:style-name="ce8">
            <text:p>487,758<text:s/></text:p>
          </table:table-cell>
          <table:table-cell office:value-type="float" office:value="2582.81" table:style-name="ce8">
            <text:p>2,583<text:s/></text:p>
          </table:table-cell>
          <table:table-cell office:value-type="float" office:value="51185.33" table:style-name="ce8">
            <text:p>51,185<text:s/></text:p>
          </table:table-cell>
          <table:table-cell office:value-type="float" office:value="51379.33" table:style-name="ce8">
            <text:p>51,3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3614.76" table:style-name="ce8">
            <text:p>143,6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946.14" table:style-name="ce8">
            <text:p>23,946<text:s/></text:p>
          </table:table-cell>
          <table:table-cell office:value-type="float" office:value="80820.05" table:style-name="ce8">
            <text:p>80,820<text:s/></text:p>
          </table:table-cell>
          <table:table-cell office:value-type="float" office:value="1428.57" table:style-name="ce8">
            <text:p>1,429<text:s/></text:p>
          </table:table-cell>
          <table:table-cell office:value-type="float" office:value="79391.48" table:style-name="ce8">
            <text:p>79,3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848.57" table:style-name="ce8">
            <text:p>38,849<text:s/></text:p>
          </table:table-cell>
          <table:table-cell office:value-type="float" office:value="1739385.24" table:style-name="ce8">
            <text:p>1,739,3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359.19" table:style-name="ce8">
            <text:p>39,359<text:s/></text:p>
          </table:table-cell>
          <table:table-cell office:value-type="float" office:value="1198449.76" table:style-name="ce8">
            <text:p>1,198,450<text:s/></text:p>
          </table:table-cell>
          <table:table-cell office:value-type="float" office:value="1197851.05" table:style-name="ce8">
            <text:p>1,197,8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98.71" table:style-name="ce8">
            <text:p>599<text:s/></text:p>
          </table:table-cell>
          <table:table-cell office:value-type="float" office:value="44832.480000000003" table:style-name="ce8">
            <text:p>44,832<text:s/></text:p>
          </table:table-cell>
          <table:table-cell office:value-type="float" office:value="278300" table:style-name="ce8">
            <text:p>278,300<text:s/></text:p>
          </table:table-cell>
          <table:table-cell office:value-type="float" office:value="178443.81" table:style-name="ce8">
            <text:p>178,444<text:s/></text:p>
          </table:table-cell>
          <table:table-cell office:value-type="float" office:value="31388.38" table:style-name="ce8">
            <text:p>31,3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7067.71" table:style-name="ce8">
            <text:p>97,068<text:s/></text:p>
          </table:table-cell>
          <table:table-cell office:value-type="float" office:value="49987.71" table:style-name="ce8">
            <text:p>49,988<text:s/></text:p>
          </table:table-cell>
          <table:table-cell office:value-type="float" office:value="4712151.8600000003" table:style-name="ce8">
            <text:p>4,712,152<text:s/></text:p>
          </table:table-cell>
          <table:table-cell office:value-type="float" office:value="4604701.76" table:style-name="ce8">
            <text:p>4,604,702<text:s/></text:p>
          </table:table-cell>
          <table:table-cell office:value-type="float" office:value="2273192.38" table:style-name="ce8">
            <text:p>2,273,192<text:s/></text:p>
          </table:table-cell>
          <table:table-cell office:value-type="float" office:value="2273192.38" table:style-name="ce8">
            <text:p>2,273,1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94413.9" table:style-name="ce8">
            <text:p>494,414<text:s/></text:p>
          </table:table-cell>
          <table:table-cell office:value-type="float" office:value="397161" table:style-name="ce8">
            <text:p>397,161<text:s/></text:p>
          </table:table-cell>
          <table:table-cell office:value-type="float" office:value="97252.9" table:style-name="ce8">
            <text:p>97,253<text:s/></text:p>
          </table:table-cell>
          <table:table-cell office:value-type="float" office:value="2074887.19" table:style-name="ce8">
            <text:p>2,074,887<text:s/></text:p>
          </table:table-cell>
          <table:table-cell office:value-type="float" office:value="579954.48" table:style-name="ce8">
            <text:p>579,954<text:s/></text:p>
          </table:table-cell>
          <table:table-cell office:value-type="float" office:value="393501" table:style-name="ce8">
            <text:p>393,501<text:s/></text:p>
          </table:table-cell>
          <table:table-cell office:value-type="float" office:value="1101431.71" table:style-name="ce8">
            <text:p>1,101,4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99157.29" table:style-name="ce9">
            <text:p>-199,157<text:s/></text:p>
          </table:table-cell>
          <table:table-cell office:value-type="float" office:value="-200161.76" table:style-name="ce9">
            <text:p>-200,1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31.71" table:style-name="ce8">
            <text:p>1,3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27.24" table:style-name="ce9">
            <text:p>-327<text:s/></text:p>
          </table:table-cell>
          <table:table-cell office:value-type="float" office:value="-38634.43" table:style-name="ce9">
            <text:p>-38,6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04701.76" table:style-name="ce8">
            <text:p>4,604,702<text:s/></text:p>
          </table:table-cell>
          <table:table-cell office:value-type="float" office:value="6496029.9000000004" table:style-name="ce8">
            <text:p>6,496,0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916960.71" table:style-name="ce8">
            <text:p>5,916,9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79069.18999999994" table:style-name="ce8">
            <text:p>579,069<text:s/></text:p>
          </table:table-cell>
          <table:table-cell office:value-type="float" office:value="-18812.43" table:style-name="ce9">
            <text:p>-18,812<text:s/></text:p>
          </table:table-cell>
          <table:table-cell office:value-type="float" office:value="15911.05" table:style-name="ce8">
            <text:p>15,911<text:s/></text:p>
          </table:table-cell>
          <table:table-cell office:value-type="float" office:value="576167.81000000006" table:style-name="ce8">
            <text:p>576,168<text:s/></text:p>
          </table:table-cell>
          <table:table-cell office:value-type="float" office:value="452745.95" table:style-name="ce8">
            <text:p>452,746<text:s/></text:p>
          </table:table-cell>
          <table:table-cell office:value-type="float" office:value="173853.48" table:style-name="ce8">
            <text:p>173,853<text:s/></text:p>
          </table:table-cell>
          <table:table-cell office:value-type="float" office:value="159110.19" table:style-name="ce8">
            <text:p>159,110<text:s/></text:p>
          </table:table-cell>
          <table:table-cell office:value-type="float" office:value="119782.29" table:style-name="ce8">
            <text:p>119,7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9.95" table:style-name="ce8">
            <text:p>190<text:s/></text:p>
          </table:table-cell>
          <table:table-cell office:value-type="float" office:value="123611.81" table:style-name="ce8">
            <text:p>123,612<text:s/></text:p>
          </table:table-cell>
          <table:table-cell office:value-type="float" office:value="39765.33" table:style-name="ce8">
            <text:p>39,765<text:s/></text:p>
          </table:table-cell>
          <table:table-cell office:value-type="float" office:value="56683.86" table:style-name="ce8">
            <text:p>56,684<text:s/></text:p>
          </table:table-cell>
          <table:table-cell office:value-type="float" office:value="10413.24" table:style-name="ce8">
            <text:p>10,413<text:s/></text:p>
          </table:table-cell>
          <table:table-cell office:value-type="float" office:value="92.9" table:style-name="ce8">
            <text:p>93<text:s/></text:p>
          </table:table-cell>
          <table:table-cell office:value-type="float" office:value="1907.67" table:style-name="ce8">
            <text:p>1,908<text:s/></text:p>
          </table:table-cell>
          <table:table-cell office:value-type="float" office:value="41787.620000000003" table:style-name="ce8">
            <text:p>41,788<text:s/></text:p>
          </table:table-cell>
          <table:table-cell office:value-type="float" office:value="-80928.570000000007" table:style-name="ce9">
            <text:p>-80,929<text:s/></text:p>
          </table:table-cell>
          <table:table-cell office:value-type="float" office:value="620.57000000000005" table:style-name="ce8">
            <text:p>6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5.95" table:style-name="ce8">
            <text:p>236<text:s/></text:p>
          </table:table-cell>
          <table:table-cell office:value-type="float" office:value="-61780.05" table:style-name="ce9">
            <text:p>-61,780<text:s/></text:p>
          </table:table-cell>
          <table:table-cell office:value-type="float" office:value="-3347.52" table:style-name="ce9">
            <text:p>-3,3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042.14" table:style-name="ce9">
            <text:p>-7,042<text:s/></text:p>
          </table:table-cell>
          <table:table-cell office:value-type="float" office:value="-9615.3799999999992" table:style-name="ce9">
            <text:p>-9,6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7701.38" table:style-name="ce9">
            <text:p>-27,701<text:s/></text:p>
          </table:table-cell>
          <table:table-cell office:value-type="float" office:value="7756.9" table:style-name="ce8">
            <text:p>7,757<text:s/></text:p>
          </table:table-cell>
          <table:table-cell office:value-type="float" office:value="83954.52" table:style-name="ce8">
            <text:p>83,955<text:s/></text:p>
          </table:table-cell>
          <table:table-cell office:value-type="float" office:value="163377.14000000001" table:style-name="ce8">
            <text:p>163,377<text:s/></text:p>
          </table:table-cell>
          <table:table-cell office:value-type="float" office:value="-43031.05" table:style-name="ce9">
            <text:p>-43,031<text:s/></text:p>
          </table:table-cell>
          <table:table-cell office:value-type="float" office:value="-81466.429999999993" table:style-name="ce9">
            <text:p>-81,466<text:s/></text:p>
          </table:table-cell>
          <table:table-cell office:value-type="float" office:value="38435.379999999997" table:style-name="ce8">
            <text:p>38,435<text:s/></text:p>
          </table:table-cell>
          <table:table-cell office:value-type="float" office:value="120346.1" table:style-name="ce8">
            <text:p>120,3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0346.1" table:style-name="ce8">
            <text:p>120,3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0346.1" table:style-name="ce8">
            <text:p>120,346<text:s/></text:p>
          </table:table-cell>
          <table:table-cell office:value-type="float" office:value="-68369.86" table:style-name="ce9">
            <text:p>-68,370<text:s/></text:p>
          </table:table-cell>
          <table:table-cell office:value-type="float" office:value="-13098.14" table:style-name="ce9">
            <text:p>-13,098<text:s/></text:p>
          </table:table-cell>
          <table:table-cell office:value-type="float" office:value="-15840.14" table:style-name="ce9">
            <text:p>-15,8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4.95" table:style-name="ce8">
            <text:p>4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17.0500000000002" table:style-name="ce8">
            <text:p>2,317<text:s/></text:p>
          </table:table-cell>
          <table:table-cell office:value-type="float" office:value="-55271.71" table:style-name="ce9">
            <text:p>-55,272<text:s/></text:p>
          </table:table-cell>
          <table:table-cell office:value-type="float" office:value="-33314.949999999997" table:style-name="ce9">
            <text:p>-33,315<text:s/></text:p>
          </table:table-cell>
          <table:table-cell office:value-type="float" office:value="5768.24" table:style-name="ce8">
            <text:p>5,7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2358.71" table:style-name="ce9">
            <text:p>-32,3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33.71" table:style-name="ce8">
            <text:p>4,6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976.24" table:style-name="ce8">
            <text:p>51,976<text:s/></text:p>
          </table:table-cell>
          <table:table-cell office:value-type="float" office:value="103698.19" table:style-name="ce8">
            <text:p>103,698<text:s/></text:p>
          </table:table-cell>
          <table:table-cell office:value-type="float" office:value="947.24" table:style-name="ce8">
            <text:p>9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3.14" table:style-name="ce8">
            <text:p>173<text:s/></text:p>
          </table:table-cell>
          <table:table-cell office:value-type="float" office:value="163377.14000000001" table:style-name="ce8">
            <text:p>163,3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3377.14000000001" table:style-name="ce8">
            <text:p>163,377<text:s/></text:p>
          </table:table-cell>
          <table:table-cell office:value-type="float" office:value="174587.29" table:style-name="ce8">
            <text:p>174,587<text:s/></text:p>
          </table:table-cell>
          <table:table-cell office:value-type="float" office:value="32122.76" table:style-name="ce8">
            <text:p>32,123<text:s/></text:p>
          </table:table-cell>
          <table:table-cell office:value-type="float" office:value="764.76" table:style-name="ce8">
            <text:p>765<text:s/></text:p>
          </table:table-cell>
          <table:table-cell office:value-type="float" office:value="1468.33" table:style-name="ce8">
            <text:p>1,4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413.24" table:style-name="ce9">
            <text:p>-10,413<text:s/></text:p>
          </table:table-cell>
          <table:table-cell office:value-type="float" office:value="-1942.29" table:style-name="ce9">
            <text:p>-1,942<text:s/></text:p>
          </table:table-cell>
          <table:table-cell office:value-type="float" office:value="-7756.9" table:style-name="ce9">
            <text:p>-7,757<text:s/></text:p>
          </table:table-cell>
          <table:table-cell office:value-type="float" office:value="-83954.52" table:style-name="ce9">
            <text:p>-83,955<text:s/></text:p>
          </table:table-cell>
          <table:table-cell office:value-type="float" office:value="-477.48" table:style-name="ce9">
            <text:p>-4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35.95" table:style-name="ce9">
            <text:p>-236<text:s/></text:p>
          </table:table-cell>
          <table:table-cell office:value-type="float" office:value="6862.05" table:style-name="ce8">
            <text:p>6,8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640.57" table:style-name="ce8">
            <text:p>6,641<text:s/></text:p>
          </table:table-cell>
          <table:table-cell office:value-type="float" office:value="-3064.38" table:style-name="ce9">
            <text:p>-3,064<text:s/></text:p>
          </table:table-cell>
          <table:table-cell office:value-type="float" office:value="42927.9" table:style-name="ce8">
            <text:p>42,928<text:s/></text:p>
          </table:table-cell>
          <table:table-cell office:value-type="float" office:value="-20996.19" table:style-name="ce9">
            <text:p>-20,9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1827.52" table:style-name="ce9">
            <text:p>-31,828<text:s/></text:p>
          </table:table-cell>
          <table:table-cell office:value-type="float" office:value="9188.24" table:style-name="ce8">
            <text:p>9,188<text:s/></text:p>
          </table:table-cell>
          <table:table-cell office:value-type="float" office:value="60503.24" table:style-name="ce8">
            <text:p>60,503<text:s/></text:p>
          </table:table-cell>
          <table:table-cell office:value-type="float" office:value="120072.14" table:style-name="ce8">
            <text:p>120,072<text:s/></text:p>
          </table:table-cell>
          <table:table-cell office:value-type="float" office:value="9362.1" table:style-name="ce8">
            <text:p>9,362<text:s/></text:p>
          </table:table-cell>
          <table:table-cell office:value-type="float" office:value="3909.29" table:style-name="ce8">
            <text:p>3,909<text:s/></text:p>
          </table:table-cell>
          <table:table-cell office:value-type="float" office:value="-26317.759999999998" table:style-name="ce9">
            <text:p>-26,3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6695.1" table:style-name="ce9">
            <text:p>-96,695<text:s/></text:p>
          </table:table-cell>
          <table:table-cell office:value-type="float" office:value="348104.48" table:style-name="ce8">
            <text:p>348,104<text:s/></text:p>
          </table:table-cell>
          <table:table-cell office:value-type="float" office:value="-48245.67" table:style-name="ce9">
            <text:p>-48,246<text:s/></text:p>
          </table:table-cell>
          <table:table-cell office:value-type="float" office:value="60314.19" table:style-name="ce8">
            <text:p>60,314<text:s/></text:p>
          </table:table-cell>
          <table:table-cell office:value-type="float" office:value="-52665" table:style-name="ce9">
            <text:p>-52,665<text:s/></text:p>
          </table:table-cell>
          <table:table-cell office:value-type="float" office:value="72.19" table:style-name="ce8">
            <text:p>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27552.43" table:style-name="ce9">
            <text:p>-227,552<text:s/></text:p>
          </table:table-cell>
          <table:table-cell office:value-type="float" office:value="6671" table:style-name="ce8">
            <text:p>6,671<text:s/></text:p>
          </table:table-cell>
          <table:table-cell office:value-type="float" office:value="-41072.86" table:style-name="ce9">
            <text:p>-41,0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3071.9" table:style-name="ce9">
            <text:p>-103,072<text:s/></text:p>
          </table:table-cell>
          <table:table-cell office:value-type="float" office:value="2052.62" table:style-name="ce8">
            <text:p>2,053<text:s/></text:p>
          </table:table-cell>
          <table:table-cell office:value-type="float" office:value="-33686.14" table:style-name="ce9">
            <text:p>-33,686<text:s/></text:p>
          </table:table-cell>
          <table:table-cell office:value-type="float" office:value="101.57" table:style-name="ce8">
            <text:p>102<text:s/></text:p>
          </table:table-cell>
          <table:table-cell office:value-type="float" office:value="613.80999999999995" table:style-name="ce8">
            <text:p>614<text:s/></text:p>
          </table:table-cell>
          <table:table-cell office:value-type="float" office:value="54124.52" table:style-name="ce8">
            <text:p>54,1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712.38" table:style-name="ce8">
            <text:p>10,712<text:s/></text:p>
          </table:table-cell>
          <table:table-cell office:value-type="float" office:value="-371631.71" table:style-name="ce9">
            <text:p>-371,632<text:s/></text:p>
          </table:table-cell>
          <table:table-cell office:value-type="float" office:value="5293425.33" table:style-name="ce8">
            <text:p>5,293,425<text:s/></text:p>
          </table:table-cell>
          <table:table-cell office:value-type="float" office:value="-5470230.4800000004" table:style-name="ce9">
            <text:p>-5,470,230<text:s/></text:p>
          </table:table-cell>
          <table:table-cell office:value-type="float" office:value="873443.76" table:style-name="ce8">
            <text:p>873,444<text:s/></text:p>
          </table:table-cell>
          <table:table-cell office:value-type="float" office:value="-444357.76" table:style-name="ce9">
            <text:p>-444,3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21493" table:style-name="ce9">
            <text:p>-321,493<text:s/></text:p>
          </table:table-cell>
          <table:table-cell office:value-type="float" office:value="74078.759999999995" table:style-name="ce8">
            <text:p>74,079<text:s/></text:p>
          </table:table-cell>
          <table:table-cell office:value-type="float" office:value="-41284.67" table:style-name="ce9">
            <text:p>-41,285<text:s/></text:p>
          </table:table-cell>
          <table:table-cell office:value-type="float" office:value="-3331.43" table:style-name="ce9">
            <text:p>-3,3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01.62" table:style-name="ce8">
            <text:p>3,102<text:s/></text:p>
          </table:table-cell>
          <table:table-cell office:value-type="float" office:value="-36647.86" table:style-name="ce9">
            <text:p>-36,648<text:s/></text:p>
          </table:table-cell>
          <table:table-cell office:value-type="float" office:value="-1020.1" table:style-name="ce9">
            <text:p>-1,020<text:s/></text:p>
          </table:table-cell>
          <table:table-cell office:value-type="float" office:value="-61195.19" table:style-name="ce9">
            <text:p>-61,195<text:s/></text:p>
          </table:table-cell>
          <table:table-cell office:value-type="float" office:value="540357.81000000006" table:style-name="ce8">
            <text:p>540,358<text:s/></text:p>
          </table:table-cell>
          <table:table-cell office:value-type="float" office:value="0" table:style-name="ce10">
            <text:p>0<text:s/></text:p>
          </table:table-cell>
          <table:table-cell table:number-columns-repeated="16083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2">
            <text:p>C33</text:p>
          </table:table-cell>
          <table:table-cell office:value-type="string" table:style-name="ce2">
            <text:p>其他製造業</text:p>
          </table:table-cell>
          <table:table-cell office:value-type="float" office:value="46" table:style-name="ce2">
            <text:p>46</text:p>
          </table:table-cell>
          <table:table-cell office:value-type="float" office:value="1137215.8500000001" table:style-name="ce8">
            <text:p>1,137,216<text:s/></text:p>
          </table:table-cell>
          <table:table-cell office:value-type="float" office:value="382363.02" table:style-name="ce8">
            <text:p>382,363<text:s/></text:p>
          </table:table-cell>
          <table:table-cell office:value-type="float" office:value="18512.07" table:style-name="ce8">
            <text:p>18,5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83.24" table:style-name="ce8">
            <text:p>1,3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682.35" table:style-name="ce8">
            <text:p>6,682<text:s/></text:p>
          </table:table-cell>
          <table:table-cell office:value-type="float" office:value="8475.74" table:style-name="ce8">
            <text:p>8,476<text:s/></text:p>
          </table:table-cell>
          <table:table-cell office:value-type="float" office:value="9.2799999999999994" table:style-name="ce8">
            <text:p>9<text:s/></text:p>
          </table:table-cell>
          <table:table-cell office:value-type="float" office:value="97.65" table:style-name="ce8">
            <text:p>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5305.43" table:style-name="ce8">
            <text:p>225,305<text:s/></text:p>
          </table:table-cell>
          <table:table-cell office:value-type="float" office:value="4306.96" table:style-name="ce8">
            <text:p>4,307<text:s/></text:p>
          </table:table-cell>
          <table:table-cell office:value-type="float" office:value="177440.22" table:style-name="ce8">
            <text:p>177,4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435.91" table:style-name="ce8">
            <text:p>21,436<text:s/></text:p>
          </table:table-cell>
          <table:table-cell office:value-type="float" office:value="47001.87" table:style-name="ce8">
            <text:p>47,0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60.33" table:style-name="ce8">
            <text:p>660<text:s/></text:p>
          </table:table-cell>
          <table:table-cell office:value-type="float" office:value="196760.95999999999" table:style-name="ce8">
            <text:p>196,7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9114.57" table:style-name="ce8">
            <text:p>209,1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353.61" table:style-name="ce8">
            <text:p>12,3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668.67" table:style-name="ce8">
            <text:p>15,669<text:s/></text:p>
          </table:table-cell>
          <table:table-cell office:value-type="float" office:value="35428.39" table:style-name="ce8">
            <text:p>35,428<text:s/></text:p>
          </table:table-cell>
          <table:table-cell office:value-type="float" office:value="20718.41" table:style-name="ce8">
            <text:p>20,718<text:s/></text:p>
          </table:table-cell>
          <table:table-cell office:value-type="float" office:value="1526425.35" table:style-name="ce8">
            <text:p>1,526,425<text:s/></text:p>
          </table:table-cell>
          <table:table-cell office:value-type="float" office:value="131.24" table:style-name="ce8">
            <text:p>1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69.76" table:style-name="ce8">
            <text:p>5,1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073.41" table:style-name="ce8">
            <text:p>5,073<text:s/></text:p>
          </table:table-cell>
          <table:table-cell office:value-type="float" office:value="1443.04" table:style-name="ce8">
            <text:p>1,443<text:s/></text:p>
          </table:table-cell>
          <table:table-cell office:value-type="float" office:value="913907.3" table:style-name="ce8">
            <text:p>913,907<text:s/></text:p>
          </table:table-cell>
          <table:table-cell office:value-type="float" office:value="3274.98" table:style-name="ce8">
            <text:p>3,275<text:s/></text:p>
          </table:table-cell>
          <table:table-cell office:value-type="float" office:value="519951.13" table:style-name="ce8">
            <text:p>519,951<text:s/></text:p>
          </table:table-cell>
          <table:table-cell office:value-type="float" office:value="178149.67" table:style-name="ce8">
            <text:p>178,1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14899.63" table:style-name="ce8">
            <text:p>614,9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7596.43" table:style-name="ce8">
            <text:p>287,596<text:s/></text:p>
          </table:table-cell>
          <table:table-cell office:value-type="float" office:value="242.67" table:style-name="ce8">
            <text:p>243<text:s/></text:p>
          </table:table-cell>
          <table:table-cell office:value-type="float" office:value="14740.93" table:style-name="ce8">
            <text:p>14,7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648.39" table:style-name="ce8">
            <text:p>19,648<text:s/></text:p>
          </table:table-cell>
          <table:table-cell office:value-type="float" office:value="20283.09" table:style-name="ce8">
            <text:p>20,283<text:s/></text:p>
          </table:table-cell>
          <table:table-cell office:value-type="float" office:value="9880.7999999999993" table:style-name="ce8">
            <text:p>9,881<text:s/></text:p>
          </table:table-cell>
          <table:table-cell office:value-type="float" office:value="2686.85" table:style-name="ce8">
            <text:p>2,687<text:s/></text:p>
          </table:table-cell>
          <table:table-cell office:value-type="float" office:value="364.7" table:style-name="ce8">
            <text:p>365<text:s/></text:p>
          </table:table-cell>
          <table:table-cell office:value-type="float" office:value="3365.5" table:style-name="ce8">
            <text:p>3,366<text:s/></text:p>
          </table:table-cell>
          <table:table-cell office:value-type="float" office:value="884.15" table:style-name="ce8">
            <text:p>884<text:s/></text:p>
          </table:table-cell>
          <table:table-cell office:value-type="float" office:value="2579.61" table:style-name="ce8">
            <text:p>2,5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448.07" table:style-name="ce8">
            <text:p>22,448<text:s/></text:p>
          </table:table-cell>
          <table:table-cell office:value-type="float" office:value="28772.2" table:style-name="ce8">
            <text:p>28,7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87.39" table:style-name="ce8">
            <text:p>1,4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26.15" table:style-name="ce8">
            <text:p>626<text:s/></text:p>
          </table:table-cell>
          <table:table-cell office:value-type="float" office:value="26658.65" table:style-name="ce8">
            <text:p>26,659<text:s/></text:p>
          </table:table-cell>
          <table:table-cell office:value-type="float" office:value="2663641.2000000002" table:style-name="ce8">
            <text:p>2,663,641<text:s/></text:p>
          </table:table-cell>
          <table:table-cell office:value-type="float" office:value="904366.78" table:style-name="ce8">
            <text:p>904,367<text:s/></text:p>
          </table:table-cell>
          <table:table-cell office:value-type="float" office:value="339883.35" table:style-name="ce8">
            <text:p>339,883<text:s/></text:p>
          </table:table-cell>
          <table:table-cell office:value-type="float" office:value="339448.57" table:style-name="ce8">
            <text:p>339,4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34.78" table:style-name="ce8">
            <text:p>435<text:s/></text:p>
          </table:table-cell>
          <table:table-cell office:value-type="float" office:value="5970.7" table:style-name="ce8">
            <text:p>5,971<text:s/></text:p>
          </table:table-cell>
          <table:table-cell office:value-type="float" office:value="866.93" table:style-name="ce8">
            <text:p>8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392.28" table:style-name="ce8">
            <text:p>27,392<text:s/></text:p>
          </table:table-cell>
          <table:table-cell office:value-type="float" office:value="1.1100000000000001" table:style-name="ce8">
            <text:p>1<text:s/></text:p>
          </table:table-cell>
          <table:table-cell office:value-type="float" office:value="92825.59" table:style-name="ce8">
            <text:p>92,826<text:s/></text:p>
          </table:table-cell>
          <table:table-cell office:value-type="float" office:value="185196.17" table:style-name="ce8">
            <text:p>185,1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2993.37" table:style-name="ce8">
            <text:p>132,993<text:s/></text:p>
          </table:table-cell>
          <table:table-cell office:value-type="float" office:value="20988.02" table:style-name="ce8">
            <text:p>20,988<text:s/></text:p>
          </table:table-cell>
          <table:table-cell office:value-type="float" office:value="23913.26" table:style-name="ce8">
            <text:p>23,913<text:s/></text:p>
          </table:table-cell>
          <table:table-cell office:value-type="float" office:value="2852.17" table:style-name="ce8">
            <text:p>2,8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1483.83" table:style-name="ce8">
            <text:p>71,4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366.39" table:style-name="ce8">
            <text:p>6,366<text:s/></text:p>
          </table:table-cell>
          <table:table-cell office:value-type="float" office:value="47171.43" table:style-name="ce8">
            <text:p>47,171<text:s/></text:p>
          </table:table-cell>
          <table:table-cell office:value-type="float" office:value="21451.040000000001" table:style-name="ce8">
            <text:p>21,451<text:s/></text:p>
          </table:table-cell>
          <table:table-cell office:value-type="float" office:value="25066.61" table:style-name="ce8">
            <text:p>25,067<text:s/></text:p>
          </table:table-cell>
          <table:table-cell office:value-type="float" office:value="653.78" table:style-name="ce8">
            <text:p>6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9.07" table:style-name="ce8">
            <text:p>119<text:s/></text:p>
          </table:table-cell>
          <table:table-cell office:value-type="float" office:value="17826.93" table:style-name="ce8">
            <text:p>17,827<text:s/></text:p>
          </table:table-cell>
          <table:table-cell office:value-type="float" office:value="274792.34999999998" table:style-name="ce8">
            <text:p>274,7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945.89" table:style-name="ce8">
            <text:p>47,946<text:s/></text:p>
          </table:table-cell>
          <table:table-cell office:value-type="float" office:value="182730.37" table:style-name="ce8">
            <text:p>182,730<text:s/></text:p>
          </table:table-cell>
          <table:table-cell office:value-type="float" office:value="182509.91" table:style-name="ce8">
            <text:p>182,5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0.46" table:style-name="ce8">
            <text:p>220<text:s/></text:p>
          </table:table-cell>
          <table:table-cell office:value-type="float" office:value="671.43" table:style-name="ce8">
            <text:p>671<text:s/></text:p>
          </table:table-cell>
          <table:table-cell office:value-type="float" office:value="20568.41" table:style-name="ce8">
            <text:p>20,568<text:s/></text:p>
          </table:table-cell>
          <table:table-cell office:value-type="float" office:value="22876.240000000002" table:style-name="ce8">
            <text:p>22,8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727.41" table:style-name="ce8">
            <text:p>13,727<text:s/></text:p>
          </table:table-cell>
          <table:table-cell office:value-type="float" office:value="9148.83" table:style-name="ce8">
            <text:p>9,149<text:s/></text:p>
          </table:table-cell>
          <table:table-cell office:value-type="float" office:value="1179159.1299999999" table:style-name="ce8">
            <text:p>1,179,159<text:s/></text:p>
          </table:table-cell>
          <table:table-cell office:value-type="float" office:value="1484482.07" table:style-name="ce8">
            <text:p>1,484,482<text:s/></text:p>
          </table:table-cell>
          <table:table-cell office:value-type="float" office:value="693922.7" table:style-name="ce8">
            <text:p>693,923<text:s/></text:p>
          </table:table-cell>
          <table:table-cell office:value-type="float" office:value="693773.28" table:style-name="ce8">
            <text:p>693,7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9.41" table:style-name="ce8">
            <text:p>149<text:s/></text:p>
          </table:table-cell>
          <table:table-cell office:value-type="float" office:value="276567.65000000002" table:style-name="ce8">
            <text:p>276,568<text:s/></text:p>
          </table:table-cell>
          <table:table-cell office:value-type="float" office:value="259119.65" table:style-name="ce8">
            <text:p>259,120<text:s/></text:p>
          </table:table-cell>
          <table:table-cell office:value-type="float" office:value="17448" table:style-name="ce8">
            <text:p>17,448<text:s/></text:p>
          </table:table-cell>
          <table:table-cell office:value-type="float" office:value="580431.28" table:style-name="ce8">
            <text:p>580,431<text:s/></text:p>
          </table:table-cell>
          <table:table-cell office:value-type="float" office:value="187333.76000000001" table:style-name="ce8">
            <text:p>187,334<text:s/></text:p>
          </table:table-cell>
          <table:table-cell office:value-type="float" office:value="33791.019999999997" table:style-name="ce8">
            <text:p>33,791<text:s/></text:p>
          </table:table-cell>
          <table:table-cell office:value-type="float" office:value="359306.5" table:style-name="ce8">
            <text:p>359,3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5248.37" table:style-name="ce9">
            <text:p>-55,248<text:s/></text:p>
          </table:table-cell>
          <table:table-cell office:value-type="float" office:value="-54307.91" table:style-name="ce9">
            <text:p>-54,308<text:s/></text:p>
          </table:table-cell>
          <table:table-cell office:value-type="float" office:value="-76.739999999999995" table:style-name="ce9">
            <text:p>-77<text:s/></text:p>
          </table:table-cell>
          <table:table-cell office:value-type="float" office:value="-440.17" table:style-name="ce9">
            <text:p>-4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23.54" table:style-name="ce9">
            <text:p>-424<text:s/></text:p>
          </table:table-cell>
          <table:table-cell office:value-type="float" office:value="-11191.2" table:style-name="ce9">
            <text:p>-11,1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84482.07" table:style-name="ce8">
            <text:p>1,484,482<text:s/></text:p>
          </table:table-cell>
          <table:table-cell office:value-type="float" office:value="1704877.22" table:style-name="ce8">
            <text:p>1,704,877<text:s/></text:p>
          </table:table-cell>
          <table:table-cell office:value-type="float" office:value="259.26" table:style-name="ce8">
            <text:p>259<text:s/></text:p>
          </table:table-cell>
          <table:table-cell office:value-type="float" office:value="1301400.43" table:style-name="ce8">
            <text:p>1,301,4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3476.78" table:style-name="ce8">
            <text:p>403,477<text:s/></text:p>
          </table:table-cell>
          <table:table-cell office:value-type="float" office:value="-3951.52" table:style-name="ce9">
            <text:p>-3,952<text:s/></text:p>
          </table:table-cell>
          <table:table-cell office:value-type="float" office:value="10702.28" table:style-name="ce8">
            <text:p>10,702<text:s/></text:p>
          </table:table-cell>
          <table:table-cell office:value-type="float" office:value="410227.54" table:style-name="ce8">
            <text:p>410,228<text:s/></text:p>
          </table:table-cell>
          <table:table-cell office:value-type="float" office:value="244535.87" table:style-name="ce8">
            <text:p>244,536<text:s/></text:p>
          </table:table-cell>
          <table:table-cell office:value-type="float" office:value="100275.26" table:style-name="ce8">
            <text:p>100,275<text:s/></text:p>
          </table:table-cell>
          <table:table-cell office:value-type="float" office:value="79992.91" table:style-name="ce8">
            <text:p>79,993<text:s/></text:p>
          </table:table-cell>
          <table:table-cell office:value-type="float" office:value="62700.74" table:style-name="ce8">
            <text:p>62,701<text:s/></text:p>
          </table:table-cell>
          <table:table-cell office:value-type="float" office:value="1566.96" table:style-name="ce8">
            <text:p>1,567<text:s/></text:p>
          </table:table-cell>
          <table:table-cell office:value-type="float" office:value="2284.04" table:style-name="ce8">
            <text:p>2,284<text:s/></text:p>
          </table:table-cell>
          <table:table-cell office:value-type="float" office:value="167975.72" table:style-name="ce8">
            <text:p>167,976<text:s/></text:p>
          </table:table-cell>
          <table:table-cell office:value-type="float" office:value="5255.74" table:style-name="ce8">
            <text:p>5,256<text:s/></text:p>
          </table:table-cell>
          <table:table-cell office:value-type="float" office:value="19421.7" table:style-name="ce8">
            <text:p>19,422<text:s/></text:p>
          </table:table-cell>
          <table:table-cell office:value-type="float" office:value="3166.52" table:style-name="ce8">
            <text:p>3,167<text:s/></text:p>
          </table:table-cell>
          <table:table-cell office:value-type="float" office:value="123.17" table:style-name="ce8">
            <text:p>123<text:s/></text:p>
          </table:table-cell>
          <table:table-cell office:value-type="float" office:value="144.72" table:style-name="ce8">
            <text:p>145<text:s/></text:p>
          </table:table-cell>
          <table:table-cell office:value-type="float" office:value="14648.91" table:style-name="ce8">
            <text:p>14,649<text:s/></text:p>
          </table:table-cell>
          <table:table-cell office:value-type="float" office:value="-28081.3" table:style-name="ce9">
            <text:p>-28,081<text:s/></text:p>
          </table:table-cell>
          <table:table-cell office:value-type="float" office:value="192.89" table:style-name="ce8">
            <text:p>1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81.63" table:style-name="ce8">
            <text:p>1,582<text:s/></text:p>
          </table:table-cell>
          <table:table-cell office:value-type="float" office:value="-26531.13" table:style-name="ce9">
            <text:p>-26,531<text:s/></text:p>
          </table:table-cell>
          <table:table-cell office:value-type="float" office:value="-736.54" table:style-name="ce9">
            <text:p>-7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1.13" table:style-name="ce8">
            <text:p>161<text:s/></text:p>
          </table:table-cell>
          <table:table-cell office:value-type="float" office:value="-1912.52" table:style-name="ce9">
            <text:p>-1,913<text:s/></text:p>
          </table:table-cell>
          <table:table-cell office:value-type="float" office:value="-836.76" table:style-name="ce9">
            <text:p>-8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404.59" table:style-name="ce9">
            <text:p>-8,405<text:s/></text:p>
          </table:table-cell>
          <table:table-cell office:value-type="float" office:value="154.52000000000001" table:style-name="ce8">
            <text:p>155<text:s/></text:p>
          </table:table-cell>
          <table:table-cell office:value-type="float" office:value="22165.41" table:style-name="ce8">
            <text:p>22,165<text:s/></text:p>
          </table:table-cell>
          <table:table-cell office:value-type="float" office:value="173231.46" table:style-name="ce8">
            <text:p>173,231<text:s/></text:p>
          </table:table-cell>
          <table:table-cell office:value-type="float" office:value="-30386.240000000002" table:style-name="ce9">
            <text:p>-30,386<text:s/></text:p>
          </table:table-cell>
          <table:table-cell office:value-type="float" office:value="-35547.15" table:style-name="ce9">
            <text:p>-35,547<text:s/></text:p>
          </table:table-cell>
          <table:table-cell office:value-type="float" office:value="5160.91" table:style-name="ce8">
            <text:p>5,161<text:s/></text:p>
          </table:table-cell>
          <table:table-cell office:value-type="float" office:value="142845.22" table:style-name="ce8">
            <text:p>142,8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2845.22" table:style-name="ce8">
            <text:p>142,8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2845.22" table:style-name="ce8">
            <text:p>142,845<text:s/></text:p>
          </table:table-cell>
          <table:table-cell office:value-type="float" office:value="-25939.279999999999" table:style-name="ce9">
            <text:p>-25,939<text:s/></text:p>
          </table:table-cell>
          <table:table-cell office:value-type="float" office:value="-841.65" table:style-name="ce9">
            <text:p>-842<text:s/></text:p>
          </table:table-cell>
          <table:table-cell office:value-type="float" office:value="-965.85" table:style-name="ce9">
            <text:p>-9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.46" table:style-name="ce9">
            <text:p>-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5.65" table:style-name="ce8">
            <text:p>136<text:s/></text:p>
          </table:table-cell>
          <table:table-cell office:value-type="float" office:value="-25097.63" table:style-name="ce9">
            <text:p>-25,098<text:s/></text:p>
          </table:table-cell>
          <table:table-cell office:value-type="float" office:value="-22785.74" table:style-name="ce9">
            <text:p>-22,786<text:s/></text:p>
          </table:table-cell>
          <table:table-cell office:value-type="float" office:value="-1589.26" table:style-name="ce9">
            <text:p>-1,5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.37" table:style-name="ce8">
            <text:p>20<text:s/></text:p>
          </table:table-cell>
          <table:table-cell office:value-type="float" office:value="-2496.89" table:style-name="ce9">
            <text:p>-2,4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53.89" table:style-name="ce8">
            <text:p>1,7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6905.93" table:style-name="ce8">
            <text:p>116,9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4.15" table:style-name="ce8">
            <text:p>184<text:s/></text:p>
          </table:table-cell>
          <table:table-cell office:value-type="float" office:value="173231.46" table:style-name="ce8">
            <text:p>173,2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3231.46" table:style-name="ce8">
            <text:p>173,231<text:s/></text:p>
          </table:table-cell>
          <table:table-cell office:value-type="float" office:value="44282.87" table:style-name="ce8">
            <text:p>44,283<text:s/></text:p>
          </table:table-cell>
          <table:table-cell office:value-type="float" office:value="4144.7" table:style-name="ce8">
            <text:p>4,145<text:s/></text:p>
          </table:table-cell>
          <table:table-cell office:value-type="float" office:value="2608.7399999999998" table:style-name="ce8">
            <text:p>2,609<text:s/></text:p>
          </table:table-cell>
          <table:table-cell office:value-type="float" office:value="772.43" table:style-name="ce8">
            <text:p>7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622.39" table:style-name="ce9">
            <text:p>-3,622<text:s/></text:p>
          </table:table-cell>
          <table:table-cell office:value-type="float" office:value="-187.15" table:style-name="ce9">
            <text:p>-187<text:s/></text:p>
          </table:table-cell>
          <table:table-cell office:value-type="float" office:value="-154.52000000000001" table:style-name="ce9">
            <text:p>-155<text:s/></text:p>
          </table:table-cell>
          <table:table-cell office:value-type="float" office:value="-22165.39" table:style-name="ce9">
            <text:p>-22,165<text:s/></text:p>
          </table:table-cell>
          <table:table-cell office:value-type="float" office:value="-241.83" table:style-name="ce9">
            <text:p>-2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340.52" table:style-name="ce9">
            <text:p>-1,341<text:s/></text:p>
          </table:table-cell>
          <table:table-cell office:value-type="float" office:value="1580.87" table:style-name="ce8">
            <text:p>1,581<text:s/></text:p>
          </table:table-cell>
          <table:table-cell office:value-type="float" office:value="-106.83" table:style-name="ce9">
            <text:p>-107<text:s/></text:p>
          </table:table-cell>
          <table:table-cell office:value-type="float" office:value="2113.65" table:style-name="ce8">
            <text:p>2,114<text:s/></text:p>
          </table:table-cell>
          <table:table-cell office:value-type="float" office:value="-373.85" table:style-name="ce9">
            <text:p>-374<text:s/></text:p>
          </table:table-cell>
          <table:table-cell office:value-type="float" office:value="2880.11" table:style-name="ce8">
            <text:p>2,880<text:s/></text:p>
          </table:table-cell>
          <table:table-cell office:value-type="float" office:value="147.47999999999999" table:style-name="ce8">
            <text:p>1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5803.52" table:style-name="ce9">
            <text:p>-25,804<text:s/></text:p>
          </table:table-cell>
          <table:table-cell office:value-type="float" office:value="-4496.3900000000003" table:style-name="ce9">
            <text:p>-4,496<text:s/></text:p>
          </table:table-cell>
          <table:table-cell office:value-type="float" office:value="-15989.89" table:style-name="ce9">
            <text:p>-15,990<text:s/></text:p>
          </table:table-cell>
          <table:table-cell office:value-type="float" office:value="24082.98" table:style-name="ce8">
            <text:p>24,083<text:s/></text:p>
          </table:table-cell>
          <table:table-cell office:value-type="float" office:value="3250.09" table:style-name="ce8">
            <text:p>3,250<text:s/></text:p>
          </table:table-cell>
          <table:table-cell office:value-type="float" office:value="3589.96" table:style-name="ce8">
            <text:p>3,590<text:s/></text:p>
          </table:table-cell>
          <table:table-cell office:value-type="float" office:value="-7317.72" table:style-name="ce9">
            <text:p>-7,3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8772.15" table:style-name="ce9">
            <text:p>-38,772<text:s/></text:p>
          </table:table-cell>
          <table:table-cell office:value-type="float" office:value="142113.17000000001" table:style-name="ce8">
            <text:p>142,113<text:s/></text:p>
          </table:table-cell>
          <table:table-cell office:value-type="float" office:value="-9901.8700000000008" table:style-name="ce9">
            <text:p>-9,902<text:s/></text:p>
          </table:table-cell>
          <table:table-cell office:value-type="float" office:value="8309.24" table:style-name="ce8">
            <text:p>8,309<text:s/></text:p>
          </table:table-cell>
          <table:table-cell office:value-type="float" office:value="-45954.76" table:style-name="ce9">
            <text:p>-45,955<text:s/></text:p>
          </table:table-cell>
          <table:table-cell office:value-type="float" office:value="3359.91" table:style-name="ce8">
            <text:p>3,360<text:s/></text:p>
          </table:table-cell>
          <table:table-cell office:value-type="float" office:value="-55.52" table:style-name="ce9">
            <text:p>-56<text:s/></text:p>
          </table:table-cell>
          <table:table-cell office:value-type="float" office:value="183.83" table:style-name="ce8">
            <text:p>184<text:s/></text:p>
          </table:table-cell>
          <table:table-cell office:value-type="float" office:value="-207.65" table:style-name="ce9">
            <text:p>-208<text:s/></text:p>
          </table:table-cell>
          <table:table-cell office:value-type="float" office:value="410.76" table:style-name="ce8">
            <text:p>411<text:s/></text:p>
          </table:table-cell>
          <table:table-cell office:value-type="float" office:value="-103143.2" table:style-name="ce9">
            <text:p>-103,143<text:s/></text:p>
          </table:table-cell>
          <table:table-cell office:value-type="float" office:value="1310.5" table:style-name="ce8">
            <text:p>1,311<text:s/></text:p>
          </table:table-cell>
          <table:table-cell office:value-type="float" office:value="-2972.02" table:style-name="ce9">
            <text:p>-2,972<text:s/></text:p>
          </table:table-cell>
          <table:table-cell office:value-type="float" office:value="-14968.61" table:style-name="ce9">
            <text:p>-14,969<text:s/></text:p>
          </table:table-cell>
          <table:table-cell office:value-type="float" office:value="-11778.61" table:style-name="ce9">
            <text:p>-11,779<text:s/></text:p>
          </table:table-cell>
          <table:table-cell office:value-type="float" office:value="16794" table:style-name="ce8">
            <text:p>16,794<text:s/></text:p>
          </table:table-cell>
          <table:table-cell office:value-type="float" office:value="-5746.61" table:style-name="ce9">
            <text:p>-5,747<text:s/></text:p>
          </table:table-cell>
          <table:table-cell office:value-type="float" office:value="386.37" table:style-name="ce8">
            <text:p>386<text:s/></text:p>
          </table:table-cell>
          <table:table-cell office:value-type="float" office:value="313.57" table:style-name="ce8">
            <text:p>314<text:s/></text:p>
          </table:table-cell>
          <table:table-cell office:value-type="float" office:value="21711" table:style-name="ce8">
            <text:p>21,7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385.59" table:style-name="ce9">
            <text:p>-5,386<text:s/></text:p>
          </table:table-cell>
          <table:table-cell office:value-type="float" office:value="-147335.26" table:style-name="ce9">
            <text:p>-147,335<text:s/></text:p>
          </table:table-cell>
          <table:table-cell office:value-type="float" office:value="382893.76" table:style-name="ce8">
            <text:p>382,894<text:s/></text:p>
          </table:table-cell>
          <table:table-cell office:value-type="float" office:value="-370030.78" table:style-name="ce9">
            <text:p>-370,031<text:s/></text:p>
          </table:table-cell>
          <table:table-cell office:value-type="float" office:value="148233.57" table:style-name="ce8">
            <text:p>148,234<text:s/></text:p>
          </table:table-cell>
          <table:table-cell office:value-type="float" office:value="-31657.96" table:style-name="ce9">
            <text:p>-31,6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1835.63" table:style-name="ce9">
            <text:p>-111,836<text:s/></text:p>
          </table:table-cell>
          <table:table-cell office:value-type="float" office:value="45890.52" table:style-name="ce8">
            <text:p>45,891<text:s/></text:p>
          </table:table-cell>
          <table:table-cell office:value-type="float" office:value="-3386.61" table:style-name="ce9">
            <text:p>-3,387<text:s/></text:p>
          </table:table-cell>
          <table:table-cell office:value-type="float" office:value="-314" table:style-name="ce9">
            <text:p>-3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9708.240000000002" table:style-name="ce9">
            <text:p>-19,708<text:s/></text:p>
          </table:table-cell>
          <table:table-cell office:value-type="float" office:value="40084.629999999997" table:style-name="ce8">
            <text:p>40,085<text:s/></text:p>
          </table:table-cell>
          <table:table-cell office:value-type="float" office:value="-1034.93" table:style-name="ce9">
            <text:p>-1,035<text:s/></text:p>
          </table:table-cell>
          <table:table-cell office:value-type="float" office:value="33827.61" table:style-name="ce8">
            <text:p>33,828<text:s/></text:p>
          </table:table-cell>
          <table:table-cell office:value-type="float" office:value="382363.02" table:style-name="ce8">
            <text:p>382,363<text:s/></text:p>
          </table:table-cell>
          <table:table-cell office:value-type="float" office:value="0" table:style-name="ce10">
            <text:p>0<text:s/></text:p>
          </table:table-cell>
          <table:table-cell table:number-columns-repeated="16083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2">
            <text:p>C34</text:p>
          </table:table-cell>
          <table:table-cell office:value-type="string" table:style-name="ce2">
            <text:p>產業用機械設備維修及安裝業</text:p>
          </table:table-cell>
          <table:table-cell office:value-type="float" office:value="3" table:style-name="ce2">
            <text:p>3</text:p>
          </table:table-cell>
          <table:table-cell office:value-type="float" office:value="508053.67" table:style-name="ce8">
            <text:p>508,054<text:s/></text:p>
          </table:table-cell>
          <table:table-cell office:value-type="float" office:value="141349.32999999999" table:style-name="ce8">
            <text:p>141,349<text:s/></text:p>
          </table:table-cell>
          <table:table-cell office:value-type="float" office:value="22300" table:style-name="ce8">
            <text:p>22,3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959.67" table:style-name="ce8">
            <text:p>6,9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6274" table:style-name="ce8">
            <text:p>166,274<text:s/></text:p>
          </table:table-cell>
          <table:table-cell office:value-type="float" office:value="1785.33" table:style-name="ce8">
            <text:p>1,785<text:s/></text:p>
          </table:table-cell>
          <table:table-cell office:value-type="float" office:value="4771.33" table:style-name="ce8">
            <text:p>4,7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167.67" table:style-name="ce8">
            <text:p>14,1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75" table:style-name="ce8">
            <text:p>2,775<text:s/></text:p>
          </table:table-cell>
          <table:table-cell office:value-type="float" office:value="34918.67" table:style-name="ce8">
            <text:p>34,9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.67" table:style-name="ce8">
            <text:p>3<text:s/></text:p>
          </table:table-cell>
          <table:table-cell office:value-type="float" office:value="78242.67" table:style-name="ce8">
            <text:p>78,2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8442.67" table:style-name="ce8">
            <text:p>78,4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0" table:style-name="ce8">
            <text:p>2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165.33" table:style-name="ce8">
            <text:p>26,165<text:s/></text:p>
          </table:table-cell>
          <table:table-cell office:value-type="float" office:value="10127.33" table:style-name="ce8">
            <text:p>10,127<text:s/></text:p>
          </table:table-cell>
          <table:table-cell office:value-type="float" office:value="5023.33" table:style-name="ce8">
            <text:p>5,023<text:s/></text:p>
          </table:table-cell>
          <table:table-cell office:value-type="float" office:value="1379288" table:style-name="ce8">
            <text:p>1,379,2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863" table:style-name="ce8">
            <text:p>11,8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3264.33" table:style-name="ce8">
            <text:p>73,2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46438" table:style-name="ce8">
            <text:p>746,4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20529.67" table:style-name="ce8">
            <text:p>520,530<text:s/></text:p>
          </table:table-cell>
          <table:table-cell office:value-type="float" office:value="188891.67" table:style-name="ce8">
            <text:p>188,8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04584" table:style-name="ce8">
            <text:p>504,5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3284.33" table:style-name="ce8">
            <text:p>173,2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8.33" table:style-name="ce8">
            <text:p>3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15.67" table:style-name="ce8">
            <text:p>3,516<text:s/></text:p>
          </table:table-cell>
          <table:table-cell office:value-type="float" office:value="111" table:style-name="ce8">
            <text:p>1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04.67" table:style-name="ce8">
            <text:p>3,4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313.67" table:style-name="ce8">
            <text:p>6,314<text:s/></text:p>
          </table:table-cell>
          <table:table-cell office:value-type="float" office:value="17363.669999999998" table:style-name="ce8">
            <text:p>17,3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86.67" table:style-name="ce8">
            <text:p>687<text:s/></text:p>
          </table:table-cell>
          <table:table-cell office:value-type="float" office:value="16677" table:style-name="ce8">
            <text:p>16,677<text:s/></text:p>
          </table:table-cell>
          <table:table-cell office:value-type="float" office:value="1887341.67" table:style-name="ce8">
            <text:p>1,887,342<text:s/></text:p>
          </table:table-cell>
          <table:table-cell office:value-type="float" office:value="355253.33" table:style-name="ce8">
            <text:p>355,253<text:s/></text:p>
          </table:table-cell>
          <table:table-cell office:value-type="float" office:value="83506" table:style-name="ce8">
            <text:p>83,506<text:s/></text:p>
          </table:table-cell>
          <table:table-cell office:value-type="float" office:value="83506" table:style-name="ce8">
            <text:p>83,5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3313.67" table:style-name="ce8">
            <text:p>83,3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712.67" table:style-name="ce8">
            <text:p>10,7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5631" table:style-name="ce8">
            <text:p>45,631<text:s/></text:p>
          </table:table-cell>
          <table:table-cell office:value-type="float" office:value="3123.33" table:style-name="ce8">
            <text:p>3,123<text:s/></text:p>
          </table:table-cell>
          <table:table-cell office:value-type="float" office:value="2900" table:style-name="ce8">
            <text:p>2,9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8927.33" table:style-name="ce8">
            <text:p>68,927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3932" table:style-name="ce8">
            <text:p>3,932<text:s/></text:p>
          </table:table-cell>
          <table:table-cell office:value-type="float" office:value="2345.67" table:style-name="ce8">
            <text:p>2,3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0837.67" table:style-name="ce8">
            <text:p>50,8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226" table:style-name="ce8">
            <text:p>23,226<text:s/></text:p>
          </table:table-cell>
          <table:table-cell office:value-type="float" office:value="25397.33" table:style-name="ce8">
            <text:p>25,3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397.33" table:style-name="ce8">
            <text:p>25,3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14.33" table:style-name="ce8">
            <text:p>2,214<text:s/></text:p>
          </table:table-cell>
          <table:table-cell office:value-type="float" office:value="159005.67000000001" table:style-name="ce8">
            <text:p>159,0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2144" table:style-name="ce8">
            <text:p>142,144<text:s/></text:p>
          </table:table-cell>
          <table:table-cell office:value-type="float" office:value="142144" table:style-name="ce8">
            <text:p>142,1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14.33" table:style-name="ce8">
            <text:p>3,014<text:s/></text:p>
          </table:table-cell>
          <table:table-cell office:value-type="float" office:value="13847.33" table:style-name="ce8">
            <text:p>13,8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505.33" table:style-name="ce8">
            <text:p>10,505<text:s/></text:p>
          </table:table-cell>
          <table:table-cell office:value-type="float" office:value="3342" table:style-name="ce8">
            <text:p>3,342<text:s/></text:p>
          </table:table-cell>
          <table:table-cell office:value-type="float" office:value="514259" table:style-name="ce8">
            <text:p>514,259<text:s/></text:p>
          </table:table-cell>
          <table:table-cell office:value-type="float" office:value="1373082.67" table:style-name="ce8">
            <text:p>1,373,083<text:s/></text:p>
          </table:table-cell>
          <table:table-cell office:value-type="float" office:value="463604" table:style-name="ce8">
            <text:p>463,604<text:s/></text:p>
          </table:table-cell>
          <table:table-cell office:value-type="float" office:value="463604" table:style-name="ce8">
            <text:p>463,6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3885.33" table:style-name="ce8">
            <text:p>263,885<text:s/></text:p>
          </table:table-cell>
          <table:table-cell office:value-type="float" office:value="262524" table:style-name="ce8">
            <text:p>262,524<text:s/></text:p>
          </table:table-cell>
          <table:table-cell office:value-type="float" office:value="1361.33" table:style-name="ce8">
            <text:p>1,361<text:s/></text:p>
          </table:table-cell>
          <table:table-cell office:value-type="float" office:value="671181.33" table:style-name="ce8">
            <text:p>671,181<text:s/></text:p>
          </table:table-cell>
          <table:table-cell office:value-type="float" office:value="169394.67" table:style-name="ce8">
            <text:p>169,395<text:s/></text:p>
          </table:table-cell>
          <table:table-cell office:value-type="float" office:value="20348.330000000002" table:style-name="ce8">
            <text:p>20,348<text:s/></text:p>
          </table:table-cell>
          <table:table-cell office:value-type="float" office:value="481438.33" table:style-name="ce8">
            <text:p>481,4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5588" table:style-name="ce9">
            <text:p>-25,588<text:s/></text:p>
          </table:table-cell>
          <table:table-cell office:value-type="float" office:value="-29579.33" table:style-name="ce9">
            <text:p>-29,5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91.33" table:style-name="ce8">
            <text:p>3,9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73082.67" table:style-name="ce8">
            <text:p>1,373,083<text:s/></text:p>
          </table:table-cell>
          <table:table-cell office:value-type="float" office:value="678762.67" table:style-name="ce8">
            <text:p>678,7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86130.67" table:style-name="ce8">
            <text:p>486,131<text:s/></text:p>
          </table:table-cell>
          <table:table-cell office:value-type="float" office:value="80063.33" table:style-name="ce8">
            <text:p>80,063<text:s/></text:p>
          </table:table-cell>
          <table:table-cell office:value-type="float" office:value="192632" table:style-name="ce8">
            <text:p>192,6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.33" table:style-name="ce8">
            <text:p>51<text:s/></text:p>
          </table:table-cell>
          <table:table-cell office:value-type="float" office:value="192683.33" table:style-name="ce8">
            <text:p>192,683<text:s/></text:p>
          </table:table-cell>
          <table:table-cell office:value-type="float" office:value="134180.32999999999" table:style-name="ce8">
            <text:p>134,180<text:s/></text:p>
          </table:table-cell>
          <table:table-cell office:value-type="float" office:value="45965.67" table:style-name="ce8">
            <text:p>45,966<text:s/></text:p>
          </table:table-cell>
          <table:table-cell office:value-type="float" office:value="45560.33" table:style-name="ce8">
            <text:p>45,560<text:s/></text:p>
          </table:table-cell>
          <table:table-cell office:value-type="float" office:value="8059.67" table:style-name="ce8">
            <text:p>8,060<text:s/></text:p>
          </table:table-cell>
          <table:table-cell office:value-type="float" office:value="34594.67" table:style-name="ce8">
            <text:p>34,5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503" table:style-name="ce8">
            <text:p>58,503<text:s/></text:p>
          </table:table-cell>
          <table:table-cell office:value-type="float" office:value="20232.669999999998" table:style-name="ce8">
            <text:p>20,233<text:s/></text:p>
          </table:table-cell>
          <table:table-cell office:value-type="float" office:value="8945.33" table:style-name="ce8">
            <text:p>8,945<text:s/></text:p>
          </table:table-cell>
          <table:table-cell office:value-type="float" office:value="1184" table:style-name="ce8">
            <text:p>1,1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39.33" table:style-name="ce8">
            <text:p>5,839<text:s/></text:p>
          </table:table-cell>
          <table:table-cell office:value-type="float" office:value="243" table:style-name="ce8">
            <text:p>243<text:s/></text:p>
          </table:table-cell>
          <table:table-cell office:value-type="float" office:value="-2699" table:style-name="ce9">
            <text:p>-2,699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353.33" table:style-name="ce8">
            <text:p>353<text:s/></text:p>
          </table:table-cell>
          <table:table-cell office:value-type="float" office:value="-756.33" table:style-name="ce9">
            <text:p>-756<text:s/></text:p>
          </table:table-cell>
          <table:table-cell office:value-type="float" office:value="-793.67" table:style-name="ce9">
            <text:p>-794<text:s/></text:p>
          </table:table-cell>
          <table:table-cell office:value-type="float" office:value="-2458.67" table:style-name="ce9">
            <text:p>-2,4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3" table:style-name="ce8">
            <text:p>183<text:s/></text:p>
          </table:table-cell>
          <table:table-cell office:value-type="float" office:value="-637.33000000000004" table:style-name="ce9">
            <text:p>-637<text:s/></text:p>
          </table:table-cell>
          <table:table-cell office:value-type="float" office:value="1394.67" table:style-name="ce8">
            <text:p>1,3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274" table:style-name="ce9">
            <text:p>-4,2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260.330000000002" table:style-name="ce8">
            <text:p>18,260<text:s/></text:p>
          </table:table-cell>
          <table:table-cell office:value-type="float" office:value="78735.67" table:style-name="ce8">
            <text:p>78,736<text:s/></text:p>
          </table:table-cell>
          <table:table-cell office:value-type="float" office:value="-11302.67" table:style-name="ce9">
            <text:p>-11,303<text:s/></text:p>
          </table:table-cell>
          <table:table-cell office:value-type="float" office:value="-8758" table:style-name="ce9">
            <text:p>-8,758<text:s/></text:p>
          </table:table-cell>
          <table:table-cell office:value-type="float" office:value="-2544.67" table:style-name="ce9">
            <text:p>-2,545<text:s/></text:p>
          </table:table-cell>
          <table:table-cell office:value-type="float" office:value="67433" table:style-name="ce8">
            <text:p>67,4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7433" table:style-name="ce8">
            <text:p>67,4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7433" table:style-name="ce8">
            <text:p>67,433<text:s/></text:p>
          </table:table-cell>
          <table:table-cell office:value-type="float" office:value="-5567.67" table:style-name="ce9">
            <text:p>-5,568<text:s/></text:p>
          </table:table-cell>
          <table:table-cell office:value-type="float" office:value="-324.33" table:style-name="ce9">
            <text:p>-324<text:s/></text:p>
          </table:table-cell>
          <table:table-cell office:value-type="float" office:value="-352" table:style-name="ce9">
            <text:p>-3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7.67" table:style-name="ce9">
            <text:p>-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5.33" table:style-name="ce8">
            <text:p>95<text:s/></text:p>
          </table:table-cell>
          <table:table-cell office:value-type="float" office:value="-5243.33" table:style-name="ce9">
            <text:p>-5,243<text:s/></text:p>
          </table:table-cell>
          <table:table-cell office:value-type="float" office:value="-8148" table:style-name="ce9">
            <text:p>-8,148<text:s/></text:p>
          </table:table-cell>
          <table:table-cell office:value-type="float" office:value="1700.67" table:style-name="ce8">
            <text:p>1,7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45.67" table:style-name="ce8">
            <text:p>8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8.33" table:style-name="ce8">
            <text:p>3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1865.33" table:style-name="ce8">
            <text:p>61,8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7.67" table:style-name="ce8">
            <text:p>128<text:s/></text:p>
          </table:table-cell>
          <table:table-cell office:value-type="float" office:value="78735.67" table:style-name="ce8">
            <text:p>78,7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8735.67" table:style-name="ce8">
            <text:p>78,736<text:s/></text:p>
          </table:table-cell>
          <table:table-cell office:value-type="float" office:value="39825.33" table:style-name="ce8">
            <text:p>39,825<text:s/></text:p>
          </table:table-cell>
          <table:table-cell office:value-type="float" office:value="1627" table:style-name="ce8">
            <text:p>1,627<text:s/></text:p>
          </table:table-cell>
          <table:table-cell office:value-type="float" office:value="628.33000000000004" table:style-name="ce8">
            <text:p>628<text:s/></text:p>
          </table:table-cell>
          <table:table-cell office:value-type="float" office:value="2458.67" table:style-name="ce8">
            <text:p>2,4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84" table:style-name="ce9">
            <text:p>-1,184<text:s/></text:p>
          </table:table-cell>
          <table:table-cell office:value-type="float" office:value="-5839.33" table:style-name="ce9">
            <text:p>-5,8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8260.330000000002" table:style-name="ce9">
            <text:p>-18,260<text:s/></text:p>
          </table:table-cell>
          <table:table-cell office:value-type="float" office:value="-16" table:style-name="ce9">
            <text:p>-16<text:s/></text:p>
          </table:table-cell>
          <table:table-cell office:value-type="float" office:value="-353.33" table:style-name="ce9">
            <text:p>-353<text:s/></text:p>
          </table:table-cell>
          <table:table-cell office:value-type="float" office:value="756.33" table:style-name="ce8">
            <text:p>7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83" table:style-name="ce9">
            <text:p>-183<text:s/></text:p>
          </table:table-cell>
          <table:table-cell office:value-type="float" office:value="637.33000000000004" table:style-name="ce8">
            <text:p>6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347" table:style-name="ce8">
            <text:p>4,347<text:s/></text:p>
          </table:table-cell>
          <table:table-cell office:value-type="float" office:value="1409" table:style-name="ce8">
            <text:p>1,4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394.67" table:style-name="ce9">
            <text:p>-10,395<text:s/></text:p>
          </table:table-cell>
          <table:table-cell office:value-type="float" office:value="5712.33" table:style-name="ce8">
            <text:p>5,712<text:s/></text:p>
          </table:table-cell>
          <table:table-cell office:value-type="float" office:value="-37409.67" table:style-name="ce9">
            <text:p>-37,410<text:s/></text:p>
          </table:table-cell>
          <table:table-cell office:value-type="float" office:value="-44752.67" table:style-name="ce9">
            <text:p>-44,753<text:s/></text:p>
          </table:table-cell>
          <table:table-cell office:value-type="float" office:value="35.33" table:style-name="ce8">
            <text:p>35<text:s/></text:p>
          </table:table-cell>
          <table:table-cell office:value-type="float" office:value="21700.67" table:style-name="ce8">
            <text:p>21,701<text:s/></text:p>
          </table:table-cell>
          <table:table-cell office:value-type="float" office:value="-4291" table:style-name="ce9">
            <text:p>-4,2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439.67" table:style-name="ce9">
            <text:p>-11,440<text:s/></text:p>
          </table:table-cell>
          <table:table-cell office:value-type="float" office:value="23749.33" table:style-name="ce8">
            <text:p>23,749<text:s/></text:p>
          </table:table-cell>
          <table:table-cell office:value-type="float" office:value="-3333.33" table:style-name="ce9">
            <text:p>-3,333<text:s/></text:p>
          </table:table-cell>
          <table:table-cell office:value-type="float" office:value="5018.33" table:style-name="ce8">
            <text:p>5,018<text:s/></text:p>
          </table:table-cell>
          <table:table-cell office:value-type="float" office:value="-25188.33" table:style-name="ce9">
            <text:p>-25,188<text:s/></text:p>
          </table:table-cell>
          <table:table-cell office:value-type="float" office:value="13547.67" table:style-name="ce8">
            <text:p>13,5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553.33" table:style-name="ce9">
            <text:p>-3,5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612" table:style-name="ce9">
            <text:p>-12,612<text:s/></text:p>
          </table:table-cell>
          <table:table-cell office:value-type="float" office:value="1588" table:style-name="ce8">
            <text:p>1,588<text:s/></text:p>
          </table:table-cell>
          <table:table-cell office:value-type="float" office:value="-295.67" table:style-name="ce9">
            <text:p>-2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647" table:style-name="ce8">
            <text:p>12,647<text:s/></text:p>
          </table:table-cell>
          <table:table-cell office:value-type="float" office:value="-8184.33" table:style-name="ce9">
            <text:p>-8,1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56" table:style-name="ce8">
            <text:p>1,1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105" table:style-name="ce8">
            <text:p>7,105<text:s/></text:p>
          </table:table-cell>
          <table:table-cell office:value-type="float" office:value="-12105" table:style-name="ce9">
            <text:p>-12,105<text:s/></text:p>
          </table:table-cell>
          <table:table-cell office:value-type="float" office:value="48331" table:style-name="ce8">
            <text:p>48,331<text:s/></text:p>
          </table:table-cell>
          <table:table-cell office:value-type="float" office:value="-6666.67" table:style-name="ce9">
            <text:p>-6,667<text:s/></text:p>
          </table:table-cell>
          <table:table-cell office:value-type="float" office:value="220000" table:style-name="ce8">
            <text:p>220,000<text:s/></text:p>
          </table:table-cell>
          <table:table-cell office:value-type="float" office:value="-265459.67" table:style-name="ce9">
            <text:p>-265,4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8434.67" table:style-name="ce9">
            <text:p>-48,4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63.33" table:style-name="ce9">
            <text:p>-263<text:s/></text:p>
          </table:table-cell>
          <table:table-cell office:value-type="float" office:value="-52493.33" table:style-name="ce9">
            <text:p>-52,4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0849" table:style-name="ce9">
            <text:p>-40,849<text:s/></text:p>
          </table:table-cell>
          <table:table-cell office:value-type="float" office:value="141349.32999999999" table:style-name="ce8">
            <text:p>141,349<text:s/></text:p>
          </table:table-cell>
          <table:table-cell office:value-type="float" office:value="0" table:style-name="ce10">
            <text:p>0<text:s/></text:p>
          </table:table-cell>
          <table:table-cell table:number-columns-repeated="16083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2">
            <text:p>D35</text:p>
          </table:table-cell>
          <table:table-cell office:value-type="string" table:style-name="ce2">
            <text:p>電力及燃氣供應業</text:p>
          </table:table-cell>
          <table:table-cell office:value-type="float" office:value="18" table:style-name="ce2">
            <text:p>18</text:p>
          </table:table-cell>
          <table:table-cell office:value-type="float" office:value="6969460.2199999997" table:style-name="ce8">
            <text:p>6,969,460<text:s/></text:p>
          </table:table-cell>
          <table:table-cell office:value-type="float" office:value="726845.06" table:style-name="ce8">
            <text:p>726,845<text:s/></text:p>
          </table:table-cell>
          <table:table-cell office:value-type="float" office:value="19556.61" table:style-name="ce8">
            <text:p>19,5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8873.72" table:style-name="ce8">
            <text:p>188,8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986.17" table:style-name="ce8">
            <text:p>21,986<text:s/></text:p>
          </table:table-cell>
          <table:table-cell office:value-type="float" office:value="17837.169999999998" table:style-name="ce8">
            <text:p>17,837<text:s/></text:p>
          </table:table-cell>
          <table:table-cell office:value-type="float" office:value="161.88999999999999" table:style-name="ce8">
            <text:p>162<text:s/></text:p>
          </table:table-cell>
          <table:table-cell office:value-type="float" office:value="38.06" table:style-name="ce8">
            <text:p>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99671.06" table:style-name="ce8">
            <text:p>2,499,671<text:s/></text:p>
          </table:table-cell>
          <table:table-cell office:value-type="float" office:value="6833.5" table:style-name="ce8">
            <text:p>6,834<text:s/></text:p>
          </table:table-cell>
          <table:table-cell office:value-type="float" office:value="36366.06" table:style-name="ce8">
            <text:p>36,366<text:s/></text:p>
          </table:table-cell>
          <table:table-cell office:value-type="float" office:value="38.78" table:style-name="ce8">
            <text:p>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20328.5" table:style-name="ce8">
            <text:p>620,329<text:s/></text:p>
          </table:table-cell>
          <table:table-cell office:value-type="float" office:value="38885.440000000002" table:style-name="ce8">
            <text:p>38,8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53.16999999999996" table:style-name="ce8">
            <text:p>553<text:s/></text:p>
          </table:table-cell>
          <table:table-cell office:value-type="float" office:value="2392881.7200000002" table:style-name="ce8">
            <text:p>2,392,8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28988.94" table:style-name="ce8">
            <text:p>2,428,9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107.22" table:style-name="ce8">
            <text:p>36,1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4485.11" table:style-name="ce8">
            <text:p>184,485<text:s/></text:p>
          </table:table-cell>
          <table:table-cell office:value-type="float" office:value="221152.39" table:style-name="ce8">
            <text:p>221,152<text:s/></text:p>
          </table:table-cell>
          <table:table-cell office:value-type="float" office:value="198041.11" table:style-name="ce8">
            <text:p>198,041<text:s/></text:p>
          </table:table-cell>
          <table:table-cell office:value-type="float" office:value="112165508.67" table:style-name="ce8">
            <text:p>112,165,5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5685.11" table:style-name="ce8">
            <text:p>105,6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13335.44" table:style-name="ce8">
            <text:p>713,335<text:s/></text:p>
          </table:table-cell>
          <table:table-cell office:value-type="float" office:value="47085.83" table:style-name="ce8">
            <text:p>47,086<text:s/></text:p>
          </table:table-cell>
          <table:table-cell office:value-type="float" office:value="1498382.83" table:style-name="ce8">
            <text:p>1,498,3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8782476.219999999" table:style-name="ce8">
            <text:p>88,782,476<text:s/></text:p>
          </table:table-cell>
          <table:table-cell office:value-type="float" office:value="15218261.890000001" table:style-name="ce8">
            <text:p>15,218,2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2754673.72" table:style-name="ce8">
            <text:p>152,754,6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8047946" table:style-name="ce8">
            <text:p>108,047,946<text:s/></text:p>
          </table:table-cell>
          <table:table-cell office:value-type="float" office:value="400.72" table:style-name="ce8">
            <text:p>401<text:s/></text:p>
          </table:table-cell>
          <table:table-cell office:value-type="float" office:value="28857887.329999998" table:style-name="ce8">
            <text:p>28,857,8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76067.89" table:style-name="ce8">
            <text:p>976,068<text:s/></text:p>
          </table:table-cell>
          <table:table-cell office:value-type="float" office:value="1063719.44" table:style-name="ce8">
            <text:p>1,063,719<text:s/></text:p>
          </table:table-cell>
          <table:table-cell office:value-type="float" office:value="907464.11" table:style-name="ce8">
            <text:p>907,464<text:s/></text:p>
          </table:table-cell>
          <table:table-cell office:value-type="float" office:value="30.22" table:style-name="ce8">
            <text:p>30<text:s/></text:p>
          </table:table-cell>
          <table:table-cell office:value-type="float" office:value="884567.11" table:style-name="ce8">
            <text:p>884,567<text:s/></text:p>
          </table:table-cell>
          <table:table-cell office:value-type="float" office:value="22725.67" table:style-name="ce8">
            <text:p>22,7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1.11000000000001" table:style-name="ce8">
            <text:p>1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1962.56" table:style-name="ce8">
            <text:p>341,963<text:s/></text:p>
          </table:table-cell>
          <table:table-cell office:value-type="float" office:value="18793048.670000002" table:style-name="ce8">
            <text:p>18,793,049<text:s/></text:p>
          </table:table-cell>
          <table:table-cell office:value-type="float" office:value="17274421" table:style-name="ce8">
            <text:p>17,274,4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6.66999999999999" table:style-name="ce8">
            <text:p>147<text:s/></text:p>
          </table:table-cell>
          <table:table-cell office:value-type="float" office:value="12360" table:style-name="ce8">
            <text:p>12,360<text:s/></text:p>
          </table:table-cell>
          <table:table-cell office:value-type="float" office:value="1506121" table:style-name="ce8">
            <text:p>1,506,121<text:s/></text:p>
          </table:table-cell>
          <table:table-cell office:value-type="float" office:value="119134968.89" table:style-name="ce8">
            <text:p>119,134,969<text:s/></text:p>
          </table:table-cell>
          <table:table-cell office:value-type="float" office:value="26667240.109999999" table:style-name="ce8">
            <text:p>26,667,240<text:s/></text:p>
          </table:table-cell>
          <table:table-cell office:value-type="float" office:value="4269574.72" table:style-name="ce8">
            <text:p>4,269,575<text:s/></text:p>
          </table:table-cell>
          <table:table-cell office:value-type="float" office:value="4244474.4400000004" table:style-name="ce8">
            <text:p>4,244,4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100.28" table:style-name="ce8">
            <text:p>25,100<text:s/></text:p>
          </table:table-cell>
          <table:table-cell office:value-type="float" office:value="8793688.5" table:style-name="ce8">
            <text:p>8,793,6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.61" table:style-name="ce8">
            <text:p>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860.83" table:style-name="ce8">
            <text:p>22,861<text:s/></text:p>
          </table:table-cell>
          <table:table-cell office:value-type="float" office:value="3215.56" table:style-name="ce8">
            <text:p>3,216<text:s/></text:p>
          </table:table-cell>
          <table:table-cell office:value-type="float" office:value="3690526.56" table:style-name="ce8">
            <text:p>3,690,527<text:s/></text:p>
          </table:table-cell>
          <table:table-cell office:value-type="float" office:value="25409.22" table:style-name="ce8">
            <text:p>25,4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59136.44" table:style-name="ce8">
            <text:p>2,559,136<text:s/></text:p>
          </table:table-cell>
          <table:table-cell office:value-type="float" office:value="64672.56" table:style-name="ce8">
            <text:p>64,673<text:s/></text:p>
          </table:table-cell>
          <table:table-cell office:value-type="float" office:value="24987.56" table:style-name="ce8">
            <text:p>24,988<text:s/></text:p>
          </table:table-cell>
          <table:table-cell office:value-type="float" office:value="430.89" table:style-name="ce8">
            <text:p>4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212701.6699999999" table:style-name="ce8">
            <text:p>7,212,7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7409.5" table:style-name="ce8">
            <text:p>347,410<text:s/></text:p>
          </table:table-cell>
          <table:table-cell office:value-type="float" office:value="6685508.3899999997" table:style-name="ce8">
            <text:p>6,685,508<text:s/></text:p>
          </table:table-cell>
          <table:table-cell office:value-type="float" office:value="3367715.11" table:style-name="ce8">
            <text:p>3,367,715<text:s/></text:p>
          </table:table-cell>
          <table:table-cell office:value-type="float" office:value="1962405.28" table:style-name="ce8">
            <text:p>1,962,405<text:s/></text:p>
          </table:table-cell>
          <table:table-cell office:value-type="float" office:value="1355388" table:style-name="ce8">
            <text:p>1,355,3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.3899999999999997" table:style-name="ce8">
            <text:p>4<text:s/></text:p>
          </table:table-cell>
          <table:table-cell office:value-type="float" office:value="179779.39" table:style-name="ce8">
            <text:p>179,779<text:s/></text:p>
          </table:table-cell>
          <table:table-cell office:value-type="float" office:value="72120979.280000001" table:style-name="ce8">
            <text:p>72,120,9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179531.059999999" table:style-name="ce8">
            <text:p>19,179,531<text:s/></text:p>
          </table:table-cell>
          <table:table-cell office:value-type="float" office:value="19363071.780000001" table:style-name="ce8">
            <text:p>19,363,072<text:s/></text:p>
          </table:table-cell>
          <table:table-cell office:value-type="float" office:value="10675408.83" table:style-name="ce8">
            <text:p>10,675,4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687662.9399999995" table:style-name="ce8">
            <text:p>8,687,663<text:s/></text:p>
          </table:table-cell>
          <table:table-cell office:value-type="float" office:value="27912833.719999999" table:style-name="ce8">
            <text:p>27,912,834<text:s/></text:p>
          </table:table-cell>
          <table:table-cell office:value-type="float" office:value="3270392.56" table:style-name="ce8">
            <text:p>3,270,393<text:s/></text:p>
          </table:table-cell>
          <table:table-cell office:value-type="float" office:value="2395150.17" table:style-name="ce8">
            <text:p>2,395,150<text:s/></text:p>
          </table:table-cell>
          <table:table-cell office:value-type="float" office:value="18201.89" table:style-name="ce8">
            <text:p>18,202<text:s/></text:p>
          </table:table-cell>
          <table:table-cell office:value-type="float" office:value="8.17" table:style-name="ce8">
            <text:p>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40540.67" table:style-name="ce8">
            <text:p>1,540,541<text:s/></text:p>
          </table:table-cell>
          <table:table-cell office:value-type="float" office:value="836407.61" table:style-name="ce8">
            <text:p>836,408<text:s/></text:p>
          </table:table-cell>
          <table:table-cell office:value-type="float" office:value="98788219.390000001" table:style-name="ce8">
            <text:p>98,788,219<text:s/></text:p>
          </table:table-cell>
          <table:table-cell office:value-type="float" office:value="20346749.5" table:style-name="ce8">
            <text:p>20,346,750<text:s/></text:p>
          </table:table-cell>
          <table:table-cell office:value-type="float" office:value="21519638.559999999" table:style-name="ce8">
            <text:p>21,519,639<text:s/></text:p>
          </table:table-cell>
          <table:table-cell office:value-type="float" office:value="21519638.559999999" table:style-name="ce8">
            <text:p>21,519,6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7007.06" table:style-name="ce8">
            <text:p>267,007<text:s/></text:p>
          </table:table-cell>
          <table:table-cell office:value-type="float" office:value="255973.28" table:style-name="ce8">
            <text:p>255,973<text:s/></text:p>
          </table:table-cell>
          <table:table-cell office:value-type="float" office:value="11033.78" table:style-name="ce8">
            <text:p>11,034<text:s/></text:p>
          </table:table-cell>
          <table:table-cell office:value-type="float" office:value="-1596558.72" table:style-name="ce9">
            <text:p>-1,596,559<text:s/></text:p>
          </table:table-cell>
          <table:table-cell office:value-type="float" office:value="890562.67" table:style-name="ce8">
            <text:p>890,563<text:s/></text:p>
          </table:table-cell>
          <table:table-cell office:value-type="float" office:value="588851" table:style-name="ce8">
            <text:p>588,851<text:s/></text:p>
          </table:table-cell>
          <table:table-cell office:value-type="float" office:value="-3075972.39" table:style-name="ce9">
            <text:p>-3,075,9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0621.89000000001" table:style-name="ce8">
            <text:p>160,622<text:s/></text:p>
          </table:table-cell>
          <table:table-cell office:value-type="float" office:value="-30113.72" table:style-name="ce9">
            <text:p>-30,1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0479.72" table:style-name="ce8">
            <text:p>190,4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5.89" table:style-name="ce8">
            <text:p>256<text:s/></text:p>
          </table:table-cell>
          <table:table-cell office:value-type="float" office:value="-3959.28" table:style-name="ce9">
            <text:p>-3,9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346749.5" table:style-name="ce8">
            <text:p>20,346,750<text:s/></text:p>
          </table:table-cell>
          <table:table-cell office:value-type="float" office:value="34928633.5" table:style-name="ce8">
            <text:p>34,928,634<text:s/></text:p>
          </table:table-cell>
          <table:table-cell office:value-type="float" office:value="83.33" table:style-name="ce8">
            <text:p>83<text:s/></text:p>
          </table:table-cell>
          <table:table-cell office:value-type="float" office:value="32068679.940000001" table:style-name="ce8">
            <text:p>32,068,6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59953.56" table:style-name="ce8">
            <text:p>2,859,954<text:s/></text:p>
          </table:table-cell>
          <table:table-cell office:value-type="float" office:value="-211.61" table:style-name="ce9">
            <text:p>-212<text:s/></text:p>
          </table:table-cell>
          <table:table-cell office:value-type="float" office:value="2404.83" table:style-name="ce8">
            <text:p>2,405<text:s/></text:p>
          </table:table-cell>
          <table:table-cell office:value-type="float" office:value="2862146.78" table:style-name="ce8">
            <text:p>2,862,147<text:s/></text:p>
          </table:table-cell>
          <table:table-cell office:value-type="float" office:value="824701.11" table:style-name="ce8">
            <text:p>824,701<text:s/></text:p>
          </table:table-cell>
          <table:table-cell office:value-type="float" office:value="403455.89" table:style-name="ce8">
            <text:p>403,456<text:s/></text:p>
          </table:table-cell>
          <table:table-cell office:value-type="float" office:value="166468.22" table:style-name="ce8">
            <text:p>166,468<text:s/></text:p>
          </table:table-cell>
          <table:table-cell office:value-type="float" office:value="220807.22" table:style-name="ce8">
            <text:p>220,807<text:s/></text:p>
          </table:table-cell>
          <table:table-cell office:value-type="float" office:value="33969.78" table:style-name="ce8">
            <text:p>33,970<text:s/></text:p>
          </table:table-cell>
          <table:table-cell office:value-type="float" office:value="-45.5" table:style-name="ce9">
            <text:p>-46<text:s/></text:p>
          </table:table-cell>
          <table:table-cell office:value-type="float" office:value="2037400.17" table:style-name="ce8">
            <text:p>2,037,400<text:s/></text:p>
          </table:table-cell>
          <table:table-cell office:value-type="float" office:value="-355348.39" table:style-name="ce9">
            <text:p>-355,348<text:s/></text:p>
          </table:table-cell>
          <table:table-cell office:value-type="float" office:value="498280.11" table:style-name="ce8">
            <text:p>498,280<text:s/></text:p>
          </table:table-cell>
          <table:table-cell office:value-type="float" office:value="235737.39" table:style-name="ce8">
            <text:p>235,737<text:s/></text:p>
          </table:table-cell>
          <table:table-cell office:value-type="float" office:value="682.56" table:style-name="ce8">
            <text:p>683<text:s/></text:p>
          </table:table-cell>
          <table:table-cell office:value-type="float" office:value="10011.39" table:style-name="ce8">
            <text:p>10,011<text:s/></text:p>
          </table:table-cell>
          <table:table-cell office:value-type="float" office:value="251376.89" table:style-name="ce8">
            <text:p>251,377<text:s/></text:p>
          </table:table-cell>
          <table:table-cell office:value-type="float" office:value="139810.94" table:style-name="ce8">
            <text:p>139,811<text:s/></text:p>
          </table:table-cell>
          <table:table-cell office:value-type="float" office:value="-52580.17" table:style-name="ce9">
            <text:p>-52,580<text:s/></text:p>
          </table:table-cell>
          <table:table-cell office:value-type="float" office:value="5117.5600000000004" table:style-name="ce8">
            <text:p>5,118<text:s/></text:p>
          </table:table-cell>
          <table:table-cell office:value-type="float" office:value="14879.22" table:style-name="ce8">
            <text:p>14,879<text:s/></text:p>
          </table:table-cell>
          <table:table-cell office:value-type="float" office:value="22280.83" table:style-name="ce8">
            <text:p>22,281<text:s/></text:p>
          </table:table-cell>
          <table:table-cell office:value-type="float" office:value="864.39" table:style-name="ce8">
            <text:p>8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61.44" table:style-name="ce9">
            <text:p>-261<text:s/></text:p>
          </table:table-cell>
          <table:table-cell office:value-type="float" office:value="149510.56" table:style-name="ce8">
            <text:p>149,5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84015.22" table:style-name="ce9">
            <text:p>-1,084,015<text:s/></text:p>
          </table:table-cell>
          <table:table-cell office:value-type="float" office:value="15483.39" table:style-name="ce8">
            <text:p>15,483<text:s/></text:p>
          </table:table-cell>
          <table:table-cell office:value-type="float" office:value="75092.39" table:style-name="ce8">
            <text:p>75,092<text:s/></text:p>
          </table:table-cell>
          <table:table-cell office:value-type="float" office:value="1682051.78" table:style-name="ce8">
            <text:p>1,682,052<text:s/></text:p>
          </table:table-cell>
          <table:table-cell office:value-type="float" office:value="-184994.72" table:style-name="ce9">
            <text:p>-184,995<text:s/></text:p>
          </table:table-cell>
          <table:table-cell office:value-type="float" office:value="-47711.33" table:style-name="ce9">
            <text:p>-47,711<text:s/></text:p>
          </table:table-cell>
          <table:table-cell office:value-type="float" office:value="-137283.39000000001" table:style-name="ce9">
            <text:p>-137,283<text:s/></text:p>
          </table:table-cell>
          <table:table-cell office:value-type="float" office:value="1497057.06" table:style-name="ce8">
            <text:p>1,497,0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97057.06" table:style-name="ce8">
            <text:p>1,497,0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97057.06" table:style-name="ce8">
            <text:p>1,497,057<text:s/></text:p>
          </table:table-cell>
          <table:table-cell office:value-type="float" office:value="-14440.72" table:style-name="ce9">
            <text:p>-14,441<text:s/></text:p>
          </table:table-cell>
          <table:table-cell office:value-type="float" office:value="-54678.17" table:style-name="ce9">
            <text:p>-54,678<text:s/></text:p>
          </table:table-cell>
          <table:table-cell office:value-type="float" office:value="-65619.78" table:style-name="ce9">
            <text:p>-65,6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89.89" table:style-name="ce9">
            <text:p>-290<text:s/></text:p>
          </table:table-cell>
          <table:table-cell office:value-type="float" office:value="119.06" table:style-name="ce8">
            <text:p>1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112.44" table:style-name="ce8">
            <text:p>11,112<text:s/></text:p>
          </table:table-cell>
          <table:table-cell office:value-type="float" office:value="40237.440000000002" table:style-name="ce8">
            <text:p>40,237<text:s/></text:p>
          </table:table-cell>
          <table:table-cell office:value-type="float" office:value="-10860.17" table:style-name="ce9">
            <text:p>-10,860<text:s/></text:p>
          </table:table-cell>
          <table:table-cell office:value-type="float" office:value="41238.28" table:style-name="ce8">
            <text:p>41,2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08.83" table:style-name="ce9">
            <text:p>-1,009<text:s/></text:p>
          </table:table-cell>
          <table:table-cell office:value-type="float" office:value="9982.5" table:style-name="ce8">
            <text:p>9,9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85.67" table:style-name="ce8">
            <text:p>8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82616.33" table:style-name="ce8">
            <text:p>1,482,6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4.16999999999999" table:style-name="ce8">
            <text:p>134<text:s/></text:p>
          </table:table-cell>
          <table:table-cell office:value-type="float" office:value="1682051.78" table:style-name="ce8">
            <text:p>1,682,0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82051.78" table:style-name="ce8">
            <text:p>1,682,052<text:s/></text:p>
          </table:table-cell>
          <table:table-cell office:value-type="float" office:value="5884698.3300000001" table:style-name="ce8">
            <text:p>5,884,698<text:s/></text:p>
          </table:table-cell>
          <table:table-cell office:value-type="float" office:value="177930.83" table:style-name="ce8">
            <text:p>177,931<text:s/></text:p>
          </table:table-cell>
          <table:table-cell office:value-type="float" office:value="827.89" table:style-name="ce8">
            <text:p>828<text:s/></text:p>
          </table:table-cell>
          <table:table-cell office:value-type="float" office:value="-770.56" table:style-name="ce9">
            <text:p>-7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35739.22" table:style-name="ce9">
            <text:p>-235,739<text:s/></text:p>
          </table:table-cell>
          <table:table-cell office:value-type="float" office:value="-10714.67" table:style-name="ce9">
            <text:p>-10,715<text:s/></text:p>
          </table:table-cell>
          <table:table-cell office:value-type="float" office:value="-14935.94" table:style-name="ce9">
            <text:p>-14,936<text:s/></text:p>
          </table:table-cell>
          <table:table-cell office:value-type="float" office:value="-74682.720000000001" table:style-name="ce9">
            <text:p>-74,683<text:s/></text:p>
          </table:table-cell>
          <table:table-cell office:value-type="float" office:value="52870.720000000001" table:style-name="ce8">
            <text:p>52,871<text:s/></text:p>
          </table:table-cell>
          <table:table-cell office:value-type="float" office:value="-5104.9399999999996" table:style-name="ce9">
            <text:p>-5,105<text:s/></text:p>
          </table:table-cell>
          <table:table-cell office:value-type="float" office:value="-14879.22" table:style-name="ce9">
            <text:p>-14,8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1.44" table:style-name="ce8">
            <text:p>261<text:s/></text:p>
          </table:table-cell>
          <table:table-cell office:value-type="float" office:value="-166.33" table:style-name="ce9">
            <text:p>-166<text:s/></text:p>
          </table:table-cell>
          <table:table-cell office:value-type="float" office:value="834285.33" table:style-name="ce8">
            <text:p>834,285<text:s/></text:p>
          </table:table-cell>
          <table:table-cell office:value-type="float" office:value="12419.56" table:style-name="ce8">
            <text:p>12,4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438.78" table:style-name="ce9">
            <text:p>-7,439<text:s/></text:p>
          </table:table-cell>
          <table:table-cell office:value-type="float" office:value="12354.94" table:style-name="ce8">
            <text:p>12,355<text:s/></text:p>
          </table:table-cell>
          <table:table-cell office:value-type="float" office:value="-276866.61" table:style-name="ce9">
            <text:p>-276,867<text:s/></text:p>
          </table:table-cell>
          <table:table-cell office:value-type="float" office:value="-808548.22" table:style-name="ce9">
            <text:p>-808,548<text:s/></text:p>
          </table:table-cell>
          <table:table-cell office:value-type="float" office:value="6618.17" table:style-name="ce8">
            <text:p>6,618<text:s/></text:p>
          </table:table-cell>
          <table:table-cell office:value-type="float" office:value="47197.22" table:style-name="ce8">
            <text:p>47,197<text:s/></text:p>
          </table:table-cell>
          <table:table-cell office:value-type="float" office:value="-556199.17000000004" table:style-name="ce9">
            <text:p>-556,1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2147.72" table:style-name="ce9">
            <text:p>-62,148<text:s/></text:p>
          </table:table-cell>
          <table:table-cell office:value-type="float" office:value="6643322.1100000003" table:style-name="ce8">
            <text:p>6,643,322<text:s/></text:p>
          </table:table-cell>
          <table:table-cell office:value-type="float" office:value="-279278.61" table:style-name="ce9">
            <text:p>-279,279<text:s/></text:p>
          </table:table-cell>
          <table:table-cell office:value-type="float" office:value="413803" table:style-name="ce8">
            <text:p>413,803<text:s/></text:p>
          </table:table-cell>
          <table:table-cell office:value-type="float" office:value="-60419.39" table:style-name="ce9">
            <text:p>-60,419<text:s/></text:p>
          </table:table-cell>
          <table:table-cell office:value-type="float" office:value="22067.78" table:style-name="ce8">
            <text:p>22,0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942082.2199999997" table:style-name="ce9">
            <text:p>-5,942,082<text:s/></text:p>
          </table:table-cell>
          <table:table-cell office:value-type="float" office:value="14794.44" table:style-name="ce8">
            <text:p>14,794<text:s/></text:p>
          </table:table-cell>
          <table:table-cell office:value-type="float" office:value="-6834.39" table:style-name="ce9">
            <text:p>-6,834<text:s/></text:p>
          </table:table-cell>
          <table:table-cell office:value-type="float" office:value="-2103.83" table:style-name="ce9">
            <text:p>-2,104<text:s/></text:p>
          </table:table-cell>
          <table:table-cell office:value-type="float" office:value="-49952.89" table:style-name="ce9">
            <text:p>-49,953<text:s/></text:p>
          </table:table-cell>
          <table:table-cell office:value-type="float" office:value="6815.39" table:style-name="ce8">
            <text:p>6,815<text:s/></text:p>
          </table:table-cell>
          <table:table-cell office:value-type="float" office:value="-6743.06" table:style-name="ce9">
            <text:p>-6,743<text:s/></text:p>
          </table:table-cell>
          <table:table-cell office:value-type="float" office:value="35.5" table:style-name="ce8">
            <text:p>36<text:s/></text:p>
          </table:table-cell>
          <table:table-cell office:value-type="float" office:value="3896" table:style-name="ce8">
            <text:p>3,896<text:s/></text:p>
          </table:table-cell>
          <table:table-cell office:value-type="float" office:value="19962.060000000001" table:style-name="ce8">
            <text:p>19,9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649.83" table:style-name="ce9">
            <text:p>-3,650<text:s/></text:p>
          </table:table-cell>
          <table:table-cell office:value-type="float" office:value="-5869690.0599999996" table:style-name="ce9">
            <text:p>-5,869,690<text:s/></text:p>
          </table:table-cell>
          <table:table-cell office:value-type="float" office:value="1336361.5" table:style-name="ce8">
            <text:p>1,336,362<text:s/></text:p>
          </table:table-cell>
          <table:table-cell office:value-type="float" office:value="-1584759.61" table:style-name="ce9">
            <text:p>-1,584,760<text:s/></text:p>
          </table:table-cell>
          <table:table-cell office:value-type="float" office:value="7126606.3300000001" table:style-name="ce8">
            <text:p>7,126,606<text:s/></text:p>
          </table:table-cell>
          <table:table-cell office:value-type="float" office:value="-7318125.1699999999" table:style-name="ce9">
            <text:p>-7,318,1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6111.11" table:style-name="ce9">
            <text:p>-26,111<text:s/></text:p>
          </table:table-cell>
          <table:table-cell office:value-type="float" office:value="-336396.39" table:style-name="ce9">
            <text:p>-336,3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874.06" table:style-name="ce9">
            <text:p>-10,8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383.11" table:style-name="ce9">
            <text:p>-12,383<text:s/></text:p>
          </table:table-cell>
          <table:table-cell office:value-type="float" office:value="-825681.61" table:style-name="ce9">
            <text:p>-825,682<text:s/></text:p>
          </table:table-cell>
          <table:table-cell office:value-type="float" office:value="-143.72" table:style-name="ce9">
            <text:p>-144<text:s/></text:p>
          </table:table-cell>
          <table:table-cell office:value-type="float" office:value="-52193.279999999999" table:style-name="ce9">
            <text:p>-52,193<text:s/></text:p>
          </table:table-cell>
          <table:table-cell office:value-type="float" office:value="726845.06" table:style-name="ce8">
            <text:p>726,845<text:s/></text:p>
          </table:table-cell>
          <table:table-cell office:value-type="float" office:value="0" table:style-name="ce10">
            <text:p>0<text:s/></text:p>
          </table:table-cell>
          <table:table-cell table:number-columns-repeated="16083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2">
            <text:p>E38</text:p>
          </table:table-cell>
          <table:table-cell office:value-type="string" table:style-name="ce2">
            <text:p>廢棄物清除、處理及資源回收處理業</text:p>
          </table:table-cell>
          <table:table-cell office:value-type="float" office:value="5" table:style-name="ce2">
            <text:p>5</text:p>
          </table:table-cell>
          <table:table-cell office:value-type="float" office:value="759479.2" table:style-name="ce8">
            <text:p>759,479<text:s/></text:p>
          </table:table-cell>
          <table:table-cell office:value-type="float" office:value="271830.8" table:style-name="ce8">
            <text:p>271,8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6924" table:style-name="ce8">
            <text:p>86,924<text:s/></text:p>
          </table:table-cell>
          <table:table-cell office:value-type="float" office:value="7768.4" table:style-name="ce8">
            <text:p>7,7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4.2" table:style-name="ce8">
            <text:p>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5529" table:style-name="ce8">
            <text:p>115,529<text:s/></text:p>
          </table:table-cell>
          <table:table-cell office:value-type="float" office:value="436.6" table:style-name="ce8">
            <text:p>437<text:s/></text:p>
          </table:table-cell>
          <table:table-cell office:value-type="float" office:value="36374.199999999997" table:style-name="ce8">
            <text:p>36,3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87.2" table:style-name="ce8">
            <text:p>787<text:s/></text:p>
          </table:table-cell>
          <table:table-cell office:value-type="float" office:value="103757.8" table:style-name="ce8">
            <text:p>103,7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3302.2" table:style-name="ce8">
            <text:p>103,3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8781.2" table:style-name="ce8">
            <text:p>108,78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479" table:style-name="ce8">
            <text:p>5,4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89.4" table:style-name="ce8">
            <text:p>2,589<text:s/></text:p>
          </table:table-cell>
          <table:table-cell office:value-type="float" office:value="30542" table:style-name="ce8">
            <text:p>30,542<text:s/></text:p>
          </table:table-cell>
          <table:table-cell office:value-type="float" office:value="21155.200000000001" table:style-name="ce8">
            <text:p>21,155<text:s/></text:p>
          </table:table-cell>
          <table:table-cell office:value-type="float" office:value="2182485.7999999998" table:style-name="ce8">
            <text:p>2,182,4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990" table:style-name="ce8">
            <text:p>9,990<text:s/></text:p>
          </table:table-cell>
          <table:table-cell office:value-type="float" office:value="41732.400000000001" table:style-name="ce8">
            <text:p>41,732<text:s/></text:p>
          </table:table-cell>
          <table:table-cell office:value-type="float" office:value="1330788.6000000001" table:style-name="ce8">
            <text:p>1,330,7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88405.6" table:style-name="ce8">
            <text:p>688,406<text:s/></text:p>
          </table:table-cell>
          <table:table-cell office:value-type="float" office:value="144711.6" table:style-name="ce8">
            <text:p>144,7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72079" table:style-name="ce8">
            <text:p>1,072,0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62961.19999999995" table:style-name="ce8">
            <text:p>562,9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576.199999999997" table:style-name="ce8">
            <text:p>34,5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0044.600000000006" table:style-name="ce8">
            <text:p>70,0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9305.399999999994" table:style-name="ce8">
            <text:p>69,305<text:s/></text:p>
          </table:table-cell>
          <table:table-cell office:value-type="float" office:value="44.4" table:style-name="ce8">
            <text:p>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94.8" table:style-name="ce8">
            <text:p>6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489.6" table:style-name="ce8">
            <text:p>6,490<text:s/></text:p>
          </table:table-cell>
          <table:table-cell office:value-type="float" office:value="35035" table:style-name="ce8">
            <text:p>35,0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18.4" table:style-name="ce8">
            <text:p>3,118<text:s/></text:p>
          </table:table-cell>
          <table:table-cell office:value-type="float" office:value="31916.6" table:style-name="ce8">
            <text:p>31,917<text:s/></text:p>
          </table:table-cell>
          <table:table-cell office:value-type="float" office:value="2941965" table:style-name="ce8">
            <text:p>2,941,965<text:s/></text:p>
          </table:table-cell>
          <table:table-cell office:value-type="float" office:value="315586.2" table:style-name="ce8">
            <text:p>315,586<text:s/></text:p>
          </table:table-cell>
          <table:table-cell office:value-type="float" office:value="51000" table:style-name="ce8">
            <text:p>51,000<text:s/></text:p>
          </table:table-cell>
          <table:table-cell office:value-type="float" office:value="51000" table:style-name="ce8">
            <text:p>51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18" table:style-name="ce8">
            <text:p>1,2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570.2" table:style-name="ce8">
            <text:p>18,5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9455.4" table:style-name="ce8">
            <text:p>49,455<text:s/></text:p>
          </table:table-cell>
          <table:table-cell office:value-type="float" office:value="27232.2" table:style-name="ce8">
            <text:p>27,2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3790.39999999999" table:style-name="ce8">
            <text:p>113,790<text:s/></text:p>
          </table:table-cell>
          <table:table-cell office:value-type="float" office:value="40.799999999999997" table:style-name="ce8">
            <text:p>41<text:s/></text:p>
          </table:table-cell>
          <table:table-cell office:value-type="float" office:value="42464.800000000003" table:style-name="ce8">
            <text:p>42,4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814.4" table:style-name="ce8">
            <text:p>11,8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635.2" table:style-name="ce8">
            <text:p>7,6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51.4" table:style-name="ce8">
            <text:p>2,751<text:s/></text:p>
          </table:table-cell>
          <table:table-cell office:value-type="float" office:value="1427.8" table:style-name="ce8">
            <text:p>1,428<text:s/></text:p>
          </table:table-cell>
          <table:table-cell office:value-type="float" office:value="110832.2" table:style-name="ce8">
            <text:p>110,8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000" table:style-name="ce8">
            <text:p>44,000<text:s/></text:p>
          </table:table-cell>
          <table:table-cell office:value-type="float" office:value="44000" table:style-name="ce8">
            <text:p>44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88.4000000000001" table:style-name="ce8">
            <text:p>1,288<text:s/></text:p>
          </table:table-cell>
          <table:table-cell office:value-type="float" office:value="5826" table:style-name="ce8">
            <text:p>5,826<text:s/></text:p>
          </table:table-cell>
          <table:table-cell office:value-type="float" office:value="59717.8" table:style-name="ce8">
            <text:p>59,718<text:s/></text:p>
          </table:table-cell>
          <table:table-cell office:value-type="float" office:value="26884.6" table:style-name="ce8">
            <text:p>26,885<text:s/></text:p>
          </table:table-cell>
          <table:table-cell office:value-type="float" office:value="26884.6" table:style-name="ce8">
            <text:p>26,8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226" table:style-name="ce8">
            <text:p>9,226<text:s/></text:p>
          </table:table-cell>
          <table:table-cell office:value-type="float" office:value="23607.200000000001" table:style-name="ce8">
            <text:p>23,607<text:s/></text:p>
          </table:table-cell>
          <table:table-cell office:value-type="float" office:value="426418.4" table:style-name="ce8">
            <text:p>426,418<text:s/></text:p>
          </table:table-cell>
          <table:table-cell office:value-type="float" office:value="2515546.6" table:style-name="ce8">
            <text:p>2,515,547<text:s/></text:p>
          </table:table-cell>
          <table:table-cell office:value-type="float" office:value="897814.2" table:style-name="ce8">
            <text:p>897,814<text:s/></text:p>
          </table:table-cell>
          <table:table-cell office:value-type="float" office:value="897814.2" table:style-name="ce8">
            <text:p>897,8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52633.19999999995" table:style-name="ce8">
            <text:p>552,633<text:s/></text:p>
          </table:table-cell>
          <table:table-cell office:value-type="float" office:value="210720.6" table:style-name="ce8">
            <text:p>210,721<text:s/></text:p>
          </table:table-cell>
          <table:table-cell office:value-type="float" office:value="341912.6" table:style-name="ce8">
            <text:p>341,913<text:s/></text:p>
          </table:table-cell>
          <table:table-cell office:value-type="float" office:value="1077771.3999999999" table:style-name="ce8">
            <text:p>1,077,771<text:s/></text:p>
          </table:table-cell>
          <table:table-cell office:value-type="float" office:value="288835" table:style-name="ce8">
            <text:p>288,835<text:s/></text:p>
          </table:table-cell>
          <table:table-cell office:value-type="float" office:value="5926.4" table:style-name="ce8">
            <text:p>5,926<text:s/></text:p>
          </table:table-cell>
          <table:table-cell office:value-type="float" office:value="783010" table:style-name="ce8">
            <text:p>783,0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672.2" table:style-name="ce9">
            <text:p>-12,672<text:s/></text:p>
          </table:table-cell>
          <table:table-cell office:value-type="float" office:value="-12672.2" table:style-name="ce9">
            <text:p>-12,6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15546.6" table:style-name="ce8">
            <text:p>2,515,547<text:s/></text:p>
          </table:table-cell>
          <table:table-cell office:value-type="float" office:value="1307627.2" table:style-name="ce8">
            <text:p>1,307,6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56576" table:style-name="ce8">
            <text:p>756,5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51051.19999999995" table:style-name="ce8">
            <text:p>551,0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51051.19999999995" table:style-name="ce8">
            <text:p>551,051<text:s/></text:p>
          </table:table-cell>
          <table:table-cell office:value-type="float" office:value="133685.6" table:style-name="ce8">
            <text:p>133,686<text:s/></text:p>
          </table:table-cell>
          <table:table-cell office:value-type="float" office:value="19869.599999999999" table:style-name="ce8">
            <text:p>19,870<text:s/></text:p>
          </table:table-cell>
          <table:table-cell office:value-type="float" office:value="108166.8" table:style-name="ce8">
            <text:p>108,167<text:s/></text:p>
          </table:table-cell>
          <table:table-cell office:value-type="float" office:value="5649.2" table:style-name="ce8">
            <text:p>5,6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7365.6" table:style-name="ce8">
            <text:p>417,366<text:s/></text:p>
          </table:table-cell>
          <table:table-cell office:value-type="float" office:value="256646.8" table:style-name="ce8">
            <text:p>256,647<text:s/></text:p>
          </table:table-cell>
          <table:table-cell office:value-type="float" office:value="6662.4" table:style-name="ce8">
            <text:p>6,662<text:s/></text:p>
          </table:table-cell>
          <table:table-cell office:value-type="float" office:value="2652.2" table:style-name="ce8">
            <text:p>2,6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55.20000000000005" table:style-name="ce8">
            <text:p>655<text:s/></text:p>
          </table:table-cell>
          <table:table-cell office:value-type="float" office:value="2369.8000000000002" table:style-name="ce8">
            <text:p>2,370<text:s/></text:p>
          </table:table-cell>
          <table:table-cell office:value-type="float" office:value="-4323.3999999999996" table:style-name="ce9">
            <text:p>-4,323<text:s/></text:p>
          </table:table-cell>
          <table:table-cell office:value-type="float" office:value="-2062.4" table:style-name="ce9">
            <text:p>-2,0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757.2" table:style-name="ce8">
            <text:p>18,757<text:s/></text:p>
          </table:table-cell>
          <table:table-cell office:value-type="float" office:value="-12896" table:style-name="ce9">
            <text:p>-12,896<text:s/></text:p>
          </table:table-cell>
          <table:table-cell office:value-type="float" office:value="-6977" table:style-name="ce9">
            <text:p>-6,9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00" table:style-name="ce9">
            <text:p>-300<text:s/></text:p>
          </table:table-cell>
          <table:table-cell office:value-type="float" office:value="-845.2" table:style-name="ce9">
            <text:p>-8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067.4" table:style-name="ce9">
            <text:p>-2,0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6375.2" table:style-name="ce8">
            <text:p>256,375<text:s/></text:p>
          </table:table-cell>
          <table:table-cell office:value-type="float" office:value="674012.4" table:style-name="ce8">
            <text:p>674,012<text:s/></text:p>
          </table:table-cell>
          <table:table-cell office:value-type="float" office:value="-74151" table:style-name="ce9">
            <text:p>-74,151<text:s/></text:p>
          </table:table-cell>
          <table:table-cell office:value-type="float" office:value="-78666" table:style-name="ce9">
            <text:p>-78,666<text:s/></text:p>
          </table:table-cell>
          <table:table-cell office:value-type="float" office:value="4515" table:style-name="ce8">
            <text:p>4,515<text:s/></text:p>
          </table:table-cell>
          <table:table-cell office:value-type="float" office:value="599861.4" table:style-name="ce8">
            <text:p>599,8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99861.4" table:style-name="ce8">
            <text:p>599,8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99861.4" table:style-name="ce8">
            <text:p>599,861<text:s/></text:p>
          </table:table-cell>
          <table:table-cell office:value-type="float" office:value="-11914.6" table:style-name="ce9">
            <text:p>-11,915<text:s/></text:p>
          </table:table-cell>
          <table:table-cell office:value-type="float" office:value="-878" table:style-name="ce9">
            <text:p>-878<text:s/></text:p>
          </table:table-cell>
          <table:table-cell office:value-type="float" office:value="-1212.5999999999999" table:style-name="ce9">
            <text:p>-1,2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7.8" table:style-name="ce8">
            <text:p>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6.8" table:style-name="ce8">
            <text:p>237<text:s/></text:p>
          </table:table-cell>
          <table:table-cell office:value-type="float" office:value="-11036.6" table:style-name="ce9">
            <text:p>-11,037<text:s/></text:p>
          </table:table-cell>
          <table:table-cell office:value-type="float" office:value="-10344.799999999999" table:style-name="ce9">
            <text:p>-10,3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91.8" table:style-name="ce9">
            <text:p>-6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7946.80000000005" table:style-name="ce8">
            <text:p>587,9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78" table:style-name="ce8">
            <text:p>578<text:s/></text:p>
          </table:table-cell>
          <table:table-cell office:value-type="float" office:value="674012.4" table:style-name="ce8">
            <text:p>674,0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74012.4" table:style-name="ce8">
            <text:p>674,012<text:s/></text:p>
          </table:table-cell>
          <table:table-cell office:value-type="float" office:value="69036.2" table:style-name="ce8">
            <text:p>69,036<text:s/></text:p>
          </table:table-cell>
          <table:table-cell office:value-type="float" office:value="10386.799999999999" table:style-name="ce8">
            <text:p>10,3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977" table:style-name="ce8">
            <text:p>6,9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652.2" table:style-name="ce9">
            <text:p>-2,652<text:s/></text:p>
          </table:table-cell>
          <table:table-cell office:value-type="float" office:value="-655.20000000000005" table:style-name="ce9">
            <text:p>-6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56375.2" table:style-name="ce9">
            <text:p>-256,375<text:s/></text:p>
          </table:table-cell>
          <table:table-cell office:value-type="float" office:value="2062.4" table:style-name="ce8">
            <text:p>2,0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8757.2" table:style-name="ce9">
            <text:p>-18,757<text:s/></text:p>
          </table:table-cell>
          <table:table-cell office:value-type="float" office:value="300" table:style-name="ce8">
            <text:p>3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31.8" table:style-name="ce9">
            <text:p>-932<text:s/></text:p>
          </table:table-cell>
          <table:table-cell office:value-type="float" office:value="3640" table:style-name="ce8">
            <text:p>3,640<text:s/></text:p>
          </table:table-cell>
          <table:table-cell office:value-type="float" office:value="2092.4" table:style-name="ce8">
            <text:p>2,0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648.199999999997" table:style-name="ce8">
            <text:p>33,648<text:s/></text:p>
          </table:table-cell>
          <table:table-cell office:value-type="float" office:value="-737" table:style-name="ce9">
            <text:p>-737<text:s/></text:p>
          </table:table-cell>
          <table:table-cell office:value-type="float" office:value="-24459" table:style-name="ce9">
            <text:p>-24,459<text:s/></text:p>
          </table:table-cell>
          <table:table-cell office:value-type="float" office:value="22774.2" table:style-name="ce8">
            <text:p>22,774<text:s/></text:p>
          </table:table-cell>
          <table:table-cell office:value-type="float" office:value="2492.8000000000002" table:style-name="ce8">
            <text:p>2,493<text:s/></text:p>
          </table:table-cell>
          <table:table-cell office:value-type="float" office:value="4369.6000000000004" table:style-name="ce8">
            <text:p>4,370<text:s/></text:p>
          </table:table-cell>
          <table:table-cell office:value-type="float" office:value="-2085.8000000000002" table:style-name="ce9">
            <text:p>-2,0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0972.800000000003" table:style-name="ce9">
            <text:p>-80,973<text:s/></text:p>
          </table:table-cell>
          <table:table-cell office:value-type="float" office:value="444165.8" table:style-name="ce8">
            <text:p>444,1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38447.6" table:style-name="ce9">
            <text:p>-138,4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688.2" table:style-name="ce8">
            <text:p>25,688<text:s/></text:p>
          </table:table-cell>
          <table:table-cell office:value-type="float" office:value="-119023.4" table:style-name="ce9">
            <text:p>-119,023<text:s/></text:p>
          </table:table-cell>
          <table:table-cell office:value-type="float" office:value="507.8" table:style-name="ce8">
            <text:p>508<text:s/></text:p>
          </table:table-cell>
          <table:table-cell office:value-type="float" office:value="-533.6" table:style-name="ce9">
            <text:p>-5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570.2" table:style-name="ce9">
            <text:p>-1,570<text:s/></text:p>
          </table:table-cell>
          <table:table-cell office:value-type="float" office:value="28937" table:style-name="ce8">
            <text:p>28,937<text:s/></text:p>
          </table:table-cell>
          <table:table-cell office:value-type="float" office:value="-10047.200000000001" table:style-name="ce9">
            <text:p>-10,0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8104" table:style-name="ce8">
            <text:p>218,1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2479.200000000001" table:style-name="ce9">
            <text:p>-22,479<text:s/></text:p>
          </table:table-cell>
          <table:table-cell office:value-type="float" office:value="-18864.2" table:style-name="ce9">
            <text:p>-18,864<text:s/></text:p>
          </table:table-cell>
          <table:table-cell office:value-type="float" office:value="179962.6" table:style-name="ce8">
            <text:p>179,963<text:s/></text:p>
          </table:table-cell>
          <table:table-cell office:value-type="float" office:value="-159000" table:style-name="ce9">
            <text:p>-159,000<text:s/></text:p>
          </table:table-cell>
          <table:table-cell office:value-type="float" office:value="132084" table:style-name="ce8">
            <text:p>132,084<text:s/></text:p>
          </table:table-cell>
          <table:table-cell office:value-type="float" office:value="-158480.79999999999" table:style-name="ce9">
            <text:p>-158,48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27463.4" table:style-name="ce9">
            <text:p>-427,463<text:s/></text:p>
          </table:table-cell>
          <table:table-cell office:value-type="float" office:value="854.4" table:style-name="ce8">
            <text:p>8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94.2" table:style-name="ce8">
            <text:p>1,294<text:s/></text:p>
          </table:table-cell>
          <table:table-cell office:value-type="float" office:value="-430749" table:style-name="ce9">
            <text:p>-430,7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447.4" table:style-name="ce9">
            <text:p>-5,447<text:s/></text:p>
          </table:table-cell>
          <table:table-cell office:value-type="float" office:value="271830.8" table:style-name="ce8">
            <text:p>271,831<text:s/></text:p>
          </table:table-cell>
          <table:table-cell office:value-type="float" office:value="0" table:style-name="ce10">
            <text:p>0<text:s/></text:p>
          </table:table-cell>
          <table:table-cell table:number-columns-repeated="16083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2">
            <text:p>F41</text:p>
          </table:table-cell>
          <table:table-cell office:value-type="string" table:style-name="ce2">
            <text:p>建築工程業</text:p>
          </table:table-cell>
          <table:table-cell office:value-type="float" office:value="10" table:style-name="ce2">
            <text:p>10</text:p>
          </table:table-cell>
          <table:table-cell office:value-type="float" office:value="4402989.8" table:style-name="ce8">
            <text:p>4,402,990<text:s/></text:p>
          </table:table-cell>
          <table:table-cell office:value-type="float" office:value="741119.2" table:style-name="ce8">
            <text:p>741,119<text:s/></text:p>
          </table:table-cell>
          <table:table-cell office:value-type="float" office:value="37829.9" table:style-name="ce8">
            <text:p>37,8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245.5" table:style-name="ce8">
            <text:p>27,2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6253" table:style-name="ce8">
            <text:p>56,253<text:s/></text:p>
          </table:table-cell>
          <table:table-cell office:value-type="float" office:value="77618.7" table:style-name="ce8">
            <text:p>77,6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02.8" table:style-name="ce8">
            <text:p>4,0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63191.7" table:style-name="ce8">
            <text:p>863,192<text:s/></text:p>
          </table:table-cell>
          <table:table-cell office:value-type="float" office:value="1287.9000000000001" table:style-name="ce8">
            <text:p>1,288<text:s/></text:p>
          </table:table-cell>
          <table:table-cell office:value-type="float" office:value="177554" table:style-name="ce8">
            <text:p>177,5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27311.4" table:style-name="ce8">
            <text:p>727,3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3531.9" table:style-name="ce8">
            <text:p>53,532<text:s/></text:p>
          </table:table-cell>
          <table:table-cell office:value-type="float" office:value="57195.199999999997" table:style-name="ce8">
            <text:p>57,1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82.8" table:style-name="ce8">
            <text:p>1,083<text:s/></text:p>
          </table:table-cell>
          <table:table-cell office:value-type="float" office:value="1049013.7" table:style-name="ce8">
            <text:p>1,049,0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49038.3999999999" table:style-name="ce8">
            <text:p>1,049,0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.7" table:style-name="ce8">
            <text:p>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1557.8" table:style-name="ce8">
            <text:p>61,558<text:s/></text:p>
          </table:table-cell>
          <table:table-cell office:value-type="float" office:value="468482.2" table:style-name="ce8">
            <text:p>468,482<text:s/></text:p>
          </table:table-cell>
          <table:table-cell office:value-type="float" office:value="372914.3" table:style-name="ce8">
            <text:p>372,914<text:s/></text:p>
          </table:table-cell>
          <table:table-cell office:value-type="float" office:value="1727630.7" table:style-name="ce8">
            <text:p>1,727,6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4159.5" table:style-name="ce8">
            <text:p>224,1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890.7" table:style-name="ce8">
            <text:p>58,891<text:s/></text:p>
          </table:table-cell>
          <table:table-cell office:value-type="float" office:value="51459.7" table:style-name="ce8">
            <text:p>51,460<text:s/></text:p>
          </table:table-cell>
          <table:table-cell office:value-type="float" office:value="994500.4" table:style-name="ce8">
            <text:p>994,5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5698.4" table:style-name="ce8">
            <text:p>135,698<text:s/></text:p>
          </table:table-cell>
          <table:table-cell office:value-type="float" office:value="58673.599999999999" table:style-name="ce8">
            <text:p>58,6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8539.6" table:style-name="ce8">
            <text:p>258,5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1514.8" table:style-name="ce8">
            <text:p>181,5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7886.29999999999" table:style-name="ce8">
            <text:p>157,886<text:s/></text:p>
          </table:table-cell>
          <table:table-cell office:value-type="float" office:value="145368.70000000001" table:style-name="ce8">
            <text:p>145,369<text:s/></text:p>
          </table:table-cell>
          <table:table-cell office:value-type="float" office:value="2480.9" table:style-name="ce8">
            <text:p>2,481<text:s/></text:p>
          </table:table-cell>
          <table:table-cell office:value-type="float" office:value="1614.6" table:style-name="ce8">
            <text:p>1,6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21.2" table:style-name="ce8">
            <text:p>7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5.1" table:style-name="ce8">
            <text:p>1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293.5" table:style-name="ce8">
            <text:p>23,294<text:s/></text:p>
          </table:table-cell>
          <table:table-cell office:value-type="float" office:value="79261.3" table:style-name="ce8">
            <text:p>79,2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5677.599999999999" table:style-name="ce8">
            <text:p>45,678<text:s/></text:p>
          </table:table-cell>
          <table:table-cell office:value-type="float" office:value="33583.699999999997" table:style-name="ce8">
            <text:p>33,584<text:s/></text:p>
          </table:table-cell>
          <table:table-cell office:value-type="float" office:value="6130620.5" table:style-name="ce8">
            <text:p>6,130,621<text:s/></text:p>
          </table:table-cell>
          <table:table-cell office:value-type="float" office:value="2637993.7000000002" table:style-name="ce8">
            <text:p>2,637,994<text:s/></text:p>
          </table:table-cell>
          <table:table-cell office:value-type="float" office:value="191354" table:style-name="ce8">
            <text:p>191,354<text:s/></text:p>
          </table:table-cell>
          <table:table-cell office:value-type="float" office:value="191354" table:style-name="ce8">
            <text:p>191,3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3959.1" table:style-name="ce8">
            <text:p>53,9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2418.9" table:style-name="ce8">
            <text:p>192,419<text:s/></text:p>
          </table:table-cell>
          <table:table-cell office:value-type="float" office:value="7919.7" table:style-name="ce8">
            <text:p>7,920<text:s/></text:p>
          </table:table-cell>
          <table:table-cell office:value-type="float" office:value="1273220.2" table:style-name="ce8">
            <text:p>1,273,220<text:s/></text:p>
          </table:table-cell>
          <table:table-cell office:value-type="float" office:value="15276.5" table:style-name="ce8">
            <text:p>15,277<text:s/></text:p>
          </table:table-cell>
          <table:table-cell office:value-type="float" office:value="491286.3" table:style-name="ce8">
            <text:p>491,2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7415.2" table:style-name="ce8">
            <text:p>127,4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018.9" table:style-name="ce8">
            <text:p>23,019<text:s/></text:p>
          </table:table-cell>
          <table:table-cell office:value-type="float" office:value="17782.2" table:style-name="ce8">
            <text:p>17,7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4342.7" table:style-name="ce8">
            <text:p>244,3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526.7" table:style-name="ce8">
            <text:p>12,527<text:s/></text:p>
          </table:table-cell>
          <table:table-cell office:value-type="float" office:value="138689.79999999999" table:style-name="ce8">
            <text:p>138,6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8689.79999999999" table:style-name="ce8">
            <text:p>138,6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30.3000000000002" table:style-name="ce8">
            <text:p>2,230<text:s/></text:p>
          </table:table-cell>
          <table:table-cell office:value-type="float" office:value="90895.9" table:style-name="ce8">
            <text:p>90,896<text:s/></text:p>
          </table:table-cell>
          <table:table-cell office:value-type="float" office:value="673563.1" table:style-name="ce8">
            <text:p>673,563<text:s/></text:p>
          </table:table-cell>
          <table:table-cell office:value-type="float" office:value="357.9" table:style-name="ce8">
            <text:p>3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6812.5" table:style-name="ce8">
            <text:p>156,813<text:s/></text:p>
          </table:table-cell>
          <table:table-cell office:value-type="float" office:value="384900.2" table:style-name="ce8">
            <text:p>384,900<text:s/></text:p>
          </table:table-cell>
          <table:table-cell office:value-type="float" office:value="384900.2" table:style-name="ce8">
            <text:p>384,9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755.9" table:style-name="ce8">
            <text:p>5,756<text:s/></text:p>
          </table:table-cell>
          <table:table-cell office:value-type="float" office:value="56055.9" table:style-name="ce8">
            <text:p>56,056<text:s/></text:p>
          </table:table-cell>
          <table:table-cell office:value-type="float" office:value="69680.7" table:style-name="ce8">
            <text:p>69,681<text:s/></text:p>
          </table:table-cell>
          <table:table-cell office:value-type="float" office:value="1541" table:style-name="ce8">
            <text:p>1,541<text:s/></text:p>
          </table:table-cell>
          <table:table-cell office:value-type="float" office:value="1541" table:style-name="ce8">
            <text:p>1,5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648.099999999999" table:style-name="ce8">
            <text:p>20,648<text:s/></text:p>
          </table:table-cell>
          <table:table-cell office:value-type="float" office:value="47491.6" table:style-name="ce8">
            <text:p>47,492<text:s/></text:p>
          </table:table-cell>
          <table:table-cell office:value-type="float" office:value="3311556.8" table:style-name="ce8">
            <text:p>3,311,557<text:s/></text:p>
          </table:table-cell>
          <table:table-cell office:value-type="float" office:value="2819063.7" table:style-name="ce8">
            <text:p>2,819,064<text:s/></text:p>
          </table:table-cell>
          <table:table-cell office:value-type="float" office:value="1561849" table:style-name="ce8">
            <text:p>1,561,849<text:s/></text:p>
          </table:table-cell>
          <table:table-cell office:value-type="float" office:value="1561849" table:style-name="ce8">
            <text:p>1,561,8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4466.3" table:style-name="ce8">
            <text:p>304,466<text:s/></text:p>
          </table:table-cell>
          <table:table-cell office:value-type="float" office:value="188282.1" table:style-name="ce8">
            <text:p>188,282<text:s/></text:p>
          </table:table-cell>
          <table:table-cell office:value-type="float" office:value="116184.2" table:style-name="ce8">
            <text:p>116,184<text:s/></text:p>
          </table:table-cell>
          <table:table-cell office:value-type="float" office:value="918545.2" table:style-name="ce8">
            <text:p>918,545<text:s/></text:p>
          </table:table-cell>
          <table:table-cell office:value-type="float" office:value="313310.40000000002" table:style-name="ce8">
            <text:p>313,310<text:s/></text:p>
          </table:table-cell>
          <table:table-cell office:value-type="float" office:value="23464.1" table:style-name="ce8">
            <text:p>23,464<text:s/></text:p>
          </table:table-cell>
          <table:table-cell office:value-type="float" office:value="581770.69999999995" table:style-name="ce8">
            <text:p>581,7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7262.9" table:style-name="ce8">
            <text:p>57,263<text:s/></text:p>
          </table:table-cell>
          <table:table-cell office:value-type="float" office:value="-14060.5" table:style-name="ce9">
            <text:p>-14,0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0885.3" table:style-name="ce8">
            <text:p>70,8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38.1" table:style-name="ce8">
            <text:p>4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3059.7" table:style-name="ce9">
            <text:p>-23,0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19063.7" table:style-name="ce8">
            <text:p>2,819,064<text:s/></text:p>
          </table:table-cell>
          <table:table-cell office:value-type="float" office:value="4382104.9000000004" table:style-name="ce8">
            <text:p>4,382,105<text:s/></text:p>
          </table:table-cell>
          <table:table-cell office:value-type="float" office:value="495" table:style-name="ce8">
            <text:p>495<text:s/></text:p>
          </table:table-cell>
          <table:table-cell office:value-type="float" office:value="4015241.4" table:style-name="ce8">
            <text:p>4,015,241<text:s/></text:p>
          </table:table-cell>
          <table:table-cell office:value-type="float" office:value="3481568.2" table:style-name="ce8">
            <text:p>3,481,568<text:s/></text:p>
          </table:table-cell>
          <table:table-cell office:value-type="float" office:value="366863.5" table:style-name="ce8">
            <text:p>366,864<text:s/></text:p>
          </table:table-cell>
          <table:table-cell office:value-type="float" office:value="-1270.7" table:style-name="ce9">
            <text:p>-1,271<text:s/></text:p>
          </table:table-cell>
          <table:table-cell office:value-type="float" office:value="19.600000000000001" table:style-name="ce8">
            <text:p>20<text:s/></text:p>
          </table:table-cell>
          <table:table-cell office:value-type="float" office:value="365612.4" table:style-name="ce8">
            <text:p>365,612<text:s/></text:p>
          </table:table-cell>
          <table:table-cell office:value-type="float" office:value="184336.8" table:style-name="ce8">
            <text:p>184,337<text:s/></text:p>
          </table:table-cell>
          <table:table-cell office:value-type="float" office:value="7506.5" table:style-name="ce8">
            <text:p>7,507<text:s/></text:p>
          </table:table-cell>
          <table:table-cell office:value-type="float" office:value="89383.8" table:style-name="ce8">
            <text:p>89,384<text:s/></text:p>
          </table:table-cell>
          <table:table-cell office:value-type="float" office:value="3682.6" table:style-name="ce8">
            <text:p>3,683<text:s/></text:p>
          </table:table-cell>
          <table:table-cell office:value-type="float" office:value="83763.899999999994" table:style-name="ce8">
            <text:p>83,7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1275.6" table:style-name="ce8">
            <text:p>181,276<text:s/></text:p>
          </table:table-cell>
          <table:table-cell office:value-type="float" office:value="56895" table:style-name="ce8">
            <text:p>56,895<text:s/></text:p>
          </table:table-cell>
          <table:table-cell office:value-type="float" office:value="35560.5" table:style-name="ce8">
            <text:p>35,561<text:s/></text:p>
          </table:table-cell>
          <table:table-cell office:value-type="float" office:value="11160.5" table:style-name="ce8">
            <text:p>11,161<text:s/></text:p>
          </table:table-cell>
          <table:table-cell office:value-type="float" office:value="284.7" table:style-name="ce8">
            <text:p>285<text:s/></text:p>
          </table:table-cell>
          <table:table-cell office:value-type="float" office:value="4409.7" table:style-name="ce8">
            <text:p>4,410<text:s/></text:p>
          </table:table-cell>
          <table:table-cell office:value-type="float" office:value="18682.2" table:style-name="ce8">
            <text:p>18,682<text:s/></text:p>
          </table:table-cell>
          <table:table-cell office:value-type="float" office:value="12314.4" table:style-name="ce8">
            <text:p>12,314<text:s/></text:p>
          </table:table-cell>
          <table:table-cell office:value-type="float" office:value="5568.4" table:style-name="ce8">
            <text:p>5,568<text:s/></text:p>
          </table:table-cell>
          <table:table-cell office:value-type="float" office:value="10717.7" table:style-name="ce8">
            <text:p>10,718<text:s/></text:p>
          </table:table-cell>
          <table:table-cell office:value-type="float" office:value="7035.4" table:style-name="ce8">
            <text:p>7,035<text:s/></text:p>
          </table:table-cell>
          <table:table-cell office:value-type="float" office:value="-6467.9" table:style-name="ce9">
            <text:p>-6,468<text:s/></text:p>
          </table:table-cell>
          <table:table-cell office:value-type="float" office:value="1530.6" table:style-name="ce8">
            <text:p>1,531<text:s/></text:p>
          </table:table-cell>
          <table:table-cell office:value-type="float" office:value="-41.5" table:style-name="ce9">
            <text:p>-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109.6999999999998" table:style-name="ce9">
            <text:p>-2,110<text:s/></text:p>
          </table:table-cell>
          <table:table-cell office:value-type="float" office:value="-3918.6" table:style-name="ce9">
            <text:p>-3,919<text:s/></text:p>
          </table:table-cell>
          <table:table-cell office:value-type="float" office:value="-241.5" table:style-name="ce9">
            <text:p>-2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6246.8" table:style-name="ce9">
            <text:p>-16,247<text:s/></text:p>
          </table:table-cell>
          <table:table-cell office:value-type="float" office:value="42.7" table:style-name="ce8">
            <text:p>43<text:s/></text:p>
          </table:table-cell>
          <table:table-cell office:value-type="float" office:value="25465.7" table:style-name="ce8">
            <text:p>25,466<text:s/></text:p>
          </table:table-cell>
          <table:table-cell office:value-type="float" office:value="238170.6" table:style-name="ce8">
            <text:p>238,171<text:s/></text:p>
          </table:table-cell>
          <table:table-cell office:value-type="float" office:value="-42696" table:style-name="ce9">
            <text:p>-42,696<text:s/></text:p>
          </table:table-cell>
          <table:table-cell office:value-type="float" office:value="-40430.6" table:style-name="ce9">
            <text:p>-40,431<text:s/></text:p>
          </table:table-cell>
          <table:table-cell office:value-type="float" office:value="-2265.4" table:style-name="ce9">
            <text:p>-2,265<text:s/></text:p>
          </table:table-cell>
          <table:table-cell office:value-type="float" office:value="195474.6" table:style-name="ce8">
            <text:p>195,4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5474.6" table:style-name="ce8">
            <text:p>195,4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5474.6" table:style-name="ce8">
            <text:p>195,475<text:s/></text:p>
          </table:table-cell>
          <table:table-cell office:value-type="float" office:value="-34924" table:style-name="ce9">
            <text:p>-34,924<text:s/></text:p>
          </table:table-cell>
          <table:table-cell office:value-type="float" office:value="-1882.8" table:style-name="ce9">
            <text:p>-1,883<text:s/></text:p>
          </table:table-cell>
          <table:table-cell office:value-type="float" office:value="-2013.6" table:style-name="ce9">
            <text:p>-2,0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.5" table:style-name="ce9">
            <text:p>-11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9.30000000000001" table:style-name="ce8">
            <text:p>129<text:s/></text:p>
          </table:table-cell>
          <table:table-cell office:value-type="float" office:value="-33041.199999999997" table:style-name="ce9">
            <text:p>-33,041<text:s/></text:p>
          </table:table-cell>
          <table:table-cell office:value-type="float" office:value="-10867.5" table:style-name="ce9">
            <text:p>-10,868<text:s/></text:p>
          </table:table-cell>
          <table:table-cell office:value-type="float" office:value="-7626.1" table:style-name="ce9">
            <text:p>-7,626<text:s/></text:p>
          </table:table-cell>
          <table:table-cell office:value-type="float" office:value="-755.9" table:style-name="ce9">
            <text:p>-7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7733" table:style-name="ce9">
            <text:p>-17,7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41.3" table:style-name="ce8">
            <text:p>3,9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0550.6" table:style-name="ce8">
            <text:p>160,5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1.69999999999999" table:style-name="ce8">
            <text:p>142<text:s/></text:p>
          </table:table-cell>
          <table:table-cell office:value-type="float" office:value="238170.6" table:style-name="ce8">
            <text:p>238,1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8170.6" table:style-name="ce8">
            <text:p>238,171<text:s/></text:p>
          </table:table-cell>
          <table:table-cell office:value-type="float" office:value="12392.1" table:style-name="ce8">
            <text:p>12,392<text:s/></text:p>
          </table:table-cell>
          <table:table-cell office:value-type="float" office:value="1704.1" table:style-name="ce8">
            <text:p>1,704<text:s/></text:p>
          </table:table-cell>
          <table:table-cell office:value-type="float" office:value="268" table:style-name="ce8">
            <text:p>268<text:s/></text:p>
          </table:table-cell>
          <table:table-cell office:value-type="float" office:value="-926.7" table:style-name="ce9">
            <text:p>-9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160.5" table:style-name="ce9">
            <text:p>-11,161<text:s/></text:p>
          </table:table-cell>
          <table:table-cell office:value-type="float" office:value="-4409.7" table:style-name="ce9">
            <text:p>-4,410<text:s/></text:p>
          </table:table-cell>
          <table:table-cell office:value-type="float" office:value="-42.7" table:style-name="ce9">
            <text:p>-43<text:s/></text:p>
          </table:table-cell>
          <table:table-cell office:value-type="float" office:value="-25465.7" table:style-name="ce9">
            <text:p>-25,466<text:s/></text:p>
          </table:table-cell>
          <table:table-cell office:value-type="float" office:value="-5568.4" table:style-name="ce9">
            <text:p>-5,568<text:s/></text:p>
          </table:table-cell>
          <table:table-cell office:value-type="float" office:value="-10717.7" table:style-name="ce9">
            <text:p>-10,718<text:s/></text:p>
          </table:table-cell>
          <table:table-cell office:value-type="float" office:value="-7035.4" table:style-name="ce9">
            <text:p>-7,035<text:s/></text:p>
          </table:table-cell>
          <table:table-cell office:value-type="float" office:value="2351.1999999999998" table:style-name="ce8">
            <text:p>2,3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550.8" table:style-name="ce8">
            <text:p>13,551<text:s/></text:p>
          </table:table-cell>
          <table:table-cell office:value-type="float" office:value="15579.7" table:style-name="ce8">
            <text:p>15,5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7535.70000000001" table:style-name="ce8">
            <text:p>157,536<text:s/></text:p>
          </table:table-cell>
          <table:table-cell office:value-type="float" office:value="-44900.9" table:style-name="ce9">
            <text:p>-44,901<text:s/></text:p>
          </table:table-cell>
          <table:table-cell office:value-type="float" office:value="-118194.2" table:style-name="ce9">
            <text:p>-118,194<text:s/></text:p>
          </table:table-cell>
          <table:table-cell office:value-type="float" office:value="-63697.9" table:style-name="ce9">
            <text:p>-63,698<text:s/></text:p>
          </table:table-cell>
          <table:table-cell office:value-type="float" office:value="9695" table:style-name="ce8">
            <text:p>9,695<text:s/></text:p>
          </table:table-cell>
          <table:table-cell office:value-type="float" office:value="9671.9" table:style-name="ce8">
            <text:p>9,672<text:s/></text:p>
          </table:table-cell>
          <table:table-cell office:value-type="float" office:value="-15872.8" table:style-name="ce9">
            <text:p>-15,8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0718.5" table:style-name="ce9">
            <text:p>-40,719<text:s/></text:p>
          </table:table-cell>
          <table:table-cell office:value-type="float" office:value="112208" table:style-name="ce8">
            <text:p>112,208<text:s/></text:p>
          </table:table-cell>
          <table:table-cell office:value-type="float" office:value="-43571.8" table:style-name="ce9">
            <text:p>-43,572<text:s/></text:p>
          </table:table-cell>
          <table:table-cell office:value-type="float" office:value="15939.7" table:style-name="ce8">
            <text:p>15,940<text:s/></text:p>
          </table:table-cell>
          <table:table-cell office:value-type="float" office:value="-3654.4" table:style-name="ce9">
            <text:p>-3,654<text:s/></text:p>
          </table:table-cell>
          <table:table-cell office:value-type="float" office:value="9069" table:style-name="ce8">
            <text:p>9,0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.6" table:style-name="ce8">
            <text:p>13<text:s/></text:p>
          </table:table-cell>
          <table:table-cell office:value-type="float" office:value="-8519.1" table:style-name="ce9">
            <text:p>-8,519<text:s/></text:p>
          </table:table-cell>
          <table:table-cell office:value-type="float" office:value="26424.2" table:style-name="ce8">
            <text:p>26,424<text:s/></text:p>
          </table:table-cell>
          <table:table-cell office:value-type="float" office:value="-1011.3" table:style-name="ce9">
            <text:p>-1,011<text:s/></text:p>
          </table:table-cell>
          <table:table-cell office:value-type="float" office:value="-1301.3" table:style-name="ce9">
            <text:p>-1,301<text:s/></text:p>
          </table:table-cell>
          <table:table-cell office:value-type="float" office:value="-21656.9" table:style-name="ce9">
            <text:p>-21,657<text:s/></text:p>
          </table:table-cell>
          <table:table-cell office:value-type="float" office:value="1130.2" table:style-name="ce8">
            <text:p>1,130<text:s/></text:p>
          </table:table-cell>
          <table:table-cell office:value-type="float" office:value="-64.400000000000006" table:style-name="ce9">
            <text:p>-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15" table:style-name="ce8">
            <text:p>915<text:s/></text:p>
          </table:table-cell>
          <table:table-cell office:value-type="float" office:value="65919" table:style-name="ce8">
            <text:p>65,9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0392.3" table:style-name="ce9">
            <text:p>-20,392<text:s/></text:p>
          </table:table-cell>
          <table:table-cell office:value-type="float" office:value="19238.2" table:style-name="ce8">
            <text:p>19,238<text:s/></text:p>
          </table:table-cell>
          <table:table-cell office:value-type="float" office:value="175308.4" table:style-name="ce8">
            <text:p>175,308<text:s/></text:p>
          </table:table-cell>
          <table:table-cell office:value-type="float" office:value="-67090" table:style-name="ce9">
            <text:p>-67,090<text:s/></text:p>
          </table:table-cell>
          <table:table-cell office:value-type="float" office:value="354490.9" table:style-name="ce8">
            <text:p>354,491<text:s/></text:p>
          </table:table-cell>
          <table:table-cell office:value-type="float" office:value="-337354" table:style-name="ce9">
            <text:p>-337,3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58578.20000000001" table:style-name="ce9">
            <text:p>-158,578<text:s/></text:p>
          </table:table-cell>
          <table:table-cell office:value-type="float" office:value="-20019.2" table:style-name="ce9">
            <text:p>-20,0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072.1" table:style-name="ce9">
            <text:p>-7,0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613.1999999999998" table:style-name="ce9">
            <text:p>-2,613<text:s/></text:p>
          </table:table-cell>
          <table:table-cell office:value-type="float" office:value="-62927.4" table:style-name="ce9">
            <text:p>-62,927<text:s/></text:p>
          </table:table-cell>
          <table:table-cell office:value-type="float" office:value="-4966" table:style-name="ce9">
            <text:p>-4,966<text:s/></text:p>
          </table:table-cell>
          <table:table-cell office:value-type="float" office:value="63552.800000000003" table:style-name="ce8">
            <text:p>63,553<text:s/></text:p>
          </table:table-cell>
          <table:table-cell office:value-type="float" office:value="741119.2" table:style-name="ce8">
            <text:p>741,119<text:s/></text:p>
          </table:table-cell>
          <table:table-cell office:value-type="float" office:value="0" table:style-name="ce10">
            <text:p>0<text:s/></text:p>
          </table:table-cell>
          <table:table-cell table:number-columns-repeated="16083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2">
            <text:p>F42</text:p>
          </table:table-cell>
          <table:table-cell office:value-type="string" table:style-name="ce2">
            <text:p>土木工程業</text:p>
          </table:table-cell>
          <table:table-cell office:value-type="float" office:value="7" table:style-name="ce2">
            <text:p>7</text:p>
          </table:table-cell>
          <table:table-cell office:value-type="float" office:value="6881671" table:style-name="ce8">
            <text:p>6,881,671<text:s/></text:p>
          </table:table-cell>
          <table:table-cell office:value-type="float" office:value="606874.56999999995" table:style-name="ce8">
            <text:p>606,8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0185.14" table:style-name="ce8">
            <text:p>90,1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8340.86" table:style-name="ce8">
            <text:p>178,341<text:s/></text:p>
          </table:table-cell>
          <table:table-cell office:value-type="float" office:value="11229" table:style-name="ce8">
            <text:p>11,2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22344.43000000005" table:style-name="ce8">
            <text:p>622,344<text:s/></text:p>
          </table:table-cell>
          <table:table-cell office:value-type="float" office:value="839" table:style-name="ce8">
            <text:p>839<text:s/></text:p>
          </table:table-cell>
          <table:table-cell office:value-type="float" office:value="569782.43000000005" table:style-name="ce8">
            <text:p>569,7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11236.57" table:style-name="ce8">
            <text:p>911,2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13120.14" table:style-name="ce8">
            <text:p>1,413,1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25" table:style-name="ce8">
            <text:p>725<text:s/></text:p>
          </table:table-cell>
          <table:table-cell office:value-type="float" office:value="1097162.29" table:style-name="ce8">
            <text:p>1,097,1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95465.71" table:style-name="ce8">
            <text:p>1,095,466<text:s/></text:p>
          </table:table-cell>
          <table:table-cell office:value-type="float" office:value="1696.57" table:style-name="ce8">
            <text:p>1,6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794.86" table:style-name="ce8">
            <text:p>58,795<text:s/></text:p>
          </table:table-cell>
          <table:table-cell office:value-type="float" office:value="1321875.71" table:style-name="ce8">
            <text:p>1,321,876<text:s/></text:p>
          </table:table-cell>
          <table:table-cell office:value-type="float" office:value="645914.56999999995" table:style-name="ce8">
            <text:p>645,915<text:s/></text:p>
          </table:table-cell>
          <table:table-cell office:value-type="float" office:value="2594397.5699999998" table:style-name="ce8">
            <text:p>2,594,3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1644.29" table:style-name="ce8">
            <text:p>131,6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345.2900000000009" table:style-name="ce8">
            <text:p>9,3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13239.14" table:style-name="ce8">
            <text:p>1,413,2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50720" table:style-name="ce8">
            <text:p>650,720<text:s/></text:p>
          </table:table-cell>
          <table:table-cell office:value-type="float" office:value="497411.29" table:style-name="ce8">
            <text:p>497,4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6814.14" table:style-name="ce8">
            <text:p>446,8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3543.71000000002" table:style-name="ce8">
            <text:p>293,5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.29" table:style-name="ce8">
            <text:p>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9588" table:style-name="ce8">
            <text:p>259,588<text:s/></text:p>
          </table:table-cell>
          <table:table-cell office:value-type="float" office:value="306253.57" table:style-name="ce8">
            <text:p>306,254<text:s/></text:p>
          </table:table-cell>
          <table:table-cell office:value-type="float" office:value="2434.5700000000002" table:style-name="ce8">
            <text:p>2,4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39.86" table:style-name="ce8">
            <text:p>9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94.71" table:style-name="ce8">
            <text:p>1,4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0224" table:style-name="ce8">
            <text:p>100,224<text:s/></text:p>
          </table:table-cell>
          <table:table-cell office:value-type="float" office:value="27202.29" table:style-name="ce8">
            <text:p>27,2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39.43" table:style-name="ce8">
            <text:p>739<text:s/></text:p>
          </table:table-cell>
          <table:table-cell office:value-type="float" office:value="26462.86" table:style-name="ce8">
            <text:p>26,463<text:s/></text:p>
          </table:table-cell>
          <table:table-cell office:value-type="float" office:value="9476068.5700000003" table:style-name="ce8">
            <text:p>9,476,069<text:s/></text:p>
          </table:table-cell>
          <table:table-cell office:value-type="float" office:value="4186921.57" table:style-name="ce8">
            <text:p>4,186,922<text:s/></text:p>
          </table:table-cell>
          <table:table-cell office:value-type="float" office:value="896017.86" table:style-name="ce8">
            <text:p>896,018<text:s/></text:p>
          </table:table-cell>
          <table:table-cell office:value-type="float" office:value="850363.57" table:style-name="ce8">
            <text:p>850,364<text:s/></text:p>
          </table:table-cell>
          <table:table-cell office:value-type="float" office:value="44285.71" table:style-name="ce8">
            <text:p>44,286<text:s/></text:p>
          </table:table-cell>
          <table:table-cell office:value-type="float" office:value="1368.57" table:style-name="ce8">
            <text:p>1,369<text:s/></text:p>
          </table:table-cell>
          <table:table-cell office:value-type="float" office:value="304435.28999999998" table:style-name="ce8">
            <text:p>304,4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1490.57" table:style-name="ce8">
            <text:p>121,4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89223.71" table:style-name="ce8">
            <text:p>1,089,224<text:s/></text:p>
          </table:table-cell>
          <table:table-cell office:value-type="float" office:value="11028" table:style-name="ce8">
            <text:p>11,028<text:s/></text:p>
          </table:table-cell>
          <table:table-cell office:value-type="float" office:value="904984.14" table:style-name="ce8">
            <text:p>904,9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8748.57" table:style-name="ce8">
            <text:p>418,7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865.71" table:style-name="ce8">
            <text:p>4,866<text:s/></text:p>
          </table:table-cell>
          <table:table-cell office:value-type="float" office:value="78730.289999999994" table:style-name="ce8">
            <text:p>78,730<text:s/></text:p>
          </table:table-cell>
          <table:table-cell office:value-type="float" office:value="46668.29" table:style-name="ce8">
            <text:p>46,6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0729.14" table:style-name="ce8">
            <text:p>310,7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9875.71" table:style-name="ce8">
            <text:p>159,8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9875.71" table:style-name="ce8">
            <text:p>159,8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0853.43" table:style-name="ce8">
            <text:p>150,853<text:s/></text:p>
          </table:table-cell>
          <table:table-cell office:value-type="float" office:value="833968" table:style-name="ce8">
            <text:p>833,968<text:s/></text:p>
          </table:table-cell>
          <table:table-cell office:value-type="float" office:value="60.57" table:style-name="ce8">
            <text:p>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555.71" table:style-name="ce8">
            <text:p>4,556<text:s/></text:p>
          </table:table-cell>
          <table:table-cell office:value-type="float" office:value="365377.86" table:style-name="ce8">
            <text:p>365,378<text:s/></text:p>
          </table:table-cell>
          <table:table-cell office:value-type="float" office:value="365377.86" table:style-name="ce8">
            <text:p>365,3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4486" table:style-name="ce8">
            <text:p>124,486<text:s/></text:p>
          </table:table-cell>
          <table:table-cell office:value-type="float" office:value="177853.86" table:style-name="ce8">
            <text:p>177,854<text:s/></text:p>
          </table:table-cell>
          <table:table-cell office:value-type="float" office:value="161634" table:style-name="ce8">
            <text:p>161,6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3559.429999999993" table:style-name="ce8">
            <text:p>73,559<text:s/></text:p>
          </table:table-cell>
          <table:table-cell office:value-type="float" office:value="88074.57" table:style-name="ce8">
            <text:p>88,075<text:s/></text:p>
          </table:table-cell>
          <table:table-cell office:value-type="float" office:value="5020889.57" table:style-name="ce8">
            <text:p>5,020,890<text:s/></text:p>
          </table:table-cell>
          <table:table-cell office:value-type="float" office:value="4455179" table:style-name="ce8">
            <text:p>4,455,179<text:s/></text:p>
          </table:table-cell>
          <table:table-cell office:value-type="float" office:value="3426563.14" table:style-name="ce8">
            <text:p>3,426,563<text:s/></text:p>
          </table:table-cell>
          <table:table-cell office:value-type="float" office:value="3426563.14" table:style-name="ce8">
            <text:p>3,426,5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9573.43" table:style-name="ce8">
            <text:p>149,573<text:s/></text:p>
          </table:table-cell>
          <table:table-cell office:value-type="float" office:value="138827.85999999999" table:style-name="ce8">
            <text:p>138,828<text:s/></text:p>
          </table:table-cell>
          <table:table-cell office:value-type="float" office:value="10745.57" table:style-name="ce8">
            <text:p>10,746<text:s/></text:p>
          </table:table-cell>
          <table:table-cell office:value-type="float" office:value="928041.14" table:style-name="ce8">
            <text:p>928,041<text:s/></text:p>
          </table:table-cell>
          <table:table-cell office:value-type="float" office:value="273724" table:style-name="ce8">
            <text:p>273,724<text:s/></text:p>
          </table:table-cell>
          <table:table-cell office:value-type="float" office:value="434993" table:style-name="ce8">
            <text:p>434,993<text:s/></text:p>
          </table:table-cell>
          <table:table-cell office:value-type="float" office:value="219324.14" table:style-name="ce8">
            <text:p>219,3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8998.71" table:style-name="ce9">
            <text:p>-48,999<text:s/></text:p>
          </table:table-cell>
          <table:table-cell office:value-type="float" office:value="-47542.43" table:style-name="ce9">
            <text:p>-47,5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35.57" table:style-name="ce8">
            <text:p>2,036<text:s/></text:p>
          </table:table-cell>
          <table:table-cell office:value-type="float" office:value="-3491.86" table:style-name="ce9">
            <text:p>-3,4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55179" table:style-name="ce8">
            <text:p>4,455,179<text:s/></text:p>
          </table:table-cell>
          <table:table-cell office:value-type="float" office:value="4859771.8600000003" table:style-name="ce8">
            <text:p>4,859,7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60894.29" table:style-name="ce8">
            <text:p>4,760,894<text:s/></text:p>
          </table:table-cell>
          <table:table-cell office:value-type="float" office:value="4621460.8600000003" table:style-name="ce8">
            <text:p>4,621,461<text:s/></text:p>
          </table:table-cell>
          <table:table-cell office:value-type="float" office:value="98877.57" table:style-name="ce8">
            <text:p>98,878<text:s/></text:p>
          </table:table-cell>
          <table:table-cell office:value-type="float" office:value="-4999.43" table:style-name="ce9">
            <text:p>-4,9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3878.14" table:style-name="ce8">
            <text:p>93,878<text:s/></text:p>
          </table:table-cell>
          <table:table-cell office:value-type="float" office:value="182728.86" table:style-name="ce8">
            <text:p>182,729<text:s/></text:p>
          </table:table-cell>
          <table:table-cell office:value-type="float" office:value="31774" table:style-name="ce8">
            <text:p>31,774<text:s/></text:p>
          </table:table-cell>
          <table:table-cell office:value-type="float" office:value="100251.86" table:style-name="ce8">
            <text:p>100,252<text:s/></text:p>
          </table:table-cell>
          <table:table-cell office:value-type="float" office:value="6083" table:style-name="ce8">
            <text:p>6,083<text:s/></text:p>
          </table:table-cell>
          <table:table-cell office:value-type="float" office:value="44620" table:style-name="ce8">
            <text:p>44,6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8850.71" table:style-name="ce9">
            <text:p>-88,851<text:s/></text:p>
          </table:table-cell>
          <table:table-cell office:value-type="float" office:value="23685.57" table:style-name="ce8">
            <text:p>23,686<text:s/></text:p>
          </table:table-cell>
          <table:table-cell office:value-type="float" office:value="53760.71" table:style-name="ce8">
            <text:p>53,761<text:s/></text:p>
          </table:table-cell>
          <table:table-cell office:value-type="float" office:value="33754.57" table:style-name="ce8">
            <text:p>33,755<text:s/></text:p>
          </table:table-cell>
          <table:table-cell office:value-type="float" office:value="91.43" table:style-name="ce8">
            <text:p>91<text:s/></text:p>
          </table:table-cell>
          <table:table-cell office:value-type="float" office:value="5097.1400000000003" table:style-name="ce8">
            <text:p>5,097<text:s/></text:p>
          </table:table-cell>
          <table:table-cell office:value-type="float" office:value="2148.86" table:style-name="ce8">
            <text:p>2,149<text:s/></text:p>
          </table:table-cell>
          <table:table-cell office:value-type="float" office:value="-12209.43" table:style-name="ce9">
            <text:p>-12,209<text:s/></text:p>
          </table:table-cell>
          <table:table-cell office:value-type="float" office:value="-644.71" table:style-name="ce9">
            <text:p>-6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837.14" table:style-name="ce8">
            <text:p>7,837<text:s/></text:p>
          </table:table-cell>
          <table:table-cell office:value-type="float" office:value="-6323.57" table:style-name="ce9">
            <text:p>-6,324<text:s/></text:p>
          </table:table-cell>
          <table:table-cell office:value-type="float" office:value="2272.14" table:style-name="ce8">
            <text:p>2,2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138.8599999999997" table:style-name="ce9">
            <text:p>-4,139<text:s/></text:p>
          </table:table-cell>
          <table:table-cell office:value-type="float" office:value="-11211.57" table:style-name="ce9">
            <text:p>-11,2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2941" table:style-name="ce9">
            <text:p>-22,9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075.29" table:style-name="ce8">
            <text:p>5,075<text:s/></text:p>
          </table:table-cell>
          <table:table-cell office:value-type="float" office:value="-65165.14" table:style-name="ce9">
            <text:p>-65,165<text:s/></text:p>
          </table:table-cell>
          <table:table-cell office:value-type="float" office:value="-2756.43" table:style-name="ce9">
            <text:p>-2,756<text:s/></text:p>
          </table:table-cell>
          <table:table-cell office:value-type="float" office:value="-11222.57" table:style-name="ce9">
            <text:p>-11,223<text:s/></text:p>
          </table:table-cell>
          <table:table-cell office:value-type="float" office:value="8466.14" table:style-name="ce8">
            <text:p>8,466<text:s/></text:p>
          </table:table-cell>
          <table:table-cell office:value-type="float" office:value="-67921.570000000007" table:style-name="ce9">
            <text:p>-67,9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7921.570000000007" table:style-name="ce9">
            <text:p>-67,9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7921.570000000007" table:style-name="ce9">
            <text:p>-67,922<text:s/></text:p>
          </table:table-cell>
          <table:table-cell office:value-type="float" office:value="16779.14" table:style-name="ce8">
            <text:p>16,779<text:s/></text:p>
          </table:table-cell>
          <table:table-cell office:value-type="float" office:value="-398.86" table:style-name="ce9">
            <text:p>-399<text:s/></text:p>
          </table:table-cell>
          <table:table-cell office:value-type="float" office:value="-65.709999999999994" table:style-name="ce9">
            <text:p>-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42.57" table:style-name="ce9">
            <text:p>-3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.43" table:style-name="ce8">
            <text:p>9<text:s/></text:p>
          </table:table-cell>
          <table:table-cell office:value-type="float" office:value="17178" table:style-name="ce8">
            <text:p>17,178<text:s/></text:p>
          </table:table-cell>
          <table:table-cell office:value-type="float" office:value="-3291" table:style-name="ce9">
            <text:p>-3,291<text:s/></text:p>
          </table:table-cell>
          <table:table-cell office:value-type="float" office:value="31320.71" table:style-name="ce8">
            <text:p>31,321<text:s/></text:p>
          </table:table-cell>
          <table:table-cell office:value-type="float" office:value="734" table:style-name="ce8">
            <text:p>7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838.86" table:style-name="ce9">
            <text:p>-12,8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53.1400000000001" table:style-name="ce8">
            <text:p>1,2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1142.43" table:style-name="ce9">
            <text:p>-51,1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4.569999999999993" table:style-name="ce9">
            <text:p>-65<text:s/></text:p>
          </table:table-cell>
          <table:table-cell office:value-type="float" office:value="-65165.14" table:style-name="ce9">
            <text:p>-65,1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5165.14" table:style-name="ce9">
            <text:p>-65,165<text:s/></text:p>
          </table:table-cell>
          <table:table-cell office:value-type="float" office:value="35388.71" table:style-name="ce8">
            <text:p>35,389<text:s/></text:p>
          </table:table-cell>
          <table:table-cell office:value-type="float" office:value="1888.86" table:style-name="ce8">
            <text:p>1,889<text:s/></text:p>
          </table:table-cell>
          <table:table-cell office:value-type="float" office:value="-135.57" table:style-name="ce9">
            <text:p>-136<text:s/></text:p>
          </table:table-cell>
          <table:table-cell office:value-type="float" office:value="-2261.71" table:style-name="ce9">
            <text:p>-2,2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3754.57" table:style-name="ce9">
            <text:p>-33,755<text:s/></text:p>
          </table:table-cell>
          <table:table-cell office:value-type="float" office:value="-5097.1400000000003" table:style-name="ce9">
            <text:p>-5,0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075.29" table:style-name="ce9">
            <text:p>-5,075<text:s/></text:p>
          </table:table-cell>
          <table:table-cell office:value-type="float" office:value="729.43" table:style-name="ce8">
            <text:p>7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681.86" table:style-name="ce9">
            <text:p>-8,682<text:s/></text:p>
          </table:table-cell>
          <table:table-cell office:value-type="float" office:value="4061.14" table:style-name="ce8">
            <text:p>4,0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7.709999999999994" table:style-name="ce8">
            <text:p>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6037.14" table:style-name="ce8">
            <text:p>86,037<text:s/></text:p>
          </table:table-cell>
          <table:table-cell office:value-type="float" office:value="17143.86" table:style-name="ce8">
            <text:p>17,1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3970.86" table:style-name="ce8">
            <text:p>193,971<text:s/></text:p>
          </table:table-cell>
          <table:table-cell office:value-type="float" office:value="-138010.43" table:style-name="ce9">
            <text:p>-138,010<text:s/></text:p>
          </table:table-cell>
          <table:table-cell office:value-type="float" office:value="-147827" table:style-name="ce9">
            <text:p>-147,827<text:s/></text:p>
          </table:table-cell>
          <table:table-cell office:value-type="float" office:value="213179.71" table:style-name="ce8">
            <text:p>213,180<text:s/></text:p>
          </table:table-cell>
          <table:table-cell office:value-type="float" office:value="28663.14" table:style-name="ce8">
            <text:p>28,663<text:s/></text:p>
          </table:table-cell>
          <table:table-cell office:value-type="float" office:value="6198.43" table:style-name="ce8">
            <text:p>6,198<text:s/></text:p>
          </table:table-cell>
          <table:table-cell office:value-type="float" office:value="-35076.57" table:style-name="ce9">
            <text:p>-35,0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693.14" table:style-name="ce9">
            <text:p>-10,693<text:s/></text:p>
          </table:table-cell>
          <table:table-cell office:value-type="float" office:value="135560.57" table:style-name="ce8">
            <text:p>135,561<text:s/></text:p>
          </table:table-cell>
          <table:table-cell office:value-type="float" office:value="-7147.57" table:style-name="ce9">
            <text:p>-7,148<text:s/></text:p>
          </table:table-cell>
          <table:table-cell office:value-type="float" office:value="30542.71" table:style-name="ce8">
            <text:p>30,543<text:s/></text:p>
          </table:table-cell>
          <table:table-cell office:value-type="float" office:value="-48473.43" table:style-name="ce9">
            <text:p>-48,473<text:s/></text:p>
          </table:table-cell>
          <table:table-cell office:value-type="float" office:value="459.57" table:style-name="ce8">
            <text:p>4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4285.71" table:style-name="ce9">
            <text:p>-34,286<text:s/></text:p>
          </table:table-cell>
          <table:table-cell office:value-type="float" office:value="44534" table:style-name="ce8">
            <text:p>44,534<text:s/></text:p>
          </table:table-cell>
          <table:table-cell office:value-type="float" office:value="-8755.7099999999991" table:style-name="ce9">
            <text:p>-8,756<text:s/></text:p>
          </table:table-cell>
          <table:table-cell office:value-type="float" office:value="3146.71" table:style-name="ce8">
            <text:p>3,147<text:s/></text:p>
          </table:table-cell>
          <table:table-cell office:value-type="float" office:value="-1268.8599999999999" table:style-name="ce9">
            <text:p>-1,269<text:s/></text:p>
          </table:table-cell>
          <table:table-cell office:value-type="float" office:value="-34.71" table:style-name="ce9">
            <text:p>-35<text:s/></text:p>
          </table:table-cell>
          <table:table-cell office:value-type="float" office:value="-4843.43" table:style-name="ce9">
            <text:p>-4,843<text:s/></text:p>
          </table:table-cell>
          <table:table-cell office:value-type="float" office:value="315643.14" table:style-name="ce8">
            <text:p>315,643<text:s/></text:p>
          </table:table-cell>
          <table:table-cell office:value-type="float" office:value="-148.71" table:style-name="ce9">
            <text:p>-1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85.71" table:style-name="ce8">
            <text:p>3,486<text:s/></text:p>
          </table:table-cell>
          <table:table-cell office:value-type="float" office:value="35577.29" table:style-name="ce8">
            <text:p>35,5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8576.86" table:style-name="ce9">
            <text:p>-78,577<text:s/></text:p>
          </table:table-cell>
          <table:table-cell office:value-type="float" office:value="249854.14" table:style-name="ce8">
            <text:p>249,854<text:s/></text:p>
          </table:table-cell>
          <table:table-cell office:value-type="float" office:value="482134.57" table:style-name="ce8">
            <text:p>482,135<text:s/></text:p>
          </table:table-cell>
          <table:table-cell office:value-type="float" office:value="-718074.86" table:style-name="ce9">
            <text:p>-718,075<text:s/></text:p>
          </table:table-cell>
          <table:table-cell office:value-type="float" office:value="66378" table:style-name="ce8">
            <text:p>66,378<text:s/></text:p>
          </table:table-cell>
          <table:table-cell office:value-type="float" office:value="-205630.71" table:style-name="ce9">
            <text:p>-205,6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6244.86" table:style-name="ce9">
            <text:p>-96,245<text:s/></text:p>
          </table:table-cell>
          <table:table-cell office:value-type="float" office:value="1091.43" table:style-name="ce8">
            <text:p>1,0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883" table:style-name="ce9">
            <text:p>-1,8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407.14" table:style-name="ce9">
            <text:p>-6,407<text:s/></text:p>
          </table:table-cell>
          <table:table-cell office:value-type="float" office:value="-478636.57" table:style-name="ce9">
            <text:p>-478,637<text:s/></text:p>
          </table:table-cell>
          <table:table-cell office:value-type="float" office:value="352" table:style-name="ce8">
            <text:p>352<text:s/></text:p>
          </table:table-cell>
          <table:table-cell office:value-type="float" office:value="-92869.86" table:style-name="ce9">
            <text:p>-92,870<text:s/></text:p>
          </table:table-cell>
          <table:table-cell office:value-type="float" office:value="606874.56999999995" table:style-name="ce8">
            <text:p>606,875<text:s/></text:p>
          </table:table-cell>
          <table:table-cell office:value-type="float" office:value="0" table:style-name="ce10">
            <text:p>0<text:s/></text:p>
          </table:table-cell>
          <table:table-cell table:number-columns-repeated="16083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2">
            <text:p>F43</text:p>
          </table:table-cell>
          <table:table-cell office:value-type="string" table:style-name="ce2">
            <text:p>專門營造業</text:p>
          </table:table-cell>
          <table:table-cell office:value-type="float" office:value="17" table:style-name="ce2">
            <text:p>17</text:p>
          </table:table-cell>
          <table:table-cell office:value-type="float" office:value="4864126.88" table:style-name="ce8">
            <text:p>4,864,127<text:s/></text:p>
          </table:table-cell>
          <table:table-cell office:value-type="float" office:value="1361272.94" table:style-name="ce8">
            <text:p>1,361,273<text:s/></text:p>
          </table:table-cell>
          <table:table-cell office:value-type="float" office:value="9508.94" table:style-name="ce8">
            <text:p>9,5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5031" table:style-name="ce8">
            <text:p>65,0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985.120000000003" table:style-name="ce8">
            <text:p>39,985<text:s/></text:p>
          </table:table-cell>
          <table:table-cell office:value-type="float" office:value="19414.060000000001" table:style-name="ce8">
            <text:p>19,414<text:s/></text:p>
          </table:table-cell>
          <table:table-cell office:value-type="float" office:value="526.94000000000005" table:style-name="ce8">
            <text:p>527<text:s/></text:p>
          </table:table-cell>
          <table:table-cell office:value-type="float" office:value="333.41" table:style-name="ce8">
            <text:p>3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29551.06000000006" table:style-name="ce8">
            <text:p>529,551<text:s/></text:p>
          </table:table-cell>
          <table:table-cell office:value-type="float" office:value="32469.29" table:style-name="ce8">
            <text:p>32,469<text:s/></text:p>
          </table:table-cell>
          <table:table-cell office:value-type="float" office:value="88755.18" table:style-name="ce8">
            <text:p>88,7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55740.24" table:style-name="ce8">
            <text:p>1,655,7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834.239999999998" table:style-name="ce8">
            <text:p>51,834<text:s/></text:p>
          </table:table-cell>
          <table:table-cell office:value-type="float" office:value="45191" table:style-name="ce8">
            <text:p>45,1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437.29" table:style-name="ce8">
            <text:p>6,437<text:s/></text:p>
          </table:table-cell>
          <table:table-cell office:value-type="float" office:value="375098.82" table:style-name="ce8">
            <text:p>375,0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78.41" table:style-name="ce8">
            <text:p>2,978<text:s/></text:p>
          </table:table-cell>
          <table:table-cell office:value-type="float" office:value="101675.12" table:style-name="ce8">
            <text:p>101,675<text:s/></text:p>
          </table:table-cell>
          <table:table-cell office:value-type="float" office:value="286682.53000000003" table:style-name="ce8">
            <text:p>286,6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237.24" table:style-name="ce8">
            <text:p>16,2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5051.53" table:style-name="ce8">
            <text:p>185,052<text:s/></text:p>
          </table:table-cell>
          <table:table-cell office:value-type="float" office:value="430922.06" table:style-name="ce8">
            <text:p>430,922<text:s/></text:p>
          </table:table-cell>
          <table:table-cell office:value-type="float" office:value="169836.71" table:style-name="ce8">
            <text:p>169,837<text:s/></text:p>
          </table:table-cell>
          <table:table-cell office:value-type="float" office:value="2801943.41" table:style-name="ce8">
            <text:p>2,801,9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816.71" table:style-name="ce8">
            <text:p>46,8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7153.06" table:style-name="ce8">
            <text:p>137,153<text:s/></text:p>
          </table:table-cell>
          <table:table-cell office:value-type="float" office:value="707.82" table:style-name="ce8">
            <text:p>708<text:s/></text:p>
          </table:table-cell>
          <table:table-cell office:value-type="float" office:value="1938550.71" table:style-name="ce8">
            <text:p>1,938,5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6223.41" table:style-name="ce8">
            <text:p>336,223<text:s/></text:p>
          </table:table-cell>
          <table:table-cell office:value-type="float" office:value="133617.12" table:style-name="ce8">
            <text:p>133,6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30183.41" table:style-name="ce8">
            <text:p>430,1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7087.94" table:style-name="ce8">
            <text:p>247,0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510.82" table:style-name="ce8">
            <text:p>19,5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3144" table:style-name="ce8">
            <text:p>123,144<text:s/></text:p>
          </table:table-cell>
          <table:table-cell office:value-type="float" office:value="133522.53" table:style-name="ce8">
            <text:p>133,523<text:s/></text:p>
          </table:table-cell>
          <table:table-cell office:value-type="float" office:value="18162.349999999999" table:style-name="ce8">
            <text:p>18,1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692.2900000000009" table:style-name="ce8">
            <text:p>9,692<text:s/></text:p>
          </table:table-cell>
          <table:table-cell office:value-type="float" office:value="1204.06" table:style-name="ce8">
            <text:p>1,2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266" table:style-name="ce8">
            <text:p>7,2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6459.649999999994" table:style-name="ce8">
            <text:p>76,460<text:s/></text:p>
          </table:table-cell>
          <table:table-cell office:value-type="float" office:value="124725.71" table:style-name="ce8">
            <text:p>124,7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39.29" table:style-name="ce8">
            <text:p>2,739<text:s/></text:p>
          </table:table-cell>
          <table:table-cell office:value-type="float" office:value="121986.41" table:style-name="ce8">
            <text:p>121,986<text:s/></text:p>
          </table:table-cell>
          <table:table-cell office:value-type="float" office:value="7666070.29" table:style-name="ce8">
            <text:p>7,666,070<text:s/></text:p>
          </table:table-cell>
          <table:table-cell office:value-type="float" office:value="3480504.12" table:style-name="ce8">
            <text:p>3,480,504<text:s/></text:p>
          </table:table-cell>
          <table:table-cell office:value-type="float" office:value="480107.12" table:style-name="ce8">
            <text:p>480,107<text:s/></text:p>
          </table:table-cell>
          <table:table-cell office:value-type="float" office:value="480107.12" table:style-name="ce8">
            <text:p>480,1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2529.24" table:style-name="ce8">
            <text:p>52,529<text:s/></text:p>
          </table:table-cell>
          <table:table-cell office:value-type="float" office:value="398.47" table:style-name="ce8">
            <text:p>3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4460.94" table:style-name="ce8">
            <text:p>104,461<text:s/></text:p>
          </table:table-cell>
          <table:table-cell office:value-type="float" office:value="31.94" table:style-name="ce8">
            <text:p>32<text:s/></text:p>
          </table:table-cell>
          <table:table-cell office:value-type="float" office:value="910112.12" table:style-name="ce8">
            <text:p>910,112<text:s/></text:p>
          </table:table-cell>
          <table:table-cell office:value-type="float" office:value="88141.119999999995" table:style-name="ce8">
            <text:p>88,141<text:s/></text:p>
          </table:table-cell>
          <table:table-cell office:value-type="float" office:value="843455.88" table:style-name="ce8">
            <text:p>843,4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7403.47" table:style-name="ce8">
            <text:p>207,403<text:s/></text:p>
          </table:table-cell>
          <table:table-cell office:value-type="float" office:value="49681.29" table:style-name="ce8">
            <text:p>49,681<text:s/></text:p>
          </table:table-cell>
          <table:table-cell office:value-type="float" office:value="40103.47" table:style-name="ce8">
            <text:p>40,103<text:s/></text:p>
          </table:table-cell>
          <table:table-cell office:value-type="float" office:value="19842.349999999999" table:style-name="ce8">
            <text:p>19,8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84236.71" table:style-name="ce8">
            <text:p>684,2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5333.29" table:style-name="ce8">
            <text:p>205,333<text:s/></text:p>
          </table:table-cell>
          <table:table-cell office:value-type="float" office:value="26672.41" table:style-name="ce8">
            <text:p>26,672<text:s/></text:p>
          </table:table-cell>
          <table:table-cell office:value-type="float" office:value="8736.65" table:style-name="ce8">
            <text:p>8,737<text:s/></text:p>
          </table:table-cell>
          <table:table-cell office:value-type="float" office:value="17935.759999999998" table:style-name="ce8">
            <text:p>17,9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52231" table:style-name="ce8">
            <text:p>452,231<text:s/></text:p>
          </table:table-cell>
          <table:table-cell office:value-type="float" office:value="514192.53" table:style-name="ce8">
            <text:p>514,1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8185.24" table:style-name="ce8">
            <text:p>48,185<text:s/></text:p>
          </table:table-cell>
          <table:table-cell office:value-type="float" office:value="138704.12" table:style-name="ce8">
            <text:p>138,704<text:s/></text:p>
          </table:table-cell>
          <table:table-cell office:value-type="float" office:value="138704.12" table:style-name="ce8">
            <text:p>138,7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724.29" table:style-name="ce8">
            <text:p>23,724<text:s/></text:p>
          </table:table-cell>
          <table:table-cell office:value-type="float" office:value="55147.59" table:style-name="ce8">
            <text:p>55,148<text:s/></text:p>
          </table:table-cell>
          <table:table-cell office:value-type="float" office:value="248431.29" table:style-name="ce8">
            <text:p>248,431<text:s/></text:p>
          </table:table-cell>
          <table:table-cell office:value-type="float" office:value="4250.59" table:style-name="ce8">
            <text:p>4,2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699.35" table:style-name="ce8">
            <text:p>39,699<text:s/></text:p>
          </table:table-cell>
          <table:table-cell office:value-type="float" office:value="204481.35" table:style-name="ce8">
            <text:p>204,481<text:s/></text:p>
          </table:table-cell>
          <table:table-cell office:value-type="float" office:value="3994696.65" table:style-name="ce8">
            <text:p>3,994,697<text:s/></text:p>
          </table:table-cell>
          <table:table-cell office:value-type="float" office:value="3671373.65" table:style-name="ce8">
            <text:p>3,671,374<text:s/></text:p>
          </table:table-cell>
          <table:table-cell office:value-type="float" office:value="1474998.24" table:style-name="ce8">
            <text:p>1,474,998<text:s/></text:p>
          </table:table-cell>
          <table:table-cell office:value-type="float" office:value="1474056.71" table:style-name="ce8">
            <text:p>1,474,0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41.53" table:style-name="ce8">
            <text:p>942<text:s/></text:p>
          </table:table-cell>
          <table:table-cell office:value-type="float" office:value="789257.47" table:style-name="ce8">
            <text:p>789,257<text:s/></text:p>
          </table:table-cell>
          <table:table-cell office:value-type="float" office:value="693074.71" table:style-name="ce8">
            <text:p>693,075<text:s/></text:p>
          </table:table-cell>
          <table:table-cell office:value-type="float" office:value="96182.76" table:style-name="ce8">
            <text:p>96,183<text:s/></text:p>
          </table:table-cell>
          <table:table-cell office:value-type="float" office:value="1442380.88" table:style-name="ce8">
            <text:p>1,442,381<text:s/></text:p>
          </table:table-cell>
          <table:table-cell office:value-type="float" office:value="530537.88" table:style-name="ce8">
            <text:p>530,538<text:s/></text:p>
          </table:table-cell>
          <table:table-cell office:value-type="float" office:value="70593.59" table:style-name="ce8">
            <text:p>70,594<text:s/></text:p>
          </table:table-cell>
          <table:table-cell office:value-type="float" office:value="841249.41" table:style-name="ce8">
            <text:p>841,2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779.06" table:style-name="ce9">
            <text:p>-12,779<text:s/></text:p>
          </table:table-cell>
          <table:table-cell office:value-type="float" office:value="-41159.71" table:style-name="ce9">
            <text:p>-41,1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974.06" table:style-name="ce8">
            <text:p>28,9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93.41" table:style-name="ce9">
            <text:p>-593<text:s/></text:p>
          </table:table-cell>
          <table:table-cell office:value-type="float" office:value="-22483.88" table:style-name="ce9">
            <text:p>-22,4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71373.65" table:style-name="ce8">
            <text:p>3,671,374<text:s/></text:p>
          </table:table-cell>
          <table:table-cell office:value-type="float" office:value="5852919.8200000003" table:style-name="ce8">
            <text:p>5,852,9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59941" table:style-name="ce8">
            <text:p>5,159,941<text:s/></text:p>
          </table:table-cell>
          <table:table-cell office:value-type="float" office:value="4339478.18" table:style-name="ce8">
            <text:p>4,339,478<text:s/></text:p>
          </table:table-cell>
          <table:table-cell office:value-type="float" office:value="692978.82" table:style-name="ce8">
            <text:p>692,979<text:s/></text:p>
          </table:table-cell>
          <table:table-cell office:value-type="float" office:value="1558.24" table:style-name="ce8">
            <text:p>1,558<text:s/></text:p>
          </table:table-cell>
          <table:table-cell office:value-type="float" office:value="-1611.41" table:style-name="ce9">
            <text:p>-1,611<text:s/></text:p>
          </table:table-cell>
          <table:table-cell office:value-type="float" office:value="692925.65" table:style-name="ce8">
            <text:p>692,926<text:s/></text:p>
          </table:table-cell>
          <table:table-cell office:value-type="float" office:value="277792.65000000002" table:style-name="ce8">
            <text:p>277,793<text:s/></text:p>
          </table:table-cell>
          <table:table-cell office:value-type="float" office:value="39956.76" table:style-name="ce8">
            <text:p>39,957<text:s/></text:p>
          </table:table-cell>
          <table:table-cell office:value-type="float" office:value="196585.53" table:style-name="ce8">
            <text:p>196,586<text:s/></text:p>
          </table:table-cell>
          <table:table-cell office:value-type="float" office:value="34489.71" table:style-name="ce8">
            <text:p>34,490<text:s/></text:p>
          </table:table-cell>
          <table:table-cell office:value-type="float" office:value="6760.65" table:style-name="ce8">
            <text:p>6,7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5133" table:style-name="ce8">
            <text:p>415,133<text:s/></text:p>
          </table:table-cell>
          <table:table-cell office:value-type="float" office:value="151725.24" table:style-name="ce8">
            <text:p>151,725<text:s/></text:p>
          </table:table-cell>
          <table:table-cell office:value-type="float" office:value="104141" table:style-name="ce8">
            <text:p>104,141<text:s/></text:p>
          </table:table-cell>
          <table:table-cell office:value-type="float" office:value="10425.35" table:style-name="ce8">
            <text:p>10,425<text:s/></text:p>
          </table:table-cell>
          <table:table-cell office:value-type="float" office:value="755.94" table:style-name="ce8">
            <text:p>756<text:s/></text:p>
          </table:table-cell>
          <table:table-cell office:value-type="float" office:value="17917.12" table:style-name="ce8">
            <text:p>17,917<text:s/></text:p>
          </table:table-cell>
          <table:table-cell office:value-type="float" office:value="71751.59" table:style-name="ce8">
            <text:p>71,752<text:s/></text:p>
          </table:table-cell>
          <table:table-cell office:value-type="float" office:value="-17162.060000000001" table:style-name="ce9">
            <text:p>-17,162<text:s/></text:p>
          </table:table-cell>
          <table:table-cell office:value-type="float" office:value="149.29" table:style-name="ce8">
            <text:p>1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310.18" table:style-name="ce8">
            <text:p>11,310<text:s/></text:p>
          </table:table-cell>
          <table:table-cell office:value-type="float" office:value="-32839.71" table:style-name="ce9">
            <text:p>-32,840<text:s/></text:p>
          </table:table-cell>
          <table:table-cell office:value-type="float" office:value="2365.71" table:style-name="ce8">
            <text:p>2,3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6.18" table:style-name="ce8">
            <text:p>86<text:s/></text:p>
          </table:table-cell>
          <table:table-cell office:value-type="float" office:value="-2801.35" table:style-name="ce9">
            <text:p>-2,801<text:s/></text:p>
          </table:table-cell>
          <table:table-cell office:value-type="float" office:value="4567.6499999999996" table:style-name="ce8">
            <text:p>4,5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588.24" table:style-name="ce9">
            <text:p>-9,5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4334.53" table:style-name="ce8">
            <text:p>74,335<text:s/></text:p>
          </table:table-cell>
          <table:table-cell office:value-type="float" office:value="566858.23999999999" table:style-name="ce8">
            <text:p>566,858<text:s/></text:p>
          </table:table-cell>
          <table:table-cell office:value-type="float" office:value="-81578.710000000006" table:style-name="ce9">
            <text:p>-81,579<text:s/></text:p>
          </table:table-cell>
          <table:table-cell office:value-type="float" office:value="-77750.59" table:style-name="ce9">
            <text:p>-77,751<text:s/></text:p>
          </table:table-cell>
          <table:table-cell office:value-type="float" office:value="-3828.12" table:style-name="ce9">
            <text:p>-3,828<text:s/></text:p>
          </table:table-cell>
          <table:table-cell office:value-type="float" office:value="485279.53" table:style-name="ce8">
            <text:p>485,2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85279.53" table:style-name="ce8">
            <text:p>485,2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85279.53" table:style-name="ce8">
            <text:p>485,280<text:s/></text:p>
          </table:table-cell>
          <table:table-cell office:value-type="float" office:value="-10303.469999999999" table:style-name="ce9">
            <text:p>-10,303<text:s/></text:p>
          </table:table-cell>
          <table:table-cell office:value-type="float" office:value="-5121.6499999999996" table:style-name="ce9">
            <text:p>-5,122<text:s/></text:p>
          </table:table-cell>
          <table:table-cell office:value-type="float" office:value="-5157.82" table:style-name="ce9">
            <text:p>-5,1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95.82" table:style-name="ce9">
            <text:p>-7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32" table:style-name="ce8">
            <text:p>832<text:s/></text:p>
          </table:table-cell>
          <table:table-cell office:value-type="float" office:value="-5181.82" table:style-name="ce9">
            <text:p>-5,182<text:s/></text:p>
          </table:table-cell>
          <table:table-cell office:value-type="float" office:value="-11652.24" table:style-name="ce9">
            <text:p>-11,652<text:s/></text:p>
          </table:table-cell>
          <table:table-cell office:value-type="float" office:value="8801.8799999999992" table:style-name="ce8">
            <text:p>8,8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.06" table:style-name="ce8">
            <text:p>7<text:s/></text:p>
          </table:table-cell>
          <table:table-cell office:value-type="float" office:value="-1399.94" table:style-name="ce9">
            <text:p>-1,4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38.59" table:style-name="ce9">
            <text:p>-9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4976.06" table:style-name="ce8">
            <text:p>474,9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83.41" table:style-name="ce8">
            <text:p>483<text:s/></text:p>
          </table:table-cell>
          <table:table-cell office:value-type="float" office:value="566858.23999999999" table:style-name="ce8">
            <text:p>566,8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66858.23999999999" table:style-name="ce8">
            <text:p>566,858<text:s/></text:p>
          </table:table-cell>
          <table:table-cell office:value-type="float" office:value="21082.18" table:style-name="ce8">
            <text:p>21,082<text:s/></text:p>
          </table:table-cell>
          <table:table-cell office:value-type="float" office:value="13536.24" table:style-name="ce8">
            <text:p>13,536<text:s/></text:p>
          </table:table-cell>
          <table:table-cell office:value-type="float" office:value="-56192.53" table:style-name="ce9">
            <text:p>-56,193<text:s/></text:p>
          </table:table-cell>
          <table:table-cell office:value-type="float" office:value="-131.53" table:style-name="ce9">
            <text:p>-1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859.35" table:style-name="ce9">
            <text:p>-11,859<text:s/></text:p>
          </table:table-cell>
          <table:table-cell office:value-type="float" office:value="-18938.41" table:style-name="ce9">
            <text:p>-18,938<text:s/></text:p>
          </table:table-cell>
          <table:table-cell office:value-type="float" office:value="-1380.88" table:style-name="ce9">
            <text:p>-1,381<text:s/></text:p>
          </table:table-cell>
          <table:table-cell office:value-type="float" office:value="-72953.649999999994" table:style-name="ce9">
            <text:p>-72,954<text:s/></text:p>
          </table:table-cell>
          <table:table-cell office:value-type="float" office:value="-260.24" table:style-name="ce9">
            <text:p>-2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965.82" table:style-name="ce9">
            <text:p>-10,966<text:s/></text:p>
          </table:table-cell>
          <table:table-cell office:value-type="float" office:value="2426.06" table:style-name="ce8">
            <text:p>2,426<text:s/></text:p>
          </table:table-cell>
          <table:table-cell office:value-type="float" office:value="-86.18" table:style-name="ce9">
            <text:p>-86<text:s/></text:p>
          </table:table-cell>
          <table:table-cell office:value-type="float" office:value="519.29" table:style-name="ce8">
            <text:p>519<text:s/></text:p>
          </table:table-cell>
          <table:table-cell office:value-type="float" office:value="-868.18" table:style-name="ce9">
            <text:p>-868<text:s/></text:p>
          </table:table-cell>
          <table:table-cell office:value-type="float" office:value="7076.41" table:style-name="ce8">
            <text:p>7,076<text:s/></text:p>
          </table:table-cell>
          <table:table-cell office:value-type="float" office:value="-8618.65" table:style-name="ce9">
            <text:p>-8,6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0091" table:style-name="ce8">
            <text:p>210,091<text:s/></text:p>
          </table:table-cell>
          <table:table-cell office:value-type="float" office:value="54552.53" table:style-name="ce8">
            <text:p>54,553<text:s/></text:p>
          </table:table-cell>
          <table:table-cell office:value-type="float" office:value="-7971.94" table:style-name="ce9">
            <text:p>-7,972<text:s/></text:p>
          </table:table-cell>
          <table:table-cell office:value-type="float" office:value="5904.41" table:style-name="ce8">
            <text:p>5,904<text:s/></text:p>
          </table:table-cell>
          <table:table-cell office:value-type="float" office:value="9421.8799999999992" table:style-name="ce8">
            <text:p>9,422<text:s/></text:p>
          </table:table-cell>
          <table:table-cell office:value-type="float" office:value="61030.12" table:style-name="ce8">
            <text:p>61,030<text:s/></text:p>
          </table:table-cell>
          <table:table-cell office:value-type="float" office:value="-8835.2900000000009" table:style-name="ce9">
            <text:p>-8,8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0043" table:style-name="ce9">
            <text:p>-60,043<text:s/></text:p>
          </table:table-cell>
          <table:table-cell office:value-type="float" office:value="693392.71" table:style-name="ce8">
            <text:p>693,393<text:s/></text:p>
          </table:table-cell>
          <table:table-cell office:value-type="float" office:value="-89426.29" table:style-name="ce9">
            <text:p>-89,426<text:s/></text:p>
          </table:table-cell>
          <table:table-cell office:value-type="float" office:value="101148.18" table:style-name="ce8">
            <text:p>101,148<text:s/></text:p>
          </table:table-cell>
          <table:table-cell office:value-type="float" office:value="-161290.82" table:style-name="ce9">
            <text:p>-161,291<text:s/></text:p>
          </table:table-cell>
          <table:table-cell office:value-type="float" office:value="2935.88" table:style-name="ce8">
            <text:p>2,9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11.76" table:style-name="ce8">
            <text:p>712<text:s/></text:p>
          </table:table-cell>
          <table:table-cell office:value-type="float" office:value="-882.35" table:style-name="ce9">
            <text:p>-8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4829.24" table:style-name="ce9">
            <text:p>-44,829<text:s/></text:p>
          </table:table-cell>
          <table:table-cell office:value-type="float" office:value="1520.71" table:style-name="ce8">
            <text:p>1,521<text:s/></text:p>
          </table:table-cell>
          <table:table-cell office:value-type="float" office:value="-7621.65" table:style-name="ce9">
            <text:p>-7,6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5179.47" table:style-name="ce9">
            <text:p>-65,179<text:s/></text:p>
          </table:table-cell>
          <table:table-cell office:value-type="float" office:value="14691" table:style-name="ce8">
            <text:p>14,691<text:s/></text:p>
          </table:table-cell>
          <table:table-cell office:value-type="float" office:value="-2085.71" table:style-name="ce9">
            <text:p>-2,0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6.76" table:style-name="ce8">
            <text:p>427<text:s/></text:p>
          </table:table-cell>
          <table:table-cell office:value-type="float" office:value="44012.18" table:style-name="ce8">
            <text:p>44,0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7124.12" table:style-name="ce8">
            <text:p>97,124<text:s/></text:p>
          </table:table-cell>
          <table:table-cell office:value-type="float" office:value="-108744.94" table:style-name="ce9">
            <text:p>-108,745<text:s/></text:p>
          </table:table-cell>
          <table:table-cell office:value-type="float" office:value="457802.88" table:style-name="ce8">
            <text:p>457,803<text:s/></text:p>
          </table:table-cell>
          <table:table-cell office:value-type="float" office:value="-296973.24" table:style-name="ce9">
            <text:p>-296,973<text:s/></text:p>
          </table:table-cell>
          <table:table-cell office:value-type="float" office:value="117753.18" table:style-name="ce8">
            <text:p>117,753<text:s/></text:p>
          </table:table-cell>
          <table:table-cell office:value-type="float" office:value="-171268.59" table:style-name="ce9">
            <text:p>-171,2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44712.41" table:style-name="ce9">
            <text:p>-344,712<text:s/></text:p>
          </table:table-cell>
          <table:table-cell office:value-type="float" office:value="61148.53" table:style-name="ce8">
            <text:p>61,149<text:s/></text:p>
          </table:table-cell>
          <table:table-cell office:value-type="float" office:value="72.59" table:style-name="ce8">
            <text:p>73<text:s/></text:p>
          </table:table-cell>
          <table:table-cell office:value-type="float" office:value="-751.88" table:style-name="ce9">
            <text:p>-7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38.35" table:style-name="ce8">
            <text:p>1,538<text:s/></text:p>
          </table:table-cell>
          <table:table-cell office:value-type="float" office:value="-175390.59" table:style-name="ce9">
            <text:p>-175,391<text:s/></text:p>
          </table:table-cell>
          <table:table-cell office:value-type="float" office:value="-1225.1199999999999" table:style-name="ce9">
            <text:p>-1,225<text:s/></text:p>
          </table:table-cell>
          <table:table-cell office:value-type="float" office:value="408032.06" table:style-name="ce8">
            <text:p>408,032<text:s/></text:p>
          </table:table-cell>
          <table:table-cell office:value-type="float" office:value="1361272.94" table:style-name="ce8">
            <text:p>1,361,273<text:s/></text:p>
          </table:table-cell>
          <table:table-cell office:value-type="float" office:value="0" table:style-name="ce10">
            <text:p>0<text:s/></text:p>
          </table:table-cell>
          <table:table-cell table:number-columns-repeated="16083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2">
            <text:p>G45</text:p>
          </table:table-cell>
          <table:table-cell office:value-type="string" table:style-name="ce2">
            <text:p>批發業</text:p>
          </table:table-cell>
          <table:table-cell office:value-type="float" office:value="54" table:style-name="ce2">
            <text:p>54</text:p>
          </table:table-cell>
          <table:table-cell office:value-type="float" office:value="775268.02" table:style-name="ce8">
            <text:p>775,268<text:s/></text:p>
          </table:table-cell>
          <table:table-cell office:value-type="float" office:value="203588.19" table:style-name="ce8">
            <text:p>203,588<text:s/></text:p>
          </table:table-cell>
          <table:table-cell office:value-type="float" office:value="4488.2" table:style-name="ce8">
            <text:p>4,4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726.22" table:style-name="ce8">
            <text:p>13,7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990.35" table:style-name="ce8">
            <text:p>27,990<text:s/></text:p>
          </table:table-cell>
          <table:table-cell office:value-type="float" office:value="28457.7" table:style-name="ce8">
            <text:p>28,458<text:s/></text:p>
          </table:table-cell>
          <table:table-cell office:value-type="float" office:value="72.48" table:style-name="ce8">
            <text:p>72<text:s/></text:p>
          </table:table-cell>
          <table:table-cell office:value-type="float" office:value="1040.33" table:style-name="ce8">
            <text:p>1,0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8756.74" table:style-name="ce8">
            <text:p>148,757<text:s/></text:p>
          </table:table-cell>
          <table:table-cell office:value-type="float" office:value="2575.41" table:style-name="ce8">
            <text:p>2,575<text:s/></text:p>
          </table:table-cell>
          <table:table-cell office:value-type="float" office:value="74094.070000000007" table:style-name="ce8">
            <text:p>74,094<text:s/></text:p>
          </table:table-cell>
          <table:table-cell office:value-type="float" office:value="93.76" table:style-name="ce8">
            <text:p>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3848.31" table:style-name="ce8">
            <text:p>73,848<text:s/></text:p>
          </table:table-cell>
          <table:table-cell office:value-type="float" office:value="7287.37" table:style-name="ce8">
            <text:p>7,287<text:s/></text:p>
          </table:table-cell>
          <table:table-cell office:value-type="float" office:value="34.22" table:style-name="ce8">
            <text:p>34<text:s/></text:p>
          </table:table-cell>
          <table:table-cell office:value-type="float" office:value="425.5" table:style-name="ce8">
            <text:p>426<text:s/></text:p>
          </table:table-cell>
          <table:table-cell office:value-type="float" office:value="127620.39" table:style-name="ce8">
            <text:p>127,620<text:s/></text:p>
          </table:table-cell>
          <table:table-cell office:value-type="float" office:value="114244.78" table:style-name="ce8">
            <text:p>114,245<text:s/></text:p>
          </table:table-cell>
          <table:table-cell office:value-type="float" office:value="3658.15" table:style-name="ce8">
            <text:p>3,658<text:s/></text:p>
          </table:table-cell>
          <table:table-cell office:value-type="float" office:value="17374.650000000001" table:style-name="ce8">
            <text:p>17,3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657.19" table:style-name="ce8">
            <text:p>7,657<text:s/></text:p>
          </table:table-cell>
          <table:table-cell office:value-type="float" office:value="4308.28" table:style-name="ce8">
            <text:p>4,308<text:s/></text:p>
          </table:table-cell>
          <table:table-cell office:value-type="float" office:value="12431.52" table:style-name="ce8">
            <text:p>12,432<text:s/></text:p>
          </table:table-cell>
          <table:table-cell office:value-type="float" office:value="47204.83" table:style-name="ce8">
            <text:p>47,205<text:s/></text:p>
          </table:table-cell>
          <table:table-cell office:value-type="float" office:value="18601.189999999999" table:style-name="ce8">
            <text:p>18,601<text:s/></text:p>
          </table:table-cell>
          <table:table-cell office:value-type="float" office:value="1171388.46" table:style-name="ce8">
            <text:p>1,171,3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0139.04" table:style-name="ce8">
            <text:p>180,1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065.07" table:style-name="ce8">
            <text:p>22,0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78073.19999999995" table:style-name="ce8">
            <text:p>578,0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2730.67" table:style-name="ce8">
            <text:p>272,731<text:s/></text:p>
          </table:table-cell>
          <table:table-cell office:value-type="float" office:value="111583.98" table:style-name="ce8">
            <text:p>111,584<text:s/></text:p>
          </table:table-cell>
          <table:table-cell office:value-type="float" office:value="638.22" table:style-name="ce8">
            <text:p>638<text:s/></text:p>
          </table:table-cell>
          <table:table-cell office:value-type="float" office:value="244753.28" table:style-name="ce8">
            <text:p>244,7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7101.67" table:style-name="ce8">
            <text:p>107,102<text:s/></text:p>
          </table:table-cell>
          <table:table-cell office:value-type="float" office:value="1878.22" table:style-name="ce8">
            <text:p>1,878<text:s/></text:p>
          </table:table-cell>
          <table:table-cell office:value-type="float" office:value="24735.07" table:style-name="ce8">
            <text:p>24,7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607.37" table:style-name="ce8">
            <text:p>28,607<text:s/></text:p>
          </table:table-cell>
          <table:table-cell office:value-type="float" office:value="30989.93" table:style-name="ce8">
            <text:p>30,990<text:s/></text:p>
          </table:table-cell>
          <table:table-cell office:value-type="float" office:value="16418.2" table:style-name="ce8">
            <text:p>16,418<text:s/></text:p>
          </table:table-cell>
          <table:table-cell office:value-type="float" office:value="2015.96" table:style-name="ce8">
            <text:p>2,016<text:s/></text:p>
          </table:table-cell>
          <table:table-cell office:value-type="float" office:value="597" table:style-name="ce8">
            <text:p>597<text:s/></text:p>
          </table:table-cell>
          <table:table-cell office:value-type="float" office:value="2095.33" table:style-name="ce8">
            <text:p>2,0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709.91" table:style-name="ce8">
            <text:p>11,710<text:s/></text:p>
          </table:table-cell>
          <table:table-cell office:value-type="float" office:value="616.70000000000005" table:style-name="ce8">
            <text:p>617<text:s/></text:p>
          </table:table-cell>
          <table:table-cell office:value-type="float" office:value="23047.07" table:style-name="ce8">
            <text:p>23,047<text:s/></text:p>
          </table:table-cell>
          <table:table-cell office:value-type="float" office:value="49691.13" table:style-name="ce8">
            <text:p>49,6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6.67" table:style-name="ce8">
            <text:p>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11.35" table:style-name="ce8">
            <text:p>911<text:s/></text:p>
          </table:table-cell>
          <table:table-cell office:value-type="float" office:value="48693.11" table:style-name="ce8">
            <text:p>48,693<text:s/></text:p>
          </table:table-cell>
          <table:table-cell office:value-type="float" office:value="1946656.48" table:style-name="ce8">
            <text:p>1,946,656<text:s/></text:p>
          </table:table-cell>
          <table:table-cell office:value-type="float" office:value="431865.87" table:style-name="ce8">
            <text:p>431,866<text:s/></text:p>
          </table:table-cell>
          <table:table-cell office:value-type="float" office:value="78815.240000000005" table:style-name="ce8">
            <text:p>78,815<text:s/></text:p>
          </table:table-cell>
          <table:table-cell office:value-type="float" office:value="78815.240000000005" table:style-name="ce8">
            <text:p>78,8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629.669999999998" table:style-name="ce8">
            <text:p>17,630<text:s/></text:p>
          </table:table-cell>
          <table:table-cell office:value-type="float" office:value="43.56" table:style-name="ce8">
            <text:p>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921.76" table:style-name="ce8">
            <text:p>6,922<text:s/></text:p>
          </table:table-cell>
          <table:table-cell office:value-type="float" office:value="661.72" table:style-name="ce8">
            <text:p>662<text:s/></text:p>
          </table:table-cell>
          <table:table-cell office:value-type="float" office:value="135227.24" table:style-name="ce8">
            <text:p>135,227<text:s/></text:p>
          </table:table-cell>
          <table:table-cell office:value-type="float" office:value="22385.93" table:style-name="ce8">
            <text:p>22,3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3961.3" table:style-name="ce8">
            <text:p>113,961<text:s/></text:p>
          </table:table-cell>
          <table:table-cell office:value-type="float" office:value="1838.17" table:style-name="ce8">
            <text:p>1,838<text:s/></text:p>
          </table:table-cell>
          <table:table-cell office:value-type="float" office:value="10522.65" table:style-name="ce8">
            <text:p>10,523<text:s/></text:p>
          </table:table-cell>
          <table:table-cell office:value-type="float" office:value="1200.4100000000001" table:style-name="ce8">
            <text:p>1,2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658.239999999998" table:style-name="ce8">
            <text:p>42,6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271.93" table:style-name="ce8">
            <text:p>13,272<text:s/></text:p>
          </table:table-cell>
          <table:table-cell office:value-type="float" office:value="22586.65" table:style-name="ce8">
            <text:p>22,587<text:s/></text:p>
          </table:table-cell>
          <table:table-cell office:value-type="float" office:value="281.93" table:style-name="ce8">
            <text:p>282<text:s/></text:p>
          </table:table-cell>
          <table:table-cell office:value-type="float" office:value="22304.720000000001" table:style-name="ce8">
            <text:p>22,3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7.28" table:style-name="ce8">
            <text:p>127<text:s/></text:p>
          </table:table-cell>
          <table:table-cell office:value-type="float" office:value="6672.39" table:style-name="ce8">
            <text:p>6,672<text:s/></text:p>
          </table:table-cell>
          <table:table-cell office:value-type="float" office:value="162676.22" table:style-name="ce8">
            <text:p>162,6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798.46" table:style-name="ce8">
            <text:p>7,798<text:s/></text:p>
          </table:table-cell>
          <table:table-cell office:value-type="float" office:value="94709.26" table:style-name="ce8">
            <text:p>94,709<text:s/></text:p>
          </table:table-cell>
          <table:table-cell office:value-type="float" office:value="94709.26" table:style-name="ce8">
            <text:p>94,7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9.02" table:style-name="ce8">
            <text:p>189<text:s/></text:p>
          </table:table-cell>
          <table:table-cell office:value-type="float" office:value="18533.7" table:style-name="ce8">
            <text:p>18,534<text:s/></text:p>
          </table:table-cell>
          <table:table-cell office:value-type="float" office:value="41445.78" table:style-name="ce8">
            <text:p>41,446<text:s/></text:p>
          </table:table-cell>
          <table:table-cell office:value-type="float" office:value="869.83" table:style-name="ce8">
            <text:p>870<text:s/></text:p>
          </table:table-cell>
          <table:table-cell office:value-type="float" office:value="177.5" table:style-name="ce8">
            <text:p>178<text:s/></text:p>
          </table:table-cell>
          <table:table-cell office:value-type="float" office:value="7178.65" table:style-name="ce8">
            <text:p>7,179<text:s/></text:p>
          </table:table-cell>
          <table:table-cell office:value-type="float" office:value="3915.06" table:style-name="ce8">
            <text:p>3,915<text:s/></text:p>
          </table:table-cell>
          <table:table-cell office:value-type="float" office:value="6173.2" table:style-name="ce8">
            <text:p>6,173<text:s/></text:p>
          </table:table-cell>
          <table:table-cell office:value-type="float" office:value="23309.040000000001" table:style-name="ce8">
            <text:p>23,309<text:s/></text:p>
          </table:table-cell>
          <table:table-cell office:value-type="float" office:value="594542.09" table:style-name="ce8">
            <text:p>594,542<text:s/></text:p>
          </table:table-cell>
          <table:table-cell office:value-type="float" office:value="1352114.39" table:style-name="ce8">
            <text:p>1,352,114<text:s/></text:p>
          </table:table-cell>
          <table:table-cell office:value-type="float" office:value="663717.56000000006" table:style-name="ce8">
            <text:p>663,718<text:s/></text:p>
          </table:table-cell>
          <table:table-cell office:value-type="float" office:value="661948.06000000006" table:style-name="ce8">
            <text:p>661,9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69.5" table:style-name="ce8">
            <text:p>1,7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5886.2" table:style-name="ce8">
            <text:p>305,886<text:s/></text:p>
          </table:table-cell>
          <table:table-cell office:value-type="float" office:value="254690.65" table:style-name="ce8">
            <text:p>254,691<text:s/></text:p>
          </table:table-cell>
          <table:table-cell office:value-type="float" office:value="51195.56" table:style-name="ce8">
            <text:p>51,196<text:s/></text:p>
          </table:table-cell>
          <table:table-cell office:value-type="float" office:value="276854.37" table:style-name="ce8">
            <text:p>276,854<text:s/></text:p>
          </table:table-cell>
          <table:table-cell office:value-type="float" office:value="101344.61" table:style-name="ce8">
            <text:p>101,345<text:s/></text:p>
          </table:table-cell>
          <table:table-cell office:value-type="float" office:value="49290.54" table:style-name="ce8">
            <text:p>49,291<text:s/></text:p>
          </table:table-cell>
          <table:table-cell office:value-type="float" office:value="126219.22" table:style-name="ce8">
            <text:p>126,2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1805.81" table:style-name="ce8">
            <text:p>111,806<text:s/></text:p>
          </table:table-cell>
          <table:table-cell office:value-type="float" office:value="-10329.5" table:style-name="ce9">
            <text:p>-10,3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5051.39" table:style-name="ce8">
            <text:p>125,0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59.22" table:style-name="ce8">
            <text:p>1,359<text:s/></text:p>
          </table:table-cell>
          <table:table-cell office:value-type="float" office:value="-4275.3" table:style-name="ce9">
            <text:p>-4,275<text:s/></text:p>
          </table:table-cell>
          <table:table-cell office:value-type="float" office:value="-6149.56" table:style-name="ce9">
            <text:p>-6,1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52114.39" table:style-name="ce8">
            <text:p>1,352,114<text:s/></text:p>
          </table:table-cell>
          <table:table-cell office:value-type="float" office:value="1138406.8" table:style-name="ce8">
            <text:p>1,138,407<text:s/></text:p>
          </table:table-cell>
          <table:table-cell office:value-type="float" office:value="5623.33" table:style-name="ce8">
            <text:p>5,623<text:s/></text:p>
          </table:table-cell>
          <table:table-cell office:value-type="float" office:value="820415.76" table:style-name="ce8">
            <text:p>820,416<text:s/></text:p>
          </table:table-cell>
          <table:table-cell office:value-type="float" office:value="9995" table:style-name="ce8">
            <text:p>9,995<text:s/></text:p>
          </table:table-cell>
          <table:table-cell office:value-type="float" office:value="317991.03999999998" table:style-name="ce8">
            <text:p>317,991<text:s/></text:p>
          </table:table-cell>
          <table:table-cell office:value-type="float" office:value="-3636.22" table:style-name="ce9">
            <text:p>-3,636<text:s/></text:p>
          </table:table-cell>
          <table:table-cell office:value-type="float" office:value="3178.87" table:style-name="ce8">
            <text:p>3,179<text:s/></text:p>
          </table:table-cell>
          <table:table-cell office:value-type="float" office:value="317533.69" table:style-name="ce8">
            <text:p>317,534<text:s/></text:p>
          </table:table-cell>
          <table:table-cell office:value-type="float" office:value="255737.35" table:style-name="ce8">
            <text:p>255,737<text:s/></text:p>
          </table:table-cell>
          <table:table-cell office:value-type="float" office:value="116398.72" table:style-name="ce8">
            <text:p>116,399<text:s/></text:p>
          </table:table-cell>
          <table:table-cell office:value-type="float" office:value="64671.09" table:style-name="ce8">
            <text:p>64,671<text:s/></text:p>
          </table:table-cell>
          <table:table-cell office:value-type="float" office:value="28862.5" table:style-name="ce8">
            <text:p>28,863<text:s/></text:p>
          </table:table-cell>
          <table:table-cell office:value-type="float" office:value="45805.04" table:style-name="ce8">
            <text:p>45,805<text:s/></text:p>
          </table:table-cell>
          <table:table-cell office:value-type="float" office:value="2.13" table:style-name="ce8">
            <text:p>2<text:s/></text:p>
          </table:table-cell>
          <table:table-cell office:value-type="float" office:value="61798.46" table:style-name="ce8">
            <text:p>61,798<text:s/></text:p>
          </table:table-cell>
          <table:table-cell office:value-type="float" office:value="36044.129999999997" table:style-name="ce8">
            <text:p>36,044<text:s/></text:p>
          </table:table-cell>
          <table:table-cell office:value-type="float" office:value="17417.54" table:style-name="ce8">
            <text:p>17,418<text:s/></text:p>
          </table:table-cell>
          <table:table-cell office:value-type="float" office:value="2060.94" table:style-name="ce8">
            <text:p>2,061<text:s/></text:p>
          </table:table-cell>
          <table:table-cell office:value-type="float" office:value="304.61" table:style-name="ce8">
            <text:p>305<text:s/></text:p>
          </table:table-cell>
          <table:table-cell office:value-type="float" office:value="7266.41" table:style-name="ce8">
            <text:p>7,266<text:s/></text:p>
          </table:table-cell>
          <table:table-cell office:value-type="float" office:value="6882.83" table:style-name="ce8">
            <text:p>6,883<text:s/></text:p>
          </table:table-cell>
          <table:table-cell office:value-type="float" office:value="-6348.04" table:style-name="ce9">
            <text:p>-6,348<text:s/></text:p>
          </table:table-cell>
          <table:table-cell office:value-type="float" office:value="-562.30999999999995" table:style-name="ce9">
            <text:p>-562<text:s/></text:p>
          </table:table-cell>
          <table:table-cell office:value-type="float" office:value="89.26" table:style-name="ce8">
            <text:p>89<text:s/></text:p>
          </table:table-cell>
          <table:table-cell office:value-type="float" office:value="316.54000000000002" table:style-name="ce8">
            <text:p>317<text:s/></text:p>
          </table:table-cell>
          <table:table-cell office:value-type="float" office:value="-4885.22" table:style-name="ce9">
            <text:p>-4,885<text:s/></text:p>
          </table:table-cell>
          <table:table-cell office:value-type="float" office:value="1147.72" table:style-name="ce8">
            <text:p>1,1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.7" table:style-name="ce8">
            <text:p>3<text:s/></text:p>
          </table:table-cell>
          <table:table-cell office:value-type="float" office:value="-543.78" table:style-name="ce9">
            <text:p>-544<text:s/></text:p>
          </table:table-cell>
          <table:table-cell office:value-type="float" office:value="-1912.94" table:style-name="ce9">
            <text:p>-1,9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270.6899999999996" table:style-name="ce9">
            <text:p>-4,271<text:s/></text:p>
          </table:table-cell>
          <table:table-cell office:value-type="float" office:value="-63.39" table:style-name="ce9">
            <text:p>-63<text:s/></text:p>
          </table:table-cell>
          <table:table-cell office:value-type="float" office:value="29308.7" table:style-name="ce8">
            <text:p>29,309<text:s/></text:p>
          </table:table-cell>
          <table:table-cell office:value-type="float" office:value="97842.59" table:style-name="ce8">
            <text:p>97,843<text:s/></text:p>
          </table:table-cell>
          <table:table-cell office:value-type="float" office:value="-16453.8" table:style-name="ce9">
            <text:p>-16,454<text:s/></text:p>
          </table:table-cell>
          <table:table-cell office:value-type="float" office:value="-15371.59" table:style-name="ce9">
            <text:p>-15,372<text:s/></text:p>
          </table:table-cell>
          <table:table-cell office:value-type="float" office:value="-1082.2" table:style-name="ce9">
            <text:p>-1,082<text:s/></text:p>
          </table:table-cell>
          <table:table-cell office:value-type="float" office:value="81388.800000000003" table:style-name="ce8">
            <text:p>81,3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1388.800000000003" table:style-name="ce8">
            <text:p>81,3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1388.800000000003" table:style-name="ce8">
            <text:p>81,389<text:s/></text:p>
          </table:table-cell>
          <table:table-cell office:value-type="float" office:value="85679.02" table:style-name="ce8">
            <text:p>85,679<text:s/></text:p>
          </table:table-cell>
          <table:table-cell office:value-type="float" office:value="425.22" table:style-name="ce8">
            <text:p>425<text:s/></text:p>
          </table:table-cell>
          <table:table-cell office:value-type="float" office:value="-403.37" table:style-name="ce9">
            <text:p>-4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.65" table:style-name="ce8">
            <text:p>1<text:s/></text:p>
          </table:table-cell>
          <table:table-cell office:value-type="float" office:value="778.3" table:style-name="ce8">
            <text:p>7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9.65" table:style-name="ce8">
            <text:p>50<text:s/></text:p>
          </table:table-cell>
          <table:table-cell office:value-type="float" office:value="85253.8" table:style-name="ce8">
            <text:p>85,254<text:s/></text:p>
          </table:table-cell>
          <table:table-cell office:value-type="float" office:value="-5603.06" table:style-name="ce9">
            <text:p>-5,603<text:s/></text:p>
          </table:table-cell>
          <table:table-cell office:value-type="float" office:value="86025.09" table:style-name="ce8">
            <text:p>86,0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4.91" table:style-name="ce9">
            <text:p>-15<text:s/></text:p>
          </table:table-cell>
          <table:table-cell office:value-type="float" office:value="3661.37" table:style-name="ce8">
            <text:p>3,6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85.3" table:style-name="ce8">
            <text:p>1,1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7067.81" table:style-name="ce8">
            <text:p>167,068<text:s/></text:p>
          </table:table-cell>
          <table:table-cell office:value-type="float" office:value="798.67" table:style-name="ce8">
            <text:p>7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4.46" table:style-name="ce8">
            <text:p>134<text:s/></text:p>
          </table:table-cell>
          <table:table-cell office:value-type="float" office:value="97842.59" table:style-name="ce8">
            <text:p>97,8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7842.59" table:style-name="ce8">
            <text:p>97,843<text:s/></text:p>
          </table:table-cell>
          <table:table-cell office:value-type="float" office:value="17971.240000000002" table:style-name="ce8">
            <text:p>17,971<text:s/></text:p>
          </table:table-cell>
          <table:table-cell office:value-type="float" office:value="2585.9299999999998" table:style-name="ce8">
            <text:p>2,586<text:s/></text:p>
          </table:table-cell>
          <table:table-cell office:value-type="float" office:value="149.44" table:style-name="ce8">
            <text:p>149<text:s/></text:p>
          </table:table-cell>
          <table:table-cell office:value-type="float" office:value="-1071.48" table:style-name="ce9">
            <text:p>-1,0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061.59" table:style-name="ce9">
            <text:p>-2,062<text:s/></text:p>
          </table:table-cell>
          <table:table-cell office:value-type="float" office:value="-7266.41" table:style-name="ce9">
            <text:p>-7,266<text:s/></text:p>
          </table:table-cell>
          <table:table-cell office:value-type="float" office:value="-12.15" table:style-name="ce9">
            <text:p>-12<text:s/></text:p>
          </table:table-cell>
          <table:table-cell office:value-type="float" office:value="-17616.39" table:style-name="ce9">
            <text:p>-17,616<text:s/></text:p>
          </table:table-cell>
          <table:table-cell office:value-type="float" office:value="553.79999999999995" table:style-name="ce8">
            <text:p>554<text:s/></text:p>
          </table:table-cell>
          <table:table-cell office:value-type="float" office:value="-89.26" table:style-name="ce9">
            <text:p>-89<text:s/></text:p>
          </table:table-cell>
          <table:table-cell office:value-type="float" office:value="-11980.33" table:style-name="ce9">
            <text:p>-11,980<text:s/></text:p>
          </table:table-cell>
          <table:table-cell office:value-type="float" office:value="484.28" table:style-name="ce8">
            <text:p>4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4.17" table:style-name="ce8">
            <text:p>344<text:s/></text:p>
          </table:table-cell>
          <table:table-cell office:value-type="float" office:value="-162.76" table:style-name="ce9">
            <text:p>-163<text:s/></text:p>
          </table:table-cell>
          <table:table-cell office:value-type="float" office:value="6086.98" table:style-name="ce8">
            <text:p>6,087<text:s/></text:p>
          </table:table-cell>
          <table:table-cell office:value-type="float" office:value="122" table:style-name="ce8">
            <text:p>1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980.83" table:style-name="ce9">
            <text:p>-10,981<text:s/></text:p>
          </table:table-cell>
          <table:table-cell office:value-type="float" office:value="-6334.17" table:style-name="ce9">
            <text:p>-6,334<text:s/></text:p>
          </table:table-cell>
          <table:table-cell office:value-type="float" office:value="7784.76" table:style-name="ce8">
            <text:p>7,785<text:s/></text:p>
          </table:table-cell>
          <table:table-cell office:value-type="float" office:value="6531.8" table:style-name="ce8">
            <text:p>6,532<text:s/></text:p>
          </table:table-cell>
          <table:table-cell office:value-type="float" office:value="2081.09" table:style-name="ce8">
            <text:p>2,081<text:s/></text:p>
          </table:table-cell>
          <table:table-cell office:value-type="float" office:value="16362.59" table:style-name="ce8">
            <text:p>16,363<text:s/></text:p>
          </table:table-cell>
          <table:table-cell office:value-type="float" office:value="-3549.2" table:style-name="ce9">
            <text:p>-3,5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7027.439999999999" table:style-name="ce9">
            <text:p>-17,027<text:s/></text:p>
          </table:table-cell>
          <table:table-cell office:value-type="float" office:value="80748.649999999994" table:style-name="ce8">
            <text:p>80,749<text:s/></text:p>
          </table:table-cell>
          <table:table-cell office:value-type="float" office:value="-19698.189999999999" table:style-name="ce9">
            <text:p>-19,698<text:s/></text:p>
          </table:table-cell>
          <table:table-cell office:value-type="float" office:value="4388.33" table:style-name="ce8">
            <text:p>4,388<text:s/></text:p>
          </table:table-cell>
          <table:table-cell office:value-type="float" office:value="-23957.61" table:style-name="ce9">
            <text:p>-23,958<text:s/></text:p>
          </table:table-cell>
          <table:table-cell office:value-type="float" office:value="39018.519999999997" table:style-name="ce8">
            <text:p>39,019<text:s/></text:p>
          </table:table-cell>
          <table:table-cell office:value-type="float" office:value="-86.67" table:style-name="ce9">
            <text:p>-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953.24" table:style-name="ce9">
            <text:p>-1,953<text:s/></text:p>
          </table:table-cell>
          <table:table-cell office:value-type="float" office:value="306.98" table:style-name="ce8">
            <text:p>307<text:s/></text:p>
          </table:table-cell>
          <table:table-cell office:value-type="float" office:value="-42891.31" table:style-name="ce9">
            <text:p>-42,891<text:s/></text:p>
          </table:table-cell>
          <table:table-cell office:value-type="float" office:value="962" table:style-name="ce8">
            <text:p>962<text:s/></text:p>
          </table:table-cell>
          <table:table-cell office:value-type="float" office:value="-2491.0700000000002" table:style-name="ce9">
            <text:p>-2,491<text:s/></text:p>
          </table:table-cell>
          <table:table-cell office:value-type="float" office:value="-3827.96" table:style-name="ce9">
            <text:p>-3,828<text:s/></text:p>
          </table:table-cell>
          <table:table-cell office:value-type="float" office:value="-12195.69" table:style-name="ce9">
            <text:p>-12,196<text:s/></text:p>
          </table:table-cell>
          <table:table-cell office:value-type="float" office:value="20332.96" table:style-name="ce8">
            <text:p>20,333<text:s/></text:p>
          </table:table-cell>
          <table:table-cell office:value-type="float" office:value="-12819.28" table:style-name="ce9">
            <text:p>-12,819<text:s/></text:p>
          </table:table-cell>
          <table:table-cell office:value-type="float" office:value="221.3" table:style-name="ce8">
            <text:p>221<text:s/></text:p>
          </table:table-cell>
          <table:table-cell office:value-type="float" office:value="70.44" table:style-name="ce8">
            <text:p>70<text:s/></text:p>
          </table:table-cell>
          <table:table-cell office:value-type="float" office:value="13162.7" table:style-name="ce8">
            <text:p>13,1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37.13" table:style-name="ce8">
            <text:p>1,937<text:s/></text:p>
          </table:table-cell>
          <table:table-cell office:value-type="float" office:value="-39520.65" table:style-name="ce9">
            <text:p>-39,521<text:s/></text:p>
          </table:table-cell>
          <table:table-cell office:value-type="float" office:value="162613.44" table:style-name="ce8">
            <text:p>162,613<text:s/></text:p>
          </table:table-cell>
          <table:table-cell office:value-type="float" office:value="-158836.41" table:style-name="ce9">
            <text:p>-158,836<text:s/></text:p>
          </table:table-cell>
          <table:table-cell office:value-type="float" office:value="52563.78" table:style-name="ce8">
            <text:p>52,564<text:s/></text:p>
          </table:table-cell>
          <table:table-cell office:value-type="float" office:value="-70614.22" table:style-name="ce9">
            <text:p>-70,6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7837.41" table:style-name="ce9">
            <text:p>-67,837<text:s/></text:p>
          </table:table-cell>
          <table:table-cell office:value-type="float" office:value="23721.83" table:style-name="ce8">
            <text:p>23,722<text:s/></text:p>
          </table:table-cell>
          <table:table-cell office:value-type="float" office:value="-1987.85" table:style-name="ce9">
            <text:p>-1,988<text:s/></text:p>
          </table:table-cell>
          <table:table-cell office:value-type="float" office:value="-559.24" table:style-name="ce9">
            <text:p>-5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469.09" table:style-name="ce9">
            <text:p>-2,469<text:s/></text:p>
          </table:table-cell>
          <table:table-cell office:value-type="float" office:value="-63405.17" table:style-name="ce9">
            <text:p>-63,405<text:s/></text:p>
          </table:table-cell>
          <table:table-cell office:value-type="float" office:value="-94.83" table:style-name="ce9">
            <text:p>-95<text:s/></text:p>
          </table:table-cell>
          <table:table-cell office:value-type="float" office:value="-22272" table:style-name="ce9">
            <text:p>-22,272<text:s/></text:p>
          </table:table-cell>
          <table:table-cell office:value-type="float" office:value="203588.19" table:style-name="ce8">
            <text:p>203,588<text:s/></text:p>
          </table:table-cell>
          <table:table-cell office:value-type="float" office:value="0" table:style-name="ce10">
            <text:p>0<text:s/></text:p>
          </table:table-cell>
          <table:table-cell table:number-columns-repeated="16083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2">
            <text:p>G46</text:p>
          </table:table-cell>
          <table:table-cell office:value-type="string" table:style-name="ce2">
            <text:p>批發業</text:p>
          </table:table-cell>
          <table:table-cell office:value-type="float" office:value="121" table:style-name="ce2">
            <text:p>121</text:p>
          </table:table-cell>
          <table:table-cell office:value-type="float" office:value="2170834.42" table:style-name="ce8">
            <text:p>2,170,834<text:s/></text:p>
          </table:table-cell>
          <table:table-cell office:value-type="float" office:value="304650.25" table:style-name="ce8">
            <text:p>304,650<text:s/></text:p>
          </table:table-cell>
          <table:table-cell office:value-type="float" office:value="14342.98" table:style-name="ce8">
            <text:p>14,3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856.18" table:style-name="ce8">
            <text:p>39,8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053" table:style-name="ce8">
            <text:p>27,053<text:s/></text:p>
          </table:table-cell>
          <table:table-cell office:value-type="float" office:value="26575.119999999999" table:style-name="ce8">
            <text:p>26,575<text:s/></text:p>
          </table:table-cell>
          <table:table-cell office:value-type="float" office:value="850.33" table:style-name="ce8">
            <text:p>850<text:s/></text:p>
          </table:table-cell>
          <table:table-cell office:value-type="float" office:value="772.71" table:style-name="ce8">
            <text:p>7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73795.81" table:style-name="ce8">
            <text:p>673,796<text:s/></text:p>
          </table:table-cell>
          <table:table-cell office:value-type="float" office:value="42173.98" table:style-name="ce8">
            <text:p>42,174<text:s/></text:p>
          </table:table-cell>
          <table:table-cell office:value-type="float" office:value="227170.59" table:style-name="ce8">
            <text:p>227,171<text:s/></text:p>
          </table:table-cell>
          <table:table-cell office:value-type="float" office:value="175.2" table:style-name="ce8">
            <text:p>1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518.31" table:style-name="ce8">
            <text:p>40,518<text:s/></text:p>
          </table:table-cell>
          <table:table-cell office:value-type="float" office:value="115886.31" table:style-name="ce8">
            <text:p>115,886<text:s/></text:p>
          </table:table-cell>
          <table:table-cell office:value-type="float" office:value="282.01" table:style-name="ce8">
            <text:p>282<text:s/></text:p>
          </table:table-cell>
          <table:table-cell office:value-type="float" office:value="1031.23" table:style-name="ce8">
            <text:p>1,031<text:s/></text:p>
          </table:table-cell>
          <table:table-cell office:value-type="float" office:value="613604.64" table:style-name="ce8">
            <text:p>613,605<text:s/></text:p>
          </table:table-cell>
          <table:table-cell office:value-type="float" office:value="637505.19999999995" table:style-name="ce8">
            <text:p>637,505<text:s/></text:p>
          </table:table-cell>
          <table:table-cell office:value-type="float" office:value="896.41" table:style-name="ce8">
            <text:p>8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796.98" table:style-name="ce8">
            <text:p>24,7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347.55" table:style-name="ce8">
            <text:p>16,348<text:s/></text:p>
          </table:table-cell>
          <table:table-cell office:value-type="float" office:value="69229.759999999995" table:style-name="ce8">
            <text:p>69,230<text:s/></text:p>
          </table:table-cell>
          <table:table-cell office:value-type="float" office:value="39826.17" table:style-name="ce8">
            <text:p>39,826<text:s/></text:p>
          </table:table-cell>
          <table:table-cell office:value-type="float" office:value="2158333.9" table:style-name="ce8">
            <text:p>2,158,334<text:s/></text:p>
          </table:table-cell>
          <table:table-cell office:value-type="float" office:value="204.71" table:style-name="ce8">
            <text:p>205<text:s/></text:p>
          </table:table-cell>
          <table:table-cell office:value-type="float" office:value="5215.55" table:style-name="ce8">
            <text:p>5,216<text:s/></text:p>
          </table:table-cell>
          <table:table-cell office:value-type="float" office:value="14651.19" table:style-name="ce8">
            <text:p>14,651<text:s/></text:p>
          </table:table-cell>
          <table:table-cell office:value-type="float" office:value="198.62" table:style-name="ce8">
            <text:p>1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997.59" table:style-name="ce8">
            <text:p>23,998<text:s/></text:p>
          </table:table-cell>
          <table:table-cell office:value-type="float" office:value="107.29" table:style-name="ce8">
            <text:p>107<text:s/></text:p>
          </table:table-cell>
          <table:table-cell office:value-type="float" office:value="1785831.64" table:style-name="ce8">
            <text:p>1,785,832<text:s/></text:p>
          </table:table-cell>
          <table:table-cell office:value-type="float" office:value="8.74" table:style-name="ce8">
            <text:p>9<text:s/></text:p>
          </table:table-cell>
          <table:table-cell office:value-type="float" office:value="238560.17" table:style-name="ce8">
            <text:p>238,560<text:s/></text:p>
          </table:table-cell>
          <table:table-cell office:value-type="float" office:value="120840.59" table:style-name="ce8">
            <text:p>120,8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9047.40000000002" table:style-name="ce8">
            <text:p>269,0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4502.9" table:style-name="ce8">
            <text:p>154,503<text:s/></text:p>
          </table:table-cell>
          <table:table-cell office:value-type="float" office:value="123.97" table:style-name="ce8">
            <text:p>124<text:s/></text:p>
          </table:table-cell>
          <table:table-cell office:value-type="float" office:value="3299.06" table:style-name="ce8">
            <text:p>3,2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247.35" table:style-name="ce8">
            <text:p>30,247<text:s/></text:p>
          </table:table-cell>
          <table:table-cell office:value-type="float" office:value="33559.449999999997" table:style-name="ce8">
            <text:p>33,559<text:s/></text:p>
          </table:table-cell>
          <table:table-cell office:value-type="float" office:value="5844.17" table:style-name="ce8">
            <text:p>5,844<text:s/></text:p>
          </table:table-cell>
          <table:table-cell office:value-type="float" office:value="549.85" table:style-name="ce8">
            <text:p>550<text:s/></text:p>
          </table:table-cell>
          <table:table-cell office:value-type="float" office:value="35.18" table:style-name="ce8">
            <text:p>35<text:s/></text:p>
          </table:table-cell>
          <table:table-cell office:value-type="float" office:value="2824.79" table:style-name="ce8">
            <text:p>2,825<text:s/></text:p>
          </table:table-cell>
          <table:table-cell office:value-type="float" office:value="761.69" table:style-name="ce8">
            <text:p>762<text:s/></text:p>
          </table:table-cell>
          <table:table-cell office:value-type="float" office:value="1672.66" table:style-name="ce8">
            <text:p>1,6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552.47" table:style-name="ce8">
            <text:p>25,552<text:s/></text:p>
          </table:table-cell>
          <table:table-cell office:value-type="float" office:value="27923.17" table:style-name="ce8">
            <text:p>27,9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1.64999999999998" table:style-name="ce8">
            <text:p>3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96.54" table:style-name="ce8">
            <text:p>2,997<text:s/></text:p>
          </table:table-cell>
          <table:table-cell office:value-type="float" office:value="24624.98" table:style-name="ce8">
            <text:p>24,625<text:s/></text:p>
          </table:table-cell>
          <table:table-cell office:value-type="float" office:value="4329168.32" table:style-name="ce8">
            <text:p>4,329,168<text:s/></text:p>
          </table:table-cell>
          <table:table-cell office:value-type="float" office:value="1802147.64" table:style-name="ce8">
            <text:p>1,802,148<text:s/></text:p>
          </table:table-cell>
          <table:table-cell office:value-type="float" office:value="753021.36" table:style-name="ce8">
            <text:p>753,021<text:s/></text:p>
          </table:table-cell>
          <table:table-cell office:value-type="float" office:value="726147.4" table:style-name="ce8">
            <text:p>726,147<text:s/></text:p>
          </table:table-cell>
          <table:table-cell office:value-type="float" office:value="1751.4" table:style-name="ce8">
            <text:p>1,751<text:s/></text:p>
          </table:table-cell>
          <table:table-cell office:value-type="float" office:value="25122.55" table:style-name="ce8">
            <text:p>25,123<text:s/></text:p>
          </table:table-cell>
          <table:table-cell office:value-type="float" office:value="100137.38" table:style-name="ce8">
            <text:p>100,137<text:s/></text:p>
          </table:table-cell>
          <table:table-cell office:value-type="float" office:value="858.98" table:style-name="ce8">
            <text:p>8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896.83" table:style-name="ce8">
            <text:p>10,897<text:s/></text:p>
          </table:table-cell>
          <table:table-cell office:value-type="float" office:value="4355.32" table:style-name="ce8">
            <text:p>4,355<text:s/></text:p>
          </table:table-cell>
          <table:table-cell office:value-type="float" office:value="473597.63" table:style-name="ce8">
            <text:p>473,598<text:s/></text:p>
          </table:table-cell>
          <table:table-cell office:value-type="float" office:value="171474.48" table:style-name="ce8">
            <text:p>171,4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2432.79" table:style-name="ce8">
            <text:p>112,433<text:s/></text:p>
          </table:table-cell>
          <table:table-cell office:value-type="float" office:value="59398.400000000001" table:style-name="ce8">
            <text:p>59,398<text:s/></text:p>
          </table:table-cell>
          <table:table-cell office:value-type="float" office:value="22767.31" table:style-name="ce8">
            <text:p>22,767<text:s/></text:p>
          </table:table-cell>
          <table:table-cell office:value-type="float" office:value="11603.16" table:style-name="ce8">
            <text:p>11,6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1603.990000000005" table:style-name="ce8">
            <text:p>81,604<text:s/></text:p>
          </table:table-cell>
          <table:table-cell office:value-type="float" office:value="1726.12" table:style-name="ce8">
            <text:p>1,726<text:s/></text:p>
          </table:table-cell>
          <table:table-cell office:value-type="float" office:value="34387.660000000003" table:style-name="ce8">
            <text:p>34,388<text:s/></text:p>
          </table:table-cell>
          <table:table-cell office:value-type="float" office:value="26341.9" table:style-name="ce8">
            <text:p>26,342<text:s/></text:p>
          </table:table-cell>
          <table:table-cell office:value-type="float" office:value="20051.830000000002" table:style-name="ce8">
            <text:p>20,052<text:s/></text:p>
          </table:table-cell>
          <table:table-cell office:value-type="float" office:value="6025.61" table:style-name="ce8">
            <text:p>6,026<text:s/></text:p>
          </table:table-cell>
          <table:table-cell office:value-type="float" office:value="264.45999999999998" table:style-name="ce8">
            <text:p>2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.23" table:style-name="ce8">
            <text:p>10<text:s/></text:p>
          </table:table-cell>
          <table:table-cell office:value-type="float" office:value="19138.07" table:style-name="ce8">
            <text:p>19,138<text:s/></text:p>
          </table:table-cell>
          <table:table-cell office:value-type="float" office:value="261690.48" table:style-name="ce8">
            <text:p>261,690<text:s/></text:p>
          </table:table-cell>
          <table:table-cell office:value-type="float" office:value="4.8600000000000003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868.17" table:style-name="ce8">
            <text:p>15,868<text:s/></text:p>
          </table:table-cell>
          <table:table-cell office:value-type="float" office:value="148224.82999999999" table:style-name="ce8">
            <text:p>148,225<text:s/></text:p>
          </table:table-cell>
          <table:table-cell office:value-type="float" office:value="148084.32999999999" table:style-name="ce8">
            <text:p>148,0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0.5" table:style-name="ce8">
            <text:p>141<text:s/></text:p>
          </table:table-cell>
          <table:table-cell office:value-type="float" office:value="1065.17" table:style-name="ce8">
            <text:p>1,065<text:s/></text:p>
          </table:table-cell>
          <table:table-cell office:value-type="float" office:value="43498.28" table:style-name="ce8">
            <text:p>43,498<text:s/></text:p>
          </table:table-cell>
          <table:table-cell office:value-type="float" office:value="53029.18" table:style-name="ce8">
            <text:p>53,029<text:s/></text:p>
          </table:table-cell>
          <table:table-cell office:value-type="float" office:value="47.01" table:style-name="ce8">
            <text:p>47<text:s/></text:p>
          </table:table-cell>
          <table:table-cell office:value-type="float" office:value="47.01" table:style-name="ce8">
            <text:p>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018.8" table:style-name="ce8">
            <text:p>20,019<text:s/></text:p>
          </table:table-cell>
          <table:table-cell office:value-type="float" office:value="32963.370000000003" table:style-name="ce8">
            <text:p>32,963<text:s/></text:p>
          </table:table-cell>
          <table:table-cell office:value-type="float" office:value="2063838.12" table:style-name="ce8">
            <text:p>2,063,838<text:s/></text:p>
          </table:table-cell>
          <table:table-cell office:value-type="float" office:value="2265330.21" table:style-name="ce8">
            <text:p>2,265,330<text:s/></text:p>
          </table:table-cell>
          <table:table-cell office:value-type="float" office:value="1064532.4099999999" table:style-name="ce8">
            <text:p>1,064,532<text:s/></text:p>
          </table:table-cell>
          <table:table-cell office:value-type="float" office:value="1064487.69" table:style-name="ce8">
            <text:p>1,064,4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.49" table:style-name="ce8">
            <text:p>41<text:s/></text:p>
          </table:table-cell>
          <table:table-cell office:value-type="float" office:value="3.24" table:style-name="ce8">
            <text:p>3<text:s/></text:p>
          </table:table-cell>
          <table:table-cell office:value-type="float" office:value="516180.17" table:style-name="ce8">
            <text:p>516,180<text:s/></text:p>
          </table:table-cell>
          <table:table-cell office:value-type="float" office:value="391148.77" table:style-name="ce8">
            <text:p>391,149<text:s/></text:p>
          </table:table-cell>
          <table:table-cell office:value-type="float" office:value="125031.4" table:style-name="ce8">
            <text:p>125,031<text:s/></text:p>
          </table:table-cell>
          <table:table-cell office:value-type="float" office:value="755891.74" table:style-name="ce8">
            <text:p>755,892<text:s/></text:p>
          </table:table-cell>
          <table:table-cell office:value-type="float" office:value="292205.96000000002" table:style-name="ce8">
            <text:p>292,206<text:s/></text:p>
          </table:table-cell>
          <table:table-cell office:value-type="float" office:value="50582.559999999998" table:style-name="ce8">
            <text:p>50,583<text:s/></text:p>
          </table:table-cell>
          <table:table-cell office:value-type="float" office:value="413103.22" table:style-name="ce8">
            <text:p>413,1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1133.52" table:style-name="ce9">
            <text:p>-61,134<text:s/></text:p>
          </table:table-cell>
          <table:table-cell office:value-type="float" office:value="-93139.06" table:style-name="ce9">
            <text:p>-93,139<text:s/></text:p>
          </table:table-cell>
          <table:table-cell office:value-type="float" office:value="-1244.5" table:style-name="ce9">
            <text:p>-1,245<text:s/></text:p>
          </table:table-cell>
          <table:table-cell office:value-type="float" office:value="33819.46" table:style-name="ce8">
            <text:p>33,819<text:s/></text:p>
          </table:table-cell>
          <table:table-cell office:value-type="float" office:value="9.17" table:style-name="ce8">
            <text:p>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.81" table:style-name="ce8">
            <text:p>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02.4" table:style-name="ce9">
            <text:p>-602<text:s/></text:p>
          </table:table-cell>
          <table:table-cell office:value-type="float" office:value="-10140.6" table:style-name="ce9">
            <text:p>-10,1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65330.21" table:style-name="ce8">
            <text:p>2,265,330<text:s/></text:p>
          </table:table-cell>
          <table:table-cell office:value-type="float" office:value="5895872.4400000004" table:style-name="ce8">
            <text:p>5,895,872<text:s/></text:p>
          </table:table-cell>
          <table:table-cell office:value-type="float" office:value="168.14" table:style-name="ce8">
            <text:p>168<text:s/></text:p>
          </table:table-cell>
          <table:table-cell office:value-type="float" office:value="5445558.29" table:style-name="ce8">
            <text:p>5,445,5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50314.15" table:style-name="ce8">
            <text:p>450,314<text:s/></text:p>
          </table:table-cell>
          <table:table-cell office:value-type="float" office:value="-4543.22" table:style-name="ce9">
            <text:p>-4,543<text:s/></text:p>
          </table:table-cell>
          <table:table-cell office:value-type="float" office:value="1870.41" table:style-name="ce8">
            <text:p>1,870<text:s/></text:p>
          </table:table-cell>
          <table:table-cell office:value-type="float" office:value="447641.34" table:style-name="ce8">
            <text:p>447,641<text:s/></text:p>
          </table:table-cell>
          <table:table-cell office:value-type="float" office:value="334664.88" table:style-name="ce8">
            <text:p>334,665<text:s/></text:p>
          </table:table-cell>
          <table:table-cell office:value-type="float" office:value="186483.02" table:style-name="ce8">
            <text:p>186,483<text:s/></text:p>
          </table:table-cell>
          <table:table-cell office:value-type="float" office:value="86971.6" table:style-name="ce8">
            <text:p>86,972<text:s/></text:p>
          </table:table-cell>
          <table:table-cell office:value-type="float" office:value="57009.98" table:style-name="ce8">
            <text:p>57,010<text:s/></text:p>
          </table:table-cell>
          <table:table-cell office:value-type="float" office:value="4200.28" table:style-name="ce8">
            <text:p>4,200<text:s/></text:p>
          </table:table-cell>
          <table:table-cell office:value-type="float" office:value="688.63" table:style-name="ce8">
            <text:p>689<text:s/></text:p>
          </table:table-cell>
          <table:table-cell office:value-type="float" office:value="113665.08" table:style-name="ce8">
            <text:p>113,665<text:s/></text:p>
          </table:table-cell>
          <table:table-cell office:value-type="float" office:value="156045.43" table:style-name="ce8">
            <text:p>156,045<text:s/></text:p>
          </table:table-cell>
          <table:table-cell office:value-type="float" office:value="23843.18" table:style-name="ce8">
            <text:p>23,843<text:s/></text:p>
          </table:table-cell>
          <table:table-cell office:value-type="float" office:value="3042.02" table:style-name="ce8">
            <text:p>3,042<text:s/></text:p>
          </table:table-cell>
          <table:table-cell office:value-type="float" office:value="806.03" table:style-name="ce8">
            <text:p>806<text:s/></text:p>
          </table:table-cell>
          <table:table-cell office:value-type="float" office:value="2923.96" table:style-name="ce8">
            <text:p>2,924<text:s/></text:p>
          </table:table-cell>
          <table:table-cell office:value-type="float" office:value="16174.28" table:style-name="ce8">
            <text:p>16,174<text:s/></text:p>
          </table:table-cell>
          <table:table-cell office:value-type="float" office:value="-6322.52" table:style-name="ce9">
            <text:p>-6,323<text:s/></text:p>
          </table:table-cell>
          <table:table-cell office:value-type="float" office:value="12.57" table:style-name="ce8">
            <text:p>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983.83" table:style-name="ce8">
            <text:p>13,984<text:s/></text:p>
          </table:table-cell>
          <table:table-cell office:value-type="float" office:value="-15596.83" table:style-name="ce9">
            <text:p>-15,597<text:s/></text:p>
          </table:table-cell>
          <table:table-cell office:value-type="float" office:value="-2147.79" table:style-name="ce9">
            <text:p>-2,148<text:s/></text:p>
          </table:table-cell>
          <table:table-cell office:value-type="float" office:value="6.61" table:style-name="ce8">
            <text:p>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.84" table:style-name="ce8">
            <text:p>3<text:s/></text:p>
          </table:table-cell>
          <table:table-cell office:value-type="float" office:value="-3830.17" table:style-name="ce9">
            <text:p>-3,830<text:s/></text:p>
          </table:table-cell>
          <table:table-cell office:value-type="float" office:value="1246.4100000000001" table:style-name="ce8">
            <text:p>1,2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4293.78" table:style-name="ce9">
            <text:p>-24,294<text:s/></text:p>
          </table:table-cell>
          <table:table-cell office:value-type="float" office:value="-37.450000000000003" table:style-name="ce9">
            <text:p>-37<text:s/></text:p>
          </table:table-cell>
          <table:table-cell office:value-type="float" office:value="162855.99" table:style-name="ce8">
            <text:p>162,856<text:s/></text:p>
          </table:table-cell>
          <table:table-cell office:value-type="float" office:value="269710.51" table:style-name="ce8">
            <text:p>269,711<text:s/></text:p>
          </table:table-cell>
          <table:table-cell office:value-type="float" office:value="-37867.32" table:style-name="ce9">
            <text:p>-37,867<text:s/></text:p>
          </table:table-cell>
          <table:table-cell office:value-type="float" office:value="-37062.76" table:style-name="ce9">
            <text:p>-37,063<text:s/></text:p>
          </table:table-cell>
          <table:table-cell office:value-type="float" office:value="-804.56" table:style-name="ce9">
            <text:p>-805<text:s/></text:p>
          </table:table-cell>
          <table:table-cell office:value-type="float" office:value="231843.19" table:style-name="ce8">
            <text:p>231,8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1843.19" table:style-name="ce8">
            <text:p>231,8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1843.19" table:style-name="ce8">
            <text:p>231,843<text:s/></text:p>
          </table:table-cell>
          <table:table-cell office:value-type="float" office:value="-55501.16" table:style-name="ce9">
            <text:p>-55,501<text:s/></text:p>
          </table:table-cell>
          <table:table-cell office:value-type="float" office:value="-756.27" table:style-name="ce9">
            <text:p>-756<text:s/></text:p>
          </table:table-cell>
          <table:table-cell office:value-type="float" office:value="-877.08" table:style-name="ce9">
            <text:p>-8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.6" table:style-name="ce9">
            <text:p>-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7.4" table:style-name="ce8">
            <text:p>127<text:s/></text:p>
          </table:table-cell>
          <table:table-cell office:value-type="float" office:value="-54744.88" table:style-name="ce9">
            <text:p>-54,745<text:s/></text:p>
          </table:table-cell>
          <table:table-cell office:value-type="float" office:value="-58492.42" table:style-name="ce9">
            <text:p>-58,492<text:s/></text:p>
          </table:table-cell>
          <table:table-cell office:value-type="float" office:value="3799.42" table:style-name="ce8">
            <text:p>3,7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6.88" table:style-name="ce8">
            <text:p>257<text:s/></text:p>
          </table:table-cell>
          <table:table-cell office:value-type="float" office:value="-3311.69" table:style-name="ce9">
            <text:p>-3,3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02.93" table:style-name="ce8">
            <text:p>3,0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6342.03" table:style-name="ce8">
            <text:p>176,342<text:s/></text:p>
          </table:table-cell>
          <table:table-cell office:value-type="float" office:value="2151.27" table:style-name="ce8">
            <text:p>2,151<text:s/></text:p>
          </table:table-cell>
          <table:table-cell office:value-type="float" office:value="16.8" table:style-name="ce8">
            <text:p>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9.86000000000001" table:style-name="ce8">
            <text:p>130<text:s/></text:p>
          </table:table-cell>
          <table:table-cell office:value-type="float" office:value="269710.51" table:style-name="ce8">
            <text:p>269,7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9710.51" table:style-name="ce8">
            <text:p>269,711<text:s/></text:p>
          </table:table-cell>
          <table:table-cell office:value-type="float" office:value="18747.86" table:style-name="ce8">
            <text:p>18,748<text:s/></text:p>
          </table:table-cell>
          <table:table-cell office:value-type="float" office:value="2979.93" table:style-name="ce8">
            <text:p>2,980<text:s/></text:p>
          </table:table-cell>
          <table:table-cell office:value-type="float" office:value="27442.71" table:style-name="ce8">
            <text:p>27,443<text:s/></text:p>
          </table:table-cell>
          <table:table-cell office:value-type="float" office:value="1821.76" table:style-name="ce8">
            <text:p>1,8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107.85" table:style-name="ce9">
            <text:p>-3,108<text:s/></text:p>
          </table:table-cell>
          <table:table-cell office:value-type="float" office:value="-2792.86" table:style-name="ce9">
            <text:p>-2,793<text:s/></text:p>
          </table:table-cell>
          <table:table-cell office:value-type="float" office:value="-365.07" table:style-name="ce9">
            <text:p>-365<text:s/></text:p>
          </table:table-cell>
          <table:table-cell office:value-type="float" office:value="-159232.06" table:style-name="ce9">
            <text:p>-159,232<text:s/></text:p>
          </table:table-cell>
          <table:table-cell office:value-type="float" office:value="-7.3" table:style-name="ce9">
            <text:p>-7<text:s/></text:p>
          </table:table-cell>
          <table:table-cell office:value-type="float" office:value="-3.63" table:style-name="ce9">
            <text:p>-4<text:s/></text:p>
          </table:table-cell>
          <table:table-cell office:value-type="float" office:value="-13987.09" table:style-name="ce9">
            <text:p>-13,987<text:s/></text:p>
          </table:table-cell>
          <table:table-cell office:value-type="float" office:value="3535.81" table:style-name="ce8">
            <text:p>3,536<text:s/></text:p>
          </table:table-cell>
          <table:table-cell office:value-type="float" office:value="-2.84" table:style-name="ce9">
            <text:p>-3<text:s/></text:p>
          </table:table-cell>
          <table:table-cell office:value-type="float" office:value="2619.25" table:style-name="ce8">
            <text:p>2,619<text:s/></text:p>
          </table:table-cell>
          <table:table-cell office:value-type="float" office:value="-752.02" table:style-name="ce9">
            <text:p>-752<text:s/></text:p>
          </table:table-cell>
          <table:table-cell office:value-type="float" office:value="29086.84" table:style-name="ce8">
            <text:p>29,087<text:s/></text:p>
          </table:table-cell>
          <table:table-cell office:value-type="float" office:value="16088.46" table:style-name="ce8">
            <text:p>16,0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828.91" table:style-name="ce8">
            <text:p>25,829<text:s/></text:p>
          </table:table-cell>
          <table:table-cell office:value-type="float" office:value="-66989.570000000007" table:style-name="ce9">
            <text:p>-66,990<text:s/></text:p>
          </table:table-cell>
          <table:table-cell office:value-type="float" office:value="-65103.79" table:style-name="ce9">
            <text:p>-65,104<text:s/></text:p>
          </table:table-cell>
          <table:table-cell office:value-type="float" office:value="61904.77" table:style-name="ce8">
            <text:p>61,905<text:s/></text:p>
          </table:table-cell>
          <table:table-cell office:value-type="float" office:value="1689.63" table:style-name="ce8">
            <text:p>1,690<text:s/></text:p>
          </table:table-cell>
          <table:table-cell office:value-type="float" office:value="20821.21" table:style-name="ce8">
            <text:p>20,821<text:s/></text:p>
          </table:table-cell>
          <table:table-cell office:value-type="float" office:value="-19193.599999999999" table:style-name="ce9">
            <text:p>-19,1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5797.42" table:style-name="ce9">
            <text:p>-25,797<text:s/></text:p>
          </table:table-cell>
          <table:table-cell office:value-type="float" office:value="124942.57" table:style-name="ce8">
            <text:p>124,943<text:s/></text:p>
          </table:table-cell>
          <table:table-cell office:value-type="float" office:value="-22195.53" table:style-name="ce9">
            <text:p>-22,196<text:s/></text:p>
          </table:table-cell>
          <table:table-cell office:value-type="float" office:value="38855.67" table:style-name="ce8">
            <text:p>38,856<text:s/></text:p>
          </table:table-cell>
          <table:table-cell office:value-type="float" office:value="-87222.27" table:style-name="ce9">
            <text:p>-87,222<text:s/></text:p>
          </table:table-cell>
          <table:table-cell office:value-type="float" office:value="20477.09" table:style-name="ce8">
            <text:p>20,477<text:s/></text:p>
          </table:table-cell>
          <table:table-cell office:value-type="float" office:value="-119.83" table:style-name="ce9">
            <text:p>-1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614.53" table:style-name="ce9">
            <text:p>-1,615<text:s/></text:p>
          </table:table-cell>
          <table:table-cell office:value-type="float" office:value="5165.9399999999996" table:style-name="ce8">
            <text:p>5,166<text:s/></text:p>
          </table:table-cell>
          <table:table-cell office:value-type="float" office:value="-32869.4" table:style-name="ce9">
            <text:p>-32,869<text:s/></text:p>
          </table:table-cell>
          <table:table-cell office:value-type="float" office:value="3912.02" table:style-name="ce8">
            <text:p>3,912<text:s/></text:p>
          </table:table-cell>
          <table:table-cell office:value-type="float" office:value="-1965.93" table:style-name="ce9">
            <text:p>-1,966<text:s/></text:p>
          </table:table-cell>
          <table:table-cell office:value-type="float" office:value="-243.71" table:style-name="ce9">
            <text:p>-244<text:s/></text:p>
          </table:table-cell>
          <table:table-cell office:value-type="float" office:value="-21690.41" table:style-name="ce9">
            <text:p>-21,690<text:s/></text:p>
          </table:table-cell>
          <table:table-cell office:value-type="float" office:value="11545.42" table:style-name="ce8">
            <text:p>11,545<text:s/></text:p>
          </table:table-cell>
          <table:table-cell office:value-type="float" office:value="-535.51" table:style-name="ce9">
            <text:p>-536<text:s/></text:p>
          </table:table-cell>
          <table:table-cell office:value-type="float" office:value="6.96" table:style-name="ce8">
            <text:p>7<text:s/></text:p>
          </table:table-cell>
          <table:table-cell office:value-type="float" office:value="1472.53" table:style-name="ce8">
            <text:p>1,473<text:s/></text:p>
          </table:table-cell>
          <table:table-cell office:value-type="float" office:value="56914.82" table:style-name="ce8">
            <text:p>56,9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646.02" table:style-name="ce8">
            <text:p>6,646<text:s/></text:p>
          </table:table-cell>
          <table:table-cell office:value-type="float" office:value="-23460.66" table:style-name="ce9">
            <text:p>-23,461<text:s/></text:p>
          </table:table-cell>
          <table:table-cell office:value-type="float" office:value="676645.79" table:style-name="ce8">
            <text:p>676,646<text:s/></text:p>
          </table:table-cell>
          <table:table-cell office:value-type="float" office:value="-712577.79" table:style-name="ce9">
            <text:p>-712,578<text:s/></text:p>
          </table:table-cell>
          <table:table-cell office:value-type="float" office:value="137220.35" table:style-name="ce8">
            <text:p>137,220<text:s/></text:p>
          </table:table-cell>
          <table:table-cell office:value-type="float" office:value="-103708.58" table:style-name="ce9">
            <text:p>-103,7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78808.4" table:style-name="ce9">
            <text:p>-178,808<text:s/></text:p>
          </table:table-cell>
          <table:table-cell office:value-type="float" office:value="32971.839999999997" table:style-name="ce8">
            <text:p>32,972<text:s/></text:p>
          </table:table-cell>
          <table:table-cell office:value-type="float" office:value="5866.29" table:style-name="ce8">
            <text:p>5,866<text:s/></text:p>
          </table:table-cell>
          <table:table-cell office:value-type="float" office:value="-1424.49" table:style-name="ce9">
            <text:p>-1,4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022.39" table:style-name="ce8">
            <text:p>19,022<text:s/></text:p>
          </table:table-cell>
          <table:table-cell office:value-type="float" office:value="-124792.6" table:style-name="ce9">
            <text:p>-124,793<text:s/></text:p>
          </table:table-cell>
          <table:table-cell office:value-type="float" office:value="-5587.62" table:style-name="ce9">
            <text:p>-5,588<text:s/></text:p>
          </table:table-cell>
          <table:table-cell office:value-type="float" office:value="-28898.31" table:style-name="ce9">
            <text:p>-28,898<text:s/></text:p>
          </table:table-cell>
          <table:table-cell office:value-type="float" office:value="304650.25" table:style-name="ce8">
            <text:p>304,650<text:s/></text:p>
          </table:table-cell>
          <table:table-cell office:value-type="float" office:value="0" table:style-name="ce10">
            <text:p>0<text:s/></text:p>
          </table:table-cell>
          <table:table-cell table:number-columns-repeated="16083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2">
            <text:p>G47</text:p>
          </table:table-cell>
          <table:table-cell office:value-type="string" table:style-name="ce2">
            <text:p>零售業</text:p>
          </table:table-cell>
          <table:table-cell office:value-type="float" office:value="22" table:style-name="ce2">
            <text:p>22</text:p>
          </table:table-cell>
          <table:table-cell office:value-type="float" office:value="3703109.18" table:style-name="ce8">
            <text:p>3,703,109<text:s/></text:p>
          </table:table-cell>
          <table:table-cell office:value-type="float" office:value="1907666.64" table:style-name="ce8">
            <text:p>1,907,667<text:s/></text:p>
          </table:table-cell>
          <table:table-cell office:value-type="float" office:value="31977.18" table:style-name="ce8">
            <text:p>31,9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378.09" table:style-name="ce8">
            <text:p>5,3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.18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939.73" table:style-name="ce8">
            <text:p>7,940<text:s/></text:p>
          </table:table-cell>
          <table:table-cell office:value-type="float" office:value="3246.05" table:style-name="ce8">
            <text:p>3,246<text:s/></text:p>
          </table:table-cell>
          <table:table-cell office:value-type="float" office:value="81.55" table:style-name="ce8">
            <text:p>82<text:s/></text:p>
          </table:table-cell>
          <table:table-cell office:value-type="float" office:value="8627.27" table:style-name="ce8">
            <text:p>8,6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6230.73000000001" table:style-name="ce8">
            <text:p>166,231<text:s/></text:p>
          </table:table-cell>
          <table:table-cell office:value-type="float" office:value="1249.55" table:style-name="ce8">
            <text:p>1,250<text:s/></text:p>
          </table:table-cell>
          <table:table-cell office:value-type="float" office:value="16198.41" table:style-name="ce8">
            <text:p>16,1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56.0500000000002" table:style-name="ce8">
            <text:p>2,2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9680.5" table:style-name="ce8">
            <text:p>409,681<text:s/></text:p>
          </table:table-cell>
          <table:table-cell office:value-type="float" office:value="32192.14" table:style-name="ce8">
            <text:p>32,1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09.73" table:style-name="ce8">
            <text:p>710<text:s/></text:p>
          </table:table-cell>
          <table:table-cell office:value-type="float" office:value="837894.14" table:style-name="ce8">
            <text:p>837,894<text:s/></text:p>
          </table:table-cell>
          <table:table-cell office:value-type="float" office:value="814063.23" table:style-name="ce8">
            <text:p>814,0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662.730000000003" table:style-name="ce8">
            <text:p>39,6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831.82" table:style-name="ce8">
            <text:p>15,8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8769.82" table:style-name="ce8">
            <text:p>88,770<text:s/></text:p>
          </table:table-cell>
          <table:table-cell office:value-type="float" office:value="184337.55" table:style-name="ce8">
            <text:p>184,338<text:s/></text:p>
          </table:table-cell>
          <table:table-cell office:value-type="float" office:value="78820.14" table:style-name="ce8">
            <text:p>78,820<text:s/></text:p>
          </table:table-cell>
          <table:table-cell office:value-type="float" office:value="8245679.7699999996" table:style-name="ce8">
            <text:p>8,245,680<text:s/></text:p>
          </table:table-cell>
          <table:table-cell office:value-type="float" office:value="285.05" table:style-name="ce8">
            <text:p>2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2430.35999999999" table:style-name="ce8">
            <text:p>132,4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826.64" table:style-name="ce8">
            <text:p>11,827<text:s/></text:p>
          </table:table-cell>
          <table:table-cell office:value-type="float" office:value="7932.55" table:style-name="ce8">
            <text:p>7,933<text:s/></text:p>
          </table:table-cell>
          <table:table-cell office:value-type="float" office:value="4217132.5" table:style-name="ce8">
            <text:p>4,217,1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35517.91" table:style-name="ce8">
            <text:p>2,735,518<text:s/></text:p>
          </table:table-cell>
          <table:table-cell office:value-type="float" office:value="894330.45" table:style-name="ce8">
            <text:p>894,3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47037.14" table:style-name="ce8">
            <text:p>3,647,0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59164.95" table:style-name="ce8">
            <text:p>1,959,165<text:s/></text:p>
          </table:table-cell>
          <table:table-cell office:value-type="float" office:value="290" table:style-name="ce8">
            <text:p>290<text:s/></text:p>
          </table:table-cell>
          <table:table-cell office:value-type="float" office:value="153605.26999999999" table:style-name="ce8">
            <text:p>153,6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16825.05" table:style-name="ce8">
            <text:p>716,825<text:s/></text:p>
          </table:table-cell>
          <table:table-cell office:value-type="float" office:value="289850.27" table:style-name="ce8">
            <text:p>289,850<text:s/></text:p>
          </table:table-cell>
          <table:table-cell office:value-type="float" office:value="36567.589999999997" table:style-name="ce8">
            <text:p>36,568<text:s/></text:p>
          </table:table-cell>
          <table:table-cell office:value-type="float" office:value="6404.14" table:style-name="ce8">
            <text:p>6,404<text:s/></text:p>
          </table:table-cell>
          <table:table-cell office:value-type="float" office:value="2387.91" table:style-name="ce8">
            <text:p>2,388<text:s/></text:p>
          </table:table-cell>
          <table:table-cell office:value-type="float" office:value="24810.41" table:style-name="ce8">
            <text:p>24,810<text:s/></text:p>
          </table:table-cell>
          <table:table-cell office:value-type="float" office:value="382.09" table:style-name="ce8">
            <text:p>382<text:s/></text:p>
          </table:table-cell>
          <table:table-cell office:value-type="float" office:value="2583.0500000000002" table:style-name="ce8">
            <text:p>2,5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2221.23" table:style-name="ce8">
            <text:p>62,221<text:s/></text:p>
          </table:table-cell>
          <table:table-cell office:value-type="float" office:value="324940.90999999997" table:style-name="ce8">
            <text:p>324,9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266.36" table:style-name="ce8">
            <text:p>22,266<text:s/></text:p>
          </table:table-cell>
          <table:table-cell office:value-type="float" office:value="302674.55" table:style-name="ce8">
            <text:p>302,675<text:s/></text:p>
          </table:table-cell>
          <table:table-cell office:value-type="float" office:value="11948788.949999999" table:style-name="ce8">
            <text:p>11,948,789<text:s/></text:p>
          </table:table-cell>
          <table:table-cell office:value-type="float" office:value="4447904.55" table:style-name="ce8">
            <text:p>4,447,905<text:s/></text:p>
          </table:table-cell>
          <table:table-cell office:value-type="float" office:value="362983.41" table:style-name="ce8">
            <text:p>362,983<text:s/></text:p>
          </table:table-cell>
          <table:table-cell office:value-type="float" office:value="362983.41" table:style-name="ce8">
            <text:p>362,9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6312.64" table:style-name="ce8">
            <text:p>116,313<text:s/></text:p>
          </table:table-cell>
          <table:table-cell office:value-type="float" office:value="205.91" table:style-name="ce8">
            <text:p>2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3705.26999999999" table:style-name="ce8">
            <text:p>153,705<text:s/></text:p>
          </table:table-cell>
          <table:table-cell office:value-type="float" office:value="194074.82" table:style-name="ce8">
            <text:p>194,075<text:s/></text:p>
          </table:table-cell>
          <table:table-cell office:value-type="float" office:value="645654.73" table:style-name="ce8">
            <text:p>645,655<text:s/></text:p>
          </table:table-cell>
          <table:table-cell office:value-type="float" office:value="590587.44999999995" table:style-name="ce8">
            <text:p>590,587<text:s/></text:p>
          </table:table-cell>
          <table:table-cell office:value-type="float" office:value="1122.5899999999999" table:style-name="ce8">
            <text:p>1,1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37482.23" table:style-name="ce8">
            <text:p>1,337,482<text:s/></text:p>
          </table:table-cell>
          <table:table-cell office:value-type="float" office:value="85084.82" table:style-name="ce8">
            <text:p>85,085<text:s/></text:p>
          </table:table-cell>
          <table:table-cell office:value-type="float" office:value="114442.45" table:style-name="ce8">
            <text:p>114,442<text:s/></text:p>
          </table:table-cell>
          <table:table-cell office:value-type="float" office:value="8686.73" table:style-name="ce8">
            <text:p>8,6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37561.5" table:style-name="ce8">
            <text:p>837,5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4073.73" table:style-name="ce8">
            <text:p>294,074<text:s/></text:p>
          </table:table-cell>
          <table:table-cell office:value-type="float" office:value="208701.45" table:style-name="ce8">
            <text:p>208,7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8701.45" table:style-name="ce8">
            <text:p>208,7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9.18" table:style-name="ce8">
            <text:p>59<text:s/></text:p>
          </table:table-cell>
          <table:table-cell office:value-type="float" office:value="334727.14" table:style-name="ce8">
            <text:p>334,727<text:s/></text:p>
          </table:table-cell>
          <table:table-cell office:value-type="float" office:value="1526221.82" table:style-name="ce8">
            <text:p>1,526,2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3700.77" table:style-name="ce8">
            <text:p>103,701<text:s/></text:p>
          </table:table-cell>
          <table:table-cell office:value-type="float" office:value="708426.77" table:style-name="ce8">
            <text:p>708,427<text:s/></text:p>
          </table:table-cell>
          <table:table-cell office:value-type="float" office:value="708426.77" table:style-name="ce8">
            <text:p>708,4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83.86" table:style-name="ce8">
            <text:p>3,484<text:s/></text:p>
          </table:table-cell>
          <table:table-cell office:value-type="float" office:value="255837.64" table:style-name="ce8">
            <text:p>255,838<text:s/></text:p>
          </table:table-cell>
          <table:table-cell office:value-type="float" office:value="454772.77" table:style-name="ce8">
            <text:p>454,773<text:s/></text:p>
          </table:table-cell>
          <table:table-cell office:value-type="float" office:value="11192.14" table:style-name="ce8">
            <text:p>11,192<text:s/></text:p>
          </table:table-cell>
          <table:table-cell office:value-type="float" office:value="22.82" table:style-name="ce8">
            <text:p>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2459.82" table:style-name="ce8">
            <text:p>182,460<text:s/></text:p>
          </table:table-cell>
          <table:table-cell office:value-type="float" office:value="261120.82" table:style-name="ce8">
            <text:p>261,121<text:s/></text:p>
          </table:table-cell>
          <table:table-cell office:value-type="float" office:value="5974126.3600000003" table:style-name="ce8">
            <text:p>5,974,126<text:s/></text:p>
          </table:table-cell>
          <table:table-cell office:value-type="float" office:value="5974662.5899999999" table:style-name="ce8">
            <text:p>5,974,663<text:s/></text:p>
          </table:table-cell>
          <table:table-cell office:value-type="float" office:value="2570985.77" table:style-name="ce8">
            <text:p>2,570,986<text:s/></text:p>
          </table:table-cell>
          <table:table-cell office:value-type="float" office:value="2570985.77" table:style-name="ce8">
            <text:p>2,570,9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6632.86" table:style-name="ce8">
            <text:p>516,633<text:s/></text:p>
          </table:table-cell>
          <table:table-cell office:value-type="float" office:value="385761.32" table:style-name="ce8">
            <text:p>385,761<text:s/></text:p>
          </table:table-cell>
          <table:table-cell office:value-type="float" office:value="130871.55" table:style-name="ce8">
            <text:p>130,872<text:s/></text:p>
          </table:table-cell>
          <table:table-cell office:value-type="float" office:value="2773644.18" table:style-name="ce8">
            <text:p>2,773,644<text:s/></text:p>
          </table:table-cell>
          <table:table-cell office:value-type="float" office:value="733412.91" table:style-name="ce8">
            <text:p>733,413<text:s/></text:p>
          </table:table-cell>
          <table:table-cell office:value-type="float" office:value="129894.59" table:style-name="ce8">
            <text:p>129,895<text:s/></text:p>
          </table:table-cell>
          <table:table-cell office:value-type="float" office:value="1910336.68" table:style-name="ce8">
            <text:p>1,910,3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8164.45" table:style-name="ce8">
            <text:p>118,164<text:s/></text:p>
          </table:table-cell>
          <table:table-cell office:value-type="float" office:value="-63572.95" table:style-name="ce9">
            <text:p>-63,5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3986.23" table:style-name="ce8">
            <text:p>83,9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8680.45" table:style-name="ce8">
            <text:p>98,680<text:s/></text:p>
          </table:table-cell>
          <table:table-cell office:value-type="float" office:value="-929.27" table:style-name="ce9">
            <text:p>-929<text:s/></text:p>
          </table:table-cell>
          <table:table-cell office:value-type="float" office:value="-4764.68" table:style-name="ce9">
            <text:p>-4,7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974662.5899999999" table:style-name="ce8">
            <text:p>5,974,663<text:s/></text:p>
          </table:table-cell>
          <table:table-cell office:value-type="float" office:value="12206755.050000001" table:style-name="ce8">
            <text:p>12,206,755<text:s/></text:p>
          </table:table-cell>
          <table:table-cell office:value-type="float" office:value="1507.91" table:style-name="ce8">
            <text:p>1,508<text:s/></text:p>
          </table:table-cell>
          <table:table-cell office:value-type="float" office:value="7788835.5899999999" table:style-name="ce8">
            <text:p>7,788,836<text:s/></text:p>
          </table:table-cell>
          <table:table-cell office:value-type="float" office:value="821.14" table:style-name="ce8">
            <text:p>821<text:s/></text:p>
          </table:table-cell>
          <table:table-cell office:value-type="float" office:value="4417919.45" table:style-name="ce8">
            <text:p>4,417,9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17919.45" table:style-name="ce8">
            <text:p>4,417,919<text:s/></text:p>
          </table:table-cell>
          <table:table-cell office:value-type="float" office:value="3874124.41" table:style-name="ce8">
            <text:p>3,874,124<text:s/></text:p>
          </table:table-cell>
          <table:table-cell office:value-type="float" office:value="3191086.18" table:style-name="ce8">
            <text:p>3,191,086<text:s/></text:p>
          </table:table-cell>
          <table:table-cell office:value-type="float" office:value="625679.73" table:style-name="ce8">
            <text:p>625,680<text:s/></text:p>
          </table:table-cell>
          <table:table-cell office:value-type="float" office:value="34456.82" table:style-name="ce8">
            <text:p>34,457<text:s/></text:p>
          </table:table-cell>
          <table:table-cell office:value-type="float" office:value="22901.68" table:style-name="ce8">
            <text:p>22,902<text:s/></text:p>
          </table:table-cell>
          <table:table-cell office:value-type="float" office:value="-6.55" table:style-name="ce9">
            <text:p>-7<text:s/></text:p>
          </table:table-cell>
          <table:table-cell office:value-type="float" office:value="543788.5" table:style-name="ce8">
            <text:p>543,789<text:s/></text:p>
          </table:table-cell>
          <table:table-cell office:value-type="float" office:value="1563069.5" table:style-name="ce8">
            <text:p>1,563,070<text:s/></text:p>
          </table:table-cell>
          <table:table-cell office:value-type="float" office:value="112179.14" table:style-name="ce8">
            <text:p>112,179<text:s/></text:p>
          </table:table-cell>
          <table:table-cell office:value-type="float" office:value="9470" table:style-name="ce8">
            <text:p>9,470<text:s/></text:p>
          </table:table-cell>
          <table:table-cell office:value-type="float" office:value="1213.1400000000001" table:style-name="ce8">
            <text:p>1,213<text:s/></text:p>
          </table:table-cell>
          <table:table-cell office:value-type="float" office:value="4296.8599999999997" table:style-name="ce8">
            <text:p>4,297<text:s/></text:p>
          </table:table-cell>
          <table:table-cell office:value-type="float" office:value="69707.91" table:style-name="ce8">
            <text:p>69,708<text:s/></text:p>
          </table:table-cell>
          <table:table-cell office:value-type="float" office:value="256604.86" table:style-name="ce8">
            <text:p>256,605<text:s/></text:p>
          </table:table-cell>
          <table:table-cell office:value-type="float" office:value="-4447.55" table:style-name="ce9">
            <text:p>-4,448<text:s/></text:p>
          </table:table-cell>
          <table:table-cell office:value-type="float" office:value="-7.55" table:style-name="ce9">
            <text:p>-8<text:s/></text:p>
          </table:table-cell>
          <table:table-cell office:value-type="float" office:value="245354.36" table:style-name="ce8">
            <text:p>245,354<text:s/></text:p>
          </table:table-cell>
          <table:table-cell office:value-type="float" office:value="7041.14" table:style-name="ce8">
            <text:p>7,041<text:s/></text:p>
          </table:table-cell>
          <table:table-cell office:value-type="float" office:value="2465.6799999999998" table:style-name="ce8">
            <text:p>2,4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569.95" table:style-name="ce9">
            <text:p>-3,5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22.95" table:style-name="ce9">
            <text:p>-1,023<text:s/></text:p>
          </table:table-cell>
          <table:table-cell office:value-type="float" office:value="10791.68" table:style-name="ce8">
            <text:p>10,7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3866.05" table:style-name="ce9">
            <text:p>-23,8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18151.55" table:style-name="ce8">
            <text:p>1,218,152<text:s/></text:p>
          </table:table-cell>
          <table:table-cell office:value-type="float" office:value="2106858" table:style-name="ce8">
            <text:p>2,106,858<text:s/></text:p>
          </table:table-cell>
          <table:table-cell office:value-type="float" office:value="-310504.5" table:style-name="ce9">
            <text:p>-310,505<text:s/></text:p>
          </table:table-cell>
          <table:table-cell office:value-type="float" office:value="-153601.64000000001" table:style-name="ce9">
            <text:p>-153,602<text:s/></text:p>
          </table:table-cell>
          <table:table-cell office:value-type="float" office:value="-156902.85999999999" table:style-name="ce9">
            <text:p>-156,903<text:s/></text:p>
          </table:table-cell>
          <table:table-cell office:value-type="float" office:value="1796353.5" table:style-name="ce8">
            <text:p>1,796,3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96353.5" table:style-name="ce8">
            <text:p>1,796,3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96353.5" table:style-name="ce8">
            <text:p>1,796,354<text:s/></text:p>
          </table:table-cell>
          <table:table-cell office:value-type="float" office:value="-72345" table:style-name="ce9">
            <text:p>-72,345<text:s/></text:p>
          </table:table-cell>
          <table:table-cell office:value-type="float" office:value="-11972.05" table:style-name="ce9">
            <text:p>-11,972<text:s/></text:p>
          </table:table-cell>
          <table:table-cell office:value-type="float" office:value="-10842.91" table:style-name="ce9">
            <text:p>-10,8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977" table:style-name="ce9">
            <text:p>-2,9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47.86" table:style-name="ce8">
            <text:p>1,848<text:s/></text:p>
          </table:table-cell>
          <table:table-cell office:value-type="float" office:value="-60372.95" table:style-name="ce9">
            <text:p>-60,373<text:s/></text:p>
          </table:table-cell>
          <table:table-cell office:value-type="float" office:value="-36335.949999999997" table:style-name="ce9">
            <text:p>-36,336<text:s/></text:p>
          </table:table-cell>
          <table:table-cell office:value-type="float" office:value="3430.05" table:style-name="ce8">
            <text:p>3,4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0939.05" table:style-name="ce9">
            <text:p>-30,9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72" table:style-name="ce8">
            <text:p>3,4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24008.5" table:style-name="ce8">
            <text:p>1,724,0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8.86" table:style-name="ce8">
            <text:p>369<text:s/></text:p>
          </table:table-cell>
          <table:table-cell office:value-type="float" office:value="2106858" table:style-name="ce8">
            <text:p>2,106,8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06858" table:style-name="ce8">
            <text:p>2,106,858<text:s/></text:p>
          </table:table-cell>
          <table:table-cell office:value-type="float" office:value="282539.64" table:style-name="ce8">
            <text:p>282,540<text:s/></text:p>
          </table:table-cell>
          <table:table-cell office:value-type="float" office:value="13683.09" table:style-name="ce8">
            <text:p>13,683<text:s/></text:p>
          </table:table-cell>
          <table:table-cell office:value-type="float" office:value="-370.55" table:style-name="ce9">
            <text:p>-371<text:s/></text:p>
          </table:table-cell>
          <table:table-cell office:value-type="float" office:value="-2469.59" table:style-name="ce9">
            <text:p>-2,4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370.91" table:style-name="ce9">
            <text:p>-9,371<text:s/></text:p>
          </table:table-cell>
          <table:table-cell office:value-type="float" office:value="-4316.1400000000003" table:style-name="ce9">
            <text:p>-4,3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18151.55" table:style-name="ce9">
            <text:p>-1,218,152<text:s/></text:p>
          </table:table-cell>
          <table:table-cell office:value-type="float" office:value="4636.05" table:style-name="ce8">
            <text:p>4,636<text:s/></text:p>
          </table:table-cell>
          <table:table-cell office:value-type="float" office:value="7.55" table:style-name="ce8">
            <text:p>8<text:s/></text:p>
          </table:table-cell>
          <table:table-cell office:value-type="float" office:value="-245314.23" table:style-name="ce9">
            <text:p>-245,314<text:s/></text:p>
          </table:table-cell>
          <table:table-cell office:value-type="float" office:value="93.41" table:style-name="ce8">
            <text:p>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66.82" table:style-name="ce8">
            <text:p>1,0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586.64" table:style-name="ce8">
            <text:p>9,587<text:s/></text:p>
          </table:table-cell>
          <table:table-cell office:value-type="float" office:value="3137.27" table:style-name="ce8">
            <text:p>3,1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0107.27" table:style-name="ce9">
            <text:p>-20,107<text:s/></text:p>
          </table:table-cell>
          <table:table-cell office:value-type="float" office:value="-7019.45" table:style-name="ce9">
            <text:p>-7,019<text:s/></text:p>
          </table:table-cell>
          <table:table-cell office:value-type="float" office:value="-60340.95" table:style-name="ce9">
            <text:p>-60,341<text:s/></text:p>
          </table:table-cell>
          <table:table-cell office:value-type="float" office:value="247382.91" table:style-name="ce8">
            <text:p>247,383<text:s/></text:p>
          </table:table-cell>
          <table:table-cell office:value-type="float" office:value="8574.4500000000007" table:style-name="ce8">
            <text:p>8,574<text:s/></text:p>
          </table:table-cell>
          <table:table-cell office:value-type="float" office:value="117407.82" table:style-name="ce8">
            <text:p>117,408<text:s/></text:p>
          </table:table-cell>
          <table:table-cell office:value-type="float" office:value="-22689.64" table:style-name="ce9">
            <text:p>-22,6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0870.09" table:style-name="ce9">
            <text:p>-100,870<text:s/></text:p>
          </table:table-cell>
          <table:table-cell office:value-type="float" office:value="1103953.27" table:style-name="ce8">
            <text:p>1,103,953<text:s/></text:p>
          </table:table-cell>
          <table:table-cell office:value-type="float" office:value="-57990.32" table:style-name="ce9">
            <text:p>-57,990<text:s/></text:p>
          </table:table-cell>
          <table:table-cell office:value-type="float" office:value="68875.95" table:style-name="ce8">
            <text:p>68,876<text:s/></text:p>
          </table:table-cell>
          <table:table-cell office:value-type="float" office:value="-337525.68" table:style-name="ce9">
            <text:p>-337,526<text:s/></text:p>
          </table:table-cell>
          <table:table-cell office:value-type="float" office:value="177364.68" table:style-name="ce8">
            <text:p>177,365<text:s/></text:p>
          </table:table-cell>
          <table:table-cell office:value-type="float" office:value="-2022.73" table:style-name="ce9">
            <text:p>-2,0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559.23" table:style-name="ce9">
            <text:p>-3,5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27160.55" table:style-name="ce9">
            <text:p>-327,161<text:s/></text:p>
          </table:table-cell>
          <table:table-cell office:value-type="float" office:value="10934.73" table:style-name="ce8">
            <text:p>10,935<text:s/></text:p>
          </table:table-cell>
          <table:table-cell office:value-type="float" office:value="-5994.18" table:style-name="ce9">
            <text:p>-5,994<text:s/></text:p>
          </table:table-cell>
          <table:table-cell office:value-type="float" office:value="-99.68" table:style-name="ce9">
            <text:p>-100<text:s/></text:p>
          </table:table-cell>
          <table:table-cell office:value-type="float" office:value="-23171" table:style-name="ce9">
            <text:p>-23,171<text:s/></text:p>
          </table:table-cell>
          <table:table-cell office:value-type="float" office:value="11333.41" table:style-name="ce8">
            <text:p>11,333<text:s/></text:p>
          </table:table-cell>
          <table:table-cell office:value-type="float" office:value="-6405.55" table:style-name="ce9">
            <text:p>-6,406<text:s/></text:p>
          </table:table-cell>
          <table:table-cell office:value-type="float" office:value="4.55" table:style-name="ce8">
            <text:p>5<text:s/></text:p>
          </table:table-cell>
          <table:table-cell office:value-type="float" office:value="689.5" table:style-name="ce8">
            <text:p>690<text:s/></text:p>
          </table:table-cell>
          <table:table-cell office:value-type="float" office:value="22445.82" table:style-name="ce8">
            <text:p>22,4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3105" table:style-name="ce9">
            <text:p>-13,105<text:s/></text:p>
          </table:table-cell>
          <table:table-cell office:value-type="float" office:value="-485385.27" table:style-name="ce9">
            <text:p>-485,385<text:s/></text:p>
          </table:table-cell>
          <table:table-cell office:value-type="float" office:value="5406442.1799999997" table:style-name="ce8">
            <text:p>5,406,442<text:s/></text:p>
          </table:table-cell>
          <table:table-cell office:value-type="float" office:value="-5295337.18" table:style-name="ce9">
            <text:p>-5,295,337<text:s/></text:p>
          </table:table-cell>
          <table:table-cell office:value-type="float" office:value="2679176.27" table:style-name="ce8">
            <text:p>2,679,176<text:s/></text:p>
          </table:table-cell>
          <table:table-cell office:value-type="float" office:value="-2814234.95" table:style-name="ce9">
            <text:p>-2,814,2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94696.91" table:style-name="ce9">
            <text:p>-594,697<text:s/></text:p>
          </table:table-cell>
          <table:table-cell office:value-type="float" office:value="101829.45" table:style-name="ce8">
            <text:p>101,8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56.5899999999999" table:style-name="ce9">
            <text:p>-1,0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32.91" table:style-name="ce9">
            <text:p>-933<text:s/></text:p>
          </table:table-cell>
          <table:table-cell office:value-type="float" office:value="-518810.64" table:style-name="ce9">
            <text:p>-518,8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9757.36" table:style-name="ce8">
            <text:p>99,757<text:s/></text:p>
          </table:table-cell>
          <table:table-cell office:value-type="float" office:value="1907666.64" table:style-name="ce8">
            <text:p>1,907,667<text:s/></text:p>
          </table:table-cell>
          <table:table-cell office:value-type="float" office:value="0" table:style-name="ce10">
            <text:p>0<text:s/></text:p>
          </table:table-cell>
          <table:table-cell table:number-columns-repeated="16083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2">
            <text:p>G48</text:p>
          </table:table-cell>
          <table:table-cell office:value-type="string" table:style-name="ce2">
            <text:p>零售業</text:p>
          </table:table-cell>
          <table:table-cell office:value-type="float" office:value="21" table:style-name="ce2">
            <text:p>21</text:p>
          </table:table-cell>
          <table:table-cell office:value-type="float" office:value="3810067.52" table:style-name="ce8">
            <text:p>3,810,068<text:s/></text:p>
          </table:table-cell>
          <table:table-cell office:value-type="float" office:value="815630.48" table:style-name="ce8">
            <text:p>815,630<text:s/></text:p>
          </table:table-cell>
          <table:table-cell office:value-type="float" office:value="12522.29" table:style-name="ce8">
            <text:p>12,5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3509" table:style-name="ce8">
            <text:p>133,5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3673.29" table:style-name="ce8">
            <text:p>43,673<text:s/></text:p>
          </table:table-cell>
          <table:table-cell office:value-type="float" office:value="21317.71" table:style-name="ce8">
            <text:p>21,318<text:s/></text:p>
          </table:table-cell>
          <table:table-cell office:value-type="float" office:value="154.76" table:style-name="ce8">
            <text:p>155<text:s/></text:p>
          </table:table-cell>
          <table:table-cell office:value-type="float" office:value="30.29" table:style-name="ce8">
            <text:p>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29743.57" table:style-name="ce8">
            <text:p>1,429,744<text:s/></text:p>
          </table:table-cell>
          <table:table-cell office:value-type="float" office:value="28019.48" table:style-name="ce8">
            <text:p>28,019<text:s/></text:p>
          </table:table-cell>
          <table:table-cell office:value-type="float" office:value="147668.51999999999" table:style-name="ce8">
            <text:p>147,669<text:s/></text:p>
          </table:table-cell>
          <table:table-cell office:value-type="float" office:value="0.1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4457.899999999994" table:style-name="ce8">
            <text:p>74,458<text:s/></text:p>
          </table:table-cell>
          <table:table-cell office:value-type="float" office:value="82732.899999999994" table:style-name="ce8">
            <text:p>82,7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.43" table:style-name="ce8">
            <text:p>0<text:s/></text:p>
          </table:table-cell>
          <table:table-cell office:value-type="float" office:value="856885.19" table:style-name="ce8">
            <text:p>856,885<text:s/></text:p>
          </table:table-cell>
          <table:table-cell office:value-type="float" office:value="865207.86" table:style-name="ce8">
            <text:p>865,2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322.67" table:style-name="ce8">
            <text:p>8,3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0419.33" table:style-name="ce8">
            <text:p>110,419<text:s/></text:p>
          </table:table-cell>
          <table:table-cell office:value-type="float" office:value="81476.62" table:style-name="ce8">
            <text:p>81,477<text:s/></text:p>
          </table:table-cell>
          <table:table-cell office:value-type="float" office:value="50393.86" table:style-name="ce8">
            <text:p>50,394<text:s/></text:p>
          </table:table-cell>
          <table:table-cell office:value-type="float" office:value="3668453" table:style-name="ce8">
            <text:p>3,668,4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4839.9" table:style-name="ce8">
            <text:p>114,8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652.52" table:style-name="ce8">
            <text:p>9,653<text:s/></text:p>
          </table:table-cell>
          <table:table-cell office:value-type="float" office:value="14017.52" table:style-name="ce8">
            <text:p>14,018<text:s/></text:p>
          </table:table-cell>
          <table:table-cell office:value-type="float" office:value="657791.14" table:style-name="ce8">
            <text:p>657,7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54859.14" table:style-name="ce8">
            <text:p>2,354,859<text:s/></text:p>
          </table:table-cell>
          <table:table-cell office:value-type="float" office:value="1329231.29" table:style-name="ce8">
            <text:p>1,329,231<text:s/></text:p>
          </table:table-cell>
          <table:table-cell office:value-type="float" office:value="8526.9" table:style-name="ce8">
            <text:p>8,527<text:s/></text:p>
          </table:table-cell>
          <table:table-cell office:value-type="float" office:value="1641920.9" table:style-name="ce8">
            <text:p>1,641,9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17070.57" table:style-name="ce8">
            <text:p>717,071<text:s/></text:p>
          </table:table-cell>
          <table:table-cell office:value-type="float" office:value="4158.05" table:style-name="ce8">
            <text:p>4,158<text:s/></text:p>
          </table:table-cell>
          <table:table-cell office:value-type="float" office:value="96408.67" table:style-name="ce8">
            <text:p>96,4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1932.14" table:style-name="ce8">
            <text:p>81,932<text:s/></text:p>
          </table:table-cell>
          <table:table-cell office:value-type="float" office:value="94905.05" table:style-name="ce8">
            <text:p>94,905<text:s/></text:p>
          </table:table-cell>
          <table:table-cell office:value-type="float" office:value="9794.14" table:style-name="ce8">
            <text:p>9,7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0.81" table:style-name="ce8">
            <text:p>71<text:s/></text:p>
          </table:table-cell>
          <table:table-cell office:value-type="float" office:value="3931.19" table:style-name="ce8">
            <text:p>3,9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792.14" table:style-name="ce8">
            <text:p>5,7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3260.480000000003" table:style-name="ce8">
            <text:p>63,260<text:s/></text:p>
          </table:table-cell>
          <table:table-cell office:value-type="float" office:value="362306" table:style-name="ce8">
            <text:p>362,3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970.05" table:style-name="ce8">
            <text:p>6,970<text:s/></text:p>
          </table:table-cell>
          <table:table-cell office:value-type="float" office:value="355335.95" table:style-name="ce8">
            <text:p>355,336<text:s/></text:p>
          </table:table-cell>
          <table:table-cell office:value-type="float" office:value="7478520.5199999996" table:style-name="ce8">
            <text:p>7,478,521<text:s/></text:p>
          </table:table-cell>
          <table:table-cell office:value-type="float" office:value="2931114.48" table:style-name="ce8">
            <text:p>2,931,114<text:s/></text:p>
          </table:table-cell>
          <table:table-cell office:value-type="float" office:value="510026.57" table:style-name="ce8">
            <text:p>510,027<text:s/></text:p>
          </table:table-cell>
          <table:table-cell office:value-type="float" office:value="510026.57" table:style-name="ce8">
            <text:p>510,0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6554.9" table:style-name="ce8">
            <text:p>516,555<text:s/></text:p>
          </table:table-cell>
          <table:table-cell office:value-type="float" office:value="23.05" table:style-name="ce8">
            <text:p>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503.05" table:style-name="ce8">
            <text:p>11,503<text:s/></text:p>
          </table:table-cell>
          <table:table-cell office:value-type="float" office:value="80182.899999999994" table:style-name="ce8">
            <text:p>80,183<text:s/></text:p>
          </table:table-cell>
          <table:table-cell office:value-type="float" office:value="721935.24" table:style-name="ce8">
            <text:p>721,935<text:s/></text:p>
          </table:table-cell>
          <table:table-cell office:value-type="float" office:value="263632.71000000002" table:style-name="ce8">
            <text:p>263,6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7393.29" table:style-name="ce8">
            <text:p>447,393<text:s/></text:p>
          </table:table-cell>
          <table:table-cell office:value-type="float" office:value="38933.57" table:style-name="ce8">
            <text:p>38,934<text:s/></text:p>
          </table:table-cell>
          <table:table-cell office:value-type="float" office:value="48569.760000000002" table:style-name="ce8">
            <text:p>48,570<text:s/></text:p>
          </table:table-cell>
          <table:table-cell office:value-type="float" office:value="26507.86" table:style-name="ce8">
            <text:p>26,5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5851.57" table:style-name="ce8">
            <text:p>265,8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0568.43" table:style-name="ce8">
            <text:p>150,568<text:s/></text:p>
          </table:table-cell>
          <table:table-cell office:value-type="float" office:value="57351.71" table:style-name="ce8">
            <text:p>57,3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7351.71" table:style-name="ce8">
            <text:p>57,3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7931.43" table:style-name="ce8">
            <text:p>57,931<text:s/></text:p>
          </table:table-cell>
          <table:table-cell office:value-type="float" office:value="620769.94999999995" table:style-name="ce8">
            <text:p>620,7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15.76" table:style-name="ce8">
            <text:p>3,116<text:s/></text:p>
          </table:table-cell>
          <table:table-cell office:value-type="float" office:value="382022.81" table:style-name="ce8">
            <text:p>382,023<text:s/></text:p>
          </table:table-cell>
          <table:table-cell office:value-type="float" office:value="382022.81" table:style-name="ce8">
            <text:p>382,0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020.43" table:style-name="ce8">
            <text:p>42,020<text:s/></text:p>
          </table:table-cell>
          <table:table-cell office:value-type="float" office:value="21614.43" table:style-name="ce8">
            <text:p>21,614<text:s/></text:p>
          </table:table-cell>
          <table:table-cell office:value-type="float" office:value="171996.52" table:style-name="ce8">
            <text:p>171,997<text:s/></text:p>
          </table:table-cell>
          <table:table-cell office:value-type="float" office:value="12507" table:style-name="ce8">
            <text:p>12,5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2032.86" table:style-name="ce8">
            <text:p>122,033<text:s/></text:p>
          </table:table-cell>
          <table:table-cell office:value-type="float" office:value="37456.67" table:style-name="ce8">
            <text:p>37,457<text:s/></text:p>
          </table:table-cell>
          <table:table-cell office:value-type="float" office:value="3551884.43" table:style-name="ce8">
            <text:p>3,551,884<text:s/></text:p>
          </table:table-cell>
          <table:table-cell office:value-type="float" office:value="3926636.1" table:style-name="ce8">
            <text:p>3,926,636<text:s/></text:p>
          </table:table-cell>
          <table:table-cell office:value-type="float" office:value="1156735.48" table:style-name="ce8">
            <text:p>1,156,735<text:s/></text:p>
          </table:table-cell>
          <table:table-cell office:value-type="float" office:value="1156735.48" table:style-name="ce8">
            <text:p>1,156,7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79388.67" table:style-name="ce8">
            <text:p>779,389<text:s/></text:p>
          </table:table-cell>
          <table:table-cell office:value-type="float" office:value="728219.95" table:style-name="ce8">
            <text:p>728,220<text:s/></text:p>
          </table:table-cell>
          <table:table-cell office:value-type="float" office:value="51168.71" table:style-name="ce8">
            <text:p>51,169<text:s/></text:p>
          </table:table-cell>
          <table:table-cell office:value-type="float" office:value="1935722.43" table:style-name="ce8">
            <text:p>1,935,722<text:s/></text:p>
          </table:table-cell>
          <table:table-cell office:value-type="float" office:value="489178.9" table:style-name="ce8">
            <text:p>489,179<text:s/></text:p>
          </table:table-cell>
          <table:table-cell office:value-type="float" office:value="16441.43" table:style-name="ce8">
            <text:p>16,441<text:s/></text:p>
          </table:table-cell>
          <table:table-cell office:value-type="float" office:value="1430102.1" table:style-name="ce8">
            <text:p>1,430,1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9715.71" table:style-name="ce8">
            <text:p>99,716<text:s/></text:p>
          </table:table-cell>
          <table:table-cell office:value-type="float" office:value="-10969.33" table:style-name="ce9">
            <text:p>-10,9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4711.52" table:style-name="ce8">
            <text:p>114,7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026.48" table:style-name="ce9">
            <text:p>-4,0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4926.19" table:style-name="ce9">
            <text:p>-44,9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26636.1" table:style-name="ce8">
            <text:p>3,926,636<text:s/></text:p>
          </table:table-cell>
          <table:table-cell office:value-type="float" office:value="15672931.24" table:style-name="ce8">
            <text:p>15,672,9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796473.710000001" table:style-name="ce8">
            <text:p>13,796,4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76457.52" table:style-name="ce8">
            <text:p>1,876,458<text:s/></text:p>
          </table:table-cell>
          <table:table-cell office:value-type="float" office:value="-31.67" table:style-name="ce9">
            <text:p>-32<text:s/></text:p>
          </table:table-cell>
          <table:table-cell office:value-type="float" office:value="580.24" table:style-name="ce8">
            <text:p>580<text:s/></text:p>
          </table:table-cell>
          <table:table-cell office:value-type="float" office:value="1877006.1" table:style-name="ce8">
            <text:p>1,877,006<text:s/></text:p>
          </table:table-cell>
          <table:table-cell office:value-type="float" office:value="1544283.38" table:style-name="ce8">
            <text:p>1,544,283<text:s/></text:p>
          </table:table-cell>
          <table:table-cell office:value-type="float" office:value="1225920.8600000001" table:style-name="ce8">
            <text:p>1,225,921<text:s/></text:p>
          </table:table-cell>
          <table:table-cell office:value-type="float" office:value="302269.38" table:style-name="ce8">
            <text:p>302,269<text:s/></text:p>
          </table:table-cell>
          <table:table-cell office:value-type="float" office:value="16093.14" table:style-name="ce8">
            <text:p>16,0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41.62" table:style-name="ce8">
            <text:p>1,842<text:s/></text:p>
          </table:table-cell>
          <table:table-cell office:value-type="float" office:value="334564.33" table:style-name="ce8">
            <text:p>334,564<text:s/></text:p>
          </table:table-cell>
          <table:table-cell office:value-type="float" office:value="146882.1" table:style-name="ce8">
            <text:p>146,882<text:s/></text:p>
          </table:table-cell>
          <table:table-cell office:value-type="float" office:value="135333.9" table:style-name="ce8">
            <text:p>135,334<text:s/></text:p>
          </table:table-cell>
          <table:table-cell office:value-type="float" office:value="11416.52" table:style-name="ce8">
            <text:p>11,417<text:s/></text:p>
          </table:table-cell>
          <table:table-cell office:value-type="float" office:value="1720.29" table:style-name="ce8">
            <text:p>1,720<text:s/></text:p>
          </table:table-cell>
          <table:table-cell office:value-type="float" office:value="7487.57" table:style-name="ce8">
            <text:p>7,488<text:s/></text:p>
          </table:table-cell>
          <table:table-cell office:value-type="float" office:value="110274.52" table:style-name="ce8">
            <text:p>110,275<text:s/></text:p>
          </table:table-cell>
          <table:table-cell office:value-type="float" office:value="5943.05" table:style-name="ce8">
            <text:p>5,943<text:s/></text:p>
          </table:table-cell>
          <table:table-cell office:value-type="float" office:value="14620.71" table:style-name="ce8">
            <text:p>14,6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529.52" table:style-name="ce8">
            <text:p>5,530<text:s/></text:p>
          </table:table-cell>
          <table:table-cell office:value-type="float" office:value="-3584.19" table:style-name="ce9">
            <text:p>-3,584<text:s/></text:p>
          </table:table-cell>
          <table:table-cell office:value-type="float" office:value="-152.57" table:style-name="ce9">
            <text:p>-1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28.62" table:style-name="ce8">
            <text:p>529<text:s/></text:p>
          </table:table-cell>
          <table:table-cell office:value-type="float" office:value="-6433.86" table:style-name="ce9">
            <text:p>-6,434<text:s/></text:p>
          </table:table-cell>
          <table:table-cell office:value-type="float" office:value="-4565.1899999999996" table:style-name="ce9">
            <text:p>-4,5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3976.62" table:style-name="ce9">
            <text:p>-13,9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581.759999999998" table:style-name="ce8">
            <text:p>19,582<text:s/></text:p>
          </table:table-cell>
          <table:table-cell office:value-type="float" office:value="481446.43" table:style-name="ce8">
            <text:p>481,446<text:s/></text:p>
          </table:table-cell>
          <table:table-cell office:value-type="float" office:value="-83347.05" table:style-name="ce9">
            <text:p>-83,347<text:s/></text:p>
          </table:table-cell>
          <table:table-cell office:value-type="float" office:value="-83112.05" table:style-name="ce9">
            <text:p>-83,112<text:s/></text:p>
          </table:table-cell>
          <table:table-cell office:value-type="float" office:value="-235" table:style-name="ce9">
            <text:p>-235<text:s/></text:p>
          </table:table-cell>
          <table:table-cell office:value-type="float" office:value="398099.38" table:style-name="ce8">
            <text:p>398,0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8099.38" table:style-name="ce8">
            <text:p>398,0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8099.38" table:style-name="ce8">
            <text:p>398,099<text:s/></text:p>
          </table:table-cell>
          <table:table-cell office:value-type="float" office:value="6561.76" table:style-name="ce8">
            <text:p>6,562<text:s/></text:p>
          </table:table-cell>
          <table:table-cell office:value-type="float" office:value="-9233.3799999999992" table:style-name="ce9">
            <text:p>-9,233<text:s/></text:p>
          </table:table-cell>
          <table:table-cell office:value-type="float" office:value="-10799.33" table:style-name="ce9">
            <text:p>-10,7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66.76" table:style-name="ce9">
            <text:p>-2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32.71" table:style-name="ce8">
            <text:p>1,833<text:s/></text:p>
          </table:table-cell>
          <table:table-cell office:value-type="float" office:value="15795.14" table:style-name="ce8">
            <text:p>15,795<text:s/></text:p>
          </table:table-cell>
          <table:table-cell office:value-type="float" office:value="-2597.38" table:style-name="ce9">
            <text:p>-2,597<text:s/></text:p>
          </table:table-cell>
          <table:table-cell office:value-type="float" office:value="9077.57" table:style-name="ce8">
            <text:p>9,0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954.19" table:style-name="ce8">
            <text:p>9,9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39.24" table:style-name="ce9">
            <text:p>-6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4661.14" table:style-name="ce8">
            <text:p>404,6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3.38" table:style-name="ce8">
            <text:p>413<text:s/></text:p>
          </table:table-cell>
          <table:table-cell office:value-type="float" office:value="481446.43" table:style-name="ce8">
            <text:p>481,4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81446.43" table:style-name="ce8">
            <text:p>481,446<text:s/></text:p>
          </table:table-cell>
          <table:table-cell office:value-type="float" office:value="107257.19" table:style-name="ce8">
            <text:p>107,257<text:s/></text:p>
          </table:table-cell>
          <table:table-cell office:value-type="float" office:value="9740.76" table:style-name="ce8">
            <text:p>9,741<text:s/></text:p>
          </table:table-cell>
          <table:table-cell office:value-type="float" office:value="12180.95" table:style-name="ce8">
            <text:p>12,181<text:s/></text:p>
          </table:table-cell>
          <table:table-cell office:value-type="float" office:value="127" table:style-name="ce8">
            <text:p>1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4783.71" table:style-name="ce9">
            <text:p>-14,784<text:s/></text:p>
          </table:table-cell>
          <table:table-cell office:value-type="float" office:value="-6296.81" table:style-name="ce9">
            <text:p>-6,2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4900.67" table:style-name="ce9">
            <text:p>-14,901<text:s/></text:p>
          </table:table-cell>
          <table:table-cell office:value-type="float" office:value="-15817.95" table:style-name="ce9">
            <text:p>-15,8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147.71" table:style-name="ce9">
            <text:p>-6,148<text:s/></text:p>
          </table:table-cell>
          <table:table-cell office:value-type="float" office:value="3456.29" table:style-name="ce8">
            <text:p>3,4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55.48" table:style-name="ce8">
            <text:p>3,655<text:s/></text:p>
          </table:table-cell>
          <table:table-cell office:value-type="float" office:value="-1029.33" table:style-name="ce9">
            <text:p>-1,029<text:s/></text:p>
          </table:table-cell>
          <table:table-cell office:value-type="float" office:value="16377.19" table:style-name="ce8">
            <text:p>16,377<text:s/></text:p>
          </table:table-cell>
          <table:table-cell office:value-type="float" office:value="-314.14" table:style-name="ce9">
            <text:p>-3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74321.71" table:style-name="ce9">
            <text:p>-374,322<text:s/></text:p>
          </table:table-cell>
          <table:table-cell office:value-type="float" office:value="3811.33" table:style-name="ce8">
            <text:p>3,811<text:s/></text:p>
          </table:table-cell>
          <table:table-cell office:value-type="float" office:value="-192009.38" table:style-name="ce9">
            <text:p>-192,009<text:s/></text:p>
          </table:table-cell>
          <table:table-cell office:value-type="float" office:value="198899.52" table:style-name="ce8">
            <text:p>198,900<text:s/></text:p>
          </table:table-cell>
          <table:table-cell office:value-type="float" office:value="6749.05" table:style-name="ce8">
            <text:p>6,749<text:s/></text:p>
          </table:table-cell>
          <table:table-cell office:value-type="float" office:value="29000.62" table:style-name="ce8">
            <text:p>29,001<text:s/></text:p>
          </table:table-cell>
          <table:table-cell office:value-type="float" office:value="-10994.48" table:style-name="ce9">
            <text:p>-10,9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2928.62" table:style-name="ce9">
            <text:p>-92,929<text:s/></text:p>
          </table:table-cell>
          <table:table-cell office:value-type="float" office:value="143157.29" table:style-name="ce8">
            <text:p>143,157<text:s/></text:p>
          </table:table-cell>
          <table:table-cell office:value-type="float" office:value="-117756.43" table:style-name="ce9">
            <text:p>-117,756<text:s/></text:p>
          </table:table-cell>
          <table:table-cell office:value-type="float" office:value="126455.86" table:style-name="ce8">
            <text:p>126,456<text:s/></text:p>
          </table:table-cell>
          <table:table-cell office:value-type="float" office:value="-80435.33" table:style-name="ce9">
            <text:p>-80,435<text:s/></text:p>
          </table:table-cell>
          <table:table-cell office:value-type="float" office:value="1000.19" table:style-name="ce8">
            <text:p>1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32.9" table:style-name="ce9">
            <text:p>-1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41774.81" table:style-name="ce9">
            <text:p>-341,775<text:s/></text:p>
          </table:table-cell>
          <table:table-cell office:value-type="float" office:value="49721.9" table:style-name="ce8">
            <text:p>49,722<text:s/></text:p>
          </table:table-cell>
          <table:table-cell office:value-type="float" office:value="-5080.1400000000003" table:style-name="ce9">
            <text:p>-5,0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5020.24" table:style-name="ce9">
            <text:p>-55,020<text:s/></text:p>
          </table:table-cell>
          <table:table-cell office:value-type="float" office:value="67675.67" table:style-name="ce8">
            <text:p>67,676<text:s/></text:p>
          </table:table-cell>
          <table:table-cell office:value-type="float" office:value="-3124.9" table:style-name="ce9">
            <text:p>-3,125<text:s/></text:p>
          </table:table-cell>
          <table:table-cell office:value-type="float" office:value="325.95" table:style-name="ce8">
            <text:p>326<text:s/></text:p>
          </table:table-cell>
          <table:table-cell office:value-type="float" office:value="3975.05" table:style-name="ce8">
            <text:p>3,975<text:s/></text:p>
          </table:table-cell>
          <table:table-cell office:value-type="float" office:value="24402.62" table:style-name="ce8">
            <text:p>24,4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127.7600000000002" table:style-name="ce9">
            <text:p>-2,128<text:s/></text:p>
          </table:table-cell>
          <table:table-cell office:value-type="float" office:value="-331895.28999999998" table:style-name="ce9">
            <text:p>-331,895<text:s/></text:p>
          </table:table-cell>
          <table:table-cell office:value-type="float" office:value="3417235.33" table:style-name="ce8">
            <text:p>3,417,235<text:s/></text:p>
          </table:table-cell>
          <table:table-cell office:value-type="float" office:value="-3129737.95" table:style-name="ce9">
            <text:p>-3,129,738<text:s/></text:p>
          </table:table-cell>
          <table:table-cell office:value-type="float" office:value="380047.62" table:style-name="ce8">
            <text:p>380,048<text:s/></text:p>
          </table:table-cell>
          <table:table-cell office:value-type="float" office:value="-197208.67" table:style-name="ce9">
            <text:p>-197,2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71.42999999999995" table:style-name="ce9">
            <text:p>-5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14563.38" table:style-name="ce9">
            <text:p>-314,563<text:s/></text:p>
          </table:table-cell>
          <table:table-cell office:value-type="float" office:value="60057.62" table:style-name="ce8">
            <text:p>60,058<text:s/></text:p>
          </table:table-cell>
          <table:table-cell office:value-type="float" office:value="3710.57" table:style-name="ce8">
            <text:p>3,711<text:s/></text:p>
          </table:table-cell>
          <table:table-cell office:value-type="float" office:value="-2529.9" table:style-name="ce9">
            <text:p>-2,5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660.29" table:style-name="ce9">
            <text:p>-2,660<text:s/></text:p>
          </table:table-cell>
          <table:table-cell office:value-type="float" office:value="213779.52" table:style-name="ce8">
            <text:p>213,780<text:s/></text:p>
          </table:table-cell>
          <table:table-cell office:value-type="float" office:value="125.43" table:style-name="ce8">
            <text:p>125<text:s/></text:p>
          </table:table-cell>
          <table:table-cell office:value-type="float" office:value="25166.95" table:style-name="ce8">
            <text:p>25,167<text:s/></text:p>
          </table:table-cell>
          <table:table-cell office:value-type="float" office:value="815630.48" table:style-name="ce8">
            <text:p>815,630<text:s/></text:p>
          </table:table-cell>
          <table:table-cell office:value-type="float" office:value="0" table:style-name="ce10">
            <text:p>0<text:s/></text:p>
          </table:table-cell>
          <table:table-cell table:number-columns-repeated="16083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2">
            <text:p>H49</text:p>
          </table:table-cell>
          <table:table-cell office:value-type="string" table:style-name="ce2">
            <text:p>陸上運輸業</text:p>
          </table:table-cell>
          <table:table-cell office:value-type="float" office:value="9" table:style-name="ce2">
            <text:p>9</text:p>
          </table:table-cell>
          <table:table-cell office:value-type="float" office:value="3840183.89" table:style-name="ce8">
            <text:p>3,840,184<text:s/></text:p>
          </table:table-cell>
          <table:table-cell office:value-type="float" office:value="1101118.56" table:style-name="ce8">
            <text:p>1,101,119<text:s/></text:p>
          </table:table-cell>
          <table:table-cell office:value-type="float" office:value="2345.7800000000002" table:style-name="ce8">
            <text:p>2,3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2136.67" table:style-name="ce8">
            <text:p>362,1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.56000000000000005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64.33" table:style-name="ce8">
            <text:p>2,464<text:s/></text:p>
          </table:table-cell>
          <table:table-cell office:value-type="float" office:value="161472.32999999999" table:style-name="ce8">
            <text:p>161,472<text:s/></text:p>
          </table:table-cell>
          <table:table-cell office:value-type="float" office:value="401" table:style-name="ce8">
            <text:p>401<text:s/></text:p>
          </table:table-cell>
          <table:table-cell office:value-type="float" office:value="8.56" table:style-name="ce8">
            <text:p>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3334.67" table:style-name="ce8">
            <text:p>513,335<text:s/></text:p>
          </table:table-cell>
          <table:table-cell office:value-type="float" office:value="8589.89" table:style-name="ce8">
            <text:p>8,590<text:s/></text:p>
          </table:table-cell>
          <table:table-cell office:value-type="float" office:value="43439.44" table:style-name="ce8">
            <text:p>43,4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473.22" table:style-name="ce8">
            <text:p>44,473<text:s/></text:p>
          </table:table-cell>
          <table:table-cell office:value-type="float" office:value="28500.78" table:style-name="ce8">
            <text:p>28,5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8.56" table:style-name="ce8">
            <text:p>299<text:s/></text:p>
          </table:table-cell>
          <table:table-cell office:value-type="float" office:value="316429.56" table:style-name="ce8">
            <text:p>316,4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5591.56" table:style-name="ce8">
            <text:p>385,5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9162" table:style-name="ce8">
            <text:p>69,1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2551" table:style-name="ce8">
            <text:p>122,551<text:s/></text:p>
          </table:table-cell>
          <table:table-cell office:value-type="float" office:value="1141609.8899999999" table:style-name="ce8">
            <text:p>1,141,610<text:s/></text:p>
          </table:table-cell>
          <table:table-cell office:value-type="float" office:value="1077674.33" table:style-name="ce8">
            <text:p>1,077,674<text:s/></text:p>
          </table:table-cell>
          <table:table-cell office:value-type="float" office:value="54115606.560000002" table:style-name="ce8">
            <text:p>54,115,6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5287.44" table:style-name="ce8">
            <text:p>125,287<text:s/></text:p>
          </table:table-cell>
          <table:table-cell office:value-type="float" office:value="5434.78" table:style-name="ce8">
            <text:p>5,4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9588.33" table:style-name="ce8">
            <text:p>59,5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95451.56" table:style-name="ce8">
            <text:p>3,595,4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47075.22" table:style-name="ce8">
            <text:p>3,347,075<text:s/></text:p>
          </table:table-cell>
          <table:table-cell office:value-type="float" office:value="2297339.67" table:style-name="ce8">
            <text:p>2,297,3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29577.56" table:style-name="ce8">
            <text:p>3,029,5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16802" table:style-name="ce8">
            <text:p>2,016,8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960" table:style-name="ce8">
            <text:p>36,9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8700.56" table:style-name="ce8">
            <text:p>138,701<text:s/></text:p>
          </table:table-cell>
          <table:table-cell office:value-type="float" office:value="149149.10999999999" table:style-name="ce8">
            <text:p>149,149<text:s/></text:p>
          </table:table-cell>
          <table:table-cell office:value-type="float" office:value="45918717.329999998" table:style-name="ce8">
            <text:p>45,918,7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5907374.780000001" table:style-name="ce8">
            <text:p>45,907,375<text:s/></text:p>
          </table:table-cell>
          <table:table-cell office:value-type="float" office:value="9243.56" table:style-name="ce8">
            <text:p>9,2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99" table:style-name="ce8">
            <text:p>2,0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43544.67000000004" table:style-name="ce8">
            <text:p>543,545<text:s/></text:p>
          </table:table-cell>
          <table:table-cell office:value-type="float" office:value="381806.67" table:style-name="ce8">
            <text:p>381,8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666.67" table:style-name="ce8">
            <text:p>8,6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5157.44" table:style-name="ce8">
            <text:p>245,157<text:s/></text:p>
          </table:table-cell>
          <table:table-cell office:value-type="float" office:value="127982.56" table:style-name="ce8">
            <text:p>127,983<text:s/></text:p>
          </table:table-cell>
          <table:table-cell office:value-type="float" office:value="57955790.439999998" table:style-name="ce8">
            <text:p>57,955,790<text:s/></text:p>
          </table:table-cell>
          <table:table-cell office:value-type="float" office:value="1906232" table:style-name="ce8">
            <text:p>1,906,232<text:s/></text:p>
          </table:table-cell>
          <table:table-cell office:value-type="float" office:value="373837.44" table:style-name="ce8">
            <text:p>373,837<text:s/></text:p>
          </table:table-cell>
          <table:table-cell office:value-type="float" office:value="373837.44" table:style-name="ce8">
            <text:p>373,8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415.33" table:style-name="ce8">
            <text:p>14,4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721" table:style-name="ce8">
            <text:p>15,721<text:s/></text:p>
          </table:table-cell>
          <table:table-cell office:value-type="float" office:value="2812.89" table:style-name="ce8">
            <text:p>2,813<text:s/></text:p>
          </table:table-cell>
          <table:table-cell office:value-type="float" office:value="245015.44" table:style-name="ce8">
            <text:p>245,015<text:s/></text:p>
          </table:table-cell>
          <table:table-cell office:value-type="float" office:value="42062.44" table:style-name="ce8">
            <text:p>42,0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44740.56" table:style-name="ce8">
            <text:p>844,741<text:s/></text:p>
          </table:table-cell>
          <table:table-cell office:value-type="float" office:value="2336.44" table:style-name="ce8">
            <text:p>2,336<text:s/></text:p>
          </table:table-cell>
          <table:table-cell office:value-type="float" office:value="170770.67" table:style-name="ce8">
            <text:p>170,771<text:s/></text:p>
          </table:table-cell>
          <table:table-cell office:value-type="float" office:value="32936.89" table:style-name="ce8">
            <text:p>32,9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1582.89000000001" table:style-name="ce8">
            <text:p>161,5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6949.33" table:style-name="ce8">
            <text:p>66,949<text:s/></text:p>
          </table:table-cell>
          <table:table-cell office:value-type="float" office:value="32766.67" table:style-name="ce8">
            <text:p>32,7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766.67" table:style-name="ce8">
            <text:p>32,7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1866.89" table:style-name="ce8">
            <text:p>61,867<text:s/></text:p>
          </table:table-cell>
          <table:table-cell office:value-type="float" office:value="42444827.329999998" table:style-name="ce8">
            <text:p>42,444,8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4444.44" table:style-name="ce8">
            <text:p>344,444<text:s/></text:p>
          </table:table-cell>
          <table:table-cell office:value-type="float" office:value="33774631.890000001" table:style-name="ce8">
            <text:p>33,774,632<text:s/></text:p>
          </table:table-cell>
          <table:table-cell office:value-type="float" office:value="33774631.890000001" table:style-name="ce8">
            <text:p>33,774,6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0816.78" table:style-name="ce8">
            <text:p>460,817<text:s/></text:p>
          </table:table-cell>
          <table:table-cell office:value-type="float" office:value="413274.78" table:style-name="ce8">
            <text:p>413,275<text:s/></text:p>
          </table:table-cell>
          <table:table-cell office:value-type="float" office:value="7451659.4400000004" table:style-name="ce8">
            <text:p>7,451,659<text:s/></text:p>
          </table:table-cell>
          <table:table-cell office:value-type="float" office:value="7119297.7800000003" table:style-name="ce8">
            <text:p>7,119,2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0401.56" table:style-name="ce8">
            <text:p>250,402<text:s/></text:p>
          </table:table-cell>
          <table:table-cell office:value-type="float" office:value="81960.11" table:style-name="ce8">
            <text:p>81,960<text:s/></text:p>
          </table:table-cell>
          <table:table-cell office:value-type="float" office:value="44351059.329999998" table:style-name="ce8">
            <text:p>44,351,059<text:s/></text:p>
          </table:table-cell>
          <table:table-cell office:value-type="float" office:value="13604731.109999999" table:style-name="ce8">
            <text:p>13,604,731<text:s/></text:p>
          </table:table-cell>
          <table:table-cell office:value-type="float" office:value="8914746.1099999994" table:style-name="ce8">
            <text:p>8,914,746<text:s/></text:p>
          </table:table-cell>
          <table:table-cell office:value-type="float" office:value="8914746.1099999994" table:style-name="ce8">
            <text:p>8,914,7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99699.22" table:style-name="ce8">
            <text:p>599,699<text:s/></text:p>
          </table:table-cell>
          <table:table-cell office:value-type="float" office:value="104804" table:style-name="ce8">
            <text:p>104,804<text:s/></text:p>
          </table:table-cell>
          <table:table-cell office:value-type="float" office:value="494895.22" table:style-name="ce8">
            <text:p>494,895<text:s/></text:p>
          </table:table-cell>
          <table:table-cell office:value-type="float" office:value="3967782.67" table:style-name="ce8">
            <text:p>3,967,783<text:s/></text:p>
          </table:table-cell>
          <table:table-cell office:value-type="float" office:value="839013.56" table:style-name="ce8">
            <text:p>839,014<text:s/></text:p>
          </table:table-cell>
          <table:table-cell office:value-type="float" office:value="135271.78" table:style-name="ce8">
            <text:p>135,272<text:s/></text:p>
          </table:table-cell>
          <table:table-cell office:value-type="float" office:value="2993497.33" table:style-name="ce8">
            <text:p>2,993,4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2503.11" table:style-name="ce8">
            <text:p>122,503<text:s/></text:p>
          </table:table-cell>
          <table:table-cell office:value-type="float" office:value="-97096.56" table:style-name="ce9">
            <text:p>-97,0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9599.67" table:style-name="ce8">
            <text:p>219,6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604731.109999999" table:style-name="ce8">
            <text:p>13,604,731<text:s/></text:p>
          </table:table-cell>
          <table:table-cell office:value-type="float" office:value="8564271" table:style-name="ce8">
            <text:p>8,564,2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791466.6699999999" table:style-name="ce8">
            <text:p>5,791,4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72804.33" table:style-name="ce8">
            <text:p>2,772,8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72804.33" table:style-name="ce8">
            <text:p>2,772,804<text:s/></text:p>
          </table:table-cell>
          <table:table-cell office:value-type="float" office:value="453621.11" table:style-name="ce8">
            <text:p>453,621<text:s/></text:p>
          </table:table-cell>
          <table:table-cell office:value-type="float" office:value="136075" table:style-name="ce8">
            <text:p>136,075<text:s/></text:p>
          </table:table-cell>
          <table:table-cell office:value-type="float" office:value="82613.67" table:style-name="ce8">
            <text:p>82,6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4932.44" table:style-name="ce8">
            <text:p>234,9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19183.2200000002" table:style-name="ce8">
            <text:p>2,319,183<text:s/></text:p>
          </table:table-cell>
          <table:table-cell office:value-type="float" office:value="-1083954.44" table:style-name="ce9">
            <text:p>-1,083,954<text:s/></text:p>
          </table:table-cell>
          <table:table-cell office:value-type="float" office:value="43071.22" table:style-name="ce8">
            <text:p>43,071<text:s/></text:p>
          </table:table-cell>
          <table:table-cell office:value-type="float" office:value="13549.89" table:style-name="ce8">
            <text:p>13,550<text:s/></text:p>
          </table:table-cell>
          <table:table-cell office:value-type="float" office:value="957.56" table:style-name="ce8">
            <text:p>958<text:s/></text:p>
          </table:table-cell>
          <table:table-cell office:value-type="float" office:value="15405.67" table:style-name="ce8">
            <text:p>15,406<text:s/></text:p>
          </table:table-cell>
          <table:table-cell office:value-type="float" office:value="11966.56" table:style-name="ce8">
            <text:p>11,967<text:s/></text:p>
          </table:table-cell>
          <table:table-cell office:value-type="float" office:value="-382688.67" table:style-name="ce9">
            <text:p>-382,689<text:s/></text:p>
          </table:table-cell>
          <table:table-cell office:value-type="float" office:value="32622.22" table:style-name="ce8">
            <text:p>32,6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627.22" table:style-name="ce8">
            <text:p>23,627<text:s/></text:p>
          </table:table-cell>
          <table:table-cell office:value-type="float" office:value="-4723.33" table:style-name="ce9">
            <text:p>-4,723<text:s/></text:p>
          </table:table-cell>
          <table:table-cell office:value-type="float" office:value="1085.33" table:style-name="ce8">
            <text:p>1,0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089.44" table:style-name="ce9">
            <text:p>-4,089<text:s/></text:p>
          </table:table-cell>
          <table:table-cell office:value-type="float" office:value="-431210.67" table:style-name="ce9">
            <text:p>-431,2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44765.22" table:style-name="ce9">
            <text:p>-844,7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0428.22" table:style-name="ce8">
            <text:p>100,428<text:s/></text:p>
          </table:table-cell>
          <table:table-cell office:value-type="float" office:value="1235228.78" table:style-name="ce8">
            <text:p>1,235,229<text:s/></text:p>
          </table:table-cell>
          <table:table-cell office:value-type="float" office:value="-211726.44" table:style-name="ce9">
            <text:p>-211,726<text:s/></text:p>
          </table:table-cell>
          <table:table-cell office:value-type="float" office:value="-229692.56" table:style-name="ce9">
            <text:p>-229,693<text:s/></text:p>
          </table:table-cell>
          <table:table-cell office:value-type="float" office:value="17966.11" table:style-name="ce8">
            <text:p>17,966<text:s/></text:p>
          </table:table-cell>
          <table:table-cell office:value-type="float" office:value="1023502.33" table:style-name="ce8">
            <text:p>1,023,5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23502.33" table:style-name="ce8">
            <text:p>1,023,5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23502.33" table:style-name="ce8">
            <text:p>1,023,502<text:s/></text:p>
          </table:table-cell>
          <table:table-cell office:value-type="float" office:value="-210873.44" table:style-name="ce9">
            <text:p>-210,873<text:s/></text:p>
          </table:table-cell>
          <table:table-cell office:value-type="float" office:value="-4733.78" table:style-name="ce9">
            <text:p>-4,734<text:s/></text:p>
          </table:table-cell>
          <table:table-cell office:value-type="float" office:value="-2949.56" table:style-name="ce9">
            <text:p>-2,9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571.2199999999998" table:style-name="ce9">
            <text:p>-2,5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87" table:style-name="ce8">
            <text:p>787<text:s/></text:p>
          </table:table-cell>
          <table:table-cell office:value-type="float" office:value="-206139.67" table:style-name="ce9">
            <text:p>-206,140<text:s/></text:p>
          </table:table-cell>
          <table:table-cell office:value-type="float" office:value="-181600.22" table:style-name="ce9">
            <text:p>-181,600<text:s/></text:p>
          </table:table-cell>
          <table:table-cell office:value-type="float" office:value="27373.56" table:style-name="ce8">
            <text:p>27,3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5565.89" table:style-name="ce9">
            <text:p>-55,5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52.89" table:style-name="ce8">
            <text:p>3,6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12628.89" table:style-name="ce8">
            <text:p>812,6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2.33" table:style-name="ce8">
            <text:p>182<text:s/></text:p>
          </table:table-cell>
          <table:table-cell office:value-type="float" office:value="1235228.78" table:style-name="ce8">
            <text:p>1,235,2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35228.78" table:style-name="ce8">
            <text:p>1,235,229<text:s/></text:p>
          </table:table-cell>
          <table:table-cell office:value-type="float" office:value="138071.89000000001" table:style-name="ce8">
            <text:p>138,072<text:s/></text:p>
          </table:table-cell>
          <table:table-cell office:value-type="float" office:value="1563887.44" table:style-name="ce8">
            <text:p>1,563,887<text:s/></text:p>
          </table:table-cell>
          <table:table-cell office:value-type="float" office:value="1522.11" table:style-name="ce8">
            <text:p>1,522<text:s/></text:p>
          </table:table-cell>
          <table:table-cell office:value-type="float" office:value="-1085.33" table:style-name="ce9">
            <text:p>-1,0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3548.67" table:style-name="ce9">
            <text:p>-13,549<text:s/></text:p>
          </table:table-cell>
          <table:table-cell office:value-type="float" office:value="-15405.67" table:style-name="ce9">
            <text:p>-15,4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0428.22" table:style-name="ce9">
            <text:p>-100,428<text:s/></text:p>
          </table:table-cell>
          <table:table-cell office:value-type="float" office:value="-32622.22" table:style-name="ce9">
            <text:p>-32,6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3468.33" table:style-name="ce9">
            <text:p>-23,468<text:s/></text:p>
          </table:table-cell>
          <table:table-cell office:value-type="float" office:value="1730.78" table:style-name="ce8">
            <text:p>1,7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23.78" table:style-name="ce8">
            <text:p>3,9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74585.33" table:style-name="ce8">
            <text:p>1,274,585<text:s/></text:p>
          </table:table-cell>
          <table:table-cell office:value-type="float" office:value="-2221.44" table:style-name="ce9">
            <text:p>-2,221<text:s/></text:p>
          </table:table-cell>
          <table:table-cell office:value-type="float" office:value="24.44" table:style-name="ce8">
            <text:p>24<text:s/></text:p>
          </table:table-cell>
          <table:table-cell office:value-type="float" office:value="-2686.33" table:style-name="ce9">
            <text:p>-2,686<text:s/></text:p>
          </table:table-cell>
          <table:table-cell office:value-type="float" office:value="14536.33" table:style-name="ce8">
            <text:p>14,536<text:s/></text:p>
          </table:table-cell>
          <table:table-cell office:value-type="float" office:value="-8888.2199999999993" table:style-name="ce9">
            <text:p>-8,888<text:s/></text:p>
          </table:table-cell>
          <table:table-cell office:value-type="float" office:value="23886.11" table:style-name="ce8">
            <text:p>23,886<text:s/></text:p>
          </table:table-cell>
          <table:table-cell office:value-type="float" office:value="11865.89" table:style-name="ce8">
            <text:p>11,866<text:s/></text:p>
          </table:table-cell>
          <table:table-cell office:value-type="float" office:value="18457.669999999998" table:style-name="ce8">
            <text:p>18,458<text:s/></text:p>
          </table:table-cell>
          <table:table-cell office:value-type="float" office:value="-1079699.22" table:style-name="ce9">
            <text:p>-1,079,6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46104.78" table:style-name="ce9">
            <text:p>-146,105<text:s/></text:p>
          </table:table-cell>
          <table:table-cell office:value-type="float" office:value="2861562.11" table:style-name="ce8">
            <text:p>2,861,562<text:s/></text:p>
          </table:table-cell>
          <table:table-cell office:value-type="float" office:value="-105676.44" table:style-name="ce9">
            <text:p>-105,676<text:s/></text:p>
          </table:table-cell>
          <table:table-cell office:value-type="float" office:value="111640.67" table:style-name="ce8">
            <text:p>111,641<text:s/></text:p>
          </table:table-cell>
          <table:table-cell office:value-type="float" office:value="-76149.11" table:style-name="ce9">
            <text:p>-76,149<text:s/></text:p>
          </table:table-cell>
          <table:table-cell office:value-type="float" office:value="40643.440000000002" table:style-name="ce8">
            <text:p>40,643<text:s/></text:p>
          </table:table-cell>
          <table:table-cell office:value-type="float" office:value="-555.55999999999995" table:style-name="ce9">
            <text:p>-5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7545.11" table:style-name="ce9">
            <text:p>-97,545<text:s/></text:p>
          </table:table-cell>
          <table:table-cell office:value-type="float" office:value="70043.78" table:style-name="ce8">
            <text:p>70,044<text:s/></text:p>
          </table:table-cell>
          <table:table-cell office:value-type="float" office:value="-151438.22" table:style-name="ce9">
            <text:p>-151,438<text:s/></text:p>
          </table:table-cell>
          <table:table-cell office:value-type="float" office:value="-267.89" table:style-name="ce9">
            <text:p>-268<text:s/></text:p>
          </table:table-cell>
          <table:table-cell office:value-type="float" office:value="-324.33" table:style-name="ce9">
            <text:p>-324<text:s/></text:p>
          </table:table-cell>
          <table:table-cell office:value-type="float" office:value="1769288.78" table:style-name="ce8">
            <text:p>1,769,289<text:s/></text:p>
          </table:table-cell>
          <table:table-cell office:value-type="float" office:value="-142977.67000000001" table:style-name="ce9">
            <text:p>-142,9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62.67" table:style-name="ce8">
            <text:p>1,463<text:s/></text:p>
          </table:table-cell>
          <table:table-cell office:value-type="float" office:value="27779.22" table:style-name="ce8">
            <text:p>27,7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900.11" table:style-name="ce9">
            <text:p>-7,900<text:s/></text:p>
          </table:table-cell>
          <table:table-cell office:value-type="float" office:value="1438024.11" table:style-name="ce8">
            <text:p>1,438,024<text:s/></text:p>
          </table:table-cell>
          <table:table-cell office:value-type="float" office:value="379405.44" table:style-name="ce8">
            <text:p>379,405<text:s/></text:p>
          </table:table-cell>
          <table:table-cell office:value-type="float" office:value="-237624.33" table:style-name="ce9">
            <text:p>-237,624<text:s/></text:p>
          </table:table-cell>
          <table:table-cell office:value-type="float" office:value="2104444.44" table:style-name="ce8">
            <text:p>2,104,444<text:s/></text:p>
          </table:table-cell>
          <table:table-cell office:value-type="float" office:value="-5131307.1100000003" table:style-name="ce9">
            <text:p>-5,131,3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86305.67000000004" table:style-name="ce9">
            <text:p>-586,3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62.56" table:style-name="ce8">
            <text:p>2,463<text:s/></text:p>
          </table:table-cell>
          <table:table-cell office:value-type="float" office:value="-3468924.67" table:style-name="ce9">
            <text:p>-3,468,9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30661.56" table:style-name="ce8">
            <text:p>830,662<text:s/></text:p>
          </table:table-cell>
          <table:table-cell office:value-type="float" office:value="1101118.56" table:style-name="ce8">
            <text:p>1,101,119<text:s/></text:p>
          </table:table-cell>
          <table:table-cell office:value-type="float" office:value="0" table:style-name="ce10">
            <text:p>0<text:s/></text:p>
          </table:table-cell>
          <table:table-cell table:number-columns-repeated="16083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2">
            <text:p>H50</text:p>
          </table:table-cell>
          <table:table-cell office:value-type="string" table:style-name="ce2">
            <text:p>水上運輸業</text:p>
          </table:table-cell>
          <table:table-cell office:value-type="float" office:value="7" table:style-name="ce2">
            <text:p>7</text:p>
          </table:table-cell>
          <table:table-cell office:value-type="float" office:value="10595552.57" table:style-name="ce8">
            <text:p>10,595,553<text:s/></text:p>
          </table:table-cell>
          <table:table-cell office:value-type="float" office:value="6248273.5700000003" table:style-name="ce8">
            <text:p>6,248,274<text:s/></text:p>
          </table:table-cell>
          <table:table-cell office:value-type="float" office:value="4844.8599999999997" table:style-name="ce8">
            <text:p>4,8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60212.43" table:style-name="ce8">
            <text:p>860,2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857.14" table:style-name="ce8">
            <text:p>42,857<text:s/></text:p>
          </table:table-cell>
          <table:table-cell office:value-type="float" office:value="3325.57" table:style-name="ce8">
            <text:p>3,3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42083.57" table:style-name="ce8">
            <text:p>1,242,084<text:s/></text:p>
          </table:table-cell>
          <table:table-cell office:value-type="float" office:value="11647.71" table:style-name="ce8">
            <text:p>11,648<text:s/></text:p>
          </table:table-cell>
          <table:table-cell office:value-type="float" office:value="470817.43" table:style-name="ce8">
            <text:p>470,8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8574.29" table:style-name="ce8">
            <text:p>148,574<text:s/></text:p>
          </table:table-cell>
          <table:table-cell office:value-type="float" office:value="80735.570000000007" table:style-name="ce8">
            <text:p>80,7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42.29" table:style-name="ce8">
            <text:p>3,642<text:s/></text:p>
          </table:table-cell>
          <table:table-cell office:value-type="float" office:value="578804.86" table:style-name="ce8">
            <text:p>578,8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78804.86" table:style-name="ce8">
            <text:p>578,8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6712.85999999999" table:style-name="ce8">
            <text:p>156,713<text:s/></text:p>
          </table:table-cell>
          <table:table-cell office:value-type="float" office:value="754668.14" table:style-name="ce8">
            <text:p>754,668<text:s/></text:p>
          </table:table-cell>
          <table:table-cell office:value-type="float" office:value="67731.429999999993" table:style-name="ce8">
            <text:p>67,731<text:s/></text:p>
          </table:table-cell>
          <table:table-cell office:value-type="float" office:value="44051059.859999999" table:style-name="ce8">
            <text:p>44,051,060<text:s/></text:p>
          </table:table-cell>
          <table:table-cell office:value-type="float" office:value="13975.29" table:style-name="ce8">
            <text:p>13,9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3798.43" table:style-name="ce8">
            <text:p>403,798<text:s/></text:p>
          </table:table-cell>
          <table:table-cell office:value-type="float" office:value="14285.71" table:style-name="ce8">
            <text:p>14,2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5193" table:style-name="ce8">
            <text:p>225,193<text:s/></text:p>
          </table:table-cell>
          <table:table-cell office:value-type="float" office:value="241028.57" table:style-name="ce8">
            <text:p>241,029<text:s/></text:p>
          </table:table-cell>
          <table:table-cell office:value-type="float" office:value="26008052.57" table:style-name="ce8">
            <text:p>26,008,0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016559.57" table:style-name="ce8">
            <text:p>11,016,560<text:s/></text:p>
          </table:table-cell>
          <table:table-cell office:value-type="float" office:value="269223.71000000002" table:style-name="ce8">
            <text:p>269,2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303482.859999999" table:style-name="ce8">
            <text:p>18,303,4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556147" table:style-name="ce8">
            <text:p>7,556,1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91157.57" table:style-name="ce8">
            <text:p>1,391,158<text:s/></text:p>
          </table:table-cell>
          <table:table-cell office:value-type="float" office:value="509420.71" table:style-name="ce8">
            <text:p>509,421<text:s/></text:p>
          </table:table-cell>
          <table:table-cell office:value-type="float" office:value="24017.71" table:style-name="ce8">
            <text:p>24,0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020.14" table:style-name="ce8">
            <text:p>7,0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997.57" table:style-name="ce8">
            <text:p>16,9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50816.56999999995" table:style-name="ce8">
            <text:p>650,817<text:s/></text:p>
          </table:table-cell>
          <table:table-cell office:value-type="float" office:value="4062174.86" table:style-name="ce8">
            <text:p>4,062,1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191.43" table:style-name="ce8">
            <text:p>16,191<text:s/></text:p>
          </table:table-cell>
          <table:table-cell office:value-type="float" office:value="4045983.43" table:style-name="ce8">
            <text:p>4,045,983<text:s/></text:p>
          </table:table-cell>
          <table:table-cell office:value-type="float" office:value="54646612.43" table:style-name="ce8">
            <text:p>54,646,612<text:s/></text:p>
          </table:table-cell>
          <table:table-cell office:value-type="float" office:value="13589929.289999999" table:style-name="ce8">
            <text:p>13,589,929<text:s/></text:p>
          </table:table-cell>
          <table:table-cell office:value-type="float" office:value="3004889.14" table:style-name="ce8">
            <text:p>3,004,889<text:s/></text:p>
          </table:table-cell>
          <table:table-cell office:value-type="float" office:value="1472571.43" table:style-name="ce8">
            <text:p>1,472,571<text:s/></text:p>
          </table:table-cell>
          <table:table-cell office:value-type="float" office:value="1532317.71" table:style-name="ce8">
            <text:p>1,532,3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87280.86" table:style-name="ce8">
            <text:p>1,387,281<text:s/></text:p>
          </table:table-cell>
          <table:table-cell office:value-type="float" office:value="15794.14" table:style-name="ce8">
            <text:p>15,7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69403.86" table:style-name="ce8">
            <text:p>2,469,404<text:s/></text:p>
          </table:table-cell>
          <table:table-cell office:value-type="float" office:value="571529.43000000005" table:style-name="ce8">
            <text:p>571,5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00581.71" table:style-name="ce8">
            <text:p>700,582<text:s/></text:p>
          </table:table-cell>
          <table:table-cell office:value-type="float" office:value="509893.71" table:style-name="ce8">
            <text:p>509,894<text:s/></text:p>
          </table:table-cell>
          <table:table-cell office:value-type="float" office:value="55602" table:style-name="ce8">
            <text:p>55,6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874954.43" table:style-name="ce8">
            <text:p>4,874,9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235.57" table:style-name="ce8">
            <text:p>28,236<text:s/></text:p>
          </table:table-cell>
          <table:table-cell office:value-type="float" office:value="4207038.43" table:style-name="ce8">
            <text:p>4,207,038<text:s/></text:p>
          </table:table-cell>
          <table:table-cell office:value-type="float" office:value="901822.29" table:style-name="ce8">
            <text:p>901,822<text:s/></text:p>
          </table:table-cell>
          <table:table-cell office:value-type="float" office:value="3278395.86" table:style-name="ce8">
            <text:p>3,278,396<text:s/></text:p>
          </table:table-cell>
          <table:table-cell office:value-type="float" office:value="26820.29" table:style-name="ce8">
            <text:p>26,8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11.71" table:style-name="ce8">
            <text:p>5,812<text:s/></text:p>
          </table:table-cell>
          <table:table-cell office:value-type="float" office:value="633868.71" table:style-name="ce8">
            <text:p>633,869<text:s/></text:p>
          </table:table-cell>
          <table:table-cell office:value-type="float" office:value="16013152" table:style-name="ce8">
            <text:p>16,013,1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27554.14" table:style-name="ce8">
            <text:p>3,827,554<text:s/></text:p>
          </table:table-cell>
          <table:table-cell office:value-type="float" office:value="10824670.710000001" table:style-name="ce8">
            <text:p>10,824,671<text:s/></text:p>
          </table:table-cell>
          <table:table-cell office:value-type="float" office:value="10716572.710000001" table:style-name="ce8">
            <text:p>10,716,5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8098" table:style-name="ce8">
            <text:p>108,0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5888.56999999995" table:style-name="ce8">
            <text:p>585,889<text:s/></text:p>
          </table:table-cell>
          <table:table-cell office:value-type="float" office:value="775038.57" table:style-name="ce8">
            <text:p>775,0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23742.29" table:style-name="ce8">
            <text:p>623,742<text:s/></text:p>
          </table:table-cell>
          <table:table-cell office:value-type="float" office:value="151296.29" table:style-name="ce8">
            <text:p>151,296<text:s/></text:p>
          </table:table-cell>
          <table:table-cell office:value-type="float" office:value="29603081.289999999" table:style-name="ce8">
            <text:p>29,603,081<text:s/></text:p>
          </table:table-cell>
          <table:table-cell office:value-type="float" office:value="25043531.140000001" table:style-name="ce8">
            <text:p>25,043,531<text:s/></text:p>
          </table:table-cell>
          <table:table-cell office:value-type="float" office:value="15439847.57" table:style-name="ce8">
            <text:p>15,439,848<text:s/></text:p>
          </table:table-cell>
          <table:table-cell office:value-type="float" office:value="15439847.57" table:style-name="ce8">
            <text:p>15,439,8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08584.43" table:style-name="ce8">
            <text:p>2,808,584<text:s/></text:p>
          </table:table-cell>
          <table:table-cell office:value-type="float" office:value="1784068.29" table:style-name="ce8">
            <text:p>1,784,068<text:s/></text:p>
          </table:table-cell>
          <table:table-cell office:value-type="float" office:value="1024516.14" table:style-name="ce8">
            <text:p>1,024,516<text:s/></text:p>
          </table:table-cell>
          <table:table-cell office:value-type="float" office:value="7667142.4299999997" table:style-name="ce8">
            <text:p>7,667,142<text:s/></text:p>
          </table:table-cell>
          <table:table-cell office:value-type="float" office:value="3445522.86" table:style-name="ce8">
            <text:p>3,445,523<text:s/></text:p>
          </table:table-cell>
          <table:table-cell office:value-type="float" office:value="4310" table:style-name="ce8">
            <text:p>4,310<text:s/></text:p>
          </table:table-cell>
          <table:table-cell office:value-type="float" office:value="4217309.57" table:style-name="ce8">
            <text:p>4,217,3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72043.29" table:style-name="ce9">
            <text:p>-872,043<text:s/></text:p>
          </table:table-cell>
          <table:table-cell office:value-type="float" office:value="-1105443.1399999999" table:style-name="ce9">
            <text:p>-1,105,4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5654" table:style-name="ce8">
            <text:p>235,654<text:s/></text:p>
          </table:table-cell>
          <table:table-cell office:value-type="float" office:value="-2273.14" table:style-name="ce9">
            <text:p>-2,2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043531.140000001" table:style-name="ce8">
            <text:p>25,043,531<text:s/></text:p>
          </table:table-cell>
          <table:table-cell office:value-type="float" office:value="27429024.710000001" table:style-name="ce8">
            <text:p>27,429,025<text:s/></text:p>
          </table:table-cell>
          <table:table-cell office:value-type="float" office:value="47380.43" table:style-name="ce8">
            <text:p>47,380<text:s/></text:p>
          </table:table-cell>
          <table:table-cell office:value-type="float" office:value="26210827.57" table:style-name="ce8">
            <text:p>26,210,8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18197.1399999999" table:style-name="ce8">
            <text:p>1,218,1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18197.1399999999" table:style-name="ce8">
            <text:p>1,218,197<text:s/></text:p>
          </table:table-cell>
          <table:table-cell office:value-type="float" office:value="945405.57" table:style-name="ce8">
            <text:p>945,406<text:s/></text:p>
          </table:table-cell>
          <table:table-cell office:value-type="float" office:value="216737.71" table:style-name="ce8">
            <text:p>216,738<text:s/></text:p>
          </table:table-cell>
          <table:table-cell office:value-type="float" office:value="364240.57" table:style-name="ce8">
            <text:p>364,2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4427.29" table:style-name="ce8">
            <text:p>364,427<text:s/></text:p>
          </table:table-cell>
          <table:table-cell office:value-type="float" office:value="81966" table:style-name="ce8">
            <text:p>81,966<text:s/></text:p>
          </table:table-cell>
          <table:table-cell office:value-type="float" office:value="354757.57" table:style-name="ce8">
            <text:p>354,758<text:s/></text:p>
          </table:table-cell>
          <table:table-cell office:value-type="float" office:value="1117207.29" table:style-name="ce8">
            <text:p>1,117,207<text:s/></text:p>
          </table:table-cell>
          <table:table-cell office:value-type="float" office:value="236742.86" table:style-name="ce8">
            <text:p>236,743<text:s/></text:p>
          </table:table-cell>
          <table:table-cell office:value-type="float" office:value="129567.57" table:style-name="ce8">
            <text:p>129,568<text:s/></text:p>
          </table:table-cell>
          <table:table-cell office:value-type="float" office:value="14865.14" table:style-name="ce8">
            <text:p>14,865<text:s/></text:p>
          </table:table-cell>
          <table:table-cell office:value-type="float" office:value="50756.71" table:style-name="ce8">
            <text:p>50,757<text:s/></text:p>
          </table:table-cell>
          <table:table-cell office:value-type="float" office:value="28500" table:style-name="ce8">
            <text:p>28,500<text:s/></text:p>
          </table:table-cell>
          <table:table-cell office:value-type="float" office:value="203880.86" table:style-name="ce8">
            <text:p>203,881<text:s/></text:p>
          </table:table-cell>
          <table:table-cell office:value-type="float" office:value="31757.71" table:style-name="ce8">
            <text:p>31,7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143.57" table:style-name="ce8">
            <text:p>11,144<text:s/></text:p>
          </table:table-cell>
          <table:table-cell office:value-type="float" office:value="181427.14" table:style-name="ce8">
            <text:p>181,427<text:s/></text:p>
          </table:table-cell>
          <table:table-cell office:value-type="float" office:value="-35076" table:style-name="ce9">
            <text:p>-35,076<text:s/></text:p>
          </table:table-cell>
          <table:table-cell office:value-type="float" office:value="12784.43" table:style-name="ce8">
            <text:p>12,7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555.43" table:style-name="ce9">
            <text:p>-1,555<text:s/></text:p>
          </table:table-cell>
          <table:table-cell office:value-type="float" office:value="3399.43" table:style-name="ce8">
            <text:p>3,3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62766.86" table:style-name="ce9">
            <text:p>-362,7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39350.43" table:style-name="ce8">
            <text:p>1,039,350<text:s/></text:p>
          </table:table-cell>
          <table:table-cell office:value-type="float" office:value="1471964.86" table:style-name="ce8">
            <text:p>1,471,965<text:s/></text:p>
          </table:table-cell>
          <table:table-cell office:value-type="float" office:value="-70280.289999999994" table:style-name="ce9">
            <text:p>-70,280<text:s/></text:p>
          </table:table-cell>
          <table:table-cell office:value-type="float" office:value="-93807.29" table:style-name="ce9">
            <text:p>-93,807<text:s/></text:p>
          </table:table-cell>
          <table:table-cell office:value-type="float" office:value="23527" table:style-name="ce8">
            <text:p>23,527<text:s/></text:p>
          </table:table-cell>
          <table:table-cell office:value-type="float" office:value="1401684.57" table:style-name="ce8">
            <text:p>1,401,6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01684.57" table:style-name="ce8">
            <text:p>1,401,6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01684.57" table:style-name="ce8">
            <text:p>1,401,685<text:s/></text:p>
          </table:table-cell>
          <table:table-cell office:value-type="float" office:value="-1510165.71" table:style-name="ce9">
            <text:p>-1,510,166<text:s/></text:p>
          </table:table-cell>
          <table:table-cell office:value-type="float" office:value="-77511.14" table:style-name="ce9">
            <text:p>-77,511<text:s/></text:p>
          </table:table-cell>
          <table:table-cell office:value-type="float" office:value="-53339.86" table:style-name="ce9">
            <text:p>-53,3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2921.29" table:style-name="ce9">
            <text:p>-32,9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750" table:style-name="ce8">
            <text:p>8,750<text:s/></text:p>
          </table:table-cell>
          <table:table-cell office:value-type="float" office:value="-1432654.57" table:style-name="ce9">
            <text:p>-1,432,655<text:s/></text:p>
          </table:table-cell>
          <table:table-cell office:value-type="float" office:value="-1495703.43" table:style-name="ce9">
            <text:p>-1,495,703<text:s/></text:p>
          </table:table-cell>
          <table:table-cell office:value-type="float" office:value="93692.43" table:style-name="ce8">
            <text:p>93,6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7047.14" table:style-name="ce9">
            <text:p>-37,0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403.57" table:style-name="ce8">
            <text:p>6,4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8481.14" table:style-name="ce9">
            <text:p>-108,48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.14" table:style-name="ce8">
            <text:p>24<text:s/></text:p>
          </table:table-cell>
          <table:table-cell office:value-type="float" office:value="1471964.86" table:style-name="ce8">
            <text:p>1,471,9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71964.86" table:style-name="ce8">
            <text:p>1,471,965<text:s/></text:p>
          </table:table-cell>
          <table:table-cell office:value-type="float" office:value="818625.29" table:style-name="ce8">
            <text:p>818,625<text:s/></text:p>
          </table:table-cell>
          <table:table-cell office:value-type="float" office:value="14517.71" table:style-name="ce8">
            <text:p>14,518<text:s/></text:p>
          </table:table-cell>
          <table:table-cell office:value-type="float" office:value="2978.86" table:style-name="ce8">
            <text:p>2,979<text:s/></text:p>
          </table:table-cell>
          <table:table-cell office:value-type="float" office:value="35076" table:style-name="ce8">
            <text:p>35,0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9567.57" table:style-name="ce9">
            <text:p>-129,568<text:s/></text:p>
          </table:table-cell>
          <table:table-cell office:value-type="float" office:value="-50756.71" table:style-name="ce9">
            <text:p>-50,7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24189" table:style-name="ce9">
            <text:p>-924,189<text:s/></text:p>
          </table:table-cell>
          <table:table-cell office:value-type="float" office:value="-104652.86" table:style-name="ce9">
            <text:p>-104,6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2299.570000000007" table:style-name="ce9">
            <text:p>-82,300<text:s/></text:p>
          </table:table-cell>
          <table:table-cell office:value-type="float" office:value="1555.43" table:style-name="ce8">
            <text:p>1,5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5928.14" table:style-name="ce9">
            <text:p>-35,928<text:s/></text:p>
          </table:table-cell>
          <table:table-cell office:value-type="float" office:value="153444" table:style-name="ce8">
            <text:p>153,444<text:s/></text:p>
          </table:table-cell>
          <table:table-cell office:value-type="float" office:value="5244.57" table:style-name="ce8">
            <text:p>5,2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07057" table:style-name="ce9">
            <text:p>-207,057<text:s/></text:p>
          </table:table-cell>
          <table:table-cell office:value-type="float" office:value="-11669.43" table:style-name="ce9">
            <text:p>-11,669<text:s/></text:p>
          </table:table-cell>
          <table:table-cell office:value-type="float" office:value="-109054.14" table:style-name="ce9">
            <text:p>-109,054<text:s/></text:p>
          </table:table-cell>
          <table:table-cell office:value-type="float" office:value="-208041.29" table:style-name="ce9">
            <text:p>-208,041<text:s/></text:p>
          </table:table-cell>
          <table:table-cell office:value-type="float" office:value="179045.57" table:style-name="ce8">
            <text:p>179,046<text:s/></text:p>
          </table:table-cell>
          <table:table-cell office:value-type="float" office:value="81764.86" table:style-name="ce8">
            <text:p>81,765<text:s/></text:p>
          </table:table-cell>
          <table:table-cell office:value-type="float" office:value="-376007.86" table:style-name="ce9">
            <text:p>-376,0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4114" table:style-name="ce9">
            <text:p>-64,114<text:s/></text:p>
          </table:table-cell>
          <table:table-cell office:value-type="float" office:value="460879.57" table:style-name="ce8">
            <text:p>460,880<text:s/></text:p>
          </table:table-cell>
          <table:table-cell office:value-type="float" office:value="-314758.57" table:style-name="ce9">
            <text:p>-314,759<text:s/></text:p>
          </table:table-cell>
          <table:table-cell office:value-type="float" office:value="459245.14" table:style-name="ce8">
            <text:p>459,245<text:s/></text:p>
          </table:table-cell>
          <table:table-cell office:value-type="float" office:value="-980087.29" table:style-name="ce9">
            <text:p>-980,0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45674.71" table:style-name="ce9">
            <text:p>-645,675<text:s/></text:p>
          </table:table-cell>
          <table:table-cell office:value-type="float" office:value="115404.43" table:style-name="ce8">
            <text:p>115,404<text:s/></text:p>
          </table:table-cell>
          <table:table-cell office:value-type="float" office:value="-5194.29" table:style-name="ce9">
            <text:p>-5,194<text:s/></text:p>
          </table:table-cell>
          <table:table-cell office:value-type="float" office:value="-782.29" table:style-name="ce9">
            <text:p>-782<text:s/></text:p>
          </table:table-cell>
          <table:table-cell office:value-type="float" office:value="-22272.71" table:style-name="ce9">
            <text:p>-22,2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70.71" table:style-name="ce9">
            <text:p>-7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400" table:style-name="ce8">
            <text:p>26,400<text:s/></text:p>
          </table:table-cell>
          <table:table-cell office:value-type="float" office:value="531357.56999999995" table:style-name="ce8">
            <text:p>531,3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27264.28999999998" table:style-name="ce9">
            <text:p>-327,264<text:s/></text:p>
          </table:table-cell>
          <table:table-cell office:value-type="float" office:value="-1164397.71" table:style-name="ce9">
            <text:p>-1,164,398<text:s/></text:p>
          </table:table-cell>
          <table:table-cell office:value-type="float" office:value="1220142.8600000001" table:style-name="ce8">
            <text:p>1,220,143<text:s/></text:p>
          </table:table-cell>
          <table:table-cell office:value-type="float" office:value="-266217.14" table:style-name="ce9">
            <text:p>-266,217<text:s/></text:p>
          </table:table-cell>
          <table:table-cell office:value-type="float" office:value="5241036" table:style-name="ce8">
            <text:p>5,241,036<text:s/></text:p>
          </table:table-cell>
          <table:table-cell office:value-type="float" office:value="-7358998.4299999997" table:style-name="ce9">
            <text:p>-7,358,9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288.43" table:style-name="ce9">
            <text:p>-7,2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74133" table:style-name="ce9">
            <text:p>-274,133<text:s/></text:p>
          </table:table-cell>
          <table:table-cell office:value-type="float" office:value="2575127.14" table:style-name="ce8">
            <text:p>2,575,1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9180.43" table:style-name="ce9">
            <text:p>-49,1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88623.71" table:style-name="ce9">
            <text:p>-188,624<text:s/></text:p>
          </table:table-cell>
          <table:table-cell office:value-type="float" office:value="891864.86" table:style-name="ce8">
            <text:p>891,865<text:s/></text:p>
          </table:table-cell>
          <table:table-cell office:value-type="float" office:value="-19416" table:style-name="ce9">
            <text:p>-19,416<text:s/></text:p>
          </table:table-cell>
          <table:table-cell office:value-type="float" office:value="168930.71" table:style-name="ce8">
            <text:p>168,931<text:s/></text:p>
          </table:table-cell>
          <table:table-cell office:value-type="float" office:value="6248273.5700000003" table:style-name="ce8">
            <text:p>6,248,274<text:s/></text:p>
          </table:table-cell>
          <table:table-cell office:value-type="float" office:value="0" table:style-name="ce10">
            <text:p>0<text:s/></text:p>
          </table:table-cell>
          <table:table-cell table:number-columns-repeated="16083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2">
            <text:p>H51</text:p>
          </table:table-cell>
          <table:table-cell office:value-type="string" table:style-name="ce2">
            <text:p>航空運輸業</text:p>
          </table:table-cell>
          <table:table-cell office:value-type="float" office:value="3" table:style-name="ce2">
            <text:p>3</text:p>
          </table:table-cell>
          <table:table-cell office:value-type="float" office:value="29441477.670000002" table:style-name="ce8">
            <text:p>29,441,478<text:s/></text:p>
          </table:table-cell>
          <table:table-cell office:value-type="float" office:value="18126987.329999998" table:style-name="ce8">
            <text:p>18,126,9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08598.33" table:style-name="ce8">
            <text:p>508,5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1583.67" table:style-name="ce8">
            <text:p>61,5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6425.33" table:style-name="ce8">
            <text:p>76,425<text:s/></text:p>
          </table:table-cell>
          <table:table-cell office:value-type="float" office:value="371148" table:style-name="ce8">
            <text:p>371,1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58359.67" table:style-name="ce8">
            <text:p>4,658,360<text:s/></text:p>
          </table:table-cell>
          <table:table-cell office:value-type="float" office:value="58975" table:style-name="ce8">
            <text:p>58,975<text:s/></text:p>
          </table:table-cell>
          <table:table-cell office:value-type="float" office:value="342413.33" table:style-name="ce8">
            <text:p>342,4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2225" table:style-name="ce8">
            <text:p>182,2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032" table:style-name="ce8">
            <text:p>8,032<text:s/></text:p>
          </table:table-cell>
          <table:table-cell office:value-type="float" office:value="3371153" table:style-name="ce8">
            <text:p>3,371,1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41417" table:style-name="ce8">
            <text:p>3,841,4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0264" table:style-name="ce8">
            <text:p>470,2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34552" table:style-name="ce8">
            <text:p>1,734,5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2703207.33" table:style-name="ce8">
            <text:p>112,703,2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46107" table:style-name="ce8">
            <text:p>846,1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332" table:style-name="ce8">
            <text:p>22,3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903771.3300000001" table:style-name="ce8">
            <text:p>9,903,7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9238267.670000002" table:style-name="ce8">
            <text:p>89,238,268<text:s/></text:p>
          </table:table-cell>
          <table:table-cell office:value-type="float" office:value="1087407.67" table:style-name="ce8">
            <text:p>1,087,4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1458741.33000001" table:style-name="ce8">
            <text:p>161,458,7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3715301.329999998" table:style-name="ce8">
            <text:p>73,715,301<text:s/></text:p>
          </table:table-cell>
          <table:table-cell office:value-type="float" office:value="43482.33" table:style-name="ce8">
            <text:p>43,482<text:s/></text:p>
          </table:table-cell>
          <table:table-cell office:value-type="float" office:value="450902.33" table:style-name="ce8">
            <text:p>450,9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82482.67" table:style-name="ce8">
            <text:p>682,483<text:s/></text:p>
          </table:table-cell>
          <table:table-cell office:value-type="float" office:value="682482.67" table:style-name="ce8">
            <text:p>682,483<text:s/></text:p>
          </table:table-cell>
          <table:table-cell office:value-type="float" office:value="509353" table:style-name="ce8">
            <text:p>509,3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09353" table:style-name="ce8">
            <text:p>509,3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44234.67" table:style-name="ce8">
            <text:p>2,844,235<text:s/></text:p>
          </table:table-cell>
          <table:table-cell office:value-type="float" office:value="8656659" table:style-name="ce8">
            <text:p>8,656,6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267.67" table:style-name="ce8">
            <text:p>6,268<text:s/></text:p>
          </table:table-cell>
          <table:table-cell office:value-type="float" office:value="8650391.3300000001" table:style-name="ce8">
            <text:p>8,650,391<text:s/></text:p>
          </table:table-cell>
          <table:table-cell office:value-type="float" office:value="142144685" table:style-name="ce8">
            <text:p>142,144,685<text:s/></text:p>
          </table:table-cell>
          <table:table-cell office:value-type="float" office:value="37250349.329999998" table:style-name="ce8">
            <text:p>37,250,3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85" table:style-name="ce8">
            <text:p>2,885<text:s/></text:p>
          </table:table-cell>
          <table:table-cell office:value-type="float" office:value="26065.67" table:style-name="ce8">
            <text:p>26,0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60976" table:style-name="ce8">
            <text:p>2,060,976<text:s/></text:p>
          </table:table-cell>
          <table:table-cell office:value-type="float" office:value="1154653.67" table:style-name="ce8">
            <text:p>1,154,6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569076.6699999999" table:style-name="ce8">
            <text:p>6,569,0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7263.67" table:style-name="ce8">
            <text:p>87,264<text:s/></text:p>
          </table:table-cell>
          <table:table-cell office:value-type="float" office:value="135485.67000000001" table:style-name="ce8">
            <text:p>135,4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213943" table:style-name="ce8">
            <text:p>27,213,9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348155.67" table:style-name="ce8">
            <text:p>10,348,156<text:s/></text:p>
          </table:table-cell>
          <table:table-cell office:value-type="float" office:value="13529059.67" table:style-name="ce8">
            <text:p>13,529,060<text:s/></text:p>
          </table:table-cell>
          <table:table-cell office:value-type="float" office:value="2955700" table:style-name="ce8">
            <text:p>2,955,700<text:s/></text:p>
          </table:table-cell>
          <table:table-cell office:value-type="float" office:value="10281959.67" table:style-name="ce8">
            <text:p>10,281,960<text:s/></text:p>
          </table:table-cell>
          <table:table-cell office:value-type="float" office:value="291400" table:style-name="ce8">
            <text:p>291,4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51570" table:style-name="ce8">
            <text:p>951,570<text:s/></text:p>
          </table:table-cell>
          <table:table-cell office:value-type="float" office:value="2385157.67" table:style-name="ce8">
            <text:p>2,385,158<text:s/></text:p>
          </table:table-cell>
          <table:table-cell office:value-type="float" office:value="65068386.670000002" table:style-name="ce8">
            <text:p>65,068,387<text:s/></text:p>
          </table:table-cell>
          <table:table-cell office:value-type="float" office:value="5908.67" table:style-name="ce8">
            <text:p>5,909<text:s/></text:p>
          </table:table-cell>
          <table:table-cell office:value-type="float" office:value="2331.33" table:style-name="ce8">
            <text:p>2,3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148744" table:style-name="ce8">
            <text:p>12,148,744<text:s/></text:p>
          </table:table-cell>
          <table:table-cell office:value-type="float" office:value="38057037.329999998" table:style-name="ce8">
            <text:p>38,057,037<text:s/></text:p>
          </table:table-cell>
          <table:table-cell office:value-type="float" office:value="36895531" table:style-name="ce8">
            <text:p>36,895,5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61506.33" table:style-name="ce8">
            <text:p>1,161,506<text:s/></text:p>
          </table:table-cell>
          <table:table-cell office:value-type="float" office:value="2450731.33" table:style-name="ce8">
            <text:p>2,450,731<text:s/></text:p>
          </table:table-cell>
          <table:table-cell office:value-type="float" office:value="57671.33" table:style-name="ce8">
            <text:p>57,671<text:s/></text:p>
          </table:table-cell>
          <table:table-cell office:value-type="float" office:value="12345962.67" table:style-name="ce8">
            <text:p>12,345,963<text:s/></text:p>
          </table:table-cell>
          <table:table-cell office:value-type="float" office:value="916214.33" table:style-name="ce8">
            <text:p>916,214<text:s/></text:p>
          </table:table-cell>
          <table:table-cell office:value-type="float" office:value="916214.33" table:style-name="ce8">
            <text:p>916,2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23355.67" table:style-name="ce8">
            <text:p>3,723,356<text:s/></text:p>
          </table:table-cell>
          <table:table-cell office:value-type="float" office:value="7706392.6699999999" table:style-name="ce8">
            <text:p>7,706,393<text:s/></text:p>
          </table:table-cell>
          <table:table-cell office:value-type="float" office:value="102318736" table:style-name="ce8">
            <text:p>102,318,736<text:s/></text:p>
          </table:table-cell>
          <table:table-cell office:value-type="float" office:value="39825949" table:style-name="ce8">
            <text:p>39,825,949<text:s/></text:p>
          </table:table-cell>
          <table:table-cell office:value-type="float" office:value="33254112" table:style-name="ce8">
            <text:p>33,254,112<text:s/></text:p>
          </table:table-cell>
          <table:table-cell office:value-type="float" office:value="33254112" table:style-name="ce8">
            <text:p>33,254,1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83024.67" table:style-name="ce8">
            <text:p>2,483,025<text:s/></text:p>
          </table:table-cell>
          <table:table-cell office:value-type="float" office:value="2061117" table:style-name="ce8">
            <text:p>2,061,117<text:s/></text:p>
          </table:table-cell>
          <table:table-cell office:value-type="float" office:value="421907.67" table:style-name="ce8">
            <text:p>421,908<text:s/></text:p>
          </table:table-cell>
          <table:table-cell office:value-type="float" office:value="3810535.33" table:style-name="ce8">
            <text:p>3,810,535<text:s/></text:p>
          </table:table-cell>
          <table:table-cell office:value-type="float" office:value="425146.67" table:style-name="ce8">
            <text:p>425,1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85388.67" table:style-name="ce8">
            <text:p>3,385,3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2734.33" table:style-name="ce8">
            <text:p>292,734<text:s/></text:p>
          </table:table-cell>
          <table:table-cell office:value-type="float" office:value="-15961.33" table:style-name="ce9">
            <text:p>-15,9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2626.33" table:style-name="ce8">
            <text:p>282,626<text:s/></text:p>
          </table:table-cell>
          <table:table-cell office:value-type="float" office:value="26069.33" table:style-name="ce8">
            <text:p>26,0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4457.33" table:style-name="ce9">
            <text:p>-14,4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825949" table:style-name="ce8">
            <text:p>39,825,949<text:s/></text:p>
          </table:table-cell>
          <table:table-cell office:value-type="float" office:value="91391628.329999998" table:style-name="ce8">
            <text:p>91,391,6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8924466.329999998" table:style-name="ce8">
            <text:p>78,924,4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467162" table:style-name="ce8">
            <text:p>12,467,1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467162" table:style-name="ce8">
            <text:p>12,467,162<text:s/></text:p>
          </table:table-cell>
          <table:table-cell office:value-type="float" office:value="7731103" table:style-name="ce8">
            <text:p>7,731,1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731103" table:style-name="ce8">
            <text:p>7,731,1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36059" table:style-name="ce8">
            <text:p>4,736,059<text:s/></text:p>
          </table:table-cell>
          <table:table-cell office:value-type="float" office:value="-1088772.67" table:style-name="ce9">
            <text:p>-1,088,773<text:s/></text:p>
          </table:table-cell>
          <table:table-cell office:value-type="float" office:value="293531.67" table:style-name="ce8">
            <text:p>293,532<text:s/></text:p>
          </table:table-cell>
          <table:table-cell office:value-type="float" office:value="185873" table:style-name="ce8">
            <text:p>185,8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438.67" table:style-name="ce8">
            <text:p>47,439<text:s/></text:p>
          </table:table-cell>
          <table:table-cell office:value-type="float" office:value="60220" table:style-name="ce8">
            <text:p>60,220<text:s/></text:p>
          </table:table-cell>
          <table:table-cell office:value-type="float" office:value="-1414477.67" table:style-name="ce9">
            <text:p>-1,414,478<text:s/></text:p>
          </table:table-cell>
          <table:table-cell office:value-type="float" office:value="-15812.33" table:style-name="ce9">
            <text:p>-15,8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2152" table:style-name="ce8">
            <text:p>242,152<text:s/></text:p>
          </table:table-cell>
          <table:table-cell office:value-type="float" office:value="-10442.33" table:style-name="ce9">
            <text:p>-10,442<text:s/></text:p>
          </table:table-cell>
          <table:table-cell office:value-type="float" office:value="-8561.67" table:style-name="ce9">
            <text:p>-8,5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439301" table:style-name="ce9">
            <text:p>-1,439,301<text:s/></text:p>
          </table:table-cell>
          <table:table-cell office:value-type="float" office:value="-182512.33" table:style-name="ce9">
            <text:p>-182,5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71522.67" table:style-name="ce9">
            <text:p>-1,071,523<text:s/></text:p>
          </table:table-cell>
          <table:table-cell office:value-type="float" office:value="54910" table:style-name="ce8">
            <text:p>54,910<text:s/></text:p>
          </table:table-cell>
          <table:table-cell office:value-type="float" office:value="1048786" table:style-name="ce8">
            <text:p>1,048,786<text:s/></text:p>
          </table:table-cell>
          <table:table-cell office:value-type="float" office:value="3647286.33" table:style-name="ce8">
            <text:p>3,647,286<text:s/></text:p>
          </table:table-cell>
          <table:table-cell office:value-type="float" office:value="-711113.33" table:style-name="ce9">
            <text:p>-711,113<text:s/></text:p>
          </table:table-cell>
          <table:table-cell office:value-type="float" office:value="-187888.67" table:style-name="ce9">
            <text:p>-187,889<text:s/></text:p>
          </table:table-cell>
          <table:table-cell office:value-type="float" office:value="-523224.67" table:style-name="ce9">
            <text:p>-523,225<text:s/></text:p>
          </table:table-cell>
          <table:table-cell office:value-type="float" office:value="2936173" table:style-name="ce8">
            <text:p>2,936,1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36173" table:style-name="ce8">
            <text:p>2,936,1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36173" table:style-name="ce8">
            <text:p>2,936,173<text:s/></text:p>
          </table:table-cell>
          <table:table-cell office:value-type="float" office:value="-582052.32999999996" table:style-name="ce9">
            <text:p>-582,052<text:s/></text:p>
          </table:table-cell>
          <table:table-cell office:value-type="float" office:value="-540602.67000000004" table:style-name="ce9">
            <text:p>-540,603<text:s/></text:p>
          </table:table-cell>
          <table:table-cell office:value-type="float" office:value="-461017" table:style-name="ce9">
            <text:p>-461,0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350.67" table:style-name="ce9">
            <text:p>-12,351<text:s/></text:p>
          </table:table-cell>
          <table:table-cell office:value-type="float" office:value="-145608" table:style-name="ce9">
            <text:p>-145,6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8373" table:style-name="ce8">
            <text:p>78,373<text:s/></text:p>
          </table:table-cell>
          <table:table-cell office:value-type="float" office:value="-41449.67" table:style-name="ce9">
            <text:p>-41,450<text:s/></text:p>
          </table:table-cell>
          <table:table-cell office:value-type="float" office:value="-60989.33" table:style-name="ce9">
            <text:p>-60,989<text:s/></text:p>
          </table:table-cell>
          <table:table-cell office:value-type="float" office:value="-58457.67" table:style-name="ce9">
            <text:p>-58,458<text:s/></text:p>
          </table:table-cell>
          <table:table-cell office:value-type="float" office:value="89120.67" table:style-name="ce8">
            <text:p>89,1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99" table:style-name="ce9">
            <text:p>-599<text:s/></text:p>
          </table:table-cell>
          <table:table-cell office:value-type="float" office:value="-3755.67" table:style-name="ce9">
            <text:p>-3,7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768.67" table:style-name="ce9">
            <text:p>-6,7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54120.67" table:style-name="ce8">
            <text:p>2,354,1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4.66999999999999" table:style-name="ce8">
            <text:p>145<text:s/></text:p>
          </table:table-cell>
          <table:table-cell office:value-type="float" office:value="3647286.33" table:style-name="ce8">
            <text:p>3,647,2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47286.33" table:style-name="ce8">
            <text:p>3,647,286<text:s/></text:p>
          </table:table-cell>
          <table:table-cell office:value-type="float" office:value="10297643.33" table:style-name="ce8">
            <text:p>10,297,643<text:s/></text:p>
          </table:table-cell>
          <table:table-cell office:value-type="float" office:value="160358" table:style-name="ce8">
            <text:p>160,358<text:s/></text:p>
          </table:table-cell>
          <table:table-cell office:value-type="float" office:value="16666.669999999998" table:style-name="ce8">
            <text:p>16,667<text:s/></text:p>
          </table:table-cell>
          <table:table-cell office:value-type="float" office:value="8561.67" table:style-name="ce8">
            <text:p>8,5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85873" table:style-name="ce9">
            <text:p>-185,873<text:s/></text:p>
          </table:table-cell>
          <table:table-cell office:value-type="float" office:value="-47438.67" table:style-name="ce9">
            <text:p>-47,439<text:s/></text:p>
          </table:table-cell>
          <table:table-cell office:value-type="float" office:value="-54910" table:style-name="ce9">
            <text:p>-54,910<text:s/></text:p>
          </table:table-cell>
          <table:table-cell office:value-type="float" office:value="-1048786" table:style-name="ce9">
            <text:p>-1,048,786<text:s/></text:p>
          </table:table-cell>
          <table:table-cell office:value-type="float" office:value="15812.33" table:style-name="ce8">
            <text:p>15,8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42149.67" table:style-name="ce9">
            <text:p>-242,150<text:s/></text:p>
          </table:table-cell>
          <table:table-cell office:value-type="float" office:value="18674.330000000002" table:style-name="ce8">
            <text:p>18,6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42552.33" table:style-name="ce8">
            <text:p>1,642,5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26113" table:style-name="ce8">
            <text:p>1,126,113<text:s/></text:p>
          </table:table-cell>
          <table:table-cell office:value-type="float" office:value="-10728.33" table:style-name="ce9">
            <text:p>-10,7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61305.32999999999" table:style-name="ce9">
            <text:p>-161,305<text:s/></text:p>
          </table:table-cell>
          <table:table-cell office:value-type="float" office:value="-53271" table:style-name="ce9">
            <text:p>-53,271<text:s/></text:p>
          </table:table-cell>
          <table:table-cell office:value-type="float" office:value="-154350.67000000001" table:style-name="ce9">
            <text:p>-154,351<text:s/></text:p>
          </table:table-cell>
          <table:table-cell office:value-type="float" office:value="-248853" table:style-name="ce9">
            <text:p>-248,853<text:s/></text:p>
          </table:table-cell>
          <table:table-cell office:value-type="float" office:value="71902" table:style-name="ce8">
            <text:p>71,902<text:s/></text:p>
          </table:table-cell>
          <table:table-cell office:value-type="float" office:value="213151.33" table:style-name="ce8">
            <text:p>213,151<text:s/></text:p>
          </table:table-cell>
          <table:table-cell office:value-type="float" office:value="-447043" table:style-name="ce9">
            <text:p>-447,0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6208.33" table:style-name="ce9">
            <text:p>-106,208<text:s/></text:p>
          </table:table-cell>
          <table:table-cell office:value-type="float" office:value="14457804.33" table:style-name="ce8">
            <text:p>14,457,804<text:s/></text:p>
          </table:table-cell>
          <table:table-cell office:value-type="float" office:value="-8206.67" table:style-name="ce9">
            <text:p>-8,207<text:s/></text:p>
          </table:table-cell>
          <table:table-cell office:value-type="float" office:value="315058" table:style-name="ce8">
            <text:p>315,058<text:s/></text:p>
          </table:table-cell>
          <table:table-cell office:value-type="float" office:value="-413612.67" table:style-name="ce9">
            <text:p>-413,613<text:s/></text:p>
          </table:table-cell>
          <table:table-cell office:value-type="float" office:value="130102.67" table:style-name="ce8">
            <text:p>130,1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978442.33" table:style-name="ce9">
            <text:p>-3,978,442<text:s/></text:p>
          </table:table-cell>
          <table:table-cell office:value-type="float" office:value="194950.67" table:style-name="ce8">
            <text:p>194,951<text:s/></text:p>
          </table:table-cell>
          <table:table-cell office:value-type="float" office:value="-109294" table:style-name="ce9">
            <text:p>-109,2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6425.33" table:style-name="ce9">
            <text:p>-76,4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008327" table:style-name="ce9">
            <text:p>-11,008,3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0308.67" table:style-name="ce8">
            <text:p>120,309<text:s/></text:p>
          </table:table-cell>
          <table:table-cell office:value-type="float" office:value="340617" table:style-name="ce8">
            <text:p>340,6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3731.33" table:style-name="ce8">
            <text:p>393,731<text:s/></text:p>
          </table:table-cell>
          <table:table-cell office:value-type="float" office:value="-14099539.67" table:style-name="ce9">
            <text:p>-14,099,5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00000" table:style-name="ce9">
            <text:p>-300,000<text:s/></text:p>
          </table:table-cell>
          <table:table-cell office:value-type="float" office:value="18928906" table:style-name="ce8">
            <text:p>18,928,906<text:s/></text:p>
          </table:table-cell>
          <table:table-cell office:value-type="float" office:value="-19955921.670000002" table:style-name="ce9">
            <text:p>-19,955,9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70126.33" table:style-name="ce9">
            <text:p>-270,1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30831" table:style-name="ce9">
            <text:p>-430,8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238" table:style-name="ce8">
            <text:p>15,238<text:s/></text:p>
          </table:table-cell>
          <table:table-cell office:value-type="float" office:value="-2012735" table:style-name="ce9">
            <text:p>-2,012,735<text:s/></text:p>
          </table:table-cell>
          <table:table-cell office:value-type="float" office:value="-34447.33" table:style-name="ce9">
            <text:p>-34,447<text:s/></text:p>
          </table:table-cell>
          <table:table-cell office:value-type="float" office:value="-1688917.67" table:style-name="ce9">
            <text:p>-1,688,918<text:s/></text:p>
          </table:table-cell>
          <table:table-cell office:value-type="float" office:value="18126987.329999998" table:style-name="ce8">
            <text:p>18,126,987<text:s/></text:p>
          </table:table-cell>
          <table:table-cell office:value-type="float" office:value="0" table:style-name="ce10">
            <text:p>0<text:s/></text:p>
          </table:table-cell>
          <table:table-cell table:number-columns-repeated="16083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2">
            <text:p>H52</text:p>
          </table:table-cell>
          <table:table-cell office:value-type="string" table:style-name="ce2">
            <text:p>運輸輔助業</text:p>
          </table:table-cell>
          <table:table-cell office:value-type="float" office:value="7" table:style-name="ce2">
            <text:p>7</text:p>
          </table:table-cell>
          <table:table-cell office:value-type="float" office:value="1373456.29" table:style-name="ce8">
            <text:p>1,373,456<text:s/></text:p>
          </table:table-cell>
          <table:table-cell office:value-type="float" office:value="235818" table:style-name="ce8">
            <text:p>235,818<text:s/></text:p>
          </table:table-cell>
          <table:table-cell office:value-type="float" office:value="8930.14" table:style-name="ce8">
            <text:p>8,9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03609.14" table:style-name="ce8">
            <text:p>603,6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142.86" table:style-name="ce8">
            <text:p>7,143<text:s/></text:p>
          </table:table-cell>
          <table:table-cell office:value-type="float" office:value="16412.14" table:style-name="ce8">
            <text:p>16,412<text:s/></text:p>
          </table:table-cell>
          <table:table-cell office:value-type="float" office:value="92.29" table:style-name="ce8">
            <text:p>92<text:s/></text:p>
          </table:table-cell>
          <table:table-cell office:value-type="float" office:value="52" table:style-name="ce8">
            <text:p>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4834.57" table:style-name="ce8">
            <text:p>154,835<text:s/></text:p>
          </table:table-cell>
          <table:table-cell office:value-type="float" office:value="2887.29" table:style-name="ce8">
            <text:p>2,887<text:s/></text:p>
          </table:table-cell>
          <table:table-cell office:value-type="float" office:value="42983.57" table:style-name="ce8">
            <text:p>42,984<text:s/></text:p>
          </table:table-cell>
          <table:table-cell office:value-type="float" office:value="12.86" table:style-name="ce8">
            <text:p>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1715.289999999994" table:style-name="ce8">
            <text:p>71,715<text:s/></text:p>
          </table:table-cell>
          <table:table-cell office:value-type="float" office:value="1694.71" table:style-name="ce8">
            <text:p>1,6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.29" table:style-name="ce8">
            <text:p>1<text:s/></text:p>
          </table:table-cell>
          <table:table-cell office:value-type="float" office:value="20139.29" table:style-name="ce8">
            <text:p>20,1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556.43" table:style-name="ce8">
            <text:p>20,5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7.14" table:style-name="ce8">
            <text:p>4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480" table:style-name="ce8">
            <text:p>5,480<text:s/></text:p>
          </table:table-cell>
          <table:table-cell office:value-type="float" office:value="204643.29" table:style-name="ce8">
            <text:p>204,643<text:s/></text:p>
          </table:table-cell>
          <table:table-cell office:value-type="float" office:value="1950" table:style-name="ce8">
            <text:p>1,950<text:s/></text:p>
          </table:table-cell>
          <table:table-cell office:value-type="float" office:value="6783881.29" table:style-name="ce8">
            <text:p>6,783,88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.43" table:style-name="ce8">
            <text:p>16<text:s/></text:p>
          </table:table-cell>
          <table:table-cell office:value-type="float" office:value="1494234.14" table:style-name="ce8">
            <text:p>1,494,2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69" table:style-name="ce8">
            <text:p>2,169<text:s/></text:p>
          </table:table-cell>
          <table:table-cell office:value-type="float" office:value="42.86" table:style-name="ce8">
            <text:p>43<text:s/></text:p>
          </table:table-cell>
          <table:table-cell office:value-type="float" office:value="2735122.71" table:style-name="ce8">
            <text:p>2,735,1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32699.14" table:style-name="ce8">
            <text:p>1,732,699<text:s/></text:p>
          </table:table-cell>
          <table:table-cell office:value-type="float" office:value="1017514.57" table:style-name="ce8">
            <text:p>1,017,5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81673.71" table:style-name="ce8">
            <text:p>1,681,6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55437.86" table:style-name="ce8">
            <text:p>955,438<text:s/></text:p>
          </table:table-cell>
          <table:table-cell office:value-type="float" office:value="22130.14" table:style-name="ce8">
            <text:p>22,130<text:s/></text:p>
          </table:table-cell>
          <table:table-cell office:value-type="float" office:value="11078.86" table:style-name="ce8">
            <text:p>11,0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37265.29" table:style-name="ce8">
            <text:p>637,265<text:s/></text:p>
          </table:table-cell>
          <table:table-cell office:value-type="float" office:value="791053.86" table:style-name="ce8">
            <text:p>791,054<text:s/></text:p>
          </table:table-cell>
          <table:table-cell office:value-type="float" office:value="2933.43" table:style-name="ce8">
            <text:p>2,9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9.86" table:style-name="ce8">
            <text:p>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83.57" table:style-name="ce8">
            <text:p>2,8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097.43" table:style-name="ce8">
            <text:p>19,097<text:s/></text:p>
          </table:table-cell>
          <table:table-cell office:value-type="float" office:value="160300.85999999999" table:style-name="ce8">
            <text:p>160,3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957.43" table:style-name="ce8">
            <text:p>8,957<text:s/></text:p>
          </table:table-cell>
          <table:table-cell office:value-type="float" office:value="151343.43" table:style-name="ce8">
            <text:p>151,343<text:s/></text:p>
          </table:table-cell>
          <table:table-cell office:value-type="float" office:value="8157337.5700000003" table:style-name="ce8">
            <text:p>8,157,338<text:s/></text:p>
          </table:table-cell>
          <table:table-cell office:value-type="float" office:value="644151.43000000005" table:style-name="ce8">
            <text:p>644,151<text:s/></text:p>
          </table:table-cell>
          <table:table-cell office:value-type="float" office:value="150200" table:style-name="ce8">
            <text:p>150,200<text:s/></text:p>
          </table:table-cell>
          <table:table-cell office:value-type="float" office:value="150200" table:style-name="ce8">
            <text:p>150,2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472" table:style-name="ce8">
            <text:p>6,4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380.71" table:style-name="ce8">
            <text:p>58,381<text:s/></text:p>
          </table:table-cell>
          <table:table-cell office:value-type="float" office:value="31899.57" table:style-name="ce8">
            <text:p>31,9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3680.43" table:style-name="ce8">
            <text:p>153,680<text:s/></text:p>
          </table:table-cell>
          <table:table-cell office:value-type="float" office:value="3337.43" table:style-name="ce8">
            <text:p>3,337<text:s/></text:p>
          </table:table-cell>
          <table:table-cell office:value-type="float" office:value="22202.14" table:style-name="ce8">
            <text:p>22,2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7979.14" table:style-name="ce8">
            <text:p>217,9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370" table:style-name="ce8">
            <text:p>15,370<text:s/></text:p>
          </table:table-cell>
          <table:table-cell office:value-type="float" office:value="148271.14000000001" table:style-name="ce8">
            <text:p>148,271<text:s/></text:p>
          </table:table-cell>
          <table:table-cell office:value-type="float" office:value="77133.14" table:style-name="ce8">
            <text:p>77,133<text:s/></text:p>
          </table:table-cell>
          <table:table-cell office:value-type="float" office:value="71138" table:style-name="ce8">
            <text:p>71,1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4338" table:style-name="ce8">
            <text:p>54,338<text:s/></text:p>
          </table:table-cell>
          <table:table-cell office:value-type="float" office:value="807260.29" table:style-name="ce8">
            <text:p>807,2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6628.86" table:style-name="ce8">
            <text:p>76,629<text:s/></text:p>
          </table:table-cell>
          <table:table-cell office:value-type="float" office:value="325610.43" table:style-name="ce8">
            <text:p>325,610<text:s/></text:p>
          </table:table-cell>
          <table:table-cell office:value-type="float" office:value="325610.43" table:style-name="ce8">
            <text:p>325,6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6239.29" table:style-name="ce8">
            <text:p>206,239<text:s/></text:p>
          </table:table-cell>
          <table:table-cell office:value-type="float" office:value="198781.71" table:style-name="ce8">
            <text:p>198,782<text:s/></text:p>
          </table:table-cell>
          <table:table-cell office:value-type="float" office:value="3131.86" table:style-name="ce8">
            <text:p>3,1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224.86" table:style-name="ce8">
            <text:p>32,2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876.43" table:style-name="ce8">
            <text:p>20,876<text:s/></text:p>
          </table:table-cell>
          <table:table-cell office:value-type="float" office:value="142548.57" table:style-name="ce8">
            <text:p>142,549<text:s/></text:p>
          </table:table-cell>
          <table:table-cell office:value-type="float" office:value="1451411.71" table:style-name="ce8">
            <text:p>1,451,412<text:s/></text:p>
          </table:table-cell>
          <table:table-cell office:value-type="float" office:value="6705925.8600000003" table:style-name="ce8">
            <text:p>6,705,926<text:s/></text:p>
          </table:table-cell>
          <table:table-cell office:value-type="float" office:value="1574878.43" table:style-name="ce8">
            <text:p>1,574,878<text:s/></text:p>
          </table:table-cell>
          <table:table-cell office:value-type="float" office:value="1574878.43" table:style-name="ce8">
            <text:p>1,574,8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66300.86" table:style-name="ce8">
            <text:p>666,301<text:s/></text:p>
          </table:table-cell>
          <table:table-cell office:value-type="float" office:value="43342.57" table:style-name="ce8">
            <text:p>43,343<text:s/></text:p>
          </table:table-cell>
          <table:table-cell office:value-type="float" office:value="622958.29" table:style-name="ce8">
            <text:p>622,958<text:s/></text:p>
          </table:table-cell>
          <table:table-cell office:value-type="float" office:value="4283282.57" table:style-name="ce8">
            <text:p>4,283,283<text:s/></text:p>
          </table:table-cell>
          <table:table-cell office:value-type="float" office:value="518859.43" table:style-name="ce8">
            <text:p>518,859<text:s/></text:p>
          </table:table-cell>
          <table:table-cell office:value-type="float" office:value="376277" table:style-name="ce8">
            <text:p>376,277<text:s/></text:p>
          </table:table-cell>
          <table:table-cell office:value-type="float" office:value="3388146.14" table:style-name="ce8">
            <text:p>3,388,1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2421" table:style-name="ce8">
            <text:p>272,421<text:s/></text:p>
          </table:table-cell>
          <table:table-cell office:value-type="float" office:value="-65068" table:style-name="ce9">
            <text:p>-65,0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7489" table:style-name="ce8">
            <text:p>337,4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0957" table:style-name="ce9">
            <text:p>-90,9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705925.8600000003" table:style-name="ce8">
            <text:p>6,705,926<text:s/></text:p>
          </table:table-cell>
          <table:table-cell office:value-type="float" office:value="1405919.71" table:style-name="ce8">
            <text:p>1,405,920<text:s/></text:p>
          </table:table-cell>
          <table:table-cell office:value-type="float" office:value="8880.57" table:style-name="ce8">
            <text:p>8,881<text:s/></text:p>
          </table:table-cell>
          <table:table-cell office:value-type="float" office:value="1029580.57" table:style-name="ce8">
            <text:p>1,029,58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6339.14" table:style-name="ce8">
            <text:p>376,3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6339.14" table:style-name="ce8">
            <text:p>376,339<text:s/></text:p>
          </table:table-cell>
          <table:table-cell office:value-type="float" office:value="198203" table:style-name="ce8">
            <text:p>198,203<text:s/></text:p>
          </table:table-cell>
          <table:table-cell office:value-type="float" office:value="36008.14" table:style-name="ce8">
            <text:p>36,008<text:s/></text:p>
          </table:table-cell>
          <table:table-cell office:value-type="float" office:value="43914.43" table:style-name="ce8">
            <text:p>43,9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8280.43" table:style-name="ce8">
            <text:p>118,2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8136.14" table:style-name="ce8">
            <text:p>178,136<text:s/></text:p>
          </table:table-cell>
          <table:table-cell office:value-type="float" office:value="200561.71" table:style-name="ce8">
            <text:p>200,562<text:s/></text:p>
          </table:table-cell>
          <table:table-cell office:value-type="float" office:value="33822.14" table:style-name="ce8">
            <text:p>33,822<text:s/></text:p>
          </table:table-cell>
          <table:table-cell office:value-type="float" office:value="1714.86" table:style-name="ce8">
            <text:p>1,7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004.71" table:style-name="ce8">
            <text:p>26,005<text:s/></text:p>
          </table:table-cell>
          <table:table-cell office:value-type="float" office:value="4624.43" table:style-name="ce8">
            <text:p>4,624<text:s/></text:p>
          </table:table-cell>
          <table:table-cell office:value-type="float" office:value="42963.43" table:style-name="ce8">
            <text:p>42,963<text:s/></text:p>
          </table:table-cell>
          <table:table-cell office:value-type="float" office:value="-4028.43" table:style-name="ce9">
            <text:p>-4,0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841.57" table:style-name="ce8">
            <text:p>46,842<text:s/></text:p>
          </table:table-cell>
          <table:table-cell office:value-type="float" office:value="-472.29" table:style-name="ce9">
            <text:p>-472<text:s/></text:p>
          </table:table-cell>
          <table:table-cell office:value-type="float" office:value="1195.71" table:style-name="ce8">
            <text:p>1,1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73.14" table:style-name="ce9">
            <text:p>-5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465.57" table:style-name="ce9">
            <text:p>-12,4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6241.71" table:style-name="ce8">
            <text:p>136,242<text:s/></text:p>
          </table:table-cell>
          <table:table-cell office:value-type="float" office:value="378697.86" table:style-name="ce8">
            <text:p>378,698<text:s/></text:p>
          </table:table-cell>
          <table:table-cell office:value-type="float" office:value="-41809.29" table:style-name="ce9">
            <text:p>-41,809<text:s/></text:p>
          </table:table-cell>
          <table:table-cell office:value-type="float" office:value="-37911.14" table:style-name="ce9">
            <text:p>-37,911<text:s/></text:p>
          </table:table-cell>
          <table:table-cell office:value-type="float" office:value="-3898.14" table:style-name="ce9">
            <text:p>-3,898<text:s/></text:p>
          </table:table-cell>
          <table:table-cell office:value-type="float" office:value="336888.57" table:style-name="ce8">
            <text:p>336,8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6888.57" table:style-name="ce8">
            <text:p>336,8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6888.57" table:style-name="ce8">
            <text:p>336,889<text:s/></text:p>
          </table:table-cell>
          <table:table-cell office:value-type="float" office:value="299145.43" table:style-name="ce8">
            <text:p>299,145<text:s/></text:p>
          </table:table-cell>
          <table:table-cell office:value-type="float" office:value="-12955.14" table:style-name="ce9">
            <text:p>-12,955<text:s/></text:p>
          </table:table-cell>
          <table:table-cell office:value-type="float" office:value="-4987.1400000000003" table:style-name="ce9">
            <text:p>-4,9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784.7099999999991" table:style-name="ce9">
            <text:p>-8,7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16.71" table:style-name="ce8">
            <text:p>817<text:s/></text:p>
          </table:table-cell>
          <table:table-cell office:value-type="float" office:value="312100.57" table:style-name="ce8">
            <text:p>312,101<text:s/></text:p>
          </table:table-cell>
          <table:table-cell office:value-type="float" office:value="-68412.86" table:style-name="ce9">
            <text:p>-68,413<text:s/></text:p>
          </table:table-cell>
          <table:table-cell office:value-type="float" office:value="320538.14" table:style-name="ce8">
            <text:p>320,5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9718" table:style-name="ce8">
            <text:p>59,7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7.29000000000002" table:style-name="ce8">
            <text:p>2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36034" table:style-name="ce8">
            <text:p>636,034<text:s/></text:p>
          </table:table-cell>
          <table:table-cell office:value-type="float" office:value="2877.71" table:style-name="ce8">
            <text:p>2,8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1.57" table:style-name="ce8">
            <text:p>122<text:s/></text:p>
          </table:table-cell>
          <table:table-cell office:value-type="float" office:value="378697.86" table:style-name="ce8">
            <text:p>378,6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8697.86" table:style-name="ce8">
            <text:p>378,698<text:s/></text:p>
          </table:table-cell>
          <table:table-cell office:value-type="float" office:value="75388.429999999993" table:style-name="ce8">
            <text:p>75,388<text:s/></text:p>
          </table:table-cell>
          <table:table-cell office:value-type="float" office:value="8340.57" table:style-name="ce8">
            <text:p>8,341<text:s/></text:p>
          </table:table-cell>
          <table:table-cell office:value-type="float" office:value="265.86" table:style-name="ce8">
            <text:p>266<text:s/></text:p>
          </table:table-cell>
          <table:table-cell office:value-type="float" office:value="-1195.71" table:style-name="ce9">
            <text:p>-1,1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714.86" table:style-name="ce9">
            <text:p>-1,715<text:s/></text:p>
          </table:table-cell>
          <table:table-cell office:value-type="float" office:value="-26004.71" table:style-name="ce9">
            <text:p>-26,0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36241.71" table:style-name="ce9">
            <text:p>-136,242<text:s/></text:p>
          </table:table-cell>
          <table:table-cell office:value-type="float" office:value="4028.43" table:style-name="ce8">
            <text:p>4,0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6841.57" table:style-name="ce9">
            <text:p>-46,8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329.86" table:style-name="ce8">
            <text:p>13,330<text:s/></text:p>
          </table:table-cell>
          <table:table-cell office:value-type="float" office:value="3294.43" table:style-name="ce8">
            <text:p>3,2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453.14" table:style-name="ce9">
            <text:p>-9,453<text:s/></text:p>
          </table:table-cell>
          <table:table-cell office:value-type="float" office:value="-13080.43" table:style-name="ce9">
            <text:p>-13,080<text:s/></text:p>
          </table:table-cell>
          <table:table-cell office:value-type="float" office:value="2371" table:style-name="ce8">
            <text:p>2,371<text:s/></text:p>
          </table:table-cell>
          <table:table-cell office:value-type="float" office:value="25879.86" table:style-name="ce8">
            <text:p>25,880<text:s/></text:p>
          </table:table-cell>
          <table:table-cell office:value-type="float" office:value="1654.57" table:style-name="ce8">
            <text:p>1,655<text:s/></text:p>
          </table:table-cell>
          <table:table-cell office:value-type="float" office:value="1646.86" table:style-name="ce8">
            <text:p>1,647<text:s/></text:p>
          </table:table-cell>
          <table:table-cell office:value-type="float" office:value="-10411" table:style-name="ce9">
            <text:p>-10,4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2994.86" table:style-name="ce9">
            <text:p>-52,995<text:s/></text:p>
          </table:table-cell>
          <table:table-cell office:value-type="float" office:value="216959.71" table:style-name="ce8">
            <text:p>216,960<text:s/></text:p>
          </table:table-cell>
          <table:table-cell office:value-type="float" office:value="-52131.57" table:style-name="ce9">
            <text:p>-52,132<text:s/></text:p>
          </table:table-cell>
          <table:table-cell office:value-type="float" office:value="123010.29" table:style-name="ce8">
            <text:p>123,010<text:s/></text:p>
          </table:table-cell>
          <table:table-cell office:value-type="float" office:value="-54800.57" table:style-name="ce9">
            <text:p>-54,801<text:s/></text:p>
          </table:table-cell>
          <table:table-cell office:value-type="float" office:value="22.71" table:style-name="ce8">
            <text:p>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3287.57" table:style-name="ce9">
            <text:p>-13,2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8018.43" table:style-name="ce9">
            <text:p>-48,018<text:s/></text:p>
          </table:table-cell>
          <table:table-cell office:value-type="float" office:value="29.71" table:style-name="ce8">
            <text:p>30<text:s/></text:p>
          </table:table-cell>
          <table:table-cell office:value-type="float" office:value="-2975.29" table:style-name="ce9">
            <text:p>-2,9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7088" table:style-name="ce9">
            <text:p>-37,088<text:s/></text:p>
          </table:table-cell>
          <table:table-cell office:value-type="float" office:value="23.57" table:style-name="ce8">
            <text:p>24<text:s/></text:p>
          </table:table-cell>
          <table:table-cell office:value-type="float" office:value="-14330.57" table:style-name="ce9">
            <text:p>-14,3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9.290000000000006" table:style-name="ce8">
            <text:p>79<text:s/></text:p>
          </table:table-cell>
          <table:table-cell office:value-type="float" office:value="81309.86" table:style-name="ce8">
            <text:p>81,3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719.29" table:style-name="ce8">
            <text:p>17,719<text:s/></text:p>
          </table:table-cell>
          <table:table-cell office:value-type="float" office:value="-437.29" table:style-name="ce9">
            <text:p>-437<text:s/></text:p>
          </table:table-cell>
          <table:table-cell office:value-type="float" office:value="182285.71" table:style-name="ce8">
            <text:p>182,286<text:s/></text:p>
          </table:table-cell>
          <table:table-cell office:value-type="float" office:value="-181013.71" table:style-name="ce9">
            <text:p>-181,014<text:s/></text:p>
          </table:table-cell>
          <table:table-cell office:value-type="float" office:value="171202.29" table:style-name="ce8">
            <text:p>171,202<text:s/></text:p>
          </table:table-cell>
          <table:table-cell office:value-type="float" office:value="-264638.14" table:style-name="ce9">
            <text:p>-264,6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02599.29" table:style-name="ce9">
            <text:p>-202,599<text:s/></text:p>
          </table:table-cell>
          <table:table-cell office:value-type="float" office:value="34200" table:style-name="ce8">
            <text:p>34,200<text:s/></text:p>
          </table:table-cell>
          <table:table-cell office:value-type="float" office:value="3112.43" table:style-name="ce8">
            <text:p>3,112<text:s/></text:p>
          </table:table-cell>
          <table:table-cell office:value-type="float" office:value="-15.14" table:style-name="ce9">
            <text:p>-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229.43" table:style-name="ce8">
            <text:p>25,229<text:s/></text:p>
          </table:table-cell>
          <table:table-cell office:value-type="float" office:value="-232236.43" table:style-name="ce9">
            <text:p>-232,236<text:s/></text:p>
          </table:table-cell>
          <table:table-cell office:value-type="float" office:value="-95.57" table:style-name="ce9">
            <text:p>-96<text:s/></text:p>
          </table:table-cell>
          <table:table-cell office:value-type="float" office:value="-15809.57" table:style-name="ce9">
            <text:p>-15,810<text:s/></text:p>
          </table:table-cell>
          <table:table-cell office:value-type="float" office:value="235818" table:style-name="ce8">
            <text:p>235,818<text:s/></text:p>
          </table:table-cell>
          <table:table-cell office:value-type="float" office:value="0" table:style-name="ce10">
            <text:p>0<text:s/></text:p>
          </table:table-cell>
          <table:table-cell table:number-columns-repeated="16083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2">
            <text:p>I55</text:p>
          </table:table-cell>
          <table:table-cell office:value-type="string" table:style-name="ce2">
            <text:p>住宿業</text:p>
          </table:table-cell>
          <table:table-cell office:value-type="float" office:value="15" table:style-name="ce2">
            <text:p>15</text:p>
          </table:table-cell>
          <table:table-cell office:value-type="float" office:value="642996.27" table:style-name="ce8">
            <text:p>642,996<text:s/></text:p>
          </table:table-cell>
          <table:table-cell office:value-type="float" office:value="207803.47" table:style-name="ce8">
            <text:p>207,803<text:s/></text:p>
          </table:table-cell>
          <table:table-cell office:value-type="float" office:value="464.07" table:style-name="ce8">
            <text:p>464<text:s/></text:p>
          </table:table-cell>
          <table:table-cell office:value-type="float" office:value="26373.53" table:style-name="ce8">
            <text:p>26,374<text:s/></text:p>
          </table:table-cell>
          <table:table-cell office:value-type="float" office:value="129576.4" table:style-name="ce8">
            <text:p>129,5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5581.07" table:style-name="ce8">
            <text:p>125,581<text:s/></text:p>
          </table:table-cell>
          <table:table-cell office:value-type="float" office:value="5747.13" table:style-name="ce8">
            <text:p>5,747<text:s/></text:p>
          </table:table-cell>
          <table:table-cell office:value-type="float" office:value="26.2" table:style-name="ce8">
            <text:p>26<text:s/></text:p>
          </table:table-cell>
          <table:table-cell office:value-type="float" office:value="197.6" table:style-name="ce8">
            <text:p>1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404" table:style-name="ce8">
            <text:p>35,404<text:s/></text:p>
          </table:table-cell>
          <table:table-cell office:value-type="float" office:value="222.8" table:style-name="ce8">
            <text:p>223<text:s/></text:p>
          </table:table-cell>
          <table:table-cell office:value-type="float" office:value="701.87" table:style-name="ce8">
            <text:p>7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37.8699999999999" table:style-name="ce8">
            <text:p>1,238<text:s/></text:p>
          </table:table-cell>
          <table:table-cell office:value-type="float" office:value="5517.07" table:style-name="ce8">
            <text:p>5,5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6.93" table:style-name="ce8">
            <text:p>357<text:s/></text:p>
          </table:table-cell>
          <table:table-cell office:value-type="float" office:value="14773.53" table:style-name="ce8">
            <text:p>14,7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803.47" table:style-name="ce8">
            <text:p>14,8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.93" table:style-name="ce8">
            <text:p>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478.400000000001" table:style-name="ce8">
            <text:p>27,478<text:s/></text:p>
          </table:table-cell>
          <table:table-cell office:value-type="float" office:value="61783.33" table:style-name="ce8">
            <text:p>61,783<text:s/></text:p>
          </table:table-cell>
          <table:table-cell office:value-type="float" office:value="43264.800000000003" table:style-name="ce8">
            <text:p>43,265<text:s/></text:p>
          </table:table-cell>
          <table:table-cell office:value-type="float" office:value="2891190.2" table:style-name="ce8">
            <text:p>2,891,1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6830.87" table:style-name="ce8">
            <text:p>116,8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5999.73" table:style-name="ce8">
            <text:p>56,000<text:s/></text:p>
          </table:table-cell>
          <table:table-cell office:value-type="float" office:value="2237.33" table:style-name="ce8">
            <text:p>2,237<text:s/></text:p>
          </table:table-cell>
          <table:table-cell office:value-type="float" office:value="829400.53" table:style-name="ce8">
            <text:p>829,4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07209.8" table:style-name="ce8">
            <text:p>1,607,210<text:s/></text:p>
          </table:table-cell>
          <table:table-cell office:value-type="float" office:value="492864.87" table:style-name="ce8">
            <text:p>492,8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14314.87" table:style-name="ce8">
            <text:p>2,314,3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51898.93" table:style-name="ce8">
            <text:p>1,251,8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929" table:style-name="ce8">
            <text:p>51,9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0888.67" table:style-name="ce8">
            <text:p>130,889<text:s/></text:p>
          </table:table-cell>
          <table:table-cell office:value-type="float" office:value="137800" table:style-name="ce8">
            <text:p>137,800<text:s/></text:p>
          </table:table-cell>
          <table:table-cell office:value-type="float" office:value="68116.53" table:style-name="ce8">
            <text:p>68,1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6141.73" table:style-name="ce8">
            <text:p>66,142<text:s/></text:p>
          </table:table-cell>
          <table:table-cell office:value-type="float" office:value="391.8" table:style-name="ce8">
            <text:p>3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83" table:style-name="ce8">
            <text:p>1,5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762.330000000002" table:style-name="ce8">
            <text:p>16,762<text:s/></text:p>
          </table:table-cell>
          <table:table-cell office:value-type="float" office:value="63744.4" table:style-name="ce8">
            <text:p>63,744<text:s/></text:p>
          </table:table-cell>
          <table:table-cell office:value-type="float" office:value="7.0000000000000007E-2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06.87" table:style-name="ce8">
            <text:p>1,407<text:s/></text:p>
          </table:table-cell>
          <table:table-cell office:value-type="float" office:value="62337.47" table:style-name="ce8">
            <text:p>62,337<text:s/></text:p>
          </table:table-cell>
          <table:table-cell office:value-type="float" office:value="3534186.47" table:style-name="ce8">
            <text:p>3,534,186<text:s/></text:p>
          </table:table-cell>
          <table:table-cell office:value-type="float" office:value="546106.06999999995" table:style-name="ce8">
            <text:p>546,106<text:s/></text:p>
          </table:table-cell>
          <table:table-cell office:value-type="float" office:value="114331.8" table:style-name="ce8">
            <text:p>114,332<text:s/></text:p>
          </table:table-cell>
          <table:table-cell office:value-type="float" office:value="114331.8" table:style-name="ce8">
            <text:p>114,3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998.799999999999" table:style-name="ce8">
            <text:p>23,999<text:s/></text:p>
          </table:table-cell>
          <table:table-cell office:value-type="float" office:value="1357.73" table:style-name="ce8">
            <text:p>1,3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896" table:style-name="ce8">
            <text:p>4,8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181.870000000003" table:style-name="ce8">
            <text:p>41,182<text:s/></text:p>
          </table:table-cell>
          <table:table-cell office:value-type="float" office:value="2366.5300000000002" table:style-name="ce8">
            <text:p>2,3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0549.4" table:style-name="ce8">
            <text:p>110,549<text:s/></text:p>
          </table:table-cell>
          <table:table-cell office:value-type="float" office:value="3380.6" table:style-name="ce8">
            <text:p>3,381<text:s/></text:p>
          </table:table-cell>
          <table:table-cell office:value-type="float" office:value="13414.67" table:style-name="ce8">
            <text:p>13,415<text:s/></text:p>
          </table:table-cell>
          <table:table-cell office:value-type="float" office:value="240.27" table:style-name="ce8">
            <text:p>2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0388.4" table:style-name="ce8">
            <text:p>230,3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3039.13" table:style-name="ce8">
            <text:p>53,039<text:s/></text:p>
          </table:table-cell>
          <table:table-cell office:value-type="float" office:value="112583.73" table:style-name="ce8">
            <text:p>112,584<text:s/></text:p>
          </table:table-cell>
          <table:table-cell office:value-type="float" office:value="4491.53" table:style-name="ce8">
            <text:p>4,492<text:s/></text:p>
          </table:table-cell>
          <table:table-cell office:value-type="float" office:value="108092.2" table:style-name="ce8">
            <text:p>108,0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36.8" table:style-name="ce8">
            <text:p>1,137<text:s/></text:p>
          </table:table-cell>
          <table:table-cell office:value-type="float" office:value="63628.73" table:style-name="ce8">
            <text:p>63,629<text:s/></text:p>
          </table:table-cell>
          <table:table-cell office:value-type="float" office:value="630147.19999999995" table:style-name="ce8">
            <text:p>630,1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4273.8" table:style-name="ce8">
            <text:p>94,274<text:s/></text:p>
          </table:table-cell>
          <table:table-cell office:value-type="float" office:value="293757.67" table:style-name="ce8">
            <text:p>293,758<text:s/></text:p>
          </table:table-cell>
          <table:table-cell office:value-type="float" office:value="293757.67" table:style-name="ce8">
            <text:p>293,7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4803.67000000001" table:style-name="ce8">
            <text:p>164,804<text:s/></text:p>
          </table:table-cell>
          <table:table-cell office:value-type="float" office:value="77312.070000000007" table:style-name="ce8">
            <text:p>77,312<text:s/></text:p>
          </table:table-cell>
          <table:table-cell office:value-type="float" office:value="10725.27" table:style-name="ce8">
            <text:p>10,725<text:s/></text:p>
          </table:table-cell>
          <table:table-cell office:value-type="float" office:value="2220.13" table:style-name="ce8">
            <text:p>2,2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508.73" table:style-name="ce8">
            <text:p>29,509<text:s/></text:p>
          </table:table-cell>
          <table:table-cell office:value-type="float" office:value="37078.07" table:style-name="ce8">
            <text:p>37,078<text:s/></text:p>
          </table:table-cell>
          <table:table-cell office:value-type="float" office:value="1176253.27" table:style-name="ce8">
            <text:p>1,176,253<text:s/></text:p>
          </table:table-cell>
          <table:table-cell office:value-type="float" office:value="2357933.2000000002" table:style-name="ce8">
            <text:p>2,357,933<text:s/></text:p>
          </table:table-cell>
          <table:table-cell office:value-type="float" office:value="1357398.27" table:style-name="ce8">
            <text:p>1,357,398<text:s/></text:p>
          </table:table-cell>
          <table:table-cell office:value-type="float" office:value="1357398.27" table:style-name="ce8">
            <text:p>1,357,3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0330.59999999998" table:style-name="ce8">
            <text:p>280,331<text:s/></text:p>
          </table:table-cell>
          <table:table-cell office:value-type="float" office:value="264394.8" table:style-name="ce8">
            <text:p>264,395<text:s/></text:p>
          </table:table-cell>
          <table:table-cell office:value-type="float" office:value="15935.8" table:style-name="ce8">
            <text:p>15,936<text:s/></text:p>
          </table:table-cell>
          <table:table-cell office:value-type="float" office:value="645265.53" table:style-name="ce8">
            <text:p>645,266<text:s/></text:p>
          </table:table-cell>
          <table:table-cell office:value-type="float" office:value="218650.2" table:style-name="ce8">
            <text:p>218,650<text:s/></text:p>
          </table:table-cell>
          <table:table-cell office:value-type="float" office:value="181910.87" table:style-name="ce8">
            <text:p>181,911<text:s/></text:p>
          </table:table-cell>
          <table:table-cell office:value-type="float" office:value="244704.47" table:style-name="ce8">
            <text:p>244,7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5130.53" table:style-name="ce8">
            <text:p>75,131<text:s/></text:p>
          </table:table-cell>
          <table:table-cell office:value-type="float" office:value="-24233.8" table:style-name="ce9">
            <text:p>-24,2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9364.33" table:style-name="ce8">
            <text:p>99,3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91.73" table:style-name="ce9">
            <text:p>-1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57933.2000000002" table:style-name="ce8">
            <text:p>2,357,933<text:s/></text:p>
          </table:table-cell>
          <table:table-cell office:value-type="float" office:value="1132743.33" table:style-name="ce8">
            <text:p>1,132,743<text:s/></text:p>
          </table:table-cell>
          <table:table-cell office:value-type="float" office:value="13870.2" table:style-name="ce8">
            <text:p>13,870<text:s/></text:p>
          </table:table-cell>
          <table:table-cell office:value-type="float" office:value="720213.73" table:style-name="ce8">
            <text:p>720,2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2529.6" table:style-name="ce8">
            <text:p>412,5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2529.6" table:style-name="ce8">
            <text:p>412,530<text:s/></text:p>
          </table:table-cell>
          <table:table-cell office:value-type="float" office:value="278666.40000000002" table:style-name="ce8">
            <text:p>278,666<text:s/></text:p>
          </table:table-cell>
          <table:table-cell office:value-type="float" office:value="40968.53" table:style-name="ce8">
            <text:p>40,969<text:s/></text:p>
          </table:table-cell>
          <table:table-cell office:value-type="float" office:value="115386.8" table:style-name="ce8">
            <text:p>115,3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2311.07" table:style-name="ce8">
            <text:p>122,311<text:s/></text:p>
          </table:table-cell>
          <table:table-cell office:value-type="float" office:value="-7.67" table:style-name="ce9">
            <text:p>-8<text:s/></text:p>
          </table:table-cell>
          <table:table-cell office:value-type="float" office:value="133855.53" table:style-name="ce8">
            <text:p>133,856<text:s/></text:p>
          </table:table-cell>
          <table:table-cell office:value-type="float" office:value="-1980.2" table:style-name="ce9">
            <text:p>-1,980<text:s/></text:p>
          </table:table-cell>
          <table:table-cell office:value-type="float" office:value="19542.599999999999" table:style-name="ce8">
            <text:p>19,543<text:s/></text:p>
          </table:table-cell>
          <table:table-cell office:value-type="float" office:value="2751.07" table:style-name="ce8">
            <text:p>2,751<text:s/></text:p>
          </table:table-cell>
          <table:table-cell office:value-type="float" office:value="66.930000000000007" table:style-name="ce8">
            <text:p>67<text:s/></text:p>
          </table:table-cell>
          <table:table-cell office:value-type="float" office:value="7356.33" table:style-name="ce8">
            <text:p>7,356<text:s/></text:p>
          </table:table-cell>
          <table:table-cell office:value-type="float" office:value="7606.13" table:style-name="ce8">
            <text:p>7,606<text:s/></text:p>
          </table:table-cell>
          <table:table-cell office:value-type="float" office:value="-27805.27" table:style-name="ce9">
            <text:p>-27,805<text:s/></text:p>
          </table:table-cell>
          <table:table-cell office:value-type="float" office:value="-1578.33" table:style-name="ce9">
            <text:p>-1,5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54.93" table:style-name="ce9">
            <text:p>-155<text:s/></text:p>
          </table:table-cell>
          <table:table-cell office:value-type="float" office:value="-513.47" table:style-name="ce9">
            <text:p>-513<text:s/></text:p>
          </table:table-cell>
          <table:table-cell office:value-type="float" office:value="169.73" table:style-name="ce8">
            <text:p>1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324.93" table:style-name="ce9">
            <text:p>-1,325<text:s/></text:p>
          </table:table-cell>
          <table:table-cell office:value-type="float" office:value="-24403.33" table:style-name="ce9">
            <text:p>-24,4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799.47" table:style-name="ce9">
            <text:p>-11,799<text:s/></text:p>
          </table:table-cell>
          <table:table-cell office:value-type="float" office:value="23227.4" table:style-name="ce8">
            <text:p>23,227<text:s/></text:p>
          </table:table-cell>
          <table:table-cell office:value-type="float" office:value="-5145.47" table:style-name="ce9">
            <text:p>-5,145<text:s/></text:p>
          </table:table-cell>
          <table:table-cell office:value-type="float" office:value="131875.32999999999" table:style-name="ce8">
            <text:p>131,875<text:s/></text:p>
          </table:table-cell>
          <table:table-cell office:value-type="float" office:value="-33619.129999999997" table:style-name="ce9">
            <text:p>-33,619<text:s/></text:p>
          </table:table-cell>
          <table:table-cell office:value-type="float" office:value="-29032.93" table:style-name="ce9">
            <text:p>-29,033<text:s/></text:p>
          </table:table-cell>
          <table:table-cell office:value-type="float" office:value="-4586.2" table:style-name="ce9">
            <text:p>-4,586<text:s/></text:p>
          </table:table-cell>
          <table:table-cell office:value-type="float" office:value="98256.2" table:style-name="ce8">
            <text:p>98,2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8256.2" table:style-name="ce8">
            <text:p>98,2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8256.2" table:style-name="ce8">
            <text:p>98,256<text:s/></text:p>
          </table:table-cell>
          <table:table-cell office:value-type="float" office:value="-29172.67" table:style-name="ce9">
            <text:p>-29,173<text:s/></text:p>
          </table:table-cell>
          <table:table-cell office:value-type="float" office:value="-1026.33" table:style-name="ce9">
            <text:p>-1,026<text:s/></text:p>
          </table:table-cell>
          <table:table-cell office:value-type="float" office:value="-1153.67" table:style-name="ce9">
            <text:p>-1,1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7.33" table:style-name="ce8">
            <text:p>127<text:s/></text:p>
          </table:table-cell>
          <table:table-cell office:value-type="float" office:value="-28146.33" table:style-name="ce9">
            <text:p>-28,146<text:s/></text:p>
          </table:table-cell>
          <table:table-cell office:value-type="float" office:value="-21882.47" table:style-name="ce9">
            <text:p>-21,882<text:s/></text:p>
          </table:table-cell>
          <table:table-cell office:value-type="float" office:value="8215.27" table:style-name="ce8">
            <text:p>8,2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0005.87" table:style-name="ce9">
            <text:p>-20,006<text:s/></text:p>
          </table:table-cell>
          <table:table-cell office:value-type="float" office:value="521.53" table:style-name="ce8">
            <text:p>5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005.2" table:style-name="ce8">
            <text:p>5,0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9083.53" table:style-name="ce8">
            <text:p>69,0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1.27" table:style-name="ce8">
            <text:p>91<text:s/></text:p>
          </table:table-cell>
          <table:table-cell office:value-type="float" office:value="131875.32999999999" table:style-name="ce8">
            <text:p>131,8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1875.32999999999" table:style-name="ce8">
            <text:p>131,875<text:s/></text:p>
          </table:table-cell>
          <table:table-cell office:value-type="float" office:value="94288.67" table:style-name="ce8">
            <text:p>94,289<text:s/></text:p>
          </table:table-cell>
          <table:table-cell office:value-type="float" office:value="8380.8700000000008" table:style-name="ce8">
            <text:p>8,381<text:s/></text:p>
          </table:table-cell>
          <table:table-cell office:value-type="float" office:value="17875.330000000002" table:style-name="ce8">
            <text:p>17,875<text:s/></text:p>
          </table:table-cell>
          <table:table-cell office:value-type="float" office:value="-169.73" table:style-name="ce9">
            <text:p>-1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780.47" table:style-name="ce9">
            <text:p>-2,780<text:s/></text:p>
          </table:table-cell>
          <table:table-cell office:value-type="float" office:value="-7005.87" table:style-name="ce9">
            <text:p>-7,006<text:s/></text:p>
          </table:table-cell>
          <table:table-cell office:value-type="float" office:value="-23227.4" table:style-name="ce9">
            <text:p>-23,227<text:s/></text:p>
          </table:table-cell>
          <table:table-cell office:value-type="float" office:value="5145.47" table:style-name="ce8">
            <text:p>5,145<text:s/></text:p>
          </table:table-cell>
          <table:table-cell office:value-type="float" office:value="1598.67" table:style-name="ce8">
            <text:p>1,5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4.93" table:style-name="ce8">
            <text:p>155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24.93" table:style-name="ce8">
            <text:p>1,3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339.33" table:style-name="ce8">
            <text:p>16,339<text:s/></text:p>
          </table:table-cell>
          <table:table-cell office:value-type="float" office:value="-8007.67" table:style-name="ce9">
            <text:p>-8,0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223.13" table:style-name="ce9">
            <text:p>-2,223<text:s/></text:p>
          </table:table-cell>
          <table:table-cell office:value-type="float" office:value="-14.67" table:style-name="ce9">
            <text:p>-15<text:s/></text:p>
          </table:table-cell>
          <table:table-cell office:value-type="float" office:value="-1323.73" table:style-name="ce9">
            <text:p>-1,324<text:s/></text:p>
          </table:table-cell>
          <table:table-cell office:value-type="float" office:value="16828.599999999999" table:style-name="ce8">
            <text:p>16,829<text:s/></text:p>
          </table:table-cell>
          <table:table-cell office:value-type="float" office:value="1120.93" table:style-name="ce8">
            <text:p>1,121<text:s/></text:p>
          </table:table-cell>
          <table:table-cell office:value-type="float" office:value="10983.73" table:style-name="ce8">
            <text:p>10,984<text:s/></text:p>
          </table:table-cell>
          <table:table-cell office:value-type="float" office:value="-9512.73" table:style-name="ce9">
            <text:p>-9,5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9413.13" table:style-name="ce9">
            <text:p>-29,413<text:s/></text:p>
          </table:table-cell>
          <table:table-cell office:value-type="float" office:value="222298.27" table:style-name="ce8">
            <text:p>222,298<text:s/></text:p>
          </table:table-cell>
          <table:table-cell office:value-type="float" office:value="-751.2" table:style-name="ce9">
            <text:p>-751<text:s/></text:p>
          </table:table-cell>
          <table:table-cell office:value-type="float" office:value="9508.4" table:style-name="ce8">
            <text:p>9,508<text:s/></text:p>
          </table:table-cell>
          <table:table-cell office:value-type="float" office:value="-19737.599999999999" table:style-name="ce9">
            <text:p>-19,738<text:s/></text:p>
          </table:table-cell>
          <table:table-cell office:value-type="float" office:value="31468.400000000001" table:style-name="ce8">
            <text:p>31,4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8702.600000000006" table:style-name="ce9">
            <text:p>-68,703<text:s/></text:p>
          </table:table-cell>
          <table:table-cell office:value-type="float" office:value="227.07" table:style-name="ce8">
            <text:p>227<text:s/></text:p>
          </table:table-cell>
          <table:table-cell office:value-type="float" office:value="-4160.13" table:style-name="ce9">
            <text:p>-4,160<text:s/></text:p>
          </table:table-cell>
          <table:table-cell office:value-type="float" office:value="-16917.330000000002" table:style-name="ce9">
            <text:p>-16,917<text:s/></text:p>
          </table:table-cell>
          <table:table-cell office:value-type="float" office:value="-47856.67" table:style-name="ce9">
            <text:p>-47,857<text:s/></text:p>
          </table:table-cell>
          <table:table-cell office:value-type="float" office:value="10083.67" table:style-name="ce8">
            <text:p>10,084<text:s/></text:p>
          </table:table-cell>
          <table:table-cell office:value-type="float" office:value="-2445.73" table:style-name="ce9">
            <text:p>-2,4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68.53" table:style-name="ce8">
            <text:p>1,369<text:s/></text:p>
          </table:table-cell>
          <table:table-cell office:value-type="float" office:value="8829.67" table:style-name="ce8">
            <text:p>8,8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084.33" table:style-name="ce9">
            <text:p>-7,084<text:s/></text:p>
          </table:table-cell>
          <table:table-cell office:value-type="float" office:value="-106169.87" table:style-name="ce9">
            <text:p>-106,170<text:s/></text:p>
          </table:table-cell>
          <table:table-cell office:value-type="float" office:value="94498.47" table:style-name="ce8">
            <text:p>94,498<text:s/></text:p>
          </table:table-cell>
          <table:table-cell office:value-type="float" office:value="-88664" table:style-name="ce9">
            <text:p>-88,664<text:s/></text:p>
          </table:table-cell>
          <table:table-cell office:value-type="float" office:value="55364.67" table:style-name="ce8">
            <text:p>55,365<text:s/></text:p>
          </table:table-cell>
          <table:table-cell office:value-type="float" office:value="-54017.8" table:style-name="ce9">
            <text:p>-54,0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3970.87" table:style-name="ce9">
            <text:p>-123,9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.07" table:style-name="ce9">
            <text:p>-12<text:s/></text:p>
          </table:table-cell>
          <table:table-cell office:value-type="float" office:value="-572.20000000000005" table:style-name="ce9">
            <text:p>-5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416.33" table:style-name="ce9">
            <text:p>-1,416<text:s/></text:p>
          </table:table-cell>
          <table:table-cell office:value-type="float" office:value="-118790.13" table:style-name="ce9">
            <text:p>-118,7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661.73" table:style-name="ce9">
            <text:p>-2,662<text:s/></text:p>
          </table:table-cell>
          <table:table-cell office:value-type="float" office:value="207803.47" table:style-name="ce8">
            <text:p>207,803<text:s/></text:p>
          </table:table-cell>
          <table:table-cell office:value-type="float" office:value="0" table:style-name="ce10">
            <text:p>0<text:s/></text:p>
          </table:table-cell>
          <table:table-cell table:number-columns-repeated="16083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2">
            <text:p>I56</text:p>
          </table:table-cell>
          <table:table-cell office:value-type="string" table:style-name="ce2">
            <text:p>餐飲業</text:p>
          </table:table-cell>
          <table:table-cell office:value-type="float" office:value="10" table:style-name="ce2">
            <text:p>10</text:p>
          </table:table-cell>
          <table:table-cell office:value-type="float" office:value="1202788.7" table:style-name="ce8">
            <text:p>1,202,789<text:s/></text:p>
          </table:table-cell>
          <table:table-cell office:value-type="float" office:value="617841.5" table:style-name="ce8">
            <text:p>617,842<text:s/></text:p>
          </table:table-cell>
          <table:table-cell office:value-type="float" office:value="7701.6" table:style-name="ce8">
            <text:p>7,7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710.400000000001" table:style-name="ce8">
            <text:p>23,7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67" table:style-name="ce8">
            <text:p>3,067<text:s/></text:p>
          </table:table-cell>
          <table:table-cell office:value-type="float" office:value="2276.1" table:style-name="ce8">
            <text:p>2,276<text:s/></text:p>
          </table:table-cell>
          <table:table-cell office:value-type="float" office:value="26.5" table:style-name="ce8">
            <text:p>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6148.8" table:style-name="ce8">
            <text:p>106,149<text:s/></text:p>
          </table:table-cell>
          <table:table-cell office:value-type="float" office:value="3654.6" table:style-name="ce8">
            <text:p>3,655<text:s/></text:p>
          </table:table-cell>
          <table:table-cell office:value-type="float" office:value="9665.4" table:style-name="ce8">
            <text:p>9,6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620.4" table:style-name="ce8">
            <text:p>7,620<text:s/></text:p>
          </table:table-cell>
          <table:table-cell office:value-type="float" office:value="7468.4" table:style-name="ce8">
            <text:p>7,4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55.8" table:style-name="ce8">
            <text:p>1,156<text:s/></text:p>
          </table:table-cell>
          <table:table-cell office:value-type="float" office:value="116489.1" table:style-name="ce8">
            <text:p>116,4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7132.4" table:style-name="ce8">
            <text:p>117,1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43.29999999999995" table:style-name="ce8">
            <text:p>6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937.8" table:style-name="ce8">
            <text:p>24,938<text:s/></text:p>
          </table:table-cell>
          <table:table-cell office:value-type="float" office:value="274706.40000000002" table:style-name="ce8">
            <text:p>274,706<text:s/></text:p>
          </table:table-cell>
          <table:table-cell office:value-type="float" office:value="210262" table:style-name="ce8">
            <text:p>210,262<text:s/></text:p>
          </table:table-cell>
          <table:table-cell office:value-type="float" office:value="1351495.9" table:style-name="ce8">
            <text:p>1,351,4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3389.399999999994" table:style-name="ce8">
            <text:p>73,3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831.2000000000007" table:style-name="ce8">
            <text:p>8,8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6306.3" table:style-name="ce8">
            <text:p>356,3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48172.4" table:style-name="ce8">
            <text:p>748,172<text:s/></text:p>
          </table:table-cell>
          <table:table-cell office:value-type="float" office:value="210233.8" table:style-name="ce8">
            <text:p>210,2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68556.6" table:style-name="ce8">
            <text:p>1,368,5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45738.9" table:style-name="ce8">
            <text:p>845,739<text:s/></text:p>
          </table:table-cell>
          <table:table-cell office:value-type="float" office:value="406.5" table:style-name="ce8">
            <text:p>407<text:s/></text:p>
          </table:table-cell>
          <table:table-cell office:value-type="float" office:value="15527.4" table:style-name="ce8">
            <text:p>15,5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8450" table:style-name="ce8">
            <text:p>48,450<text:s/></text:p>
          </table:table-cell>
          <table:table-cell office:value-type="float" office:value="48450" table:style-name="ce8">
            <text:p>48,450<text:s/></text:p>
          </table:table-cell>
          <table:table-cell office:value-type="float" office:value="8900.7999999999993" table:style-name="ce8">
            <text:p>8,9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658.7" table:style-name="ce8">
            <text:p>6,6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42.1" table:style-name="ce8">
            <text:p>2,2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951.5" table:style-name="ce8">
            <text:p>13,952<text:s/></text:p>
          </table:table-cell>
          <table:table-cell office:value-type="float" office:value="93494.3" table:style-name="ce8">
            <text:p>93,4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08.3000000000002" table:style-name="ce8">
            <text:p>2,408<text:s/></text:p>
          </table:table-cell>
          <table:table-cell office:value-type="float" office:value="91086" table:style-name="ce8">
            <text:p>91,086<text:s/></text:p>
          </table:table-cell>
          <table:table-cell office:value-type="float" office:value="2554284.6" table:style-name="ce8">
            <text:p>2,554,285<text:s/></text:p>
          </table:table-cell>
          <table:table-cell office:value-type="float" office:value="919807.9" table:style-name="ce8">
            <text:p>919,808<text:s/></text:p>
          </table:table-cell>
          <table:table-cell office:value-type="float" office:value="30000" table:style-name="ce8">
            <text:p>30,000<text:s/></text:p>
          </table:table-cell>
          <table:table-cell office:value-type="float" office:value="30000" table:style-name="ce8">
            <text:p>30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74" table:style-name="ce8">
            <text:p>3,7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6174.3" table:style-name="ce8">
            <text:p>116,174<text:s/></text:p>
          </table:table-cell>
          <table:table-cell office:value-type="float" office:value="23777.200000000001" table:style-name="ce8">
            <text:p>23,7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4843.5" table:style-name="ce8">
            <text:p>314,844<text:s/></text:p>
          </table:table-cell>
          <table:table-cell office:value-type="float" office:value="23528" table:style-name="ce8">
            <text:p>23,528<text:s/></text:p>
          </table:table-cell>
          <table:table-cell office:value-type="float" office:value="22161.1" table:style-name="ce8">
            <text:p>22,1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5549.8" table:style-name="ce8">
            <text:p>385,5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5947" table:style-name="ce8">
            <text:p>325,947<text:s/></text:p>
          </table:table-cell>
          <table:table-cell office:value-type="float" office:value="30115.5" table:style-name="ce8">
            <text:p>30,116<text:s/></text:p>
          </table:table-cell>
          <table:table-cell office:value-type="float" office:value="7621.6" table:style-name="ce8">
            <text:p>7,622<text:s/></text:p>
          </table:table-cell>
          <table:table-cell office:value-type="float" office:value="22493.9" table:style-name="ce8">
            <text:p>22,4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487.3" table:style-name="ce8">
            <text:p>29,487<text:s/></text:p>
          </table:table-cell>
          <table:table-cell office:value-type="float" office:value="199283" table:style-name="ce8">
            <text:p>199,2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9021.5" table:style-name="ce8">
            <text:p>129,022<text:s/></text:p>
          </table:table-cell>
          <table:table-cell office:value-type="float" office:value="129021.5" table:style-name="ce8">
            <text:p>129,0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575.6" table:style-name="ce8">
            <text:p>14,576<text:s/></text:p>
          </table:table-cell>
          <table:table-cell office:value-type="float" office:value="3629.6" table:style-name="ce8">
            <text:p>3,630<text:s/></text:p>
          </table:table-cell>
          <table:table-cell office:value-type="float" office:value="52056.3" table:style-name="ce8">
            <text:p>52,0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683.8" table:style-name="ce8">
            <text:p>18,684<text:s/></text:p>
          </table:table-cell>
          <table:table-cell office:value-type="float" office:value="33372.5" table:style-name="ce8">
            <text:p>33,373<text:s/></text:p>
          </table:table-cell>
          <table:table-cell office:value-type="float" office:value="1119090.8999999999" table:style-name="ce8">
            <text:p>1,119,091<text:s/></text:p>
          </table:table-cell>
          <table:table-cell office:value-type="float" office:value="1435193.7" table:style-name="ce8">
            <text:p>1,435,194<text:s/></text:p>
          </table:table-cell>
          <table:table-cell office:value-type="float" office:value="437432.1" table:style-name="ce8">
            <text:p>437,432<text:s/></text:p>
          </table:table-cell>
          <table:table-cell office:value-type="float" office:value="437432.1" table:style-name="ce8">
            <text:p>437,4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69985.30000000005" table:style-name="ce8">
            <text:p>669,985<text:s/></text:p>
          </table:table-cell>
          <table:table-cell office:value-type="float" office:value="652677" table:style-name="ce8">
            <text:p>652,677<text:s/></text:p>
          </table:table-cell>
          <table:table-cell office:value-type="float" office:value="17308.3" table:style-name="ce8">
            <text:p>17,308<text:s/></text:p>
          </table:table-cell>
          <table:table-cell office:value-type="float" office:value="342626.2" table:style-name="ce8">
            <text:p>342,626<text:s/></text:p>
          </table:table-cell>
          <table:table-cell office:value-type="float" office:value="131902.1" table:style-name="ce8">
            <text:p>131,902<text:s/></text:p>
          </table:table-cell>
          <table:table-cell office:value-type="float" office:value="16827.8" table:style-name="ce8">
            <text:p>16,828<text:s/></text:p>
          </table:table-cell>
          <table:table-cell office:value-type="float" office:value="193896.3" table:style-name="ce8">
            <text:p>193,8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453.1000000000004" table:style-name="ce9">
            <text:p>-4,453<text:s/></text:p>
          </table:table-cell>
          <table:table-cell office:value-type="float" office:value="-11357.3" table:style-name="ce9">
            <text:p>-11,3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904.2" table:style-name="ce8">
            <text:p>6,9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396.799999999999" table:style-name="ce9">
            <text:p>-10,3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35193.7" table:style-name="ce8">
            <text:p>1,435,194<text:s/></text:p>
          </table:table-cell>
          <table:table-cell office:value-type="float" office:value="2998225.6" table:style-name="ce8">
            <text:p>2,998,2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86447.6" table:style-name="ce8">
            <text:p>1,686,4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11778" table:style-name="ce8">
            <text:p>1,311,778<text:s/></text:p>
          </table:table-cell>
          <table:table-cell office:value-type="float" office:value="-256.3" table:style-name="ce9">
            <text:p>-2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11521.7" table:style-name="ce8">
            <text:p>1,311,522<text:s/></text:p>
          </table:table-cell>
          <table:table-cell office:value-type="float" office:value="1133258.1000000001" table:style-name="ce8">
            <text:p>1,133,258<text:s/></text:p>
          </table:table-cell>
          <table:table-cell office:value-type="float" office:value="818078.8" table:style-name="ce8">
            <text:p>818,079<text:s/></text:p>
          </table:table-cell>
          <table:table-cell office:value-type="float" office:value="308915.20000000001" table:style-name="ce8">
            <text:p>308,915<text:s/></text:p>
          </table:table-cell>
          <table:table-cell office:value-type="float" office:value="6264.1" table:style-name="ce8">
            <text:p>6,2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77.1" table:style-name="ce9">
            <text:p>-377<text:s/></text:p>
          </table:table-cell>
          <table:table-cell office:value-type="float" office:value="177886.5" table:style-name="ce8">
            <text:p>177,887<text:s/></text:p>
          </table:table-cell>
          <table:table-cell office:value-type="float" office:value="26124.1" table:style-name="ce8">
            <text:p>26,124<text:s/></text:p>
          </table:table-cell>
          <table:table-cell office:value-type="float" office:value="17183.599999999999" table:style-name="ce8">
            <text:p>17,184<text:s/></text:p>
          </table:table-cell>
          <table:table-cell office:value-type="float" office:value="5578.1" table:style-name="ce8">
            <text:p>5,578<text:s/></text:p>
          </table:table-cell>
          <table:table-cell office:value-type="float" office:value="27.3" table:style-name="ce8">
            <text:p>27<text:s/></text:p>
          </table:table-cell>
          <table:table-cell office:value-type="float" office:value="337.1" table:style-name="ce8">
            <text:p>337<text:s/></text:p>
          </table:table-cell>
          <table:table-cell office:value-type="float" office:value="10073.1" table:style-name="ce8">
            <text:p>10,073<text:s/></text:p>
          </table:table-cell>
          <table:table-cell office:value-type="float" office:value="-5081.6000000000004" table:style-name="ce9">
            <text:p>-5,082<text:s/></text:p>
          </table:table-cell>
          <table:table-cell office:value-type="float" office:value="-6213" table:style-name="ce9">
            <text:p>-6,2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614.8" table:style-name="ce8">
            <text:p>7,615<text:s/></text:p>
          </table:table-cell>
          <table:table-cell office:value-type="float" office:value="-7759.2" table:style-name="ce9">
            <text:p>-7,759<text:s/></text:p>
          </table:table-cell>
          <table:table-cell office:value-type="float" office:value="35.1" table:style-name="ce8">
            <text:p>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835.2" table:style-name="ce9">
            <text:p>-1,835<text:s/></text:p>
          </table:table-cell>
          <table:table-cell office:value-type="float" office:value="3075.9" table:style-name="ce8">
            <text:p>3,0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732" table:style-name="ce9">
            <text:p>-2,7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754.099999999999" table:style-name="ce8">
            <text:p>16,754<text:s/></text:p>
          </table:table-cell>
          <table:table-cell office:value-type="float" office:value="204010.6" table:style-name="ce8">
            <text:p>204,011<text:s/></text:p>
          </table:table-cell>
          <table:table-cell office:value-type="float" office:value="-38823.599999999999" table:style-name="ce9">
            <text:p>-38,824<text:s/></text:p>
          </table:table-cell>
          <table:table-cell office:value-type="float" office:value="-36199.4" table:style-name="ce9">
            <text:p>-36,199<text:s/></text:p>
          </table:table-cell>
          <table:table-cell office:value-type="float" office:value="-2624.2" table:style-name="ce9">
            <text:p>-2,624<text:s/></text:p>
          </table:table-cell>
          <table:table-cell office:value-type="float" office:value="165187" table:style-name="ce8">
            <text:p>165,1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5187" table:style-name="ce8">
            <text:p>165,1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5187" table:style-name="ce8">
            <text:p>165,187<text:s/></text:p>
          </table:table-cell>
          <table:table-cell office:value-type="float" office:value="10670.3" table:style-name="ce8">
            <text:p>10,670<text:s/></text:p>
          </table:table-cell>
          <table:table-cell office:value-type="float" office:value="-1668.6" table:style-name="ce9">
            <text:p>-1,669<text:s/></text:p>
          </table:table-cell>
          <table:table-cell office:value-type="float" office:value="-2010.4" table:style-name="ce9">
            <text:p>-2,0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1.8" table:style-name="ce8">
            <text:p>342<text:s/></text:p>
          </table:table-cell>
          <table:table-cell office:value-type="float" office:value="12338.9" table:style-name="ce8">
            <text:p>12,339<text:s/></text:p>
          </table:table-cell>
          <table:table-cell office:value-type="float" office:value="-2941.5" table:style-name="ce9">
            <text:p>-2,942<text:s/></text:p>
          </table:table-cell>
          <table:table-cell office:value-type="float" office:value="16560.7" table:style-name="ce8">
            <text:p>16,5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96.6" table:style-name="ce9">
            <text:p>-7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83.7" table:style-name="ce9">
            <text:p>-4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5857.3" table:style-name="ce8">
            <text:p>175,8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3.8" table:style-name="ce8">
            <text:p>474<text:s/></text:p>
          </table:table-cell>
          <table:table-cell office:value-type="float" office:value="204010.6" table:style-name="ce8">
            <text:p>204,0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4010.6" table:style-name="ce8">
            <text:p>204,011<text:s/></text:p>
          </table:table-cell>
          <table:table-cell office:value-type="float" office:value="141924.6" table:style-name="ce8">
            <text:p>141,925<text:s/></text:p>
          </table:table-cell>
          <table:table-cell office:value-type="float" office:value="5208.2" table:style-name="ce8">
            <text:p>5,208<text:s/></text:p>
          </table:table-cell>
          <table:table-cell office:value-type="float" office:value="980.6" table:style-name="ce8">
            <text:p>981<text:s/></text:p>
          </table:table-cell>
          <table:table-cell office:value-type="float" office:value="-32.1" table:style-name="ce9">
            <text:p>-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572.1" table:style-name="ce9">
            <text:p>-5,572<text:s/></text:p>
          </table:table-cell>
          <table:table-cell office:value-type="float" office:value="-337.1" table:style-name="ce9">
            <text:p>-3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6754.099999999999" table:style-name="ce9">
            <text:p>-16,754<text:s/></text:p>
          </table:table-cell>
          <table:table-cell office:value-type="float" office:value="6588.3" table:style-name="ce8">
            <text:p>6,5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614.8" table:style-name="ce9">
            <text:p>-7,6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96" table:style-name="ce8">
            <text:p>2,196<text:s/></text:p>
          </table:table-cell>
          <table:table-cell office:value-type="float" office:value="-133.5" table:style-name="ce9">
            <text:p>-134<text:s/></text:p>
          </table:table-cell>
          <table:table-cell office:value-type="float" office:value="3279.4" table:style-name="ce8">
            <text:p>3,279<text:s/></text:p>
          </table:table-cell>
          <table:table-cell office:value-type="float" office:value="-988.5" table:style-name="ce9">
            <text:p>-9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4319.1" table:style-name="ce9">
            <text:p>-14,319<text:s/></text:p>
          </table:table-cell>
          <table:table-cell office:value-type="float" office:value="-3699.7" table:style-name="ce9">
            <text:p>-3,700<text:s/></text:p>
          </table:table-cell>
          <table:table-cell office:value-type="float" office:value="1750.1" table:style-name="ce8">
            <text:p>1,750<text:s/></text:p>
          </table:table-cell>
          <table:table-cell office:value-type="float" office:value="8074.5" table:style-name="ce8">
            <text:p>8,075<text:s/></text:p>
          </table:table-cell>
          <table:table-cell office:value-type="float" office:value="3213.2" table:style-name="ce8">
            <text:p>3,213<text:s/></text:p>
          </table:table-cell>
          <table:table-cell office:value-type="float" office:value="1341.2" table:style-name="ce8">
            <text:p>1,341<text:s/></text:p>
          </table:table-cell>
          <table:table-cell office:value-type="float" office:value="-2386.8000000000002" table:style-name="ce9">
            <text:p>-2,3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5518.400000000001" table:style-name="ce9">
            <text:p>-25,518<text:s/></text:p>
          </table:table-cell>
          <table:table-cell office:value-type="float" office:value="301210.5" table:style-name="ce8">
            <text:p>301,211<text:s/></text:p>
          </table:table-cell>
          <table:table-cell office:value-type="float" office:value="-32472.7" table:style-name="ce9">
            <text:p>-32,473<text:s/></text:p>
          </table:table-cell>
          <table:table-cell office:value-type="float" office:value="44906.8" table:style-name="ce8">
            <text:p>44,907<text:s/></text:p>
          </table:table-cell>
          <table:table-cell office:value-type="float" office:value="-41270.300000000003" table:style-name="ce9">
            <text:p>-41,270<text:s/></text:p>
          </table:table-cell>
          <table:table-cell office:value-type="float" office:value="5.7" table:style-name="ce8">
            <text:p>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6345" table:style-name="ce9">
            <text:p>-56,345<text:s/></text:p>
          </table:table-cell>
          <table:table-cell office:value-type="float" office:value="3172.4" table:style-name="ce8">
            <text:p>3,172<text:s/></text:p>
          </table:table-cell>
          <table:table-cell office:value-type="float" office:value="-259258.9" table:style-name="ce9">
            <text:p>-259,259<text:s/></text:p>
          </table:table-cell>
          <table:table-cell office:value-type="float" office:value="43357.3" table:style-name="ce8">
            <text:p>43,357<text:s/></text:p>
          </table:table-cell>
          <table:table-cell office:value-type="float" office:value="-3764.1" table:style-name="ce9">
            <text:p>-3,7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4500.9" table:style-name="ce9">
            <text:p>-84,501<text:s/></text:p>
          </table:table-cell>
          <table:table-cell office:value-type="float" office:value="43638" table:style-name="ce8">
            <text:p>43,638<text:s/></text:p>
          </table:table-cell>
          <table:table-cell office:value-type="float" office:value="-2580.1999999999998" table:style-name="ce9">
            <text:p>-2,580<text:s/></text:p>
          </table:table-cell>
          <table:table-cell office:value-type="float" office:value="943.1" table:style-name="ce8">
            <text:p>943<text:s/></text:p>
          </table:table-cell>
          <table:table-cell office:value-type="float" office:value="2346.8000000000002" table:style-name="ce8">
            <text:p>2,347<text:s/></text:p>
          </table:table-cell>
          <table:table-cell office:value-type="float" office:value="6927" table:style-name="ce8">
            <text:p>6,9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335.1" table:style-name="ce8">
            <text:p>29,335<text:s/></text:p>
          </table:table-cell>
          <table:table-cell office:value-type="float" office:value="-305559.90000000002" table:style-name="ce9">
            <text:p>-305,560<text:s/></text:p>
          </table:table-cell>
          <table:table-cell office:value-type="float" office:value="41000" table:style-name="ce8">
            <text:p>41,000<text:s/></text:p>
          </table:table-cell>
          <table:table-cell office:value-type="float" office:value="-3000" table:style-name="ce9">
            <text:p>-3,000<text:s/></text:p>
          </table:table-cell>
          <table:table-cell office:value-type="float" office:value="218620" table:style-name="ce8">
            <text:p>218,620<text:s/></text:p>
          </table:table-cell>
          <table:table-cell office:value-type="float" office:value="-159947.6" table:style-name="ce9">
            <text:p>-159,9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35228.79999999999" table:style-name="ce9">
            <text:p>-135,229<text:s/></text:p>
          </table:table-cell>
          <table:table-cell office:value-type="float" office:value="52958.9" table:style-name="ce8">
            <text:p>52,9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3233.599999999999" table:style-name="ce9">
            <text:p>-23,234<text:s/></text:p>
          </table:table-cell>
          <table:table-cell office:value-type="float" office:value="-8831.1" table:style-name="ce9">
            <text:p>-8,8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3180.5" table:style-name="ce9">
            <text:p>-13,181<text:s/></text:p>
          </table:table-cell>
          <table:table-cell office:value-type="float" office:value="617841.5" table:style-name="ce8">
            <text:p>617,842<text:s/></text:p>
          </table:table-cell>
          <table:table-cell office:value-type="float" office:value="0" table:style-name="ce10">
            <text:p>0<text:s/></text:p>
          </table:table-cell>
          <table:table-cell table:number-columns-repeated="16083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2">
            <text:p>J58</text:p>
          </table:table-cell>
          <table:table-cell office:value-type="string" table:style-name="ce2">
            <text:p>出版業</text:p>
          </table:table-cell>
          <table:table-cell office:value-type="float" office:value="8" table:style-name="ce2">
            <text:p>8</text:p>
          </table:table-cell>
          <table:table-cell office:value-type="float" office:value="362520.88" table:style-name="ce8">
            <text:p>362,521<text:s/></text:p>
          </table:table-cell>
          <table:table-cell office:value-type="float" office:value="125279.62" table:style-name="ce8">
            <text:p>125,280<text:s/></text:p>
          </table:table-cell>
          <table:table-cell office:value-type="float" office:value="2025" table:style-name="ce8">
            <text:p>2,0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120.5" table:style-name="ce8">
            <text:p>14,1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2550" table:style-name="ce8">
            <text:p>72,550<text:s/></text:p>
          </table:table-cell>
          <table:table-cell office:value-type="float" office:value="3229.75" table:style-name="ce8">
            <text:p>3,2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1892.75" table:style-name="ce8">
            <text:p>61,893<text:s/></text:p>
          </table:table-cell>
          <table:table-cell office:value-type="float" office:value="1764" table:style-name="ce8">
            <text:p>1,764<text:s/></text:p>
          </table:table-cell>
          <table:table-cell office:value-type="float" office:value="4551.38" table:style-name="ce8">
            <text:p>4,5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24.5" table:style-name="ce8">
            <text:p>1,825<text:s/></text:p>
          </table:table-cell>
          <table:table-cell office:value-type="float" office:value="9964.1200000000008" table:style-name="ce8">
            <text:p>9,9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31.12" table:style-name="ce8">
            <text:p>531<text:s/></text:p>
          </table:table-cell>
          <table:table-cell office:value-type="float" office:value="20140.62" table:style-name="ce8">
            <text:p>20,1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610" table:style-name="ce8">
            <text:p>29,6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469.3799999999992" table:style-name="ce8">
            <text:p>9,4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036.5" table:style-name="ce8">
            <text:p>10,037<text:s/></text:p>
          </table:table-cell>
          <table:table-cell office:value-type="float" office:value="36375" table:style-name="ce8">
            <text:p>36,375<text:s/></text:p>
          </table:table-cell>
          <table:table-cell office:value-type="float" office:value="12721.62" table:style-name="ce8">
            <text:p>12,722<text:s/></text:p>
          </table:table-cell>
          <table:table-cell office:value-type="float" office:value="243329.75" table:style-name="ce8">
            <text:p>243,3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8.88" table:style-name="ce8">
            <text:p>1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25.38" table:style-name="ce8">
            <text:p>1,6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4052.62" table:style-name="ce8">
            <text:p>164,0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955.25" table:style-name="ce8">
            <text:p>19,955<text:s/></text:p>
          </table:table-cell>
          <table:table-cell office:value-type="float" office:value="6819.75" table:style-name="ce8">
            <text:p>6,8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3370.12" table:style-name="ce8">
            <text:p>93,3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0234.62" table:style-name="ce8">
            <text:p>80,2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447.62" table:style-name="ce8">
            <text:p>13,448<text:s/></text:p>
          </table:table-cell>
          <table:table-cell office:value-type="float" office:value="15204.75" table:style-name="ce8">
            <text:p>15,205<text:s/></text:p>
          </table:table-cell>
          <table:table-cell office:value-type="float" office:value="31668.880000000001" table:style-name="ce8">
            <text:p>31,6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69.88" table:style-name="ce8">
            <text:p>8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799" table:style-name="ce8">
            <text:p>30,7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345.25" table:style-name="ce8">
            <text:p>7,345<text:s/></text:p>
          </table:table-cell>
          <table:table-cell office:value-type="float" office:value="5085.88" table:style-name="ce8">
            <text:p>5,0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9.75" table:style-name="ce8">
            <text:p>130<text:s/></text:p>
          </table:table-cell>
          <table:table-cell office:value-type="float" office:value="4956.12" table:style-name="ce8">
            <text:p>4,956<text:s/></text:p>
          </table:table-cell>
          <table:table-cell office:value-type="float" office:value="605850.62" table:style-name="ce8">
            <text:p>605,851<text:s/></text:p>
          </table:table-cell>
          <table:table-cell office:value-type="float" office:value="166738.25" table:style-name="ce8">
            <text:p>166,738<text:s/></text:p>
          </table:table-cell>
          <table:table-cell office:value-type="float" office:value="22250" table:style-name="ce8">
            <text:p>22,250<text:s/></text:p>
          </table:table-cell>
          <table:table-cell office:value-type="float" office:value="22250" table:style-name="ce8">
            <text:p>22,2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81.75" table:style-name="ce8">
            <text:p>4,7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954" table:style-name="ce8">
            <text:p>35,954<text:s/></text:p>
          </table:table-cell>
          <table:table-cell office:value-type="float" office:value="15311.75" table:style-name="ce8">
            <text:p>15,3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410.38" table:style-name="ce8">
            <text:p>25,410<text:s/></text:p>
          </table:table-cell>
          <table:table-cell office:value-type="float" office:value="185.62" table:style-name="ce8">
            <text:p>186<text:s/></text:p>
          </table:table-cell>
          <table:table-cell office:value-type="float" office:value="3352.88" table:style-name="ce8">
            <text:p>3,353<text:s/></text:p>
          </table:table-cell>
          <table:table-cell office:value-type="float" office:value="7030.75" table:style-name="ce8">
            <text:p>7,0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2461.120000000003" table:style-name="ce8">
            <text:p>52,4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257" table:style-name="ce8">
            <text:p>22,257<text:s/></text:p>
          </table:table-cell>
          <table:table-cell office:value-type="float" office:value="12600" table:style-name="ce8">
            <text:p>12,600<text:s/></text:p>
          </table:table-cell>
          <table:table-cell office:value-type="float" office:value="12600" table:style-name="ce8">
            <text:p>12,6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604.12" table:style-name="ce8">
            <text:p>17,604<text:s/></text:p>
          </table:table-cell>
          <table:table-cell office:value-type="float" office:value="11474.62" table:style-name="ce8">
            <text:p>11,4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500" table:style-name="ce8">
            <text:p>7,5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500" table:style-name="ce8">
            <text:p>7,5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5.75" table:style-name="ce8">
            <text:p>286<text:s/></text:p>
          </table:table-cell>
          <table:table-cell office:value-type="float" office:value="3688.88" table:style-name="ce8">
            <text:p>3,6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95.25" table:style-name="ce8">
            <text:p>2,495<text:s/></text:p>
          </table:table-cell>
          <table:table-cell office:value-type="float" office:value="1193.6199999999999" table:style-name="ce8">
            <text:p>1,194<text:s/></text:p>
          </table:table-cell>
          <table:table-cell office:value-type="float" office:value="178212.88" table:style-name="ce8">
            <text:p>178,213<text:s/></text:p>
          </table:table-cell>
          <table:table-cell office:value-type="float" office:value="427637.75" table:style-name="ce8">
            <text:p>427,638<text:s/></text:p>
          </table:table-cell>
          <table:table-cell office:value-type="float" office:value="349372.5" table:style-name="ce8">
            <text:p>349,373<text:s/></text:p>
          </table:table-cell>
          <table:table-cell office:value-type="float" office:value="349372.5" table:style-name="ce8">
            <text:p>349,3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5700.25" table:style-name="ce8">
            <text:p>145,700<text:s/></text:p>
          </table:table-cell>
          <table:table-cell office:value-type="float" office:value="133874.5" table:style-name="ce8">
            <text:p>133,875<text:s/></text:p>
          </table:table-cell>
          <table:table-cell office:value-type="float" office:value="11825.75" table:style-name="ce8">
            <text:p>11,826<text:s/></text:p>
          </table:table-cell>
          <table:table-cell office:value-type="float" office:value="-63493.75" table:style-name="ce9">
            <text:p>-63,494<text:s/></text:p>
          </table:table-cell>
          <table:table-cell office:value-type="float" office:value="14091.5" table:style-name="ce8">
            <text:p>14,092<text:s/></text:p>
          </table:table-cell>
          <table:table-cell office:value-type="float" office:value="71" table:style-name="ce8">
            <text:p>71<text:s/></text:p>
          </table:table-cell>
          <table:table-cell office:value-type="float" office:value="-77656.25" table:style-name="ce9">
            <text:p>-77,6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703.5" table:style-name="ce9">
            <text:p>-2,704<text:s/></text:p>
          </table:table-cell>
          <table:table-cell office:value-type="float" office:value="-1669.12" table:style-name="ce9">
            <text:p>-1,6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34.3800000000001" table:style-name="ce9">
            <text:p>-1,0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37.75" table:style-name="ce9">
            <text:p>-1,2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7637.75" table:style-name="ce8">
            <text:p>427,638<text:s/></text:p>
          </table:table-cell>
          <table:table-cell office:value-type="float" office:value="368444.25" table:style-name="ce8">
            <text:p>368,4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6903.12" table:style-name="ce8">
            <text:p>216,9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1541.12" table:style-name="ce8">
            <text:p>151,5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1541.12" table:style-name="ce8">
            <text:p>151,541<text:s/></text:p>
          </table:table-cell>
          <table:table-cell office:value-type="float" office:value="172760.25" table:style-name="ce8">
            <text:p>172,760<text:s/></text:p>
          </table:table-cell>
          <table:table-cell office:value-type="float" office:value="87368" table:style-name="ce8">
            <text:p>87,368<text:s/></text:p>
          </table:table-cell>
          <table:table-cell office:value-type="float" office:value="49232" table:style-name="ce8">
            <text:p>49,232<text:s/></text:p>
          </table:table-cell>
          <table:table-cell office:value-type="float" office:value="30398.62" table:style-name="ce8">
            <text:p>30,399<text:s/></text:p>
          </table:table-cell>
          <table:table-cell office:value-type="float" office:value="5761.62" table:style-name="ce8">
            <text:p>5,7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1219.119999999999" table:style-name="ce9">
            <text:p>-21,219<text:s/></text:p>
          </table:table-cell>
          <table:table-cell office:value-type="float" office:value="12914.5" table:style-name="ce8">
            <text:p>12,915<text:s/></text:p>
          </table:table-cell>
          <table:table-cell office:value-type="float" office:value="8715.25" table:style-name="ce8">
            <text:p>8,715<text:s/></text:p>
          </table:table-cell>
          <table:table-cell office:value-type="float" office:value="986.62" table:style-name="ce8">
            <text:p>987<text:s/></text:p>
          </table:table-cell>
          <table:table-cell office:value-type="float" office:value="776.5" table:style-name="ce8">
            <text:p>777<text:s/></text:p>
          </table:table-cell>
          <table:table-cell office:value-type="float" office:value="229.25" table:style-name="ce8">
            <text:p>229<text:s/></text:p>
          </table:table-cell>
          <table:table-cell office:value-type="float" office:value="4380.62" table:style-name="ce8">
            <text:p>4,381<text:s/></text:p>
          </table:table-cell>
          <table:table-cell office:value-type="float" office:value="4447.12" table:style-name="ce8">
            <text:p>4,447<text:s/></text:p>
          </table:table-cell>
          <table:table-cell office:value-type="float" office:value="-10.5" table:style-name="ce9">
            <text:p>-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331.88" table:style-name="ce8">
            <text:p>12,332<text:s/></text:p>
          </table:table-cell>
          <table:table-cell office:value-type="float" office:value="-1902.75" table:style-name="ce9">
            <text:p>-1,903<text:s/></text:p>
          </table:table-cell>
          <table:table-cell office:value-type="float" office:value="-1.25" table:style-name="ce9">
            <text:p>-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487.88" table:style-name="ce9">
            <text:p>-5,488<text:s/></text:p>
          </table:table-cell>
          <table:table-cell office:value-type="float" office:value="-482.38" table:style-name="ce9">
            <text:p>-4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94.88" table:style-name="ce9">
            <text:p>-9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47" table:style-name="ce8">
            <text:p>747<text:s/></text:p>
          </table:table-cell>
          <table:table-cell office:value-type="float" office:value="-8304.6200000000008" table:style-name="ce9">
            <text:p>-8,305<text:s/></text:p>
          </table:table-cell>
          <table:table-cell office:value-type="float" office:value="-6077" table:style-name="ce9">
            <text:p>-6,077<text:s/></text:p>
          </table:table-cell>
          <table:table-cell office:value-type="float" office:value="-4452.75" table:style-name="ce9">
            <text:p>-4,453<text:s/></text:p>
          </table:table-cell>
          <table:table-cell office:value-type="float" office:value="-1624.25" table:style-name="ce9">
            <text:p>-1,624<text:s/></text:p>
          </table:table-cell>
          <table:table-cell office:value-type="float" office:value="-14381.62" table:style-name="ce9">
            <text:p>-14,3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4381.62" table:style-name="ce9">
            <text:p>-14,3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4381.62" table:style-name="ce9">
            <text:p>-14,382<text:s/></text:p>
          </table:table-cell>
          <table:table-cell office:value-type="float" office:value="-1059.3800000000001" table:style-name="ce9">
            <text:p>-1,059<text:s/></text:p>
          </table:table-cell>
          <table:table-cell office:value-type="float" office:value="-243" table:style-name="ce9">
            <text:p>-243<text:s/></text:p>
          </table:table-cell>
          <table:table-cell office:value-type="float" office:value="-275.88" table:style-name="ce9">
            <text:p>-2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.880000000000003" table:style-name="ce8">
            <text:p>33<text:s/></text:p>
          </table:table-cell>
          <table:table-cell office:value-type="float" office:value="-816.38" table:style-name="ce9">
            <text:p>-816<text:s/></text:p>
          </table:table-cell>
          <table:table-cell office:value-type="float" office:value="-2511.25" table:style-name="ce9">
            <text:p>-2,511<text:s/></text:p>
          </table:table-cell>
          <table:table-cell office:value-type="float" office:value="-1007.75" table:style-name="ce9">
            <text:p>-1,0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34.88" table:style-name="ce8">
            <text:p>2,6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7.75" table:style-name="ce8">
            <text:p>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5441" table:style-name="ce9">
            <text:p>-15,4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.62" table:style-name="ce8">
            <text:p>5<text:s/></text:p>
          </table:table-cell>
          <table:table-cell office:value-type="float" office:value="-8304.6200000000008" table:style-name="ce9">
            <text:p>-8,3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304.6200000000008" table:style-name="ce9">
            <text:p>-8,305<text:s/></text:p>
          </table:table-cell>
          <table:table-cell office:value-type="float" office:value="6544.88" table:style-name="ce8">
            <text:p>6,545<text:s/></text:p>
          </table:table-cell>
          <table:table-cell office:value-type="float" office:value="23220.880000000001" table:style-name="ce8">
            <text:p>23,221<text:s/></text:p>
          </table:table-cell>
          <table:table-cell office:value-type="float" office:value="64.88" table:style-name="ce8">
            <text:p>65<text:s/></text:p>
          </table:table-cell>
          <table:table-cell office:value-type="float" office:value="1.25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63.5" table:style-name="ce9">
            <text:p>-1,064<text:s/></text:p>
          </table:table-cell>
          <table:table-cell office:value-type="float" office:value="-229.25" table:style-name="ce9">
            <text:p>-2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01.75" table:style-name="ce9">
            <text:p>-802<text:s/></text:p>
          </table:table-cell>
          <table:table-cell office:value-type="float" office:value="10.5" table:style-name="ce8">
            <text:p>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331.88" table:style-name="ce9">
            <text:p>-12,3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992.5" table:style-name="ce8">
            <text:p>5,9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89.25" table:style-name="ce8">
            <text:p>9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2101.88" table:style-name="ce9">
            <text:p>-22,102<text:s/></text:p>
          </table:table-cell>
          <table:table-cell office:value-type="float" office:value="-1030.5" table:style-name="ce9">
            <text:p>-1,031<text:s/></text:p>
          </table:table-cell>
          <table:table-cell office:value-type="float" office:value="-2411.75" table:style-name="ce9">
            <text:p>-2,412<text:s/></text:p>
          </table:table-cell>
          <table:table-cell office:value-type="float" office:value="19161.5" table:style-name="ce8">
            <text:p>19,162<text:s/></text:p>
          </table:table-cell>
          <table:table-cell office:value-type="float" office:value="1093.25" table:style-name="ce8">
            <text:p>1,093<text:s/></text:p>
          </table:table-cell>
          <table:table-cell office:value-type="float" office:value="1265.6199999999999" table:style-name="ce8">
            <text:p>1,266<text:s/></text:p>
          </table:table-cell>
          <table:table-cell office:value-type="float" office:value="-712.5" table:style-name="ce9">
            <text:p>-7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94.75" table:style-name="ce8">
            <text:p>1,295<text:s/></text:p>
          </table:table-cell>
          <table:table-cell office:value-type="float" office:value="10651.62" table:style-name="ce8">
            <text:p>10,652<text:s/></text:p>
          </table:table-cell>
          <table:table-cell office:value-type="float" office:value="-25441.119999999999" table:style-name="ce9">
            <text:p>-25,441<text:s/></text:p>
          </table:table-cell>
          <table:table-cell office:value-type="float" office:value="28233.5" table:style-name="ce8">
            <text:p>28,234<text:s/></text:p>
          </table:table-cell>
          <table:table-cell office:value-type="float" office:value="-16935.88" table:style-name="ce9">
            <text:p>-16,936<text:s/></text:p>
          </table:table-cell>
          <table:table-cell office:value-type="float" office:value="17088.62" table:style-name="ce8">
            <text:p>17,0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15.3800000000001" table:style-name="ce9">
            <text:p>-1,215<text:s/></text:p>
          </table:table-cell>
          <table:table-cell office:value-type="float" office:value="253" table:style-name="ce8">
            <text:p>253<text:s/></text:p>
          </table:table-cell>
          <table:table-cell office:value-type="float" office:value="-21629.25" table:style-name="ce9">
            <text:p>-21,6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42.12" table:style-name="ce9">
            <text:p>-742<text:s/></text:p>
          </table:table-cell>
          <table:table-cell office:value-type="float" office:value="4512.5" table:style-name="ce8">
            <text:p>4,5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9.25" table:style-name="ce8">
            <text:p>2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34.12" table:style-name="ce8">
            <text:p>3,234<text:s/></text:p>
          </table:table-cell>
          <table:table-cell office:value-type="float" office:value="-12412.75" table:style-name="ce9">
            <text:p>-12,413<text:s/></text:p>
          </table:table-cell>
          <table:table-cell office:value-type="float" office:value="762.5" table:style-name="ce8">
            <text:p>763<text:s/></text:p>
          </table:table-cell>
          <table:table-cell office:value-type="float" office:value="-12433.75" table:style-name="ce9">
            <text:p>-12,4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709.62" table:style-name="ce9">
            <text:p>-3,7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417.25" table:style-name="ce9">
            <text:p>-3,417<text:s/></text:p>
          </table:table-cell>
          <table:table-cell office:value-type="float" office:value="24750" table:style-name="ce8">
            <text:p>24,750<text:s/></text:p>
          </table:table-cell>
          <table:table-cell office:value-type="float" office:value="-111.38" table:style-name="ce9">
            <text:p>-1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.75" table:style-name="ce8">
            <text:p>29<text:s/></text:p>
          </table:table-cell>
          <table:table-cell office:value-type="float" office:value="5869.25" table:style-name="ce8">
            <text:p>5,869<text:s/></text:p>
          </table:table-cell>
          <table:table-cell office:value-type="float" office:value="-104.12" table:style-name="ce9">
            <text:p>-104<text:s/></text:p>
          </table:table-cell>
          <table:table-cell office:value-type="float" office:value="4004" table:style-name="ce8">
            <text:p>4,004<text:s/></text:p>
          </table:table-cell>
          <table:table-cell office:value-type="float" office:value="125279.62" table:style-name="ce8">
            <text:p>125,280<text:s/></text:p>
          </table:table-cell>
          <table:table-cell office:value-type="float" office:value="0" table:style-name="ce10">
            <text:p>0<text:s/></text:p>
          </table:table-cell>
          <table:table-cell table:number-columns-repeated="16083"/>
        </table:table-row>
        <table:table-row table:style-name="ro4">
          <table:table-cell office:value-type="float" office:value="2017" table:style-name="ce3">
            <text:p>2017</text:p>
          </table:table-cell>
          <table:table-cell office:value-type="string" table:style-name="ce2">
            <text:p>J59</text:p>
          </table:table-cell>
          <table:table-cell office:value-type="string" table:style-name="ce2">
            <text:p>影片及電視節目業；聲音錄製及音樂發行業</text:p>
          </table:table-cell>
          <table:table-cell office:value-type="float" office:value="10" table:style-name="ce2">
            <text:p>10</text:p>
          </table:table-cell>
          <table:table-cell office:value-type="float" office:value="533952.6" table:style-name="ce8">
            <text:p>533,953<text:s/></text:p>
          </table:table-cell>
          <table:table-cell office:value-type="float" office:value="203710.3" table:style-name="ce8">
            <text:p>203,710<text:s/></text:p>
          </table:table-cell>
          <table:table-cell office:value-type="float" office:value="715.1" table:style-name="ce8">
            <text:p>7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3938.8" table:style-name="ce8">
            <text:p>63,939<text:s/></text:p>
          </table:table-cell>
          <table:table-cell office:value-type="float" office:value="27642" table:style-name="ce8">
            <text:p>27,6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82.5" table:style-name="ce8">
            <text:p>9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2927.8" table:style-name="ce8">
            <text:p>52,928<text:s/></text:p>
          </table:table-cell>
          <table:table-cell office:value-type="float" office:value="6732.4" table:style-name="ce8">
            <text:p>6,732<text:s/></text:p>
          </table:table-cell>
          <table:table-cell office:value-type="float" office:value="27597" table:style-name="ce8">
            <text:p>27,5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989.9" table:style-name="ce8">
            <text:p>6,990<text:s/></text:p>
          </table:table-cell>
          <table:table-cell office:value-type="float" office:value="2656.6" table:style-name="ce8">
            <text:p>2,6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29.3" table:style-name="ce8">
            <text:p>3,729<text:s/></text:p>
          </table:table-cell>
          <table:table-cell office:value-type="float" office:value="38278" table:style-name="ce8">
            <text:p>38,2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9429" table:style-name="ce8">
            <text:p>49,4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151" table:style-name="ce8">
            <text:p>11,1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5225.7" table:style-name="ce8">
            <text:p>45,226<text:s/></text:p>
          </table:table-cell>
          <table:table-cell office:value-type="float" office:value="59559.6" table:style-name="ce8">
            <text:p>59,560<text:s/></text:p>
          </table:table-cell>
          <table:table-cell office:value-type="float" office:value="32576.7" table:style-name="ce8">
            <text:p>32,577<text:s/></text:p>
          </table:table-cell>
          <table:table-cell office:value-type="float" office:value="890806.4" table:style-name="ce8">
            <text:p>890,8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9274.8" table:style-name="ce8">
            <text:p>339,2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295.3" table:style-name="ce8">
            <text:p>22,2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1603.8" table:style-name="ce8">
            <text:p>201,6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7958.5" table:style-name="ce8">
            <text:p>97,959<text:s/></text:p>
          </table:table-cell>
          <table:table-cell office:value-type="float" office:value="40705.1" table:style-name="ce8">
            <text:p>40,7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4611.79999999999" table:style-name="ce8">
            <text:p>154,6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2090" table:style-name="ce8">
            <text:p>102,0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31.6000000000004" table:style-name="ce8">
            <text:p>4,7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8491.3" table:style-name="ce8">
            <text:p>118,491<text:s/></text:p>
          </table:table-cell>
          <table:table-cell office:value-type="float" office:value="10408" table:style-name="ce8">
            <text:p>10,408<text:s/></text:p>
          </table:table-cell>
          <table:table-cell office:value-type="float" office:value="18248.8" table:style-name="ce8">
            <text:p>18,2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87.2" table:style-name="ce8">
            <text:p>987<text:s/></text:p>
          </table:table-cell>
          <table:table-cell office:value-type="float" office:value="463.9" table:style-name="ce8">
            <text:p>464<text:s/></text:p>
          </table:table-cell>
          <table:table-cell office:value-type="float" office:value="16797.7" table:style-name="ce8">
            <text:p>16,7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98.6000000000004" table:style-name="ce8">
            <text:p>4,299<text:s/></text:p>
          </table:table-cell>
          <table:table-cell office:value-type="float" office:value="88635.3" table:style-name="ce8">
            <text:p>88,6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164" table:style-name="ce8">
            <text:p>30,164<text:s/></text:p>
          </table:table-cell>
          <table:table-cell office:value-type="float" office:value="58471.3" table:style-name="ce8">
            <text:p>58,471<text:s/></text:p>
          </table:table-cell>
          <table:table-cell office:value-type="float" office:value="1424759" table:style-name="ce8">
            <text:p>1,424,759<text:s/></text:p>
          </table:table-cell>
          <table:table-cell office:value-type="float" office:value="212010.7" table:style-name="ce8">
            <text:p>212,011<text:s/></text:p>
          </table:table-cell>
          <table:table-cell office:value-type="float" office:value="46700" table:style-name="ce8">
            <text:p>46,700<text:s/></text:p>
          </table:table-cell>
          <table:table-cell office:value-type="float" office:value="46700" table:style-name="ce8">
            <text:p>46,7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132.7" table:style-name="ce8">
            <text:p>14,1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0940.6" table:style-name="ce8">
            <text:p>50,941<text:s/></text:p>
          </table:table-cell>
          <table:table-cell office:value-type="float" office:value="860.1" table:style-name="ce8">
            <text:p>8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549.5" table:style-name="ce8">
            <text:p>28,550<text:s/></text:p>
          </table:table-cell>
          <table:table-cell office:value-type="float" office:value="2690" table:style-name="ce8">
            <text:p>2,690<text:s/></text:p>
          </table:table-cell>
          <table:table-cell office:value-type="float" office:value="5974.1" table:style-name="ce8">
            <text:p>5,974<text:s/></text:p>
          </table:table-cell>
          <table:table-cell office:value-type="float" office:value="1531.7" table:style-name="ce8">
            <text:p>1,5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0632" table:style-name="ce8">
            <text:p>60,6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399.8" table:style-name="ce8">
            <text:p>20,400<text:s/></text:p>
          </table:table-cell>
          <table:table-cell office:value-type="float" office:value="33859.300000000003" table:style-name="ce8">
            <text:p>33,859<text:s/></text:p>
          </table:table-cell>
          <table:table-cell office:value-type="float" office:value="24690.400000000001" table:style-name="ce8">
            <text:p>24,690<text:s/></text:p>
          </table:table-cell>
          <table:table-cell office:value-type="float" office:value="8264.7000000000007" table:style-name="ce8">
            <text:p>8,265<text:s/></text:p>
          </table:table-cell>
          <table:table-cell office:value-type="float" office:value="904.2" table:style-name="ce8">
            <text:p>9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3" table:style-name="ce8">
            <text:p>73<text:s/></text:p>
          </table:table-cell>
          <table:table-cell office:value-type="float" office:value="6299.9" table:style-name="ce8">
            <text:p>6,300<text:s/></text:p>
          </table:table-cell>
          <table:table-cell office:value-type="float" office:value="105850.8" table:style-name="ce8">
            <text:p>105,851<text:s/></text:p>
          </table:table-cell>
          <table:table-cell office:value-type="float" office:value="234.1" table:style-name="ce8">
            <text:p>2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272.800000000003" table:style-name="ce8">
            <text:p>34,273<text:s/></text:p>
          </table:table-cell>
          <table:table-cell office:value-type="float" office:value="57308" table:style-name="ce8">
            <text:p>57,308<text:s/></text:p>
          </table:table-cell>
          <table:table-cell office:value-type="float" office:value="56392.7" table:style-name="ce8">
            <text:p>56,3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15.3" table:style-name="ce8">
            <text:p>9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64.8" table:style-name="ce8">
            <text:p>2,965<text:s/></text:p>
          </table:table-cell>
          <table:table-cell office:value-type="float" office:value="11071.1" table:style-name="ce8">
            <text:p>11,0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263.2" table:style-name="ce8">
            <text:p>7,263<text:s/></text:p>
          </table:table-cell>
          <table:table-cell office:value-type="float" office:value="3807.9" table:style-name="ce8">
            <text:p>3,808<text:s/></text:p>
          </table:table-cell>
          <table:table-cell office:value-type="float" office:value="317861.5" table:style-name="ce8">
            <text:p>317,862<text:s/></text:p>
          </table:table-cell>
          <table:table-cell office:value-type="float" office:value="1106897.5" table:style-name="ce8">
            <text:p>1,106,898<text:s/></text:p>
          </table:table-cell>
          <table:table-cell office:value-type="float" office:value="411053" table:style-name="ce8">
            <text:p>411,053<text:s/></text:p>
          </table:table-cell>
          <table:table-cell office:value-type="float" office:value="410967.5" table:style-name="ce8">
            <text:p>410,9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5.5" table:style-name="ce8">
            <text:p>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3069.8" table:style-name="ce8">
            <text:p>263,070<text:s/></text:p>
          </table:table-cell>
          <table:table-cell office:value-type="float" office:value="253572.8" table:style-name="ce8">
            <text:p>253,573<text:s/></text:p>
          </table:table-cell>
          <table:table-cell office:value-type="float" office:value="9497" table:style-name="ce8">
            <text:p>9,497<text:s/></text:p>
          </table:table-cell>
          <table:table-cell office:value-type="float" office:value="290189.2" table:style-name="ce8">
            <text:p>290,189<text:s/></text:p>
          </table:table-cell>
          <table:table-cell office:value-type="float" office:value="85785.7" table:style-name="ce8">
            <text:p>85,786<text:s/></text:p>
          </table:table-cell>
          <table:table-cell office:value-type="float" office:value="10533.3" table:style-name="ce8">
            <text:p>10,533<text:s/></text:p>
          </table:table-cell>
          <table:table-cell office:value-type="float" office:value="193870.2" table:style-name="ce8">
            <text:p>193,8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3126.39999999999" table:style-name="ce8">
            <text:p>153,126<text:s/></text:p>
          </table:table-cell>
          <table:table-cell office:value-type="float" office:value="-11264.5" table:style-name="ce9">
            <text:p>-11,2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7773.3" table:style-name="ce8">
            <text:p>167,7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382.4" table:style-name="ce9">
            <text:p>-3,382<text:s/></text:p>
          </table:table-cell>
          <table:table-cell office:value-type="float" office:value="-10540.9" table:style-name="ce9">
            <text:p>-10,5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06897.5" table:style-name="ce8">
            <text:p>1,106,898<text:s/></text:p>
          </table:table-cell>
          <table:table-cell office:value-type="float" office:value="567136.19999999995" table:style-name="ce8">
            <text:p>567,1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1870.6" table:style-name="ce8">
            <text:p>361,8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5265.6" table:style-name="ce8">
            <text:p>205,2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5265.6" table:style-name="ce8">
            <text:p>205,266<text:s/></text:p>
          </table:table-cell>
          <table:table-cell office:value-type="float" office:value="169028.4" table:style-name="ce8">
            <text:p>169,028<text:s/></text:p>
          </table:table-cell>
          <table:table-cell office:value-type="float" office:value="35962.5" table:style-name="ce8">
            <text:p>35,963<text:s/></text:p>
          </table:table-cell>
          <table:table-cell office:value-type="float" office:value="125206" table:style-name="ce8">
            <text:p>125,206<text:s/></text:p>
          </table:table-cell>
          <table:table-cell office:value-type="float" office:value="7859.9" table:style-name="ce8">
            <text:p>7,8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0" table:style-name="ce9">
            <text:p>-60<text:s/></text:p>
          </table:table-cell>
          <table:table-cell office:value-type="float" office:value="36177.199999999997" table:style-name="ce8">
            <text:p>36,177<text:s/></text:p>
          </table:table-cell>
          <table:table-cell office:value-type="float" office:value="8464" table:style-name="ce8">
            <text:p>8,464<text:s/></text:p>
          </table:table-cell>
          <table:table-cell office:value-type="float" office:value="22353.599999999999" table:style-name="ce8">
            <text:p>22,354<text:s/></text:p>
          </table:table-cell>
          <table:table-cell office:value-type="float" office:value="3180.6" table:style-name="ce8">
            <text:p>3,181<text:s/></text:p>
          </table:table-cell>
          <table:table-cell office:value-type="float" office:value="2631.6" table:style-name="ce8">
            <text:p>2,632<text:s/></text:p>
          </table:table-cell>
          <table:table-cell office:value-type="float" office:value="9711.5" table:style-name="ce8">
            <text:p>9,712<text:s/></text:p>
          </table:table-cell>
          <table:table-cell office:value-type="float" office:value="6697.4" table:style-name="ce8">
            <text:p>6,697<text:s/></text:p>
          </table:table-cell>
          <table:table-cell office:value-type="float" office:value="-16266.2" table:style-name="ce9">
            <text:p>-16,266<text:s/></text:p>
          </table:table-cell>
          <table:table-cell office:value-type="float" office:value="36.5" table:style-name="ce8">
            <text:p>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8.10000000000002" table:style-name="ce8">
            <text:p>268<text:s/></text:p>
          </table:table-cell>
          <table:table-cell office:value-type="float" office:value="-1329.5" table:style-name="ce9">
            <text:p>-1,330<text:s/></text:p>
          </table:table-cell>
          <table:table-cell office:value-type="float" office:value="204.4" table:style-name="ce8">
            <text:p>204<text:s/></text:p>
          </table:table-cell>
          <table:table-cell office:value-type="float" office:value="3703.5" table:style-name="ce8">
            <text:p>3,7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.8" table:style-name="ce8">
            <text:p>26<text:s/></text:p>
          </table:table-cell>
          <table:table-cell office:value-type="float" office:value="-18625.900000000001" table:style-name="ce9">
            <text:p>-18,626<text:s/></text:p>
          </table:table-cell>
          <table:table-cell office:value-type="float" office:value="-549.1" table:style-name="ce9">
            <text:p>-5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598.6" table:style-name="ce9">
            <text:p>-2,5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975.2" table:style-name="ce8">
            <text:p>4,975<text:s/></text:p>
          </table:table-cell>
          <table:table-cell office:value-type="float" office:value="44641.2" table:style-name="ce8">
            <text:p>44,641<text:s/></text:p>
          </table:table-cell>
          <table:table-cell office:value-type="float" office:value="-14812.3" table:style-name="ce9">
            <text:p>-14,812<text:s/></text:p>
          </table:table-cell>
          <table:table-cell office:value-type="float" office:value="-15921.3" table:style-name="ce9">
            <text:p>-15,921<text:s/></text:p>
          </table:table-cell>
          <table:table-cell office:value-type="float" office:value="1109" table:style-name="ce8">
            <text:p>1,109<text:s/></text:p>
          </table:table-cell>
          <table:table-cell office:value-type="float" office:value="29828.9" table:style-name="ce8">
            <text:p>29,8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828.9" table:style-name="ce8">
            <text:p>29,8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828.9" table:style-name="ce8">
            <text:p>29,829<text:s/></text:p>
          </table:table-cell>
          <table:table-cell office:value-type="float" office:value="12529.9" table:style-name="ce8">
            <text:p>12,530<text:s/></text:p>
          </table:table-cell>
          <table:table-cell office:value-type="float" office:value="453.8" table:style-name="ce8">
            <text:p>454<text:s/></text:p>
          </table:table-cell>
          <table:table-cell office:value-type="float" office:value="502" table:style-name="ce8">
            <text:p>5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.9" table:style-name="ce8">
            <text:p>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3.099999999999994" table:style-name="ce9">
            <text:p>-73<text:s/></text:p>
          </table:table-cell>
          <table:table-cell office:value-type="float" office:value="12076.1" table:style-name="ce8">
            <text:p>12,076<text:s/></text:p>
          </table:table-cell>
          <table:table-cell office:value-type="float" office:value="-2101.4" table:style-name="ce9">
            <text:p>-2,101<text:s/></text:p>
          </table:table-cell>
          <table:table-cell office:value-type="float" office:value="13938.6" table:style-name="ce8">
            <text:p>13,9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80.9" table:style-name="ce9">
            <text:p>-18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9.8" table:style-name="ce8">
            <text:p>4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358.8" table:style-name="ce8">
            <text:p>42,3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.3" table:style-name="ce9">
            <text:p>-5<text:s/></text:p>
          </table:table-cell>
          <table:table-cell office:value-type="float" office:value="44641.2" table:style-name="ce8">
            <text:p>44,6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641.2" table:style-name="ce8">
            <text:p>44,641<text:s/></text:p>
          </table:table-cell>
          <table:table-cell office:value-type="float" office:value="13802.2" table:style-name="ce8">
            <text:p>13,802<text:s/></text:p>
          </table:table-cell>
          <table:table-cell office:value-type="float" office:value="102263.6" table:style-name="ce8">
            <text:p>102,264<text:s/></text:p>
          </table:table-cell>
          <table:table-cell office:value-type="float" office:value="30189.7" table:style-name="ce8">
            <text:p>30,190<text:s/></text:p>
          </table:table-cell>
          <table:table-cell office:value-type="float" office:value="-204.4" table:style-name="ce9">
            <text:p>-2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308.2" table:style-name="ce9">
            <text:p>-3,308<text:s/></text:p>
          </table:table-cell>
          <table:table-cell office:value-type="float" office:value="-9698.1" table:style-name="ce9">
            <text:p>-9,6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975.2" table:style-name="ce9">
            <text:p>-4,975<text:s/></text:p>
          </table:table-cell>
          <table:table-cell office:value-type="float" office:value="-36.5" table:style-name="ce9">
            <text:p>-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083.5" table:style-name="ce9">
            <text:p>-4,084<text:s/></text:p>
          </table:table-cell>
          <table:table-cell office:value-type="float" office:value="12281" table:style-name="ce8">
            <text:p>12,28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404.9" table:style-name="ce8">
            <text:p>6,405<text:s/></text:p>
          </table:table-cell>
          <table:table-cell office:value-type="float" office:value="-25.8" table:style-name="ce9">
            <text:p>-26<text:s/></text:p>
          </table:table-cell>
          <table:table-cell office:value-type="float" office:value="1168.5" table:style-name="ce8">
            <text:p>1,169<text:s/></text:p>
          </table:table-cell>
          <table:table-cell office:value-type="float" office:value="13515.5" table:style-name="ce8">
            <text:p>13,5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078.8" table:style-name="ce8">
            <text:p>15,079<text:s/></text:p>
          </table:table-cell>
          <table:table-cell office:value-type="float" office:value="1699.2" table:style-name="ce8">
            <text:p>1,699<text:s/></text:p>
          </table:table-cell>
          <table:table-cell office:value-type="float" office:value="-153.30000000000001" table:style-name="ce9">
            <text:p>-153<text:s/></text:p>
          </table:table-cell>
          <table:table-cell office:value-type="float" office:value="-40161.300000000003" table:style-name="ce9">
            <text:p>-40,161<text:s/></text:p>
          </table:table-cell>
          <table:table-cell office:value-type="float" office:value="3037.2" table:style-name="ce8">
            <text:p>3,037<text:s/></text:p>
          </table:table-cell>
          <table:table-cell office:value-type="float" office:value="11026.2" table:style-name="ce8">
            <text:p>11,026<text:s/></text:p>
          </table:table-cell>
          <table:table-cell office:value-type="float" office:value="-1602.4" table:style-name="ce9">
            <text:p>-1,6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8754.5" table:style-name="ce9">
            <text:p>-18,755<text:s/></text:p>
          </table:table-cell>
          <table:table-cell office:value-type="float" office:value="172104.8" table:style-name="ce8">
            <text:p>172,105<text:s/></text:p>
          </table:table-cell>
          <table:table-cell office:value-type="float" office:value="-9506.9" table:style-name="ce9">
            <text:p>-9,507<text:s/></text:p>
          </table:table-cell>
          <table:table-cell office:value-type="float" office:value="13130" table:style-name="ce8">
            <text:p>13,130<text:s/></text:p>
          </table:table-cell>
          <table:table-cell office:value-type="float" office:value="-20570.900000000001" table:style-name="ce9">
            <text:p>-20,5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807.1" table:style-name="ce9">
            <text:p>-11,807<text:s/></text:p>
          </table:table-cell>
          <table:table-cell office:value-type="float" office:value="38.700000000000003" table:style-name="ce8">
            <text:p>39<text:s/></text:p>
          </table:table-cell>
          <table:table-cell office:value-type="float" office:value="-10318.700000000001" table:style-name="ce9">
            <text:p>-10,3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3092" table:style-name="ce9">
            <text:p>-23,092<text:s/></text:p>
          </table:table-cell>
          <table:table-cell office:value-type="float" office:value="2889.4" table:style-name="ce8">
            <text:p>2,889<text:s/></text:p>
          </table:table-cell>
          <table:table-cell office:value-type="float" office:value="-2992.5" table:style-name="ce9">
            <text:p>-2,9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.3" table:style-name="ce8">
            <text:p>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50926.20000000001" table:style-name="ce9">
            <text:p>-150,926<text:s/></text:p>
          </table:table-cell>
          <table:table-cell office:value-type="float" office:value="-213138.9" table:style-name="ce9">
            <text:p>-213,139<text:s/></text:p>
          </table:table-cell>
          <table:table-cell office:value-type="float" office:value="15700" table:style-name="ce8">
            <text:p>15,700<text:s/></text:p>
          </table:table-cell>
          <table:table-cell office:value-type="float" office:value="-3400" table:style-name="ce9">
            <text:p>-3,400<text:s/></text:p>
          </table:table-cell>
          <table:table-cell office:value-type="float" office:value="55852.4" table:style-name="ce8">
            <text:p>55,852<text:s/></text:p>
          </table:table-cell>
          <table:table-cell office:value-type="float" office:value="-13522.9" table:style-name="ce9">
            <text:p>-13,5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7286.199999999997" table:style-name="ce9">
            <text:p>-37,286<text:s/></text:p>
          </table:table-cell>
          <table:table-cell office:value-type="float" office:value="7.9" table:style-name="ce8">
            <text:p>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.1" table:style-name="ce9">
            <text:p>-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.6" table:style-name="ce8">
            <text:p>29<text:s/></text:p>
          </table:table-cell>
          <table:table-cell office:value-type="float" office:value="17377.7" table:style-name="ce8">
            <text:p>17,3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3656.400000000001" table:style-name="ce9">
            <text:p>-23,656<text:s/></text:p>
          </table:table-cell>
          <table:table-cell office:value-type="float" office:value="203710.3" table:style-name="ce8">
            <text:p>203,710<text:s/></text:p>
          </table:table-cell>
          <table:table-cell office:value-type="float" office:value="0" table:style-name="ce10">
            <text:p>0<text:s/></text:p>
          </table:table-cell>
          <table:table-cell table:number-columns-repeated="16083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2">
            <text:p>J60</text:p>
          </table:table-cell>
          <table:table-cell office:value-type="string" table:style-name="ce2">
            <text:p>廣播、電視節目編排及傳播業</text:p>
          </table:table-cell>
          <table:table-cell office:value-type="float" office:value="6" table:style-name="ce2">
            <text:p>6</text:p>
          </table:table-cell>
          <table:table-cell office:value-type="float" office:value="945461.17" table:style-name="ce8">
            <text:p>945,461<text:s/></text:p>
          </table:table-cell>
          <table:table-cell office:value-type="float" office:value="356834.5" table:style-name="ce8">
            <text:p>356,835<text:s/></text:p>
          </table:table-cell>
          <table:table-cell office:value-type="float" office:value="4983" table:style-name="ce8">
            <text:p>4,9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89.5" table:style-name="ce8">
            <text:p>1,090<text:s/></text:p>
          </table:table-cell>
          <table:table-cell office:value-type="float" office:value="14329.67" table:style-name="ce8">
            <text:p>14,330<text:s/></text:p>
          </table:table-cell>
          <table:table-cell office:value-type="float" office:value="31.33" table:style-name="ce8">
            <text:p>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1321.5" table:style-name="ce8">
            <text:p>261,322<text:s/></text:p>
          </table:table-cell>
          <table:table-cell office:value-type="float" office:value="4262.17" table:style-name="ce8">
            <text:p>4,262<text:s/></text:p>
          </table:table-cell>
          <table:table-cell office:value-type="float" office:value="1797.83" table:style-name="ce8">
            <text:p>1,7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987.67" table:style-name="ce8">
            <text:p>5,9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45.83" table:style-name="ce8">
            <text:p>946<text:s/></text:p>
          </table:table-cell>
          <table:table-cell office:value-type="float" office:value="188116.83" table:style-name="ce8">
            <text:p>188,1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9869.5" table:style-name="ce8">
            <text:p>209,8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752.67" table:style-name="ce8">
            <text:p>21,7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7651.67" table:style-name="ce8">
            <text:p>57,652<text:s/></text:p>
          </table:table-cell>
          <table:table-cell office:value-type="float" office:value="52403.17" table:style-name="ce8">
            <text:p>52,403<text:s/></text:p>
          </table:table-cell>
          <table:table-cell office:value-type="float" office:value="2439" table:style-name="ce8">
            <text:p>2,439<text:s/></text:p>
          </table:table-cell>
          <table:table-cell office:value-type="float" office:value="3944144.83" table:style-name="ce8">
            <text:p>3,944,1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8562.33" table:style-name="ce8">
            <text:p>98,5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576.67" table:style-name="ce8">
            <text:p>5,5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22551.67" table:style-name="ce8">
            <text:p>822,5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36971.5" table:style-name="ce8">
            <text:p>2,136,972<text:s/></text:p>
          </table:table-cell>
          <table:table-cell office:value-type="float" office:value="1433254.5" table:style-name="ce8">
            <text:p>1,433,2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97495.33" table:style-name="ce8">
            <text:p>1,997,4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88661.17" table:style-name="ce8">
            <text:p>1,288,661<text:s/></text:p>
          </table:table-cell>
          <table:table-cell office:value-type="float" office:value="5213.5" table:style-name="ce8">
            <text:p>5,214<text:s/></text:p>
          </table:table-cell>
          <table:table-cell office:value-type="float" office:value="96.33" table:style-name="ce8">
            <text:p>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18096.17" table:style-name="ce8">
            <text:p>818,096<text:s/></text:p>
          </table:table-cell>
          <table:table-cell office:value-type="float" office:value="964226" table:style-name="ce8">
            <text:p>964,226<text:s/></text:p>
          </table:table-cell>
          <table:table-cell office:value-type="float" office:value="3722" table:style-name="ce8">
            <text:p>3,7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97.17" table:style-name="ce8">
            <text:p>1,397<text:s/></text:p>
          </table:table-cell>
          <table:table-cell office:value-type="float" office:value="140.66999999999999" table:style-name="ce8">
            <text:p>1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84.17" table:style-name="ce8">
            <text:p>2,1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156" table:style-name="ce8">
            <text:p>17,156<text:s/></text:p>
          </table:table-cell>
          <table:table-cell office:value-type="float" office:value="41508.5" table:style-name="ce8">
            <text:p>41,5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07.5" table:style-name="ce8">
            <text:p>1,108<text:s/></text:p>
          </table:table-cell>
          <table:table-cell office:value-type="float" office:value="40401" table:style-name="ce8">
            <text:p>40,401<text:s/></text:p>
          </table:table-cell>
          <table:table-cell office:value-type="float" office:value="4889606" table:style-name="ce8">
            <text:p>4,889,606<text:s/></text:p>
          </table:table-cell>
          <table:table-cell office:value-type="float" office:value="1298504" table:style-name="ce8">
            <text:p>1,298,504<text:s/></text:p>
          </table:table-cell>
          <table:table-cell office:value-type="float" office:value="764385.83" table:style-name="ce8">
            <text:p>764,386<text:s/></text:p>
          </table:table-cell>
          <table:table-cell office:value-type="float" office:value="764385.83" table:style-name="ce8">
            <text:p>764,3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3.67" table:style-name="ce8">
            <text:p>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50" table:style-name="ce8">
            <text:p>9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6511.83" table:style-name="ce8">
            <text:p>276,512<text:s/></text:p>
          </table:table-cell>
          <table:table-cell office:value-type="float" office:value="2412.83" table:style-name="ce8">
            <text:p>2,413<text:s/></text:p>
          </table:table-cell>
          <table:table-cell office:value-type="float" office:value="29265.17" table:style-name="ce8">
            <text:p>29,2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1903.33" table:style-name="ce8">
            <text:p>111,9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52.5" table:style-name="ce8">
            <text:p>4,753<text:s/></text:p>
          </table:table-cell>
          <table:table-cell office:value-type="float" office:value="5876.17" table:style-name="ce8">
            <text:p>5,8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2372.67" table:style-name="ce8">
            <text:p>102,3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968.5" table:style-name="ce8">
            <text:p>29,969<text:s/></text:p>
          </table:table-cell>
          <table:table-cell office:value-type="float" office:value="29293.67" table:style-name="ce8">
            <text:p>29,2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293.67" table:style-name="ce8">
            <text:p>29,2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4.33000000000001" table:style-name="ce8">
            <text:p>154<text:s/></text:p>
          </table:table-cell>
          <table:table-cell office:value-type="float" office:value="42956.17" table:style-name="ce8">
            <text:p>42,956<text:s/></text:p>
          </table:table-cell>
          <table:table-cell office:value-type="float" office:value="1199304.83" table:style-name="ce8">
            <text:p>1,199,3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2311.83" table:style-name="ce8">
            <text:p>342,312<text:s/></text:p>
          </table:table-cell>
          <table:table-cell office:value-type="float" office:value="305792" table:style-name="ce8">
            <text:p>305,792<text:s/></text:p>
          </table:table-cell>
          <table:table-cell office:value-type="float" office:value="305792" table:style-name="ce8">
            <text:p>305,7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8.33" table:style-name="ce8">
            <text:p>298<text:s/></text:p>
          </table:table-cell>
          <table:table-cell office:value-type="float" office:value="494538.67" table:style-name="ce8">
            <text:p>494,539<text:s/></text:p>
          </table:table-cell>
          <table:table-cell office:value-type="float" office:value="56364" table:style-name="ce8">
            <text:p>56,364<text:s/></text:p>
          </table:table-cell>
          <table:table-cell office:value-type="float" office:value="738.33" table:style-name="ce8">
            <text:p>738<text:s/></text:p>
          </table:table-cell>
          <table:table-cell office:value-type="float" office:value="738.33" table:style-name="ce8">
            <text:p>7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428.83" table:style-name="ce8">
            <text:p>27,429<text:s/></text:p>
          </table:table-cell>
          <table:table-cell office:value-type="float" office:value="28196.83" table:style-name="ce8">
            <text:p>28,197<text:s/></text:p>
          </table:table-cell>
          <table:table-cell office:value-type="float" office:value="2497808.83" table:style-name="ce8">
            <text:p>2,497,809<text:s/></text:p>
          </table:table-cell>
          <table:table-cell office:value-type="float" office:value="2391797.17" table:style-name="ce8">
            <text:p>2,391,797<text:s/></text:p>
          </table:table-cell>
          <table:table-cell office:value-type="float" office:value="1466799.33" table:style-name="ce8">
            <text:p>1,466,799<text:s/></text:p>
          </table:table-cell>
          <table:table-cell office:value-type="float" office:value="1466799.33" table:style-name="ce8">
            <text:p>1,466,7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39208.67" table:style-name="ce8">
            <text:p>439,209<text:s/></text:p>
          </table:table-cell>
          <table:table-cell office:value-type="float" office:value="427937" table:style-name="ce8">
            <text:p>427,937<text:s/></text:p>
          </table:table-cell>
          <table:table-cell office:value-type="float" office:value="11271.67" table:style-name="ce8">
            <text:p>11,272<text:s/></text:p>
          </table:table-cell>
          <table:table-cell office:value-type="float" office:value="552558.5" table:style-name="ce8">
            <text:p>552,559<text:s/></text:p>
          </table:table-cell>
          <table:table-cell office:value-type="float" office:value="66644.5" table:style-name="ce8">
            <text:p>66,645<text:s/></text:p>
          </table:table-cell>
          <table:table-cell office:value-type="float" office:value="724162.17" table:style-name="ce8">
            <text:p>724,162<text:s/></text:p>
          </table:table-cell>
          <table:table-cell office:value-type="float" office:value="-238248.17" table:style-name="ce9">
            <text:p>-238,2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942.33" table:style-name="ce8">
            <text:p>5,942<text:s/></text:p>
          </table:table-cell>
          <table:table-cell office:value-type="float" office:value="-78.17" table:style-name="ce9">
            <text:p>-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020.5" table:style-name="ce8">
            <text:p>6,0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2711.67" table:style-name="ce9">
            <text:p>-72,7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91797.17" table:style-name="ce8">
            <text:p>2,391,797<text:s/></text:p>
          </table:table-cell>
          <table:table-cell office:value-type="float" office:value="1406203" table:style-name="ce8">
            <text:p>1,406,2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95014.33" table:style-name="ce8">
            <text:p>1,195,0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1188.67" table:style-name="ce8">
            <text:p>211,1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1188.67" table:style-name="ce8">
            <text:p>211,189<text:s/></text:p>
          </table:table-cell>
          <table:table-cell office:value-type="float" office:value="254595.67" table:style-name="ce8">
            <text:p>254,596<text:s/></text:p>
          </table:table-cell>
          <table:table-cell office:value-type="float" office:value="126915" table:style-name="ce8">
            <text:p>126,915<text:s/></text:p>
          </table:table-cell>
          <table:table-cell office:value-type="float" office:value="118755.5" table:style-name="ce8">
            <text:p>118,756<text:s/></text:p>
          </table:table-cell>
          <table:table-cell office:value-type="float" office:value="3464.33" table:style-name="ce8">
            <text:p>3,464<text:s/></text:p>
          </table:table-cell>
          <table:table-cell office:value-type="float" office:value="5460.83" table:style-name="ce8">
            <text:p>5,461<text:s/></text:p>
          </table:table-cell>
          <table:table-cell office:value-type="float" office:value="209.33" table:style-name="ce8">
            <text:p>209<text:s/></text:p>
          </table:table-cell>
          <table:table-cell office:value-type="float" office:value="-43197.67" table:style-name="ce9">
            <text:p>-43,198<text:s/></text:p>
          </table:table-cell>
          <table:table-cell office:value-type="float" office:value="51439.33" table:style-name="ce8">
            <text:p>51,439<text:s/></text:p>
          </table:table-cell>
          <table:table-cell office:value-type="float" office:value="28629.67" table:style-name="ce8">
            <text:p>28,630<text:s/></text:p>
          </table:table-cell>
          <table:table-cell office:value-type="float" office:value="840.17" table:style-name="ce8">
            <text:p>8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34.17" table:style-name="ce8">
            <text:p>3,034<text:s/></text:p>
          </table:table-cell>
          <table:table-cell office:value-type="float" office:value="10219.17" table:style-name="ce8">
            <text:p>10,219<text:s/></text:p>
          </table:table-cell>
          <table:table-cell office:value-type="float" office:value="12693.67" table:style-name="ce8">
            <text:p>12,694<text:s/></text:p>
          </table:table-cell>
          <table:table-cell office:value-type="float" office:value="16228.5" table:style-name="ce8">
            <text:p>16,2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.67" table:style-name="ce8">
            <text:p>24<text:s/></text:p>
          </table:table-cell>
          <table:table-cell office:value-type="float" office:value="-2355.33" table:style-name="ce9">
            <text:p>-2,355<text:s/></text:p>
          </table:table-cell>
          <table:table-cell office:value-type="float" office:value="-232.67" table:style-name="ce9">
            <text:p>-2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3.67" table:style-name="ce9">
            <text:p>-54<text:s/></text:p>
          </table:table-cell>
          <table:table-cell office:value-type="float" office:value="-916.83" table:style-name="ce9">
            <text:p>-9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1784.83" table:style-name="ce9">
            <text:p>-21,7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900.83" table:style-name="ce8">
            <text:p>31,901<text:s/></text:p>
          </table:table-cell>
          <table:table-cell office:value-type="float" office:value="8241.67" table:style-name="ce8">
            <text:p>8,242<text:s/></text:p>
          </table:table-cell>
          <table:table-cell office:value-type="float" office:value="-12252" table:style-name="ce9">
            <text:p>-12,252<text:s/></text:p>
          </table:table-cell>
          <table:table-cell office:value-type="float" office:value="-6674" table:style-name="ce9">
            <text:p>-6,674<text:s/></text:p>
          </table:table-cell>
          <table:table-cell office:value-type="float" office:value="-5578" table:style-name="ce9">
            <text:p>-5,578<text:s/></text:p>
          </table:table-cell>
          <table:table-cell office:value-type="float" office:value="-4010.33" table:style-name="ce9">
            <text:p>-4,0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010.33" table:style-name="ce9">
            <text:p>-4,0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010.33" table:style-name="ce9">
            <text:p>-4,010<text:s/></text:p>
          </table:table-cell>
          <table:table-cell office:value-type="float" office:value="4347.33" table:style-name="ce8">
            <text:p>4,347<text:s/></text:p>
          </table:table-cell>
          <table:table-cell office:value-type="float" office:value="655" table:style-name="ce8">
            <text:p>655<text:s/></text:p>
          </table:table-cell>
          <table:table-cell office:value-type="float" office:value="-159.83000000000001" table:style-name="ce9">
            <text:p>-1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62.16999999999996" table:style-name="ce8">
            <text:p>5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2.67" table:style-name="ce8">
            <text:p>253<text:s/></text:p>
          </table:table-cell>
          <table:table-cell office:value-type="float" office:value="3692.33" table:style-name="ce8">
            <text:p>3,692<text:s/></text:p>
          </table:table-cell>
          <table:table-cell office:value-type="float" office:value="-20.83" table:style-name="ce9">
            <text:p>-21<text:s/></text:p>
          </table:table-cell>
          <table:table-cell office:value-type="float" office:value="3713.17" table:style-name="ce8">
            <text:p>3,7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7" table:style-name="ce8">
            <text:p>3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.33" table:style-name="ce8">
            <text:p>6<text:s/></text:p>
          </table:table-cell>
          <table:table-cell office:value-type="float" office:value="8241.67" table:style-name="ce8">
            <text:p>8,2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241.67" table:style-name="ce8">
            <text:p>8,242<text:s/></text:p>
          </table:table-cell>
          <table:table-cell office:value-type="float" office:value="101225.5" table:style-name="ce8">
            <text:p>101,226<text:s/></text:p>
          </table:table-cell>
          <table:table-cell office:value-type="float" office:value="1983.33" table:style-name="ce8">
            <text:p>1,983<text:s/></text:p>
          </table:table-cell>
          <table:table-cell office:value-type="float" office:value="1228.5" table:style-name="ce8">
            <text:p>1,229<text:s/></text:p>
          </table:table-cell>
          <table:table-cell office:value-type="float" office:value="55.33" table:style-name="ce8">
            <text:p>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40.17" table:style-name="ce9">
            <text:p>-840<text:s/></text:p>
          </table:table-cell>
          <table:table-cell office:value-type="float" office:value="-3034.17" table:style-name="ce9">
            <text:p>-3,0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1900.83" table:style-name="ce9">
            <text:p>-31,901<text:s/></text:p>
          </table:table-cell>
          <table:table-cell office:value-type="float" office:value="-16437.830000000002" table:style-name="ce9">
            <text:p>-16,4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3.67" table:style-name="ce9">
            <text:p>-24<text:s/></text:p>
          </table:table-cell>
          <table:table-cell office:value-type="float" office:value="53.67" table:style-name="ce8">
            <text:p>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520.67" table:style-name="ce8">
            <text:p>23,521<text:s/></text:p>
          </table:table-cell>
          <table:table-cell office:value-type="float" office:value="-4983" table:style-name="ce9">
            <text:p>-4,9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687.5" table:style-name="ce8">
            <text:p>26,688<text:s/></text:p>
          </table:table-cell>
          <table:table-cell office:value-type="float" office:value="4000.83" table:style-name="ce8">
            <text:p>4,001<text:s/></text:p>
          </table:table-cell>
          <table:table-cell office:value-type="float" office:value="-30398.33" table:style-name="ce9">
            <text:p>-30,398<text:s/></text:p>
          </table:table-cell>
          <table:table-cell office:value-type="float" office:value="-29213.67" table:style-name="ce9">
            <text:p>-29,214<text:s/></text:p>
          </table:table-cell>
          <table:table-cell office:value-type="float" office:value="700.17" table:style-name="ce8">
            <text:p>700<text:s/></text:p>
          </table:table-cell>
          <table:table-cell office:value-type="float" office:value="11122.33" table:style-name="ce8">
            <text:p>11,122<text:s/></text:p>
          </table:table-cell>
          <table:table-cell office:value-type="float" office:value="-14677.5" table:style-name="ce9">
            <text:p>-14,6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896.83" table:style-name="ce9">
            <text:p>-1,897<text:s/></text:p>
          </table:table-cell>
          <table:table-cell office:value-type="float" office:value="45413.5" table:style-name="ce8">
            <text:p>45,414<text:s/></text:p>
          </table:table-cell>
          <table:table-cell office:value-type="float" office:value="-55.33" table:style-name="ce9">
            <text:p>-55<text:s/></text:p>
          </table:table-cell>
          <table:table-cell office:value-type="float" office:value="157" table:style-name="ce8">
            <text:p>1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1474.83" table:style-name="ce9">
            <text:p>-41,475<text:s/></text:p>
          </table:table-cell>
          <table:table-cell office:value-type="float" office:value="2395.83" table:style-name="ce8">
            <text:p>2,396<text:s/></text:p>
          </table:table-cell>
          <table:table-cell office:value-type="float" office:value="-1208.67" table:style-name="ce9">
            <text:p>-1,209<text:s/></text:p>
          </table:table-cell>
          <table:table-cell office:value-type="float" office:value="-2084.17" table:style-name="ce9">
            <text:p>-2,0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692.830000000002" table:style-name="ce8">
            <text:p>19,693<text:s/></text:p>
          </table:table-cell>
          <table:table-cell office:value-type="float" office:value="-754.67" table:style-name="ce9">
            <text:p>-755<text:s/></text:p>
          </table:table-cell>
          <table:table-cell office:value-type="float" office:value="1023.67" table:style-name="ce8">
            <text:p>1,024<text:s/></text:p>
          </table:table-cell>
          <table:table-cell office:value-type="float" office:value="150.33000000000001" table:style-name="ce8">
            <text:p>150<text:s/></text:p>
          </table:table-cell>
          <table:table-cell office:value-type="float" office:value="28.17" table:style-name="ce8">
            <text:p>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748.67" table:style-name="ce9">
            <text:p>-4,749<text:s/></text:p>
          </table:table-cell>
          <table:table-cell office:value-type="float" office:value="-26878.5" table:style-name="ce9">
            <text:p>-26,879<text:s/></text:p>
          </table:table-cell>
          <table:table-cell office:value-type="float" office:value="230893" table:style-name="ce8">
            <text:p>230,893<text:s/></text:p>
          </table:table-cell>
          <table:table-cell office:value-type="float" office:value="-306219.67" table:style-name="ce9">
            <text:p>-306,220<text:s/></text:p>
          </table:table-cell>
          <table:table-cell office:value-type="float" office:value="125000" table:style-name="ce8">
            <text:p>125,000<text:s/></text:p>
          </table:table-cell>
          <table:table-cell office:value-type="float" office:value="-152287" table:style-name="ce9">
            <text:p>-152,2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3185.83" table:style-name="ce9">
            <text:p>-13,186<text:s/></text:p>
          </table:table-cell>
          <table:table-cell office:value-type="float" office:value="82666.67" table:style-name="ce8">
            <text:p>82,667<text:s/></text:p>
          </table:table-cell>
          <table:table-cell office:value-type="float" office:value="5673.5" table:style-name="ce8">
            <text:p>5,674<text:s/></text:p>
          </table:table-cell>
          <table:table-cell office:value-type="float" office:value="-247.83" table:style-name="ce9">
            <text:p>-2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95" table:style-name="ce9">
            <text:p>-295<text:s/></text:p>
          </table:table-cell>
          <table:table-cell office:value-type="float" office:value="-28002.17" table:style-name="ce9">
            <text:p>-28,002<text:s/></text:p>
          </table:table-cell>
          <table:table-cell office:value-type="float" office:value="-626.16999999999996" table:style-name="ce9">
            <text:p>-626<text:s/></text:p>
          </table:table-cell>
          <table:table-cell office:value-type="float" office:value="-10093.33" table:style-name="ce9">
            <text:p>-10,093<text:s/></text:p>
          </table:table-cell>
          <table:table-cell office:value-type="float" office:value="356834.5" table:style-name="ce8">
            <text:p>356,835<text:s/></text:p>
          </table:table-cell>
          <table:table-cell office:value-type="float" office:value="0" table:style-name="ce10">
            <text:p>0<text:s/></text:p>
          </table:table-cell>
          <table:table-cell table:number-columns-repeated="16083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2">
            <text:p>J61</text:p>
          </table:table-cell>
          <table:table-cell office:value-type="string" table:style-name="ce2">
            <text:p>電信業</text:p>
          </table:table-cell>
          <table:table-cell office:value-type="float" office:value="69" table:style-name="ce2">
            <text:p>69</text:p>
          </table:table-cell>
          <table:table-cell office:value-type="float" office:value="1770057.55" table:style-name="ce8">
            <text:p>1,770,058<text:s/></text:p>
          </table:table-cell>
          <table:table-cell office:value-type="float" office:value="494986.46" table:style-name="ce8">
            <text:p>494,986<text:s/></text:p>
          </table:table-cell>
          <table:table-cell office:value-type="float" office:value="7821.72" table:style-name="ce8">
            <text:p>7,8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23.97" table:style-name="ce8">
            <text:p>4,4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41.86" table:style-name="ce8">
            <text:p>742<text:s/></text:p>
          </table:table-cell>
          <table:table-cell office:value-type="float" office:value="6984.39" table:style-name="ce8">
            <text:p>6,984<text:s/></text:p>
          </table:table-cell>
          <table:table-cell office:value-type="float" office:value="0.06" table:style-name="ce8">
            <text:p>0<text:s/></text:p>
          </table:table-cell>
          <table:table-cell office:value-type="float" office:value="378.64" table:style-name="ce8">
            <text:p>3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62562.78" table:style-name="ce8">
            <text:p>762,563<text:s/></text:p>
          </table:table-cell>
          <table:table-cell office:value-type="float" office:value="56818.55" table:style-name="ce8">
            <text:p>56,819<text:s/></text:p>
          </table:table-cell>
          <table:table-cell office:value-type="float" office:value="27695.8" table:style-name="ce8">
            <text:p>27,6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793.2" table:style-name="ce8">
            <text:p>17,793<text:s/></text:p>
          </table:table-cell>
          <table:table-cell office:value-type="float" office:value="33872.39" table:style-name="ce8">
            <text:p>33,872<text:s/></text:p>
          </table:table-cell>
          <table:table-cell office:value-type="float" office:value="5.81" table:style-name="ce8">
            <text:p>6<text:s/></text:p>
          </table:table-cell>
          <table:table-cell office:value-type="float" office:value="689.86" table:style-name="ce8">
            <text:p>690<text:s/></text:p>
          </table:table-cell>
          <table:table-cell office:value-type="float" office:value="171621.86" table:style-name="ce8">
            <text:p>171,6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556.38" table:style-name="ce8">
            <text:p>21,556<text:s/></text:p>
          </table:table-cell>
          <table:table-cell office:value-type="float" office:value="151634.91" table:style-name="ce8">
            <text:p>151,6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69.43" table:style-name="ce8">
            <text:p>1,5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480.86" table:style-name="ce8">
            <text:p>58,481<text:s/></text:p>
          </table:table-cell>
          <table:table-cell office:value-type="float" office:value="182003.77" table:style-name="ce8">
            <text:p>182,004<text:s/></text:p>
          </table:table-cell>
          <table:table-cell office:value-type="float" office:value="146461.67000000001" table:style-name="ce8">
            <text:p>146,462<text:s/></text:p>
          </table:table-cell>
          <table:table-cell office:value-type="float" office:value="11999642.93" table:style-name="ce8">
            <text:p>11,999,6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1629.09" table:style-name="ce8">
            <text:p>101,6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9000.74" table:style-name="ce8">
            <text:p>49,0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41456.16" table:style-name="ce8">
            <text:p>1,441,4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721235.6100000003" table:style-name="ce8">
            <text:p>5,721,236<text:s/></text:p>
          </table:table-cell>
          <table:table-cell office:value-type="float" office:value="1585501.55" table:style-name="ce8">
            <text:p>1,585,5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193926.43" table:style-name="ce8">
            <text:p>16,193,9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404447.359999999" table:style-name="ce8">
            <text:p>12,404,447<text:s/></text:p>
          </table:table-cell>
          <table:table-cell office:value-type="float" office:value="6327.19" table:style-name="ce8">
            <text:p>6,327<text:s/></text:p>
          </table:table-cell>
          <table:table-cell office:value-type="float" office:value="352582.17" table:style-name="ce8">
            <text:p>352,5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1174.03" table:style-name="ce8">
            <text:p>171,174<text:s/></text:p>
          </table:table-cell>
          <table:table-cell office:value-type="float" office:value="132040.17000000001" table:style-name="ce8">
            <text:p>132,040<text:s/></text:p>
          </table:table-cell>
          <table:table-cell office:value-type="float" office:value="4163204.57" table:style-name="ce8">
            <text:p>4,163,2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28322.96" table:style-name="ce8">
            <text:p>2,128,323<text:s/></text:p>
          </table:table-cell>
          <table:table-cell office:value-type="float" office:value="71364.22" table:style-name="ce8">
            <text:p>71,364<text:s/></text:p>
          </table:table-cell>
          <table:table-cell office:value-type="float" office:value="1786630.09" table:style-name="ce8">
            <text:p>1,786,630<text:s/></text:p>
          </table:table-cell>
          <table:table-cell office:value-type="float" office:value="176887.3" table:style-name="ce8">
            <text:p>176,8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8672.58" table:style-name="ce8">
            <text:p>108,673<text:s/></text:p>
          </table:table-cell>
          <table:table-cell office:value-type="float" office:value="243270.16" table:style-name="ce8">
            <text:p>243,2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626.07" table:style-name="ce8">
            <text:p>23,626<text:s/></text:p>
          </table:table-cell>
          <table:table-cell office:value-type="float" office:value="219644.09" table:style-name="ce8">
            <text:p>219,644<text:s/></text:p>
          </table:table-cell>
          <table:table-cell office:value-type="float" office:value="13769700.48" table:style-name="ce8">
            <text:p>13,769,700<text:s/></text:p>
          </table:table-cell>
          <table:table-cell office:value-type="float" office:value="2709385.26" table:style-name="ce8">
            <text:p>2,709,385<text:s/></text:p>
          </table:table-cell>
          <table:table-cell office:value-type="float" office:value="316791.90999999997" table:style-name="ce8">
            <text:p>316,792<text:s/></text:p>
          </table:table-cell>
          <table:table-cell office:value-type="float" office:value="201613.65" table:style-name="ce8">
            <text:p>201,614<text:s/></text:p>
          </table:table-cell>
          <table:table-cell office:value-type="float" office:value="115178.26" table:style-name="ce8">
            <text:p>115,1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1099.88" table:style-name="ce8">
            <text:p>81,100<text:s/></text:p>
          </table:table-cell>
          <table:table-cell office:value-type="float" office:value="1.36" table:style-name="ce8">
            <text:p>1<text:s/></text:p>
          </table:table-cell>
          <table:table-cell office:value-type="float" office:value="12.32" table:style-name="ce8">
            <text:p>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653.51" table:style-name="ce8">
            <text:p>23,654<text:s/></text:p>
          </table:table-cell>
          <table:table-cell office:value-type="float" office:value="827.8" table:style-name="ce8">
            <text:p>828<text:s/></text:p>
          </table:table-cell>
          <table:table-cell office:value-type="float" office:value="344117.65" table:style-name="ce8">
            <text:p>344,118<text:s/></text:p>
          </table:table-cell>
          <table:table-cell office:value-type="float" office:value="172948.9" table:style-name="ce8">
            <text:p>172,949<text:s/></text:p>
          </table:table-cell>
          <table:table-cell office:value-type="float" office:value="1538.28" table:style-name="ce8">
            <text:p>1,5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32337.87" table:style-name="ce8">
            <text:p>732,338<text:s/></text:p>
          </table:table-cell>
          <table:table-cell office:value-type="float" office:value="169660.77" table:style-name="ce8">
            <text:p>169,661<text:s/></text:p>
          </table:table-cell>
          <table:table-cell office:value-type="float" office:value="112923.38" table:style-name="ce8">
            <text:p>112,923<text:s/></text:p>
          </table:table-cell>
          <table:table-cell office:value-type="float" office:value="7689.2" table:style-name="ce8">
            <text:p>7,6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45782.43" table:style-name="ce8">
            <text:p>745,7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1489.83" table:style-name="ce8">
            <text:p>261,490<text:s/></text:p>
          </table:table-cell>
          <table:table-cell office:value-type="float" office:value="425815.25" table:style-name="ce8">
            <text:p>425,815<text:s/></text:p>
          </table:table-cell>
          <table:table-cell office:value-type="float" office:value="211566.1" table:style-name="ce8">
            <text:p>211,566<text:s/></text:p>
          </table:table-cell>
          <table:table-cell office:value-type="float" office:value="213278.13" table:style-name="ce8">
            <text:p>213,278<text:s/></text:p>
          </table:table-cell>
          <table:table-cell office:value-type="float" office:value="971.01" table:style-name="ce8">
            <text:p>9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6.45" table:style-name="ce8">
            <text:p>366<text:s/></text:p>
          </table:table-cell>
          <table:table-cell office:value-type="float" office:value="58110.91" table:style-name="ce8">
            <text:p>58,111<text:s/></text:p>
          </table:table-cell>
          <table:table-cell office:value-type="float" office:value="1883945.97" table:style-name="ce8">
            <text:p>1,883,946<text:s/></text:p>
          </table:table-cell>
          <table:table-cell office:value-type="float" office:value="144.36000000000001" table:style-name="ce8">
            <text:p>1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0481.55" table:style-name="ce8">
            <text:p>510,482<text:s/></text:p>
          </table:table-cell>
          <table:table-cell office:value-type="float" office:value="995996.58" table:style-name="ce8">
            <text:p>995,997<text:s/></text:p>
          </table:table-cell>
          <table:table-cell office:value-type="float" office:value="957461.86" table:style-name="ce8">
            <text:p>957,462<text:s/></text:p>
          </table:table-cell>
          <table:table-cell office:value-type="float" office:value="28382.54" table:style-name="ce8">
            <text:p>28,383<text:s/></text:p>
          </table:table-cell>
          <table:table-cell office:value-type="float" office:value="10152.19" table:style-name="ce8">
            <text:p>10,152<text:s/></text:p>
          </table:table-cell>
          <table:table-cell office:value-type="float" office:value="23400.22" table:style-name="ce8">
            <text:p>23,400<text:s/></text:p>
          </table:table-cell>
          <table:table-cell office:value-type="float" office:value="84356.86" table:style-name="ce8">
            <text:p>84,357<text:s/></text:p>
          </table:table-cell>
          <table:table-cell office:value-type="float" office:value="269566.40999999997" table:style-name="ce8">
            <text:p>269,566<text:s/></text:p>
          </table:table-cell>
          <table:table-cell office:value-type="float" office:value="3959.59" table:style-name="ce8">
            <text:p>3,960<text:s/></text:p>
          </table:table-cell>
          <table:table-cell office:value-type="float" office:value="2866.04" table:style-name="ce8">
            <text:p>2,866<text:s/></text:p>
          </table:table-cell>
          <table:table-cell office:value-type="float" office:value="6043.48" table:style-name="ce8">
            <text:p>6,0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7364.14" table:style-name="ce8">
            <text:p>77,364<text:s/></text:p>
          </table:table-cell>
          <table:table-cell office:value-type="float" office:value="182199.19" table:style-name="ce8">
            <text:p>182,199<text:s/></text:p>
          </table:table-cell>
          <table:table-cell office:value-type="float" office:value="4593331.2300000004" table:style-name="ce8">
            <text:p>4,593,331<text:s/></text:p>
          </table:table-cell>
          <table:table-cell office:value-type="float" office:value="9176369.25" table:style-name="ce8">
            <text:p>9,176,369<text:s/></text:p>
          </table:table-cell>
          <table:table-cell office:value-type="float" office:value="4107037.17" table:style-name="ce8">
            <text:p>4,107,037<text:s/></text:p>
          </table:table-cell>
          <table:table-cell office:value-type="float" office:value="4106314.72" table:style-name="ce8">
            <text:p>4,106,3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22.45" table:style-name="ce8">
            <text:p>7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43605.03" table:style-name="ce8">
            <text:p>3,243,605<text:s/></text:p>
          </table:table-cell>
          <table:table-cell office:value-type="float" office:value="2680049.5499999998" table:style-name="ce8">
            <text:p>2,680,050<text:s/></text:p>
          </table:table-cell>
          <table:table-cell office:value-type="float" office:value="563555.48" table:style-name="ce8">
            <text:p>563,555<text:s/></text:p>
          </table:table-cell>
          <table:table-cell office:value-type="float" office:value="2260349.41" table:style-name="ce8">
            <text:p>2,260,349<text:s/></text:p>
          </table:table-cell>
          <table:table-cell office:value-type="float" office:value="1856796.7" table:style-name="ce8">
            <text:p>1,856,797<text:s/></text:p>
          </table:table-cell>
          <table:table-cell office:value-type="float" office:value="64188.65" table:style-name="ce8">
            <text:p>64,189<text:s/></text:p>
          </table:table-cell>
          <table:table-cell office:value-type="float" office:value="339364.06" table:style-name="ce8">
            <text:p>339,3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49.86" table:style-name="ce8">
            <text:p>5,850<text:s/></text:p>
          </table:table-cell>
          <table:table-cell office:value-type="float" office:value="-2947.87" table:style-name="ce9">
            <text:p>-2,9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337.06" table:style-name="ce8">
            <text:p>10,337<text:s/></text:p>
          </table:table-cell>
          <table:table-cell office:value-type="float" office:value="190.72" table:style-name="ce8">
            <text:p>1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30.51" table:style-name="ce9">
            <text:p>-1,1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99.54999999999995" table:style-name="ce9">
            <text:p>-600<text:s/></text:p>
          </table:table-cell>
          <table:table-cell office:value-type="float" office:value="-440472.22" table:style-name="ce9">
            <text:p>-440,4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176369.25" table:style-name="ce8">
            <text:p>9,176,369<text:s/></text:p>
          </table:table-cell>
          <table:table-cell office:value-type="float" office:value="5927515.54" table:style-name="ce8">
            <text:p>5,927,516<text:s/></text:p>
          </table:table-cell>
          <table:table-cell office:value-type="float" office:value="210.87" table:style-name="ce8">
            <text:p>211<text:s/></text:p>
          </table:table-cell>
          <table:table-cell office:value-type="float" office:value="3820086.32" table:style-name="ce8">
            <text:p>3,820,086<text:s/></text:p>
          </table:table-cell>
          <table:table-cell office:value-type="float" office:value="6215.17" table:style-name="ce8">
            <text:p>6,215<text:s/></text:p>
          </table:table-cell>
          <table:table-cell office:value-type="float" office:value="2107429.2200000002" table:style-name="ce8">
            <text:p>2,107,4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8.12" table:style-name="ce8">
            <text:p>158<text:s/></text:p>
          </table:table-cell>
          <table:table-cell office:value-type="float" office:value="2107587.33" table:style-name="ce8">
            <text:p>2,107,587<text:s/></text:p>
          </table:table-cell>
          <table:table-cell office:value-type="float" office:value="1200668.8999999999" table:style-name="ce8">
            <text:p>1,200,669<text:s/></text:p>
          </table:table-cell>
          <table:table-cell office:value-type="float" office:value="881891.01" table:style-name="ce8">
            <text:p>881,891<text:s/></text:p>
          </table:table-cell>
          <table:table-cell office:value-type="float" office:value="252153.91" table:style-name="ce8">
            <text:p>252,154<text:s/></text:p>
          </table:table-cell>
          <table:table-cell office:value-type="float" office:value="49310.09" table:style-name="ce8">
            <text:p>49,310<text:s/></text:p>
          </table:table-cell>
          <table:table-cell office:value-type="float" office:value="17313.88" table:style-name="ce8">
            <text:p>17,314<text:s/></text:p>
          </table:table-cell>
          <table:table-cell office:value-type="float" office:value="11153.74" table:style-name="ce8">
            <text:p>11,154<text:s/></text:p>
          </table:table-cell>
          <table:table-cell office:value-type="float" office:value="918072.17" table:style-name="ce8">
            <text:p>918,072<text:s/></text:p>
          </table:table-cell>
          <table:table-cell office:value-type="float" office:value="59270.62" table:style-name="ce8">
            <text:p>59,271<text:s/></text:p>
          </table:table-cell>
          <table:table-cell office:value-type="float" office:value="26275.19" table:style-name="ce8">
            <text:p>26,275<text:s/></text:p>
          </table:table-cell>
          <table:table-cell office:value-type="float" office:value="4229.2299999999996" table:style-name="ce8">
            <text:p>4,229<text:s/></text:p>
          </table:table-cell>
          <table:table-cell office:value-type="float" office:value="824.81" table:style-name="ce8">
            <text:p>825<text:s/></text:p>
          </table:table-cell>
          <table:table-cell office:value-type="float" office:value="6502.25" table:style-name="ce8">
            <text:p>6,502<text:s/></text:p>
          </table:table-cell>
          <table:table-cell office:value-type="float" office:value="11130.57" table:style-name="ce8">
            <text:p>11,131<text:s/></text:p>
          </table:table-cell>
          <table:table-cell office:value-type="float" office:value="-40789.61" table:style-name="ce9">
            <text:p>-40,790<text:s/></text:p>
          </table:table-cell>
          <table:table-cell office:value-type="float" office:value="-18393.14" table:style-name="ce9">
            <text:p>-18,393<text:s/></text:p>
          </table:table-cell>
          <table:table-cell office:value-type="float" office:value="55.33" table:style-name="ce8">
            <text:p>55<text:s/></text:p>
          </table:table-cell>
          <table:table-cell office:value-type="float" office:value="91.17" table:style-name="ce8">
            <text:p>91<text:s/></text:p>
          </table:table-cell>
          <table:table-cell office:value-type="float" office:value="1995.42" table:style-name="ce8">
            <text:p>1,995<text:s/></text:p>
          </table:table-cell>
          <table:table-cell office:value-type="float" office:value="544.41" table:style-name="ce8">
            <text:p>544<text:s/></text:p>
          </table:table-cell>
          <table:table-cell office:value-type="float" office:value="108.17" table:style-name="ce8">
            <text:p>1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6.96" table:style-name="ce8">
            <text:p>87<text:s/></text:p>
          </table:table-cell>
          <table:table-cell office:value-type="float" office:value="-12527.28" table:style-name="ce9">
            <text:p>-12,527<text:s/></text:p>
          </table:table-cell>
          <table:table-cell office:value-type="float" office:value="-12750.65" table:style-name="ce9">
            <text:p>-12,7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6177.74" table:style-name="ce9">
            <text:p>-46,178<text:s/></text:p>
          </table:table-cell>
          <table:table-cell office:value-type="float" office:value="954.49" table:style-name="ce8">
            <text:p>954<text:s/></text:p>
          </table:table-cell>
          <table:table-cell office:value-type="float" office:value="119008.29" table:style-name="ce8">
            <text:p>119,008<text:s/></text:p>
          </table:table-cell>
          <table:table-cell office:value-type="float" office:value="977342.8" table:style-name="ce8">
            <text:p>977,343<text:s/></text:p>
          </table:table-cell>
          <table:table-cell office:value-type="float" office:value="-166019.09" table:style-name="ce9">
            <text:p>-166,019<text:s/></text:p>
          </table:table-cell>
          <table:table-cell office:value-type="float" office:value="-162843.12" table:style-name="ce9">
            <text:p>-162,843<text:s/></text:p>
          </table:table-cell>
          <table:table-cell office:value-type="float" office:value="-3175.97" table:style-name="ce9">
            <text:p>-3,176<text:s/></text:p>
          </table:table-cell>
          <table:table-cell office:value-type="float" office:value="811323.71" table:style-name="ce8">
            <text:p>811,3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11323.71" table:style-name="ce8">
            <text:p>811,3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11323.71" table:style-name="ce8">
            <text:p>811,324<text:s/></text:p>
          </table:table-cell>
          <table:table-cell office:value-type="float" office:value="-12464.23" table:style-name="ce9">
            <text:p>-12,464<text:s/></text:p>
          </table:table-cell>
          <table:table-cell office:value-type="float" office:value="-26697.42" table:style-name="ce9">
            <text:p>-26,697<text:s/></text:p>
          </table:table-cell>
          <table:table-cell office:value-type="float" office:value="-31412.09" table:style-name="ce9">
            <text:p>-31,4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.01" table:style-name="ce8">
            <text:p>21<text:s/></text:p>
          </table:table-cell>
          <table:table-cell office:value-type="float" office:value="-511.43" table:style-name="ce9">
            <text:p>-5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205.09" table:style-name="ce8">
            <text:p>5,205<text:s/></text:p>
          </table:table-cell>
          <table:table-cell office:value-type="float" office:value="14233.19" table:style-name="ce8">
            <text:p>14,233<text:s/></text:p>
          </table:table-cell>
          <table:table-cell office:value-type="float" office:value="-3028" table:style-name="ce9">
            <text:p>-3,028<text:s/></text:p>
          </table:table-cell>
          <table:table-cell office:value-type="float" office:value="8732.1200000000008" table:style-name="ce8">
            <text:p>8,732<text:s/></text:p>
          </table:table-cell>
          <table:table-cell office:value-type="float" office:value="455.17" table:style-name="ce8">
            <text:p>4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1.88" table:style-name="ce8">
            <text:p>112<text:s/></text:p>
          </table:table-cell>
          <table:table-cell office:value-type="float" office:value="7962.01" table:style-name="ce8">
            <text:p>7,9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98859.48" table:style-name="ce8">
            <text:p>798,8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9.22" table:style-name="ce8">
            <text:p>69<text:s/></text:p>
          </table:table-cell>
          <table:table-cell office:value-type="float" office:value="977342.8" table:style-name="ce8">
            <text:p>977,3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77342.8" table:style-name="ce8">
            <text:p>977,343<text:s/></text:p>
          </table:table-cell>
          <table:table-cell office:value-type="float" office:value="823247.13" table:style-name="ce8">
            <text:p>823,247<text:s/></text:p>
          </table:table-cell>
          <table:table-cell office:value-type="float" office:value="188789.45" table:style-name="ce8">
            <text:p>188,789<text:s/></text:p>
          </table:table-cell>
          <table:table-cell office:value-type="float" office:value="24265.71" table:style-name="ce8">
            <text:p>24,266<text:s/></text:p>
          </table:table-cell>
          <table:table-cell office:value-type="float" office:value="-565.54999999999995" table:style-name="ce9">
            <text:p>-5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228.28" table:style-name="ce9">
            <text:p>-4,228<text:s/></text:p>
          </table:table-cell>
          <table:table-cell office:value-type="float" office:value="-6470.49" table:style-name="ce9">
            <text:p>-6,470<text:s/></text:p>
          </table:table-cell>
          <table:table-cell office:value-type="float" office:value="-954.49" table:style-name="ce9">
            <text:p>-954<text:s/></text:p>
          </table:table-cell>
          <table:table-cell office:value-type="float" office:value="-119008.29" table:style-name="ce9">
            <text:p>-119,008<text:s/></text:p>
          </table:table-cell>
          <table:table-cell office:value-type="float" office:value="19758.91" table:style-name="ce8">
            <text:p>19,759<text:s/></text:p>
          </table:table-cell>
          <table:table-cell office:value-type="float" office:value="-55.33" table:style-name="ce9">
            <text:p>-55<text:s/></text:p>
          </table:table-cell>
          <table:table-cell office:value-type="float" office:value="-86.04" table:style-name="ce9">
            <text:p>-86<text:s/></text:p>
          </table:table-cell>
          <table:table-cell office:value-type="float" office:value="72.459999999999994" table:style-name="ce8">
            <text:p>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186.97" table:style-name="ce8">
            <text:p>13,187<text:s/></text:p>
          </table:table-cell>
          <table:table-cell office:value-type="float" office:value="-270.23" table:style-name="ce9">
            <text:p>-270<text:s/></text:p>
          </table:table-cell>
          <table:table-cell office:value-type="float" office:value="39213.360000000001" table:style-name="ce8">
            <text:p>39,213<text:s/></text:p>
          </table:table-cell>
          <table:table-cell office:value-type="float" office:value="11308.3" table:style-name="ce8">
            <text:p>11,3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3743.8" table:style-name="ce9">
            <text:p>-13,744<text:s/></text:p>
          </table:table-cell>
          <table:table-cell office:value-type="float" office:value="-3066.58" table:style-name="ce9">
            <text:p>-3,067<text:s/></text:p>
          </table:table-cell>
          <table:table-cell office:value-type="float" office:value="-51720.23" table:style-name="ce9">
            <text:p>-51,720<text:s/></text:p>
          </table:table-cell>
          <table:table-cell office:value-type="float" office:value="34050.800000000003" table:style-name="ce8">
            <text:p>34,051<text:s/></text:p>
          </table:table-cell>
          <table:table-cell office:value-type="float" office:value="1040.5899999999999" table:style-name="ce8">
            <text:p>1,041<text:s/></text:p>
          </table:table-cell>
          <table:table-cell office:value-type="float" office:value="30390.17" table:style-name="ce8">
            <text:p>30,390<text:s/></text:p>
          </table:table-cell>
          <table:table-cell office:value-type="float" office:value="-34217.449999999997" table:style-name="ce9">
            <text:p>-34,2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51111.07" table:style-name="ce9">
            <text:p>-151,111<text:s/></text:p>
          </table:table-cell>
          <table:table-cell office:value-type="float" office:value="1777168.83" table:style-name="ce8">
            <text:p>1,777,169<text:s/></text:p>
          </table:table-cell>
          <table:table-cell office:value-type="float" office:value="-17385.62" table:style-name="ce9">
            <text:p>-17,386<text:s/></text:p>
          </table:table-cell>
          <table:table-cell office:value-type="float" office:value="31620.26" table:style-name="ce8">
            <text:p>31,620<text:s/></text:p>
          </table:table-cell>
          <table:table-cell office:value-type="float" office:value="-18404.88" table:style-name="ce9">
            <text:p>-18,405<text:s/></text:p>
          </table:table-cell>
          <table:table-cell office:value-type="float" office:value="1527.25" table:style-name="ce8">
            <text:p>1,5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73918.64" table:style-name="ce9">
            <text:p>-773,919<text:s/></text:p>
          </table:table-cell>
          <table:table-cell office:value-type="float" office:value="6437.51" table:style-name="ce8">
            <text:p>6,438<text:s/></text:p>
          </table:table-cell>
          <table:table-cell office:value-type="float" office:value="-439659.51" table:style-name="ce9">
            <text:p>-439,6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5793.38" table:style-name="ce9">
            <text:p>-65,793<text:s/></text:p>
          </table:table-cell>
          <table:table-cell office:value-type="float" office:value="75975.91" table:style-name="ce8">
            <text:p>75,976<text:s/></text:p>
          </table:table-cell>
          <table:table-cell office:value-type="float" office:value="-5426.29" table:style-name="ce9">
            <text:p>-5,426<text:s/></text:p>
          </table:table-cell>
          <table:table-cell office:value-type="float" office:value="5.16" table:style-name="ce8">
            <text:p>5<text:s/></text:p>
          </table:table-cell>
          <table:table-cell office:value-type="float" office:value="3717.67" table:style-name="ce8">
            <text:p>3,718<text:s/></text:p>
          </table:table-cell>
          <table:table-cell office:value-type="float" office:value="101276.1" table:style-name="ce8">
            <text:p>101,2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4462.2" table:style-name="ce9">
            <text:p>-14,462<text:s/></text:p>
          </table:table-cell>
          <table:table-cell office:value-type="float" office:value="-1114490.67" table:style-name="ce9">
            <text:p>-1,114,491<text:s/></text:p>
          </table:table-cell>
          <table:table-cell office:value-type="float" office:value="414081.65" table:style-name="ce8">
            <text:p>414,082<text:s/></text:p>
          </table:table-cell>
          <table:table-cell office:value-type="float" office:value="-333572.40999999997" table:style-name="ce9">
            <text:p>-333,572<text:s/></text:p>
          </table:table-cell>
          <table:table-cell office:value-type="float" office:value="429265.28" table:style-name="ce8">
            <text:p>429,265<text:s/></text:p>
          </table:table-cell>
          <table:table-cell office:value-type="float" office:value="-420052.09" table:style-name="ce9">
            <text:p>-420,0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96395.23" table:style-name="ce9">
            <text:p>-996,395<text:s/></text:p>
          </table:table-cell>
          <table:table-cell office:value-type="float" office:value="108022.43" table:style-name="ce8">
            <text:p>108,022<text:s/></text:p>
          </table:table-cell>
          <table:table-cell office:value-type="float" office:value="-3727.46" table:style-name="ce9">
            <text:p>-3,727<text:s/></text:p>
          </table:table-cell>
          <table:table-cell office:value-type="float" office:value="-11896.29" table:style-name="ce9">
            <text:p>-11,8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57.87" table:style-name="ce8">
            <text:p>4,758<text:s/></text:p>
          </table:table-cell>
          <table:table-cell office:value-type="float" office:value="-809516.25" table:style-name="ce9">
            <text:p>-809,5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46838.09" table:style-name="ce9">
            <text:p>-146,838<text:s/></text:p>
          </table:table-cell>
          <table:table-cell office:value-type="float" office:value="494986.46" table:style-name="ce8">
            <text:p>494,986<text:s/></text:p>
          </table:table-cell>
          <table:table-cell office:value-type="float" office:value="0" table:style-name="ce10">
            <text:p>0<text:s/></text:p>
          </table:table-cell>
          <table:table-cell table:number-columns-repeated="16083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2">
            <text:p>J62</text:p>
          </table:table-cell>
          <table:table-cell office:value-type="string" table:style-name="ce2">
            <text:p>電腦程式設計、諮詢及相關服務業</text:p>
          </table:table-cell>
          <table:table-cell office:value-type="float" office:value="53" table:style-name="ce2">
            <text:p>53</text:p>
          </table:table-cell>
          <table:table-cell office:value-type="float" office:value="1058471.23" table:style-name="ce8">
            <text:p>1,058,471<text:s/></text:p>
          </table:table-cell>
          <table:table-cell office:value-type="float" office:value="356349.7" table:style-name="ce8">
            <text:p>356,350<text:s/></text:p>
          </table:table-cell>
          <table:table-cell office:value-type="float" office:value="16416.150000000001" table:style-name="ce8">
            <text:p>16,4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513.77" table:style-name="ce8">
            <text:p>15,5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3510.080000000002" table:style-name="ce8">
            <text:p>43,510<text:s/></text:p>
          </table:table-cell>
          <table:table-cell office:value-type="float" office:value="8146.74" table:style-name="ce8">
            <text:p>8,147<text:s/></text:p>
          </table:table-cell>
          <table:table-cell office:value-type="float" office:value="3.81" table:style-name="ce8">
            <text:p>4<text:s/></text:p>
          </table:table-cell>
          <table:table-cell office:value-type="float" office:value="92.68" table:style-name="ce8">
            <text:p>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2935.21000000002" table:style-name="ce8">
            <text:p>282,935<text:s/></text:p>
          </table:table-cell>
          <table:table-cell office:value-type="float" office:value="8538.77" table:style-name="ce8">
            <text:p>8,539<text:s/></text:p>
          </table:table-cell>
          <table:table-cell office:value-type="float" office:value="45098.81" table:style-name="ce8">
            <text:p>45,099<text:s/></text:p>
          </table:table-cell>
          <table:table-cell office:value-type="float" office:value="531.34" table:style-name="ce8">
            <text:p>531<text:s/></text:p>
          </table:table-cell>
          <table:table-cell office:value-type="float" office:value="5258.02" table:style-name="ce8">
            <text:p>5,258<text:s/></text:p>
          </table:table-cell>
          <table:table-cell office:value-type="float" office:value="1281.08" table:style-name="ce8">
            <text:p>1,281<text:s/></text:p>
          </table:table-cell>
          <table:table-cell office:value-type="float" office:value="5507.57" table:style-name="ce8">
            <text:p>5,508<text:s/></text:p>
          </table:table-cell>
          <table:table-cell office:value-type="float" office:value="4804.1899999999996" table:style-name="ce8">
            <text:p>4,8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85.58" table:style-name="ce8">
            <text:p>486<text:s/></text:p>
          </table:table-cell>
          <table:table-cell office:value-type="float" office:value="147489.74" table:style-name="ce8">
            <text:p>147,4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2217.57999999999" table:style-name="ce8">
            <text:p>152,2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27.8500000000004" table:style-name="ce8">
            <text:p>4,7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922.53" table:style-name="ce8">
            <text:p>40,923<text:s/></text:p>
          </table:table-cell>
          <table:table-cell office:value-type="float" office:value="84659.4" table:style-name="ce8">
            <text:p>84,659<text:s/></text:p>
          </table:table-cell>
          <table:table-cell office:value-type="float" office:value="55421.81" table:style-name="ce8">
            <text:p>55,422<text:s/></text:p>
          </table:table-cell>
          <table:table-cell office:value-type="float" office:value="1099693.94" table:style-name="ce8">
            <text:p>1,099,694<text:s/></text:p>
          </table:table-cell>
          <table:table-cell office:value-type="float" office:value="560.70000000000005" table:style-name="ce8">
            <text:p>5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6473.91" table:style-name="ce8">
            <text:p>246,474<text:s/></text:p>
          </table:table-cell>
          <table:table-cell office:value-type="float" office:value="341.51" table:style-name="ce8">
            <text:p>3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803.279999999999" table:style-name="ce8">
            <text:p>24,803<text:s/></text:p>
          </table:table-cell>
          <table:table-cell office:value-type="float" office:value="9530.2999999999993" table:style-name="ce8">
            <text:p>9,530<text:s/></text:p>
          </table:table-cell>
          <table:table-cell office:value-type="float" office:value="462792.62" table:style-name="ce8">
            <text:p>462,793<text:s/></text:p>
          </table:table-cell>
          <table:table-cell office:value-type="float" office:value="251.53" table:style-name="ce8">
            <text:p>252<text:s/></text:p>
          </table:table-cell>
          <table:table-cell office:value-type="float" office:value="235428.3" table:style-name="ce8">
            <text:p>235,428<text:s/></text:p>
          </table:table-cell>
          <table:table-cell office:value-type="float" office:value="129010.72" table:style-name="ce8">
            <text:p>129,0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0746.85" table:style-name="ce8">
            <text:p>170,7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6376.09" table:style-name="ce8">
            <text:p>66,376<text:s/></text:p>
          </table:table-cell>
          <table:table-cell office:value-type="float" office:value="280.23" table:style-name="ce8">
            <text:p>280<text:s/></text:p>
          </table:table-cell>
          <table:table-cell office:value-type="float" office:value="2327.06" table:style-name="ce8">
            <text:p>2,3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859.72" table:style-name="ce8">
            <text:p>58,860<text:s/></text:p>
          </table:table-cell>
          <table:table-cell office:value-type="float" office:value="64336.94" table:style-name="ce8">
            <text:p>64,337<text:s/></text:p>
          </table:table-cell>
          <table:table-cell office:value-type="float" office:value="20317.11" table:style-name="ce8">
            <text:p>20,317<text:s/></text:p>
          </table:table-cell>
          <table:table-cell office:value-type="float" office:value="3043.09" table:style-name="ce8">
            <text:p>3,043<text:s/></text:p>
          </table:table-cell>
          <table:table-cell office:value-type="float" office:value="292.89" table:style-name="ce8">
            <text:p>293<text:s/></text:p>
          </table:table-cell>
          <table:table-cell office:value-type="float" office:value="4361.2299999999996" table:style-name="ce8">
            <text:p>4,361<text:s/></text:p>
          </table:table-cell>
          <table:table-cell office:value-type="float" office:value="3803.26" table:style-name="ce8">
            <text:p>3,803<text:s/></text:p>
          </table:table-cell>
          <table:table-cell office:value-type="float" office:value="8816.64" table:style-name="ce8">
            <text:p>8,8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806.62" table:style-name="ce8">
            <text:p>16,807<text:s/></text:p>
          </table:table-cell>
          <table:table-cell office:value-type="float" office:value="23779.87" table:style-name="ce8">
            <text:p>23,7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55.98" table:style-name="ce8">
            <text:p>1,756<text:s/></text:p>
          </table:table-cell>
          <table:table-cell office:value-type="float" office:value="22023.89" table:style-name="ce8">
            <text:p>22,024<text:s/></text:p>
          </table:table-cell>
          <table:table-cell office:value-type="float" office:value="2158165.17" table:style-name="ce8">
            <text:p>2,158,165<text:s/></text:p>
          </table:table-cell>
          <table:table-cell office:value-type="float" office:value="582840.89" table:style-name="ce8">
            <text:p>582,841<text:s/></text:p>
          </table:table-cell>
          <table:table-cell office:value-type="float" office:value="94269.28" table:style-name="ce8">
            <text:p>94,269<text:s/></text:p>
          </table:table-cell>
          <table:table-cell office:value-type="float" office:value="94269.28" table:style-name="ce8">
            <text:p>94,2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334.19" table:style-name="ce8">
            <text:p>27,334<text:s/></text:p>
          </table:table-cell>
          <table:table-cell office:value-type="float" office:value="263.36" table:style-name="ce8">
            <text:p>2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375.3" table:style-name="ce8">
            <text:p>5,375<text:s/></text:p>
          </table:table-cell>
          <table:table-cell office:value-type="float" office:value="2764.58" table:style-name="ce8">
            <text:p>2,765<text:s/></text:p>
          </table:table-cell>
          <table:table-cell office:value-type="float" office:value="198733.19" table:style-name="ce8">
            <text:p>198,733<text:s/></text:p>
          </table:table-cell>
          <table:table-cell office:value-type="float" office:value="25631.87" table:style-name="ce8">
            <text:p>25,632<text:s/></text:p>
          </table:table-cell>
          <table:table-cell office:value-type="float" office:value="600.67999999999995" table:style-name="ce8">
            <text:p>601<text:s/></text:p>
          </table:table-cell>
          <table:table-cell office:value-type="float" office:value="773" table:style-name="ce8">
            <text:p>773<text:s/></text:p>
          </table:table-cell>
          <table:table-cell office:value-type="float" office:value="97831.98" table:style-name="ce8">
            <text:p>97,832<text:s/></text:p>
          </table:table-cell>
          <table:table-cell office:value-type="float" office:value="4617.74" table:style-name="ce8">
            <text:p>4,618<text:s/></text:p>
          </table:table-cell>
          <table:table-cell office:value-type="float" office:value="10906.89" table:style-name="ce8">
            <text:p>10,907<text:s/></text:p>
          </table:table-cell>
          <table:table-cell office:value-type="float" office:value="6670.53" table:style-name="ce8">
            <text:p>6,671<text:s/></text:p>
          </table:table-cell>
          <table:table-cell office:value-type="float" office:value="27.36" table:style-name="ce8">
            <text:p>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7040.94" table:style-name="ce8">
            <text:p>107,0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4109.89" table:style-name="ce8">
            <text:p>64,110<text:s/></text:p>
          </table:table-cell>
          <table:table-cell office:value-type="float" office:value="10578.06" table:style-name="ce8">
            <text:p>10,578<text:s/></text:p>
          </table:table-cell>
          <table:table-cell office:value-type="float" office:value="4977.21" table:style-name="ce8">
            <text:p>4,977<text:s/></text:p>
          </table:table-cell>
          <table:table-cell office:value-type="float" office:value="5600.85" table:style-name="ce8">
            <text:p>5,6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0.51" table:style-name="ce8">
            <text:p>391<text:s/></text:p>
          </table:table-cell>
          <table:table-cell office:value-type="float" office:value="31962.49" table:style-name="ce8">
            <text:p>31,962<text:s/></text:p>
          </table:table-cell>
          <table:table-cell office:value-type="float" office:value="82067.570000000007" table:style-name="ce8">
            <text:p>82,0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29.45" table:style-name="ce8">
            <text:p>3,529<text:s/></text:p>
          </table:table-cell>
          <table:table-cell office:value-type="float" office:value="34823.74" table:style-name="ce8">
            <text:p>34,824<text:s/></text:p>
          </table:table-cell>
          <table:table-cell office:value-type="float" office:value="34823.74" table:style-name="ce8">
            <text:p>34,8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104.700000000001" table:style-name="ce8">
            <text:p>10,105<text:s/></text:p>
          </table:table-cell>
          <table:table-cell office:value-type="float" office:value="3598.45" table:style-name="ce8">
            <text:p>3,598<text:s/></text:p>
          </table:table-cell>
          <table:table-cell office:value-type="float" office:value="30011.23" table:style-name="ce8">
            <text:p>30,011<text:s/></text:p>
          </table:table-cell>
          <table:table-cell office:value-type="float" office:value="373.25" table:style-name="ce8">
            <text:p>373<text:s/></text:p>
          </table:table-cell>
          <table:table-cell office:value-type="float" office:value="373.25" table:style-name="ce8">
            <text:p>3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380.02" table:style-name="ce8">
            <text:p>20,380<text:s/></text:p>
          </table:table-cell>
          <table:table-cell office:value-type="float" office:value="9257.9599999999991" table:style-name="ce8">
            <text:p>9,258<text:s/></text:p>
          </table:table-cell>
          <table:table-cell office:value-type="float" office:value="664908.44999999995" table:style-name="ce8">
            <text:p>664,908<text:s/></text:p>
          </table:table-cell>
          <table:table-cell office:value-type="float" office:value="1493256.72" table:style-name="ce8">
            <text:p>1,493,257<text:s/></text:p>
          </table:table-cell>
          <table:table-cell office:value-type="float" office:value="596008.07999999996" table:style-name="ce8">
            <text:p>596,008<text:s/></text:p>
          </table:table-cell>
          <table:table-cell office:value-type="float" office:value="595877.79" table:style-name="ce8">
            <text:p>595,8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0.28" table:style-name="ce8">
            <text:p>1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3406.19" table:style-name="ce8">
            <text:p>373,406<text:s/></text:p>
          </table:table-cell>
          <table:table-cell office:value-type="float" office:value="318793" table:style-name="ce8">
            <text:p>318,793<text:s/></text:p>
          </table:table-cell>
          <table:table-cell office:value-type="float" office:value="54613.19" table:style-name="ce8">
            <text:p>54,613<text:s/></text:p>
          </table:table-cell>
          <table:table-cell office:value-type="float" office:value="471050.06" table:style-name="ce8">
            <text:p>471,050<text:s/></text:p>
          </table:table-cell>
          <table:table-cell office:value-type="float" office:value="153396.47" table:style-name="ce8">
            <text:p>153,396<text:s/></text:p>
          </table:table-cell>
          <table:table-cell office:value-type="float" office:value="5820.23" table:style-name="ce8">
            <text:p>5,820<text:s/></text:p>
          </table:table-cell>
          <table:table-cell office:value-type="float" office:value="311833.36" table:style-name="ce8">
            <text:p>311,8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0793.19" table:style-name="ce8">
            <text:p>80,793<text:s/></text:p>
          </table:table-cell>
          <table:table-cell office:value-type="float" office:value="-18055.77" table:style-name="ce9">
            <text:p>-18,0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1170.57" table:style-name="ce8">
            <text:p>101,1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321.6" table:style-name="ce9">
            <text:p>-2,322<text:s/></text:p>
          </table:table-cell>
          <table:table-cell office:value-type="float" office:value="-28000.79" table:style-name="ce9">
            <text:p>-28,0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93256.72" table:style-name="ce8">
            <text:p>1,493,257<text:s/></text:p>
          </table:table-cell>
          <table:table-cell office:value-type="float" office:value="1474055.57" table:style-name="ce8">
            <text:p>1,474,0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00672.51" table:style-name="ce8">
            <text:p>1,000,673<text:s/></text:p>
          </table:table-cell>
          <table:table-cell office:value-type="float" office:value="1061.72" table:style-name="ce8">
            <text:p>1,062<text:s/></text:p>
          </table:table-cell>
          <table:table-cell office:value-type="float" office:value="473383.06" table:style-name="ce8">
            <text:p>473,383<text:s/></text:p>
          </table:table-cell>
          <table:table-cell office:value-type="float" office:value="-3104.13" table:style-name="ce9">
            <text:p>-3,104<text:s/></text:p>
          </table:table-cell>
          <table:table-cell office:value-type="float" office:value="3809.53" table:style-name="ce8">
            <text:p>3,810<text:s/></text:p>
          </table:table-cell>
          <table:table-cell office:value-type="float" office:value="474088.45" table:style-name="ce8">
            <text:p>474,088<text:s/></text:p>
          </table:table-cell>
          <table:table-cell office:value-type="float" office:value="352221.4" table:style-name="ce8">
            <text:p>352,221<text:s/></text:p>
          </table:table-cell>
          <table:table-cell office:value-type="float" office:value="157840.38" table:style-name="ce8">
            <text:p>157,840<text:s/></text:p>
          </table:table-cell>
          <table:table-cell office:value-type="float" office:value="76184.36" table:style-name="ce8">
            <text:p>76,184<text:s/></text:p>
          </table:table-cell>
          <table:table-cell office:value-type="float" office:value="104320.08" table:style-name="ce8">
            <text:p>104,320<text:s/></text:p>
          </table:table-cell>
          <table:table-cell office:value-type="float" office:value="13876.58" table:style-name="ce8">
            <text:p>13,877<text:s/></text:p>
          </table:table-cell>
          <table:table-cell office:value-type="float" office:value="5.66" table:style-name="ce8">
            <text:p>6<text:s/></text:p>
          </table:table-cell>
          <table:table-cell office:value-type="float" office:value="121872.72" table:style-name="ce8">
            <text:p>121,873<text:s/></text:p>
          </table:table-cell>
          <table:table-cell office:value-type="float" office:value="5445.87" table:style-name="ce8">
            <text:p>5,446<text:s/></text:p>
          </table:table-cell>
          <table:table-cell office:value-type="float" office:value="13448.51" table:style-name="ce8">
            <text:p>13,449<text:s/></text:p>
          </table:table-cell>
          <table:table-cell office:value-type="float" office:value="3851.49" table:style-name="ce8">
            <text:p>3,851<text:s/></text:p>
          </table:table-cell>
          <table:table-cell office:value-type="float" office:value="311.62" table:style-name="ce8">
            <text:p>312<text:s/></text:p>
          </table:table-cell>
          <table:table-cell office:value-type="float" office:value="1407.11" table:style-name="ce8">
            <text:p>1,407<text:s/></text:p>
          </table:table-cell>
          <table:table-cell office:value-type="float" office:value="5367.85" table:style-name="ce8">
            <text:p>5,368<text:s/></text:p>
          </table:table-cell>
          <table:table-cell office:value-type="float" office:value="-13774.08" table:style-name="ce9">
            <text:p>-13,774<text:s/></text:p>
          </table:table-cell>
          <table:table-cell office:value-type="float" office:value="24.3" table:style-name="ce8">
            <text:p>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09.11" table:style-name="ce8">
            <text:p>2,409<text:s/></text:p>
          </table:table-cell>
          <table:table-cell office:value-type="float" office:value="-14695.87" table:style-name="ce9">
            <text:p>-14,696<text:s/></text:p>
          </table:table-cell>
          <table:table-cell office:value-type="float" office:value="-12.26" table:style-name="ce9">
            <text:p>-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.72" table:style-name="ce8">
            <text:p>25<text:s/></text:p>
          </table:table-cell>
          <table:table-cell office:value-type="float" office:value="-3549.13" table:style-name="ce9">
            <text:p>-3,549<text:s/></text:p>
          </table:table-cell>
          <table:table-cell office:value-type="float" office:value="2025.06" table:style-name="ce8">
            <text:p>2,0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0.26" table:style-name="ce9">
            <text:p>0<text:s/></text:p>
          </table:table-cell>
          <table:table-cell office:value-type="float" office:value="-2480.64" table:style-name="ce9">
            <text:p>-2,481<text:s/></text:p>
          </table:table-cell>
          <table:table-cell office:value-type="float" office:value="-5.55" table:style-name="ce9">
            <text:p>-6<text:s/></text:p>
          </table:table-cell>
          <table:table-cell office:value-type="float" office:value="8257.89" table:style-name="ce8">
            <text:p>8,258<text:s/></text:p>
          </table:table-cell>
          <table:table-cell office:value-type="float" office:value="127318.58" table:style-name="ce8">
            <text:p>127,319<text:s/></text:p>
          </table:table-cell>
          <table:table-cell office:value-type="float" office:value="-20733.47" table:style-name="ce9">
            <text:p>-20,733<text:s/></text:p>
          </table:table-cell>
          <table:table-cell office:value-type="float" office:value="-20114.23" table:style-name="ce9">
            <text:p>-20,114<text:s/></text:p>
          </table:table-cell>
          <table:table-cell office:value-type="float" office:value="-619.25" table:style-name="ce9">
            <text:p>-619<text:s/></text:p>
          </table:table-cell>
          <table:table-cell office:value-type="float" office:value="106585.11" table:style-name="ce8">
            <text:p>106,5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6585.11" table:style-name="ce8">
            <text:p>106,5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6585.11" table:style-name="ce8">
            <text:p>106,585<text:s/></text:p>
          </table:table-cell>
          <table:table-cell office:value-type="float" office:value="26750.85" table:style-name="ce8">
            <text:p>26,751<text:s/></text:p>
          </table:table-cell>
          <table:table-cell office:value-type="float" office:value="-1820.47" table:style-name="ce9">
            <text:p>-1,820<text:s/></text:p>
          </table:table-cell>
          <table:table-cell office:value-type="float" office:value="-1969.55" table:style-name="ce9">
            <text:p>-1,9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.06" table:style-name="ce8">
            <text:p>15<text:s/></text:p>
          </table:table-cell>
          <table:table-cell office:value-type="float" office:value="-49.11" table:style-name="ce9">
            <text:p>-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3.13" table:style-name="ce8">
            <text:p>183<text:s/></text:p>
          </table:table-cell>
          <table:table-cell office:value-type="float" office:value="28571.32" table:style-name="ce8">
            <text:p>28,571<text:s/></text:p>
          </table:table-cell>
          <table:table-cell office:value-type="float" office:value="-5452.68" table:style-name="ce9">
            <text:p>-5,453<text:s/></text:p>
          </table:table-cell>
          <table:table-cell office:value-type="float" office:value="41020.449999999997" table:style-name="ce8">
            <text:p>41,0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249.34" table:style-name="ce9">
            <text:p>-7,2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2.89" table:style-name="ce8">
            <text:p>2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3335.96" table:style-name="ce8">
            <text:p>133,3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8.69999999999999" table:style-name="ce8">
            <text:p>149<text:s/></text:p>
          </table:table-cell>
          <table:table-cell office:value-type="float" office:value="127318.58" table:style-name="ce8">
            <text:p>127,3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7318.58" table:style-name="ce8">
            <text:p>127,319<text:s/></text:p>
          </table:table-cell>
          <table:table-cell office:value-type="float" office:value="13996.34" table:style-name="ce8">
            <text:p>13,996<text:s/></text:p>
          </table:table-cell>
          <table:table-cell office:value-type="float" office:value="8737.83" table:style-name="ce8">
            <text:p>8,738<text:s/></text:p>
          </table:table-cell>
          <table:table-cell office:value-type="float" office:value="2433.77" table:style-name="ce8">
            <text:p>2,434<text:s/></text:p>
          </table:table-cell>
          <table:table-cell office:value-type="float" office:value="-365.32" table:style-name="ce9">
            <text:p>-3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977.21" table:style-name="ce9">
            <text:p>-3,977<text:s/></text:p>
          </table:table-cell>
          <table:table-cell office:value-type="float" office:value="-9031.4699999999993" table:style-name="ce9">
            <text:p>-9,031<text:s/></text:p>
          </table:table-cell>
          <table:table-cell office:value-type="float" office:value="5.55" table:style-name="ce8">
            <text:p>6<text:s/></text:p>
          </table:table-cell>
          <table:table-cell office:value-type="float" office:value="-8711.25" table:style-name="ce9">
            <text:p>-8,711<text:s/></text:p>
          </table:table-cell>
          <table:table-cell office:value-type="float" office:value="-24.43" table:style-name="ce9">
            <text:p>-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399" table:style-name="ce9">
            <text:p>-2,399<text:s/></text:p>
          </table:table-cell>
          <table:table-cell office:value-type="float" office:value="1761.68" table:style-name="ce8">
            <text:p>1,762<text:s/></text:p>
          </table:table-cell>
          <table:table-cell office:value-type="float" office:value="-24.72" table:style-name="ce9">
            <text:p>-25<text:s/></text:p>
          </table:table-cell>
          <table:table-cell office:value-type="float" office:value="2098.19" table:style-name="ce8">
            <text:p>2,098<text:s/></text:p>
          </table:table-cell>
          <table:table-cell office:value-type="float" office:value="-380.85" table:style-name="ce9">
            <text:p>-381<text:s/></text:p>
          </table:table-cell>
          <table:table-cell office:value-type="float" office:value="3869.92" table:style-name="ce8">
            <text:p>3,870<text:s/></text:p>
          </table:table-cell>
          <table:table-cell office:value-type="float" office:value="725.13" table:style-name="ce8">
            <text:p>7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0433.17" table:style-name="ce9">
            <text:p>-40,433<text:s/></text:p>
          </table:table-cell>
          <table:table-cell office:value-type="float" office:value="-1646.53" table:style-name="ce9">
            <text:p>-1,647<text:s/></text:p>
          </table:table-cell>
          <table:table-cell office:value-type="float" office:value="-5749.87" table:style-name="ce9">
            <text:p>-5,750<text:s/></text:p>
          </table:table-cell>
          <table:table-cell office:value-type="float" office:value="4396.66" table:style-name="ce8">
            <text:p>4,397<text:s/></text:p>
          </table:table-cell>
          <table:table-cell office:value-type="float" office:value="2866.11" table:style-name="ce8">
            <text:p>2,866<text:s/></text:p>
          </table:table-cell>
          <table:table-cell office:value-type="float" office:value="5615.96" table:style-name="ce8">
            <text:p>5,616<text:s/></text:p>
          </table:table-cell>
          <table:table-cell office:value-type="float" office:value="-2035.75" table:style-name="ce9">
            <text:p>-2,036<text:s/></text:p>
          </table:table-cell>
          <table:table-cell office:value-type="float" office:value="-2788.19" table:style-name="ce9">
            <text:p>-2,788<text:s/></text:p>
          </table:table-cell>
          <table:table-cell office:value-type="float" office:value="-18891.13" table:style-name="ce9">
            <text:p>-18,891<text:s/></text:p>
          </table:table-cell>
          <table:table-cell office:value-type="float" office:value="77366.850000000006" table:style-name="ce8">
            <text:p>77,367<text:s/></text:p>
          </table:table-cell>
          <table:table-cell office:value-type="float" office:value="-25256.58" table:style-name="ce9">
            <text:p>-25,257<text:s/></text:p>
          </table:table-cell>
          <table:table-cell office:value-type="float" office:value="22977.13" table:style-name="ce8">
            <text:p>22,977<text:s/></text:p>
          </table:table-cell>
          <table:table-cell office:value-type="float" office:value="-23840.11" table:style-name="ce9">
            <text:p>-23,840<text:s/></text:p>
          </table:table-cell>
          <table:table-cell office:value-type="float" office:value="3002.19" table:style-name="ce8">
            <text:p>3,0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028.55" table:style-name="ce9">
            <text:p>-2,029<text:s/></text:p>
          </table:table-cell>
          <table:table-cell office:value-type="float" office:value="5543.7" table:style-name="ce8">
            <text:p>5,544<text:s/></text:p>
          </table:table-cell>
          <table:table-cell office:value-type="float" office:value="-13072.32" table:style-name="ce9">
            <text:p>-13,072<text:s/></text:p>
          </table:table-cell>
          <table:table-cell office:value-type="float" office:value="232.64" table:style-name="ce8">
            <text:p>233<text:s/></text:p>
          </table:table-cell>
          <table:table-cell office:value-type="float" office:value="-5681.47" table:style-name="ce9">
            <text:p>-5,681<text:s/></text:p>
          </table:table-cell>
          <table:table-cell office:value-type="float" office:value="-831.36" table:style-name="ce9">
            <text:p>-831<text:s/></text:p>
          </table:table-cell>
          <table:table-cell office:value-type="float" office:value="-17577.89" table:style-name="ce9">
            <text:p>-17,578<text:s/></text:p>
          </table:table-cell>
          <table:table-cell office:value-type="float" office:value="13019.25" table:style-name="ce8">
            <text:p>13,019<text:s/></text:p>
          </table:table-cell>
          <table:table-cell office:value-type="float" office:value="-463.85" table:style-name="ce9">
            <text:p>-464<text:s/></text:p>
          </table:table-cell>
          <table:table-cell office:value-type="float" office:value="3.85" table:style-name="ce8">
            <text:p>4<text:s/></text:p>
          </table:table-cell>
          <table:table-cell office:value-type="float" office:value="1036.21" table:style-name="ce8">
            <text:p>1,036<text:s/></text:p>
          </table:table-cell>
          <table:table-cell office:value-type="float" office:value="15411.74" table:style-name="ce8">
            <text:p>15,4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00.06" table:style-name="ce8">
            <text:p>3,500<text:s/></text:p>
          </table:table-cell>
          <table:table-cell office:value-type="float" office:value="-24025.38" table:style-name="ce9">
            <text:p>-24,025<text:s/></text:p>
          </table:table-cell>
          <table:table-cell office:value-type="float" office:value="301609.15000000002" table:style-name="ce8">
            <text:p>301,609<text:s/></text:p>
          </table:table-cell>
          <table:table-cell office:value-type="float" office:value="-275758.08000000002" table:style-name="ce9">
            <text:p>-275,758<text:s/></text:p>
          </table:table-cell>
          <table:table-cell office:value-type="float" office:value="5160.7700000000004" table:style-name="ce8">
            <text:p>5,161<text:s/></text:p>
          </table:table-cell>
          <table:table-cell office:value-type="float" office:value="-16699.02" table:style-name="ce9">
            <text:p>-16,6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4589.62" table:style-name="ce9">
            <text:p>-84,590<text:s/></text:p>
          </table:table-cell>
          <table:table-cell office:value-type="float" office:value="12645.6" table:style-name="ce8">
            <text:p>12,646<text:s/></text:p>
          </table:table-cell>
          <table:table-cell office:value-type="float" office:value="-7570.64" table:style-name="ce9">
            <text:p>-7,571<text:s/></text:p>
          </table:table-cell>
          <table:table-cell office:value-type="float" office:value="-282.23" table:style-name="ce9">
            <text:p>-2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02.53" table:style-name="ce9">
            <text:p>-1,003<text:s/></text:p>
          </table:table-cell>
          <table:table-cell office:value-type="float" office:value="-66486.58" table:style-name="ce9">
            <text:p>-66,487<text:s/></text:p>
          </table:table-cell>
          <table:table-cell office:value-type="float" office:value="-984.55" table:style-name="ce9">
            <text:p>-985<text:s/></text:p>
          </table:table-cell>
          <table:table-cell office:value-type="float" office:value="-14129.66" table:style-name="ce9">
            <text:p>-14,130<text:s/></text:p>
          </table:table-cell>
          <table:table-cell office:value-type="float" office:value="356349.7" table:style-name="ce8">
            <text:p>356,350<text:s/></text:p>
          </table:table-cell>
          <table:table-cell office:value-type="float" office:value="0" table:style-name="ce10">
            <text:p>0<text:s/></text:p>
          </table:table-cell>
          <table:table-cell table:number-columns-repeated="16083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2">
            <text:p>J63</text:p>
          </table:table-cell>
          <table:table-cell office:value-type="string" table:style-name="ce2">
            <text:p>資訊服務業</text:p>
          </table:table-cell>
          <table:table-cell office:value-type="float" office:value="10" table:style-name="ce2">
            <text:p>10</text:p>
          </table:table-cell>
          <table:table-cell office:value-type="float" office:value="837578.2" table:style-name="ce8">
            <text:p>837,578<text:s/></text:p>
          </table:table-cell>
          <table:table-cell office:value-type="float" office:value="375348.3" table:style-name="ce8">
            <text:p>375,348<text:s/></text:p>
          </table:table-cell>
          <table:table-cell office:value-type="float" office:value="2794.6" table:style-name="ce8">
            <text:p>2,7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2380" table:style-name="ce8">
            <text:p>52,380<text:s/></text:p>
          </table:table-cell>
          <table:table-cell office:value-type="float" office:value="2868.4" table:style-name="ce8">
            <text:p>2,8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6446.20000000001" table:style-name="ce8">
            <text:p>146,446<text:s/></text:p>
          </table:table-cell>
          <table:table-cell office:value-type="float" office:value="390" table:style-name="ce8">
            <text:p>390<text:s/></text:p>
          </table:table-cell>
          <table:table-cell office:value-type="float" office:value="25612.7" table:style-name="ce8">
            <text:p>25,6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770.1" table:style-name="ce8">
            <text:p>22,770<text:s/></text:p>
          </table:table-cell>
          <table:table-cell office:value-type="float" office:value="34111.9" table:style-name="ce8">
            <text:p>34,1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2" table:style-name="ce8">
            <text:p>122<text:s/></text:p>
          </table:table-cell>
          <table:table-cell office:value-type="float" office:value="4832.3" table:style-name="ce8">
            <text:p>4,8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072.2" table:style-name="ce8">
            <text:p>8,0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39.9" table:style-name="ce8">
            <text:p>3,2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932.7" table:style-name="ce8">
            <text:p>21,933<text:s/></text:p>
          </table:table-cell>
          <table:table-cell office:value-type="float" office:value="148359" table:style-name="ce8">
            <text:p>148,359<text:s/></text:p>
          </table:table-cell>
          <table:table-cell office:value-type="float" office:value="135113.70000000001" table:style-name="ce8">
            <text:p>135,114<text:s/></text:p>
          </table:table-cell>
          <table:table-cell office:value-type="float" office:value="435900.7" table:style-name="ce8">
            <text:p>435,9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670.400000000001" table:style-name="ce8">
            <text:p>28,6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779.6" table:style-name="ce8">
            <text:p>5,780<text:s/></text:p>
          </table:table-cell>
          <table:table-cell office:value-type="float" office:value="9569.4" table:style-name="ce8">
            <text:p>9,569<text:s/></text:p>
          </table:table-cell>
          <table:table-cell office:value-type="float" office:value="197166.9" table:style-name="ce8">
            <text:p>197,1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1791.5" table:style-name="ce8">
            <text:p>101,792<text:s/></text:p>
          </table:table-cell>
          <table:table-cell office:value-type="float" office:value="43202.8" table:style-name="ce8">
            <text:p>43,2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4198.6" table:style-name="ce8">
            <text:p>134,1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5834.100000000006" table:style-name="ce8">
            <text:p>75,8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4.2" table:style-name="ce8">
            <text:p>2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172.5" table:style-name="ce8">
            <text:p>44,173<text:s/></text:p>
          </table:table-cell>
          <table:table-cell office:value-type="float" office:value="48836" table:style-name="ce8">
            <text:p>48,836<text:s/></text:p>
          </table:table-cell>
          <table:table-cell office:value-type="float" office:value="23908.2" table:style-name="ce8">
            <text:p>23,9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89.6999999999998" table:style-name="ce8">
            <text:p>2,590<text:s/></text:p>
          </table:table-cell>
          <table:table-cell office:value-type="float" office:value="13802.1" table:style-name="ce8">
            <text:p>13,802<text:s/></text:p>
          </table:table-cell>
          <table:table-cell office:value-type="float" office:value="7516.4" table:style-name="ce8">
            <text:p>7,5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300" table:style-name="ce8">
            <text:p>6,300<text:s/></text:p>
          </table:table-cell>
          <table:table-cell office:value-type="float" office:value="18542.2" table:style-name="ce8">
            <text:p>18,5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50.8" table:style-name="ce8">
            <text:p>2,651<text:s/></text:p>
          </table:table-cell>
          <table:table-cell office:value-type="float" office:value="15891.4" table:style-name="ce8">
            <text:p>15,891<text:s/></text:p>
          </table:table-cell>
          <table:table-cell office:value-type="float" office:value="1273478.8999999999" table:style-name="ce8">
            <text:p>1,273,479<text:s/></text:p>
          </table:table-cell>
          <table:table-cell office:value-type="float" office:value="462017.1" table:style-name="ce8">
            <text:p>462,017<text:s/></text:p>
          </table:table-cell>
          <table:table-cell office:value-type="float" office:value="35000" table:style-name="ce8">
            <text:p>35,000<text:s/></text:p>
          </table:table-cell>
          <table:table-cell office:value-type="float" office:value="35000" table:style-name="ce8">
            <text:p>35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92" table:style-name="ce8">
            <text:p>1,8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1763.3" table:style-name="ce8">
            <text:p>101,763<text:s/></text:p>
          </table:table-cell>
          <table:table-cell office:value-type="float" office:value="10079.799999999999" table:style-name="ce8">
            <text:p>10,0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9421.7" table:style-name="ce8">
            <text:p>119,422<text:s/></text:p>
          </table:table-cell>
          <table:table-cell office:value-type="float" office:value="224.1" table:style-name="ce8">
            <text:p>224<text:s/></text:p>
          </table:table-cell>
          <table:table-cell office:value-type="float" office:value="5550.2" table:style-name="ce8">
            <text:p>5,550<text:s/></text:p>
          </table:table-cell>
          <table:table-cell office:value-type="float" office:value="7457.4" table:style-name="ce8">
            <text:p>7,4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0628.6" table:style-name="ce8">
            <text:p>180,6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831.9" table:style-name="ce8">
            <text:p>28,832<text:s/></text:p>
          </table:table-cell>
          <table:table-cell office:value-type="float" office:value="600" table:style-name="ce8">
            <text:p>6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00" table:style-name="ce8">
            <text:p>6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.1000000000000001" table:style-name="ce8">
            <text:p>1<text:s/></text:p>
          </table:table-cell>
          <table:table-cell office:value-type="float" office:value="151195.6" table:style-name="ce8">
            <text:p>151,196<text:s/></text:p>
          </table:table-cell>
          <table:table-cell office:value-type="float" office:value="20688.099999999999" table:style-name="ce8">
            <text:p>20,6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0.3" table:style-name="ce8">
            <text:p>280<text:s/></text:p>
          </table:table-cell>
          <table:table-cell office:value-type="float" office:value="280.3" table:style-name="ce8">
            <text:p>2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15.5" table:style-name="ce8">
            <text:p>1,516<text:s/></text:p>
          </table:table-cell>
          <table:table-cell office:value-type="float" office:value="18892.3" table:style-name="ce8">
            <text:p>18,8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050.3" table:style-name="ce8">
            <text:p>14,050<text:s/></text:p>
          </table:table-cell>
          <table:table-cell office:value-type="float" office:value="4842" table:style-name="ce8">
            <text:p>4,842<text:s/></text:p>
          </table:table-cell>
          <table:table-cell office:value-type="float" office:value="482705.2" table:style-name="ce8">
            <text:p>482,705<text:s/></text:p>
          </table:table-cell>
          <table:table-cell office:value-type="float" office:value="790773.7" table:style-name="ce8">
            <text:p>790,774<text:s/></text:p>
          </table:table-cell>
          <table:table-cell office:value-type="float" office:value="545219.69999999995" table:style-name="ce8">
            <text:p>545,220<text:s/></text:p>
          </table:table-cell>
          <table:table-cell office:value-type="float" office:value="545219.69999999995" table:style-name="ce8">
            <text:p>545,2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6006.8" table:style-name="ce8">
            <text:p>276,007<text:s/></text:p>
          </table:table-cell>
          <table:table-cell office:value-type="float" office:value="270303.3" table:style-name="ce8">
            <text:p>270,303<text:s/></text:p>
          </table:table-cell>
          <table:table-cell office:value-type="float" office:value="5703.5" table:style-name="ce8">
            <text:p>5,704<text:s/></text:p>
          </table:table-cell>
          <table:table-cell office:value-type="float" office:value="-14380.7" table:style-name="ce9">
            <text:p>-14,381<text:s/></text:p>
          </table:table-cell>
          <table:table-cell office:value-type="float" office:value="83021" table:style-name="ce8">
            <text:p>83,021<text:s/></text:p>
          </table:table-cell>
          <table:table-cell office:value-type="float" office:value="6670.5" table:style-name="ce8">
            <text:p>6,671<text:s/></text:p>
          </table:table-cell>
          <table:table-cell office:value-type="float" office:value="-104072.2" table:style-name="ce9">
            <text:p>-104,0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6072.1" table:style-name="ce9">
            <text:p>-16,072<text:s/></text:p>
          </table:table-cell>
          <table:table-cell office:value-type="float" office:value="-7689.8" table:style-name="ce9">
            <text:p>-7,6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130.3" table:style-name="ce9">
            <text:p>-5,1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252" table:style-name="ce9">
            <text:p>-3,2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90773.7" table:style-name="ce8">
            <text:p>790,774<text:s/></text:p>
          </table:table-cell>
          <table:table-cell office:value-type="float" office:value="908615.8" table:style-name="ce8">
            <text:p>908,616<text:s/></text:p>
          </table:table-cell>
          <table:table-cell office:value-type="float" office:value="1722.7" table:style-name="ce8">
            <text:p>1,723<text:s/></text:p>
          </table:table-cell>
          <table:table-cell office:value-type="float" office:value="582491.1" table:style-name="ce8">
            <text:p>582,4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6124.7" table:style-name="ce8">
            <text:p>326,125<text:s/></text:p>
          </table:table-cell>
          <table:table-cell office:value-type="float" office:value="-131.5" table:style-name="ce9">
            <text:p>-1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5993.2" table:style-name="ce8">
            <text:p>325,993<text:s/></text:p>
          </table:table-cell>
          <table:table-cell office:value-type="float" office:value="329449.2" table:style-name="ce8">
            <text:p>329,449<text:s/></text:p>
          </table:table-cell>
          <table:table-cell office:value-type="float" office:value="214177.8" table:style-name="ce8">
            <text:p>214,178<text:s/></text:p>
          </table:table-cell>
          <table:table-cell office:value-type="float" office:value="81702.600000000006" table:style-name="ce8">
            <text:p>81,703<text:s/></text:p>
          </table:table-cell>
          <table:table-cell office:value-type="float" office:value="33568.800000000003" table:style-name="ce8">
            <text:p>33,5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85.2" table:style-name="ce9">
            <text:p>-285<text:s/></text:p>
          </table:table-cell>
          <table:table-cell office:value-type="float" office:value="-3741.2" table:style-name="ce9">
            <text:p>-3,741<text:s/></text:p>
          </table:table-cell>
          <table:table-cell office:value-type="float" office:value="-32995.1" table:style-name="ce9">
            <text:p>-32,995<text:s/></text:p>
          </table:table-cell>
          <table:table-cell office:value-type="float" office:value="6527" table:style-name="ce8">
            <text:p>6,527<text:s/></text:p>
          </table:table-cell>
          <table:table-cell office:value-type="float" office:value="2564.9" table:style-name="ce8">
            <text:p>2,565<text:s/></text:p>
          </table:table-cell>
          <table:table-cell office:value-type="float" office:value="19.100000000000001" table:style-name="ce8">
            <text:p>19<text:s/></text:p>
          </table:table-cell>
          <table:table-cell office:value-type="float" office:value="214.8" table:style-name="ce8">
            <text:p>215<text:s/></text:p>
          </table:table-cell>
          <table:table-cell office:value-type="float" office:value="3177.7" table:style-name="ce8">
            <text:p>3,178<text:s/></text:p>
          </table:table-cell>
          <table:table-cell office:value-type="float" office:value="-11381.4" table:style-name="ce9">
            <text:p>-11,381<text:s/></text:p>
          </table:table-cell>
          <table:table-cell office:value-type="float" office:value="-16.7" table:style-name="ce9">
            <text:p>-17<text:s/></text:p>
          </table:table-cell>
          <table:table-cell office:value-type="float" office:value="553.29999999999995" table:style-name="ce8">
            <text:p>553<text:s/></text:p>
          </table:table-cell>
          <table:table-cell office:value-type="float" office:value="1416.5" table:style-name="ce8">
            <text:p>1,417<text:s/></text:p>
          </table:table-cell>
          <table:table-cell office:value-type="float" office:value="-6323" table:style-name="ce9">
            <text:p>-6,323<text:s/></text:p>
          </table:table-cell>
          <table:table-cell office:value-type="float" office:value="675" table:style-name="ce8">
            <text:p>6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0" table:style-name="ce8">
            <text:p>250<text:s/></text:p>
          </table:table-cell>
          <table:table-cell office:value-type="float" office:value="-8056.4" table:style-name="ce9">
            <text:p>-8,056<text:s/></text:p>
          </table:table-cell>
          <table:table-cell office:value-type="float" office:value="119.9" table:style-name="ce8">
            <text:p>1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6.1" table:style-name="ce9">
            <text:p>-1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8034.6" table:style-name="ce9">
            <text:p>-28,035<text:s/></text:p>
          </table:table-cell>
          <table:table-cell office:value-type="float" office:value="-36736.300000000003" table:style-name="ce9">
            <text:p>-36,736<text:s/></text:p>
          </table:table-cell>
          <table:table-cell office:value-type="float" office:value="-19471.599999999999" table:style-name="ce9">
            <text:p>-19,472<text:s/></text:p>
          </table:table-cell>
          <table:table-cell office:value-type="float" office:value="-19193.599999999999" table:style-name="ce9">
            <text:p>-19,194<text:s/></text:p>
          </table:table-cell>
          <table:table-cell office:value-type="float" office:value="-278" table:style-name="ce9">
            <text:p>-278<text:s/></text:p>
          </table:table-cell>
          <table:table-cell office:value-type="float" office:value="-56207.9" table:style-name="ce9">
            <text:p>-56,208<text:s/></text:p>
          </table:table-cell>
          <table:table-cell office:value-type="float" office:value="13499" table:style-name="ce8">
            <text:p>13,499<text:s/></text:p>
          </table:table-cell>
          <table:table-cell office:value-type="float" office:value="-42708.9" table:style-name="ce9">
            <text:p>-42,7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2708.9" table:style-name="ce9">
            <text:p>-42,709<text:s/></text:p>
          </table:table-cell>
          <table:table-cell office:value-type="float" office:value="-6377.3" table:style-name="ce9">
            <text:p>-6,377<text:s/></text:p>
          </table:table-cell>
          <table:table-cell office:value-type="float" office:value="-1.4" table:style-name="ce9">
            <text:p>-1<text:s/></text:p>
          </table:table-cell>
          <table:table-cell office:value-type="float" office:value="97.5" table:style-name="ce8">
            <text:p>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8.599999999999994" table:style-name="ce9">
            <text:p>-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0.3" table:style-name="ce9">
            <text:p>-20<text:s/></text:p>
          </table:table-cell>
          <table:table-cell office:value-type="float" office:value="-6375.9" table:style-name="ce9">
            <text:p>-6,376<text:s/></text:p>
          </table:table-cell>
          <table:table-cell office:value-type="float" office:value="-875.9" table:style-name="ce9">
            <text:p>-876<text:s/></text:p>
          </table:table-cell>
          <table:table-cell office:value-type="float" office:value="-5422.1" table:style-name="ce9">
            <text:p>-5,4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0.3" table:style-name="ce9">
            <text:p>-50<text:s/></text:p>
          </table:table-cell>
          <table:table-cell office:value-type="float" office:value="-17.600000000000001" table:style-name="ce9">
            <text:p>-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" table:style-name="ce9">
            <text:p>-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9086.2" table:style-name="ce9">
            <text:p>-49,0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76.8" table:style-name="ce9">
            <text:p>-277<text:s/></text:p>
          </table:table-cell>
          <table:table-cell office:value-type="float" office:value="-36736.300000000003" table:style-name="ce9">
            <text:p>-36,736<text:s/></text:p>
          </table:table-cell>
          <table:table-cell office:value-type="float" office:value="16348.8" table:style-name="ce8">
            <text:p>16,349<text:s/></text:p>
          </table:table-cell>
          <table:table-cell office:value-type="float" office:value="-20387.5" table:style-name="ce9">
            <text:p>-20,388<text:s/></text:p>
          </table:table-cell>
          <table:table-cell office:value-type="float" office:value="12585.1" table:style-name="ce8">
            <text:p>12,585<text:s/></text:p>
          </table:table-cell>
          <table:table-cell office:value-type="float" office:value="3685.8" table:style-name="ce8">
            <text:p>3,686<text:s/></text:p>
          </table:table-cell>
          <table:table-cell office:value-type="float" office:value="-144.9" table:style-name="ce9">
            <text:p>-145<text:s/></text:p>
          </table:table-cell>
          <table:table-cell office:value-type="float" office:value="-675" table:style-name="ce9">
            <text:p>-6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414.8000000000002" table:style-name="ce9">
            <text:p>-2,415<text:s/></text:p>
          </table:table-cell>
          <table:table-cell office:value-type="float" office:value="-751.3" table:style-name="ce9">
            <text:p>-7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034.6" table:style-name="ce8">
            <text:p>28,035<text:s/></text:p>
          </table:table-cell>
          <table:table-cell office:value-type="float" office:value="31.8" table:style-name="ce8">
            <text:p>32<text:s/></text:p>
          </table:table-cell>
          <table:table-cell office:value-type="float" office:value="-553.29999999999995" table:style-name="ce9">
            <text:p>-553<text:s/></text:p>
          </table:table-cell>
          <table:table-cell office:value-type="float" office:value="-1416.5" table:style-name="ce9">
            <text:p>-1,4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095.1" table:style-name="ce8">
            <text:p>9,095<text:s/></text:p>
          </table:table-cell>
          <table:table-cell office:value-type="float" office:value="-250" table:style-name="ce9">
            <text:p>-250<text:s/></text:p>
          </table:table-cell>
          <table:table-cell office:value-type="float" office:value="-11286.1" table:style-name="ce9">
            <text:p>-11,286<text:s/></text:p>
          </table:table-cell>
          <table:table-cell office:value-type="float" office:value="18619.099999999999" table:style-name="ce8">
            <text:p>18,6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764.3" table:style-name="ce9">
            <text:p>-7,764<text:s/></text:p>
          </table:table-cell>
          <table:table-cell office:value-type="float" office:value="2259.1999999999998" table:style-name="ce8">
            <text:p>2,259<text:s/></text:p>
          </table:table-cell>
          <table:table-cell office:value-type="float" office:value="10146.700000000001" table:style-name="ce8">
            <text:p>10,147<text:s/></text:p>
          </table:table-cell>
          <table:table-cell office:value-type="float" office:value="86254.9" table:style-name="ce8">
            <text:p>86,255<text:s/></text:p>
          </table:table-cell>
          <table:table-cell office:value-type="float" office:value="2263.1" table:style-name="ce8">
            <text:p>2,263<text:s/></text:p>
          </table:table-cell>
          <table:table-cell office:value-type="float" office:value="3645.8" table:style-name="ce8">
            <text:p>3,646<text:s/></text:p>
          </table:table-cell>
          <table:table-cell office:value-type="float" office:value="-89.6" table:style-name="ce9">
            <text:p>-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0325.7" table:style-name="ce9">
            <text:p>-20,326<text:s/></text:p>
          </table:table-cell>
          <table:table-cell office:value-type="float" office:value="110562.2" table:style-name="ce8">
            <text:p>110,562<text:s/></text:p>
          </table:table-cell>
          <table:table-cell office:value-type="float" office:value="-30973.200000000001" table:style-name="ce9">
            <text:p>-30,973<text:s/></text:p>
          </table:table-cell>
          <table:table-cell office:value-type="float" office:value="5037.3" table:style-name="ce8">
            <text:p>5,037<text:s/></text:p>
          </table:table-cell>
          <table:table-cell office:value-type="float" office:value="-80406.399999999994" table:style-name="ce9">
            <text:p>-80,4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150.200000000001" table:style-name="ce9">
            <text:p>-10,150<text:s/></text:p>
          </table:table-cell>
          <table:table-cell office:value-type="float" office:value="685.2" table:style-name="ce8">
            <text:p>685<text:s/></text:p>
          </table:table-cell>
          <table:table-cell office:value-type="float" office:value="-1751.4" table:style-name="ce9">
            <text:p>-1,7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7846.2" table:style-name="ce9">
            <text:p>-17,846<text:s/></text:p>
          </table:table-cell>
          <table:table-cell office:value-type="float" office:value="1299.0999999999999" table:style-name="ce8">
            <text:p>1,2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03.1" table:style-name="ce8">
            <text:p>103<text:s/></text:p>
          </table:table-cell>
          <table:table-cell office:value-type="float" office:value="794.3" table:style-name="ce8">
            <text:p>7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710.5" table:style-name="ce9">
            <text:p>-5,711<text:s/></text:p>
          </table:table-cell>
          <table:table-cell office:value-type="float" office:value="-138911.9" table:style-name="ce9">
            <text:p>-138,912<text:s/></text:p>
          </table:table-cell>
          <table:table-cell office:value-type="float" office:value="35000" table:style-name="ce8">
            <text:p>35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04.2" table:style-name="ce9">
            <text:p>-5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3794.7" table:style-name="ce9">
            <text:p>-103,795<text:s/></text:p>
          </table:table-cell>
          <table:table-cell office:value-type="float" office:value="121074.7" table:style-name="ce8">
            <text:p>121,0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1.3" table:style-name="ce8">
            <text:p>361<text:s/></text:p>
          </table:table-cell>
          <table:table-cell office:value-type="float" office:value="52137.1" table:style-name="ce8">
            <text:p>52,137<text:s/></text:p>
          </table:table-cell>
          <table:table-cell office:value-type="float" office:value="-476.1" table:style-name="ce9">
            <text:p>-476<text:s/></text:p>
          </table:table-cell>
          <table:table-cell office:value-type="float" office:value="23311.3" table:style-name="ce8">
            <text:p>23,311<text:s/></text:p>
          </table:table-cell>
          <table:table-cell office:value-type="float" office:value="375348.3" table:style-name="ce8">
            <text:p>375,348<text:s/></text:p>
          </table:table-cell>
          <table:table-cell office:value-type="float" office:value="0" table:style-name="ce10">
            <text:p>0<text:s/></text:p>
          </table:table-cell>
          <table:table-cell table:number-columns-repeated="16083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2">
            <text:p>K64</text:p>
          </table:table-cell>
          <table:table-cell office:value-type="string" table:style-name="ce2">
            <text:p>金融服務業</text:p>
          </table:table-cell>
          <table:table-cell office:value-type="float" office:value="32" table:style-name="ce2">
            <text:p>32</text:p>
          </table:table-cell>
          <table:table-cell office:value-type="float" office:value="38768228.469999999" table:style-name="ce8">
            <text:p>38,768,228<text:s/></text:p>
          </table:table-cell>
          <table:table-cell office:value-type="float" office:value="448780.69" table:style-name="ce8">
            <text:p>448,781<text:s/></text:p>
          </table:table-cell>
          <table:table-cell office:value-type="float" office:value="16162569.470000001" table:style-name="ce8">
            <text:p>16,162,569<text:s/></text:p>
          </table:table-cell>
          <table:table-cell office:value-type="float" office:value="188.16" table:style-name="ce8">
            <text:p>188<text:s/></text:p>
          </table:table-cell>
          <table:table-cell office:value-type="float" office:value="14007338.720000001" table:style-name="ce8">
            <text:p>14,007,339<text:s/></text:p>
          </table:table-cell>
          <table:table-cell office:value-type="float" office:value="3125" table:style-name="ce8">
            <text:p>3,1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101.5" table:style-name="ce8">
            <text:p>6,102<text:s/></text:p>
          </table:table-cell>
          <table:table-cell office:value-type="float" office:value="1841607.88" table:style-name="ce8">
            <text:p>1,841,608<text:s/></text:p>
          </table:table-cell>
          <table:table-cell office:value-type="float" office:value="51941.72" table:style-name="ce8">
            <text:p>51,942<text:s/></text:p>
          </table:table-cell>
          <table:table-cell office:value-type="float" office:value="2.19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203186.4400000004" table:style-name="ce8">
            <text:p>5,203,186<text:s/></text:p>
          </table:table-cell>
          <table:table-cell office:value-type="float" office:value="118413.22" table:style-name="ce8">
            <text:p>118,413<text:s/></text:p>
          </table:table-cell>
          <table:table-cell office:value-type="float" office:value="12774.5" table:style-name="ce8">
            <text:p>12,7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7915.41" table:style-name="ce8">
            <text:p>77,915<text:s/></text:p>
          </table:table-cell>
          <table:table-cell office:value-type="float" office:value="133091.16" table:style-name="ce8">
            <text:p>133,0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939.53" table:style-name="ce8">
            <text:p>34,940<text:s/></text:p>
          </table:table-cell>
          <table:table-cell office:value-type="float" office:value="38941.410000000003" table:style-name="ce8">
            <text:p>38,9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937.75" table:style-name="ce8">
            <text:p>24,938<text:s/></text:p>
          </table:table-cell>
          <table:table-cell office:value-type="float" office:value="14152.62" table:style-name="ce8">
            <text:p>14,1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8.97" table:style-name="ce8">
            <text:p>1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8020.12" table:style-name="ce8">
            <text:p>118,020<text:s/></text:p>
          </table:table-cell>
          <table:table-cell office:value-type="float" office:value="679646.31" table:style-name="ce8">
            <text:p>679,646<text:s/></text:p>
          </table:table-cell>
          <table:table-cell office:value-type="float" office:value="300398.69" table:style-name="ce8">
            <text:p>300,399<text:s/></text:p>
          </table:table-cell>
          <table:table-cell office:value-type="float" office:value="13756974.09" table:style-name="ce8">
            <text:p>13,756,974<text:s/></text:p>
          </table:table-cell>
          <table:table-cell office:value-type="float" office:value="4528.59" table:style-name="ce8">
            <text:p>4,5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6086.75" table:style-name="ce8">
            <text:p>586,087<text:s/></text:p>
          </table:table-cell>
          <table:table-cell office:value-type="float" office:value="174.31" table:style-name="ce8">
            <text:p>1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6285.88" table:style-name="ce8">
            <text:p>236,286<text:s/></text:p>
          </table:table-cell>
          <table:table-cell office:value-type="float" office:value="16201.22" table:style-name="ce8">
            <text:p>16,201<text:s/></text:p>
          </table:table-cell>
          <table:table-cell office:value-type="float" office:value="11367067.25" table:style-name="ce8">
            <text:p>11,367,067<text:s/></text:p>
          </table:table-cell>
          <table:table-cell office:value-type="float" office:value="3095.62" table:style-name="ce8">
            <text:p>3,096<text:s/></text:p>
          </table:table-cell>
          <table:table-cell office:value-type="float" office:value="271447.56" table:style-name="ce8">
            <text:p>271,448<text:s/></text:p>
          </table:table-cell>
          <table:table-cell office:value-type="float" office:value="80155.16" table:style-name="ce8">
            <text:p>80,155<text:s/></text:p>
          </table:table-cell>
          <table:table-cell office:value-type="float" office:value="41.19" table:style-name="ce8">
            <text:p>41<text:s/></text:p>
          </table:table-cell>
          <table:table-cell office:value-type="float" office:value="322304.94" table:style-name="ce8">
            <text:p>322,305<text:s/></text:p>
          </table:table-cell>
          <table:table-cell office:value-type="float" office:value="26.34" table:style-name="ce8">
            <text:p>26<text:s/></text:p>
          </table:table-cell>
          <table:table-cell office:value-type="float" office:value="157885.44" table:style-name="ce8">
            <text:p>157,885<text:s/></text:p>
          </table:table-cell>
          <table:table-cell office:value-type="float" office:value="1572.25" table:style-name="ce8">
            <text:p>1,572<text:s/></text:p>
          </table:table-cell>
          <table:table-cell office:value-type="float" office:value="28377.62" table:style-name="ce8">
            <text:p>28,3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7573.34" table:style-name="ce8">
            <text:p>257,573<text:s/></text:p>
          </table:table-cell>
          <table:table-cell office:value-type="float" office:value="211445.97" table:style-name="ce8">
            <text:p>211,446<text:s/></text:p>
          </table:table-cell>
          <table:table-cell office:value-type="float" office:value="3016.81" table:style-name="ce8">
            <text:p>3,0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68.75" table:style-name="ce8">
            <text:p>5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48.06" table:style-name="ce8">
            <text:p>2,4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0413.78" table:style-name="ce8">
            <text:p>50,414<text:s/></text:p>
          </table:table-cell>
          <table:table-cell office:value-type="float" office:value="964178.59" table:style-name="ce8">
            <text:p>964,1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554.310000000001" table:style-name="ce8">
            <text:p>20,554<text:s/></text:p>
          </table:table-cell>
          <table:table-cell office:value-type="float" office:value="943624.28" table:style-name="ce8">
            <text:p>943,624<text:s/></text:p>
          </table:table-cell>
          <table:table-cell office:value-type="float" office:value="52525202.560000002" table:style-name="ce8">
            <text:p>52,525,203<text:s/></text:p>
          </table:table-cell>
          <table:table-cell office:value-type="float" office:value="34787247.5" table:style-name="ce8">
            <text:p>34,787,248<text:s/></text:p>
          </table:table-cell>
          <table:table-cell office:value-type="float" office:value="7109802.4400000004" table:style-name="ce8">
            <text:p>7,109,802<text:s/></text:p>
          </table:table-cell>
          <table:table-cell office:value-type="float" office:value="7109802.4400000004" table:style-name="ce8">
            <text:p>7,109,8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04127.56" table:style-name="ce8">
            <text:p>3,004,128<text:s/></text:p>
          </table:table-cell>
          <table:table-cell office:value-type="float" office:value="3101.91" table:style-name="ce8">
            <text:p>3,102<text:s/></text:p>
          </table:table-cell>
          <table:table-cell office:value-type="float" office:value="12301.72" table:style-name="ce8">
            <text:p>12,3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838.22" table:style-name="ce8">
            <text:p>28,8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1778.75" table:style-name="ce8">
            <text:p>101,779<text:s/></text:p>
          </table:table-cell>
          <table:table-cell office:value-type="float" office:value="36311.910000000003" table:style-name="ce8">
            <text:p>36,3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5743.75" table:style-name="ce8">
            <text:p>95,744<text:s/></text:p>
          </table:table-cell>
          <table:table-cell office:value-type="float" office:value="61166.94" table:style-name="ce8">
            <text:p>61,167<text:s/></text:p>
          </table:table-cell>
          <table:table-cell office:value-type="float" office:value="60668.31" table:style-name="ce8">
            <text:p>60,668<text:s/></text:p>
          </table:table-cell>
          <table:table-cell office:value-type="float" office:value="216646.66" table:style-name="ce8">
            <text:p>216,6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056759.34" table:style-name="ce8">
            <text:p>24,056,759<text:s/></text:p>
          </table:table-cell>
          <table:table-cell office:value-type="float" office:value="191628.78" table:style-name="ce8">
            <text:p>191,629<text:s/></text:p>
          </table:table-cell>
          <table:table-cell office:value-type="float" office:value="132.09" table:style-name="ce8">
            <text:p>132<text:s/></text:p>
          </table:table-cell>
          <table:table-cell office:value-type="float" office:value="1199245.3400000001" table:style-name="ce8">
            <text:p>1,199,245<text:s/></text:p>
          </table:table-cell>
          <table:table-cell office:value-type="float" office:value="375126.34" table:style-name="ce8">
            <text:p>375,126<text:s/></text:p>
          </table:table-cell>
          <table:table-cell office:value-type="float" office:value="824119" table:style-name="ce8">
            <text:p>824,1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665753.120000001" table:style-name="ce8">
            <text:p>22,665,753<text:s/></text:p>
          </table:table-cell>
          <table:table-cell office:value-type="float" office:value="2613231.59" table:style-name="ce8">
            <text:p>2,613,2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12970.69" table:style-name="ce8">
            <text:p>912,971<text:s/></text:p>
          </table:table-cell>
          <table:table-cell office:value-type="float" office:value="1409784.19" table:style-name="ce8">
            <text:p>1,409,784<text:s/></text:p>
          </table:table-cell>
          <table:table-cell office:value-type="float" office:value="1408190.44" table:style-name="ce8">
            <text:p>1,408,190<text:s/></text:p>
          </table:table-cell>
          <table:table-cell office:value-type="float" office:value="1593.75" table:style-name="ce8">
            <text:p>1,5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2690.03" table:style-name="ce8">
            <text:p>52,690<text:s/></text:p>
          </table:table-cell>
          <table:table-cell office:value-type="float" office:value="87394.91" table:style-name="ce8">
            <text:p>87,395<text:s/></text:p>
          </table:table-cell>
          <table:table-cell office:value-type="float" office:value="150391.78" table:style-name="ce8">
            <text:p>150,3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446.69" table:style-name="ce8">
            <text:p>27,447<text:s/></text:p>
          </table:table-cell>
          <table:table-cell office:value-type="float" office:value="122945.09" table:style-name="ce8">
            <text:p>122,945<text:s/></text:p>
          </table:table-cell>
          <table:table-cell office:value-type="float" office:value="37400479.090000004" table:style-name="ce8">
            <text:p>37,400,479<text:s/></text:p>
          </table:table-cell>
          <table:table-cell office:value-type="float" office:value="15124723.470000001" table:style-name="ce8">
            <text:p>15,124,723<text:s/></text:p>
          </table:table-cell>
          <table:table-cell office:value-type="float" office:value="6607321.4699999997" table:style-name="ce8">
            <text:p>6,607,321<text:s/></text:p>
          </table:table-cell>
          <table:table-cell office:value-type="float" office:value="6607321.4699999997" table:style-name="ce8">
            <text:p>6,607,3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21276.62" table:style-name="ce8">
            <text:p>2,621,277<text:s/></text:p>
          </table:table-cell>
          <table:table-cell office:value-type="float" office:value="2265033" table:style-name="ce8">
            <text:p>2,265,033<text:s/></text:p>
          </table:table-cell>
          <table:table-cell office:value-type="float" office:value="356243.62" table:style-name="ce8">
            <text:p>356,244<text:s/></text:p>
          </table:table-cell>
          <table:table-cell office:value-type="float" office:value="5933574.25" table:style-name="ce8">
            <text:p>5,933,574<text:s/></text:p>
          </table:table-cell>
          <table:table-cell office:value-type="float" office:value="2887362.91" table:style-name="ce8">
            <text:p>2,887,363<text:s/></text:p>
          </table:table-cell>
          <table:table-cell office:value-type="float" office:value="646158.62" table:style-name="ce8">
            <text:p>646,159<text:s/></text:p>
          </table:table-cell>
          <table:table-cell office:value-type="float" office:value="2400052.7200000002" table:style-name="ce8">
            <text:p>2,400,0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280.84" table:style-name="ce8">
            <text:p>5,281<text:s/></text:p>
          </table:table-cell>
          <table:table-cell office:value-type="float" office:value="-309459.65999999997" table:style-name="ce9">
            <text:p>-309,4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6088.84000000003" table:style-name="ce8">
            <text:p>316,089<text:s/></text:p>
          </table:table-cell>
          <table:table-cell office:value-type="float" office:value="-1575.06" table:style-name="ce9">
            <text:p>-1,5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0.06" table:style-name="ce8">
            <text:p>460<text:s/></text:p>
          </table:table-cell>
          <table:table-cell office:value-type="float" office:value="-233.34" table:style-name="ce9">
            <text:p>-233<text:s/></text:p>
          </table:table-cell>
          <table:table-cell office:value-type="float" office:value="-42729.72" table:style-name="ce9">
            <text:p>-42,7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124723.470000001" table:style-name="ce8">
            <text:p>15,124,723<text:s/></text:p>
          </table:table-cell>
          <table:table-cell office:value-type="float" office:value="2301342.16" table:style-name="ce8">
            <text:p>2,301,342<text:s/></text:p>
          </table:table-cell>
          <table:table-cell office:value-type="float" office:value="582.84" table:style-name="ce8">
            <text:p>583<text:s/></text:p>
          </table:table-cell>
          <table:table-cell office:value-type="float" office:value="374795.72" table:style-name="ce8">
            <text:p>374,7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26546.44" table:style-name="ce8">
            <text:p>1,926,5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26546.44" table:style-name="ce8">
            <text:p>1,926,546<text:s/></text:p>
          </table:table-cell>
          <table:table-cell office:value-type="float" office:value="564978.25" table:style-name="ce8">
            <text:p>564,978<text:s/></text:p>
          </table:table-cell>
          <table:table-cell office:value-type="float" office:value="61451.06" table:style-name="ce8">
            <text:p>61,451<text:s/></text:p>
          </table:table-cell>
          <table:table-cell office:value-type="float" office:value="84460.56" table:style-name="ce8">
            <text:p>84,4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9066.62" table:style-name="ce8">
            <text:p>419,067<text:s/></text:p>
          </table:table-cell>
          <table:table-cell office:value-type="float" office:value="57718.78" table:style-name="ce8">
            <text:p>57,719<text:s/></text:p>
          </table:table-cell>
          <table:table-cell office:value-type="float" office:value="1419286.97" table:style-name="ce8">
            <text:p>1,419,287<text:s/></text:p>
          </table:table-cell>
          <table:table-cell office:value-type="float" office:value="161932.72" table:style-name="ce8">
            <text:p>161,933<text:s/></text:p>
          </table:table-cell>
          <table:table-cell office:value-type="float" office:value="55326.19" table:style-name="ce8">
            <text:p>55,326<text:s/></text:p>
          </table:table-cell>
          <table:table-cell office:value-type="float" office:value="4144.09" table:style-name="ce8">
            <text:p>4,144<text:s/></text:p>
          </table:table-cell>
          <table:table-cell office:value-type="float" office:value="1839.28" table:style-name="ce8">
            <text:p>1,839<text:s/></text:p>
          </table:table-cell>
          <table:table-cell office:value-type="float" office:value="12063.69" table:style-name="ce8">
            <text:p>12,064<text:s/></text:p>
          </table:table-cell>
          <table:table-cell office:value-type="float" office:value="36997.279999999999" table:style-name="ce8">
            <text:p>36,997<text:s/></text:p>
          </table:table-cell>
          <table:table-cell office:value-type="float" office:value="-8395.1200000000008" table:style-name="ce9">
            <text:p>-8,395<text:s/></text:p>
          </table:table-cell>
          <table:table-cell office:value-type="float" office:value="-17.91" table:style-name="ce9">
            <text:p>-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68.19" table:style-name="ce8">
            <text:p>3,868<text:s/></text:p>
          </table:table-cell>
          <table:table-cell office:value-type="float" office:value="-6850.06" table:style-name="ce9">
            <text:p>-6,850<text:s/></text:p>
          </table:table-cell>
          <table:table-cell office:value-type="float" office:value="1381.69" table:style-name="ce8">
            <text:p>1,3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078.06" table:style-name="ce9">
            <text:p>-9,078<text:s/></text:p>
          </table:table-cell>
          <table:table-cell office:value-type="float" office:value="2301.0300000000002" table:style-name="ce8">
            <text:p>2,3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7732.94" table:style-name="ce9">
            <text:p>-37,7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2734.59" table:style-name="ce8">
            <text:p>152,735<text:s/></text:p>
          </table:table-cell>
          <table:table-cell office:value-type="float" office:value="1581219.69" table:style-name="ce8">
            <text:p>1,581,220<text:s/></text:p>
          </table:table-cell>
          <table:table-cell office:value-type="float" office:value="-126422.03" table:style-name="ce9">
            <text:p>-126,422<text:s/></text:p>
          </table:table-cell>
          <table:table-cell office:value-type="float" office:value="-117199.12" table:style-name="ce9">
            <text:p>-117,199<text:s/></text:p>
          </table:table-cell>
          <table:table-cell office:value-type="float" office:value="-9222.91" table:style-name="ce9">
            <text:p>-9,223<text:s/></text:p>
          </table:table-cell>
          <table:table-cell office:value-type="float" office:value="1454797.66" table:style-name="ce8">
            <text:p>1,454,7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54797.66" table:style-name="ce8">
            <text:p>1,454,7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54797.66" table:style-name="ce8">
            <text:p>1,454,798<text:s/></text:p>
          </table:table-cell>
          <table:table-cell office:value-type="float" office:value="-26721.38" table:style-name="ce9">
            <text:p>-26,721<text:s/></text:p>
          </table:table-cell>
          <table:table-cell office:value-type="float" office:value="-26.38" table:style-name="ce9">
            <text:p>-26<text:s/></text:p>
          </table:table-cell>
          <table:table-cell office:value-type="float" office:value="5919.22" table:style-name="ce8">
            <text:p>5,9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67.19" table:style-name="ce9">
            <text:p>-467<text:s/></text:p>
          </table:table-cell>
          <table:table-cell office:value-type="float" office:value="-5439.56" table:style-name="ce9">
            <text:p>-5,440<text:s/></text:p>
          </table:table-cell>
          <table:table-cell office:value-type="float" office:value="3.94" table:style-name="ce8">
            <text:p>4<text:s/></text:p>
          </table:table-cell>
          <table:table-cell office:value-type="float" office:value="-42.78" table:style-name="ce9">
            <text:p>-43<text:s/></text:p>
          </table:table-cell>
          <table:table-cell office:value-type="float" office:value="-26695" table:style-name="ce9">
            <text:p>-26,695<text:s/></text:p>
          </table:table-cell>
          <table:table-cell office:value-type="float" office:value="-76526.41" table:style-name="ce9">
            <text:p>-76,526<text:s/></text:p>
          </table:table-cell>
          <table:table-cell office:value-type="float" office:value="164354.25" table:style-name="ce8">
            <text:p>164,354<text:s/></text:p>
          </table:table-cell>
          <table:table-cell office:value-type="float" office:value="-598.44000000000005" table:style-name="ce9">
            <text:p>-5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53.94" table:style-name="ce8">
            <text:p>754<text:s/></text:p>
          </table:table-cell>
          <table:table-cell office:value-type="float" office:value="-117780.81" table:style-name="ce9">
            <text:p>-117,78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02.47" table:style-name="ce8">
            <text:p>3,1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28076.28" table:style-name="ce8">
            <text:p>1,428,0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6.94" table:style-name="ce8">
            <text:p>347<text:s/></text:p>
          </table:table-cell>
          <table:table-cell office:value-type="float" office:value="1581219.69" table:style-name="ce8">
            <text:p>1,581,2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81219.69" table:style-name="ce8">
            <text:p>1,581,220<text:s/></text:p>
          </table:table-cell>
          <table:table-cell office:value-type="float" office:value="42425.47" table:style-name="ce8">
            <text:p>42,425<text:s/></text:p>
          </table:table-cell>
          <table:table-cell office:value-type="float" office:value="2410.06" table:style-name="ce8">
            <text:p>2,410<text:s/></text:p>
          </table:table-cell>
          <table:table-cell office:value-type="float" office:value="40733.94" table:style-name="ce8">
            <text:p>40,734<text:s/></text:p>
          </table:table-cell>
          <table:table-cell office:value-type="float" office:value="-5707.53" table:style-name="ce9">
            <text:p>-5,7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84906.72" table:style-name="ce9">
            <text:p>-884,907<text:s/></text:p>
          </table:table-cell>
          <table:table-cell office:value-type="float" office:value="-44241.279999999999" table:style-name="ce9">
            <text:p>-44,241<text:s/></text:p>
          </table:table-cell>
          <table:table-cell office:value-type="float" office:value="-40215.06" table:style-name="ce9">
            <text:p>-40,215<text:s/></text:p>
          </table:table-cell>
          <table:table-cell office:value-type="float" office:value="-890784.25" table:style-name="ce9">
            <text:p>-890,784<text:s/></text:p>
          </table:table-cell>
          <table:table-cell office:value-type="float" office:value="-684" table:style-name="ce9">
            <text:p>-684<text:s/></text:p>
          </table:table-cell>
          <table:table-cell office:value-type="float" office:value="-34768.339999999997" table:style-name="ce9">
            <text:p>-34,768<text:s/></text:p>
          </table:table-cell>
          <table:table-cell office:value-type="float" office:value="-84104.78" table:style-name="ce9">
            <text:p>-84,105<text:s/></text:p>
          </table:table-cell>
          <table:table-cell office:value-type="float" office:value="87170.25" table:style-name="ce8">
            <text:p>87,1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170.0300000000007" table:style-name="ce8">
            <text:p>9,1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0904.19" table:style-name="ce8">
            <text:p>220,904<text:s/></text:p>
          </table:table-cell>
          <table:table-cell office:value-type="float" office:value="-1037287.22" table:style-name="ce9">
            <text:p>-1,037,2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95366.12" table:style-name="ce9">
            <text:p>-995,366<text:s/></text:p>
          </table:table-cell>
          <table:table-cell office:value-type="float" office:value="-4450.84" table:style-name="ce9">
            <text:p>-4,451<text:s/></text:p>
          </table:table-cell>
          <table:table-cell office:value-type="float" office:value="-21745.91" table:style-name="ce9">
            <text:p>-21,746<text:s/></text:p>
          </table:table-cell>
          <table:table-cell office:value-type="float" office:value="-222647.22" table:style-name="ce9">
            <text:p>-222,647<text:s/></text:p>
          </table:table-cell>
          <table:table-cell office:value-type="float" office:value="880120.44" table:style-name="ce8">
            <text:p>880,120<text:s/></text:p>
          </table:table-cell>
          <table:table-cell office:value-type="float" office:value="570568.09" table:style-name="ce8">
            <text:p>570,568<text:s/></text:p>
          </table:table-cell>
          <table:table-cell office:value-type="float" office:value="-210507.84" table:style-name="ce9">
            <text:p>-210,5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30008.12" table:style-name="ce9">
            <text:p>-130,008<text:s/></text:p>
          </table:table-cell>
          <table:table-cell office:value-type="float" office:value="-1172703.0900000001" table:style-name="ce9">
            <text:p>-1,172,703<text:s/></text:p>
          </table:table-cell>
          <table:table-cell office:value-type="float" office:value="-205639.06" table:style-name="ce9">
            <text:p>-205,639<text:s/></text:p>
          </table:table-cell>
          <table:table-cell office:value-type="float" office:value="308982.28000000003" table:style-name="ce8">
            <text:p>308,982<text:s/></text:p>
          </table:table-cell>
          <table:table-cell office:value-type="float" office:value="-250443.16" table:style-name="ce9">
            <text:p>-250,443<text:s/></text:p>
          </table:table-cell>
          <table:table-cell office:value-type="float" office:value="111143.12" table:style-name="ce8">
            <text:p>111,1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2189.25" table:style-name="ce9">
            <text:p>-32,189<text:s/></text:p>
          </table:table-cell>
          <table:table-cell office:value-type="float" office:value="72558.97" table:style-name="ce8">
            <text:p>72,559<text:s/></text:p>
          </table:table-cell>
          <table:table-cell office:value-type="float" office:value="-41981.38" table:style-name="ce9">
            <text:p>-41,981<text:s/></text:p>
          </table:table-cell>
          <table:table-cell office:value-type="float" office:value="75402.03" table:style-name="ce8">
            <text:p>75,402<text:s/></text:p>
          </table:table-cell>
          <table:table-cell office:value-type="float" office:value="-1966.94" table:style-name="ce9">
            <text:p>-1,967<text:s/></text:p>
          </table:table-cell>
          <table:table-cell office:value-type="float" office:value="-1101.0899999999999" table:style-name="ce9">
            <text:p>-1,101<text:s/></text:p>
          </table:table-cell>
          <table:table-cell office:value-type="float" office:value="-20353.16" table:style-name="ce9">
            <text:p>-20,353<text:s/></text:p>
          </table:table-cell>
          <table:table-cell office:value-type="float" office:value="3387.34" table:style-name="ce8">
            <text:p>3,387<text:s/></text:p>
          </table:table-cell>
          <table:table-cell office:value-type="float" office:value="-17.84" table:style-name="ce9">
            <text:p>-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556.75" table:style-name="ce8">
            <text:p>7,557<text:s/></text:p>
          </table:table-cell>
          <table:table-cell office:value-type="float" office:value="9836.8799999999992" table:style-name="ce8">
            <text:p>9,8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556" table:style-name="ce8">
            <text:p>13,556<text:s/></text:p>
          </table:table-cell>
          <table:table-cell office:value-type="float" office:value="48731.5" table:style-name="ce8">
            <text:p>48,732<text:s/></text:p>
          </table:table-cell>
          <table:table-cell office:value-type="float" office:value="2661830.31" table:style-name="ce8">
            <text:p>2,661,830<text:s/></text:p>
          </table:table-cell>
          <table:table-cell office:value-type="float" office:value="-866423.5" table:style-name="ce9">
            <text:p>-866,424<text:s/></text:p>
          </table:table-cell>
          <table:table-cell office:value-type="float" office:value="2272499.84" table:style-name="ce8">
            <text:p>2,272,500<text:s/></text:p>
          </table:table-cell>
          <table:table-cell office:value-type="float" office:value="-2071449.16" table:style-name="ce9">
            <text:p>-2,071,4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429078.56" table:style-name="ce9">
            <text:p>-1,429,079<text:s/></text:p>
          </table:table-cell>
          <table:table-cell office:value-type="float" office:value="57466.879999999997" table:style-name="ce8">
            <text:p>57,467<text:s/></text:p>
          </table:table-cell>
          <table:table-cell office:value-type="float" office:value="-14364.66" table:style-name="ce9">
            <text:p>-14,365<text:s/></text:p>
          </table:table-cell>
          <table:table-cell office:value-type="float" office:value="-99.22" table:style-name="ce9">
            <text:p>-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76.03" table:style-name="ce9">
            <text:p>-876<text:s/></text:p>
          </table:table-cell>
          <table:table-cell office:value-type="float" office:value="609505.91" table:style-name="ce8">
            <text:p>609,506<text:s/></text:p>
          </table:table-cell>
          <table:table-cell office:value-type="float" office:value="-49.59" table:style-name="ce9">
            <text:p>-50<text:s/></text:p>
          </table:table-cell>
          <table:table-cell office:value-type="float" office:value="-514515.28" table:style-name="ce9">
            <text:p>-514,515<text:s/></text:p>
          </table:table-cell>
          <table:table-cell office:value-type="float" office:value="448780.69" table:style-name="ce8">
            <text:p>448,781<text:s/></text:p>
          </table:table-cell>
          <table:table-cell office:value-type="float" office:value="230.41" table:style-name="ce10">
            <text:p>230<text:s/></text:p>
          </table:table-cell>
          <table:table-cell table:number-columns-repeated="16083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2">
            <text:p>L67</text:p>
          </table:table-cell>
          <table:table-cell office:value-type="string" table:style-name="ce2">
            <text:p>不動產開發業</text:p>
          </table:table-cell>
          <table:table-cell office:value-type="float" office:value="61" table:style-name="ce2">
            <text:p>61</text:p>
          </table:table-cell>
          <table:table-cell office:value-type="float" office:value="12879152.33" table:style-name="ce8">
            <text:p>12,879,152<text:s/></text:p>
          </table:table-cell>
          <table:table-cell office:value-type="float" office:value="876694.56" table:style-name="ce8">
            <text:p>876,695<text:s/></text:p>
          </table:table-cell>
          <table:table-cell office:value-type="float" office:value="33758.1" table:style-name="ce8">
            <text:p>33,7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5556.41" table:style-name="ce8">
            <text:p>75,5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768.51" table:style-name="ce8">
            <text:p>38,769<text:s/></text:p>
          </table:table-cell>
          <table:table-cell office:value-type="float" office:value="33279.56" table:style-name="ce8">
            <text:p>33,2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0985.51" table:style-name="ce8">
            <text:p>160,986<text:s/></text:p>
          </table:table-cell>
          <table:table-cell office:value-type="float" office:value="1695.57" table:style-name="ce8">
            <text:p>1,696<text:s/></text:p>
          </table:table-cell>
          <table:table-cell office:value-type="float" office:value="741.95" table:style-name="ce8">
            <text:p>7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88.84" table:style-name="ce8">
            <text:p>2,9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4678.67" table:style-name="ce8">
            <text:p>104,679<text:s/></text:p>
          </table:table-cell>
          <table:table-cell office:value-type="float" office:value="92280.639999999999" table:style-name="ce8">
            <text:p>92,28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43" table:style-name="ce8">
            <text:p>3,043<text:s/></text:p>
          </table:table-cell>
          <table:table-cell office:value-type="float" office:value="10741064.460000001" table:style-name="ce8">
            <text:p>10,741,064<text:s/></text:p>
          </table:table-cell>
          <table:table-cell office:value-type="float" office:value="304" table:style-name="ce8">
            <text:p>3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810384.640000001" table:style-name="ce8">
            <text:p>10,810,3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9624.179999999993" table:style-name="ce8">
            <text:p>69,624<text:s/></text:p>
          </table:table-cell>
          <table:table-cell office:value-type="float" office:value="2.21" table:style-name="ce8">
            <text:p>2<text:s/></text:p>
          </table:table-cell>
          <table:table-cell office:value-type="float" office:value="163815.51999999999" table:style-name="ce8">
            <text:p>163,816<text:s/></text:p>
          </table:table-cell>
          <table:table-cell office:value-type="float" office:value="551494.39" table:style-name="ce8">
            <text:p>551,494<text:s/></text:p>
          </table:table-cell>
          <table:table-cell office:value-type="float" office:value="320495.21000000002" table:style-name="ce8">
            <text:p>320,495<text:s/></text:p>
          </table:table-cell>
          <table:table-cell office:value-type="float" office:value="4360522.62" table:style-name="ce8">
            <text:p>4,360,523<text:s/></text:p>
          </table:table-cell>
          <table:table-cell office:value-type="float" office:value="12858.26" table:style-name="ce8">
            <text:p>12,8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1007.21" table:style-name="ce8">
            <text:p>181,0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818.9" table:style-name="ce8">
            <text:p>35,819<text:s/></text:p>
          </table:table-cell>
          <table:table-cell office:value-type="float" office:value="24247.61" table:style-name="ce8">
            <text:p>24,248<text:s/></text:p>
          </table:table-cell>
          <table:table-cell office:value-type="float" office:value="1940781.92" table:style-name="ce8">
            <text:p>1,940,782<text:s/></text:p>
          </table:table-cell>
          <table:table-cell office:value-type="float" office:value="1450.7" table:style-name="ce8">
            <text:p>1,451<text:s/></text:p>
          </table:table-cell>
          <table:table-cell office:value-type="float" office:value="220110.52" table:style-name="ce8">
            <text:p>220,111<text:s/></text:p>
          </table:table-cell>
          <table:table-cell office:value-type="float" office:value="81454.84" table:style-name="ce8">
            <text:p>81,4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4218.03" table:style-name="ce8">
            <text:p>184,2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1865.84" table:style-name="ce8">
            <text:p>71,866<text:s/></text:p>
          </table:table-cell>
          <table:table-cell office:value-type="float" office:value="1515.7" table:style-name="ce8">
            <text:p>1,516<text:s/></text:p>
          </table:table-cell>
          <table:table-cell office:value-type="float" office:value="27819.200000000001" table:style-name="ce8">
            <text:p>27,8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53171.93" table:style-name="ce8">
            <text:p>1,453,172<text:s/></text:p>
          </table:table-cell>
          <table:table-cell office:value-type="float" office:value="1269261.25" table:style-name="ce8">
            <text:p>1,269,261<text:s/></text:p>
          </table:table-cell>
          <table:table-cell office:value-type="float" office:value="43165.13" table:style-name="ce8">
            <text:p>43,165<text:s/></text:p>
          </table:table-cell>
          <table:table-cell office:value-type="float" office:value="15.23" table:style-name="ce8">
            <text:p>15<text:s/></text:p>
          </table:table-cell>
          <table:table-cell office:value-type="float" office:value="35703.839999999997" table:style-name="ce8">
            <text:p>35,704<text:s/></text:p>
          </table:table-cell>
          <table:table-cell office:value-type="float" office:value="139.97999999999999" table:style-name="ce8">
            <text:p>140<text:s/></text:p>
          </table:table-cell>
          <table:table-cell office:value-type="float" office:value="2003.61" table:style-name="ce8">
            <text:p>2,004<text:s/></text:p>
          </table:table-cell>
          <table:table-cell office:value-type="float" office:value="5302.48" table:style-name="ce8">
            <text:p>5,3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966.52" table:style-name="ce8">
            <text:p>27,967<text:s/></text:p>
          </table:table-cell>
          <table:table-cell office:value-type="float" office:value="421394.61" table:style-name="ce8">
            <text:p>421,3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163.84" table:style-name="ce8">
            <text:p>8,1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0578.67" table:style-name="ce8">
            <text:p>200,579<text:s/></text:p>
          </table:table-cell>
          <table:table-cell office:value-type="float" office:value="212652.1" table:style-name="ce8">
            <text:p>212,652<text:s/></text:p>
          </table:table-cell>
          <table:table-cell office:value-type="float" office:value="17239674.949999999" table:style-name="ce8">
            <text:p>17,239,675<text:s/></text:p>
          </table:table-cell>
          <table:table-cell office:value-type="float" office:value="7383951.79" table:style-name="ce8">
            <text:p>7,383,952<text:s/></text:p>
          </table:table-cell>
          <table:table-cell office:value-type="float" office:value="3652916.9" table:style-name="ce8">
            <text:p>3,652,917<text:s/></text:p>
          </table:table-cell>
          <table:table-cell office:value-type="float" office:value="3645759.08" table:style-name="ce8">
            <text:p>3,645,759<text:s/></text:p>
          </table:table-cell>
          <table:table-cell office:value-type="float" office:value="7157.82" table:style-name="ce8">
            <text:p>7,1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43919.28" table:style-name="ce8">
            <text:p>743,9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825.589999999997" table:style-name="ce8">
            <text:p>41,826<text:s/></text:p>
          </table:table-cell>
          <table:table-cell office:value-type="float" office:value="27570.59" table:style-name="ce8">
            <text:p>27,571<text:s/></text:p>
          </table:table-cell>
          <table:table-cell office:value-type="float" office:value="209536.98" table:style-name="ce8">
            <text:p>209,537<text:s/></text:p>
          </table:table-cell>
          <table:table-cell office:value-type="float" office:value="289116.49" table:style-name="ce8">
            <text:p>289,116<text:s/></text:p>
          </table:table-cell>
          <table:table-cell office:value-type="float" office:value="1434.82" table:style-name="ce8">
            <text:p>1,4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1542.56" table:style-name="ce8">
            <text:p>181,543<text:s/></text:p>
          </table:table-cell>
          <table:table-cell office:value-type="float" office:value="64320.33" table:style-name="ce8">
            <text:p>64,320<text:s/></text:p>
          </table:table-cell>
          <table:table-cell office:value-type="float" office:value="51710.9" table:style-name="ce8">
            <text:p>51,711<text:s/></text:p>
          </table:table-cell>
          <table:table-cell office:value-type="float" office:value="1955.49" table:style-name="ce8">
            <text:p>1,9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18101.85" table:style-name="ce8">
            <text:p>2,118,102<text:s/></text:p>
          </table:table-cell>
          <table:table-cell office:value-type="float" office:value="6312.8" table:style-name="ce8">
            <text:p>6,313<text:s/></text:p>
          </table:table-cell>
          <table:table-cell office:value-type="float" office:value="861092.67" table:style-name="ce8">
            <text:p>861,093<text:s/></text:p>
          </table:table-cell>
          <table:table-cell office:value-type="float" office:value="1160220.98" table:style-name="ce8">
            <text:p>1,160,221<text:s/></text:p>
          </table:table-cell>
          <table:table-cell office:value-type="float" office:value="167203.79999999999" table:style-name="ce8">
            <text:p>167,204<text:s/></text:p>
          </table:table-cell>
          <table:table-cell office:value-type="float" office:value="992344.77" table:style-name="ce8">
            <text:p>992,345<text:s/></text:p>
          </table:table-cell>
          <table:table-cell office:value-type="float" office:value="672.41" table:style-name="ce8">
            <text:p>6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0475.39" table:style-name="ce8">
            <text:p>90,475<text:s/></text:p>
          </table:table-cell>
          <table:table-cell office:value-type="float" office:value="2280787.2599999998" table:style-name="ce8">
            <text:p>2,280,7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93549.56" table:style-name="ce8">
            <text:p>893,550<text:s/></text:p>
          </table:table-cell>
          <table:table-cell office:value-type="float" office:value="1276976.67" table:style-name="ce8">
            <text:p>1,276,977<text:s/></text:p>
          </table:table-cell>
          <table:table-cell office:value-type="float" office:value="1254821.7" table:style-name="ce8">
            <text:p>1,254,822<text:s/></text:p>
          </table:table-cell>
          <table:table-cell office:value-type="float" office:value="21358.93" table:style-name="ce8">
            <text:p>21,359<text:s/></text:p>
          </table:table-cell>
          <table:table-cell office:value-type="float" office:value="796.03" table:style-name="ce8">
            <text:p>796<text:s/></text:p>
          </table:table-cell>
          <table:table-cell office:value-type="float" office:value="4383.6099999999997" table:style-name="ce8">
            <text:p>4,384<text:s/></text:p>
          </table:table-cell>
          <table:table-cell office:value-type="float" office:value="38092.480000000003" table:style-name="ce8">
            <text:p>38,092<text:s/></text:p>
          </table:table-cell>
          <table:table-cell office:value-type="float" office:value="67784.95" table:style-name="ce8">
            <text:p>67,7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475.28" table:style-name="ce8">
            <text:p>7,475<text:s/></text:p>
          </table:table-cell>
          <table:table-cell office:value-type="float" office:value="60309.67" table:style-name="ce8">
            <text:p>60,310<text:s/></text:p>
          </table:table-cell>
          <table:table-cell office:value-type="float" office:value="9664739.0500000007" table:style-name="ce8">
            <text:p>9,664,739<text:s/></text:p>
          </table:table-cell>
          <table:table-cell office:value-type="float" office:value="7574935.9000000004" table:style-name="ce8">
            <text:p>7,574,936<text:s/></text:p>
          </table:table-cell>
          <table:table-cell office:value-type="float" office:value="3483478.49" table:style-name="ce8">
            <text:p>3,483,478<text:s/></text:p>
          </table:table-cell>
          <table:table-cell office:value-type="float" office:value="3483315.43" table:style-name="ce8">
            <text:p>3,483,3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0" table:style-name="ce8">
            <text:p>140<text:s/></text:p>
          </table:table-cell>
          <table:table-cell office:value-type="float" office:value="23.07" table:style-name="ce8">
            <text:p>23<text:s/></text:p>
          </table:table-cell>
          <table:table-cell office:value-type="float" office:value="959362.85" table:style-name="ce8">
            <text:p>959,363<text:s/></text:p>
          </table:table-cell>
          <table:table-cell office:value-type="float" office:value="835651.46" table:style-name="ce8">
            <text:p>835,651<text:s/></text:p>
          </table:table-cell>
          <table:table-cell office:value-type="float" office:value="123711.39" table:style-name="ce8">
            <text:p>123,711<text:s/></text:p>
          </table:table-cell>
          <table:table-cell office:value-type="float" office:value="3392919.26" table:style-name="ce8">
            <text:p>3,392,919<text:s/></text:p>
          </table:table-cell>
          <table:table-cell office:value-type="float" office:value="864017.16" table:style-name="ce8">
            <text:p>864,017<text:s/></text:p>
          </table:table-cell>
          <table:table-cell office:value-type="float" office:value="633046.72" table:style-name="ce8">
            <text:p>633,047<text:s/></text:p>
          </table:table-cell>
          <table:table-cell office:value-type="float" office:value="1895855.38" table:style-name="ce8">
            <text:p>1,895,8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29545.95" table:style-name="ce9">
            <text:p>-229,546<text:s/></text:p>
          </table:table-cell>
          <table:table-cell office:value-type="float" office:value="-11826.62" table:style-name="ce9">
            <text:p>-11,8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17353.66" table:style-name="ce9">
            <text:p>-217,354<text:s/></text:p>
          </table:table-cell>
          <table:table-cell office:value-type="float" office:value="10.11" table:style-name="ce8">
            <text:p>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3.13" table:style-name="ce8">
            <text:p>333<text:s/></text:p>
          </table:table-cell>
          <table:table-cell office:value-type="float" office:value="82.61" table:style-name="ce8">
            <text:p>83<text:s/></text:p>
          </table:table-cell>
          <table:table-cell office:value-type="float" office:value="-791.52" table:style-name="ce9">
            <text:p>-792<text:s/></text:p>
          </table:table-cell>
          <table:table-cell office:value-type="float" office:value="-31278.75" table:style-name="ce9">
            <text:p>-31,2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574935.9000000004" table:style-name="ce8">
            <text:p>7,574,936<text:s/></text:p>
          </table:table-cell>
          <table:table-cell office:value-type="float" office:value="2733403.95" table:style-name="ce8">
            <text:p>2,733,404<text:s/></text:p>
          </table:table-cell>
          <table:table-cell office:value-type="float" office:value="6755.74" table:style-name="ce8">
            <text:p>6,756<text:s/></text:p>
          </table:table-cell>
          <table:table-cell office:value-type="float" office:value="1978720.98" table:style-name="ce8">
            <text:p>1,978,721<text:s/></text:p>
          </table:table-cell>
          <table:table-cell office:value-type="float" office:value="1157266.77" table:style-name="ce8">
            <text:p>1,157,267<text:s/></text:p>
          </table:table-cell>
          <table:table-cell office:value-type="float" office:value="754682.97" table:style-name="ce8">
            <text:p>754,683<text:s/></text:p>
          </table:table-cell>
          <table:table-cell office:value-type="float" office:value="-710.9" table:style-name="ce9">
            <text:p>-711<text:s/></text:p>
          </table:table-cell>
          <table:table-cell office:value-type="float" office:value="90.67" table:style-name="ce8">
            <text:p>91<text:s/></text:p>
          </table:table-cell>
          <table:table-cell office:value-type="float" office:value="754062.74" table:style-name="ce8">
            <text:p>754,063<text:s/></text:p>
          </table:table-cell>
          <table:table-cell office:value-type="float" office:value="317000.87" table:style-name="ce8">
            <text:p>317,001<text:s/></text:p>
          </table:table-cell>
          <table:table-cell office:value-type="float" office:value="163240.28" table:style-name="ce8">
            <text:p>163,240<text:s/></text:p>
          </table:table-cell>
          <table:table-cell office:value-type="float" office:value="137775.15" table:style-name="ce8">
            <text:p>137,775<text:s/></text:p>
          </table:table-cell>
          <table:table-cell office:value-type="float" office:value="62.72" table:style-name="ce8">
            <text:p>63<text:s/></text:p>
          </table:table-cell>
          <table:table-cell office:value-type="float" office:value="15922.72" table:style-name="ce8">
            <text:p>15,923<text:s/></text:p>
          </table:table-cell>
          <table:table-cell office:value-type="float" office:value="921.03" table:style-name="ce8">
            <text:p>921<text:s/></text:p>
          </table:table-cell>
          <table:table-cell office:value-type="float" office:value="437982.9" table:style-name="ce8">
            <text:p>437,983<text:s/></text:p>
          </table:table-cell>
          <table:table-cell office:value-type="float" office:value="271008.69" table:style-name="ce8">
            <text:p>271,009<text:s/></text:p>
          </table:table-cell>
          <table:table-cell office:value-type="float" office:value="52698.7" table:style-name="ce8">
            <text:p>52,699<text:s/></text:p>
          </table:table-cell>
          <table:table-cell office:value-type="float" office:value="12024.03" table:style-name="ce8">
            <text:p>12,0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800.77" table:style-name="ce8">
            <text:p>8,801<text:s/></text:p>
          </table:table-cell>
          <table:table-cell office:value-type="float" office:value="31572.66" table:style-name="ce8">
            <text:p>31,573<text:s/></text:p>
          </table:table-cell>
          <table:table-cell office:value-type="float" office:value="16430.62" table:style-name="ce8">
            <text:p>16,431<text:s/></text:p>
          </table:table-cell>
          <table:table-cell office:value-type="float" office:value="637.08000000000004" table:style-name="ce8">
            <text:p>637<text:s/></text:p>
          </table:table-cell>
          <table:table-cell office:value-type="float" office:value="1451.87" table:style-name="ce8">
            <text:p>1,452<text:s/></text:p>
          </table:table-cell>
          <table:table-cell office:value-type="float" office:value="2771.05" table:style-name="ce8">
            <text:p>2,771<text:s/></text:p>
          </table:table-cell>
          <table:table-cell office:value-type="float" office:value="-6705.85" table:style-name="ce9">
            <text:p>-6,706<text:s/></text:p>
          </table:table-cell>
          <table:table-cell office:value-type="float" office:value="10673.46" table:style-name="ce8">
            <text:p>10,673<text:s/></text:p>
          </table:table-cell>
          <table:table-cell office:value-type="float" office:value="7302" table:style-name="ce8">
            <text:p>7,3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5.87" table:style-name="ce8">
            <text:p>86<text:s/></text:p>
          </table:table-cell>
          <table:table-cell office:value-type="float" office:value="-4327.28" table:style-name="ce9">
            <text:p>-4,327<text:s/></text:p>
          </table:table-cell>
          <table:table-cell office:value-type="float" office:value="4542.43" table:style-name="ce8">
            <text:p>4,5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7425.7" table:style-name="ce9">
            <text:p>-67,426<text:s/></text:p>
          </table:table-cell>
          <table:table-cell office:value-type="float" office:value="6978.02" table:style-name="ce8">
            <text:p>6,978<text:s/></text:p>
          </table:table-cell>
          <table:table-cell office:value-type="float" office:value="262327.05" table:style-name="ce8">
            <text:p>262,327<text:s/></text:p>
          </table:table-cell>
          <table:table-cell office:value-type="float" office:value="708991.59" table:style-name="ce8">
            <text:p>708,992<text:s/></text:p>
          </table:table-cell>
          <table:table-cell office:value-type="float" office:value="-80678.850000000006" table:style-name="ce9">
            <text:p>-80,679<text:s/></text:p>
          </table:table-cell>
          <table:table-cell office:value-type="float" office:value="-79320.800000000003" table:style-name="ce9">
            <text:p>-79,321<text:s/></text:p>
          </table:table-cell>
          <table:table-cell office:value-type="float" office:value="-1358.05" table:style-name="ce9">
            <text:p>-1,358<text:s/></text:p>
          </table:table-cell>
          <table:table-cell office:value-type="float" office:value="628312.74" table:style-name="ce8">
            <text:p>628,313<text:s/></text:p>
          </table:table-cell>
          <table:table-cell office:value-type="float" office:value="-8.08" table:style-name="ce9">
            <text:p>-8<text:s/></text:p>
          </table:table-cell>
          <table:table-cell office:value-type="float" office:value="628304.66" table:style-name="ce8">
            <text:p>628,3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28304.66" table:style-name="ce8">
            <text:p>628,305<text:s/></text:p>
          </table:table-cell>
          <table:table-cell office:value-type="float" office:value="85549.03" table:style-name="ce8">
            <text:p>85,549<text:s/></text:p>
          </table:table-cell>
          <table:table-cell office:value-type="float" office:value="-1488.75" table:style-name="ce9">
            <text:p>-1,489<text:s/></text:p>
          </table:table-cell>
          <table:table-cell office:value-type="float" office:value="-234.95" table:style-name="ce9">
            <text:p>-2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6.23" table:style-name="ce9">
            <text:p>-66<text:s/></text:p>
          </table:table-cell>
          <table:table-cell office:value-type="float" office:value="-1130.33" table:style-name="ce9">
            <text:p>-1,1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7.25" table:style-name="ce9">
            <text:p>-57<text:s/></text:p>
          </table:table-cell>
          <table:table-cell office:value-type="float" office:value="87037.79" table:style-name="ce8">
            <text:p>87,038<text:s/></text:p>
          </table:table-cell>
          <table:table-cell office:value-type="float" office:value="-16356.98" table:style-name="ce9">
            <text:p>-16,357<text:s/></text:p>
          </table:table-cell>
          <table:table-cell office:value-type="float" office:value="9992.43" table:style-name="ce8">
            <text:p>9,9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0.1" table:style-name="ce8">
            <text:p>370<text:s/></text:p>
          </table:table-cell>
          <table:table-cell office:value-type="float" office:value="92425.8" table:style-name="ce8">
            <text:p>92,4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06.44000000000005" table:style-name="ce8">
            <text:p>6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13853.69" table:style-name="ce8">
            <text:p>713,8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2.30000000000001" table:style-name="ce8">
            <text:p>142<text:s/></text:p>
          </table:table-cell>
          <table:table-cell office:value-type="float" office:value="708991.59" table:style-name="ce8">
            <text:p>708,992<text:s/></text:p>
          </table:table-cell>
          <table:table-cell office:value-type="float" office:value="-8.08" table:style-name="ce9">
            <text:p>-8<text:s/></text:p>
          </table:table-cell>
          <table:table-cell office:value-type="float" office:value="708983.51" table:style-name="ce8">
            <text:p>708,984<text:s/></text:p>
          </table:table-cell>
          <table:table-cell office:value-type="float" office:value="20440.259999999998" table:style-name="ce8">
            <text:p>20,440<text:s/></text:p>
          </table:table-cell>
          <table:table-cell office:value-type="float" office:value="2743.7" table:style-name="ce8">
            <text:p>2,744<text:s/></text:p>
          </table:table-cell>
          <table:table-cell office:value-type="float" office:value="46.33" table:style-name="ce8">
            <text:p>46<text:s/></text:p>
          </table:table-cell>
          <table:table-cell office:value-type="float" office:value="-10351.540000000001" table:style-name="ce9">
            <text:p>-10,3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692.36" table:style-name="ce9">
            <text:p>-11,692<text:s/></text:p>
          </table:table-cell>
          <table:table-cell office:value-type="float" office:value="-8870.2099999999991" table:style-name="ce9">
            <text:p>-8,870<text:s/></text:p>
          </table:table-cell>
          <table:table-cell office:value-type="float" office:value="-7013.16" table:style-name="ce9">
            <text:p>-7,013<text:s/></text:p>
          </table:table-cell>
          <table:table-cell office:value-type="float" office:value="-262036" table:style-name="ce9">
            <text:p>-262,036<text:s/></text:p>
          </table:table-cell>
          <table:table-cell office:value-type="float" office:value="-1966.67" table:style-name="ce9">
            <text:p>-1,967<text:s/></text:p>
          </table:table-cell>
          <table:table-cell office:value-type="float" office:value="2150.62" table:style-name="ce8">
            <text:p>2,151<text:s/></text:p>
          </table:table-cell>
          <table:table-cell office:value-type="float" office:value="-2768.74" table:style-name="ce9">
            <text:p>-2,769<text:s/></text:p>
          </table:table-cell>
          <table:table-cell office:value-type="float" office:value="570.9" table:style-name="ce8">
            <text:p>571<text:s/></text:p>
          </table:table-cell>
          <table:table-cell office:value-type="float" office:value="-49.89" table:style-name="ce9">
            <text:p>-50<text:s/></text:p>
          </table:table-cell>
          <table:table-cell office:value-type="float" office:value="5194.75" table:style-name="ce8">
            <text:p>5,195<text:s/></text:p>
          </table:table-cell>
          <table:table-cell office:value-type="float" office:value="-552.72" table:style-name="ce9">
            <text:p>-553<text:s/></text:p>
          </table:table-cell>
          <table:table-cell office:value-type="float" office:value="63300.41" table:style-name="ce8">
            <text:p>63,300<text:s/></text:p>
          </table:table-cell>
          <table:table-cell office:value-type="float" office:value="29118.02" table:style-name="ce8">
            <text:p>29,1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3959.77" table:style-name="ce9">
            <text:p>-123,960<text:s/></text:p>
          </table:table-cell>
          <table:table-cell office:value-type="float" office:value="3530.08" table:style-name="ce8">
            <text:p>3,530<text:s/></text:p>
          </table:table-cell>
          <table:table-cell office:value-type="float" office:value="-193303.8" table:style-name="ce9">
            <text:p>-193,304<text:s/></text:p>
          </table:table-cell>
          <table:table-cell office:value-type="float" office:value="-149951.13" table:style-name="ce9">
            <text:p>-149,951<text:s/></text:p>
          </table:table-cell>
          <table:table-cell office:value-type="float" office:value="7623.57" table:style-name="ce8">
            <text:p>7,624<text:s/></text:p>
          </table:table-cell>
          <table:table-cell office:value-type="float" office:value="240874.18" table:style-name="ce8">
            <text:p>240,874<text:s/></text:p>
          </table:table-cell>
          <table:table-cell office:value-type="float" office:value="-86015.8" table:style-name="ce9">
            <text:p>-86,016<text:s/></text:p>
          </table:table-cell>
          <table:table-cell office:value-type="float" office:value="-28556.66" table:style-name="ce9">
            <text:p>-28,557<text:s/></text:p>
          </table:table-cell>
          <table:table-cell office:value-type="float" office:value="-81215.56" table:style-name="ce9">
            <text:p>-81,216<text:s/></text:p>
          </table:table-cell>
          <table:table-cell office:value-type="float" office:value="116272.33" table:style-name="ce8">
            <text:p>116,272<text:s/></text:p>
          </table:table-cell>
          <table:table-cell office:value-type="float" office:value="-28645.08" table:style-name="ce9">
            <text:p>-28,645<text:s/></text:p>
          </table:table-cell>
          <table:table-cell office:value-type="float" office:value="24216.69" table:style-name="ce8">
            <text:p>24,217<text:s/></text:p>
          </table:table-cell>
          <table:table-cell office:value-type="float" office:value="-138121.34" table:style-name="ce9">
            <text:p>-138,121<text:s/></text:p>
          </table:table-cell>
          <table:table-cell office:value-type="float" office:value="14826.98" table:style-name="ce8">
            <text:p>14,827<text:s/></text:p>
          </table:table-cell>
          <table:table-cell office:value-type="float" office:value="-3067.69" table:style-name="ce9">
            <text:p>-3,068<text:s/></text:p>
          </table:table-cell>
          <table:table-cell office:value-type="float" office:value="175.98" table:style-name="ce8">
            <text:p>176<text:s/></text:p>
          </table:table-cell>
          <table:table-cell office:value-type="float" office:value="-991.8" table:style-name="ce9">
            <text:p>-992<text:s/></text:p>
          </table:table-cell>
          <table:table-cell office:value-type="float" office:value="2270.66" table:style-name="ce8">
            <text:p>2,271<text:s/></text:p>
          </table:table-cell>
          <table:table-cell office:value-type="float" office:value="-10264.92" table:style-name="ce9">
            <text:p>-10,265<text:s/></text:p>
          </table:table-cell>
          <table:table-cell office:value-type="float" office:value="15570.61" table:style-name="ce8">
            <text:p>15,571<text:s/></text:p>
          </table:table-cell>
          <table:table-cell office:value-type="float" office:value="-303.13" table:style-name="ce9">
            <text:p>-303<text:s/></text:p>
          </table:table-cell>
          <table:table-cell office:value-type="float" office:value="-14195.52" table:style-name="ce9">
            <text:p>-14,196<text:s/></text:p>
          </table:table-cell>
          <table:table-cell office:value-type="float" office:value="-65044.38" table:style-name="ce9">
            <text:p>-65,044<text:s/></text:p>
          </table:table-cell>
          <table:table-cell office:value-type="float" office:value="143377.64000000001" table:style-name="ce8">
            <text:p>143,378<text:s/></text:p>
          </table:table-cell>
          <table:table-cell office:value-type="float" office:value="-58.72" table:style-name="ce9">
            <text:p>-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04.89" table:style-name="ce8">
            <text:p>2,005<text:s/></text:p>
          </table:table-cell>
          <table:table-cell office:value-type="float" office:value="74817.89" table:style-name="ce8">
            <text:p>74,8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7703.1" table:style-name="ce9">
            <text:p>-107,703<text:s/></text:p>
          </table:table-cell>
          <table:table-cell office:value-type="float" office:value="-91134.36" table:style-name="ce9">
            <text:p>-91,134<text:s/></text:p>
          </table:table-cell>
          <table:table-cell office:value-type="float" office:value="3397207.25" table:style-name="ce8">
            <text:p>3,397,207<text:s/></text:p>
          </table:table-cell>
          <table:table-cell office:value-type="float" office:value="-3023751.85" table:style-name="ce9">
            <text:p>-3,023,752<text:s/></text:p>
          </table:table-cell>
          <table:table-cell office:value-type="float" office:value="1417278.84" table:style-name="ce8">
            <text:p>1,417,279<text:s/></text:p>
          </table:table-cell>
          <table:table-cell office:value-type="float" office:value="-1047254.48" table:style-name="ce9">
            <text:p>-1,047,2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02270.05" table:style-name="ce9">
            <text:p>-402,270<text:s/></text:p>
          </table:table-cell>
          <table:table-cell office:value-type="float" office:value="-11146.89" table:style-name="ce9">
            <text:p>-11,147<text:s/></text:p>
          </table:table-cell>
          <table:table-cell office:value-type="float" office:value="-1781.08" table:style-name="ce9">
            <text:p>-1,781<text:s/></text:p>
          </table:table-cell>
          <table:table-cell office:value-type="float" office:value="-38111.379999999997" table:style-name="ce9">
            <text:p>-38,1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9020.84" table:style-name="ce9">
            <text:p>-19,021<text:s/></text:p>
          </table:table-cell>
          <table:table-cell office:value-type="float" office:value="271149.52" table:style-name="ce8">
            <text:p>271,150<text:s/></text:p>
          </table:table-cell>
          <table:table-cell office:value-type="float" office:value="-283.92" table:style-name="ce9">
            <text:p>-284<text:s/></text:p>
          </table:table-cell>
          <table:table-cell office:value-type="float" office:value="296003.57" table:style-name="ce8">
            <text:p>296,004<text:s/></text:p>
          </table:table-cell>
          <table:table-cell office:value-type="float" office:value="876694.56" table:style-name="ce8">
            <text:p>876,695<text:s/></text:p>
          </table:table-cell>
          <table:table-cell office:value-type="float" office:value="0" table:style-name="ce10">
            <text:p>0<text:s/></text:p>
          </table:table-cell>
          <table:table-cell table:number-columns-repeated="16083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2">
            <text:p>L68</text:p>
          </table:table-cell>
          <table:table-cell office:value-type="string" table:style-name="ce2">
            <text:p>不動產經營及相關服務業</text:p>
          </table:table-cell>
          <table:table-cell office:value-type="float" office:value="10" table:style-name="ce2">
            <text:p>10</text:p>
          </table:table-cell>
          <table:table-cell office:value-type="float" office:value="951506" table:style-name="ce8">
            <text:p>951,506<text:s/></text:p>
          </table:table-cell>
          <table:table-cell office:value-type="float" office:value="382750.6" table:style-name="ce8">
            <text:p>382,751<text:s/></text:p>
          </table:table-cell>
          <table:table-cell office:value-type="float" office:value="23940.6" table:style-name="ce8">
            <text:p>23,9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5459.1" table:style-name="ce8">
            <text:p>45,4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.2" table:style-name="ce8">
            <text:p>26<text:s/></text:p>
          </table:table-cell>
          <table:table-cell office:value-type="float" office:value="216848.6" table:style-name="ce8">
            <text:p>216,849<text:s/></text:p>
          </table:table-cell>
          <table:table-cell office:value-type="float" office:value="18761.099999999999" table:style-name="ce8">
            <text:p>18,761<text:s/></text:p>
          </table:table-cell>
          <table:table-cell office:value-type="float" office:value="640" table:style-name="ce8">
            <text:p>640<text:s/></text:p>
          </table:table-cell>
          <table:table-cell office:value-type="float" office:value="773.1" table:style-name="ce8">
            <text:p>7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6511.8" table:style-name="ce8">
            <text:p>66,512<text:s/></text:p>
          </table:table-cell>
          <table:table-cell office:value-type="float" office:value="1133.4000000000001" table:style-name="ce8">
            <text:p>1,133<text:s/></text:p>
          </table:table-cell>
          <table:table-cell office:value-type="float" office:value="22386.3" table:style-name="ce8">
            <text:p>22,3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696.7999999999993" table:style-name="ce8">
            <text:p>9,697<text:s/></text:p>
          </table:table-cell>
          <table:table-cell office:value-type="float" office:value="1657.6" table:style-name="ce8">
            <text:p>1,6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9" table:style-name="ce8">
            <text:p>239<text:s/></text:p>
          </table:table-cell>
          <table:table-cell office:value-type="float" office:value="76661.8" table:style-name="ce8">
            <text:p>76,6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0.5" table:style-name="ce8">
            <text:p>71<text:s/></text:p>
          </table:table-cell>
          <table:table-cell office:value-type="float" office:value="65567.3" table:style-name="ce8">
            <text:p>65,567<text:s/></text:p>
          </table:table-cell>
          <table:table-cell office:value-type="float" office:value="50216.9" table:style-name="ce8">
            <text:p>50,2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192.9" table:style-name="ce8">
            <text:p>39,1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147.599999999999" table:style-name="ce8">
            <text:p>38,148<text:s/></text:p>
          </table:table-cell>
          <table:table-cell office:value-type="float" office:value="47645.8" table:style-name="ce8">
            <text:p>47,646<text:s/></text:p>
          </table:table-cell>
          <table:table-cell office:value-type="float" office:value="500" table:style-name="ce8">
            <text:p>500<text:s/></text:p>
          </table:table-cell>
          <table:table-cell office:value-type="float" office:value="7679258.2999999998" table:style-name="ce8">
            <text:p>7,679,2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7149.6" table:style-name="ce8">
            <text:p>177,1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9692.4" table:style-name="ce8">
            <text:p>149,692<text:s/></text:p>
          </table:table-cell>
          <table:table-cell office:value-type="float" office:value="5950.2" table:style-name="ce8">
            <text:p>5,950<text:s/></text:p>
          </table:table-cell>
          <table:table-cell office:value-type="float" office:value="2343994.5" table:style-name="ce8">
            <text:p>2,343,9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52241.2" table:style-name="ce8">
            <text:p>1,452,241<text:s/></text:p>
          </table:table-cell>
          <table:table-cell office:value-type="float" office:value="370695.2" table:style-name="ce8">
            <text:p>370,6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03146.3" table:style-name="ce8">
            <text:p>1,503,1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8713.9" table:style-name="ce8">
            <text:p>448,7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113.599999999999" table:style-name="ce8">
            <text:p>27,1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55333.4" table:style-name="ce8">
            <text:p>2,055,333<text:s/></text:p>
          </table:table-cell>
          <table:table-cell office:value-type="float" office:value="2587519.2999999998" table:style-name="ce8">
            <text:p>2,587,519<text:s/></text:p>
          </table:table-cell>
          <table:table-cell office:value-type="float" office:value="6462.8" table:style-name="ce8">
            <text:p>6,4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064" table:style-name="ce8">
            <text:p>5,0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98.8" table:style-name="ce8">
            <text:p>1,3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009.1" table:style-name="ce8">
            <text:p>8,009<text:s/></text:p>
          </table:table-cell>
          <table:table-cell office:value-type="float" office:value="1480425.1" table:style-name="ce8">
            <text:p>1,480,4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80425.1" table:style-name="ce8">
            <text:p>1,480,425<text:s/></text:p>
          </table:table-cell>
          <table:table-cell office:value-type="float" office:value="8630764.3000000007" table:style-name="ce8">
            <text:p>8,630,764<text:s/></text:p>
          </table:table-cell>
          <table:table-cell office:value-type="float" office:value="892849.3" table:style-name="ce8">
            <text:p>892,849<text:s/></text:p>
          </table:table-cell>
          <table:table-cell office:value-type="float" office:value="205000" table:style-name="ce8">
            <text:p>205,000<text:s/></text:p>
          </table:table-cell>
          <table:table-cell office:value-type="float" office:value="205000" table:style-name="ce8">
            <text:p>205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996.5" table:style-name="ce8">
            <text:p>23,9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875" table:style-name="ce8">
            <text:p>12,8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6611.79999999999" table:style-name="ce8">
            <text:p>146,612<text:s/></text:p>
          </table:table-cell>
          <table:table-cell office:value-type="float" office:value="1956" table:style-name="ce8">
            <text:p>1,9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4987.6" table:style-name="ce8">
            <text:p>224,988<text:s/></text:p>
          </table:table-cell>
          <table:table-cell office:value-type="float" office:value="5544.7" table:style-name="ce8">
            <text:p>5,545<text:s/></text:p>
          </table:table-cell>
          <table:table-cell office:value-type="float" office:value="44381.7" table:style-name="ce8">
            <text:p>44,382<text:s/></text:p>
          </table:table-cell>
          <table:table-cell office:value-type="float" office:value="3720.7" table:style-name="ce8">
            <text:p>3,721<text:s/>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3775.3" table:style-name="ce8">
            <text:p>203,775<text:s/></text:p>
          </table:table-cell>
          <table:table-cell office:value-type="float" office:value="4303.7" table:style-name="ce8">
            <text:p>4,304<text:s/></text:p>
          </table:table-cell>
          <table:table-cell office:value-type="float" office:value="27524" table:style-name="ce8">
            <text:p>27,524<text:s/></text:p>
          </table:table-cell>
          <table:table-cell office:value-type="float" office:value="150671.20000000001" table:style-name="ce8">
            <text:p>150,671<text:s/></text:p>
          </table:table-cell>
          <table:table-cell office:value-type="float" office:value="150000" table:style-name="ce8">
            <text:p>150,000<text:s/></text:p>
          </table:table-cell>
          <table:table-cell office:value-type="float" office:value="671.2" table:style-name="ce8">
            <text:p>6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276.400000000001" table:style-name="ce8">
            <text:p>21,276<text:s/></text:p>
          </table:table-cell>
          <table:table-cell office:value-type="float" office:value="2885889.4" table:style-name="ce8">
            <text:p>2,885,8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0000" table:style-name="ce8">
            <text:p>150,000<text:s/></text:p>
          </table:table-cell>
          <table:table-cell office:value-type="float" office:value="2232182.2000000002" table:style-name="ce8">
            <text:p>2,232,182<text:s/></text:p>
          </table:table-cell>
          <table:table-cell office:value-type="float" office:value="2232182.2000000002" table:style-name="ce8">
            <text:p>2,232,1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40.6" table:style-name="ce8">
            <text:p>3,041<text:s/></text:p>
          </table:table-cell>
          <table:table-cell office:value-type="float" office:value="162491.29999999999" table:style-name="ce8">
            <text:p>162,491<text:s/></text:p>
          </table:table-cell>
          <table:table-cell office:value-type="float" office:value="338175.3" table:style-name="ce8">
            <text:p>338,1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099.299999999999" table:style-name="ce8">
            <text:p>10,099<text:s/></text:p>
          </table:table-cell>
          <table:table-cell office:value-type="float" office:value="328076" table:style-name="ce8">
            <text:p>328,076<text:s/></text:p>
          </table:table-cell>
          <table:table-cell office:value-type="float" office:value="3778738.7" table:style-name="ce8">
            <text:p>3,778,739<text:s/></text:p>
          </table:table-cell>
          <table:table-cell office:value-type="float" office:value="4852025.5999999996" table:style-name="ce8">
            <text:p>4,852,026<text:s/></text:p>
          </table:table-cell>
          <table:table-cell office:value-type="float" office:value="3437199.2" table:style-name="ce8">
            <text:p>3,437,199<text:s/></text:p>
          </table:table-cell>
          <table:table-cell office:value-type="float" office:value="3437199.2" table:style-name="ce8">
            <text:p>3,437,1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9615.600000000006" table:style-name="ce8">
            <text:p>69,616<text:s/></text:p>
          </table:table-cell>
          <table:table-cell office:value-type="float" office:value="8378.2999999999993" table:style-name="ce8">
            <text:p>8,378<text:s/></text:p>
          </table:table-cell>
          <table:table-cell office:value-type="float" office:value="61237.3" table:style-name="ce8">
            <text:p>61,237<text:s/></text:p>
          </table:table-cell>
          <table:table-cell office:value-type="float" office:value="1403118" table:style-name="ce8">
            <text:p>1,403,118<text:s/></text:p>
          </table:table-cell>
          <table:table-cell office:value-type="float" office:value="404625" table:style-name="ce8">
            <text:p>404,625<text:s/></text:p>
          </table:table-cell>
          <table:table-cell office:value-type="float" office:value="144998.20000000001" table:style-name="ce8">
            <text:p>144,998<text:s/></text:p>
          </table:table-cell>
          <table:table-cell office:value-type="float" office:value="853494.8" table:style-name="ce8">
            <text:p>853,4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4708.1" table:style-name="ce8">
            <text:p>94,708<text:s/></text:p>
          </table:table-cell>
          <table:table-cell office:value-type="float" office:value="-16439.7" table:style-name="ce9">
            <text:p>-16,4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1337" table:style-name="ce8">
            <text:p>111,3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89.2" table:style-name="ce9">
            <text:p>-1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52615.29999999999" table:style-name="ce9">
            <text:p>-152,6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852025.5999999996" table:style-name="ce8">
            <text:p>4,852,026<text:s/></text:p>
          </table:table-cell>
          <table:table-cell office:value-type="float" office:value="1401291.9" table:style-name="ce8">
            <text:p>1,401,292<text:s/></text:p>
          </table:table-cell>
          <table:table-cell office:value-type="float" office:value="3388.1" table:style-name="ce8">
            <text:p>3,388<text:s/></text:p>
          </table:table-cell>
          <table:table-cell office:value-type="float" office:value="717328.4" table:style-name="ce8">
            <text:p>717,3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83963.5" table:style-name="ce8">
            <text:p>683,9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8.4" table:style-name="ce9">
            <text:p>-118<text:s/></text:p>
          </table:table-cell>
          <table:table-cell office:value-type="float" office:value="683845.1" table:style-name="ce8">
            <text:p>683,845<text:s/></text:p>
          </table:table-cell>
          <table:table-cell office:value-type="float" office:value="265062" table:style-name="ce8">
            <text:p>265,062<text:s/></text:p>
          </table:table-cell>
          <table:table-cell office:value-type="float" office:value="168.8" table:style-name="ce8">
            <text:p>169<text:s/></text:p>
          </table:table-cell>
          <table:table-cell office:value-type="float" office:value="31752.5" table:style-name="ce8">
            <text:p>31,753<text:s/></text:p>
          </table:table-cell>
          <table:table-cell office:value-type="float" office:value="246" table:style-name="ce8">
            <text:p>246<text:s/></text:p>
          </table:table-cell>
          <table:table-cell office:value-type="float" office:value="232894.7" table:style-name="ce8">
            <text:p>232,8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8783.1" table:style-name="ce8">
            <text:p>418,783<text:s/></text:p>
          </table:table-cell>
          <table:table-cell office:value-type="float" office:value="279723.40000000002" table:style-name="ce8">
            <text:p>279,723<text:s/></text:p>
          </table:table-cell>
          <table:table-cell office:value-type="float" office:value="31738.3" table:style-name="ce8">
            <text:p>31,738<text:s/></text:p>
          </table:table-cell>
          <table:table-cell office:value-type="float" office:value="5110.6000000000004" table:style-name="ce8">
            <text:p>5,1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594.9" table:style-name="ce8">
            <text:p>9,595<text:s/></text:p>
          </table:table-cell>
          <table:table-cell office:value-type="float" office:value="6990.7" table:style-name="ce8">
            <text:p>6,991<text:s/></text:p>
          </table:table-cell>
          <table:table-cell office:value-type="float" office:value="39306.199999999997" table:style-name="ce8">
            <text:p>39,306<text:s/></text:p>
          </table:table-cell>
          <table:table-cell office:value-type="float" office:value="-284.7" table:style-name="ce9">
            <text:p>-285<text:s/></text:p>
          </table:table-cell>
          <table:table-cell office:value-type="float" office:value="-149.5" table:style-name="ce9">
            <text:p>-150<text:s/></text:p>
          </table:table-cell>
          <table:table-cell office:value-type="float" office:value="2598.1" table:style-name="ce8">
            <text:p>2,598<text:s/></text:p>
          </table:table-cell>
          <table:table-cell office:value-type="float" office:value="-21618.3" table:style-name="ce9">
            <text:p>-21,618<text:s/></text:p>
          </table:table-cell>
          <table:table-cell office:value-type="float" office:value="-194.5" table:style-name="ce9">
            <text:p>-1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771.1" table:style-name="ce9">
            <text:p>-9,771<text:s/></text:p>
          </table:table-cell>
          <table:table-cell office:value-type="float" office:value="68726.2" table:style-name="ce8">
            <text:p>68,7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8544" table:style-name="ce9">
            <text:p>-38,544<text:s/></text:p>
          </table:table-cell>
          <table:table-cell office:value-type="float" office:value="24808.7" table:style-name="ce8">
            <text:p>24,809<text:s/></text:p>
          </table:table-cell>
          <table:table-cell office:value-type="float" office:value="222414.2" table:style-name="ce8">
            <text:p>222,414<text:s/></text:p>
          </table:table-cell>
          <table:table-cell office:value-type="float" office:value="698506.5" table:style-name="ce8">
            <text:p>698,507<text:s/></text:p>
          </table:table-cell>
          <table:table-cell office:value-type="float" office:value="-70900.800000000003" table:style-name="ce9">
            <text:p>-70,901<text:s/></text:p>
          </table:table-cell>
          <table:table-cell office:value-type="float" office:value="-75179.7" table:style-name="ce9">
            <text:p>-75,180<text:s/></text:p>
          </table:table-cell>
          <table:table-cell office:value-type="float" office:value="4278.8999999999996" table:style-name="ce8">
            <text:p>4,279<text:s/></text:p>
          </table:table-cell>
          <table:table-cell office:value-type="float" office:value="627605.69999999995" table:style-name="ce8">
            <text:p>627,6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27605.69999999995" table:style-name="ce8">
            <text:p>627,6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27605.69999999995" table:style-name="ce8">
            <text:p>627,606<text:s/></text:p>
          </table:table-cell>
          <table:table-cell office:value-type="float" office:value="-34285.599999999999" table:style-name="ce9">
            <text:p>-34,286<text:s/></text:p>
          </table:table-cell>
          <table:table-cell office:value-type="float" office:value="-4910.8" table:style-name="ce9">
            <text:p>-4,911<text:s/></text:p>
          </table:table-cell>
          <table:table-cell office:value-type="float" office:value="-5677.4" table:style-name="ce9">
            <text:p>-5,6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2.7" table:style-name="ce9">
            <text:p>-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09.3" table:style-name="ce8">
            <text:p>809<text:s/></text:p>
          </table:table-cell>
          <table:table-cell office:value-type="float" office:value="-29374.799999999999" table:style-name="ce9">
            <text:p>-29,375<text:s/></text:p>
          </table:table-cell>
          <table:table-cell office:value-type="float" office:value="-28620.1" table:style-name="ce9">
            <text:p>-28,620<text:s/></text:p>
          </table:table-cell>
          <table:table-cell office:value-type="float" office:value="12548.9" table:style-name="ce8">
            <text:p>12,5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9787.2" table:style-name="ce9">
            <text:p>-19,787<text:s/></text:p>
          </table:table-cell>
          <table:table-cell office:value-type="float" office:value="3119.7" table:style-name="ce8">
            <text:p>3,1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63.9" table:style-name="ce8">
            <text:p>3,3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93320.1" table:style-name="ce8">
            <text:p>593,3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6.6" table:style-name="ce8">
            <text:p>207<text:s/></text:p>
          </table:table-cell>
          <table:table-cell office:value-type="float" office:value="698506.5" table:style-name="ce8">
            <text:p>698,5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98506.5" table:style-name="ce8">
            <text:p>698,507<text:s/></text:p>
          </table:table-cell>
          <table:table-cell office:value-type="float" office:value="93893.3" table:style-name="ce8">
            <text:p>93,893<text:s/></text:p>
          </table:table-cell>
          <table:table-cell office:value-type="float" office:value="34814.9" table:style-name="ce8">
            <text:p>34,815<text:s/></text:p>
          </table:table-cell>
          <table:table-cell office:value-type="float" office:value="-481.8" table:style-name="ce9">
            <text:p>-482<text:s/></text:p>
          </table:table-cell>
          <table:table-cell office:value-type="float" office:value="211.4" table:style-name="ce8">
            <text:p>2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112.3999999999996" table:style-name="ce9">
            <text:p>-5,112<text:s/></text:p>
          </table:table-cell>
          <table:table-cell office:value-type="float" office:value="-9594.9" table:style-name="ce9">
            <text:p>-9,595<text:s/></text:p>
          </table:table-cell>
          <table:table-cell office:value-type="float" office:value="-24808.7" table:style-name="ce9">
            <text:p>-24,809<text:s/></text:p>
          </table:table-cell>
          <table:table-cell office:value-type="float" office:value="-222414.2" table:style-name="ce9">
            <text:p>-222,414<text:s/></text:p>
          </table:table-cell>
          <table:table-cell office:value-type="float" office:value="284.7" table:style-name="ce8">
            <text:p>285<text:s/></text:p>
          </table:table-cell>
          <table:table-cell office:value-type="float" office:value="149.5" table:style-name="ce8">
            <text:p>150<text:s/></text:p>
          </table:table-cell>
          <table:table-cell office:value-type="float" office:value="-2615" table:style-name="ce9">
            <text:p>-2,615<text:s/></text:p>
          </table:table-cell>
          <table:table-cell office:value-type="float" office:value="8691.1" table:style-name="ce8">
            <text:p>8,6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80" table:style-name="ce8">
            <text:p>1,080<text:s/></text:p>
          </table:table-cell>
          <table:table-cell office:value-type="float" office:value="-183.2" table:style-name="ce9">
            <text:p>-183<text:s/></text:p>
          </table:table-cell>
          <table:table-cell office:value-type="float" office:value="-32249.200000000001" table:style-name="ce9">
            <text:p>-32,249<text:s/></text:p>
          </table:table-cell>
          <table:table-cell office:value-type="float" office:value="30244.5" table:style-name="ce8">
            <text:p>30,2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9065.099999999999" table:style-name="ce9">
            <text:p>-19,065<text:s/></text:p>
          </table:table-cell>
          <table:table-cell office:value-type="float" office:value="264.10000000000002" table:style-name="ce8">
            <text:p>264<text:s/></text:p>
          </table:table-cell>
          <table:table-cell office:value-type="float" office:value="13877.6" table:style-name="ce8">
            <text:p>13,878<text:s/></text:p>
          </table:table-cell>
          <table:table-cell office:value-type="float" office:value="41601.9" table:style-name="ce8">
            <text:p>41,602<text:s/></text:p>
          </table:table-cell>
          <table:table-cell office:value-type="float" office:value="3895.3" table:style-name="ce8">
            <text:p>3,895<text:s/></text:p>
          </table:table-cell>
          <table:table-cell office:value-type="float" office:value="57636.800000000003" table:style-name="ce8">
            <text:p>57,637<text:s/></text:p>
          </table:table-cell>
          <table:table-cell office:value-type="float" office:value="-37279.699999999997" table:style-name="ce9">
            <text:p>-37,2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9265.100000000006" table:style-name="ce9">
            <text:p>-79,265<text:s/></text:p>
          </table:table-cell>
          <table:table-cell office:value-type="float" office:value="552082.30000000005" table:style-name="ce8">
            <text:p>552,082<text:s/></text:p>
          </table:table-cell>
          <table:table-cell office:value-type="float" office:value="-37802.6" table:style-name="ce9">
            <text:p>-37,803<text:s/></text:p>
          </table:table-cell>
          <table:table-cell office:value-type="float" office:value="106001.3" table:style-name="ce8">
            <text:p>106,001<text:s/></text:p>
          </table:table-cell>
          <table:table-cell office:value-type="float" office:value="-570435.6" table:style-name="ce9">
            <text:p>-570,436<text:s/></text:p>
          </table:table-cell>
          <table:table-cell office:value-type="float" office:value="52839.8" table:style-name="ce8">
            <text:p>52,8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4.7" table:style-name="ce9">
            <text:p>-25<text:s/></text:p>
          </table:table-cell>
          <table:table-cell office:value-type="float" office:value="609.5" table:style-name="ce8">
            <text:p>610<text:s/></text:p>
          </table:table-cell>
          <table:table-cell office:value-type="float" office:value="-50845.4" table:style-name="ce9">
            <text:p>-50,845<text:s/></text:p>
          </table:table-cell>
          <table:table-cell office:value-type="float" office:value="1920.2" table:style-name="ce8">
            <text:p>1,920<text:s/></text:p>
          </table:table-cell>
          <table:table-cell office:value-type="float" office:value="-2248.4" table:style-name="ce9">
            <text:p>-2,248<text:s/></text:p>
          </table:table-cell>
          <table:table-cell office:value-type="float" office:value="-10964.7" table:style-name="ce9">
            <text:p>-10,965<text:s/></text:p>
          </table:table-cell>
          <table:table-cell office:value-type="float" office:value="-75254.8" table:style-name="ce9">
            <text:p>-75,2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40.3" table:style-name="ce8">
            <text:p>1,240<text:s/></text:p>
          </table:table-cell>
          <table:table-cell office:value-type="float" office:value="25198.7" table:style-name="ce8">
            <text:p>25,1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6583.8" table:style-name="ce8">
            <text:p>106,584<text:s/></text:p>
          </table:table-cell>
          <table:table-cell office:value-type="float" office:value="-453182.6" table:style-name="ce9">
            <text:p>-453,183<text:s/></text:p>
          </table:table-cell>
          <table:table-cell office:value-type="float" office:value="163500" table:style-name="ce8">
            <text:p>163,500<text:s/></text:p>
          </table:table-cell>
          <table:table-cell office:value-type="float" office:value="-40500" table:style-name="ce9">
            <text:p>-40,500<text:s/></text:p>
          </table:table-cell>
          <table:table-cell office:value-type="float" office:value="1584898.7" table:style-name="ce8">
            <text:p>1,584,899<text:s/></text:p>
          </table:table-cell>
          <table:table-cell office:value-type="float" office:value="-1369837.6" table:style-name="ce9">
            <text:p>-1,369,8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68942.8" table:style-name="ce9">
            <text:p>-368,943<text:s/></text:p>
          </table:table-cell>
          <table:table-cell office:value-type="float" office:value="-20593.5" table:style-name="ce9">
            <text:p>-20,5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28.2" table:style-name="ce9">
            <text:p>-1,228<text:s/></text:p>
          </table:table-cell>
          <table:table-cell office:value-type="float" office:value="-2.7" table:style-name="ce9">
            <text:p>-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70.2" table:style-name="ce8">
            <text:p>1,770<text:s/></text:p>
          </table:table-cell>
          <table:table-cell office:value-type="float" office:value="-50935.9" table:style-name="ce9">
            <text:p>-50,936<text:s/></text:p>
          </table:table-cell>
          <table:table-cell office:value-type="float" office:value="-836.2" table:style-name="ce9">
            <text:p>-836<text:s/></text:p>
          </table:table-cell>
          <table:table-cell office:value-type="float" office:value="47127.6" table:style-name="ce8">
            <text:p>47,128<text:s/></text:p>
          </table:table-cell>
          <table:table-cell office:value-type="float" office:value="382750.6" table:style-name="ce8">
            <text:p>382,751<text:s/></text:p>
          </table:table-cell>
          <table:table-cell office:value-type="float" office:value="0" table:style-name="ce10">
            <text:p>0<text:s/></text:p>
          </table:table-cell>
          <table:table-cell table:number-columns-repeated="16083"/>
        </table:table-row>
        <table:table-row table:style-name="ro4">
          <table:table-cell office:value-type="float" office:value="2017" table:style-name="ce3">
            <text:p>2017</text:p>
          </table:table-cell>
          <table:table-cell office:value-type="string" table:style-name="ce2">
            <text:p>M71</text:p>
          </table:table-cell>
          <table:table-cell office:value-type="string" table:style-name="ce2">
            <text:p>建築、工程服務及技術檢測、分析服務業</text:p>
          </table:table-cell>
          <table:table-cell office:value-type="float" office:value="19" table:style-name="ce2">
            <text:p>19</text:p>
          </table:table-cell>
          <table:table-cell office:value-type="float" office:value="2206170.58" table:style-name="ce8">
            <text:p>2,206,171<text:s/></text:p>
          </table:table-cell>
          <table:table-cell office:value-type="float" office:value="966370.68" table:style-name="ce8">
            <text:p>966,371<text:s/></text:p>
          </table:table-cell>
          <table:table-cell office:value-type="float" office:value="96225.47" table:style-name="ce8">
            <text:p>96,2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60" table:style-name="ce8">
            <text:p>4,2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508.580000000002" table:style-name="ce8">
            <text:p>16,509<text:s/></text:p>
          </table:table-cell>
          <table:table-cell office:value-type="float" office:value="837.42" table:style-name="ce8">
            <text:p>8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5335.95" table:style-name="ce8">
            <text:p>465,336<text:s/></text:p>
          </table:table-cell>
          <table:table-cell office:value-type="float" office:value="14960.89" table:style-name="ce8">
            <text:p>14,961<text:s/></text:p>
          </table:table-cell>
          <table:table-cell office:value-type="float" office:value="55809.42" table:style-name="ce8">
            <text:p>55,809<text:s/></text:p>
          </table:table-cell>
          <table:table-cell office:value-type="float" office:value="17.89" table:style-name="ce8">
            <text:p>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157.21" table:style-name="ce8">
            <text:p>19,157<text:s/></text:p>
          </table:table-cell>
          <table:table-cell office:value-type="float" office:value="10475.84" table:style-name="ce8">
            <text:p>10,4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.32" table:style-name="ce8">
            <text:p>24<text:s/></text:p>
          </table:table-cell>
          <table:table-cell office:value-type="float" office:value="527428.37" table:style-name="ce8">
            <text:p>527,4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53622.94999999995" table:style-name="ce8">
            <text:p>553,6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194.58" table:style-name="ce8">
            <text:p>26,1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091.95" table:style-name="ce8">
            <text:p>11,092<text:s/></text:p>
          </table:table-cell>
          <table:table-cell office:value-type="float" office:value="32645.37" table:style-name="ce8">
            <text:p>32,645<text:s/></text:p>
          </table:table-cell>
          <table:table-cell office:value-type="float" office:value="26846.05" table:style-name="ce8">
            <text:p>26,846<text:s/></text:p>
          </table:table-cell>
          <table:table-cell office:value-type="float" office:value="768241.37" table:style-name="ce8">
            <text:p>768,2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4242.63" table:style-name="ce8">
            <text:p>54,243<text:s/></text:p>
          </table:table-cell>
          <table:table-cell office:value-type="float" office:value="5263.16" table:style-name="ce8">
            <text:p>5,2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323.05" table:style-name="ce8">
            <text:p>24,323<text:s/></text:p>
          </table:table-cell>
          <table:table-cell office:value-type="float" office:value="115.89" table:style-name="ce8">
            <text:p>116<text:s/></text:p>
          </table:table-cell>
          <table:table-cell office:value-type="float" office:value="304614.26" table:style-name="ce8">
            <text:p>304,6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5720.68" table:style-name="ce8">
            <text:p>305,721<text:s/></text:p>
          </table:table-cell>
          <table:table-cell office:value-type="float" office:value="80878.11" table:style-name="ce8">
            <text:p>80,8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4552.11" table:style-name="ce8">
            <text:p>364,5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7024.32000000001" table:style-name="ce8">
            <text:p>147,0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314.79" table:style-name="ce8">
            <text:p>7,3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04.16" table:style-name="ce8">
            <text:p>3,204<text:s/></text:p>
          </table:table-cell>
          <table:table-cell office:value-type="float" office:value="3755.68" table:style-name="ce8">
            <text:p>3,756<text:s/></text:p>
          </table:table-cell>
          <table:table-cell office:value-type="float" office:value="36991.21" table:style-name="ce8">
            <text:p>36,991<text:s/></text:p>
          </table:table-cell>
          <table:table-cell office:value-type="float" office:value="1838.11" table:style-name="ce8">
            <text:p>1,8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571.68" table:style-name="ce8">
            <text:p>12,5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581.42" table:style-name="ce8">
            <text:p>22,58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802.47" table:style-name="ce8">
            <text:p>25,802<text:s/></text:p>
          </table:table-cell>
          <table:table-cell office:value-type="float" office:value="7963.84" table:style-name="ce8">
            <text:p>7,9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69.1099999999999" table:style-name="ce8">
            <text:p>1,269<text:s/></text:p>
          </table:table-cell>
          <table:table-cell office:value-type="float" office:value="6694.74" table:style-name="ce8">
            <text:p>6,695<text:s/></text:p>
          </table:table-cell>
          <table:table-cell office:value-type="float" office:value="2974411.95" table:style-name="ce8">
            <text:p>2,974,412<text:s/></text:p>
          </table:table-cell>
          <table:table-cell office:value-type="float" office:value="669737.79" table:style-name="ce8">
            <text:p>669,738<text:s/></text:p>
          </table:table-cell>
          <table:table-cell office:value-type="float" office:value="8454.74" table:style-name="ce8">
            <text:p>8,455<text:s/></text:p>
          </table:table-cell>
          <table:table-cell office:value-type="float" office:value="8454.74" table:style-name="ce8">
            <text:p>8,4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68.74" table:style-name="ce8">
            <text:p>1,7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5780.21" table:style-name="ce8">
            <text:p>145,780<text:s/></text:p>
          </table:table-cell>
          <table:table-cell office:value-type="float" office:value="138286.74" table:style-name="ce8">
            <text:p>138,2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5098.11" table:style-name="ce8">
            <text:p>265,098<text:s/></text:p>
          </table:table-cell>
          <table:table-cell office:value-type="float" office:value="40.74" table:style-name="ce8">
            <text:p>41<text:s/></text:p>
          </table:table-cell>
          <table:table-cell office:value-type="float" office:value="66493.84" table:style-name="ce8">
            <text:p>66,494<text:s/></text:p>
          </table:table-cell>
          <table:table-cell office:value-type="float" office:value="18774.11" table:style-name="ce8">
            <text:p>18,7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040.58" table:style-name="ce8">
            <text:p>25,0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68.74" table:style-name="ce8">
            <text:p>3,369<text:s/></text:p>
          </table:table-cell>
          <table:table-cell office:value-type="float" office:value="2075.9499999999998" table:style-name="ce8">
            <text:p>2,0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3.84" table:style-name="ce8">
            <text:p>204<text:s/></text:p>
          </table:table-cell>
          <table:table-cell office:value-type="float" office:value="1872.11" table:style-name="ce8">
            <text:p>1,8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26.3200000000002" table:style-name="ce8">
            <text:p>2,526<text:s/></text:p>
          </table:table-cell>
          <table:table-cell office:value-type="float" office:value="17069.580000000002" table:style-name="ce8">
            <text:p>17,070<text:s/></text:p>
          </table:table-cell>
          <table:table-cell office:value-type="float" office:value="23180.26" table:style-name="ce8">
            <text:p>23,1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83" table:style-name="ce8">
            <text:p>3,483<text:s/></text:p>
          </table:table-cell>
          <table:table-cell office:value-type="float" office:value="3483" table:style-name="ce8">
            <text:p>3,4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4.32" table:style-name="ce8">
            <text:p>364<text:s/></text:p>
          </table:table-cell>
          <table:table-cell office:value-type="float" office:value="5772.58" table:style-name="ce8">
            <text:p>5,773<text:s/></text:p>
          </table:table-cell>
          <table:table-cell office:value-type="float" office:value="13560.37" table:style-name="ce8">
            <text:p>13,560<text:s/></text:p>
          </table:table-cell>
          <table:table-cell office:value-type="float" office:value="3886.74" table:style-name="ce8">
            <text:p>3,887<text:s/></text:p>
          </table:table-cell>
          <table:table-cell office:value-type="float" office:value="210.53" table:style-name="ce8">
            <text:p>2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47.42" table:style-name="ce8">
            <text:p>5,847<text:s/></text:p>
          </table:table-cell>
          <table:table-cell office:value-type="float" office:value="3826.21" table:style-name="ce8">
            <text:p>3,826<text:s/></text:p>
          </table:table-cell>
          <table:table-cell office:value-type="float" office:value="692918.05" table:style-name="ce8">
            <text:p>692,918<text:s/></text:p>
          </table:table-cell>
          <table:table-cell office:value-type="float" office:value="2281493.89" table:style-name="ce8">
            <text:p>2,281,494<text:s/></text:p>
          </table:table-cell>
          <table:table-cell office:value-type="float" office:value="583114.05000000005" table:style-name="ce8">
            <text:p>583,114<text:s/></text:p>
          </table:table-cell>
          <table:table-cell office:value-type="float" office:value="583045.37" table:style-name="ce8">
            <text:p>583,0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8.680000000000007" table:style-name="ce8">
            <text:p>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35408.74" table:style-name="ce8">
            <text:p>635,409<text:s/></text:p>
          </table:table-cell>
          <table:table-cell office:value-type="float" office:value="583960.05000000005" table:style-name="ce8">
            <text:p>583,960<text:s/></text:p>
          </table:table-cell>
          <table:table-cell office:value-type="float" office:value="51448.68" table:style-name="ce8">
            <text:p>51,449<text:s/></text:p>
          </table:table-cell>
          <table:table-cell office:value-type="float" office:value="1055671.47" table:style-name="ce8">
            <text:p>1,055,671<text:s/></text:p>
          </table:table-cell>
          <table:table-cell office:value-type="float" office:value="233304.37" table:style-name="ce8">
            <text:p>233,304<text:s/></text:p>
          </table:table-cell>
          <table:table-cell office:value-type="float" office:value="4291.1099999999997" table:style-name="ce8">
            <text:p>4,291<text:s/></text:p>
          </table:table-cell>
          <table:table-cell office:value-type="float" office:value="818076" table:style-name="ce8">
            <text:p>818,0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274.0499999999993" table:style-name="ce8">
            <text:p>8,274<text:s/></text:p>
          </table:table-cell>
          <table:table-cell office:value-type="float" office:value="-7622.11" table:style-name="ce9">
            <text:p>-7,6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827.11" table:style-name="ce8">
            <text:p>17,8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0.32" table:style-name="ce9">
            <text:p>-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890.63" table:style-name="ce9">
            <text:p>-1,891<text:s/></text:p>
          </table:table-cell>
          <table:table-cell office:value-type="float" office:value="-974.42" table:style-name="ce9">
            <text:p>-9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81493.89" table:style-name="ce8">
            <text:p>2,281,494<text:s/></text:p>
          </table:table-cell>
          <table:table-cell office:value-type="float" office:value="3116125.16" table:style-name="ce8">
            <text:p>3,116,1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72520.4700000002" table:style-name="ce8">
            <text:p>2,172,5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43604.68" table:style-name="ce8">
            <text:p>943,605<text:s/></text:p>
          </table:table-cell>
          <table:table-cell office:value-type="float" office:value="-166.05" table:style-name="ce9">
            <text:p>-166<text:s/></text:p>
          </table:table-cell>
          <table:table-cell office:value-type="float" office:value="-5.21" table:style-name="ce9">
            <text:p>-5<text:s/></text:p>
          </table:table-cell>
          <table:table-cell office:value-type="float" office:value="943433.42" table:style-name="ce8">
            <text:p>943,433<text:s/></text:p>
          </table:table-cell>
          <table:table-cell office:value-type="float" office:value="537698" table:style-name="ce8">
            <text:p>537,698<text:s/></text:p>
          </table:table-cell>
          <table:table-cell office:value-type="float" office:value="79605.210000000006" table:style-name="ce8">
            <text:p>79,605<text:s/></text:p>
          </table:table-cell>
          <table:table-cell office:value-type="float" office:value="84087.95" table:style-name="ce8">
            <text:p>84,088<text:s/></text:p>
          </table:table-cell>
          <table:table-cell office:value-type="float" office:value="374004.84" table:style-name="ce8">
            <text:p>374,0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5735.42" table:style-name="ce8">
            <text:p>405,735<text:s/></text:p>
          </table:table-cell>
          <table:table-cell office:value-type="float" office:value="-4478.95" table:style-name="ce9">
            <text:p>-4,479<text:s/></text:p>
          </table:table-cell>
          <table:table-cell office:value-type="float" office:value="12331.26" table:style-name="ce8">
            <text:p>12,331<text:s/></text:p>
          </table:table-cell>
          <table:table-cell office:value-type="float" office:value="4252.16" table:style-name="ce8">
            <text:p>4,2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47.11" table:style-name="ce8">
            <text:p>3,347<text:s/></text:p>
          </table:table-cell>
          <table:table-cell office:value-type="float" office:value="3593.16" table:style-name="ce8">
            <text:p>3,593<text:s/></text:p>
          </table:table-cell>
          <table:table-cell office:value-type="float" office:value="-43930.26" table:style-name="ce9">
            <text:p>-43,930<text:s/></text:p>
          </table:table-cell>
          <table:table-cell office:value-type="float" office:value="-197.79" table:style-name="ce9">
            <text:p>-1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170.95" table:style-name="ce8">
            <text:p>6,171<text:s/></text:p>
          </table:table-cell>
          <table:table-cell office:value-type="float" office:value="-27568.11" table:style-name="ce9">
            <text:p>-27,568<text:s/></text:p>
          </table:table-cell>
          <table:table-cell office:value-type="float" office:value="270.58" table:style-name="ce8">
            <text:p>2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117.32" table:style-name="ce9">
            <text:p>-8,117<text:s/></text:p>
          </table:table-cell>
          <table:table-cell office:value-type="float" office:value="-14488.58" table:style-name="ce9">
            <text:p>-14,4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22.26" table:style-name="ce9">
            <text:p>-9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042.32" table:style-name="ce8">
            <text:p>28,042<text:s/></text:p>
          </table:table-cell>
          <table:table-cell office:value-type="float" office:value="401256.47" table:style-name="ce8">
            <text:p>401,256<text:s/></text:p>
          </table:table-cell>
          <table:table-cell office:value-type="float" office:value="-66008.58" table:style-name="ce9">
            <text:p>-66,009<text:s/></text:p>
          </table:table-cell>
          <table:table-cell office:value-type="float" office:value="-72064.320000000007" table:style-name="ce9">
            <text:p>-72,064<text:s/></text:p>
          </table:table-cell>
          <table:table-cell office:value-type="float" office:value="6055.74" table:style-name="ce8">
            <text:p>6,056<text:s/></text:p>
          </table:table-cell>
          <table:table-cell office:value-type="float" office:value="335247.89" table:style-name="ce8">
            <text:p>335,2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5247.89" table:style-name="ce8">
            <text:p>335,2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5247.89" table:style-name="ce8">
            <text:p>335,248<text:s/></text:p>
          </table:table-cell>
          <table:table-cell office:value-type="float" office:value="3711.84" table:style-name="ce8">
            <text:p>3,712<text:s/></text:p>
          </table:table-cell>
          <table:table-cell office:value-type="float" office:value="-765.53" table:style-name="ce9">
            <text:p>-766<text:s/></text:p>
          </table:table-cell>
          <table:table-cell office:value-type="float" office:value="-850.21" table:style-name="ce9">
            <text:p>-8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.42" table:style-name="ce8">
            <text:p>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0.260000000000005" table:style-name="ce8">
            <text:p>70<text:s/></text:p>
          </table:table-cell>
          <table:table-cell office:value-type="float" office:value="4477.37" table:style-name="ce8">
            <text:p>4,477<text:s/></text:p>
          </table:table-cell>
          <table:table-cell office:value-type="float" office:value="-1562.89" table:style-name="ce9">
            <text:p>-1,563<text:s/></text:p>
          </table:table-cell>
          <table:table-cell office:value-type="float" office:value="6030.42" table:style-name="ce8">
            <text:p>6,0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0.95" table:style-name="ce9">
            <text:p>-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.79" table:style-name="ce8">
            <text:p>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8959.74" table:style-name="ce8">
            <text:p>338,9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9.58" table:style-name="ce8">
            <text:p>200<text:s/></text:p>
          </table:table-cell>
          <table:table-cell office:value-type="float" office:value="401256.47" table:style-name="ce8">
            <text:p>401,2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1256.47" table:style-name="ce8">
            <text:p>401,256<text:s/></text:p>
          </table:table-cell>
          <table:table-cell office:value-type="float" office:value="35932.839999999997" table:style-name="ce8">
            <text:p>35,933<text:s/></text:p>
          </table:table-cell>
          <table:table-cell office:value-type="float" office:value="20206.53" table:style-name="ce8">
            <text:p>20,207<text:s/></text:p>
          </table:table-cell>
          <table:table-cell office:value-type="float" office:value="2415.7399999999998" table:style-name="ce8">
            <text:p>2,416<text:s/></text:p>
          </table:table-cell>
          <table:table-cell office:value-type="float" office:value="-705.84" table:style-name="ce9">
            <text:p>-7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492.68" table:style-name="ce9">
            <text:p>-4,493<text:s/></text:p>
          </table:table-cell>
          <table:table-cell office:value-type="float" office:value="-3347.11" table:style-name="ce9">
            <text:p>-3,3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8042.32" table:style-name="ce9">
            <text:p>-28,042<text:s/></text:p>
          </table:table-cell>
          <table:table-cell office:value-type="float" office:value="197.79" table:style-name="ce8">
            <text:p>1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170.95" table:style-name="ce9">
            <text:p>-6,171<text:s/></text:p>
          </table:table-cell>
          <table:table-cell office:value-type="float" office:value="8117.32" table:style-name="ce8">
            <text:p>8,1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77.68" table:style-name="ce8">
            <text:p>3,578<text:s/></text:p>
          </table:table-cell>
          <table:table-cell office:value-type="float" office:value="-30.16" table:style-name="ce9">
            <text:p>-30<text:s/></text:p>
          </table:table-cell>
          <table:table-cell office:value-type="float" office:value="32276.58" table:style-name="ce8">
            <text:p>32,277<text:s/></text:p>
          </table:table-cell>
          <table:table-cell office:value-type="float" office:value="17858.32" table:style-name="ce8">
            <text:p>17,8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5441.47" table:style-name="ce9">
            <text:p>-75,441<text:s/></text:p>
          </table:table-cell>
          <table:table-cell office:value-type="float" office:value="-11562.63" table:style-name="ce9">
            <text:p>-11,563<text:s/></text:p>
          </table:table-cell>
          <table:table-cell office:value-type="float" office:value="-119591.63" table:style-name="ce9">
            <text:p>-119,592<text:s/></text:p>
          </table:table-cell>
          <table:table-cell office:value-type="float" office:value="28791.63" table:style-name="ce8">
            <text:p>28,792<text:s/></text:p>
          </table:table-cell>
          <table:table-cell office:value-type="float" office:value="2148" table:style-name="ce8">
            <text:p>2,148<text:s/></text:p>
          </table:table-cell>
          <table:table-cell office:value-type="float" office:value="2567.6799999999998" table:style-name="ce8">
            <text:p>2,568<text:s/></text:p>
          </table:table-cell>
          <table:table-cell office:value-type="float" office:value="-952.53" table:style-name="ce9">
            <text:p>-9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2907.79" table:style-name="ce9">
            <text:p>-52,908<text:s/></text:p>
          </table:table-cell>
          <table:table-cell office:value-type="float" office:value="252101.47" table:style-name="ce8">
            <text:p>252,101<text:s/></text:p>
          </table:table-cell>
          <table:table-cell office:value-type="float" office:value="-13603.47" table:style-name="ce9">
            <text:p>-13,603<text:s/></text:p>
          </table:table-cell>
          <table:table-cell office:value-type="float" office:value="6548.37" table:style-name="ce8">
            <text:p>6,548<text:s/></text:p>
          </table:table-cell>
          <table:table-cell office:value-type="float" office:value="-31465.26" table:style-name="ce9">
            <text:p>-31,465<text:s/></text:p>
          </table:table-cell>
          <table:table-cell office:value-type="float" office:value="4288.1099999999997" table:style-name="ce8">
            <text:p>4,2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130.47" table:style-name="ce9">
            <text:p>-3,130<text:s/></text:p>
          </table:table-cell>
          <table:table-cell office:value-type="float" office:value="2568.9499999999998" table:style-name="ce8">
            <text:p>2,569<text:s/></text:p>
          </table:table-cell>
          <table:table-cell office:value-type="float" office:value="-54961.47" table:style-name="ce9">
            <text:p>-54,961<text:s/></text:p>
          </table:table-cell>
          <table:table-cell office:value-type="float" office:value="23.05" table:style-name="ce8">
            <text:p>23<text:s/></text:p>
          </table:table-cell>
          <table:table-cell office:value-type="float" office:value="-16653.32" table:style-name="ce9">
            <text:p>-16,6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7965.740000000002" table:style-name="ce9">
            <text:p>-17,966<text:s/></text:p>
          </table:table-cell>
          <table:table-cell office:value-type="float" office:value="25914.11" table:style-name="ce8">
            <text:p>25,9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.420000000000002" table:style-name="ce8">
            <text:p>18<text:s/></text:p>
          </table:table-cell>
          <table:table-cell office:value-type="float" office:value="2380.79" table:style-name="ce8">
            <text:p>2,381<text:s/></text:p>
          </table:table-cell>
          <table:table-cell office:value-type="float" office:value="1576.16" table:style-name="ce8">
            <text:p>1,5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966.74" table:style-name="ce8">
            <text:p>7,967<text:s/></text:p>
          </table:table-cell>
          <table:table-cell office:value-type="float" office:value="-86495.05" table:style-name="ce9">
            <text:p>-86,495<text:s/></text:p>
          </table:table-cell>
          <table:table-cell office:value-type="float" office:value="50749.37" table:style-name="ce8">
            <text:p>50,749<text:s/></text:p>
          </table:table-cell>
          <table:table-cell office:value-type="float" office:value="-97479.89" table:style-name="ce9">
            <text:p>-97,480<text:s/></text:p>
          </table:table-cell>
          <table:table-cell office:value-type="float" office:value="2526.3200000000002" table:style-name="ce8">
            <text:p>2,526<text:s/></text:p>
          </table:table-cell>
          <table:table-cell office:value-type="float" office:value="-2552.63" table:style-name="ce9">
            <text:p>-2,5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21464.79" table:style-name="ce9">
            <text:p>-221,465<text:s/></text:p>
          </table:table-cell>
          <table:table-cell office:value-type="float" office:value="1294.79" table:style-name="ce8">
            <text:p>1,2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812.11" table:style-name="ce9">
            <text:p>-1,812<text:s/></text:p>
          </table:table-cell>
          <table:table-cell office:value-type="float" office:value="-268738.95" table:style-name="ce9">
            <text:p>-268,739<text:s/></text:p>
          </table:table-cell>
          <table:table-cell office:value-type="float" office:value="-16281.74" table:style-name="ce9">
            <text:p>-16,282<text:s/></text:p>
          </table:table-cell>
          <table:table-cell office:value-type="float" office:value="-119414.26" table:style-name="ce9">
            <text:p>-119,414<text:s/></text:p>
          </table:table-cell>
          <table:table-cell office:value-type="float" office:value="966370.68" table:style-name="ce8">
            <text:p>966,371<text:s/></text:p>
          </table:table-cell>
          <table:table-cell office:value-type="float" office:value="0" table:style-name="ce10">
            <text:p>0<text:s/></text:p>
          </table:table-cell>
          <table:table-cell table:number-columns-repeated="16083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2">
            <text:p>M72</text:p>
          </table:table-cell>
          <table:table-cell office:value-type="string" table:style-name="ce2">
            <text:p>研究發展服務業</text:p>
          </table:table-cell>
          <table:table-cell office:value-type="float" office:value="9" table:style-name="ce2">
            <text:p>9</text:p>
          </table:table-cell>
          <table:table-cell office:value-type="float" office:value="1507957.33" table:style-name="ce8">
            <text:p>1,507,957<text:s/></text:p>
          </table:table-cell>
          <table:table-cell office:value-type="float" office:value="723870.11" table:style-name="ce8">
            <text:p>723,870<text:s/></text:p>
          </table:table-cell>
          <table:table-cell office:value-type="float" office:value="5644.89" table:style-name="ce8">
            <text:p>5,6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8375.56" table:style-name="ce8">
            <text:p>328,376<text:s/></text:p>
          </table:table-cell>
          <table:table-cell office:value-type="float" office:value="17.329999999999998" table:style-name="ce8">
            <text:p>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6513.78" table:style-name="ce8">
            <text:p>86,5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529.56" table:style-name="ce8">
            <text:p>8,530<text:s/></text:p>
          </table:table-cell>
          <table:table-cell office:value-type="float" office:value="80.11" table:style-name="ce8">
            <text:p>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2.56" table:style-name="ce8">
            <text:p>193<text:s/></text:p>
          </table:table-cell>
          <table:table-cell office:value-type="float" office:value="2822.56" table:style-name="ce8">
            <text:p>2,8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25.22" table:style-name="ce8">
            <text:p>3,4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02.66999999999996" table:style-name="ce8">
            <text:p>6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403.89" table:style-name="ce8">
            <text:p>24,404<text:s/></text:p>
          </table:table-cell>
          <table:table-cell office:value-type="float" office:value="327507" table:style-name="ce8">
            <text:p>327,507<text:s/></text:p>
          </table:table-cell>
          <table:table-cell office:value-type="float" office:value="316602.56" table:style-name="ce8">
            <text:p>316,603<text:s/></text:p>
          </table:table-cell>
          <table:table-cell office:value-type="float" office:value="314788.33" table:style-name="ce8">
            <text:p>314,7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14.33" table:style-name="ce8">
            <text:p>2,6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385.330000000002" table:style-name="ce8">
            <text:p>19,3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6012.67" table:style-name="ce8">
            <text:p>176,013<text:s/></text:p>
          </table:table-cell>
          <table:table-cell office:value-type="float" office:value="35446.78" table:style-name="ce8">
            <text:p>35,4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1793" table:style-name="ce8">
            <text:p>181,7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609.11" table:style-name="ce8">
            <text:p>42,6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82" table:style-name="ce8">
            <text:p>1,3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36" table:style-name="ce8">
            <text:p>4,136<text:s/></text:p>
          </table:table-cell>
          <table:table-cell office:value-type="float" office:value="5315.11" table:style-name="ce8">
            <text:p>5,315<text:s/></text:p>
          </table:table-cell>
          <table:table-cell office:value-type="float" office:value="95549.440000000002" table:style-name="ce8">
            <text:p>95,549<text:s/></text:p>
          </table:table-cell>
          <table:table-cell office:value-type="float" office:value="7422.22" table:style-name="ce8">
            <text:p>7,4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15" table:style-name="ce8">
            <text:p>8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7312.22" table:style-name="ce8">
            <text:p>87,3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23.89" table:style-name="ce8">
            <text:p>3,224<text:s/></text:p>
          </table:table-cell>
          <table:table-cell office:value-type="float" office:value="13866.67" table:style-name="ce8">
            <text:p>13,8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866.67" table:style-name="ce8">
            <text:p>13,867<text:s/></text:p>
          </table:table-cell>
          <table:table-cell office:value-type="float" office:value="1822745.67" table:style-name="ce8">
            <text:p>1,822,746<text:s/></text:p>
          </table:table-cell>
          <table:table-cell office:value-type="float" office:value="69084.67" table:style-name="ce8">
            <text:p>69,0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32.11" table:style-name="ce8">
            <text:p>1,8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.56" table:style-name="ce8">
            <text:p>24<text:s/></text:p>
          </table:table-cell>
          <table:table-cell office:value-type="float" office:value="77.67" table:style-name="ce8">
            <text:p>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912.67" table:style-name="ce8">
            <text:p>32,913<text:s/></text:p>
          </table:table-cell>
          <table:table-cell office:value-type="float" office:value="10405.67" table:style-name="ce8">
            <text:p>10,406<text:s/></text:p>
          </table:table-cell>
          <table:table-cell office:value-type="float" office:value="14024" table:style-name="ce8">
            <text:p>14,024<text:s/></text:p>
          </table:table-cell>
          <table:table-cell office:value-type="float" office:value="437.11" table:style-name="ce8">
            <text:p>4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371.89" table:style-name="ce8">
            <text:p>9,3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8.67" table:style-name="ce8">
            <text:p>399<text:s/></text:p>
          </table:table-cell>
          <table:table-cell office:value-type="float" office:value="1110.78" table:style-name="ce8">
            <text:p>1,1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10.78" table:style-name="ce8">
            <text:p>1,1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862.44" table:style-name="ce8">
            <text:p>7,862<text:s/></text:p>
          </table:table-cell>
          <table:table-cell office:value-type="float" office:value="7769.67" table:style-name="ce8">
            <text:p>7,7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778.11" table:style-name="ce8">
            <text:p>6,778<text:s/></text:p>
          </table:table-cell>
          <table:table-cell office:value-type="float" office:value="6778.11" table:style-name="ce8">
            <text:p>6,7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1.11" table:style-name="ce8">
            <text:p>71<text:s/></text:p>
          </table:table-cell>
          <table:table-cell office:value-type="float" office:value="920.44" table:style-name="ce8">
            <text:p>9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.22" table:style-name="ce8">
            <text:p>3<text:s/></text:p>
          </table:table-cell>
          <table:table-cell office:value-type="float" office:value="917.22" table:style-name="ce8">
            <text:p>917<text:s/></text:p>
          </table:table-cell>
          <table:table-cell office:value-type="float" office:value="76854.33" table:style-name="ce8">
            <text:p>76,854<text:s/></text:p>
          </table:table-cell>
          <table:table-cell office:value-type="float" office:value="1745891.33" table:style-name="ce8">
            <text:p>1,745,891<text:s/></text:p>
          </table:table-cell>
          <table:table-cell office:value-type="float" office:value="985136" table:style-name="ce8">
            <text:p>985,136<text:s/></text:p>
          </table:table-cell>
          <table:table-cell office:value-type="float" office:value="985080.44" table:style-name="ce8">
            <text:p>985,0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5.56" table:style-name="ce8">
            <text:p>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93019.44" table:style-name="ce8">
            <text:p>1,793,019<text:s/></text:p>
          </table:table-cell>
          <table:table-cell office:value-type="float" office:value="1652611" table:style-name="ce8">
            <text:p>1,652,611<text:s/></text:p>
          </table:table-cell>
          <table:table-cell office:value-type="float" office:value="140408.44" table:style-name="ce8">
            <text:p>140,408<text:s/></text:p>
          </table:table-cell>
          <table:table-cell office:value-type="float" office:value="-984790.33" table:style-name="ce9">
            <text:p>-984,790<text:s/></text:p>
          </table:table-cell>
          <table:table-cell office:value-type="float" office:value="13413.67" table:style-name="ce8">
            <text:p>13,414<text:s/></text:p>
          </table:table-cell>
          <table:table-cell office:value-type="float" office:value="32.78" table:style-name="ce8">
            <text:p>33<text:s/></text:p>
          </table:table-cell>
          <table:table-cell office:value-type="float" office:value="-998236.78" table:style-name="ce9">
            <text:p>-998,2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632.22" table:style-name="ce9">
            <text:p>-3,632<text:s/></text:p>
          </table:table-cell>
          <table:table-cell office:value-type="float" office:value="340.78" table:style-name="ce8">
            <text:p>3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414.11" table:style-name="ce9">
            <text:p>-2,4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558.89" table:style-name="ce9">
            <text:p>-1,559<text:s/></text:p>
          </table:table-cell>
          <table:table-cell office:value-type="float" office:value="-43841.56" table:style-name="ce9">
            <text:p>-43,8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45891.33" table:style-name="ce8">
            <text:p>1,745,891<text:s/></text:p>
          </table:table-cell>
          <table:table-cell office:value-type="float" office:value="118106.11" table:style-name="ce8">
            <text:p>118,1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245.67" table:style-name="ce8">
            <text:p>10,2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7860.44" table:style-name="ce8">
            <text:p>107,8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7860.44" table:style-name="ce8">
            <text:p>107,860<text:s/></text:p>
          </table:table-cell>
          <table:table-cell office:value-type="float" office:value="321414.21999999997" table:style-name="ce8">
            <text:p>321,414<text:s/></text:p>
          </table:table-cell>
          <table:table-cell office:value-type="float" office:value="10959.89" table:style-name="ce8">
            <text:p>10,960<text:s/></text:p>
          </table:table-cell>
          <table:table-cell office:value-type="float" office:value="68085.78" table:style-name="ce8">
            <text:p>68,086<text:s/></text:p>
          </table:table-cell>
          <table:table-cell office:value-type="float" office:value="242368.56" table:style-name="ce8">
            <text:p>242,3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13553.78" table:style-name="ce9">
            <text:p>-213,554<text:s/></text:p>
          </table:table-cell>
          <table:table-cell office:value-type="float" office:value="-36050.22" table:style-name="ce9">
            <text:p>-36,050<text:s/></text:p>
          </table:table-cell>
          <table:table-cell office:value-type="float" office:value="16841.669999999998" table:style-name="ce8">
            <text:p>16,842<text:s/></text:p>
          </table:table-cell>
          <table:table-cell office:value-type="float" office:value="14650.67" table:style-name="ce8">
            <text:p>14,6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78.44" table:style-name="ce8">
            <text:p>978<text:s/></text:p>
          </table:table-cell>
          <table:table-cell office:value-type="float" office:value="-49614.67" table:style-name="ce9">
            <text:p>-49,615<text:s/></text:p>
          </table:table-cell>
          <table:table-cell office:value-type="float" office:value="-989.44" table:style-name="ce9">
            <text:p>-9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0.11" table:style-name="ce8">
            <text:p>230<text:s/></text:p>
          </table:table-cell>
          <table:table-cell office:value-type="float" office:value="-46463.89" table:style-name="ce9">
            <text:p>-46,464<text:s/></text:p>
          </table:table-cell>
          <table:table-cell office:value-type="float" office:value="-150.66999999999999" table:style-name="ce9">
            <text:p>-1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240.7800000000002" table:style-name="ce9">
            <text:p>-2,2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12.44" table:style-name="ce9">
            <text:p>-212<text:s/></text:p>
          </table:table-cell>
          <table:table-cell office:value-type="float" office:value="-61.44" table:style-name="ce9">
            <text:p>-61<text:s/></text:p>
          </table:table-cell>
          <table:table-cell office:value-type="float" office:value="-3003.33" table:style-name="ce9">
            <text:p>-3,003<text:s/></text:p>
          </table:table-cell>
          <table:table-cell office:value-type="float" office:value="-249604" table:style-name="ce9">
            <text:p>-249,604<text:s/></text:p>
          </table:table-cell>
          <table:table-cell office:value-type="float" office:value="-13036.22" table:style-name="ce9">
            <text:p>-13,036<text:s/></text:p>
          </table:table-cell>
          <table:table-cell office:value-type="float" office:value="-16397.669999999998" table:style-name="ce9">
            <text:p>-16,398<text:s/></text:p>
          </table:table-cell>
          <table:table-cell office:value-type="float" office:value="3361.44" table:style-name="ce8">
            <text:p>3,361<text:s/></text:p>
          </table:table-cell>
          <table:table-cell office:value-type="float" office:value="-262640.21999999997" table:style-name="ce9">
            <text:p>-262,6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62640.21999999997" table:style-name="ce9">
            <text:p>-262,6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62640.21999999997" table:style-name="ce9">
            <text:p>-262,640<text:s/></text:p>
          </table:table-cell>
          <table:table-cell office:value-type="float" office:value="-1872.11" table:style-name="ce9">
            <text:p>-1,872<text:s/></text:p>
          </table:table-cell>
          <table:table-cell office:value-type="float" office:value="-20.440000000000001" table:style-name="ce9">
            <text:p>-20<text:s/></text:p>
          </table:table-cell>
          <table:table-cell office:value-type="float" office:value="-20.440000000000001" table:style-name="ce9">
            <text:p>-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851.67" table:style-name="ce9">
            <text:p>-1,852<text:s/></text:p>
          </table:table-cell>
          <table:table-cell office:value-type="float" office:value="489.78" table:style-name="ce8">
            <text:p>490<text:s/></text:p>
          </table:table-cell>
          <table:table-cell office:value-type="float" office:value="-2366" table:style-name="ce9">
            <text:p>-2,3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6.329999999999998" table:style-name="ce9">
            <text:p>-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.89" table:style-name="ce8">
            <text:p>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64512.33" table:style-name="ce9">
            <text:p>-264,5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47.33" table:style-name="ce9">
            <text:p>-247<text:s/></text:p>
          </table:table-cell>
          <table:table-cell office:value-type="float" office:value="-249604" table:style-name="ce9">
            <text:p>-249,6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49604" table:style-name="ce9">
            <text:p>-249,604<text:s/></text:p>
          </table:table-cell>
          <table:table-cell office:value-type="float" office:value="16695.78" table:style-name="ce8">
            <text:p>16,696<text:s/></text:p>
          </table:table-cell>
          <table:table-cell office:value-type="float" office:value="10240.780000000001" table:style-name="ce8">
            <text:p>10,2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0.66999999999999" table:style-name="ce8">
            <text:p>1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4650.33" table:style-name="ce9">
            <text:p>-14,6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1.44" table:style-name="ce8">
            <text:p>61<text:s/></text:p>
          </table:table-cell>
          <table:table-cell office:value-type="float" office:value="3003.33" table:style-name="ce8">
            <text:p>3,003<text:s/></text:p>
          </table:table-cell>
          <table:table-cell office:value-type="float" office:value="989.44" table:style-name="ce8">
            <text:p>9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30.11" table:style-name="ce9">
            <text:p>-2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656.89" table:style-name="ce8">
            <text:p>36,657<text:s/></text:p>
          </table:table-cell>
          <table:table-cell office:value-type="float" office:value="16866.11" table:style-name="ce8">
            <text:p>16,8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5314" table:style-name="ce9">
            <text:p>-85,314<text:s/></text:p>
          </table:table-cell>
          <table:table-cell office:value-type="float" office:value="603" table:style-name="ce8">
            <text:p>603<text:s/></text:p>
          </table:table-cell>
          <table:table-cell office:value-type="float" office:value="-604.33000000000004" table:style-name="ce9">
            <text:p>-604<text:s/></text:p>
          </table:table-cell>
          <table:table-cell office:value-type="float" office:value="-7574.56" table:style-name="ce9">
            <text:p>-7,575<text:s/></text:p>
          </table:table-cell>
          <table:table-cell office:value-type="float" office:value="12423.78" table:style-name="ce8">
            <text:p>12,424<text:s/></text:p>
          </table:table-cell>
          <table:table-cell office:value-type="float" office:value="361.67" table:style-name="ce8">
            <text:p>362<text:s/></text:p>
          </table:table-cell>
          <table:table-cell office:value-type="float" office:value="-133.66999999999999" table:style-name="ce9">
            <text:p>-1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566" table:style-name="ce9">
            <text:p>-9,566<text:s/></text:p>
          </table:table-cell>
          <table:table-cell office:value-type="float" office:value="-269624.11" table:style-name="ce9">
            <text:p>-269,6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2279.33" table:style-name="ce8">
            <text:p>272,279<text:s/></text:p>
          </table:table-cell>
          <table:table-cell office:value-type="float" office:value="-2721.11" table:style-name="ce9">
            <text:p>-2,721<text:s/></text:p>
          </table:table-cell>
          <table:table-cell office:value-type="float" office:value="13515.56" table:style-name="ce8">
            <text:p>13,5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30.66999999999996" table:style-name="ce9">
            <text:p>-5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7927.440000000002" table:style-name="ce9">
            <text:p>-37,927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-17884.669999999998" table:style-name="ce9">
            <text:p>-17,8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67578.78" table:style-name="ce9">
            <text:p>-367,579<text:s/></text:p>
          </table:table-cell>
          <table:table-cell office:value-type="float" office:value="272561.56" table:style-name="ce8">
            <text:p>272,562<text:s/></text:p>
          </table:table-cell>
          <table:table-cell office:value-type="float" office:value="-488.78" table:style-name="ce9">
            <text:p>-4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918" table:style-name="ce9">
            <text:p>-7,918<text:s/></text:p>
          </table:table-cell>
          <table:table-cell office:value-type="float" office:value="123323" table:style-name="ce8">
            <text:p>123,3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02.67" table:style-name="ce9">
            <text:p>-1,0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4050.89" table:style-name="ce9">
            <text:p>-34,051<text:s/></text:p>
          </table:table-cell>
          <table:table-cell office:value-type="float" office:value="81666.22" table:style-name="ce8">
            <text:p>81,666<text:s/></text:p>
          </table:table-cell>
          <table:table-cell office:value-type="float" office:value="4004.44" table:style-name="ce8">
            <text:p>4,0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6.44" table:style-name="ce8">
            <text:p>266<text:s/></text:p>
          </table:table-cell>
          <table:table-cell office:value-type="float" office:value="50883.56" table:style-name="ce8">
            <text:p>50,8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5417.56" table:style-name="ce9">
            <text:p>-95,418<text:s/></text:p>
          </table:table-cell>
          <table:table-cell office:value-type="float" office:value="723870.11" table:style-name="ce8">
            <text:p>723,870<text:s/></text:p>
          </table:table-cell>
          <table:table-cell office:value-type="float" office:value="0" table:style-name="ce10">
            <text:p>0<text:s/></text:p>
          </table:table-cell>
          <table:table-cell table:number-columns-repeated="16083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2">
            <text:p>M74</text:p>
          </table:table-cell>
          <table:table-cell office:value-type="string" table:style-name="ce2">
            <text:p>專門設計業</text:p>
          </table:table-cell>
          <table:table-cell office:value-type="float" office:value="3" table:style-name="ce2">
            <text:p>3</text:p>
          </table:table-cell>
          <table:table-cell office:value-type="float" office:value="292131" table:style-name="ce8">
            <text:p>292,131<text:s/></text:p>
          </table:table-cell>
          <table:table-cell office:value-type="float" office:value="99073" table:style-name="ce8">
            <text:p>99,073<text:s/></text:p>
          </table:table-cell>
          <table:table-cell office:value-type="float" office:value="1848" table:style-name="ce8">
            <text:p>1,8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1.67" table:style-name="ce8">
            <text:p>3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3829.67" table:style-name="ce8">
            <text:p>43,830<text:s/></text:p>
          </table:table-cell>
          <table:table-cell office:value-type="float" office:value="2215.33" table:style-name="ce8">
            <text:p>2,215<text:s/></text:p>
          </table:table-cell>
          <table:table-cell office:value-type="float" office:value="1541.33" table:style-name="ce8">
            <text:p>1,5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00" table:style-name="ce8">
            <text:p>4,400<text:s/></text:p>
          </table:table-cell>
          <table:table-cell office:value-type="float" office:value="26168" table:style-name="ce8">
            <text:p>26,1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.33" table:style-name="ce8">
            <text:p>40<text:s/></text:p>
          </table:table-cell>
          <table:table-cell office:value-type="float" office:value="84425.67" table:style-name="ce8">
            <text:p>84,4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7215" table:style-name="ce8">
            <text:p>87,2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89.33" table:style-name="ce8">
            <text:p>2,7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20.33" table:style-name="ce8">
            <text:p>1,320<text:s/></text:p>
          </table:table-cell>
          <table:table-cell office:value-type="float" office:value="29173" table:style-name="ce8">
            <text:p>29,173<text:s/></text:p>
          </table:table-cell>
          <table:table-cell office:value-type="float" office:value="19500" table:style-name="ce8">
            <text:p>19,500<text:s/></text:p>
          </table:table-cell>
          <table:table-cell office:value-type="float" office:value="180401" table:style-name="ce8">
            <text:p>180,4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3775.33" table:style-name="ce8">
            <text:p>93,7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9122" table:style-name="ce8">
            <text:p>59,122<text:s/></text:p>
          </table:table-cell>
          <table:table-cell office:value-type="float" office:value="26370" table:style-name="ce8">
            <text:p>26,3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836.33" table:style-name="ce8">
            <text:p>51,8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084.330000000002" table:style-name="ce8">
            <text:p>19,0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423" table:style-name="ce8">
            <text:p>10,423<text:s/></text:p>
          </table:table-cell>
          <table:table-cell office:value-type="float" office:value="12178.33" table:style-name="ce8">
            <text:p>12,178<text:s/></text:p>
          </table:table-cell>
          <table:table-cell office:value-type="float" office:value="2535" table:style-name="ce8">
            <text:p>2,535<text:s/></text:p>
          </table:table-cell>
          <table:table-cell office:value-type="float" office:value="314.33" table:style-name="ce8">
            <text:p>3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5.67" table:style-name="ce8">
            <text:p>2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45" table:style-name="ce8">
            <text:p>1,9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549.67" table:style-name="ce8">
            <text:p>5,550<text:s/></text:p>
          </table:table-cell>
          <table:table-cell office:value-type="float" office:value="8996" table:style-name="ce8">
            <text:p>8,9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996" table:style-name="ce8">
            <text:p>8,996<text:s/></text:p>
          </table:table-cell>
          <table:table-cell office:value-type="float" office:value="472532" table:style-name="ce8">
            <text:p>472,532<text:s/></text:p>
          </table:table-cell>
          <table:table-cell office:value-type="float" office:value="43703.67" table:style-name="ce8">
            <text:p>43,7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929.33" table:style-name="ce8">
            <text:p>4,9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350.67" table:style-name="ce8">
            <text:p>13,351<text:s/></text:p>
          </table:table-cell>
          <table:table-cell office:value-type="float" office:value="1172.67" table:style-name="ce8">
            <text:p>1,1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498.67" table:style-name="ce8">
            <text:p>13,499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456.33" table:style-name="ce8">
            <text:p>456<text:s/></text:p>
          </table:table-cell>
          <table:table-cell office:value-type="float" office:value="1832.67" table:style-name="ce8">
            <text:p>1,8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452.33" table:style-name="ce8">
            <text:p>8,4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704.33" table:style-name="ce8">
            <text:p>6,704<text:s/></text:p>
          </table:table-cell>
          <table:table-cell office:value-type="float" office:value="1410.33" table:style-name="ce8">
            <text:p>1,4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10.33" table:style-name="ce8">
            <text:p>1,4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7.67" table:style-name="ce8">
            <text:p>338<text:s/></text:p>
          </table:table-cell>
          <table:table-cell office:value-type="float" office:value="16783" table:style-name="ce8">
            <text:p>16,7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692.33" table:style-name="ce8">
            <text:p>12,692<text:s/></text:p>
          </table:table-cell>
          <table:table-cell office:value-type="float" office:value="12692.33" table:style-name="ce8">
            <text:p>12,6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2" table:style-name="ce8">
            <text:p>62<text:s/></text:p>
          </table:table-cell>
          <table:table-cell office:value-type="float" office:value="4028.67" table:style-name="ce8">
            <text:p>4,0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15.33" table:style-name="ce8">
            <text:p>3,915<text:s/></text:p>
          </table:table-cell>
          <table:table-cell office:value-type="float" office:value="113.33" table:style-name="ce8">
            <text:p>113<text:s/></text:p>
          </table:table-cell>
          <table:table-cell office:value-type="float" office:value="60486.67" table:style-name="ce8">
            <text:p>60,487<text:s/></text:p>
          </table:table-cell>
          <table:table-cell office:value-type="float" office:value="412045.33" table:style-name="ce8">
            <text:p>412,045<text:s/></text:p>
          </table:table-cell>
          <table:table-cell office:value-type="float" office:value="374907.67" table:style-name="ce8">
            <text:p>374,908<text:s/></text:p>
          </table:table-cell>
          <table:table-cell office:value-type="float" office:value="374907.67" table:style-name="ce8">
            <text:p>374,9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7438" table:style-name="ce8">
            <text:p>77,438<text:s/></text:p>
          </table:table-cell>
          <table:table-cell office:value-type="float" office:value="74242.33" table:style-name="ce8">
            <text:p>74,242<text:s/></text:p>
          </table:table-cell>
          <table:table-cell office:value-type="float" office:value="3195.67" table:style-name="ce8">
            <text:p>3,196<text:s/></text:p>
          </table:table-cell>
          <table:table-cell office:value-type="float" office:value="-10366.67" table:style-name="ce9">
            <text:p>-10,367<text:s/></text:p>
          </table:table-cell>
          <table:table-cell office:value-type="float" office:value="21666.67" table:style-name="ce8">
            <text:p>21,667<text:s/></text:p>
          </table:table-cell>
          <table:table-cell office:value-type="float" office:value="11547.67" table:style-name="ce8">
            <text:p>11,548<text:s/></text:p>
          </table:table-cell>
          <table:table-cell office:value-type="float" office:value="-43581" table:style-name="ce9">
            <text:p>-43,58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763.33" table:style-name="ce9">
            <text:p>-3,763<text:s/></text:p>
          </table:table-cell>
          <table:table-cell office:value-type="float" office:value="-3763.33" table:style-name="ce9">
            <text:p>-3,7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6170.33" table:style-name="ce9">
            <text:p>-26,1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2045.33" table:style-name="ce8">
            <text:p>412,045<text:s/></text:p>
          </table:table-cell>
          <table:table-cell office:value-type="float" office:value="276914" table:style-name="ce8">
            <text:p>276,9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8314" table:style-name="ce8">
            <text:p>168,3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8600" table:style-name="ce8">
            <text:p>108,600<text:s/></text:p>
          </table:table-cell>
          <table:table-cell office:value-type="float" office:value="-400" table:style-name="ce9">
            <text:p>-400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108230" table:style-name="ce8">
            <text:p>108,230<text:s/></text:p>
          </table:table-cell>
          <table:table-cell office:value-type="float" office:value="106207.67" table:style-name="ce8">
            <text:p>106,208<text:s/></text:p>
          </table:table-cell>
          <table:table-cell office:value-type="float" office:value="60791" table:style-name="ce8">
            <text:p>60,791<text:s/></text:p>
          </table:table-cell>
          <table:table-cell office:value-type="float" office:value="31696" table:style-name="ce8">
            <text:p>31,696<text:s/></text:p>
          </table:table-cell>
          <table:table-cell office:value-type="float" office:value="13720.67" table:style-name="ce8">
            <text:p>13,7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22.33" table:style-name="ce8">
            <text:p>2,022<text:s/></text:p>
          </table:table-cell>
          <table:table-cell office:value-type="float" office:value="-8746.33" table:style-name="ce9">
            <text:p>-8,746<text:s/></text:p>
          </table:table-cell>
          <table:table-cell office:value-type="float" office:value="7167" table:style-name="ce8">
            <text:p>7,167<text:s/></text:p>
          </table:table-cell>
          <table:table-cell office:value-type="float" office:value="1562" table:style-name="ce8">
            <text:p>1,5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356" table:style-name="ce8">
            <text:p>4,356<text:s/></text:p>
          </table:table-cell>
          <table:table-cell office:value-type="float" office:value="-6705" table:style-name="ce9">
            <text:p>-6,7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039" table:style-name="ce9">
            <text:p>-7,039<text:s/></text:p>
          </table:table-cell>
          <table:table-cell office:value-type="float" office:value="422.33" table:style-name="ce8">
            <text:p>4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8.33" table:style-name="ce9">
            <text:p>-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99.67" table:style-name="ce9">
            <text:p>-2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008.67" table:style-name="ce9">
            <text:p>-9,009<text:s/></text:p>
          </table:table-cell>
          <table:table-cell office:value-type="float" office:value="-6724" table:style-name="ce9">
            <text:p>-6,724<text:s/></text:p>
          </table:table-cell>
          <table:table-cell office:value-type="float" office:value="-1818.33" table:style-name="ce9">
            <text:p>-1,818<text:s/></text:p>
          </table:table-cell>
          <table:table-cell office:value-type="float" office:value="-1742.33" table:style-name="ce9">
            <text:p>-1,742<text:s/></text:p>
          </table:table-cell>
          <table:table-cell office:value-type="float" office:value="-76" table:style-name="ce9">
            <text:p>-76<text:s/></text:p>
          </table:table-cell>
          <table:table-cell office:value-type="float" office:value="-8542.33" table:style-name="ce9">
            <text:p>-8,5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542.33" table:style-name="ce9">
            <text:p>-8,5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542.33" table:style-name="ce9">
            <text:p>-8,542<text:s/></text:p>
          </table:table-cell>
          <table:table-cell office:value-type="float" office:value="-2192" table:style-name="ce9">
            <text:p>-2,192<text:s/></text:p>
          </table:table-cell>
          <table:table-cell office:value-type="float" office:value="-842" table:style-name="ce9">
            <text:p>-842<text:s/></text:p>
          </table:table-cell>
          <table:table-cell office:value-type="float" office:value="-1014.33" table:style-name="ce9">
            <text:p>-1,0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2.33" table:style-name="ce8">
            <text:p>172<text:s/></text:p>
          </table:table-cell>
          <table:table-cell office:value-type="float" office:value="-1350" table:style-name="ce9">
            <text:p>-1,350<text:s/></text:p>
          </table:table-cell>
          <table:table-cell office:value-type="float" office:value="-1446.67" table:style-name="ce9">
            <text:p>-1,4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6.67" table:style-name="ce8">
            <text:p>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734.33" table:style-name="ce9">
            <text:p>-10,7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" table:style-name="ce9">
            <text:p>-6<text:s/></text:p>
          </table:table-cell>
          <table:table-cell office:value-type="float" office:value="-6724" table:style-name="ce9">
            <text:p>-6,7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724" table:style-name="ce9">
            <text:p>-6,724<text:s/></text:p>
          </table:table-cell>
          <table:table-cell office:value-type="float" office:value="4377.67" table:style-name="ce8">
            <text:p>4,378<text:s/></text:p>
          </table:table-cell>
          <table:table-cell office:value-type="float" office:value="693.33" table:style-name="ce8">
            <text:p>693<text:s/></text:p>
          </table:table-cell>
          <table:table-cell office:value-type="float" office:value="1949.33" table:style-name="ce8">
            <text:p>1,949<text:s/></text:p>
          </table:table-cell>
          <table:table-cell office:value-type="float" office:value="-422.33" table:style-name="ce9">
            <text:p>-4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562" table:style-name="ce9">
            <text:p>-1,5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008.67" table:style-name="ce8">
            <text:p>9,0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58.33" table:style-name="ce8">
            <text:p>1,358<text:s/></text:p>
          </table:table-cell>
          <table:table-cell office:value-type="float" office:value="-4595.67" table:style-name="ce9">
            <text:p>-4,596<text:s/></text:p>
          </table:table-cell>
          <table:table-cell office:value-type="float" office:value="776.67" table:style-name="ce8">
            <text:p>777<text:s/></text:p>
          </table:table-cell>
          <table:table-cell office:value-type="float" office:value="-1136.33" table:style-name="ce9">
            <text:p>-1,1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83.33" table:style-name="ce8">
            <text:p>2,983<text:s/></text:p>
          </table:table-cell>
          <table:table-cell office:value-type="float" office:value="-163.33000000000001" table:style-name="ce9">
            <text:p>-163<text:s/></text:p>
          </table:table-cell>
          <table:table-cell office:value-type="float" office:value="-14023" table:style-name="ce9">
            <text:p>-14,023<text:s/></text:p>
          </table:table-cell>
          <table:table-cell office:value-type="float" office:value="-14471.67" table:style-name="ce9">
            <text:p>-14,472<text:s/></text:p>
          </table:table-cell>
          <table:table-cell office:value-type="float" office:value="928" table:style-name="ce8">
            <text:p>9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725" table:style-name="ce9">
            <text:p>-1,725<text:s/></text:p>
          </table:table-cell>
          <table:table-cell office:value-type="float" office:value="-22748" table:style-name="ce9">
            <text:p>-22,7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750" table:style-name="ce9">
            <text:p>-6,750<text:s/></text:p>
          </table:table-cell>
          <table:table-cell office:value-type="float" office:value="19065" table:style-name="ce8">
            <text:p>19,0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023.67" table:style-name="ce9">
            <text:p>-4,0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981.33" table:style-name="ce9">
            <text:p>-1,98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517.67" table:style-name="ce8">
            <text:p>31,5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0" table:style-name="ce8">
            <text:p>130<text:s/></text:p>
          </table:table-cell>
          <table:table-cell office:value-type="float" office:value="505.33" table:style-name="ce8">
            <text:p>5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551.33" table:style-name="ce9">
            <text:p>-10,551<text:s/></text:p>
          </table:table-cell>
          <table:table-cell office:value-type="float" office:value="27911.67" table:style-name="ce8">
            <text:p>27,9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410.33" table:style-name="ce9">
            <text:p>-1,4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449.67" table:style-name="ce9">
            <text:p>-2,4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759.33" table:style-name="ce9">
            <text:p>-8,759<text:s/></text:p>
          </table:table-cell>
          <table:table-cell office:value-type="float" office:value="-201" table:style-name="ce9">
            <text:p>-2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3.67" table:style-name="ce8">
            <text:p>74<text:s/></text:p>
          </table:table-cell>
          <table:table-cell office:value-type="float" office:value="-12746.67" table:style-name="ce9">
            <text:p>-12,7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583" table:style-name="ce9">
            <text:p>-7,583<text:s/></text:p>
          </table:table-cell>
          <table:table-cell office:value-type="float" office:value="99073" table:style-name="ce8">
            <text:p>99,073<text:s/></text:p>
          </table:table-cell>
          <table:table-cell office:value-type="float" office:value="0" table:style-name="ce10">
            <text:p>0<text:s/></text:p>
          </table:table-cell>
          <table:table-cell table:number-columns-repeated="16083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2">
            <text:p>N79</text:p>
          </table:table-cell>
          <table:table-cell office:value-type="string" table:style-name="ce2">
            <text:p>旅行及相關服務業</text:p>
          </table:table-cell>
          <table:table-cell office:value-type="float" office:value="6" table:style-name="ce2">
            <text:p>6</text:p>
          </table:table-cell>
          <table:table-cell office:value-type="float" office:value="1464876" table:style-name="ce8">
            <text:p>1,464,876<text:s/></text:p>
          </table:table-cell>
          <table:table-cell office:value-type="float" office:value="621651.32999999996" table:style-name="ce8">
            <text:p>621,651<text:s/></text:p>
          </table:table-cell>
          <table:table-cell office:value-type="float" office:value="5377.5" table:style-name="ce8">
            <text:p>5,3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8800.82999999999" table:style-name="ce8">
            <text:p>138,8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342.67" table:style-name="ce8">
            <text:p>10,343<text:s/></text:p>
          </table:table-cell>
          <table:table-cell office:value-type="float" office:value="63680.83" table:style-name="ce8">
            <text:p>63,681<text:s/></text:p>
          </table:table-cell>
          <table:table-cell office:value-type="float" office:value="83.33" table:style-name="ce8">
            <text:p>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2368.83" table:style-name="ce8">
            <text:p>192,369<text:s/></text:p>
          </table:table-cell>
          <table:table-cell office:value-type="float" office:value="1219.83" table:style-name="ce8">
            <text:p>1,220<text:s/></text:p>
          </table:table-cell>
          <table:table-cell office:value-type="float" office:value="49.67" table:style-name="ce8">
            <text:p>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72.83" table:style-name="ce8">
            <text:p>3,073<text:s/></text:p>
          </table:table-cell>
          <table:table-cell office:value-type="float" office:value="1878.67" table:style-name="ce8">
            <text:p>1,8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38.5" table:style-name="ce8">
            <text:p>1,039<text:s/></text:p>
          </table:table-cell>
          <table:table-cell office:value-type="float" office:value="1550.33" table:style-name="ce8">
            <text:p>1,5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87.5" table:style-name="ce8">
            <text:p>1,6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7.16999999999999" table:style-name="ce8">
            <text:p>1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2089.5" table:style-name="ce8">
            <text:p>412,090<text:s/></text:p>
          </table:table-cell>
          <table:table-cell office:value-type="float" office:value="12974.5" table:style-name="ce8">
            <text:p>12,975<text:s/></text:p>
          </table:table-cell>
          <table:table-cell office:value-type="float" office:value="11397.33" table:style-name="ce8">
            <text:p>11,397<text:s/></text:p>
          </table:table-cell>
          <table:table-cell office:value-type="float" office:value="496969" table:style-name="ce8">
            <text:p>496,9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448.33" table:style-name="ce8">
            <text:p>13,4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38.17" table:style-name="ce8">
            <text:p>1,8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7599.33" table:style-name="ce8">
            <text:p>247,5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8967.67000000001" table:style-name="ce8">
            <text:p>138,968<text:s/></text:p>
          </table:table-cell>
          <table:table-cell office:value-type="float" office:value="58530.83" table:style-name="ce8">
            <text:p>58,5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5426.82999999999" table:style-name="ce8">
            <text:p>145,4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4990" table:style-name="ce8">
            <text:p>64,9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484.67" table:style-name="ce8">
            <text:p>6,4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79.33" table:style-name="ce8">
            <text:p>2,4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05.33" table:style-name="ce8">
            <text:p>4,0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694.67" table:style-name="ce8">
            <text:p>6,695<text:s/></text:p>
          </table:table-cell>
          <table:table-cell office:value-type="float" office:value="81936.17" table:style-name="ce8">
            <text:p>81,9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396.83" table:style-name="ce8">
            <text:p>7,397<text:s/></text:p>
          </table:table-cell>
          <table:table-cell office:value-type="float" office:value="74539.33" table:style-name="ce8">
            <text:p>74,539<text:s/></text:p>
          </table:table-cell>
          <table:table-cell office:value-type="float" office:value="1961845" table:style-name="ce8">
            <text:p>1,961,845<text:s/></text:p>
          </table:table-cell>
          <table:table-cell office:value-type="float" office:value="1094893.5" table:style-name="ce8">
            <text:p>1,094,894<text:s/></text:p>
          </table:table-cell>
          <table:table-cell office:value-type="float" office:value="58333.33" table:style-name="ce8">
            <text:p>58,333<text:s/></text:p>
          </table:table-cell>
          <table:table-cell office:value-type="float" office:value="58333.33" table:style-name="ce8">
            <text:p>58,3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.67" table:style-name="ce8">
            <text:p>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269.83" table:style-name="ce8">
            <text:p>51,2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0817.83" table:style-name="ce8">
            <text:p>320,818<text:s/></text:p>
          </table:table-cell>
          <table:table-cell office:value-type="float" office:value="717.83" table:style-name="ce8">
            <text:p>7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9094.67" table:style-name="ce8">
            <text:p>89,095<text:s/></text:p>
          </table:table-cell>
          <table:table-cell office:value-type="float" office:value="38.67" table:style-name="ce8">
            <text:p>39<text:s/></text:p>
          </table:table-cell>
          <table:table-cell office:value-type="float" office:value="16161.83" table:style-name="ce8">
            <text:p>16,162<text:s/></text:p>
          </table:table-cell>
          <table:table-cell office:value-type="float" office:value="100.5" table:style-name="ce8">
            <text:p>1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58343.32999999996" table:style-name="ce8">
            <text:p>558,3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30390" table:style-name="ce8">
            <text:p>530,390<text:s/></text:p>
          </table:table-cell>
          <table:table-cell office:value-type="float" office:value="5333.33" table:style-name="ce8">
            <text:p>5,3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333.33" table:style-name="ce8">
            <text:p>5,3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620" table:style-name="ce8">
            <text:p>22,620<text:s/></text:p>
          </table:table-cell>
          <table:table-cell office:value-type="float" office:value="42703.67" table:style-name="ce8">
            <text:p>42,7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666.669999999998" table:style-name="ce8">
            <text:p>18,667<text:s/></text:p>
          </table:table-cell>
          <table:table-cell office:value-type="float" office:value="18666.669999999998" table:style-name="ce8">
            <text:p>18,6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6.67" table:style-name="ce8">
            <text:p>267<text:s/></text:p>
          </table:table-cell>
          <table:table-cell office:value-type="float" office:value="872.83" table:style-name="ce8">
            <text:p>873<text:s/></text:p>
          </table:table-cell>
          <table:table-cell office:value-type="float" office:value="22897.5" table:style-name="ce8">
            <text:p>22,8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549.5" table:style-name="ce8">
            <text:p>20,550<text:s/></text:p>
          </table:table-cell>
          <table:table-cell office:value-type="float" office:value="2348" table:style-name="ce8">
            <text:p>2,348<text:s/></text:p>
          </table:table-cell>
          <table:table-cell office:value-type="float" office:value="1137597.17" table:style-name="ce8">
            <text:p>1,137,597<text:s/></text:p>
          </table:table-cell>
          <table:table-cell office:value-type="float" office:value="824247.83" table:style-name="ce8">
            <text:p>824,248<text:s/></text:p>
          </table:table-cell>
          <table:table-cell office:value-type="float" office:value="421622" table:style-name="ce8">
            <text:p>421,622<text:s/></text:p>
          </table:table-cell>
          <table:table-cell office:value-type="float" office:value="421608.83" table:style-name="ce8">
            <text:p>421,6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.17" table:style-name="ce8">
            <text:p>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8556" table:style-name="ce8">
            <text:p>248,556<text:s/></text:p>
          </table:table-cell>
          <table:table-cell office:value-type="float" office:value="243463.5" table:style-name="ce8">
            <text:p>243,464<text:s/></text:p>
          </table:table-cell>
          <table:table-cell office:value-type="float" office:value="5092.5" table:style-name="ce8">
            <text:p>5,093<text:s/></text:p>
          </table:table-cell>
          <table:table-cell office:value-type="float" office:value="197789.83" table:style-name="ce8">
            <text:p>197,790<text:s/></text:p>
          </table:table-cell>
          <table:table-cell office:value-type="float" office:value="78877.33" table:style-name="ce8">
            <text:p>78,877<text:s/></text:p>
          </table:table-cell>
          <table:table-cell office:value-type="float" office:value="19394" table:style-name="ce8">
            <text:p>19,394<text:s/></text:p>
          </table:table-cell>
          <table:table-cell office:value-type="float" office:value="99518.5" table:style-name="ce8">
            <text:p>99,5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3577.17" table:style-name="ce9">
            <text:p>-13,577<text:s/></text:p>
          </table:table-cell>
          <table:table-cell office:value-type="float" office:value="-8978.33" table:style-name="ce9">
            <text:p>-8,9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598.83" table:style-name="ce9">
            <text:p>-4,5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0142.83" table:style-name="ce9">
            <text:p>-30,1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24247.83" table:style-name="ce8">
            <text:p>824,248<text:s/></text:p>
          </table:table-cell>
          <table:table-cell office:value-type="float" office:value="7183241.8300000001" table:style-name="ce8">
            <text:p>7,183,2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372303.6699999999" table:style-name="ce8">
            <text:p>6,372,3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10938.17" table:style-name="ce8">
            <text:p>810,9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10938.17" table:style-name="ce8">
            <text:p>810,938<text:s/></text:p>
          </table:table-cell>
          <table:table-cell office:value-type="float" office:value="716291.17" table:style-name="ce8">
            <text:p>716,291<text:s/></text:p>
          </table:table-cell>
          <table:table-cell office:value-type="float" office:value="215362.83" table:style-name="ce8">
            <text:p>215,363<text:s/></text:p>
          </table:table-cell>
          <table:table-cell office:value-type="float" office:value="51768.5" table:style-name="ce8">
            <text:p>51,7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9159.83" table:style-name="ce8">
            <text:p>449,160<text:s/></text:p>
          </table:table-cell>
          <table:table-cell office:value-type="float" office:value="458" table:style-name="ce8">
            <text:p>458<text:s/></text:p>
          </table:table-cell>
          <table:table-cell office:value-type="float" office:value="95105" table:style-name="ce8">
            <text:p>95,105<text:s/></text:p>
          </table:table-cell>
          <table:table-cell office:value-type="float" office:value="18523" table:style-name="ce8">
            <text:p>18,523<text:s/></text:p>
          </table:table-cell>
          <table:table-cell office:value-type="float" office:value="14016" table:style-name="ce8">
            <text:p>14,016<text:s/></text:p>
          </table:table-cell>
          <table:table-cell office:value-type="float" office:value="2447.67" table:style-name="ce8">
            <text:p>2,4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48" table:style-name="ce8">
            <text:p>1,948<text:s/></text:p>
          </table:table-cell>
          <table:table-cell office:value-type="float" office:value="8479.83" table:style-name="ce8">
            <text:p>8,480<text:s/></text:p>
          </table:table-cell>
          <table:table-cell office:value-type="float" office:value="10328.33" table:style-name="ce8">
            <text:p>10,328<text:s/></text:p>
          </table:table-cell>
          <table:table-cell office:value-type="float" office:value="-20.329999999999998" table:style-name="ce9">
            <text:p>-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37.83" table:style-name="ce8">
            <text:p>738<text:s/></text:p>
          </table:table-cell>
          <table:table-cell office:value-type="float" office:value="9821.17" table:style-name="ce8">
            <text:p>9,821<text:s/></text:p>
          </table:table-cell>
          <table:table-cell office:value-type="float" office:value="746.83" table:style-name="ce8">
            <text:p>7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310.17" table:style-name="ce9">
            <text:p>-5,310<text:s/></text:p>
          </table:table-cell>
          <table:table-cell office:value-type="float" office:value="4353" table:style-name="ce8">
            <text:p>4,3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15" table:style-name="ce9">
            <text:p>-1,2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606.33" table:style-name="ce9">
            <text:p>-4,606<text:s/></text:p>
          </table:table-cell>
          <table:table-cell office:value-type="float" office:value="113628" table:style-name="ce8">
            <text:p>113,628<text:s/></text:p>
          </table:table-cell>
          <table:table-cell office:value-type="float" office:value="-23560.17" table:style-name="ce9">
            <text:p>-23,560<text:s/></text:p>
          </table:table-cell>
          <table:table-cell office:value-type="float" office:value="-22527.67" table:style-name="ce9">
            <text:p>-22,528<text:s/></text:p>
          </table:table-cell>
          <table:table-cell office:value-type="float" office:value="-1032.5" table:style-name="ce9">
            <text:p>-1,033<text:s/></text:p>
          </table:table-cell>
          <table:table-cell office:value-type="float" office:value="90067.83" table:style-name="ce8">
            <text:p>90,0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0067.83" table:style-name="ce8">
            <text:p>90,0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0067.83" table:style-name="ce8">
            <text:p>90,068<text:s/></text:p>
          </table:table-cell>
          <table:table-cell office:value-type="float" office:value="2833.17" table:style-name="ce8">
            <text:p>2,833<text:s/></text:p>
          </table:table-cell>
          <table:table-cell office:value-type="float" office:value="-2964.83" table:style-name="ce9">
            <text:p>-2,965<text:s/></text:p>
          </table:table-cell>
          <table:table-cell office:value-type="float" office:value="-3498.17" table:style-name="ce9">
            <text:p>-3,4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1.33" table:style-name="ce9">
            <text:p>-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94.66999999999996" table:style-name="ce8">
            <text:p>595<text:s/></text:p>
          </table:table-cell>
          <table:table-cell office:value-type="float" office:value="5798" table:style-name="ce8">
            <text:p>5,798<text:s/></text:p>
          </table:table-cell>
          <table:table-cell office:value-type="float" office:value="-301.17" table:style-name="ce9">
            <text:p>-301<text:s/></text:p>
          </table:table-cell>
          <table:table-cell office:value-type="float" office:value="7092.67" table:style-name="ce8">
            <text:p>7,0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93.5" table:style-name="ce9">
            <text:p>-9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2901" table:style-name="ce8">
            <text:p>92,9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3.33000000000001" table:style-name="ce8">
            <text:p>133<text:s/></text:p>
          </table:table-cell>
          <table:table-cell office:value-type="float" office:value="113628" table:style-name="ce8">
            <text:p>113,6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3628" table:style-name="ce8">
            <text:p>113,628<text:s/></text:p>
          </table:table-cell>
          <table:table-cell office:value-type="float" office:value="17626.169999999998" table:style-name="ce8">
            <text:p>17,626<text:s/></text:p>
          </table:table-cell>
          <table:table-cell office:value-type="float" office:value="3157.5" table:style-name="ce8">
            <text:p>3,158<text:s/></text:p>
          </table:table-cell>
          <table:table-cell office:value-type="float" office:value="800" table:style-name="ce8">
            <text:p>800<text:s/></text:p>
          </table:table-cell>
          <table:table-cell office:value-type="float" office:value="-746.83" table:style-name="ce9">
            <text:p>-7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447.67" table:style-name="ce9">
            <text:p>-2,448<text:s/></text:p>
          </table:table-cell>
          <table:table-cell office:value-type="float" office:value="-1948" table:style-name="ce9">
            <text:p>-1,9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06.33" table:style-name="ce8">
            <text:p>4,606<text:s/></text:p>
          </table:table-cell>
          <table:table-cell office:value-type="float" office:value="20.329999999999998" table:style-name="ce8">
            <text:p>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37.83" table:style-name="ce9">
            <text:p>-738<text:s/></text:p>
          </table:table-cell>
          <table:table-cell office:value-type="float" office:value="2726.83" table:style-name="ce8">
            <text:p>2,7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83.33" table:style-name="ce8">
            <text:p>2,5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74.33" table:style-name="ce8">
            <text:p>2,274<text:s/></text:p>
          </table:table-cell>
          <table:table-cell office:value-type="float" office:value="1765" table:style-name="ce8">
            <text:p>1,7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8347.5" table:style-name="ce9">
            <text:p>-38,348<text:s/></text:p>
          </table:table-cell>
          <table:table-cell office:value-type="float" office:value="90.5" table:style-name="ce8">
            <text:p>91<text:s/></text:p>
          </table:table-cell>
          <table:table-cell office:value-type="float" office:value="1669.5" table:style-name="ce8">
            <text:p>1,670<text:s/></text:p>
          </table:table-cell>
          <table:table-cell office:value-type="float" office:value="12312.83" table:style-name="ce8">
            <text:p>12,313<text:s/></text:p>
          </table:table-cell>
          <table:table-cell office:value-type="float" office:value="2252.67" table:style-name="ce8">
            <text:p>2,253<text:s/></text:p>
          </table:table-cell>
          <table:table-cell office:value-type="float" office:value="6195" table:style-name="ce8">
            <text:p>6,195<text:s/></text:p>
          </table:table-cell>
          <table:table-cell office:value-type="float" office:value="-824.5" table:style-name="ce9">
            <text:p>-8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693.67" table:style-name="ce9">
            <text:p>-9,694<text:s/></text:p>
          </table:table-cell>
          <table:table-cell office:value-type="float" office:value="116962.33" table:style-name="ce8">
            <text:p>116,962<text:s/></text:p>
          </table:table-cell>
          <table:table-cell office:value-type="float" office:value="-124665.83" table:style-name="ce9">
            <text:p>-124,666<text:s/></text:p>
          </table:table-cell>
          <table:table-cell office:value-type="float" office:value="89646.33" table:style-name="ce8">
            <text:p>89,646<text:s/></text:p>
          </table:table-cell>
          <table:table-cell office:value-type="float" office:value="-2000" table:style-name="ce9">
            <text:p>-2,000<text:s/></text:p>
          </table:table-cell>
          <table:table-cell office:value-type="float" office:value="23333.33" table:style-name="ce8">
            <text:p>23,3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000" table:style-name="ce9">
            <text:p>-11,000<text:s/></text:p>
          </table:table-cell>
          <table:table-cell office:value-type="float" office:value="813.17" table:style-name="ce8">
            <text:p>813<text:s/></text:p>
          </table:table-cell>
          <table:table-cell office:value-type="float" office:value="-16169.5" table:style-name="ce9">
            <text:p>-16,170<text:s/></text:p>
          </table:table-cell>
          <table:table-cell office:value-type="float" office:value="52.83" table:style-name="ce8">
            <text:p>53<text:s/></text:p>
          </table:table-cell>
          <table:table-cell office:value-type="float" office:value="-3491.67" table:style-name="ce9">
            <text:p>-3,4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102.17" table:style-name="ce9">
            <text:p>-11,102<text:s/></text:p>
          </table:table-cell>
          <table:table-cell office:value-type="float" office:value="799.83" table:style-name="ce8">
            <text:p>800<text:s/></text:p>
          </table:table-cell>
          <table:table-cell office:value-type="float" office:value="-2168.33" table:style-name="ce9">
            <text:p>-2,1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2.67" table:style-name="ce8">
            <text:p>93<text:s/></text:p>
          </table:table-cell>
          <table:table-cell office:value-type="float" office:value="62.67" table:style-name="ce8">
            <text:p>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365.17" table:style-name="ce9">
            <text:p>-3,365<text:s/></text:p>
          </table:table-cell>
          <table:table-cell office:value-type="float" office:value="-59161.83" table:style-name="ce9">
            <text:p>-59,162<text:s/></text:p>
          </table:table-cell>
          <table:table-cell office:value-type="float" office:value="85166.67" table:style-name="ce8">
            <text:p>85,167<text:s/></text:p>
          </table:table-cell>
          <table:table-cell office:value-type="float" office:value="-56833.33" table:style-name="ce9">
            <text:p>-56,833<text:s/></text:p>
          </table:table-cell>
          <table:table-cell office:value-type="float" office:value="24000" table:style-name="ce8">
            <text:p>24,000<text:s/></text:p>
          </table:table-cell>
          <table:table-cell office:value-type="float" office:value="-51005" table:style-name="ce9">
            <text:p>-51,0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7390" table:style-name="ce9">
            <text:p>-67,390<text:s/></text:p>
          </table:table-cell>
          <table:table-cell office:value-type="float" office:value="1371" table:style-name="ce8">
            <text:p>1,3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18.67" table:style-name="ce8">
            <text:p>1,419<text:s/></text:p>
          </table:table-cell>
          <table:table-cell office:value-type="float" office:value="-63272" table:style-name="ce9">
            <text:p>-63,272<text:s/></text:p>
          </table:table-cell>
          <table:table-cell office:value-type="float" office:value="-192.83" table:style-name="ce9">
            <text:p>-193<text:s/></text:p>
          </table:table-cell>
          <table:table-cell office:value-type="float" office:value="-5664.33" table:style-name="ce9">
            <text:p>-5,664<text:s/></text:p>
          </table:table-cell>
          <table:table-cell office:value-type="float" office:value="621651.32999999996" table:style-name="ce8">
            <text:p>621,651<text:s/></text:p>
          </table:table-cell>
          <table:table-cell office:value-type="float" office:value="0" table:style-name="ce10">
            <text:p>0<text:s/></text:p>
          </table:table-cell>
          <table:table-cell table:number-columns-repeated="16083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2">
            <text:p>N80</text:p>
          </table:table-cell>
          <table:table-cell office:value-type="string" table:style-name="ce2">
            <text:p>保全及偵探業</text:p>
          </table:table-cell>
          <table:table-cell office:value-type="float" office:value="3" table:style-name="ce2">
            <text:p>3</text:p>
          </table:table-cell>
          <table:table-cell office:value-type="float" office:value="1523739.67" table:style-name="ce8">
            <text:p>1,523,740<text:s/></text:p>
          </table:table-cell>
          <table:table-cell office:value-type="float" office:value="351054.33" table:style-name="ce8">
            <text:p>351,0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01981.67000000004" table:style-name="ce8">
            <text:p>601,9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46" table:style-name="ce8">
            <text:p>746<text:s/></text:p>
          </table:table-cell>
          <table:table-cell office:value-type="float" office:value="103215.33" table:style-name="ce8">
            <text:p>103,215<text:s/></text:p>
          </table:table-cell>
          <table:table-cell office:value-type="float" office:value="16.670000000000002" table:style-name="ce8">
            <text:p>17<text:s/></text:p>
          </table:table-cell>
          <table:table-cell office:value-type="float" office:value="10.33" table:style-name="ce8">
            <text:p>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2668" table:style-name="ce8">
            <text:p>192,668<text:s/></text:p>
          </table:table-cell>
          <table:table-cell office:value-type="float" office:value="3619.67" table:style-name="ce8">
            <text:p>3,620<text:s/></text:p>
          </table:table-cell>
          <table:table-cell office:value-type="float" office:value="36103.67" table:style-name="ce8">
            <text:p>36,104<text:s/></text:p>
          </table:table-cell>
          <table:table-cell office:value-type="float" office:value="1979" table:style-name="ce8">
            <text:p>1,9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651" table:style-name="ce8">
            <text:p>12,6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8404.67" table:style-name="ce8">
            <text:p>88,4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8404.67" table:style-name="ce8">
            <text:p>88,4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7392.67" table:style-name="ce8">
            <text:p>107,393<text:s/></text:p>
          </table:table-cell>
          <table:table-cell office:value-type="float" office:value="29512" table:style-name="ce8">
            <text:p>29,5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893351" table:style-name="ce8">
            <text:p>8,893,3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25598.33" table:style-name="ce8">
            <text:p>725,5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7657.33" table:style-name="ce8">
            <text:p>67,6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40557.67" table:style-name="ce8">
            <text:p>4,440,5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15664" table:style-name="ce8">
            <text:p>2,615,664<text:s/></text:p>
          </table:table-cell>
          <table:table-cell office:value-type="float" office:value="835704.33" table:style-name="ce8">
            <text:p>835,7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663020.3300000001" table:style-name="ce8">
            <text:p>5,663,0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83060.67" table:style-name="ce8">
            <text:p>3,883,0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1158" table:style-name="ce8">
            <text:p>461,158<text:s/></text:p>
          </table:table-cell>
          <table:table-cell office:value-type="float" office:value="578103" table:style-name="ce8">
            <text:p>578,103<text:s/></text:p>
          </table:table-cell>
          <table:table-cell office:value-type="float" office:value="38431.33" table:style-name="ce8">
            <text:p>38,4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431.33" table:style-name="ce8">
            <text:p>38,4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3580" table:style-name="ce8">
            <text:p>123,580<text:s/></text:p>
          </table:table-cell>
          <table:table-cell office:value-type="float" office:value="420704.33" table:style-name="ce8">
            <text:p>420,7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70.33" table:style-name="ce8">
            <text:p>4,470<text:s/></text:p>
          </table:table-cell>
          <table:table-cell office:value-type="float" office:value="416234" table:style-name="ce8">
            <text:p>416,234<text:s/></text:p>
          </table:table-cell>
          <table:table-cell office:value-type="float" office:value="10417090.67" table:style-name="ce8">
            <text:p>10,417,091<text:s/></text:p>
          </table:table-cell>
          <table:table-cell office:value-type="float" office:value="2398925" table:style-name="ce8">
            <text:p>2,398,925<text:s/></text:p>
          </table:table-cell>
          <table:table-cell office:value-type="float" office:value="943333.33" table:style-name="ce8">
            <text:p>943,333<text:s/></text:p>
          </table:table-cell>
          <table:table-cell office:value-type="float" office:value="943333.33" table:style-name="ce8">
            <text:p>943,3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3327" table:style-name="ce8">
            <text:p>63,3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5433.33" table:style-name="ce8">
            <text:p>95,433<text:s/></text:p>
          </table:table-cell>
          <table:table-cell office:value-type="float" office:value="294.67" table:style-name="ce8">
            <text:p>295<text:s/></text:p>
          </table:table-cell>
          <table:table-cell office:value-type="float" office:value="104653.67" table:style-name="ce8">
            <text:p>104,654<text:s/></text:p>
          </table:table-cell>
          <table:table-cell office:value-type="float" office:value="77008" table:style-name="ce8">
            <text:p>77,0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9918.67" table:style-name="ce8">
            <text:p>329,919<text:s/></text:p>
          </table:table-cell>
          <table:table-cell office:value-type="float" office:value="133.66999999999999" table:style-name="ce8">
            <text:p>134<text:s/></text:p>
          </table:table-cell>
          <table:table-cell office:value-type="float" office:value="21885.33" table:style-name="ce8">
            <text:p>21,8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62937.33" table:style-name="ce8">
            <text:p>762,9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47824.67000000004" table:style-name="ce8">
            <text:p>647,825<text:s/></text:p>
          </table:table-cell>
          <table:table-cell office:value-type="float" office:value="62505" table:style-name="ce8">
            <text:p>62,5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2505" table:style-name="ce8">
            <text:p>62,5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2607.67" table:style-name="ce8">
            <text:p>52,608<text:s/></text:p>
          </table:table-cell>
          <table:table-cell office:value-type="float" office:value="1211847" table:style-name="ce8">
            <text:p>1,211,8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0347.67" table:style-name="ce8">
            <text:p>370,348<text:s/></text:p>
          </table:table-cell>
          <table:table-cell office:value-type="float" office:value="370347.67" table:style-name="ce8">
            <text:p>370,3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694" table:style-name="ce8">
            <text:p>6,6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34805.33" table:style-name="ce8">
            <text:p>834,8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52288" table:style-name="ce8">
            <text:p>552,288<text:s/></text:p>
          </table:table-cell>
          <table:table-cell office:value-type="float" office:value="282517.33" table:style-name="ce8">
            <text:p>282,517<text:s/></text:p>
          </table:table-cell>
          <table:table-cell office:value-type="float" office:value="3610772" table:style-name="ce8">
            <text:p>3,610,772<text:s/></text:p>
          </table:table-cell>
          <table:table-cell office:value-type="float" office:value="6806318.6699999999" table:style-name="ce8">
            <text:p>6,806,319<text:s/></text:p>
          </table:table-cell>
          <table:table-cell office:value-type="float" office:value="2856292" table:style-name="ce8">
            <text:p>2,856,292<text:s/></text:p>
          </table:table-cell>
          <table:table-cell office:value-type="float" office:value="2856292" table:style-name="ce8">
            <text:p>2,856,2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9456" table:style-name="ce8">
            <text:p>279,456<text:s/></text:p>
          </table:table-cell>
          <table:table-cell office:value-type="float" office:value="62229.67" table:style-name="ce8">
            <text:p>62,230<text:s/></text:p>
          </table:table-cell>
          <table:table-cell office:value-type="float" office:value="217226.33" table:style-name="ce8">
            <text:p>217,226<text:s/></text:p>
          </table:table-cell>
          <table:table-cell office:value-type="float" office:value="3282602.67" table:style-name="ce8">
            <text:p>3,282,603<text:s/></text:p>
          </table:table-cell>
          <table:table-cell office:value-type="float" office:value="1592350.33" table:style-name="ce8">
            <text:p>1,592,350<text:s/></text:p>
          </table:table-cell>
          <table:table-cell office:value-type="float" office:value="21727.33" table:style-name="ce8">
            <text:p>21,727<text:s/></text:p>
          </table:table-cell>
          <table:table-cell office:value-type="float" office:value="1668525" table:style-name="ce8">
            <text:p>1,668,5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97271.33" table:style-name="ce8">
            <text:p>497,271<text:s/></text:p>
          </table:table-cell>
          <table:table-cell office:value-type="float" office:value="-53841.33" table:style-name="ce9">
            <text:p>-53,8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51112.67000000004" table:style-name="ce8">
            <text:p>551,1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9303.33" table:style-name="ce9">
            <text:p>-109,3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806318.6699999999" table:style-name="ce8">
            <text:p>6,806,319<text:s/></text:p>
          </table:table-cell>
          <table:table-cell office:value-type="float" office:value="3748239.67" table:style-name="ce8">
            <text:p>3,748,2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98361.33" table:style-name="ce8">
            <text:p>1,998,361<text:s/></text:p>
          </table:table-cell>
          <table:table-cell office:value-type="float" office:value="3176" table:style-name="ce8">
            <text:p>3,176<text:s/></text:p>
          </table:table-cell>
          <table:table-cell office:value-type="float" office:value="1749878.33" table:style-name="ce8">
            <text:p>1,749,8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49878.33" table:style-name="ce8">
            <text:p>1,749,878<text:s/></text:p>
          </table:table-cell>
          <table:table-cell office:value-type="float" office:value="1106797" table:style-name="ce8">
            <text:p>1,106,797<text:s/></text:p>
          </table:table-cell>
          <table:table-cell office:value-type="float" office:value="325362.67" table:style-name="ce8">
            <text:p>325,363<text:s/></text:p>
          </table:table-cell>
          <table:table-cell office:value-type="float" office:value="750782" table:style-name="ce8">
            <text:p>750,782<text:s/></text:p>
          </table:table-cell>
          <table:table-cell office:value-type="float" office:value="30652.33" table:style-name="ce8">
            <text:p>30,6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43081.32999999996" table:style-name="ce8">
            <text:p>643,081<text:s/></text:p>
          </table:table-cell>
          <table:table-cell office:value-type="float" office:value="504940.67" table:style-name="ce8">
            <text:p>504,941<text:s/></text:p>
          </table:table-cell>
          <table:table-cell office:value-type="float" office:value="93877.33" table:style-name="ce8">
            <text:p>93,877<text:s/></text:p>
          </table:table-cell>
          <table:table-cell office:value-type="float" office:value="1137.67" table:style-name="ce8">
            <text:p>1,138<text:s/></text:p>
          </table:table-cell>
          <table:table-cell office:value-type="float" office:value="36885" table:style-name="ce8">
            <text:p>36,885<text:s/></text:p>
          </table:table-cell>
          <table:table-cell office:value-type="float" office:value="43172" table:style-name="ce8">
            <text:p>43,172<text:s/></text:p>
          </table:table-cell>
          <table:table-cell office:value-type="float" office:value="10978" table:style-name="ce8">
            <text:p>10,978<text:s/></text:p>
          </table:table-cell>
          <table:table-cell office:value-type="float" office:value="-23697.67" table:style-name="ce9">
            <text:p>-23,698<text:s/></text:p>
          </table:table-cell>
          <table:table-cell office:value-type="float" office:value="2806" table:style-name="ce8">
            <text:p>2,8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20" table:style-name="ce8">
            <text:p>1,820<text:s/></text:p>
          </table:table-cell>
          <table:table-cell office:value-type="float" office:value="38.67" table:style-name="ce8">
            <text:p>39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2495" table:style-name="ce9">
            <text:p>-32,495<text:s/></text:p>
          </table:table-cell>
          <table:table-cell office:value-type="float" office:value="4124.67" table:style-name="ce8">
            <text:p>4,1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919" table:style-name="ce9">
            <text:p>-10,9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5680" table:style-name="ce8">
            <text:p>445,680<text:s/></text:p>
          </table:table-cell>
          <table:table-cell office:value-type="float" office:value="1148022" table:style-name="ce8">
            <text:p>1,148,022<text:s/></text:p>
          </table:table-cell>
          <table:table-cell office:value-type="float" office:value="-88687" table:style-name="ce9">
            <text:p>-88,687<text:s/></text:p>
          </table:table-cell>
          <table:table-cell office:value-type="float" office:value="-87964" table:style-name="ce9">
            <text:p>-87,964<text:s/></text:p>
          </table:table-cell>
          <table:table-cell office:value-type="float" office:value="-723" table:style-name="ce9">
            <text:p>-723<text:s/></text:p>
          </table:table-cell>
          <table:table-cell office:value-type="float" office:value="1059335" table:style-name="ce8">
            <text:p>1,059,3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59335" table:style-name="ce8">
            <text:p>1,059,3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59335" table:style-name="ce8">
            <text:p>1,059,335<text:s/></text:p>
          </table:table-cell>
          <table:table-cell office:value-type="float" office:value="104351.33" table:style-name="ce8">
            <text:p>104,351<text:s/></text:p>
          </table:table-cell>
          <table:table-cell office:value-type="float" office:value="-20297.669999999998" table:style-name="ce9">
            <text:p>-20,298<text:s/></text:p>
          </table:table-cell>
          <table:table-cell office:value-type="float" office:value="-28959.67" table:style-name="ce9">
            <text:p>-28,9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84.33" table:style-name="ce8">
            <text:p>4,7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77.67" table:style-name="ce8">
            <text:p>3,878<text:s/></text:p>
          </table:table-cell>
          <table:table-cell office:value-type="float" office:value="124649" table:style-name="ce8">
            <text:p>124,649<text:s/></text:p>
          </table:table-cell>
          <table:table-cell office:value-type="float" office:value="-260.67" table:style-name="ce9">
            <text:p>-261<text:s/></text:p>
          </table:table-cell>
          <table:table-cell office:value-type="float" office:value="107141.33" table:style-name="ce8">
            <text:p>107,1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516" table:style-name="ce8">
            <text:p>17,5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2.33" table:style-name="ce8">
            <text:p>2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63686.33" table:style-name="ce8">
            <text:p>1,163,6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8" table:style-name="ce8">
            <text:p>298<text:s/></text:p>
          </table:table-cell>
          <table:table-cell office:value-type="float" office:value="1148022" table:style-name="ce8">
            <text:p>1,148,0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48022" table:style-name="ce8">
            <text:p>1,148,022<text:s/></text:p>
          </table:table-cell>
          <table:table-cell office:value-type="float" office:value="398972.67" table:style-name="ce8">
            <text:p>398,973<text:s/></text:p>
          </table:table-cell>
          <table:table-cell office:value-type="float" office:value="20874.669999999998" table:style-name="ce8">
            <text:p>20,875<text:s/></text:p>
          </table:table-cell>
          <table:table-cell office:value-type="float" office:value="4307" table:style-name="ce8">
            <text:p>4,307<text:s/></text:p>
          </table:table-cell>
          <table:table-cell office:value-type="float" office:value="-8" table:style-name="ce9">
            <text:p>-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37.67" table:style-name="ce9">
            <text:p>-1,138<text:s/></text:p>
          </table:table-cell>
          <table:table-cell office:value-type="float" office:value="-43172" table:style-name="ce9">
            <text:p>-43,1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45680" table:style-name="ce9">
            <text:p>-445,680<text:s/></text:p>
          </table:table-cell>
          <table:table-cell office:value-type="float" office:value="-3333.67" table:style-name="ce9">
            <text:p>-3,3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820" table:style-name="ce9">
            <text:p>-1,820<text:s/></text:p>
          </table:table-cell>
          <table:table-cell office:value-type="float" office:value="32495" table:style-name="ce8">
            <text:p>32,4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795.330000000002" table:style-name="ce8">
            <text:p>19,795<text:s/></text:p>
          </table:table-cell>
          <table:table-cell office:value-type="float" office:value="3349" table:style-name="ce8">
            <text:p>3,3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235.33" table:style-name="ce8">
            <text:p>11,235<text:s/></text:p>
          </table:table-cell>
          <table:table-cell office:value-type="float" office:value="6141.33" table:style-name="ce8">
            <text:p>6,141<text:s/></text:p>
          </table:table-cell>
          <table:table-cell office:value-type="float" office:value="6761" table:style-name="ce8">
            <text:p>6,761<text:s/></text:p>
          </table:table-cell>
          <table:table-cell office:value-type="float" office:value="8911.67" table:style-name="ce8">
            <text:p>8,912<text:s/></text:p>
          </table:table-cell>
          <table:table-cell office:value-type="float" office:value="846.33" table:style-name="ce8">
            <text:p>8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850.33" table:style-name="ce9">
            <text:p>-10,8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2998.67" table:style-name="ce9">
            <text:p>-122,999<text:s/></text:p>
          </table:table-cell>
          <table:table-cell office:value-type="float" office:value="1032711" table:style-name="ce8">
            <text:p>1,032,711<text:s/></text:p>
          </table:table-cell>
          <table:table-cell office:value-type="float" office:value="-4343" table:style-name="ce9">
            <text:p>-4,343<text:s/></text:p>
          </table:table-cell>
          <table:table-cell office:value-type="float" office:value="19821.330000000002" table:style-name="ce8">
            <text:p>19,821<text:s/></text:p>
          </table:table-cell>
          <table:table-cell office:value-type="float" office:value="-98074.67" table:style-name="ce9">
            <text:p>-98,0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44383.67000000004" table:style-name="ce9">
            <text:p>-544,384<text:s/></text:p>
          </table:table-cell>
          <table:table-cell office:value-type="float" office:value="8679" table:style-name="ce8">
            <text:p>8,679<text:s/></text:p>
          </table:table-cell>
          <table:table-cell office:value-type="float" office:value="-25933" table:style-name="ce9">
            <text:p>-25,9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.67" table:style-name="ce9">
            <text:p>-8<text:s/></text:p>
          </table:table-cell>
          <table:table-cell office:value-type="float" office:value="5966.67" table:style-name="ce8">
            <text:p>5,9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1318.33" table:style-name="ce8">
            <text:p>61,318<text:s/></text:p>
          </table:table-cell>
          <table:table-cell office:value-type="float" office:value="291.33" table:style-name="ce8">
            <text:p>291<text:s/></text:p>
          </table:table-cell>
          <table:table-cell office:value-type="float" office:value="226339" table:style-name="ce8">
            <text:p>226,3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3.67" table:style-name="ce8">
            <text:p>424<text:s/></text:p>
          </table:table-cell>
          <table:table-cell office:value-type="float" office:value="-349902.67" table:style-name="ce9">
            <text:p>-349,903<text:s/></text:p>
          </table:table-cell>
          <table:table-cell office:value-type="float" office:value="110000" table:style-name="ce8">
            <text:p>110,000<text:s/></text:p>
          </table:table-cell>
          <table:table-cell office:value-type="float" office:value="-166666.67000000001" table:style-name="ce9">
            <text:p>-166,667<text:s/></text:p>
          </table:table-cell>
          <table:table-cell office:value-type="float" office:value="207526.67" table:style-name="ce8">
            <text:p>207,527<text:s/></text:p>
          </table:table-cell>
          <table:table-cell office:value-type="float" office:value="-99657.33" table:style-name="ce9">
            <text:p>-99,6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90249.67" table:style-name="ce9">
            <text:p>-790,2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99.33" table:style-name="ce8">
            <text:p>699<text:s/></text:p>
          </table:table-cell>
          <table:table-cell office:value-type="float" office:value="-738347.67" table:style-name="ce9">
            <text:p>-738,3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5539.33" table:style-name="ce9">
            <text:p>-55,539<text:s/></text:p>
          </table:table-cell>
          <table:table-cell office:value-type="float" office:value="351054.33" table:style-name="ce8">
            <text:p>351,054<text:s/></text:p>
          </table:table-cell>
          <table:table-cell office:value-type="float" office:value="0" table:style-name="ce10">
            <text:p>0<text:s/></text:p>
          </table:table-cell>
          <table:table-cell table:number-columns-repeated="16083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2">
            <text:p>Q86</text:p>
          </table:table-cell>
          <table:table-cell office:value-type="string" table:style-name="ce2">
            <text:p>醫療保健業</text:p>
          </table:table-cell>
          <table:table-cell office:value-type="float" office:value="5" table:style-name="ce2">
            <text:p>5</text:p>
          </table:table-cell>
          <table:table-cell office:value-type="float" office:value="356669.6" table:style-name="ce8">
            <text:p>356,670<text:s/></text:p>
          </table:table-cell>
          <table:table-cell office:value-type="float" office:value="129750.8" table:style-name="ce8">
            <text:p>129,751<text:s/></text:p>
          </table:table-cell>
          <table:table-cell office:value-type="float" office:value="8868.4" table:style-name="ce8">
            <text:p>8,8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4420" table:style-name="ce8">
            <text:p>64,420<text:s/></text:p>
          </table:table-cell>
          <table:table-cell office:value-type="float" office:value="6349" table:style-name="ce8">
            <text:p>6,3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26.6" table:style-name="ce8">
            <text:p>8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4823.2" table:style-name="ce8">
            <text:p>84,823<text:s/></text:p>
          </table:table-cell>
          <table:table-cell office:value-type="float" office:value="4254" table:style-name="ce8">
            <text:p>4,254<text:s/></text:p>
          </table:table-cell>
          <table:table-cell office:value-type="float" office:value="7547.2" table:style-name="ce8">
            <text:p>7,5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168.4" table:style-name="ce8">
            <text:p>10,168<text:s/></text:p>
          </table:table-cell>
          <table:table-cell office:value-type="float" office:value="111.4" table:style-name="ce8">
            <text:p>1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55" table:style-name="ce8">
            <text:p>955<text:s/></text:p>
          </table:table-cell>
          <table:table-cell office:value-type="float" office:value="25048.400000000001" table:style-name="ce8">
            <text:p>25,0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207.6" table:style-name="ce8">
            <text:p>12,2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009.2" table:style-name="ce8">
            <text:p>17,0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68.3999999999996" table:style-name="ce8">
            <text:p>4,1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056" table:style-name="ce8">
            <text:p>12,056<text:s/></text:p>
          </table:table-cell>
          <table:table-cell office:value-type="float" office:value="5745.2" table:style-name="ce8">
            <text:p>5,745<text:s/></text:p>
          </table:table-cell>
          <table:table-cell office:value-type="float" office:value="3015" table:style-name="ce8">
            <text:p>3,015<text:s/></text:p>
          </table:table-cell>
          <table:table-cell office:value-type="float" office:value="470397.4" table:style-name="ce8">
            <text:p>470,3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5.8" table:style-name="ce8">
            <text:p>126<text:s/></text:p>
          </table:table-cell>
          <table:table-cell office:value-type="float" office:value="177290.2" table:style-name="ce8">
            <text:p>177,2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0204" table:style-name="ce8">
            <text:p>190,204<text:s/></text:p>
          </table:table-cell>
          <table:table-cell office:value-type="float" office:value="76134.8" table:style-name="ce8">
            <text:p>76,1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6096.4" table:style-name="ce8">
            <text:p>216,0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6030.2" table:style-name="ce8">
            <text:p>106,0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03" table:style-name="ce8">
            <text:p>4,0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16.2" table:style-name="ce8">
            <text:p>5,1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31.8" table:style-name="ce8">
            <text:p>732<text:s/></text:p>
          </table:table-cell>
          <table:table-cell office:value-type="float" office:value="2459.6" table:style-name="ce8">
            <text:p>2,460<text:s/></text:p>
          </table:table-cell>
          <table:table-cell office:value-type="float" office:value="1924.8" table:style-name="ce8">
            <text:p>1,9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70.6" table:style-name="ce8">
            <text:p>3,771<text:s/></text:p>
          </table:table-cell>
          <table:table-cell office:value-type="float" office:value="93890.6" table:style-name="ce8">
            <text:p>93,8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9363.8" table:style-name="ce8">
            <text:p>89,364<text:s/></text:p>
          </table:table-cell>
          <table:table-cell office:value-type="float" office:value="4526.8" table:style-name="ce8">
            <text:p>4,527<text:s/></text:p>
          </table:table-cell>
          <table:table-cell office:value-type="float" office:value="827067" table:style-name="ce8">
            <text:p>827,067<text:s/></text:p>
          </table:table-cell>
          <table:table-cell office:value-type="float" office:value="113959.2" table:style-name="ce8">
            <text:p>113,959<text:s/></text:p>
          </table:table-cell>
          <table:table-cell office:value-type="float" office:value="6000" table:style-name="ce8">
            <text:p>6,000<text:s/></text:p>
          </table:table-cell>
          <table:table-cell office:value-type="float" office:value="6000" table:style-name="ce8">
            <text:p>6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261.2" table:style-name="ce8">
            <text:p>5,261<text:s/></text:p>
          </table:table-cell>
          <table:table-cell office:value-type="float" office:value="1039.2" table:style-name="ce8">
            <text:p>1,039<text:s/></text:p>
          </table:table-cell>
          <table:table-cell office:value-type="float" office:value="18700.400000000001" table:style-name="ce8">
            <text:p>18,700<text:s/></text:p>
          </table:table-cell>
          <table:table-cell office:value-type="float" office:value="7827.8" table:style-name="ce8">
            <text:p>7,8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0330.400000000001" table:style-name="ce8">
            <text:p>50,330<text:s/></text:p>
          </table:table-cell>
          <table:table-cell office:value-type="float" office:value="1605.2" table:style-name="ce8">
            <text:p>1,605<text:s/></text:p>
          </table:table-cell>
          <table:table-cell office:value-type="float" office:value="7082.4" table:style-name="ce8">
            <text:p>7,082<text:s/></text:p>
          </table:table-cell>
          <table:table-cell office:value-type="float" office:value="875.6" table:style-name="ce8">
            <text:p>8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237" table:style-name="ce8">
            <text:p>15,2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04.2" table:style-name="ce8">
            <text:p>704<text:s/></text:p>
          </table:table-cell>
          <table:table-cell office:value-type="float" office:value="722.4" table:style-name="ce8">
            <text:p>7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22.4" table:style-name="ce8">
            <text:p>7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810.4" table:style-name="ce8">
            <text:p>13,810<text:s/></text:p>
          </table:table-cell>
          <table:table-cell office:value-type="float" office:value="68863.199999999997" table:style-name="ce8">
            <text:p>68,8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172.8" table:style-name="ce8">
            <text:p>11,173<text:s/></text:p>
          </table:table-cell>
          <table:table-cell office:value-type="float" office:value="11172.8" table:style-name="ce8">
            <text:p>11,1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.6" table:style-name="ce8">
            <text:p>3<text:s/></text:p>
          </table:table-cell>
          <table:table-cell office:value-type="float" office:value="57687.8" table:style-name="ce8">
            <text:p>57,6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7687.8" table:style-name="ce8">
            <text:p>57,688<text:s/></text:p>
          </table:table-cell>
          <table:table-cell office:value-type="float" office:value="182822.39999999999" table:style-name="ce8">
            <text:p>182,822<text:s/></text:p>
          </table:table-cell>
          <table:table-cell office:value-type="float" office:value="644244.6" table:style-name="ce8">
            <text:p>644,245<text:s/></text:p>
          </table:table-cell>
          <table:table-cell office:value-type="float" office:value="368484.6" table:style-name="ce8">
            <text:p>368,485<text:s/></text:p>
          </table:table-cell>
          <table:table-cell office:value-type="float" office:value="368484.6" table:style-name="ce8">
            <text:p>368,4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6241.8" table:style-name="ce8">
            <text:p>176,242<text:s/></text:p>
          </table:table-cell>
          <table:table-cell office:value-type="float" office:value="164737" table:style-name="ce8">
            <text:p>164,737<text:s/></text:p>
          </table:table-cell>
          <table:table-cell office:value-type="float" office:value="11504.8" table:style-name="ce8">
            <text:p>11,505<text:s/></text:p>
          </table:table-cell>
          <table:table-cell office:value-type="float" office:value="102263.8" table:style-name="ce8">
            <text:p>102,264<text:s/></text:p>
          </table:table-cell>
          <table:table-cell office:value-type="float" office:value="9701.4" table:style-name="ce8">
            <text:p>9,701<text:s/></text:p>
          </table:table-cell>
          <table:table-cell office:value-type="float" office:value="1075.8" table:style-name="ce8">
            <text:p>1,076<text:s/></text:p>
          </table:table-cell>
          <table:table-cell office:value-type="float" office:value="91486.6" table:style-name="ce8">
            <text:p>91,4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386.1999999999998" table:style-name="ce9">
            <text:p>-2,386<text:s/></text:p>
          </table:table-cell>
          <table:table-cell office:value-type="float" office:value="-2386.1999999999998" table:style-name="ce9">
            <text:p>-2,3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59.4" table:style-name="ce9">
            <text:p>-3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44244.6" table:style-name="ce8">
            <text:p>644,245<text:s/></text:p>
          </table:table-cell>
          <table:table-cell office:value-type="float" office:value="413096.4" table:style-name="ce8">
            <text:p>413,0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2626.6" table:style-name="ce8">
            <text:p>242,6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0469.8" table:style-name="ce8">
            <text:p>170,4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0469.8" table:style-name="ce8">
            <text:p>170,470<text:s/></text:p>
          </table:table-cell>
          <table:table-cell office:value-type="float" office:value="146527.79999999999" table:style-name="ce8">
            <text:p>146,528<text:s/></text:p>
          </table:table-cell>
          <table:table-cell office:value-type="float" office:value="72768.600000000006" table:style-name="ce8">
            <text:p>72,769<text:s/></text:p>
          </table:table-cell>
          <table:table-cell office:value-type="float" office:value="57868.800000000003" table:style-name="ce8">
            <text:p>57,869<text:s/></text:p>
          </table:table-cell>
          <table:table-cell office:value-type="float" office:value="15890.4" table:style-name="ce8">
            <text:p>15,8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942" table:style-name="ce8">
            <text:p>23,942<text:s/></text:p>
          </table:table-cell>
          <table:table-cell office:value-type="float" office:value="33601.800000000003" table:style-name="ce8">
            <text:p>33,602<text:s/></text:p>
          </table:table-cell>
          <table:table-cell office:value-type="float" office:value="6905.2" table:style-name="ce8">
            <text:p>6,905<text:s/></text:p>
          </table:table-cell>
          <table:table-cell office:value-type="float" office:value="1990.4" table:style-name="ce8">
            <text:p>1,9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848.6000000000004" table:style-name="ce8">
            <text:p>4,849<text:s/></text:p>
          </table:table-cell>
          <table:table-cell office:value-type="float" office:value="-2326" table:style-name="ce9">
            <text:p>-2,326<text:s/></text:p>
          </table:table-cell>
          <table:table-cell office:value-type="float" office:value="-12.6" table:style-name="ce9">
            <text:p>-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4" table:style-name="ce8">
            <text:p>54<text:s/></text:p>
          </table:table-cell>
          <table:table-cell office:value-type="float" office:value="-1120.4000000000001" table:style-name="ce9">
            <text:p>-1,120<text:s/></text:p>
          </table:table-cell>
          <table:table-cell office:value-type="float" office:value="196.8" table:style-name="ce8">
            <text:p>1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443.8" table:style-name="ce9">
            <text:p>-1,4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51" table:style-name="ce9">
            <text:p>-2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273.599999999999" table:style-name="ce8">
            <text:p>29,274<text:s/></text:p>
          </table:table-cell>
          <table:table-cell office:value-type="float" office:value="57543.8" table:style-name="ce8">
            <text:p>57,544<text:s/></text:p>
          </table:table-cell>
          <table:table-cell office:value-type="float" office:value="-8272.7999999999993" table:style-name="ce9">
            <text:p>-8,273<text:s/></text:p>
          </table:table-cell>
          <table:table-cell office:value-type="float" office:value="-8581.7999999999993" table:style-name="ce9">
            <text:p>-8,582<text:s/></text:p>
          </table:table-cell>
          <table:table-cell office:value-type="float" office:value="309" table:style-name="ce8">
            <text:p>309<text:s/></text:p>
          </table:table-cell>
          <table:table-cell office:value-type="float" office:value="49271" table:style-name="ce8">
            <text:p>49,2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9271" table:style-name="ce8">
            <text:p>49,2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9271" table:style-name="ce8">
            <text:p>49,271<text:s/></text:p>
          </table:table-cell>
          <table:table-cell office:value-type="float" office:value="-260.60000000000002" table:style-name="ce9">
            <text:p>-261<text:s/></text:p>
          </table:table-cell>
          <table:table-cell office:value-type="float" office:value="-58.8" table:style-name="ce9">
            <text:p>-59<text:s/></text:p>
          </table:table-cell>
          <table:table-cell office:value-type="float" office:value="-58.8" table:style-name="ce9">
            <text:p>-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01.8" table:style-name="ce9">
            <text:p>-202<text:s/></text:p>
          </table:table-cell>
          <table:table-cell office:value-type="float" office:value="-209.8" table:style-name="ce9">
            <text:p>-2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9010.400000000001" table:style-name="ce8">
            <text:p>49,010<text:s/></text:p>
          </table:table-cell>
          <table:table-cell office:value-type="float" office:value="45878.8" table:style-name="ce8">
            <text:p>45,879<text:s/></text:p>
          </table:table-cell>
          <table:table-cell office:value-type="float" office:value="692.2" table:style-name="ce8">
            <text:p>6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0.4" table:style-name="ce8">
            <text:p>180<text:s/></text:p>
          </table:table-cell>
          <table:table-cell office:value-type="float" office:value="57543.8" table:style-name="ce8">
            <text:p>57,5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7543.8" table:style-name="ce8">
            <text:p>57,544<text:s/></text:p>
          </table:table-cell>
          <table:table-cell office:value-type="float" office:value="19833.2" table:style-name="ce8">
            <text:p>19,833<text:s/></text:p>
          </table:table-cell>
          <table:table-cell office:value-type="float" office:value="749.8" table:style-name="ce8">
            <text:p>750<text:s/></text:p>
          </table:table-cell>
          <table:table-cell office:value-type="float" office:value="417" table:style-name="ce8">
            <text:p>417<text:s/></text:p>
          </table:table-cell>
          <table:table-cell office:value-type="float" office:value="-196.8" table:style-name="ce9">
            <text:p>-1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272.4" table:style-name="ce9">
            <text:p>-2,2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9273.599999999999" table:style-name="ce9">
            <text:p>-29,274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4" table:style-name="ce9">
            <text:p>-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09.2" table:style-name="ce8">
            <text:p>1,5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17" table:style-name="ce8">
            <text:p>2,817<text:s/></text:p>
          </table:table-cell>
          <table:table-cell office:value-type="float" office:value="2956.4" table:style-name="ce8">
            <text:p>2,9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0252.599999999999" table:style-name="ce9">
            <text:p>-20,253<text:s/></text:p>
          </table:table-cell>
          <table:table-cell office:value-type="float" office:value="827" table:style-name="ce8">
            <text:p>827<text:s/></text:p>
          </table:table-cell>
          <table:table-cell office:value-type="float" office:value="-2039" table:style-name="ce9">
            <text:p>-2,039<text:s/></text:p>
          </table:table-cell>
          <table:table-cell office:value-type="float" office:value="-2234.4" table:style-name="ce9">
            <text:p>-2,234<text:s/></text:p>
          </table:table-cell>
          <table:table-cell office:value-type="float" office:value="2218.1999999999998" table:style-name="ce8">
            <text:p>2,2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49" table:style-name="ce9">
            <text:p>-2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203.2" table:style-name="ce9">
            <text:p>-6,203<text:s/></text:p>
          </table:table-cell>
          <table:table-cell office:value-type="float" office:value="26108.6" table:style-name="ce8">
            <text:p>26,1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2655.8" table:style-name="ce9">
            <text:p>-82,6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7803" table:style-name="ce9">
            <text:p>-17,803<text:s/></text:p>
          </table:table-cell>
          <table:table-cell office:value-type="float" office:value="2467.1999999999998" table:style-name="ce8">
            <text:p>2,467<text:s/></text:p>
          </table:table-cell>
          <table:table-cell office:value-type="float" office:value="-1605.8" table:style-name="ce9">
            <text:p>-1,6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871.8" table:style-name="ce9">
            <text:p>-6,872<text:s/></text:p>
          </table:table-cell>
          <table:table-cell office:value-type="float" office:value="9432" table:style-name="ce8">
            <text:p>9,432<text:s/></text:p>
          </table:table-cell>
          <table:table-cell office:value-type="float" office:value="-512" table:style-name="ce9">
            <text:p>-5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523" table:style-name="ce9">
            <text:p>-1,523<text:s/></text:p>
          </table:table-cell>
          <table:table-cell office:value-type="float" office:value="-99072.2" table:style-name="ce9">
            <text:p>-99,072<text:s/></text:p>
          </table:table-cell>
          <table:table-cell office:value-type="float" office:value="6000" table:style-name="ce8">
            <text:p>6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10.4" table:style-name="ce9">
            <text:p>-7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468" table:style-name="ce9">
            <text:p>-7,468<text:s/></text:p>
          </table:table-cell>
          <table:table-cell office:value-type="float" office:value="232.2" table:style-name="ce8">
            <text:p>2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.6" table:style-name="ce9">
            <text:p>-6<text:s/></text:p>
          </table:table-cell>
          <table:table-cell office:value-type="float" office:value="-1951.8" table:style-name="ce9">
            <text:p>-1,9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4915.399999999994" table:style-name="ce9">
            <text:p>-74,915<text:s/></text:p>
          </table:table-cell>
          <table:table-cell office:value-type="float" office:value="129750.8" table:style-name="ce8">
            <text:p>129,751<text:s/></text:p>
          </table:table-cell>
          <table:table-cell office:value-type="float" office:value="0" table:style-name="ce10">
            <text:p>0<text:s/></text:p>
          </table:table-cell>
          <table:table-cell table:number-columns-repeated="1608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5">
            <text:p>R93</text:p>
          </table:table-cell>
          <table:table-cell office:value-type="string" table:style-name="ce5">
            <text:p>運動、娛樂及休閒服務業</text:p>
          </table:table-cell>
          <table:table-cell office:value-type="float" office:value="6" table:style-name="ce5">
            <text:p>6</text:p>
          </table:table-cell>
          <table:table-cell office:value-type="float" office:value="989514.83" table:style-name="ce11">
            <text:p>989,515<text:s/></text:p>
          </table:table-cell>
          <table:table-cell office:value-type="float" office:value="516081.33" table:style-name="ce11">
            <text:p>516,081<text:s/></text:p>
          </table:table-cell>
          <table:table-cell office:value-type="float" office:value="134429.17000000001" table:style-name="ce11">
            <text:p>134,42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8630.83" table:style-name="ce11">
            <text:p>8,63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48827.82999999999" table:style-name="ce11">
            <text:p>148,828<text:s/></text:p>
          </table:table-cell>
          <table:table-cell office:value-type="float" office:value="7915.67" table:style-name="ce11">
            <text:p>7,91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3495.67" table:style-name="ce11">
            <text:p>13,496<text:s/></text:p>
          </table:table-cell>
          <table:table-cell office:value-type="float" office:value="357.67" table:style-name="ce11">
            <text:p>358<text:s/></text:p>
          </table:table-cell>
          <table:table-cell office:value-type="float" office:value="489.67" table:style-name="ce11">
            <text:p>49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0807.169999999998" table:style-name="ce11">
            <text:p>20,807<text:s/></text:p>
          </table:table-cell>
          <table:table-cell office:value-type="float" office:value="45267.17" table:style-name="ce11">
            <text:p>45,26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27.5" table:style-name="ce11">
            <text:p>128<text:s/></text:p>
          </table:table-cell>
          <table:table-cell office:value-type="float" office:value="15319.17" table:style-name="ce11">
            <text:p>15,31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915.83" table:style-name="ce11">
            <text:p>1,916<text:s/></text:p>
          </table:table-cell>
          <table:table-cell office:value-type="float" office:value="13404" table:style-name="ce11">
            <text:p>13,40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.67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0118.169999999998" table:style-name="ce11">
            <text:p>20,118<text:s/></text:p>
          </table:table-cell>
          <table:table-cell office:value-type="float" office:value="58005.5" table:style-name="ce11">
            <text:p>58,006<text:s/></text:p>
          </table:table-cell>
          <table:table-cell office:value-type="float" office:value="56668.5" table:style-name="ce11">
            <text:p>56,669<text:s/></text:p>
          </table:table-cell>
          <table:table-cell office:value-type="float" office:value="2452875.17" table:style-name="ce11">
            <text:p>2,452,87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14906.83" table:style-name="ce11">
            <text:p>114,90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943178" table:style-name="ce11">
            <text:p>943,17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997047.5" table:style-name="ce11">
            <text:p>997,048<text:s/></text:p>
          </table:table-cell>
          <table:table-cell office:value-type="float" office:value="311446.83" table:style-name="ce11">
            <text:p>311,44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766170.5" table:style-name="ce11">
            <text:p>1,766,17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112561.17" table:style-name="ce11">
            <text:p>1,112,561<text:s/></text:p>
          </table:table-cell>
          <table:table-cell office:value-type="float" office:value="100.5" table:style-name="ce11">
            <text:p>101<text:s/></text:p>
          </table:table-cell>
          <table:table-cell office:value-type="float" office:value="32091.83" table:style-name="ce11">
            <text:p>32,09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1789" table:style-name="ce11">
            <text:p>21,789<text:s/></text:p>
          </table:table-cell>
          <table:table-cell office:value-type="float" office:value="23519.5" table:style-name="ce11">
            <text:p>23,520<text:s/></text:p>
          </table:table-cell>
          <table:table-cell office:value-type="float" office:value="203947.33" table:style-name="ce11">
            <text:p>203,94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00180" table:style-name="ce11">
            <text:p>200,180<text:s/></text:p>
          </table:table-cell>
          <table:table-cell office:value-type="float" office:value="899" table:style-name="ce11">
            <text:p>89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868.33" table:style-name="ce11">
            <text:p>2,86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5741.17" table:style-name="ce11">
            <text:p>45,741<text:s/></text:p>
          </table:table-cell>
          <table:table-cell office:value-type="float" office:value="126265.33" table:style-name="ce11">
            <text:p>126,26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890.5" table:style-name="ce11">
            <text:p>891<text:s/></text:p>
          </table:table-cell>
          <table:table-cell office:value-type="float" office:value="125374.83" table:style-name="ce11">
            <text:p>125,375<text:s/></text:p>
          </table:table-cell>
          <table:table-cell office:value-type="float" office:value="3442390" table:style-name="ce11">
            <text:p>3,442,390<text:s/></text:p>
          </table:table-cell>
          <table:table-cell office:value-type="float" office:value="637814.32999999996" table:style-name="ce11">
            <text:p>637,814<text:s/></text:p>
          </table:table-cell>
          <table:table-cell office:value-type="float" office:value="114120.83" table:style-name="ce11">
            <text:p>114,121<text:s/></text:p>
          </table:table-cell>
          <table:table-cell office:value-type="float" office:value="49062.5" table:style-name="ce11">
            <text:p>49,063<text:s/></text:p>
          </table:table-cell>
          <table:table-cell office:value-type="float" office:value="65058.33" table:style-name="ce11">
            <text:p>65,05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861.17" table:style-name="ce11">
            <text:p>1,86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4590" table:style-name="ce11">
            <text:p>34,590<text:s/></text:p>
          </table:table-cell>
          <table:table-cell office:value-type="float" office:value="24.33" table:style-name="ce11">
            <text:p>24<text:s/></text:p>
          </table:table-cell>
          <table:table-cell office:value-type="float" office:value="17435.669999999998" table:style-name="ce11">
            <text:p>17,436<text:s/></text:p>
          </table:table-cell>
          <table:table-cell office:value-type="float" office:value="3079.5" table:style-name="ce11">
            <text:p>3,08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02620.17" table:style-name="ce11">
            <text:p>202,62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1397.5" table:style-name="ce11">
            <text:p>31,398<text:s/></text:p>
          </table:table-cell>
          <table:table-cell office:value-type="float" office:value="45719.67" table:style-name="ce11">
            <text:p>45,72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86965.5" table:style-name="ce11">
            <text:p>186,96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6604.5" table:style-name="ce11">
            <text:p>66,605<text:s/></text:p>
          </table:table-cell>
          <table:table-cell office:value-type="float" office:value="103929.17" table:style-name="ce11">
            <text:p>103,92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03929.17" table:style-name="ce11">
            <text:p>103,92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6431.830000000002" table:style-name="ce11">
            <text:p>16,432<text:s/></text:p>
          </table:table-cell>
          <table:table-cell office:value-type="float" office:value="295841.33" table:style-name="ce11">
            <text:p>295,84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73365.17" table:style-name="ce11">
            <text:p>173,365<text:s/></text:p>
          </table:table-cell>
          <table:table-cell office:value-type="float" office:value="173365.17" table:style-name="ce11">
            <text:p>173,36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54872" table:style-name="ce11">
            <text:p>54,872<text:s/></text:p>
          </table:table-cell>
          <table:table-cell office:value-type="float" office:value="18845.830000000002" table:style-name="ce11">
            <text:p>18,846<text:s/></text:p>
          </table:table-cell>
          <table:table-cell office:value-type="float" office:value="48758.33" table:style-name="ce11">
            <text:p>48,758<text:s/></text:p>
          </table:table-cell>
          <table:table-cell office:value-type="float" office:value="5030.83" table:style-name="ce11">
            <text:p>5,03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9921" table:style-name="ce11">
            <text:p>39,921<text:s/></text:p>
          </table:table-cell>
          <table:table-cell office:value-type="float" office:value="3806.5" table:style-name="ce11">
            <text:p>3,807<text:s/></text:p>
          </table:table-cell>
          <table:table-cell office:value-type="float" office:value="933655.67" table:style-name="ce11">
            <text:p>933,656<text:s/></text:p>
          </table:table-cell>
          <table:table-cell office:value-type="float" office:value="2508734.33" table:style-name="ce11">
            <text:p>2,508,734<text:s/></text:p>
          </table:table-cell>
          <table:table-cell office:value-type="float" office:value="1270567.5" table:style-name="ce11">
            <text:p>1,270,568<text:s/></text:p>
          </table:table-cell>
          <table:table-cell office:value-type="float" office:value="1269960.83" table:style-name="ce11">
            <text:p>1,269,96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06.66999999999996" table:style-name="ce11">
            <text:p>60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09717.5" table:style-name="ce11">
            <text:p>409,718<text:s/></text:p>
          </table:table-cell>
          <table:table-cell office:value-type="float" office:value="386360.17" table:style-name="ce11">
            <text:p>386,360<text:s/></text:p>
          </table:table-cell>
          <table:table-cell office:value-type="float" office:value="23357.33" table:style-name="ce11">
            <text:p>23,357<text:s/></text:p>
          </table:table-cell>
          <table:table-cell office:value-type="float" office:value="844461.67" table:style-name="ce11">
            <text:p>844,462<text:s/></text:p>
          </table:table-cell>
          <table:table-cell office:value-type="float" office:value="299019.83" table:style-name="ce11">
            <text:p>299,020<text:s/></text:p>
          </table:table-cell>
          <table:table-cell office:value-type="float" office:value="17613" table:style-name="ce11">
            <text:p>17,613<text:s/></text:p>
          </table:table-cell>
          <table:table-cell office:value-type="float" office:value="527828.82999999996" table:style-name="ce11">
            <text:p>527,82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-16012.33" table:style-name="ce12">
            <text:p>-16,012<text:s/></text:p>
          </table:table-cell>
          <table:table-cell office:value-type="float" office:value="-11067.17" table:style-name="ce12">
            <text:p>-11,06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295.83" table:style-name="ce11">
            <text:p>4,29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-9241" table:style-name="ce12">
            <text:p>-9,24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508734.33" table:style-name="ce11">
            <text:p>2,508,734<text:s/></text:p>
          </table:table-cell>
          <table:table-cell office:value-type="float" office:value="1492321.5" table:style-name="ce11">
            <text:p>1,492,32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729451.17" table:style-name="ce11">
            <text:p>729,45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762870.33" table:style-name="ce11">
            <text:p>762,87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762870.33" table:style-name="ce11">
            <text:p>762,870<text:s/></text:p>
          </table:table-cell>
          <table:table-cell office:value-type="float" office:value="516547" table:style-name="ce11">
            <text:p>516,547<text:s/></text:p>
          </table:table-cell>
          <table:table-cell office:value-type="float" office:value="6896.17" table:style-name="ce11">
            <text:p>6,896<text:s/></text:p>
          </table:table-cell>
          <table:table-cell office:value-type="float" office:value="104301.17" table:style-name="ce11">
            <text:p>104,30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05349.67" table:style-name="ce11">
            <text:p>405,350<text:s/></text:p>
          </table:table-cell>
          <table:table-cell office:value-type="float" office:value="-297.17" table:style-name="ce12">
            <text:p>-297<text:s/></text:p>
          </table:table-cell>
          <table:table-cell office:value-type="float" office:value="246026.17" table:style-name="ce11">
            <text:p>246,026<text:s/></text:p>
          </table:table-cell>
          <table:table-cell office:value-type="float" office:value="96480.83" table:style-name="ce11">
            <text:p>96,481<text:s/></text:p>
          </table:table-cell>
          <table:table-cell office:value-type="float" office:value="24843.67" table:style-name="ce11">
            <text:p>24,844<text:s/></text:p>
          </table:table-cell>
          <table:table-cell office:value-type="float" office:value="5315.5" table:style-name="ce11">
            <text:p>5,316<text:s/></text:p>
          </table:table-cell>
          <table:table-cell office:value-type="float" office:value="4018.67" table:style-name="ce11">
            <text:p>4,019<text:s/></text:p>
          </table:table-cell>
          <table:table-cell office:value-type="float" office:value="238.83" table:style-name="ce11">
            <text:p>239<text:s/></text:p>
          </table:table-cell>
          <table:table-cell office:value-type="float" office:value="9075.67" table:style-name="ce11">
            <text:p>9,076<text:s/></text:p>
          </table:table-cell>
          <table:table-cell office:value-type="float" office:value="-29282.67" table:style-name="ce12">
            <text:p>-29,283<text:s/></text:p>
          </table:table-cell>
          <table:table-cell office:value-type="float" office:value="5136.83" table:style-name="ce11">
            <text:p>5,13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539.17" table:style-name="ce11">
            <text:p>3,539<text:s/></text:p>
          </table:table-cell>
          <table:table-cell office:value-type="float" office:value="-2416.5" table:style-name="ce12">
            <text:p>-2,417<text:s/></text:p>
          </table:table-cell>
          <table:table-cell office:value-type="float" office:value="-16925.330000000002" table:style-name="ce12">
            <text:p>-16,92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-6294.17" table:style-name="ce12">
            <text:p>-6,294<text:s/></text:p>
          </table:table-cell>
          <table:table-cell office:value-type="float" office:value="-12322.67" table:style-name="ce12">
            <text:p>-12,32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-12744.33" table:style-name="ce12">
            <text:p>-12,74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13664.17" table:style-name="ce11">
            <text:p>113,664<text:s/></text:p>
          </table:table-cell>
          <table:table-cell office:value-type="float" office:value="342507" table:style-name="ce11">
            <text:p>342,507<text:s/></text:p>
          </table:table-cell>
          <table:table-cell office:value-type="float" office:value="-51415.33" table:style-name="ce12">
            <text:p>-51,415<text:s/></text:p>
          </table:table-cell>
          <table:table-cell office:value-type="float" office:value="-53347.17" table:style-name="ce12">
            <text:p>-53,347<text:s/></text:p>
          </table:table-cell>
          <table:table-cell office:value-type="float" office:value="1931.83" table:style-name="ce11">
            <text:p>1,932<text:s/></text:p>
          </table:table-cell>
          <table:table-cell office:value-type="float" office:value="291091.67" table:style-name="ce11">
            <text:p>291,09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91091.67" table:style-name="ce11">
            <text:p>291,09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91091.67" table:style-name="ce11">
            <text:p>291,092<text:s/></text:p>
          </table:table-cell>
          <table:table-cell office:value-type="float" office:value="-10768.67" table:style-name="ce12">
            <text:p>-10,769<text:s/></text:p>
          </table:table-cell>
          <table:table-cell office:value-type="float" office:value="-3388.67" table:style-name="ce12">
            <text:p>-3,389<text:s/></text:p>
          </table:table-cell>
          <table:table-cell office:value-type="float" office:value="-3126.33" table:style-name="ce12">
            <text:p>-3,12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-764" table:style-name="ce12">
            <text:p>-76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501.67" table:style-name="ce11">
            <text:p>502<text:s/></text:p>
          </table:table-cell>
          <table:table-cell office:value-type="float" office:value="-7380" table:style-name="ce12">
            <text:p>-7,380<text:s/></text:p>
          </table:table-cell>
          <table:table-cell office:value-type="float" office:value="-1173.67" table:style-name="ce12">
            <text:p>-1,174<text:s/></text:p>
          </table:table-cell>
          <table:table-cell office:value-type="float" office:value="84.17" table:style-name="ce11">
            <text:p>8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-6343.33" table:style-name="ce12">
            <text:p>-6,34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52.83" table:style-name="ce11">
            <text:p>5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80323" table:style-name="ce11">
            <text:p>280,32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89.33" table:style-name="ce11">
            <text:p>289<text:s/></text:p>
          </table:table-cell>
          <table:table-cell office:value-type="float" office:value="342507" table:style-name="ce11">
            <text:p>342,50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42507" table:style-name="ce11">
            <text:p>342,507<text:s/></text:p>
          </table:table-cell>
          <table:table-cell office:value-type="float" office:value="100435" table:style-name="ce11">
            <text:p>100,435<text:s/></text:p>
          </table:table-cell>
          <table:table-cell office:value-type="float" office:value="33686.67" table:style-name="ce11">
            <text:p>33,687<text:s/></text:p>
          </table:table-cell>
          <table:table-cell office:value-type="float" office:value="6294.17" table:style-name="ce11">
            <text:p>6,294<text:s/></text:p>
          </table:table-cell>
          <table:table-cell office:value-type="float" office:value="1365" table:style-name="ce11">
            <text:p>1,36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-5315.5" table:style-name="ce12">
            <text:p>-5,316<text:s/></text:p>
          </table:table-cell>
          <table:table-cell office:value-type="float" office:value="-238.83" table:style-name="ce12">
            <text:p>-23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-113664.17" table:style-name="ce12">
            <text:p>-113,664<text:s/></text:p>
          </table:table-cell>
          <table:table-cell office:value-type="float" office:value="-4839.67" table:style-name="ce12">
            <text:p>-4,84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-3539.17" table:style-name="ce12">
            <text:p>-3,53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75664.17" table:style-name="ce11">
            <text:p>75,664<text:s/></text:p>
          </table:table-cell>
          <table:table-cell office:value-type="float" office:value="-8.67" table:style-name="ce12">
            <text:p>-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-9576.17" table:style-name="ce12">
            <text:p>-9,576<text:s/></text:p>
          </table:table-cell>
          <table:table-cell office:value-type="float" office:value="2560.83" table:style-name="ce11">
            <text:p>2,561<text:s/></text:p>
          </table:table-cell>
          <table:table-cell office:value-type="float" office:value="1972" table:style-name="ce11">
            <text:p>1,972<text:s/></text:p>
          </table:table-cell>
          <table:table-cell office:value-type="float" office:value="13049.17" table:style-name="ce11">
            <text:p>13,049<text:s/></text:p>
          </table:table-cell>
          <table:table-cell office:value-type="float" office:value="3916" table:style-name="ce11">
            <text:p>3,916<text:s/></text:p>
          </table:table-cell>
          <table:table-cell office:value-type="float" office:value="423.5" table:style-name="ce11">
            <text:p>424<text:s/></text:p>
          </table:table-cell>
          <table:table-cell office:value-type="float" office:value="-12430.33" table:style-name="ce12">
            <text:p>-12,43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-57208.83" table:style-name="ce12">
            <text:p>-57,209<text:s/></text:p>
          </table:table-cell>
          <table:table-cell office:value-type="float" office:value="375052.17" table:style-name="ce11">
            <text:p>375,052<text:s/></text:p>
          </table:table-cell>
          <table:table-cell office:value-type="float" office:value="-50103.83" table:style-name="ce12">
            <text:p>-50,10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-79075" table:style-name="ce12">
            <text:p>-79,075<text:s/></text:p>
          </table:table-cell>
          <table:table-cell office:value-type="float" office:value="58049" table:style-name="ce11">
            <text:p>58,04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-118487.33" table:style-name="ce12">
            <text:p>-118,487<text:s/></text:p>
          </table:table-cell>
          <table:table-cell office:value-type="float" office:value="43547" table:style-name="ce11">
            <text:p>43,547<text:s/></text:p>
          </table:table-cell>
          <table:table-cell office:value-type="float" office:value="-4180.83" table:style-name="ce12">
            <text:p>-4,18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-6425.67" table:style-name="ce12">
            <text:p>-6,426<text:s/></text:p>
          </table:table-cell>
          <table:table-cell office:value-type="float" office:value="65151" table:style-name="ce11">
            <text:p>65,151<text:s/></text:p>
          </table:table-cell>
          <table:table-cell office:value-type="float" office:value="-4942.5" table:style-name="ce12">
            <text:p>-4,94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547.83" table:style-name="ce11">
            <text:p>1,548<text:s/></text:p>
          </table:table-cell>
          <table:table-cell office:value-type="float" office:value="44214.17" table:style-name="ce11">
            <text:p>44,21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396.5" table:style-name="ce11">
            <text:p>3,397<text:s/></text:p>
          </table:table-cell>
          <table:table-cell office:value-type="float" office:value="-47309.67" table:style-name="ce12">
            <text:p>-47,310<text:s/></text:p>
          </table:table-cell>
          <table:table-cell office:value-type="float" office:value="13954.17" table:style-name="ce11">
            <text:p>13,954<text:s/></text:p>
          </table:table-cell>
          <table:table-cell office:value-type="float" office:value="-13968.67" table:style-name="ce12">
            <text:p>-13,969<text:s/></text:p>
          </table:table-cell>
          <table:table-cell office:value-type="float" office:value="128173.33" table:style-name="ce11">
            <text:p>128,173<text:s/></text:p>
          </table:table-cell>
          <table:table-cell office:value-type="float" office:value="-101166.17" table:style-name="ce12">
            <text:p>-101,16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-269270.33" table:style-name="ce12">
            <text:p>-269,270<text:s/></text:p>
          </table:table-cell>
          <table:table-cell office:value-type="float" office:value="25632.83" table:style-name="ce11">
            <text:p>25,63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-1026.33" table:style-name="ce12">
            <text:p>-1,02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227.17" table:style-name="ce11">
            <text:p>1,227<text:s/></text:p>
          </table:table-cell>
          <table:table-cell office:value-type="float" office:value="-216444" table:style-name="ce12">
            <text:p>-216,44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11298.5" table:style-name="ce11">
            <text:p>111,299<text:s/></text:p>
          </table:table-cell>
          <table:table-cell office:value-type="float" office:value="516081.33" table:style-name="ce11">
            <text:p>516,081<text:s/></text:p>
          </table:table-cell>
          <table:table-cell office:value-type="float" office:value="0" table:style-name="ce13">
            <text:p>0<text:s/></text:p>
          </table:table-cell>
          <table:table-cell table:number-columns-repeated="16083"/>
        </table:table-row>
        <table:table-row table:number-rows-repeated="1048519" table:style-name="ro3">
          <table:table-cell table:number-columns-repeated="16384"/>
        </table:table-row>
        <table:named-expressions>
          <table:named-expression table:name="IDX" table:expression="of:=['#LN00057'.#REF!]" table:base-cell-address="#LN0005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HeiT" svg:font-family="HeiT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AS Output</dc:title>
    <meta:initial-creator>詹惠茹</meta:initial-creator>
    <dc:creator>黃文廷</dc:creator>
    <meta:creation-date>2018-08-22T08:18:36Z</meta:creation-date>
    <dc:date>2018-11-21T06:53:15Z</dc:date>
  </office:meta>
</office:document-meta>
</file>