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ACC_M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97" table:default-cell-style-name="ce1"/>
        <table:table-column table:style-name="co1" table:number-columns-repeated="16083" table:default-cell-style-name="ce1"/>
        <table:table-row table:style-name="ro1">
          <table:table-cell office:value-type="string" table:number-columns-spanned="7" table:number-rows-spanned="1" table:style-name="ce9">
            <text:p>表五、IFRSs產業財務結構資訊(合併)—10版行業分類(106年度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table:style-name="ce4"/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備供出售金融資產-流動</text:p>
          </table:table-cell>
          <table:table-cell office:value-type="string" table:style-name="ce3">
            <text:p>持有至到期日金融資產-流動</text:p>
          </table:table-cell>
          <table:table-cell office:value-type="string" table:style-name="ce3">
            <text:p>避險之衍生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3">
            <text:p>以成本衡量之金融資產-流動</text:p>
          </table:table-cell>
          <table:table-cell office:value-type="string" table:style-name="ce3">
            <text:p>無活絡市場之債務工具投資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呆帳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呆帳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呆帳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呆帳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呆帳-其他應收關係人款項</text:p>
          </table:table-cell>
          <table:table-cell office:value-type="string" table:style-name="ce3">
            <text:p>本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備供出售金融資產-非流動</text:p>
          </table:table-cell>
          <table:table-cell office:value-type="string" table:style-name="ce3">
            <text:p>持有至到期日金融資產-非流動</text:p>
          </table:table-cell>
          <table:table-cell office:value-type="string" table:style-name="ce3">
            <text:p>避險之衍生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3">
            <text:p>以成本衡量之金融資產-非流動</text:p>
          </table:table-cell>
          <table:table-cell office:value-type="string" table:style-name="ce3">
            <text:p>無活絡市場之債務工具投資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礦產資源淨額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3">
            <text:p>預付投資款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3">
            <text:p>避險之衍生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3">
            <text:p>以成本衡量之金融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本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（或處分群組）直接相關之負債</text:p>
          </table:table-cell>
          <table:table-cell office:value-type="string" table:style-name="ce3">
            <text:p>與待分配予業主之非流動資產（或處分群組）直接相關之負債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3">
            <text:p>避險之衍生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3">
            <text:p>以成本衡量之金融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淨確定福利負債-非流動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透過其他綜合損益按公允價值衡量之權益工具投資利益（損失）</text:p>
          </table:table-cell>
          <table:table-cell office:value-type="string" table:style-name="ce3">
            <text:p>備供出售金融資產未實現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指定按公允價值衡量之金融負債信用風險變動影響</text:p>
          </table:table-cell>
          <table:table-cell office:value-type="string" table:style-name="ce3">
            <text:p>確定福利計畫再衡量數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淨損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3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本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不重分類至損益之項目</text:p>
          </table:table-cell>
          <table:table-cell office:value-type="string" table:style-name="ce3">
            <text:p>確定福利計畫之再衡量數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指定按公允價值衡量之金融負信用風險變動影響數</text:p>
          </table:table-cell>
          <table:table-cell office:value-type="string" table:style-name="ce3">
            <text:p>權益工具投資之利益（損失）</text:p>
          </table:table-cell>
          <table:table-cell office:value-type="string" table:style-name="ce3">
            <text:p>採用權益法認列之關聯企業及合資之其他綜合損益之份額-不重分類至損益之項目</text:p>
          </table:table-cell>
          <table:table-cell office:value-type="string" table:style-name="ce3">
            <text:p>採用權益法認列之子公司關聯企業及合資之其他綜合損益之份額-不重分類至損益之項目</text:p>
          </table:table-cell>
          <table:table-cell office:value-type="string" table:style-name="ce3">
            <text:p>不重分類至損益之其他項目</text:p>
          </table:table-cell>
          <table:table-cell office:value-type="string" table:style-name="ce3">
            <text:p>與不重分類之項目相關之所得稅</text:p>
          </table:table-cell>
          <table:table-cell office:value-type="string" table:style-name="ce3">
            <text:p>後續可能重分類至損益之項目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備供出售金額資產未實現評價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採用權益法認列關聯企業及合資之其他綜合損益之份額-可能重分類至損益之項目</text:p>
          </table:table-cell>
          <table:table-cell office:value-type="string" table:style-name="ce3">
            <text:p>採用權益法認列之子公司關聯企業及合資之其他綜合損益之份額-可能重分類至損益之項目</text:p>
          </table:table-cell>
          <table:table-cell office:value-type="string" table:style-name="ce3">
            <text:p>可能重分類至損益之其他項目</text:p>
          </table:table-cell>
          <table:table-cell office:value-type="string" table:style-name="ce3">
            <text:p>與可能重分類之項目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3">
            <text:p>呆帳費用提列（轉列收入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3">
            <text:p>持有供交易之金融資產（增加）減少</text:p>
          </table:table-cell>
          <table:table-cell office:value-type="string" table:style-name="ce3">
            <text:p>避險之衍生金融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購買金融資產</text:p>
          </table:table-cell>
          <table:table-cell office:value-type="string" table:style-name="ce3">
            <text:p>金融資產減少</text:p>
          </table:table-cell>
          <table:table-cell office:value-type="string" table:style-name="ce3">
            <text:p>增加採權益法之投資</text:p>
          </table:table-cell>
          <table:table-cell office:value-type="string" table:style-name="ce3">
            <text:p>採權益法之投資減少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控制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01</text:p>
          </table:table-cell>
          <table:table-cell office:value-type="string" table:style-name="ce5">
            <text:p>農、牧業</text:p>
          </table:table-cell>
          <table:table-cell office:value-type="float" office:value="2" table:style-name="ce1">
            <text:p>2</text:p>
          </table:table-cell>
          <table:table-cell office:value-type="float" office:value="222574" table:style-name="ce6">
            <text:p>222,574</text:p>
          </table:table-cell>
          <table:table-cell office:value-type="float" office:value="35957" table:style-name="ce6">
            <text:p>35,9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4.5" table:style-name="ce6">
            <text:p>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47.5" table:style-name="ce6">
            <text:p>32,648</text:p>
          </table:table-cell>
          <table:table-cell office:value-type="float" office:value="11006.5" table:style-name="ce6">
            <text:p>11,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28.5" table:style-name="ce6">
            <text:p>12,3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5" table:style-name="ce6">
            <text:p>5</text:p>
          </table:table-cell>
          <table:table-cell office:value-type="float" office:value="46402.5" table:style-name="ce6">
            <text:p>46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34.5" table:style-name="ce6">
            <text:p>56,935</text:p>
          </table:table-cell>
          <table:table-cell office:value-type="float" office:value="0" table:style-name="ce6">
            <text:p>0</text:p>
          </table:table-cell>
          <table:table-cell office:value-type="float" office:value="10532" table:style-name="ce6">
            <text:p>10,532</text:p>
          </table:table-cell>
          <table:table-cell office:value-type="float" office:value="76649.5" table:style-name="ce6">
            <text:p>76,650</text:p>
          </table:table-cell>
          <table:table-cell office:value-type="float" office:value="8909.5" table:style-name="ce6">
            <text:p>8,910</text:p>
          </table:table-cell>
          <table:table-cell office:value-type="float" office:value="8790.5" table:style-name="ce6">
            <text:p>8,791</text:p>
          </table:table-cell>
          <table:table-cell office:value-type="float" office:value="750" table:style-name="ce6">
            <text:p>750</text:p>
          </table:table-cell>
          <table:table-cell office:value-type="float" office:value="397250.5" table:style-name="ce6">
            <text:p>397,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247.5" table:style-name="ce6">
            <text:p>296,248</text:p>
          </table:table-cell>
          <table:table-cell office:value-type="float" office:value="39234" table:style-name="ce6">
            <text:p>39,234</text:p>
          </table:table-cell>
          <table:table-cell office:value-type="float" office:value="0" table:style-name="ce6">
            <text:p>0</text:p>
          </table:table-cell>
          <table:table-cell office:value-type="float" office:value="461660" table:style-name="ce6">
            <text:p>461,660</text:p>
          </table:table-cell>
          <table:table-cell office:value-type="float" office:value="0" table:style-name="ce6">
            <text:p>0</text:p>
          </table:table-cell>
          <table:table-cell office:value-type="float" office:value="204646.5" table:style-name="ce6">
            <text:p>204,6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82" table:style-name="ce6">
            <text:p>10,882</text:p>
          </table:table-cell>
          <table:table-cell office:value-type="float" office:value="7591.5" table:style-name="ce6">
            <text:p>7,592</text:p>
          </table:table-cell>
          <table:table-cell office:value-type="float" office:value="0" table:style-name="ce6">
            <text:p>0</text:p>
          </table:table-cell>
          <table:table-cell office:value-type="float" office:value="3247.5" table:style-name="ce6">
            <text:p>3,248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62320.5" table:style-name="ce6">
            <text:p>62,321</text:p>
          </table:table-cell>
          <table:table-cell office:value-type="float" office:value="2308.5" table:style-name="ce6">
            <text:p>2,309</text:p>
          </table:table-cell>
          <table:table-cell office:value-type="float" office:value="25492" table:style-name="ce6">
            <text:p>25,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" table:style-name="ce6">
            <text:p>380</text:p>
          </table:table-cell>
          <table:table-cell office:value-type="float" office:value="25112" table:style-name="ce6">
            <text:p>25,112</text:p>
          </table:table-cell>
          <table:table-cell office:value-type="float" office:value="619824.5" table:style-name="ce6">
            <text:p>619,825</text:p>
          </table:table-cell>
          <table:table-cell office:value-type="float" office:value="71506.5" table:style-name="ce6">
            <text:p>71,507</text:p>
          </table:table-cell>
          <table:table-cell office:value-type="float" office:value="10250" table:style-name="ce6">
            <text:p>10,250</text:p>
          </table:table-cell>
          <table:table-cell office:value-type="float" office:value="10250" table:style-name="ce6">
            <text:p>10,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9.5" table:style-name="ce6">
            <text:p>720</text:p>
          </table:table-cell>
          <table:table-cell office:value-type="float" office:value="0" table:style-name="ce6">
            <text:p>0</text:p>
          </table:table-cell>
          <table:table-cell office:value-type="float" office:value="24456" table:style-name="ce6">
            <text:p>24,4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19.5" table:style-name="ce6">
            <text:p>28,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61.5" table:style-name="ce6">
            <text:p>7,562</text:p>
          </table:table-cell>
          <table:table-cell office:value-type="float" office:value="0" table:style-name="ce6">
            <text:p>0</text:p>
          </table:table-cell>
          <table:table-cell office:value-type="float" office:value="4204.5" table:style-name="ce6">
            <text:p>4,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.5" table:style-name="ce6">
            <text:p>92</text:p>
          </table:table-cell>
          <table:table-cell office:value-type="float" office:value="3265.5" table:style-name="ce6">
            <text:p>3,266</text:p>
          </table:table-cell>
          <table:table-cell office:value-type="float" office:value="62454.5" table:style-name="ce6">
            <text:p>62,4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370" table:style-name="ce6">
            <text:p>48,370</text:p>
          </table:table-cell>
          <table:table-cell office:value-type="float" office:value="48370" table:style-name="ce6">
            <text:p>48,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33.5" table:style-name="ce6">
            <text:p>8,234</text:p>
          </table:table-cell>
          <table:table-cell office:value-type="float" office:value="4645" table:style-name="ce6">
            <text:p>4,645</text:p>
          </table:table-cell>
          <table:table-cell office:value-type="float" office:value="1206" table:style-name="ce6">
            <text:p>1,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6" table:style-name="ce6">
            <text:p>1,206</text:p>
          </table:table-cell>
          <table:table-cell office:value-type="float" office:value="0" table:style-name="ce6">
            <text:p>0</text:p>
          </table:table-cell>
          <table:table-cell office:value-type="float" office:value="133961" table:style-name="ce6">
            <text:p>133,961</text:p>
          </table:table-cell>
          <table:table-cell office:value-type="float" office:value="476302.5" table:style-name="ce6">
            <text:p>476,303</text:p>
          </table:table-cell>
          <table:table-cell office:value-type="float" office:value="296836.5" table:style-name="ce6">
            <text:p>296,837</text:p>
          </table:table-cell>
          <table:table-cell office:value-type="float" office:value="296836.5" table:style-name="ce6">
            <text:p>296,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668" table:style-name="ce6">
            <text:p>112,668</text:p>
          </table:table-cell>
          <table:table-cell office:value-type="float" office:value="112631.5" table:style-name="ce6">
            <text:p>112,632</text:p>
          </table:table-cell>
          <table:table-cell office:value-type="float" office:value="36.5" table:style-name="ce6">
            <text:p>37</text:p>
          </table:table-cell>
          <table:table-cell office:value-type="float" office:value="69456" table:style-name="ce6">
            <text:p>69,456</text:p>
          </table:table-cell>
          <table:table-cell office:value-type="float" office:value="18015.5" table:style-name="ce6">
            <text:p>18,016</text:p>
          </table:table-cell>
          <table:table-cell office:value-type="float" office:value="0" table:style-name="ce6">
            <text:p>0</text:p>
          </table:table-cell>
          <table:table-cell office:value-type="float" office:value="51440.5" table:style-name="ce6">
            <text:p>51,441</text:p>
          </table:table-cell>
          <table:table-cell office:value-type="float" office:value="0" table:style-name="ce6">
            <text:p>0</text:p>
          </table:table-cell>
          <table:table-cell office:value-type="float" office:value="-2658" table:style-name="ce6">
            <text:p>-2,658</text:p>
          </table:table-cell>
          <table:table-cell office:value-type="float" office:value="-2658" table:style-name="ce6">
            <text:p>-2,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61" table:style-name="ce6">
            <text:p>9,561</text:p>
          </table:table-cell>
          <table:table-cell office:value-type="float" office:value="485863.5" table:style-name="ce6">
            <text:p>485,864</text:p>
          </table:table-cell>
          <table:table-cell office:value-type="float" office:value="177737" table:style-name="ce6">
            <text:p>177,737</text:p>
          </table:table-cell>
          <table:table-cell office:value-type="float" office:value="0" table:style-name="ce6">
            <text:p>0</text:p>
          </table:table-cell>
          <table:table-cell office:value-type="float" office:value="151405.5" table:style-name="ce6">
            <text:p>151,406</text:p>
          </table:table-cell>
          <table:table-cell office:value-type="float" office:value="0" table:style-name="ce6">
            <text:p>0</text:p>
          </table:table-cell>
          <table:table-cell office:value-type="float" office:value="26331.5" table:style-name="ce6">
            <text:p>26,3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31.5" table:style-name="ce6">
            <text:p>26,332</text:p>
          </table:table-cell>
          <table:table-cell office:value-type="float" office:value="118395.5" table:style-name="ce6">
            <text:p>118,396</text:p>
          </table:table-cell>
          <table:table-cell office:value-type="float" office:value="37626.5" table:style-name="ce6">
            <text:p>37,627</text:p>
          </table:table-cell>
          <table:table-cell office:value-type="float" office:value="69185.5" table:style-name="ce6">
            <text:p>69,186</text:p>
          </table:table-cell>
          <table:table-cell office:value-type="float" office:value="11583.5" table:style-name="ce6">
            <text:p>11,584</text:p>
          </table:table-cell>
          <table:table-cell office:value-type="float" office:value="0" table:style-name="ce6">
            <text:p>0</text:p>
          </table:table-cell>
          <table:table-cell office:value-type="float" office:value="6128.5" table:style-name="ce6">
            <text:p>6,129</text:p>
          </table:table-cell>
          <table:table-cell office:value-type="float" office:value="-85935.5" table:style-name="ce6">
            <text:p>-85,936</text:p>
          </table:table-cell>
          <table:table-cell office:value-type="float" office:value="-13143" table:style-name="ce6">
            <text:p>-13,143</text:p>
          </table:table-cell>
          <table:table-cell office:value-type="float" office:value="950" table:style-name="ce6">
            <text:p>95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" table:style-name="ce6">
            <text:p>850</text:p>
          </table:table-cell>
          <table:table-cell office:value-type="float" office:value="-13447" table:style-name="ce6">
            <text:p>-13,447</text:p>
          </table:table-cell>
          <table:table-cell office:value-type="float" office:value="-11168.5" table:style-name="ce6">
            <text:p>-11,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82" table:style-name="ce6">
            <text:p>-2,1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6.5" table:style-name="ce6">
            <text:p>-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46" table:style-name="ce6">
            <text:p>-6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9078.5" table:style-name="ce6">
            <text:p>-99,079</text:p>
          </table:table-cell>
          <table:table-cell office:value-type="float" office:value="1481.5" table:style-name="ce6">
            <text:p>1,482</text:p>
          </table:table-cell>
          <table:table-cell office:value-type="float" office:value="-1304.5" table:style-name="ce6">
            <text:p>-1,305</text:p>
          </table:table-cell>
          <table:table-cell office:value-type="float" office:value="2786" table:style-name="ce6">
            <text:p>2,786</text:p>
          </table:table-cell>
          <table:table-cell office:value-type="float" office:value="-97597" table:style-name="ce6">
            <text:p>-97,597</text:p>
          </table:table-cell>
          <table:table-cell office:value-type="float" office:value="0" table:style-name="ce6">
            <text:p>0</text:p>
          </table:table-cell>
          <table:table-cell office:value-type="float" office:value="-97597" table:style-name="ce6">
            <text:p>-97,597</text:p>
          </table:table-cell>
          <table:table-cell office:value-type="float" office:value="0" table:style-name="ce6">
            <text:p>0</text:p>
          </table:table-cell>
          <table:table-cell office:value-type="float" office:value="-97597" table:style-name="ce6">
            <text:p>-97,597</text:p>
          </table:table-cell>
          <table:table-cell office:value-type="float" office:value="-3319" table:style-name="ce6">
            <text:p>-3,319</text:p>
          </table:table-cell>
          <table:table-cell office:value-type="float" office:value="-376.5" table:style-name="ce6">
            <text:p>-377</text:p>
          </table:table-cell>
          <table:table-cell office:value-type="float" office:value="-454" table:style-name="ce6">
            <text:p>-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.5" table:style-name="ce6">
            <text:p>78</text:p>
          </table:table-cell>
          <table:table-cell office:value-type="float" office:value="-2942.5" table:style-name="ce6">
            <text:p>-2,943</text:p>
          </table:table-cell>
          <table:table-cell office:value-type="float" office:value="-2942.5" table:style-name="ce6">
            <text:p>-2,9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0916" table:style-name="ce6">
            <text:p>-100,916</text:p>
          </table:table-cell>
          <table:table-cell office:value-type="float" office:value="-17572.5" table:style-name="ce6">
            <text:p>-17,573</text:p>
          </table:table-cell>
          <table:table-cell office:value-type="float" office:value="0" table:style-name="ce6">
            <text:p>0</text:p>
          </table:table-cell>
          <table:table-cell office:value-type="float" office:value="-1005" table:style-name="ce6">
            <text:p>-1,005</text:p>
          </table:table-cell>
          <table:table-cell office:value-type="float" office:value="-385" table:style-name="ce6">
            <text:p>-385</text:p>
          </table:table-cell>
          <table:table-cell office:value-type="float" office:value="-99078.5" table:style-name="ce6">
            <text:p>-99,079</text:p>
          </table:table-cell>
          <table:table-cell office:value-type="float" office:value="0" table:style-name="ce6">
            <text:p>0</text:p>
          </table:table-cell>
          <table:table-cell office:value-type="float" office:value="-99078.5" table:style-name="ce6">
            <text:p>-99,079</text:p>
          </table:table-cell>
          <table:table-cell office:value-type="float" office:value="33199.5" table:style-name="ce6">
            <text:p>33,200</text:p>
          </table:table-cell>
          <table:table-cell office:value-type="float" office:value="2717" table:style-name="ce6">
            <text:p>2,717</text:p>
          </table:table-cell>
          <table:table-cell office:value-type="float" office:value="14609.5" table:style-name="ce6">
            <text:p>14,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0" table:style-name="ce6">
            <text:p>-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8.5" table:style-name="ce6">
            <text:p>11,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69.5" table:style-name="ce6">
            <text:p>-5,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25" table:style-name="ce6">
            <text:p>7,725</text:p>
          </table:table-cell>
          <table:table-cell office:value-type="float" office:value="0" table:style-name="ce6">
            <text:p>0</text:p>
          </table:table-cell>
          <table:table-cell office:value-type="float" office:value="-1131.5" table:style-name="ce6">
            <text:p>-1,132</text:p>
          </table:table-cell>
          <table:table-cell office:value-type="float" office:value="17995.5" table:style-name="ce6">
            <text:p>17,996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-646" table:style-name="ce6">
            <text:p>-646</text:p>
          </table:table-cell>
          <table:table-cell office:value-type="float" office:value="0" table:style-name="ce6">
            <text:p>0</text:p>
          </table:table-cell>
          <table:table-cell office:value-type="float" office:value="-6670" table:style-name="ce6">
            <text:p>-6,670</text:p>
          </table:table-cell>
          <table:table-cell office:value-type="float" office:value="-25580.5" table:style-name="ce6">
            <text:p>-25,5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288.5" table:style-name="ce6">
            <text:p>-54,289</text:p>
          </table:table-cell>
          <table:table-cell office:value-type="float" office:value="0" table:style-name="ce6">
            <text:p>0</text:p>
          </table:table-cell>
          <table:table-cell office:value-type="float" office:value="-1215" table:style-name="ce6">
            <text:p>-1,215</text:p>
          </table:table-cell>
          <table:table-cell office:value-type="float" office:value="0" table:style-name="ce6">
            <text:p>0</text:p>
          </table:table-cell>
          <table:table-cell office:value-type="float" office:value="-750" table:style-name="ce6">
            <text:p>-750</text:p>
          </table:table-cell>
          <table:table-cell office:value-type="float" office:value="0" table:style-name="ce6">
            <text:p>0</text:p>
          </table:table-cell>
          <table:table-cell office:value-type="float" office:value="-160.5" table:style-name="ce6">
            <text:p>-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118" table:style-name="ce6">
            <text:p>-7,118</text:p>
          </table:table-cell>
          <table:table-cell office:value-type="float" office:value="-63532" table:style-name="ce6">
            <text:p>-63,532</text:p>
          </table:table-cell>
          <table:table-cell office:value-type="float" office:value="2500" table:style-name="ce6">
            <text:p>2,500</text:p>
          </table:table-cell>
          <table:table-cell office:value-type="float" office:value="-7500" table:style-name="ce6">
            <text:p>-7,500</text:p>
          </table:table-cell>
          <table:table-cell office:value-type="float" office:value="38870" table:style-name="ce6">
            <text:p>38,870</text:p>
          </table:table-cell>
          <table:table-cell office:value-type="float" office:value="-214.5" table:style-name="ce6">
            <text:p>-2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140" table:style-name="ce6">
            <text:p>-7,140</text:p>
          </table:table-cell>
          <table:table-cell office:value-type="float" office:value="993.5" table:style-name="ce6">
            <text:p>9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33" table:style-name="ce6">
            <text:p>5,733</text:p>
          </table:table-cell>
          <table:table-cell office:value-type="float" office:value="0" table:style-name="ce6">
            <text:p>0</text:p>
          </table:table-cell>
          <table:table-cell office:value-type="float" office:value="33242" table:style-name="ce6">
            <text:p>33,242</text:p>
          </table:table-cell>
          <table:table-cell office:value-type="float" office:value="-2549.5" table:style-name="ce6">
            <text:p>-2,550</text:p>
          </table:table-cell>
          <table:table-cell office:value-type="float" office:value="-58420" table:style-name="ce6">
            <text:p>-58,420</text:p>
          </table:table-cell>
          <table:table-cell office:value-type="float" office:value="35957" table:style-name="ce6">
            <text:p>35,95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08</text:p>
          </table:table-cell>
          <table:table-cell office:value-type="string" table:style-name="ce5">
            <text:p>食品及飼品製造業</text:p>
          </table:table-cell>
          <table:table-cell office:value-type="float" office:value="33" table:style-name="ce1">
            <text:p>33</text:p>
          </table:table-cell>
          <table:table-cell office:value-type="float" office:value="9121600.2400000002" table:style-name="ce6">
            <text:p>9,121,600</text:p>
          </table:table-cell>
          <table:table-cell office:value-type="float" office:value="2536430.4500000002" table:style-name="ce6">
            <text:p>2,536,430</text:p>
          </table:table-cell>
          <table:table-cell office:value-type="float" office:value="259329.09" table:style-name="ce6">
            <text:p>259,329</text:p>
          </table:table-cell>
          <table:table-cell office:value-type="float" office:value="0" table:style-name="ce6">
            <text:p>0</text:p>
          </table:table-cell>
          <table:table-cell office:value-type="float" office:value="151418.76" table:style-name="ce6">
            <text:p>151,419</text:p>
          </table:table-cell>
          <table:table-cell office:value-type="float" office:value="874.24" table:style-name="ce6">
            <text:p>8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36.82" table:style-name="ce6">
            <text:p>35,837</text:p>
          </table:table-cell>
          <table:table-cell office:value-type="float" office:value="168778.15" table:style-name="ce6">
            <text:p>168,778</text:p>
          </table:table-cell>
          <table:table-cell office:value-type="float" office:value="800.18" table:style-name="ce6">
            <text:p>800</text:p>
          </table:table-cell>
          <table:table-cell office:value-type="float" office:value="1889.12" table:style-name="ce6">
            <text:p>1,889</text:p>
          </table:table-cell>
          <table:table-cell office:value-type="float" office:value="0" table:style-name="ce6">
            <text:p>0</text:p>
          </table:table-cell>
          <table:table-cell office:value-type="float" office:value="1171427.33" table:style-name="ce6">
            <text:p>1,171,427</text:p>
          </table:table-cell>
          <table:table-cell office:value-type="float" office:value="26361.18" table:style-name="ce6">
            <text:p>26,361</text:p>
          </table:table-cell>
          <table:table-cell office:value-type="float" office:value="75382.210000000006" table:style-name="ce6">
            <text:p>75,382</text:p>
          </table:table-cell>
          <table:table-cell office:value-type="float" office:value="691.21" table:style-name="ce6">
            <text:p>691</text:p>
          </table:table-cell>
          <table:table-cell office:value-type="float" office:value="90.64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1567738.79" table:style-name="ce6">
            <text:p>1,567,739</text:p>
          </table:table-cell>
          <table:table-cell office:value-type="float" office:value="2265.5500000000002" table:style-name="ce6">
            <text:p>2,266</text:p>
          </table:table-cell>
          <table:table-cell office:value-type="float" office:value="0" table:style-name="ce6">
            <text:p>0</text:p>
          </table:table-cell>
          <table:table-cell office:value-type="float" office:value="18311.27" table:style-name="ce6">
            <text:p>18,311</text:p>
          </table:table-cell>
          <table:table-cell office:value-type="float" office:value="2348914.12" table:style-name="ce6">
            <text:p>2,348,914</text:p>
          </table:table-cell>
          <table:table-cell office:value-type="float" office:value="0" table:style-name="ce6">
            <text:p>0</text:p>
          </table:table-cell>
          <table:table-cell office:value-type="float" office:value="1956061.42" table:style-name="ce6">
            <text:p>1,956,061</text:p>
          </table:table-cell>
          <table:table-cell office:value-type="float" office:value="431863.7" table:style-name="ce6">
            <text:p>431,8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11" table:style-name="ce6">
            <text:p>39,011</text:p>
          </table:table-cell>
          <table:table-cell office:value-type="float" office:value="67628.820000000007" table:style-name="ce6">
            <text:p>67,629</text:p>
          </table:table-cell>
          <table:table-cell office:value-type="float" office:value="284144.45" table:style-name="ce6">
            <text:p>284,144</text:p>
          </table:table-cell>
          <table:table-cell office:value-type="float" office:value="431140.42" table:style-name="ce6">
            <text:p>431,140</text:p>
          </table:table-cell>
          <table:table-cell office:value-type="float" office:value="42141.39" table:style-name="ce6">
            <text:p>42,141</text:p>
          </table:table-cell>
          <table:table-cell office:value-type="float" office:value="12298242.609999999" table:style-name="ce6">
            <text:p>12,298,243</text:p>
          </table:table-cell>
          <table:table-cell office:value-type="float" office:value="18683.88" table:style-name="ce6">
            <text:p>18,684</text:p>
          </table:table-cell>
          <table:table-cell office:value-type="float" office:value="0" table:style-name="ce6">
            <text:p>0</text:p>
          </table:table-cell>
          <table:table-cell office:value-type="float" office:value="424473.79" table:style-name="ce6">
            <text:p>424,474</text:p>
          </table:table-cell>
          <table:table-cell office:value-type="float" office:value="733.27" table:style-name="ce6">
            <text:p>7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243.94" table:style-name="ce6">
            <text:p>166,244</text:p>
          </table:table-cell>
          <table:table-cell office:value-type="float" office:value="26524.85" table:style-name="ce6">
            <text:p>26,525</text:p>
          </table:table-cell>
          <table:table-cell office:value-type="float" office:value="1701940.64" table:style-name="ce6">
            <text:p>1,701,941</text:p>
          </table:table-cell>
          <table:table-cell office:value-type="float" office:value="0" table:style-name="ce6">
            <text:p>0</text:p>
          </table:table-cell>
          <table:table-cell office:value-type="float" office:value="7077483.6100000003" table:style-name="ce6">
            <text:p>7,077,484</text:p>
          </table:table-cell>
          <table:table-cell office:value-type="float" office:value="1319949.3899999999" table:style-name="ce6">
            <text:p>1,319,949</text:p>
          </table:table-cell>
          <table:table-cell office:value-type="float" office:value="0" table:style-name="ce6">
            <text:p>0</text:p>
          </table:table-cell>
          <table:table-cell office:value-type="float" office:value="12243453.359999999" table:style-name="ce6">
            <text:p>12,243,453</text:p>
          </table:table-cell>
          <table:table-cell office:value-type="float" office:value="0" table:style-name="ce6">
            <text:p>0</text:p>
          </table:table-cell>
          <table:table-cell office:value-type="float" office:value="6795539.6399999997" table:style-name="ce6">
            <text:p>6,795,540</text:p>
          </table:table-cell>
          <table:table-cell office:value-type="float" office:value="31135.3" table:style-name="ce6">
            <text:p>31,135</text:p>
          </table:table-cell>
          <table:table-cell office:value-type="float" office:value="340755.79" table:style-name="ce6">
            <text:p>340,756</text:p>
          </table:table-cell>
          <table:table-cell office:value-type="float" office:value="0" table:style-name="ce6">
            <text:p>0</text:p>
          </table:table-cell>
          <table:table-cell office:value-type="float" office:value="1380132.42" table:style-name="ce6">
            <text:p>1,380,132</text:p>
          </table:table-cell>
          <table:table-cell office:value-type="float" office:value="1581522.18" table:style-name="ce6">
            <text:p>1,581,522</text:p>
          </table:table-cell>
          <table:table-cell office:value-type="float" office:value="384079.52" table:style-name="ce6">
            <text:p>384,080</text:p>
          </table:table-cell>
          <table:table-cell office:value-type="float" office:value="1151.52" table:style-name="ce6">
            <text:p>1,152</text:p>
          </table:table-cell>
          <table:table-cell office:value-type="float" office:value="15381.18" table:style-name="ce6">
            <text:p>15,381</text:p>
          </table:table-cell>
          <table:table-cell office:value-type="float" office:value="25977.18" table:style-name="ce6">
            <text:p>25,977</text:p>
          </table:table-cell>
          <table:table-cell office:value-type="float" office:value="85994.94" table:style-name="ce6">
            <text:p>85,995</text:p>
          </table:table-cell>
          <table:table-cell office:value-type="float" office:value="255574.7" table:style-name="ce6">
            <text:p>255,575</text:p>
          </table:table-cell>
          <table:table-cell office:value-type="float" office:value="21246.639999999999" table:style-name="ce6">
            <text:p>21,247</text:p>
          </table:table-cell>
          <table:table-cell office:value-type="float" office:value="239816.24" table:style-name="ce6">
            <text:p>239,816</text:p>
          </table:table-cell>
          <table:table-cell office:value-type="float" office:value="856883.82" table:style-name="ce6">
            <text:p>856,884</text:p>
          </table:table-cell>
          <table:table-cell office:value-type="float" office:value="0" table:style-name="ce6">
            <text:p>0</text:p>
          </table:table-cell>
          <table:table-cell office:value-type="float" office:value="3029.33" table:style-name="ce6">
            <text:p>3,029</text:p>
          </table:table-cell>
          <table:table-cell office:value-type="float" office:value="0" table:style-name="ce6">
            <text:p>0</text:p>
          </table:table-cell>
          <table:table-cell office:value-type="float" office:value="1374.21" table:style-name="ce6">
            <text:p>1,374</text:p>
          </table:table-cell>
          <table:table-cell office:value-type="float" office:value="852480.27" table:style-name="ce6">
            <text:p>852,480</text:p>
          </table:table-cell>
          <table:table-cell office:value-type="float" office:value="21419842.850000001" table:style-name="ce6">
            <text:p>21,419,843</text:p>
          </table:table-cell>
          <table:table-cell office:value-type="float" office:value="6815437.3600000003" table:style-name="ce6">
            <text:p>6,815,437</text:p>
          </table:table-cell>
          <table:table-cell office:value-type="float" office:value="1347896.09" table:style-name="ce6">
            <text:p>1,347,896</text:p>
          </table:table-cell>
          <table:table-cell office:value-type="float" office:value="1339893.3600000001" table:style-name="ce6">
            <text:p>1,339,893</text:p>
          </table:table-cell>
          <table:table-cell office:value-type="float" office:value="0" table:style-name="ce6">
            <text:p>0</text:p>
          </table:table-cell>
          <table:table-cell office:value-type="float" office:value="8002.73" table:style-name="ce6">
            <text:p>8,003</text:p>
          </table:table-cell>
          <table:table-cell office:value-type="float" office:value="441625.42" table:style-name="ce6">
            <text:p>441,625</text:p>
          </table:table-cell>
          <table:table-cell office:value-type="float" office:value="1416.73" table:style-name="ce6">
            <text:p>1,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791.27" table:style-name="ce6">
            <text:p>125,791</text:p>
          </table:table-cell>
          <table:table-cell office:value-type="float" office:value="13481.03" table:style-name="ce6">
            <text:p>13,481</text:p>
          </table:table-cell>
          <table:table-cell office:value-type="float" office:value="1378310.21" table:style-name="ce6">
            <text:p>1,378,310</text:p>
          </table:table-cell>
          <table:table-cell office:value-type="float" office:value="34421.21" table:style-name="ce6">
            <text:p>34,421</text:p>
          </table:table-cell>
          <table:table-cell office:value-type="float" office:value="68.03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2234105.21" table:style-name="ce6">
            <text:p>2,234,105</text:p>
          </table:table-cell>
          <table:table-cell office:value-type="float" office:value="5047.7299999999996" table:style-name="ce6">
            <text:p>5,048</text:p>
          </table:table-cell>
          <table:table-cell office:value-type="float" office:value="288672.09000000003" table:style-name="ce6">
            <text:p>288,672</text:p>
          </table:table-cell>
          <table:table-cell office:value-type="float" office:value="10705.85" table:style-name="ce6">
            <text:p>10,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3896.48" table:style-name="ce6">
            <text:p>933,896</text:p>
          </table:table-cell>
          <table:table-cell office:value-type="float" office:value="0" table:style-name="ce6">
            <text:p>0</text:p>
          </table:table-cell>
          <table:table-cell office:value-type="float" office:value="383008.06" table:style-name="ce6">
            <text:p>383,008</text:p>
          </table:table-cell>
          <table:table-cell office:value-type="float" office:value="461576.27" table:style-name="ce6">
            <text:p>461,576</text:p>
          </table:table-cell>
          <table:table-cell office:value-type="float" office:value="135596.88" table:style-name="ce6">
            <text:p>135,597</text:p>
          </table:table-cell>
          <table:table-cell office:value-type="float" office:value="325979.39" table:style-name="ce6">
            <text:p>325,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.67" table:style-name="ce6">
            <text:p>205</text:p>
          </table:table-cell>
          <table:table-cell office:value-type="float" office:value="89107.48" table:style-name="ce6">
            <text:p>89,107</text:p>
          </table:table-cell>
          <table:table-cell office:value-type="float" office:value="3856121.91" table:style-name="ce6">
            <text:p>3,856,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413.64" table:style-name="ce6">
            <text:p>633,414</text:p>
          </table:table-cell>
          <table:table-cell office:value-type="float" office:value="1910082.42" table:style-name="ce6">
            <text:p>1,910,082</text:p>
          </table:table-cell>
          <table:table-cell office:value-type="float" office:value="1910082.42" table:style-name="ce6">
            <text:p>1,910,0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79.06" table:style-name="ce6">
            <text:p>22,479</text:p>
          </table:table-cell>
          <table:table-cell office:value-type="float" office:value="597708.88" table:style-name="ce6">
            <text:p>597,709</text:p>
          </table:table-cell>
          <table:table-cell office:value-type="float" office:value="692437.91" table:style-name="ce6">
            <text:p>692,438</text:p>
          </table:table-cell>
          <table:table-cell office:value-type="float" office:value="203.39" table:style-name="ce6">
            <text:p>203</text:p>
          </table:table-cell>
          <table:table-cell office:value-type="float" office:value="203.39" table:style-name="ce6">
            <text:p>203</text:p>
          </table:table-cell>
          <table:table-cell office:value-type="float" office:value="12878.79" table:style-name="ce6">
            <text:p>12,879</text:p>
          </table:table-cell>
          <table:table-cell office:value-type="float" office:value="0" table:style-name="ce6">
            <text:p>0</text:p>
          </table:table-cell>
          <table:table-cell office:value-type="float" office:value="351224.52" table:style-name="ce6">
            <text:p>351,225</text:p>
          </table:table-cell>
          <table:table-cell office:value-type="float" office:value="328131.21000000002" table:style-name="ce6">
            <text:p>328,131</text:p>
          </table:table-cell>
          <table:table-cell office:value-type="float" office:value="10671559.27" table:style-name="ce6">
            <text:p>10,671,559</text:p>
          </table:table-cell>
          <table:table-cell office:value-type="float" office:value="8204743.8200000003" table:style-name="ce6">
            <text:p>8,204,744</text:p>
          </table:table-cell>
          <table:table-cell office:value-type="float" office:value="4108991.97" table:style-name="ce6">
            <text:p>4,108,992</text:p>
          </table:table-cell>
          <table:table-cell office:value-type="float" office:value="4108235.52" table:style-name="ce6">
            <text:p>4,108,236</text:p>
          </table:table-cell>
          <table:table-cell office:value-type="float" office:value="0" table:style-name="ce6">
            <text:p>0</text:p>
          </table:table-cell>
          <table:table-cell office:value-type="float" office:value="756.45" table:style-name="ce6">
            <text:p>756</text:p>
          </table:table-cell>
          <table:table-cell office:value-type="float" office:value="0" table:style-name="ce6">
            <text:p>0</text:p>
          </table:table-cell>
          <table:table-cell office:value-type="float" office:value="535877" table:style-name="ce6">
            <text:p>535,877</text:p>
          </table:table-cell>
          <table:table-cell office:value-type="float" office:value="252672.64000000001" table:style-name="ce6">
            <text:p>252,673</text:p>
          </table:table-cell>
          <table:table-cell office:value-type="float" office:value="283204.36" table:style-name="ce6">
            <text:p>283,204</text:p>
          </table:table-cell>
          <table:table-cell office:value-type="float" office:value="3456093.76" table:style-name="ce6">
            <text:p>3,456,094</text:p>
          </table:table-cell>
          <table:table-cell office:value-type="float" office:value="915760.79" table:style-name="ce6">
            <text:p>915,761</text:p>
          </table:table-cell>
          <table:table-cell office:value-type="float" office:value="341752.3" table:style-name="ce6">
            <text:p>341,752</text:p>
          </table:table-cell>
          <table:table-cell office:value-type="float" office:value="2198580.67" table:style-name="ce6">
            <text:p>2,198,581</text:p>
          </table:table-cell>
          <table:table-cell office:value-type="float" office:value="0" table:style-name="ce6">
            <text:p>0</text:p>
          </table:table-cell>
          <table:table-cell office:value-type="float" office:value="142422.91" table:style-name="ce6">
            <text:p>142,423</text:p>
          </table:table-cell>
          <table:table-cell office:value-type="float" office:value="-192671.58" table:style-name="ce6">
            <text:p>-192,672</text:p>
          </table:table-cell>
          <table:table-cell office:value-type="float" office:value="0" table:style-name="ce6">
            <text:p>0</text:p>
          </table:table-cell>
          <table:table-cell office:value-type="float" office:value="337078.64" table:style-name="ce6">
            <text:p>337,0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84.15" table:style-name="ce6">
            <text:p>-1,984</text:p>
          </table:table-cell>
          <table:table-cell office:value-type="float" office:value="-38641.82" table:style-name="ce6">
            <text:p>-38,642</text:p>
          </table:table-cell>
          <table:table-cell office:value-type="float" office:value="2543539.7599999998" table:style-name="ce6">
            <text:p>2,543,540</text:p>
          </table:table-cell>
          <table:table-cell office:value-type="float" office:value="10748283.58" table:style-name="ce6">
            <text:p>10,748,284</text:p>
          </table:table-cell>
          <table:table-cell office:value-type="float" office:value="20010456.550000001" table:style-name="ce6">
            <text:p>20,010,457</text:p>
          </table:table-cell>
          <table:table-cell office:value-type="float" office:value="11989.73" table:style-name="ce6">
            <text:p>11,990</text:p>
          </table:table-cell>
          <table:table-cell office:value-type="float" office:value="14338684.789999999" table:style-name="ce6">
            <text:p>14,338,685</text:p>
          </table:table-cell>
          <table:table-cell office:value-type="float" office:value="0" table:style-name="ce6">
            <text:p>0</text:p>
          </table:table-cell>
          <table:table-cell office:value-type="float" office:value="5671771.7599999998" table:style-name="ce6">
            <text:p>5,671,772</text:p>
          </table:table-cell>
          <table:table-cell office:value-type="float" office:value="-9.76" table:style-name="ce6">
            <text:p>-10</text:p>
          </table:table-cell>
          <table:table-cell office:value-type="float" office:value="25.7" table:style-name="ce6">
            <text:p>26</text:p>
          </table:table-cell>
          <table:table-cell office:value-type="float" office:value="5671787.7000000002" table:style-name="ce6">
            <text:p>5,671,788</text:p>
          </table:table-cell>
          <table:table-cell office:value-type="float" office:value="4508286.42" table:style-name="ce6">
            <text:p>4,508,286</text:p>
          </table:table-cell>
          <table:table-cell office:value-type="float" office:value="3474447.3" table:style-name="ce6">
            <text:p>3,474,447</text:p>
          </table:table-cell>
          <table:table-cell office:value-type="float" office:value="959360.64" table:style-name="ce6">
            <text:p>959,361</text:p>
          </table:table-cell>
          <table:table-cell office:value-type="float" office:value="74478.48" table:style-name="ce6">
            <text:p>74,478</text:p>
          </table:table-cell>
          <table:table-cell office:value-type="float" office:value="0" table:style-name="ce6">
            <text:p>0</text:p>
          </table:table-cell>
          <table:table-cell office:value-type="float" office:value="4664.76" table:style-name="ce6">
            <text:p>4,665</text:p>
          </table:table-cell>
          <table:table-cell office:value-type="float" office:value="1168166.03" table:style-name="ce6">
            <text:p>1,168,166</text:p>
          </table:table-cell>
          <table:table-cell office:value-type="float" office:value="1782723.42" table:style-name="ce6">
            <text:p>1,782,723</text:p>
          </table:table-cell>
          <table:table-cell office:value-type="float" office:value="257399.55" table:style-name="ce6">
            <text:p>257,400</text:p>
          </table:table-cell>
          <table:table-cell office:value-type="float" office:value="37272.550000000003" table:style-name="ce6">
            <text:p>37,273</text:p>
          </table:table-cell>
          <table:table-cell office:value-type="float" office:value="28695.55" table:style-name="ce6">
            <text:p>28,696</text:p>
          </table:table-cell>
          <table:table-cell office:value-type="float" office:value="81155.58" table:style-name="ce6">
            <text:p>81,156</text:p>
          </table:table-cell>
          <table:table-cell office:value-type="float" office:value="110275.88" table:style-name="ce6">
            <text:p>110,276</text:p>
          </table:table-cell>
          <table:table-cell office:value-type="float" office:value="1385370.42" table:style-name="ce6">
            <text:p>1,385,370</text:p>
          </table:table-cell>
          <table:table-cell office:value-type="float" office:value="3114.03" table:style-name="ce6">
            <text:p>3,114</text:p>
          </table:table-cell>
          <table:table-cell office:value-type="float" office:value="13245.27" table:style-name="ce6">
            <text:p>13,245</text:p>
          </table:table-cell>
          <table:table-cell office:value-type="float" office:value="1392008.73" table:style-name="ce6">
            <text:p>1,392,009</text:p>
          </table:table-cell>
          <table:table-cell office:value-type="float" office:value="-1103.9100000000001" table:style-name="ce6">
            <text:p>-1,104</text:p>
          </table:table-cell>
          <table:table-cell office:value-type="float" office:value="-1671.12" table:style-name="ce6">
            <text:p>-1,671</text:p>
          </table:table-cell>
          <table:table-cell office:value-type="float" office:value="6077.33" table:style-name="ce6">
            <text:p>6,0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3.21" table:style-name="ce6">
            <text:p>1,783</text:p>
          </table:table-cell>
          <table:table-cell office:value-type="float" office:value="-12438.24" table:style-name="ce6">
            <text:p>-12,438</text:p>
          </table:table-cell>
          <table:table-cell office:value-type="float" office:value="-15644.88" table:style-name="ce6">
            <text:p>-15,6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7190.3" table:style-name="ce6">
            <text:p>-97,190</text:p>
          </table:table-cell>
          <table:table-cell office:value-type="float" office:value="237143.76" table:style-name="ce6">
            <text:p>237,144</text:p>
          </table:table-cell>
          <table:table-cell office:value-type="float" office:value="0" table:style-name="ce6">
            <text:p>0</text:p>
          </table:table-cell>
          <table:table-cell office:value-type="float" office:value="2950889.45" table:style-name="ce6">
            <text:p>2,950,889</text:p>
          </table:table-cell>
          <table:table-cell office:value-type="float" office:value="-614139.55000000005" table:style-name="ce6">
            <text:p>-614,140</text:p>
          </table:table-cell>
          <table:table-cell office:value-type="float" office:value="-448420.58" table:style-name="ce6">
            <text:p>-448,421</text:p>
          </table:table-cell>
          <table:table-cell office:value-type="float" office:value="-165718.97" table:style-name="ce6">
            <text:p>-165,719</text:p>
          </table:table-cell>
          <table:table-cell office:value-type="float" office:value="2336749.91" table:style-name="ce6">
            <text:p>2,336,750</text:p>
          </table:table-cell>
          <table:table-cell office:value-type="float" office:value="0" table:style-name="ce6">
            <text:p>0</text:p>
          </table:table-cell>
          <table:table-cell office:value-type="float" office:value="2336749.91" table:style-name="ce6">
            <text:p>2,336,750</text:p>
          </table:table-cell>
          <table:table-cell office:value-type="float" office:value="0" table:style-name="ce6">
            <text:p>0</text:p>
          </table:table-cell>
          <table:table-cell office:value-type="float" office:value="2336749.91" table:style-name="ce6">
            <text:p>2,336,750</text:p>
          </table:table-cell>
          <table:table-cell office:value-type="float" office:value="-4264.3" table:style-name="ce6">
            <text:p>-4,264</text:p>
          </table:table-cell>
          <table:table-cell office:value-type="float" office:value="-21171.18" table:style-name="ce6">
            <text:p>-21,171</text:p>
          </table:table-cell>
          <table:table-cell office:value-type="float" office:value="-20527.18" table:style-name="ce6">
            <text:p>-20,5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373.55" table:style-name="ce6">
            <text:p>-3,374</text:p>
          </table:table-cell>
          <table:table-cell office:value-type="float" office:value="-231.27" table:style-name="ce6">
            <text:p>-231</text:p>
          </table:table-cell>
          <table:table-cell office:value-type="float" office:value="0" table:style-name="ce6">
            <text:p>0</text:p>
          </table:table-cell>
          <table:table-cell office:value-type="float" office:value="2960.82" table:style-name="ce6">
            <text:p>2,961</text:p>
          </table:table-cell>
          <table:table-cell office:value-type="float" office:value="16906.88" table:style-name="ce6">
            <text:p>16,907</text:p>
          </table:table-cell>
          <table:table-cell office:value-type="float" office:value="-80079.820000000007" table:style-name="ce6">
            <text:p>-80,080</text:p>
          </table:table-cell>
          <table:table-cell office:value-type="float" office:value="53962.64" table:style-name="ce6">
            <text:p>53,9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93.48" table:style-name="ce6">
            <text:p>41,9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.58" table:style-name="ce6">
            <text:p>1,031</text:p>
          </table:table-cell>
          <table:table-cell office:value-type="float" office:value="0" table:style-name="ce6">
            <text:p>0</text:p>
          </table:table-cell>
          <table:table-cell office:value-type="float" office:value="2332485.61" table:style-name="ce6">
            <text:p>2,332,486</text:p>
          </table:table-cell>
          <table:table-cell office:value-type="float" office:value="1694931.21" table:style-name="ce6">
            <text:p>1,694,931</text:p>
          </table:table-cell>
          <table:table-cell office:value-type="float" office:value="0" table:style-name="ce6">
            <text:p>0</text:p>
          </table:table-cell>
          <table:table-cell office:value-type="float" office:value="641818.69999999995" table:style-name="ce6">
            <text:p>641,819</text:p>
          </table:table-cell>
          <table:table-cell office:value-type="float" office:value="227.82" table:style-name="ce6">
            <text:p>228</text:p>
          </table:table-cell>
          <table:table-cell office:value-type="float" office:value="2950889.45" table:style-name="ce6">
            <text:p>2,950,889</text:p>
          </table:table-cell>
          <table:table-cell office:value-type="float" office:value="0" table:style-name="ce6">
            <text:p>0</text:p>
          </table:table-cell>
          <table:table-cell office:value-type="float" office:value="2950889.45" table:style-name="ce6">
            <text:p>2,950,889</text:p>
          </table:table-cell>
          <table:table-cell office:value-type="float" office:value="741353.24" table:style-name="ce6">
            <text:p>741,353</text:p>
          </table:table-cell>
          <table:table-cell office:value-type="float" office:value="28249.119999999999" table:style-name="ce6">
            <text:p>28,249</text:p>
          </table:table-cell>
          <table:table-cell office:value-type="float" office:value="4657.2700000000004" table:style-name="ce6">
            <text:p>4,657</text:p>
          </table:table-cell>
          <table:table-cell office:value-type="float" office:value="-240.09" table:style-name="ce6">
            <text:p>-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7273.910000000003" table:style-name="ce6">
            <text:p>-37,274</text:p>
          </table:table-cell>
          <table:table-cell office:value-type="float" office:value="-81789.119999999995" table:style-name="ce6">
            <text:p>-81,789</text:p>
          </table:table-cell>
          <table:table-cell office:value-type="float" office:value="-237143.76" table:style-name="ce6">
            <text:p>-237,144</text:p>
          </table:table-cell>
          <table:table-cell office:value-type="float" office:value="0" table:style-name="ce6">
            <text:p>0</text:p>
          </table:table-cell>
          <table:table-cell office:value-type="float" office:value="-3123.94" table:style-name="ce6">
            <text:p>-3,124</text:p>
          </table:table-cell>
          <table:table-cell office:value-type="float" office:value="-13078.55" table:style-name="ce6">
            <text:p>-13,079</text:p>
          </table:table-cell>
          <table:table-cell office:value-type="float" office:value="-1392008.73" table:style-name="ce6">
            <text:p>-1,392,009</text:p>
          </table:table-cell>
          <table:table-cell office:value-type="float" office:value="6176.15" table:style-name="ce6">
            <text:p>6,176</text:p>
          </table:table-cell>
          <table:table-cell office:value-type="float" office:value="0" table:style-name="ce6">
            <text:p>0</text:p>
          </table:table-cell>
          <table:table-cell office:value-type="float" office:value="9691.33" table:style-name="ce6">
            <text:p>9,691</text:p>
          </table:table-cell>
          <table:table-cell office:value-type="float" office:value="-4373.7" table:style-name="ce6">
            <text:p>-4,374</text:p>
          </table:table-cell>
          <table:table-cell office:value-type="float" office:value="15875.15" table:style-name="ce6">
            <text:p>15,875</text:p>
          </table:table-cell>
          <table:table-cell office:value-type="float" office:value="-16446.97" table:style-name="ce6">
            <text:p>-16,447</text:p>
          </table:table-cell>
          <table:table-cell office:value-type="float" office:value="0" table:style-name="ce6">
            <text:p>0</text:p>
          </table:table-cell>
          <table:table-cell office:value-type="float" office:value="-21460.33" table:style-name="ce6">
            <text:p>-21,460</text:p>
          </table:table-cell>
          <table:table-cell office:value-type="float" office:value="28203.55" table:style-name="ce6">
            <text:p>28,204</text:p>
          </table:table-cell>
          <table:table-cell office:value-type="float" office:value="-70788.39" table:style-name="ce6">
            <text:p>-70,788</text:p>
          </table:table-cell>
          <table:table-cell office:value-type="float" office:value="291248.27" table:style-name="ce6">
            <text:p>291,248</text:p>
          </table:table-cell>
          <table:table-cell office:value-type="float" office:value="42204.15" table:style-name="ce6">
            <text:p>42,204</text:p>
          </table:table-cell>
          <table:table-cell office:value-type="float" office:value="204520.18" table:style-name="ce6">
            <text:p>204,520</text:p>
          </table:table-cell>
          <table:table-cell office:value-type="float" office:value="-92374.42" table:style-name="ce6">
            <text:p>-92,374</text:p>
          </table:table-cell>
          <table:table-cell office:value-type="float" office:value="0" table:style-name="ce6">
            <text:p>0</text:p>
          </table:table-cell>
          <table:table-cell office:value-type="float" office:value="-313723.61" table:style-name="ce6">
            <text:p>-313,724</text:p>
          </table:table-cell>
          <table:table-cell office:value-type="float" office:value="2039242.36" table:style-name="ce6">
            <text:p>2,039,242</text:p>
          </table:table-cell>
          <table:table-cell office:value-type="float" office:value="-166506.21" table:style-name="ce6">
            <text:p>-166,506</text:p>
          </table:table-cell>
          <table:table-cell office:value-type="float" office:value="164952.88" table:style-name="ce6">
            <text:p>164,953</text:p>
          </table:table-cell>
          <table:table-cell office:value-type="float" office:value="-28806.18" table:style-name="ce6">
            <text:p>-28,806</text:p>
          </table:table-cell>
          <table:table-cell office:value-type="float" office:value="12549.97" table:style-name="ce6">
            <text:p>12,550</text:p>
          </table:table-cell>
          <table:table-cell office:value-type="float" office:value="-3029.33" table:style-name="ce6">
            <text:p>-3,029</text:p>
          </table:table-cell>
          <table:table-cell office:value-type="float" office:value="0" table:style-name="ce6">
            <text:p>0</text:p>
          </table:table-cell>
          <table:table-cell office:value-type="float" office:value="-3913" table:style-name="ce6">
            <text:p>-3,913</text:p>
          </table:table-cell>
          <table:table-cell office:value-type="float" office:value="102441.42" table:style-name="ce6">
            <text:p>102,441</text:p>
          </table:table-cell>
          <table:table-cell office:value-type="float" office:value="-850911.88" table:style-name="ce6">
            <text:p>-850,912</text:p>
          </table:table-cell>
          <table:table-cell office:value-type="float" office:value="84702.3" table:style-name="ce6">
            <text:p>84,702</text:p>
          </table:table-cell>
          <table:table-cell office:value-type="float" office:value="-16494.27" table:style-name="ce6">
            <text:p>-16,494</text:p>
          </table:table-cell>
          <table:table-cell office:value-type="float" office:value="-4167.42" table:style-name="ce6">
            <text:p>-4,167</text:p>
          </table:table-cell>
          <table:table-cell office:value-type="float" office:value="-4793.09" table:style-name="ce6">
            <text:p>-4,793</text:p>
          </table:table-cell>
          <table:table-cell office:value-type="float" office:value="42918.58" table:style-name="ce6">
            <text:p>42,919</text:p>
          </table:table-cell>
          <table:table-cell office:value-type="float" office:value="-70424.73" table:style-name="ce6">
            <text:p>-70,425</text:p>
          </table:table-cell>
          <table:table-cell office:value-type="float" office:value="0" table:style-name="ce6">
            <text:p>0</text:p>
          </table:table-cell>
          <table:table-cell office:value-type="float" office:value="966.06" table:style-name="ce6">
            <text:p>966</text:p>
          </table:table-cell>
          <table:table-cell office:value-type="float" office:value="11663.97" table:style-name="ce6">
            <text:p>11,664</text:p>
          </table:table-cell>
          <table:table-cell office:value-type="float" office:value="0" table:style-name="ce6">
            <text:p>0</text:p>
          </table:table-cell>
          <table:table-cell office:value-type="float" office:value="35838.94" table:style-name="ce6">
            <text:p>35,839</text:p>
          </table:table-cell>
          <table:table-cell office:value-type="float" office:value="-693012" table:style-name="ce6">
            <text:p>-693,012</text:p>
          </table:table-cell>
          <table:table-cell office:value-type="float" office:value="795978.91" table:style-name="ce6">
            <text:p>795,979</text:p>
          </table:table-cell>
          <table:table-cell office:value-type="float" office:value="-1093780.18" table:style-name="ce6">
            <text:p>-1,093,780</text:p>
          </table:table-cell>
          <table:table-cell office:value-type="float" office:value="6531780.6399999997" table:style-name="ce6">
            <text:p>6,531,781</text:p>
          </table:table-cell>
          <table:table-cell office:value-type="float" office:value="-6678194.5800000001" table:style-name="ce6">
            <text:p>-6,678,195</text:p>
          </table:table-cell>
          <table:table-cell office:value-type="float" office:value="513.05999999999995" table:style-name="ce6">
            <text:p>5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37196.52" table:style-name="ce6">
            <text:p>-637,197</text:p>
          </table:table-cell>
          <table:table-cell office:value-type="float" office:value="1456.88" table:style-name="ce6">
            <text:p>1,457</text:p>
          </table:table-cell>
          <table:table-cell office:value-type="float" office:value="-1416.55" table:style-name="ce6">
            <text:p>-1,417</text:p>
          </table:table-cell>
          <table:table-cell office:value-type="float" office:value="-15319.27" table:style-name="ce6">
            <text:p>-15,319</text:p>
          </table:table-cell>
          <table:table-cell office:value-type="float" office:value="0" table:style-name="ce6">
            <text:p>0</text:p>
          </table:table-cell>
          <table:table-cell office:value-type="float" office:value="-223746.7" table:style-name="ce6">
            <text:p>-223,747</text:p>
          </table:table-cell>
          <table:table-cell office:value-type="float" office:value="-19242" table:style-name="ce6">
            <text:p>-19,242</text:p>
          </table:table-cell>
          <table:table-cell office:value-type="float" office:value="-1339166.3" table:style-name="ce6">
            <text:p>-1,339,166</text:p>
          </table:table-cell>
          <table:table-cell office:value-type="float" office:value="41029.94" table:style-name="ce6">
            <text:p>41,030</text:p>
          </table:table-cell>
          <table:table-cell office:value-type="float" office:value="48094" table:style-name="ce6">
            <text:p>48,094</text:p>
          </table:table-cell>
          <table:table-cell office:value-type="float" office:value="2536430.4500000002" table:style-name="ce6">
            <text:p>2,536,430</text:p>
          </table:table-cell>
          <table:table-cell office:value-type="float" office:value="-80.64" table:style-name="ce6">
            <text:p>-81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09</text:p>
          </table:table-cell>
          <table:table-cell office:value-type="string" table:style-name="ce5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14919156.25" table:style-name="ce6">
            <text:p>14,919,156</text:p>
          </table:table-cell>
          <table:table-cell office:value-type="float" office:value="3001737" table:style-name="ce6">
            <text:p>3,001,737</text:p>
          </table:table-cell>
          <table:table-cell office:value-type="float" office:value="1062279" table:style-name="ce6">
            <text:p>1,062,279</text:p>
          </table:table-cell>
          <table:table-cell office:value-type="float" office:value="0" table:style-name="ce6">
            <text:p>0</text:p>
          </table:table-cell>
          <table:table-cell office:value-type="float" office:value="1199393" table:style-name="ce6">
            <text:p>1,199,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018.75" table:style-name="ce6">
            <text:p>45,019</text:p>
          </table:table-cell>
          <table:table-cell office:value-type="float" office:value="22096.25" table:style-name="ce6">
            <text:p>22,096</text:p>
          </table:table-cell>
          <table:table-cell office:value-type="float" office:value="208.75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3524.5" table:style-name="ce6">
            <text:p>853,525</text:p>
          </table:table-cell>
          <table:table-cell office:value-type="float" office:value="6397.75" table:style-name="ce6">
            <text:p>6,398</text:p>
          </table:table-cell>
          <table:table-cell office:value-type="float" office:value="28337.25" table:style-name="ce6">
            <text:p>28,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26.5" table:style-name="ce6">
            <text:p>26,827</text:p>
          </table:table-cell>
          <table:table-cell office:value-type="float" office:value="15683.75" table:style-name="ce6">
            <text:p>15,6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52393.75" table:style-name="ce6">
            <text:p>5,052,394</text:p>
          </table:table-cell>
          <table:table-cell office:value-type="float" office:value="0" table:style-name="ce6">
            <text:p>0</text:p>
          </table:table-cell>
          <table:table-cell office:value-type="float" office:value="5747620.25" table:style-name="ce6">
            <text:p>5,747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5226.5" table:style-name="ce6">
            <text:p>695,227</text:p>
          </table:table-cell>
          <table:table-cell office:value-type="float" office:value="0" table:style-name="ce6">
            <text:p>0</text:p>
          </table:table-cell>
          <table:table-cell office:value-type="float" office:value="375512.5" table:style-name="ce6">
            <text:p>375,513</text:p>
          </table:table-cell>
          <table:table-cell office:value-type="float" office:value="3236354" table:style-name="ce6">
            <text:p>3,236,354</text:p>
          </table:table-cell>
          <table:table-cell office:value-type="float" office:value="0" table:style-name="ce6">
            <text:p>0</text:p>
          </table:table-cell>
          <table:table-cell office:value-type="float" office:value="22566975.5" table:style-name="ce6">
            <text:p>22,566,9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29703.75" table:style-name="ce6">
            <text:p>3,929,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7" table:style-name="ce6">
            <text:p>7,007</text:p>
          </table:table-cell>
          <table:table-cell office:value-type="float" office:value="1115" table:style-name="ce6">
            <text:p>1,115</text:p>
          </table:table-cell>
          <table:table-cell office:value-type="float" office:value="167105.5" table:style-name="ce6">
            <text:p>167,106</text:p>
          </table:table-cell>
          <table:table-cell office:value-type="float" office:value="0" table:style-name="ce6">
            <text:p>0</text:p>
          </table:table-cell>
          <table:table-cell office:value-type="float" office:value="16079469.25" table:style-name="ce6">
            <text:p>16,079,469</text:p>
          </table:table-cell>
          <table:table-cell office:value-type="float" office:value="10212468.5" table:style-name="ce6">
            <text:p>10,212,469</text:p>
          </table:table-cell>
          <table:table-cell office:value-type="float" office:value="0" table:style-name="ce6">
            <text:p>0</text:p>
          </table:table-cell>
          <table:table-cell office:value-type="float" office:value="19423268" table:style-name="ce6">
            <text:p>19,423,268</text:p>
          </table:table-cell>
          <table:table-cell office:value-type="float" office:value="0" table:style-name="ce6">
            <text:p>0</text:p>
          </table:table-cell>
          <table:table-cell office:value-type="float" office:value="13983927.75" table:style-name="ce6">
            <text:p>13,983,928</text:p>
          </table:table-cell>
          <table:table-cell office:value-type="float" office:value="0" table:style-name="ce6">
            <text:p>0</text:p>
          </table:table-cell>
          <table:table-cell office:value-type="float" office:value="427660.5" table:style-name="ce6">
            <text:p>427,661</text:p>
          </table:table-cell>
          <table:table-cell office:value-type="float" office:value="0" table:style-name="ce6">
            <text:p>0</text:p>
          </table:table-cell>
          <table:table-cell office:value-type="float" office:value="2137046.25" table:style-name="ce6">
            <text:p>2,137,046</text:p>
          </table:table-cell>
          <table:table-cell office:value-type="float" office:value="2369772.25" table:style-name="ce6">
            <text:p>2,369,772</text:p>
          </table:table-cell>
          <table:table-cell office:value-type="float" office:value="12674.5" table:style-name="ce6">
            <text:p>12,6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27" table:style-name="ce6">
            <text:p>4,627</text:p>
          </table:table-cell>
          <table:table-cell office:value-type="float" office:value="0" table:style-name="ce6">
            <text:p>0</text:p>
          </table:table-cell>
          <table:table-cell office:value-type="float" office:value="8047.5" table:style-name="ce6">
            <text:p>8,048</text:p>
          </table:table-cell>
          <table:table-cell office:value-type="float" office:value="0" table:style-name="ce6">
            <text:p>0</text:p>
          </table:table-cell>
          <table:table-cell office:value-type="float" office:value="15472.5" table:style-name="ce6">
            <text:p>15,473</text:p>
          </table:table-cell>
          <table:table-cell office:value-type="float" office:value="217381.75" table:style-name="ce6">
            <text:p>217,3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7381.75" table:style-name="ce6">
            <text:p>217,382</text:p>
          </table:table-cell>
          <table:table-cell office:value-type="float" office:value="37486131.75" table:style-name="ce6">
            <text:p>37,486,132</text:p>
          </table:table-cell>
          <table:table-cell office:value-type="float" office:value="5727499" table:style-name="ce6">
            <text:p>5,727,499</text:p>
          </table:table-cell>
          <table:table-cell office:value-type="float" office:value="601250" table:style-name="ce6">
            <text:p>601,250</text:p>
          </table:table-cell>
          <table:table-cell office:value-type="float" office:value="601250" table:style-name="ce6">
            <text:p>601,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71.25" table:style-name="ce6">
            <text:p>29,471</text:p>
          </table:table-cell>
          <table:table-cell office:value-type="float" office:value="0" table:style-name="ce6">
            <text:p>0</text:p>
          </table:table-cell>
          <table:table-cell office:value-type="float" office:value="1661361.5" table:style-name="ce6">
            <text:p>1,661,362</text:p>
          </table:table-cell>
          <table:table-cell office:value-type="float" office:value="1091.25" table:style-name="ce6">
            <text:p>1,0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0449" table:style-name="ce6">
            <text:p>2,800,449</text:p>
          </table:table-cell>
          <table:table-cell office:value-type="float" office:value="8193.25" table:style-name="ce6">
            <text:p>8,193</text:p>
          </table:table-cell>
          <table:table-cell office:value-type="float" office:value="418820.5" table:style-name="ce6">
            <text:p>418,8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862.25" table:style-name="ce6">
            <text:p>206,862</text:p>
          </table:table-cell>
          <table:table-cell office:value-type="float" office:value="0" table:style-name="ce6">
            <text:p>0</text:p>
          </table:table-cell>
          <table:table-cell office:value-type="float" office:value="22085.25" table:style-name="ce6">
            <text:p>22,085</text:p>
          </table:table-cell>
          <table:table-cell office:value-type="float" office:value="50795.25" table:style-name="ce6">
            <text:p>50,795</text:p>
          </table:table-cell>
          <table:table-cell office:value-type="float" office:value="42801.75" table:style-name="ce6">
            <text:p>42,802</text:p>
          </table:table-cell>
          <table:table-cell office:value-type="float" office:value="7993.5" table:style-name="ce6">
            <text:p>7,9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981.75" table:style-name="ce6">
            <text:p>133,982</text:p>
          </table:table-cell>
          <table:table-cell office:value-type="float" office:value="2042871.75" table:style-name="ce6">
            <text:p>2,042,8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667.5" table:style-name="ce6">
            <text:p>129,668</text:p>
          </table:table-cell>
          <table:table-cell office:value-type="float" office:value="129667.5" table:style-name="ce6">
            <text:p>129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951.75" table:style-name="ce6">
            <text:p>649,952</text:p>
          </table:table-cell>
          <table:table-cell office:value-type="float" office:value="570966" table:style-name="ce6">
            <text:p>570,966</text:p>
          </table:table-cell>
          <table:table-cell office:value-type="float" office:value="692286.5" table:style-name="ce6">
            <text:p>692,2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31.5" table:style-name="ce6">
            <text:p>29,832</text:p>
          </table:table-cell>
          <table:table-cell office:value-type="float" office:value="662455" table:style-name="ce6">
            <text:p>662,455</text:p>
          </table:table-cell>
          <table:table-cell office:value-type="float" office:value="7770370.75" table:style-name="ce6">
            <text:p>7,770,371</text:p>
          </table:table-cell>
          <table:table-cell office:value-type="float" office:value="29416023.25" table:style-name="ce6">
            <text:p>29,416,023</text:p>
          </table:table-cell>
          <table:table-cell office:value-type="float" office:value="12448037" table:style-name="ce6">
            <text:p>12,448,037</text:p>
          </table:table-cell>
          <table:table-cell office:value-type="float" office:value="12448037" table:style-name="ce6">
            <text:p>12,448,0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55124" table:style-name="ce6">
            <text:p>8,855,124</text:p>
          </table:table-cell>
          <table:table-cell office:value-type="float" office:value="8850394.5" table:style-name="ce6">
            <text:p>8,850,395</text:p>
          </table:table-cell>
          <table:table-cell office:value-type="float" office:value="4729.5" table:style-name="ce6">
            <text:p>4,730</text:p>
          </table:table-cell>
          <table:table-cell office:value-type="float" office:value="7518340.25" table:style-name="ce6">
            <text:p>7,518,340</text:p>
          </table:table-cell>
          <table:table-cell office:value-type="float" office:value="4085014.75" table:style-name="ce6">
            <text:p>4,085,015</text:p>
          </table:table-cell>
          <table:table-cell office:value-type="float" office:value="1131152.25" table:style-name="ce6">
            <text:p>1,131,152</text:p>
          </table:table-cell>
          <table:table-cell office:value-type="float" office:value="2302173.25" table:style-name="ce6">
            <text:p>2,302,173</text:p>
          </table:table-cell>
          <table:table-cell office:value-type="float" office:value="0" table:style-name="ce6">
            <text:p>0</text:p>
          </table:table-cell>
          <table:table-cell office:value-type="float" office:value="617287.5" table:style-name="ce6">
            <text:p>617,288</text:p>
          </table:table-cell>
          <table:table-cell office:value-type="float" office:value="-25030" table:style-name="ce6">
            <text:p>-25,030</text:p>
          </table:table-cell>
          <table:table-cell office:value-type="float" office:value="0" table:style-name="ce6">
            <text:p>0</text:p>
          </table:table-cell>
          <table:table-cell office:value-type="float" office:value="642317.5" table:style-name="ce6">
            <text:p>642,3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765.5" table:style-name="ce6">
            <text:p>-22,766</text:p>
          </table:table-cell>
          <table:table-cell office:value-type="float" office:value="299737.75" table:style-name="ce6">
            <text:p>299,738</text:p>
          </table:table-cell>
          <table:table-cell office:value-type="float" office:value="29715761" table:style-name="ce6">
            <text:p>29,715,761</text:p>
          </table:table-cell>
          <table:table-cell office:value-type="float" office:value="23284724.5" table:style-name="ce6">
            <text:p>23,284,725</text:p>
          </table:table-cell>
          <table:table-cell office:value-type="float" office:value="0" table:style-name="ce6">
            <text:p>0</text:p>
          </table:table-cell>
          <table:table-cell office:value-type="float" office:value="16627329.5" table:style-name="ce6">
            <text:p>16,627,330</text:p>
          </table:table-cell>
          <table:table-cell office:value-type="float" office:value="0" table:style-name="ce6">
            <text:p>0</text:p>
          </table:table-cell>
          <table:table-cell office:value-type="float" office:value="6657395" table:style-name="ce6">
            <text:p>6,657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7395" table:style-name="ce6">
            <text:p>6,657,395</text:p>
          </table:table-cell>
          <table:table-cell office:value-type="float" office:value="3550301.25" table:style-name="ce6">
            <text:p>3,550,301</text:p>
          </table:table-cell>
          <table:table-cell office:value-type="float" office:value="2949572.25" table:style-name="ce6">
            <text:p>2,949,572</text:p>
          </table:table-cell>
          <table:table-cell office:value-type="float" office:value="488836.75" table:style-name="ce6">
            <text:p>488,837</text:p>
          </table:table-cell>
          <table:table-cell office:value-type="float" office:value="111892.25" table:style-name="ce6">
            <text:p>111,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7093.75" table:style-name="ce6">
            <text:p>3,107,094</text:p>
          </table:table-cell>
          <table:table-cell office:value-type="float" office:value="611412" table:style-name="ce6">
            <text:p>611,412</text:p>
          </table:table-cell>
          <table:table-cell office:value-type="float" office:value="557984.5" table:style-name="ce6">
            <text:p>557,985</text:p>
          </table:table-cell>
          <table:table-cell office:value-type="float" office:value="58570.25" table:style-name="ce6">
            <text:p>58,570</text:p>
          </table:table-cell>
          <table:table-cell office:value-type="float" office:value="140244.25" table:style-name="ce6">
            <text:p>140,244</text:p>
          </table:table-cell>
          <table:table-cell office:value-type="float" office:value="163352.25" table:style-name="ce6">
            <text:p>163,352</text:p>
          </table:table-cell>
          <table:table-cell office:value-type="float" office:value="195817.75" table:style-name="ce6">
            <text:p>195,818</text:p>
          </table:table-cell>
          <table:table-cell office:value-type="float" office:value="48095.5" table:style-name="ce6">
            <text:p>48,096</text:p>
          </table:table-cell>
          <table:table-cell office:value-type="float" office:value="-4873.75" table:style-name="ce6">
            <text:p>-4,874</text:p>
          </table:table-cell>
          <table:table-cell office:value-type="float" office:value="0" table:style-name="ce6">
            <text:p>0</text:p>
          </table:table-cell>
          <table:table-cell office:value-type="float" office:value="154681.25" table:style-name="ce6">
            <text:p>154,681</text:p>
          </table:table-cell>
          <table:table-cell office:value-type="float" office:value="-26147.5" table:style-name="ce6">
            <text:p>-26,148</text:p>
          </table:table-cell>
          <table:table-cell office:value-type="float" office:value="5686.75" table:style-name="ce6">
            <text:p>5,6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1251.25" table:style-name="ce6">
            <text:p>-81,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736.75" table:style-name="ce6">
            <text:p>-8,737</text:p>
          </table:table-cell>
          <table:table-cell office:value-type="float" office:value="14068.75" table:style-name="ce6">
            <text:p>14,069</text:p>
          </table:table-cell>
          <table:table-cell office:value-type="float" office:value="0" table:style-name="ce6">
            <text:p>0</text:p>
          </table:table-cell>
          <table:table-cell office:value-type="float" office:value="3718505.75" table:style-name="ce6">
            <text:p>3,718,506</text:p>
          </table:table-cell>
          <table:table-cell office:value-type="float" office:value="-590939.25" table:style-name="ce6">
            <text:p>-590,939</text:p>
          </table:table-cell>
          <table:table-cell office:value-type="float" office:value="-583685.75" table:style-name="ce6">
            <text:p>-583,686</text:p>
          </table:table-cell>
          <table:table-cell office:value-type="float" office:value="-7253.5" table:style-name="ce6">
            <text:p>-7,254</text:p>
          </table:table-cell>
          <table:table-cell office:value-type="float" office:value="3127566.5" table:style-name="ce6">
            <text:p>3,127,567</text:p>
          </table:table-cell>
          <table:table-cell office:value-type="float" office:value="0" table:style-name="ce6">
            <text:p>0</text:p>
          </table:table-cell>
          <table:table-cell office:value-type="float" office:value="3127566.5" table:style-name="ce6">
            <text:p>3,127,567</text:p>
          </table:table-cell>
          <table:table-cell office:value-type="float" office:value="0" table:style-name="ce6">
            <text:p>0</text:p>
          </table:table-cell>
          <table:table-cell office:value-type="float" office:value="3127566.5" table:style-name="ce6">
            <text:p>3,127,567</text:p>
          </table:table-cell>
          <table:table-cell office:value-type="float" office:value="221458.5" table:style-name="ce6">
            <text:p>221,459</text:p>
          </table:table-cell>
          <table:table-cell office:value-type="float" office:value="3370" table:style-name="ce6">
            <text:p>3,370</text:p>
          </table:table-cell>
          <table:table-cell office:value-type="float" office:value="4459.25" table:style-name="ce6">
            <text:p>4,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39" table:style-name="ce6">
            <text:p>-3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50.25" table:style-name="ce6">
            <text:p>-750</text:p>
          </table:table-cell>
          <table:table-cell office:value-type="float" office:value="218088.5" table:style-name="ce6">
            <text:p>218,089</text:p>
          </table:table-cell>
          <table:table-cell office:value-type="float" office:value="-5925" table:style-name="ce6">
            <text:p>-5,925</text:p>
          </table:table-cell>
          <table:table-cell office:value-type="float" office:value="224540" table:style-name="ce6">
            <text:p>224,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76.75" table:style-name="ce6">
            <text:p>-1,1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0.25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3349025" table:style-name="ce6">
            <text:p>3,349,025</text:p>
          </table:table-cell>
          <table:table-cell office:value-type="float" office:value="2980837.25" table:style-name="ce6">
            <text:p>2,980,837</text:p>
          </table:table-cell>
          <table:table-cell office:value-type="float" office:value="0" table:style-name="ce6">
            <text:p>0</text:p>
          </table:table-cell>
          <table:table-cell office:value-type="float" office:value="146729.25" table:style-name="ce6">
            <text:p>146,729</text:p>
          </table:table-cell>
          <table:table-cell office:value-type="float" office:value="342.75" table:style-name="ce6">
            <text:p>343</text:p>
          </table:table-cell>
          <table:table-cell office:value-type="float" office:value="3718505.75" table:style-name="ce6">
            <text:p>3,718,506</text:p>
          </table:table-cell>
          <table:table-cell office:value-type="float" office:value="0" table:style-name="ce6">
            <text:p>0</text:p>
          </table:table-cell>
          <table:table-cell office:value-type="float" office:value="3718505.75" table:style-name="ce6">
            <text:p>3,718,506</text:p>
          </table:table-cell>
          <table:table-cell office:value-type="float" office:value="563327.25" table:style-name="ce6">
            <text:p>563,327</text:p>
          </table:table-cell>
          <table:table-cell office:value-type="float" office:value="5094.25" table:style-name="ce6">
            <text:p>5,094</text:p>
          </table:table-cell>
          <table:table-cell office:value-type="float" office:value="1072" table:style-name="ce6">
            <text:p>1,072</text:p>
          </table:table-cell>
          <table:table-cell office:value-type="float" office:value="-5686.75" table:style-name="ce6">
            <text:p>-5,6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390.5" table:style-name="ce6">
            <text:p>-59,391</text:p>
          </table:table-cell>
          <table:table-cell office:value-type="float" office:value="-163352.25" table:style-name="ce6">
            <text:p>-163,352</text:p>
          </table:table-cell>
          <table:table-cell office:value-type="float" office:value="-14068.75" table:style-name="ce6">
            <text:p>-14,069</text:p>
          </table:table-cell>
          <table:table-cell office:value-type="float" office:value="0" table:style-name="ce6">
            <text:p>0</text:p>
          </table:table-cell>
          <table:table-cell office:value-type="float" office:value="4908.75" table:style-name="ce6">
            <text:p>4,909</text:p>
          </table:table-cell>
          <table:table-cell office:value-type="float" office:value="0" table:style-name="ce6">
            <text:p>0</text:p>
          </table:table-cell>
          <table:table-cell office:value-type="float" office:value="-154681.25" table:style-name="ce6">
            <text:p>-154,6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.25" table:style-name="ce6">
            <text:p>103</text:p>
          </table:table-cell>
          <table:table-cell office:value-type="float" office:value="-435.5" table:style-name="ce6">
            <text:p>-436</text:p>
          </table:table-cell>
          <table:table-cell office:value-type="float" office:value="11235" table:style-name="ce6">
            <text:p>11,235</text:p>
          </table:table-cell>
          <table:table-cell office:value-type="float" office:value="1161261" table:style-name="ce6">
            <text:p>1,161,261</text:p>
          </table:table-cell>
          <table:table-cell office:value-type="float" office:value="0" table:style-name="ce6">
            <text:p>0</text:p>
          </table:table-cell>
          <table:table-cell office:value-type="float" office:value="-25476" table:style-name="ce6">
            <text:p>-25,476</text:p>
          </table:table-cell>
          <table:table-cell office:value-type="float" office:value="6471.25" table:style-name="ce6">
            <text:p>6,471</text:p>
          </table:table-cell>
          <table:table-cell office:value-type="float" office:value="-243999.75" table:style-name="ce6">
            <text:p>-244,000</text:p>
          </table:table-cell>
          <table:table-cell office:value-type="float" office:value="247362" table:style-name="ce6">
            <text:p>247,362</text:p>
          </table:table-cell>
          <table:table-cell office:value-type="float" office:value="55647.25" table:style-name="ce6">
            <text:p>55,647</text:p>
          </table:table-cell>
          <table:table-cell office:value-type="float" office:value="0" table:style-name="ce6">
            <text:p>0</text:p>
          </table:table-cell>
          <table:table-cell office:value-type="float" office:value="-7719.5" table:style-name="ce6">
            <text:p>-7,720</text:p>
          </table:table-cell>
          <table:table-cell office:value-type="float" office:value="0" table:style-name="ce6">
            <text:p>0</text:p>
          </table:table-cell>
          <table:table-cell office:value-type="float" office:value="-429813" table:style-name="ce6">
            <text:p>-429,813</text:p>
          </table:table-cell>
          <table:table-cell office:value-type="float" office:value="4670364.5" table:style-name="ce6">
            <text:p>4,670,365</text:p>
          </table:table-cell>
          <table:table-cell office:value-type="float" office:value="-1019136.5" table:style-name="ce6">
            <text:p>-1,019,137</text:p>
          </table:table-cell>
          <table:table-cell office:value-type="float" office:value="2035803.75" table:style-name="ce6">
            <text:p>2,035,8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8473" table:style-name="ce6">
            <text:p>-778,473</text:p>
          </table:table-cell>
          <table:table-cell office:value-type="float" office:value="2696.5" table:style-name="ce6">
            <text:p>2,697</text:p>
          </table:table-cell>
          <table:table-cell office:value-type="float" office:value="-5199.25" table:style-name="ce6">
            <text:p>-5,199</text:p>
          </table:table-cell>
          <table:table-cell office:value-type="float" office:value="0" table:style-name="ce6">
            <text:p>0</text:p>
          </table:table-cell>
          <table:table-cell office:value-type="float" office:value="-1782457.75" table:style-name="ce6">
            <text:p>-1,782,458</text:p>
          </table:table-cell>
          <table:table-cell office:value-type="float" office:value="0" table:style-name="ce6">
            <text:p>0</text:p>
          </table:table-cell>
          <table:table-cell office:value-type="float" office:value="-916.75" table:style-name="ce6">
            <text:p>-917</text:p>
          </table:table-cell>
          <table:table-cell office:value-type="float" office:value="154832.5" table:style-name="ce6">
            <text:p>154,833</text:p>
          </table:table-cell>
          <table:table-cell office:value-type="float" office:value="2780" table:style-name="ce6">
            <text:p>2,780</text:p>
          </table:table-cell>
          <table:table-cell office:value-type="float" office:value="177039.75" table:style-name="ce6">
            <text:p>177,040</text:p>
          </table:table-cell>
          <table:table-cell office:value-type="float" office:value="0" table:style-name="ce6">
            <text:p>0</text:p>
          </table:table-cell>
          <table:table-cell office:value-type="float" office:value="30840" table:style-name="ce6">
            <text:p>30,840</text:p>
          </table:table-cell>
          <table:table-cell office:value-type="float" office:value="-1182190.75" table:style-name="ce6">
            <text:p>-1,182,191</text:p>
          </table:table-cell>
          <table:table-cell office:value-type="float" office:value="331250" table:style-name="ce6">
            <text:p>331,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991.5" table:style-name="ce6">
            <text:p>-108,9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22685.75" table:style-name="ce6">
            <text:p>-522,686</text:p>
          </table:table-cell>
          <table:table-cell office:value-type="float" office:value="0" table:style-name="ce6">
            <text:p>0</text:p>
          </table:table-cell>
          <table:table-cell office:value-type="float" office:value="-22765.5" table:style-name="ce6">
            <text:p>-22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2.25" table:style-name="ce6">
            <text:p>-162</text:p>
          </table:table-cell>
          <table:table-cell office:value-type="float" office:value="-2347307.75" table:style-name="ce6">
            <text:p>-2,347,308</text:p>
          </table:table-cell>
          <table:table-cell office:value-type="float" office:value="-2670662.75" table:style-name="ce6">
            <text:p>-2,670,663</text:p>
          </table:table-cell>
          <table:table-cell office:value-type="float" office:value="-5002.75" table:style-name="ce6">
            <text:p>-5,003</text:p>
          </table:table-cell>
          <table:table-cell office:value-type="float" office:value="812508.25" table:style-name="ce6">
            <text:p>812,508</text:p>
          </table:table-cell>
          <table:table-cell office:value-type="float" office:value="3001737" table:style-name="ce6">
            <text:p>3,001,73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1</text:p>
          </table:table-cell>
          <table:table-cell office:value-type="string" table:style-name="ce5">
            <text:p>紡織業</text:p>
          </table:table-cell>
          <table:table-cell office:value-type="float" office:value="43" table:style-name="ce1">
            <text:p>43</text:p>
          </table:table-cell>
          <table:table-cell office:value-type="float" office:value="2835969.79" table:style-name="ce6">
            <text:p>2,835,970</text:p>
          </table:table-cell>
          <table:table-cell office:value-type="float" office:value="667164.6" table:style-name="ce6">
            <text:p>667,165</text:p>
          </table:table-cell>
          <table:table-cell office:value-type="float" office:value="80354.91" table:style-name="ce6">
            <text:p>80,355</text:p>
          </table:table-cell>
          <table:table-cell office:value-type="float" office:value="0" table:style-name="ce6">
            <text:p>0</text:p>
          </table:table-cell>
          <table:table-cell office:value-type="float" office:value="107697.95" table:style-name="ce6">
            <text:p>107,698</text:p>
          </table:table-cell>
          <table:table-cell office:value-type="float" office:value="1391.19" table:style-name="ce6">
            <text:p>1,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380.35" table:style-name="ce6">
            <text:p>34,380</text:p>
          </table:table-cell>
          <table:table-cell office:value-type="float" office:value="81841.86" table:style-name="ce6">
            <text:p>81,842</text:p>
          </table:table-cell>
          <table:table-cell office:value-type="float" office:value="491.56" table:style-name="ce6">
            <text:p>492</text:p>
          </table:table-cell>
          <table:table-cell office:value-type="float" office:value="4383.05" table:style-name="ce6">
            <text:p>4,383</text:p>
          </table:table-cell>
          <table:table-cell office:value-type="float" office:value="0" table:style-name="ce6">
            <text:p>0</text:p>
          </table:table-cell>
          <table:table-cell office:value-type="float" office:value="526005.30000000005" table:style-name="ce6">
            <text:p>526,005</text:p>
          </table:table-cell>
          <table:table-cell office:value-type="float" office:value="17039.47" table:style-name="ce6">
            <text:p>17,039</text:p>
          </table:table-cell>
          <table:table-cell office:value-type="float" office:value="10042.81" table:style-name="ce6">
            <text:p>10,043</text:p>
          </table:table-cell>
          <table:table-cell office:value-type="float" office:value="0.14000000000000001" table:style-name="ce6">
            <text:p>0</text:p>
          </table:table-cell>
          <table:table-cell office:value-type="float" office:value="7082.58" table:style-name="ce6">
            <text:p>7,083</text:p>
          </table:table-cell>
          <table:table-cell office:value-type="float" office:value="0" table:style-name="ce6">
            <text:p>0</text:p>
          </table:table-cell>
          <table:table-cell office:value-type="float" office:value="30729.56" table:style-name="ce6">
            <text:p>30,730</text:p>
          </table:table-cell>
          <table:table-cell office:value-type="float" office:value="6830.28" table:style-name="ce6">
            <text:p>6,830</text:p>
          </table:table-cell>
          <table:table-cell office:value-type="float" office:value="0" table:style-name="ce6">
            <text:p>0</text:p>
          </table:table-cell>
          <table:table-cell office:value-type="float" office:value="6595" table:style-name="ce6">
            <text:p>6,595</text:p>
          </table:table-cell>
          <table:table-cell office:value-type="float" office:value="1039371.53" table:style-name="ce6">
            <text:p>1,039,372</text:p>
          </table:table-cell>
          <table:table-cell office:value-type="float" office:value="0" table:style-name="ce6">
            <text:p>0</text:p>
          </table:table-cell>
          <table:table-cell office:value-type="float" office:value="950462.63" table:style-name="ce6">
            <text:p>950,463</text:p>
          </table:table-cell>
          <table:table-cell office:value-type="float" office:value="129806.07" table:style-name="ce6">
            <text:p>129,8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897.160000000003" table:style-name="ce6">
            <text:p>40,897</text:p>
          </table:table-cell>
          <table:table-cell office:value-type="float" office:value="0" table:style-name="ce6">
            <text:p>0</text:p>
          </table:table-cell>
          <table:table-cell office:value-type="float" office:value="60121.21" table:style-name="ce6">
            <text:p>60,121</text:p>
          </table:table-cell>
          <table:table-cell office:value-type="float" office:value="171977.60000000001" table:style-name="ce6">
            <text:p>171,978</text:p>
          </table:table-cell>
          <table:table-cell office:value-type="float" office:value="102061.77" table:style-name="ce6">
            <text:p>102,062</text:p>
          </table:table-cell>
          <table:table-cell office:value-type="float" office:value="3802457.95" table:style-name="ce6">
            <text:p>3,802,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506.14" table:style-name="ce6">
            <text:p>245,5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226.6" table:style-name="ce6">
            <text:p>91,227</text:p>
          </table:table-cell>
          <table:table-cell office:value-type="float" office:value="9895.58" table:style-name="ce6">
            <text:p>9,896</text:p>
          </table:table-cell>
          <table:table-cell office:value-type="float" office:value="273550.63" table:style-name="ce6">
            <text:p>273,551</text:p>
          </table:table-cell>
          <table:table-cell office:value-type="float" office:value="0" table:style-name="ce6">
            <text:p>0</text:p>
          </table:table-cell>
          <table:table-cell office:value-type="float" office:value="2406048.67" table:style-name="ce6">
            <text:p>2,406,049</text:p>
          </table:table-cell>
          <table:table-cell office:value-type="float" office:value="723832.56" table:style-name="ce6">
            <text:p>723,833</text:p>
          </table:table-cell>
          <table:table-cell office:value-type="float" office:value="8954.2999999999993" table:style-name="ce6">
            <text:p>8,954</text:p>
          </table:table-cell>
          <table:table-cell office:value-type="float" office:value="4178975.74" table:style-name="ce6">
            <text:p>4,178,976</text:p>
          </table:table-cell>
          <table:table-cell office:value-type="float" office:value="382.65" table:style-name="ce6">
            <text:p>383</text:p>
          </table:table-cell>
          <table:table-cell office:value-type="float" office:value="2692964.14" table:style-name="ce6">
            <text:p>2,692,964</text:p>
          </table:table-cell>
          <table:table-cell office:value-type="float" office:value="16925.28" table:style-name="ce6">
            <text:p>16,925</text:p>
          </table:table-cell>
          <table:table-cell office:value-type="float" office:value="203792.84" table:style-name="ce6">
            <text:p>203,793</text:p>
          </table:table-cell>
          <table:table-cell office:value-type="float" office:value="0" table:style-name="ce6">
            <text:p>0</text:p>
          </table:table-cell>
          <table:table-cell office:value-type="float" office:value="498825.4" table:style-name="ce6">
            <text:p>498,825</text:p>
          </table:table-cell>
          <table:table-cell office:value-type="float" office:value="472848.65" table:style-name="ce6">
            <text:p>472,849</text:p>
          </table:table-cell>
          <table:table-cell office:value-type="float" office:value="19151.21" table:style-name="ce6">
            <text:p>19,151</text:p>
          </table:table-cell>
          <table:table-cell office:value-type="float" office:value="297.79000000000002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2074.79" table:style-name="ce6">
            <text:p>2,075</text:p>
          </table:table-cell>
          <table:table-cell office:value-type="float" office:value="13191.7" table:style-name="ce6">
            <text:p>13,192</text:p>
          </table:table-cell>
          <table:table-cell office:value-type="float" office:value="3586.93" table:style-name="ce6">
            <text:p>3,587</text:p>
          </table:table-cell>
          <table:table-cell office:value-type="float" office:value="0" table:style-name="ce6">
            <text:p>0</text:p>
          </table:table-cell>
          <table:table-cell office:value-type="float" office:value="43547.33" table:style-name="ce6">
            <text:p>43,547</text:p>
          </table:table-cell>
          <table:table-cell office:value-type="float" office:value="214706.4" table:style-name="ce6">
            <text:p>214,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1.26" table:style-name="ce6">
            <text:p>4,021</text:p>
          </table:table-cell>
          <table:table-cell office:value-type="float" office:value="210685.14" table:style-name="ce6">
            <text:p>210,685</text:p>
          </table:table-cell>
          <table:table-cell office:value-type="float" office:value="6638427.7400000002" table:style-name="ce6">
            <text:p>6,638,428</text:p>
          </table:table-cell>
          <table:table-cell office:value-type="float" office:value="2023005.58" table:style-name="ce6">
            <text:p>2,023,006</text:p>
          </table:table-cell>
          <table:table-cell office:value-type="float" office:value="970531.51" table:style-name="ce6">
            <text:p>970,532</text:p>
          </table:table-cell>
          <table:table-cell office:value-type="float" office:value="969391.98" table:style-name="ce6">
            <text:p>969,392</text:p>
          </table:table-cell>
          <table:table-cell office:value-type="float" office:value="1139.53" table:style-name="ce6">
            <text:p>1,140</text:p>
          </table:table-cell>
          <table:table-cell office:value-type="float" office:value="0" table:style-name="ce6">
            <text:p>0</text:p>
          </table:table-cell>
          <table:table-cell office:value-type="float" office:value="204080.65" table:style-name="ce6">
            <text:p>204,081</text:p>
          </table:table-cell>
          <table:table-cell office:value-type="float" office:value="2432.44" table:style-name="ce6">
            <text:p>2,4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330.42" table:style-name="ce6">
            <text:p>77,330</text:p>
          </table:table-cell>
          <table:table-cell office:value-type="float" office:value="9609.81" table:style-name="ce6">
            <text:p>9,610</text:p>
          </table:table-cell>
          <table:table-cell office:value-type="float" office:value="299981.81" table:style-name="ce6">
            <text:p>299,982</text:p>
          </table:table-cell>
          <table:table-cell office:value-type="float" office:value="6795.81" table:style-name="ce6">
            <text:p>6,796</text:p>
          </table:table-cell>
          <table:table-cell office:value-type="float" office:value="320.47000000000003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228821.19" table:style-name="ce6">
            <text:p>228,821</text:p>
          </table:table-cell>
          <table:table-cell office:value-type="float" office:value="29572" table:style-name="ce6">
            <text:p>29,572</text:p>
          </table:table-cell>
          <table:table-cell office:value-type="float" office:value="29555.95" table:style-name="ce6">
            <text:p>29,556</text:p>
          </table:table-cell>
          <table:table-cell office:value-type="float" office:value="2050.88" table:style-name="ce6">
            <text:p>2,051</text:p>
          </table:table-cell>
          <table:table-cell office:value-type="float" office:value="127.56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161795.07" table:style-name="ce6">
            <text:p>161,795</text:p>
          </table:table-cell>
          <table:table-cell office:value-type="float" office:value="2594.35" table:style-name="ce6">
            <text:p>2,594</text:p>
          </table:table-cell>
          <table:table-cell office:value-type="float" office:value="20786.84" table:style-name="ce6">
            <text:p>20,787</text:p>
          </table:table-cell>
          <table:table-cell office:value-type="float" office:value="113696.79" table:style-name="ce6">
            <text:p>113,697</text:p>
          </table:table-cell>
          <table:table-cell office:value-type="float" office:value="15749.49" table:style-name="ce6">
            <text:p>15,749</text:p>
          </table:table-cell>
          <table:table-cell office:value-type="float" office:value="95282.81" table:style-name="ce6">
            <text:p>95,283</text:p>
          </table:table-cell>
          <table:table-cell office:value-type="float" office:value="2664.49" table:style-name="ce6">
            <text:p>2,664</text:p>
          </table:table-cell>
          <table:table-cell office:value-type="float" office:value="0" table:style-name="ce6">
            <text:p>0</text:p>
          </table:table-cell>
          <table:table-cell office:value-type="float" office:value="512.35" table:style-name="ce6">
            <text:p>512</text:p>
          </table:table-cell>
          <table:table-cell office:value-type="float" office:value="24204.74" table:style-name="ce6">
            <text:p>24,205</text:p>
          </table:table-cell>
          <table:table-cell office:value-type="float" office:value="1053525.53" table:style-name="ce6">
            <text:p>1,053,5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49.72" table:style-name="ce6">
            <text:p>12,050</text:p>
          </table:table-cell>
          <table:table-cell office:value-type="float" office:value="750503.65" table:style-name="ce6">
            <text:p>750,504</text:p>
          </table:table-cell>
          <table:table-cell office:value-type="float" office:value="744915.79" table:style-name="ce6">
            <text:p>744,916</text:p>
          </table:table-cell>
          <table:table-cell office:value-type="float" office:value="0" table:style-name="ce6">
            <text:p>0</text:p>
          </table:table-cell>
          <table:table-cell office:value-type="float" office:value="5587.86" table:style-name="ce6">
            <text:p>5,588</text:p>
          </table:table-cell>
          <table:table-cell office:value-type="float" office:value="0" table:style-name="ce6">
            <text:p>0</text:p>
          </table:table-cell>
          <table:table-cell office:value-type="float" office:value="214936.98" table:style-name="ce6">
            <text:p>214,937</text:p>
          </table:table-cell>
          <table:table-cell office:value-type="float" office:value="76035.19" table:style-name="ce6">
            <text:p>76,035</text:p>
          </table:table-cell>
          <table:table-cell office:value-type="float" office:value="2648.16" table:style-name="ce6">
            <text:p>2,648</text:p>
          </table:table-cell>
          <table:table-cell office:value-type="float" office:value="113.67" table:style-name="ce6">
            <text:p>114</text:p>
          </table:table-cell>
          <table:table-cell office:value-type="float" office:value="3422.6" table:style-name="ce6">
            <text:p>3,423</text:p>
          </table:table-cell>
          <table:table-cell office:value-type="float" office:value="0" table:style-name="ce6">
            <text:p>0</text:p>
          </table:table-cell>
          <table:table-cell office:value-type="float" office:value="53173.42" table:style-name="ce6">
            <text:p>53,173</text:p>
          </table:table-cell>
          <table:table-cell office:value-type="float" office:value="16791" table:style-name="ce6">
            <text:p>16,791</text:p>
          </table:table-cell>
          <table:table-cell office:value-type="float" office:value="3076531.12" table:style-name="ce6">
            <text:p>3,076,531</text:p>
          </table:table-cell>
          <table:table-cell office:value-type="float" office:value="3342606.74" table:style-name="ce6">
            <text:p>3,342,607</text:p>
          </table:table-cell>
          <table:table-cell office:value-type="float" office:value="2250988.5099999998" table:style-name="ce6">
            <text:p>2,250,989</text:p>
          </table:table-cell>
          <table:table-cell office:value-type="float" office:value="2250988.5099999998" table:style-name="ce6">
            <text:p>2,250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144" table:style-name="ce6">
            <text:p>228,144</text:p>
          </table:table-cell>
          <table:table-cell office:value-type="float" office:value="165545.04999999999" table:style-name="ce6">
            <text:p>165,545</text:p>
          </table:table-cell>
          <table:table-cell office:value-type="float" office:value="62598.95" table:style-name="ce6">
            <text:p>62,599</text:p>
          </table:table-cell>
          <table:table-cell office:value-type="float" office:value="846279.26" table:style-name="ce6">
            <text:p>846,279</text:p>
          </table:table-cell>
          <table:table-cell office:value-type="float" office:value="259017.51" table:style-name="ce6">
            <text:p>259,018</text:p>
          </table:table-cell>
          <table:table-cell office:value-type="float" office:value="234734.77" table:style-name="ce6">
            <text:p>234,735</text:p>
          </table:table-cell>
          <table:table-cell office:value-type="float" office:value="352526.98" table:style-name="ce6">
            <text:p>352,527</text:p>
          </table:table-cell>
          <table:table-cell office:value-type="float" office:value="0" table:style-name="ce6">
            <text:p>0</text:p>
          </table:table-cell>
          <table:table-cell office:value-type="float" office:value="61154.37" table:style-name="ce6">
            <text:p>61,154</text:p>
          </table:table-cell>
          <table:table-cell office:value-type="float" office:value="-62494.07" table:style-name="ce6">
            <text:p>-62,494</text:p>
          </table:table-cell>
          <table:table-cell office:value-type="float" office:value="0" table:style-name="ce6">
            <text:p>0</text:p>
          </table:table-cell>
          <table:table-cell office:value-type="float" office:value="111235.12" table:style-name="ce6">
            <text:p>111,2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20.26" table:style-name="ce6">
            <text:p>-1,020</text:p>
          </table:table-cell>
          <table:table-cell office:value-type="float" office:value="14115.09" table:style-name="ce6">
            <text:p>14,115</text:p>
          </table:table-cell>
          <table:table-cell office:value-type="float" office:value="-681.51" table:style-name="ce6">
            <text:p>-682</text:p>
          </table:table-cell>
          <table:table-cell office:value-type="float" office:value="-43959.4" table:style-name="ce6">
            <text:p>-43,959</text:p>
          </table:table-cell>
          <table:table-cell office:value-type="float" office:value="219289.88" table:style-name="ce6">
            <text:p>219,290</text:p>
          </table:table-cell>
          <table:table-cell office:value-type="float" office:value="3561896.63" table:style-name="ce6">
            <text:p>3,561,897</text:p>
          </table:table-cell>
          <table:table-cell office:value-type="float" office:value="4103532.16" table:style-name="ce6">
            <text:p>4,103,532</text:p>
          </table:table-cell>
          <table:table-cell office:value-type="float" office:value="31572.3" table:style-name="ce6">
            <text:p>31,572</text:p>
          </table:table-cell>
          <table:table-cell office:value-type="float" office:value="3505371.37" table:style-name="ce6">
            <text:p>3,505,371</text:p>
          </table:table-cell>
          <table:table-cell office:value-type="float" office:value="197.12" table:style-name="ce6">
            <text:p>197</text:p>
          </table:table-cell>
          <table:table-cell office:value-type="float" office:value="598160.79" table:style-name="ce6">
            <text:p>598,161</text:p>
          </table:table-cell>
          <table:table-cell office:value-type="float" office:value="0" table:style-name="ce6">
            <text:p>0</text:p>
          </table:table-cell>
          <table:table-cell office:value-type="float" office:value="10.91" table:style-name="ce6">
            <text:p>11</text:p>
          </table:table-cell>
          <table:table-cell office:value-type="float" office:value="598171.69999999995" table:style-name="ce6">
            <text:p>598,172</text:p>
          </table:table-cell>
          <table:table-cell office:value-type="float" office:value="430574.23" table:style-name="ce6">
            <text:p>430,574</text:p>
          </table:table-cell>
          <table:table-cell office:value-type="float" office:value="204841.14" table:style-name="ce6">
            <text:p>204,841</text:p>
          </table:table-cell>
          <table:table-cell office:value-type="float" office:value="146185.67000000001" table:style-name="ce6">
            <text:p>146,186</text:p>
          </table:table-cell>
          <table:table-cell office:value-type="float" office:value="38603.629999999997" table:style-name="ce6">
            <text:p>38,604</text:p>
          </table:table-cell>
          <table:table-cell office:value-type="float" office:value="40943.79" table:style-name="ce6">
            <text:p>40,944</text:p>
          </table:table-cell>
          <table:table-cell office:value-type="float" office:value="151.12" table:style-name="ce6">
            <text:p>151</text:p>
          </table:table-cell>
          <table:table-cell office:value-type="float" office:value="167748.57999999999" table:style-name="ce6">
            <text:p>167,749</text:p>
          </table:table-cell>
          <table:table-cell office:value-type="float" office:value="50715.63" table:style-name="ce6">
            <text:p>50,716</text:p>
          </table:table-cell>
          <table:table-cell office:value-type="float" office:value="61569.95" table:style-name="ce6">
            <text:p>61,570</text:p>
          </table:table-cell>
          <table:table-cell office:value-type="float" office:value="10496.7" table:style-name="ce6">
            <text:p>10,497</text:p>
          </table:table-cell>
          <table:table-cell office:value-type="float" office:value="6465.84" table:style-name="ce6">
            <text:p>6,466</text:p>
          </table:table-cell>
          <table:table-cell office:value-type="float" office:value="22083.21" table:style-name="ce6">
            <text:p>22,083</text:p>
          </table:table-cell>
          <table:table-cell office:value-type="float" office:value="22524.21" table:style-name="ce6">
            <text:p>22,524</text:p>
          </table:table-cell>
          <table:table-cell office:value-type="float" office:value="16024.65" table:style-name="ce6">
            <text:p>16,025</text:p>
          </table:table-cell>
          <table:table-cell office:value-type="float" office:value="4840.74" table:style-name="ce6">
            <text:p>4,841</text:p>
          </table:table-cell>
          <table:table-cell office:value-type="float" office:value="29878.720000000001" table:style-name="ce6">
            <text:p>29,879</text:p>
          </table:table-cell>
          <table:table-cell office:value-type="float" office:value="23381.26" table:style-name="ce6">
            <text:p>23,381</text:p>
          </table:table-cell>
          <table:table-cell office:value-type="float" office:value="-45038.74" table:style-name="ce6">
            <text:p>-45,039</text:p>
          </table:table-cell>
          <table:table-cell office:value-type="float" office:value="-1085.77" table:style-name="ce6">
            <text:p>-1,086</text:p>
          </table:table-cell>
          <table:table-cell office:value-type="float" office:value="10804.42" table:style-name="ce6">
            <text:p>10,8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.37" table:style-name="ce6">
            <text:p>299</text:p>
          </table:table-cell>
          <table:table-cell office:value-type="float" office:value="-3561.67" table:style-name="ce6">
            <text:p>-3,562</text:p>
          </table:table-cell>
          <table:table-cell office:value-type="float" office:value="-3493.67" table:style-name="ce6">
            <text:p>-3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4978.019999999997" table:style-name="ce6">
            <text:p>-34,978</text:p>
          </table:table-cell>
          <table:table-cell office:value-type="float" office:value="8099.05" table:style-name="ce6">
            <text:p>8,099</text:p>
          </table:table-cell>
          <table:table-cell office:value-type="float" office:value="0" table:style-name="ce6">
            <text:p>0</text:p>
          </table:table-cell>
          <table:table-cell office:value-type="float" office:value="218464.21" table:style-name="ce6">
            <text:p>218,464</text:p>
          </table:table-cell>
          <table:table-cell office:value-type="float" office:value="-48357.86" table:style-name="ce6">
            <text:p>-48,358</text:p>
          </table:table-cell>
          <table:table-cell office:value-type="float" office:value="-47097.63" table:style-name="ce6">
            <text:p>-47,098</text:p>
          </table:table-cell>
          <table:table-cell office:value-type="float" office:value="-1260.23" table:style-name="ce6">
            <text:p>-1,260</text:p>
          </table:table-cell>
          <table:table-cell office:value-type="float" office:value="170106.35" table:style-name="ce6">
            <text:p>170,106</text:p>
          </table:table-cell>
          <table:table-cell office:value-type="float" office:value="-1425.21" table:style-name="ce6">
            <text:p>-1,425</text:p>
          </table:table-cell>
          <table:table-cell office:value-type="float" office:value="168681.14" table:style-name="ce6">
            <text:p>168,681</text:p>
          </table:table-cell>
          <table:table-cell office:value-type="float" office:value="0" table:style-name="ce6">
            <text:p>0</text:p>
          </table:table-cell>
          <table:table-cell office:value-type="float" office:value="168681.14" table:style-name="ce6">
            <text:p>168,681</text:p>
          </table:table-cell>
          <table:table-cell office:value-type="float" office:value="-5051.16" table:style-name="ce6">
            <text:p>-5,051</text:p>
          </table:table-cell>
          <table:table-cell office:value-type="float" office:value="-3912.49" table:style-name="ce6">
            <text:p>-3,912</text:p>
          </table:table-cell>
          <table:table-cell office:value-type="float" office:value="-4649.67" table:style-name="ce6">
            <text:p>-4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2.67" table:style-name="ce6">
            <text:p>-43</text:p>
          </table:table-cell>
          <table:table-cell office:value-type="float" office:value="0" table:style-name="ce6">
            <text:p>0</text:p>
          </table:table-cell>
          <table:table-cell office:value-type="float" office:value="-0.91" table:style-name="ce6">
            <text:p>-1</text:p>
          </table:table-cell>
          <table:table-cell office:value-type="float" office:value="780.77" table:style-name="ce6">
            <text:p>781</text:p>
          </table:table-cell>
          <table:table-cell office:value-type="float" office:value="-1138.67" table:style-name="ce6">
            <text:p>-1,139</text:p>
          </table:table-cell>
          <table:table-cell office:value-type="float" office:value="-44306.42" table:style-name="ce6">
            <text:p>-44,306</text:p>
          </table:table-cell>
          <table:table-cell office:value-type="float" office:value="30078.12" table:style-name="ce6">
            <text:p>30,078</text:p>
          </table:table-cell>
          <table:table-cell office:value-type="float" office:value="100.98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8792.6299999999992" table:style-name="ce6">
            <text:p>8,7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6.0200000000004" table:style-name="ce6">
            <text:p>4,196</text:p>
          </table:table-cell>
          <table:table-cell office:value-type="float" office:value="0" table:style-name="ce6">
            <text:p>0</text:p>
          </table:table-cell>
          <table:table-cell office:value-type="float" office:value="163629.98000000001" table:style-name="ce6">
            <text:p>163,630</text:p>
          </table:table-cell>
          <table:table-cell office:value-type="float" office:value="155949.95000000001" table:style-name="ce6">
            <text:p>155,950</text:p>
          </table:table-cell>
          <table:table-cell office:value-type="float" office:value="0" table:style-name="ce6">
            <text:p>0</text:p>
          </table:table-cell>
          <table:table-cell office:value-type="float" office:value="11058.14" table:style-name="ce6">
            <text:p>11,058</text:p>
          </table:table-cell>
          <table:table-cell office:value-type="float" office:value="32.299999999999997" table:style-name="ce6">
            <text:p>32</text:p>
          </table:table-cell>
          <table:table-cell office:value-type="float" office:value="218464.21" table:style-name="ce6">
            <text:p>218,464</text:p>
          </table:table-cell>
          <table:table-cell office:value-type="float" office:value="-1425.21" table:style-name="ce6">
            <text:p>-1,425</text:p>
          </table:table-cell>
          <table:table-cell office:value-type="float" office:value="217039" table:style-name="ce6">
            <text:p>217,039</text:p>
          </table:table-cell>
          <table:table-cell office:value-type="float" office:value="203486.23" table:style-name="ce6">
            <text:p>203,486</text:p>
          </table:table-cell>
          <table:table-cell office:value-type="float" office:value="7307.93" table:style-name="ce6">
            <text:p>7,308</text:p>
          </table:table-cell>
          <table:table-cell office:value-type="float" office:value="155.05000000000001" table:style-name="ce6">
            <text:p>155</text:p>
          </table:table-cell>
          <table:table-cell office:value-type="float" office:value="-8015.21" table:style-name="ce6">
            <text:p>-8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607.6" table:style-name="ce6">
            <text:p>-10,608</text:p>
          </table:table-cell>
          <table:table-cell office:value-type="float" office:value="-22083.21" table:style-name="ce6">
            <text:p>-22,083</text:p>
          </table:table-cell>
          <table:table-cell office:value-type="float" office:value="-8099.05" table:style-name="ce6">
            <text:p>-8,099</text:p>
          </table:table-cell>
          <table:table-cell office:value-type="float" office:value="0" table:style-name="ce6">
            <text:p>0</text:p>
          </table:table-cell>
          <table:table-cell office:value-type="float" office:value="-4853.2299999999996" table:style-name="ce6">
            <text:p>-4,853</text:p>
          </table:table-cell>
          <table:table-cell office:value-type="float" office:value="-29906.93" table:style-name="ce6">
            <text:p>-29,907</text:p>
          </table:table-cell>
          <table:table-cell office:value-type="float" office:value="-23399.7" table:style-name="ce6">
            <text:p>-23,400</text:p>
          </table:table-cell>
          <table:table-cell office:value-type="float" office:value="3145.42" table:style-name="ce6">
            <text:p>3,145</text:p>
          </table:table-cell>
          <table:table-cell office:value-type="float" office:value="-230.37" table:style-name="ce6">
            <text:p>-230</text:p>
          </table:table-cell>
          <table:table-cell office:value-type="float" office:value="5666.86" table:style-name="ce6">
            <text:p>5,667</text:p>
          </table:table-cell>
          <table:table-cell office:value-type="float" office:value="-982.65" table:style-name="ce6">
            <text:p>-983</text:p>
          </table:table-cell>
          <table:table-cell office:value-type="float" office:value="43923.58" table:style-name="ce6">
            <text:p>43,924</text:p>
          </table:table-cell>
          <table:table-cell office:value-type="float" office:value="-27906.74" table:style-name="ce6">
            <text:p>-27,907</text:p>
          </table:table-cell>
          <table:table-cell office:value-type="float" office:value="0" table:style-name="ce6">
            <text:p>0</text:p>
          </table:table-cell>
          <table:table-cell office:value-type="float" office:value="-22407.599999999999" table:style-name="ce6">
            <text:p>-22,408</text:p>
          </table:table-cell>
          <table:table-cell office:value-type="float" office:value="-3568.51" table:style-name="ce6">
            <text:p>-3,569</text:p>
          </table:table-cell>
          <table:table-cell office:value-type="float" office:value="-128641.58" table:style-name="ce6">
            <text:p>-128,642</text:p>
          </table:table-cell>
          <table:table-cell office:value-type="float" office:value="98538.81" table:style-name="ce6">
            <text:p>98,539</text:p>
          </table:table-cell>
          <table:table-cell office:value-type="float" office:value="9581.09" table:style-name="ce6">
            <text:p>9,581</text:p>
          </table:table-cell>
          <table:table-cell office:value-type="float" office:value="16172.09" table:style-name="ce6">
            <text:p>16,172</text:p>
          </table:table-cell>
          <table:table-cell office:value-type="float" office:value="-28678.42" table:style-name="ce6">
            <text:p>-28,678</text:p>
          </table:table-cell>
          <table:table-cell office:value-type="float" office:value="0" table:style-name="ce6">
            <text:p>0</text:p>
          </table:table-cell>
          <table:table-cell office:value-type="float" office:value="-47274.3" table:style-name="ce6">
            <text:p>-47,274</text:p>
          </table:table-cell>
          <table:table-cell office:value-type="float" office:value="238360.95" table:style-name="ce6">
            <text:p>238,361</text:p>
          </table:table-cell>
          <table:table-cell office:value-type="float" office:value="-299487" table:style-name="ce6">
            <text:p>-299,487</text:p>
          </table:table-cell>
          <table:table-cell office:value-type="float" office:value="292910.58" table:style-name="ce6">
            <text:p>292,911</text:p>
          </table:table-cell>
          <table:table-cell office:value-type="float" office:value="-11176.63" table:style-name="ce6">
            <text:p>-11,177</text:p>
          </table:table-cell>
          <table:table-cell office:value-type="float" office:value="1308.5999999999999" table:style-name="ce6">
            <text:p>1,309</text:p>
          </table:table-cell>
          <table:table-cell office:value-type="float" office:value="0" table:style-name="ce6">
            <text:p>0</text:p>
          </table:table-cell>
          <table:table-cell office:value-type="float" office:value="23.26" table:style-name="ce6">
            <text:p>23</text:p>
          </table:table-cell>
          <table:table-cell office:value-type="float" office:value="-7235.84" table:style-name="ce6">
            <text:p>-7,236</text:p>
          </table:table-cell>
          <table:table-cell office:value-type="float" office:value="46415.98" table:style-name="ce6">
            <text:p>46,416</text:p>
          </table:table-cell>
          <table:table-cell office:value-type="float" office:value="-292243.09000000003" table:style-name="ce6">
            <text:p>-292,243</text:p>
          </table:table-cell>
          <table:table-cell office:value-type="float" office:value="58414.84" table:style-name="ce6">
            <text:p>58,415</text:p>
          </table:table-cell>
          <table:table-cell office:value-type="float" office:value="-1317.42" table:style-name="ce6">
            <text:p>-1,317</text:p>
          </table:table-cell>
          <table:table-cell office:value-type="float" office:value="-15236.6" table:style-name="ce6">
            <text:p>-15,237</text:p>
          </table:table-cell>
          <table:table-cell office:value-type="float" office:value="-25113.53" table:style-name="ce6">
            <text:p>-25,114</text:p>
          </table:table-cell>
          <table:table-cell office:value-type="float" office:value="6290.02" table:style-name="ce6">
            <text:p>6,290</text:p>
          </table:table-cell>
          <table:table-cell office:value-type="float" office:value="-103812.19" table:style-name="ce6">
            <text:p>-103,812</text:p>
          </table:table-cell>
          <table:table-cell office:value-type="float" office:value="13.65" table:style-name="ce6">
            <text:p>14</text:p>
          </table:table-cell>
          <table:table-cell office:value-type="float" office:value="1592.33" table:style-name="ce6">
            <text:p>1,592</text:p>
          </table:table-cell>
          <table:table-cell office:value-type="float" office:value="15298.84" table:style-name="ce6">
            <text:p>15,299</text:p>
          </table:table-cell>
          <table:table-cell office:value-type="float" office:value="0" table:style-name="ce6">
            <text:p>0</text:p>
          </table:table-cell>
          <table:table-cell office:value-type="float" office:value="12378.37" table:style-name="ce6">
            <text:p>12,378</text:p>
          </table:table-cell>
          <table:table-cell office:value-type="float" office:value="-320975.84000000003" table:style-name="ce6">
            <text:p>-320,976</text:p>
          </table:table-cell>
          <table:table-cell office:value-type="float" office:value="2854739.56" table:style-name="ce6">
            <text:p>2,854,740</text:p>
          </table:table-cell>
          <table:table-cell office:value-type="float" office:value="-2703732.09" table:style-name="ce6">
            <text:p>-2,703,732</text:p>
          </table:table-cell>
          <table:table-cell office:value-type="float" office:value="781815.98" table:style-name="ce6">
            <text:p>781,816</text:p>
          </table:table-cell>
          <table:table-cell office:value-type="float" office:value="-631272.37" table:style-name="ce6">
            <text:p>-631,272</text:p>
          </table:table-cell>
          <table:table-cell office:value-type="float" office:value="26.21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1854.91" table:style-name="ce6">
            <text:p>-131,855</text:p>
          </table:table-cell>
          <table:table-cell office:value-type="float" office:value="-18659.77" table:style-name="ce6">
            <text:p>-18,660</text:p>
          </table:table-cell>
          <table:table-cell office:value-type="float" office:value="1032.79" table:style-name="ce6">
            <text:p>1,033</text:p>
          </table:table-cell>
          <table:table-cell office:value-type="float" office:value="-4336.28" table:style-name="ce6">
            <text:p>-4,336</text:p>
          </table:table-cell>
          <table:table-cell office:value-type="float" office:value="0" table:style-name="ce6">
            <text:p>0</text:p>
          </table:table-cell>
          <table:table-cell office:value-type="float" office:value="57.09" table:style-name="ce6">
            <text:p>57</text:p>
          </table:table-cell>
          <table:table-cell office:value-type="float" office:value="-7666.84" table:style-name="ce6">
            <text:p>-7,667</text:p>
          </table:table-cell>
          <table:table-cell office:value-type="float" office:value="140149.37" table:style-name="ce6">
            <text:p>140,149</text:p>
          </table:table-cell>
          <table:table-cell office:value-type="float" office:value="-14339.26" table:style-name="ce6">
            <text:p>-14,339</text:p>
          </table:table-cell>
          <table:table-cell office:value-type="float" office:value="43195.23" table:style-name="ce6">
            <text:p>43,195</text:p>
          </table:table-cell>
          <table:table-cell office:value-type="float" office:value="667164.6" table:style-name="ce6">
            <text:p>667,16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2</text:p>
          </table:table-cell>
          <table:table-cell office:value-type="string" table:style-name="ce5">
            <text:p>成衣及服飾品製造業</text:p>
          </table:table-cell>
          <table:table-cell office:value-type="float" office:value="9" table:style-name="ce1">
            <text:p>9</text:p>
          </table:table-cell>
          <table:table-cell office:value-type="float" office:value="5219282.33" table:style-name="ce6">
            <text:p>5,219,282</text:p>
          </table:table-cell>
          <table:table-cell office:value-type="float" office:value="1141648.1100000001" table:style-name="ce6">
            <text:p>1,141,648</text:p>
          </table:table-cell>
          <table:table-cell office:value-type="float" office:value="48793.67" table:style-name="ce6">
            <text:p>48,794</text:p>
          </table:table-cell>
          <table:table-cell office:value-type="float" office:value="0" table:style-name="ce6">
            <text:p>0</text:p>
          </table:table-cell>
          <table:table-cell office:value-type="float" office:value="65065.67" table:style-name="ce6">
            <text:p>65,066</text:p>
          </table:table-cell>
          <table:table-cell office:value-type="float" office:value="6770.67" table:style-name="ce6">
            <text:p>6,7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415" table:style-name="ce6">
            <text:p>220,415</text:p>
          </table:table-cell>
          <table:table-cell office:value-type="float" office:value="7344.44" table:style-name="ce6">
            <text:p>7,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1489.1100000001" table:style-name="ce6">
            <text:p>1,161,489</text:p>
          </table:table-cell>
          <table:table-cell office:value-type="float" office:value="25320.11" table:style-name="ce6">
            <text:p>25,320</text:p>
          </table:table-cell>
          <table:table-cell office:value-type="float" office:value="200.89" table:style-name="ce6">
            <text:p>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221" table:style-name="ce6">
            <text:p>175,221</text:p>
          </table:table-cell>
          <table:table-cell office:value-type="float" office:value="13496.56" table:style-name="ce6">
            <text:p>13,497</text:p>
          </table:table-cell>
          <table:table-cell office:value-type="float" office:value="0" table:style-name="ce6">
            <text:p>0</text:p>
          </table:table-cell>
          <table:table-cell office:value-type="float" office:value="2891.67" table:style-name="ce6">
            <text:p>2,892</text:p>
          </table:table-cell>
          <table:table-cell office:value-type="float" office:value="1798242.89" table:style-name="ce6">
            <text:p>1,798,243</text:p>
          </table:table-cell>
          <table:table-cell office:value-type="float" office:value="0" table:style-name="ce6">
            <text:p>0</text:p>
          </table:table-cell>
          <table:table-cell office:value-type="float" office:value="1815657.78" table:style-name="ce6">
            <text:p>1,815,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14.89" table:style-name="ce6">
            <text:p>17,415</text:p>
          </table:table-cell>
          <table:table-cell office:value-type="float" office:value="0" table:style-name="ce6">
            <text:p>0</text:p>
          </table:table-cell>
          <table:table-cell office:value-type="float" office:value="184701.89" table:style-name="ce6">
            <text:p>184,702</text:p>
          </table:table-cell>
          <table:table-cell office:value-type="float" office:value="393000.78" table:style-name="ce6">
            <text:p>393,001</text:p>
          </table:table-cell>
          <table:table-cell office:value-type="float" office:value="303912.78000000003" table:style-name="ce6">
            <text:p>303,913</text:p>
          </table:table-cell>
          <table:table-cell office:value-type="float" office:value="4089065.22" table:style-name="ce6">
            <text:p>4,089,0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634.33" table:style-name="ce6">
            <text:p>73,634</text:p>
          </table:table-cell>
          <table:table-cell office:value-type="float" office:value="70471.33" table:style-name="ce6">
            <text:p>70,4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60.11" table:style-name="ce6">
            <text:p>30,860</text:p>
          </table:table-cell>
          <table:table-cell office:value-type="float" office:value="18888.89" table:style-name="ce6">
            <text:p>18,889</text:p>
          </table:table-cell>
          <table:table-cell office:value-type="float" office:value="83676.56" table:style-name="ce6">
            <text:p>83,677</text:p>
          </table:table-cell>
          <table:table-cell office:value-type="float" office:value="0" table:style-name="ce6">
            <text:p>0</text:p>
          </table:table-cell>
          <table:table-cell office:value-type="float" office:value="2423954.44" table:style-name="ce6">
            <text:p>2,423,954</text:p>
          </table:table-cell>
          <table:table-cell office:value-type="float" office:value="1018770.11" table:style-name="ce6">
            <text:p>1,018,770</text:p>
          </table:table-cell>
          <table:table-cell office:value-type="float" office:value="0" table:style-name="ce6">
            <text:p>0</text:p>
          </table:table-cell>
          <table:table-cell office:value-type="float" office:value="2776449.78" table:style-name="ce6">
            <text:p>2,776,450</text:p>
          </table:table-cell>
          <table:table-cell office:value-type="float" office:value="0" table:style-name="ce6">
            <text:p>0</text:p>
          </table:table-cell>
          <table:table-cell office:value-type="float" office:value="1433727.56" table:style-name="ce6">
            <text:p>1,433,728</text:p>
          </table:table-cell>
          <table:table-cell office:value-type="float" office:value="0" table:style-name="ce6">
            <text:p>0</text:p>
          </table:table-cell>
          <table:table-cell office:value-type="float" office:value="62462.11" table:style-name="ce6">
            <text:p>62,462</text:p>
          </table:table-cell>
          <table:table-cell office:value-type="float" office:value="0" table:style-name="ce6">
            <text:p>0</text:p>
          </table:table-cell>
          <table:table-cell office:value-type="float" office:value="201376.78" table:style-name="ce6">
            <text:p>201,377</text:p>
          </table:table-cell>
          <table:table-cell office:value-type="float" office:value="252147.33" table:style-name="ce6">
            <text:p>252,147</text:p>
          </table:table-cell>
          <table:table-cell office:value-type="float" office:value="957323.78" table:style-name="ce6">
            <text:p>957,324</text:p>
          </table:table-cell>
          <table:table-cell office:value-type="float" office:value="2.67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305.8900000000003" table:style-name="ce6">
            <text:p>4,306</text:p>
          </table:table-cell>
          <table:table-cell office:value-type="float" office:value="678084.67" table:style-name="ce6">
            <text:p>678,085</text:p>
          </table:table-cell>
          <table:table-cell office:value-type="float" office:value="274930.56" table:style-name="ce6">
            <text:p>274,931</text:p>
          </table:table-cell>
          <table:table-cell office:value-type="float" office:value="0" table:style-name="ce6">
            <text:p>0</text:p>
          </table:table-cell>
          <table:table-cell office:value-type="float" office:value="61294.559999999998" table:style-name="ce6">
            <text:p>61,295</text:p>
          </table:table-cell>
          <table:table-cell office:value-type="float" office:value="167584.44" table:style-name="ce6">
            <text:p>167,584</text:p>
          </table:table-cell>
          <table:table-cell office:value-type="float" office:value="0" table:style-name="ce6">
            <text:p>0</text:p>
          </table:table-cell>
          <table:table-cell office:value-type="float" office:value="1107.22" table:style-name="ce6">
            <text:p>1,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477.22" table:style-name="ce6">
            <text:p>166,477</text:p>
          </table:table-cell>
          <table:table-cell office:value-type="float" office:value="9308347.5600000005" table:style-name="ce6">
            <text:p>9,308,348</text:p>
          </table:table-cell>
          <table:table-cell office:value-type="float" office:value="2771949.44" table:style-name="ce6">
            <text:p>2,771,949</text:p>
          </table:table-cell>
          <table:table-cell office:value-type="float" office:value="934664.89" table:style-name="ce6">
            <text:p>934,665</text:p>
          </table:table-cell>
          <table:table-cell office:value-type="float" office:value="934664.89" table:style-name="ce6">
            <text:p>934,6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72.44" table:style-name="ce6">
            <text:p>39,972</text:p>
          </table:table-cell>
          <table:table-cell office:value-type="float" office:value="106.6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72.89" table:style-name="ce6">
            <text:p>66,573</text:p>
          </table:table-cell>
          <table:table-cell office:value-type="float" office:value="0" table:style-name="ce6">
            <text:p>0</text:p>
          </table:table-cell>
          <table:table-cell office:value-type="float" office:value="828125.33" table:style-name="ce6">
            <text:p>828,125</text:p>
          </table:table-cell>
          <table:table-cell office:value-type="float" office:value="10080" table:style-name="ce6">
            <text:p>10,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9788.32999999996" table:style-name="ce6">
            <text:p>559,788</text:p>
          </table:table-cell>
          <table:table-cell office:value-type="float" office:value="15915.89" table:style-name="ce6">
            <text:p>15,916</text:p>
          </table:table-cell>
          <table:table-cell office:value-type="float" office:value="70540" table:style-name="ce6">
            <text:p>70,540</text:p>
          </table:table-cell>
          <table:table-cell office:value-type="float" office:value="39194.67" table:style-name="ce6">
            <text:p>39,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988.33" table:style-name="ce6">
            <text:p>206,988</text:p>
          </table:table-cell>
          <table:table-cell office:value-type="float" office:value="0" table:style-name="ce6">
            <text:p>0</text:p>
          </table:table-cell>
          <table:table-cell office:value-type="float" office:value="24609.439999999999" table:style-name="ce6">
            <text:p>24,609</text:p>
          </table:table-cell>
          <table:table-cell office:value-type="float" office:value="149308.67000000001" table:style-name="ce6">
            <text:p>149,309</text:p>
          </table:table-cell>
          <table:table-cell office:value-type="float" office:value="80820.11" table:style-name="ce6">
            <text:p>80,820</text:p>
          </table:table-cell>
          <table:table-cell office:value-type="float" office:value="42254.78" table:style-name="ce6">
            <text:p>42,255</text:p>
          </table:table-cell>
          <table:table-cell office:value-type="float" office:value="26233.78" table:style-name="ce6">
            <text:p>26,234</text:p>
          </table:table-cell>
          <table:table-cell office:value-type="float" office:value="0" table:style-name="ce6">
            <text:p>0</text:p>
          </table:table-cell>
          <table:table-cell office:value-type="float" office:value="8478.33" table:style-name="ce6">
            <text:p>8,478</text:p>
          </table:table-cell>
          <table:table-cell office:value-type="float" office:value="24591.89" table:style-name="ce6">
            <text:p>24,592</text:p>
          </table:table-cell>
          <table:table-cell office:value-type="float" office:value="581495.32999999996" table:style-name="ce6">
            <text:p>581,495</text:p>
          </table:table-cell>
          <table:table-cell office:value-type="float" office:value="3088.89" table:style-name="ce6">
            <text:p>3,0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313.33" table:style-name="ce6">
            <text:p>123,313</text:p>
          </table:table-cell>
          <table:table-cell office:value-type="float" office:value="119700.67" table:style-name="ce6">
            <text:p>119,701</text:p>
          </table:table-cell>
          <table:table-cell office:value-type="float" office:value="0" table:style-name="ce6">
            <text:p>0</text:p>
          </table:table-cell>
          <table:table-cell office:value-type="float" office:value="3612.67" table:style-name="ce6">
            <text:p>3,613</text:p>
          </table:table-cell>
          <table:table-cell office:value-type="float" office:value="0" table:style-name="ce6">
            <text:p>0</text:p>
          </table:table-cell>
          <table:table-cell office:value-type="float" office:value="78184.67" table:style-name="ce6">
            <text:p>78,185</text:p>
          </table:table-cell>
          <table:table-cell office:value-type="float" office:value="376908.44" table:style-name="ce6">
            <text:p>376,908</text:p>
          </table:table-cell>
          <table:table-cell office:value-type="float" office:value="13363.44" table:style-name="ce6">
            <text:p>13,363</text:p>
          </table:table-cell>
          <table:table-cell office:value-type="float" office:value="10932.89" table:style-name="ce6">
            <text:p>10,933</text:p>
          </table:table-cell>
          <table:table-cell office:value-type="float" office:value="176087.67" table:style-name="ce6">
            <text:p>176,088</text:p>
          </table:table-cell>
          <table:table-cell office:value-type="float" office:value="0" table:style-name="ce6">
            <text:p>0</text:p>
          </table:table-cell>
          <table:table-cell office:value-type="float" office:value="172201.89" table:style-name="ce6">
            <text:p>172,202</text:p>
          </table:table-cell>
          <table:table-cell office:value-type="float" office:value="15255.44" table:style-name="ce6">
            <text:p>15,255</text:p>
          </table:table-cell>
          <table:table-cell office:value-type="float" office:value="3353444.78" table:style-name="ce6">
            <text:p>3,353,445</text:p>
          </table:table-cell>
          <table:table-cell office:value-type="float" office:value="5916179.3300000001" table:style-name="ce6">
            <text:p>5,916,179</text:p>
          </table:table-cell>
          <table:table-cell office:value-type="float" office:value="2509437" table:style-name="ce6">
            <text:p>2,509,437</text:p>
          </table:table-cell>
          <table:table-cell office:value-type="float" office:value="2500748.33" table:style-name="ce6">
            <text:p>2,500,748</text:p>
          </table:table-cell>
          <table:table-cell office:value-type="float" office:value="0" table:style-name="ce6">
            <text:p>0</text:p>
          </table:table-cell>
          <table:table-cell office:value-type="float" office:value="8688.67" table:style-name="ce6">
            <text:p>8,689</text:p>
          </table:table-cell>
          <table:table-cell office:value-type="float" office:value="0" table:style-name="ce6">
            <text:p>0</text:p>
          </table:table-cell>
          <table:table-cell office:value-type="float" office:value="1784824.78" table:style-name="ce6">
            <text:p>1,784,825</text:p>
          </table:table-cell>
          <table:table-cell office:value-type="float" office:value="1731099.78" table:style-name="ce6">
            <text:p>1,731,100</text:p>
          </table:table-cell>
          <table:table-cell office:value-type="float" office:value="53725" table:style-name="ce6">
            <text:p>53,725</text:p>
          </table:table-cell>
          <table:table-cell office:value-type="float" office:value="1715728.44" table:style-name="ce6">
            <text:p>1,715,728</text:p>
          </table:table-cell>
          <table:table-cell office:value-type="float" office:value="620453.78" table:style-name="ce6">
            <text:p>620,454</text:p>
          </table:table-cell>
          <table:table-cell office:value-type="float" office:value="58027.89" table:style-name="ce6">
            <text:p>58,028</text:p>
          </table:table-cell>
          <table:table-cell office:value-type="float" office:value="1037246.78" table:style-name="ce6">
            <text:p>1,037,247</text:p>
          </table:table-cell>
          <table:table-cell office:value-type="float" office:value="0" table:style-name="ce6">
            <text:p>0</text:p>
          </table:table-cell>
          <table:table-cell office:value-type="float" office:value="-9629.7800000000007" table:style-name="ce6">
            <text:p>-9,630</text:p>
          </table:table-cell>
          <table:table-cell office:value-type="float" office:value="-34829.33" table:style-name="ce6">
            <text:p>-34,829</text:p>
          </table:table-cell>
          <table:table-cell office:value-type="float" office:value="0" table:style-name="ce6">
            <text:p>0</text:p>
          </table:table-cell>
          <table:table-cell office:value-type="float" office:value="56704" table:style-name="ce6">
            <text:p>56,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1504.44" table:style-name="ce6">
            <text:p>-31,5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4181.11" table:style-name="ce6">
            <text:p>-84,181</text:p>
          </table:table-cell>
          <table:table-cell office:value-type="float" office:value="38723.440000000002" table:style-name="ce6">
            <text:p>38,723</text:p>
          </table:table-cell>
          <table:table-cell office:value-type="float" office:value="5954902.7800000003" table:style-name="ce6">
            <text:p>5,954,903</text:p>
          </table:table-cell>
          <table:table-cell office:value-type="float" office:value="9100112.7799999993" table:style-name="ce6">
            <text:p>9,100,113</text:p>
          </table:table-cell>
          <table:table-cell office:value-type="float" office:value="3628.22" table:style-name="ce6">
            <text:p>3,628</text:p>
          </table:table-cell>
          <table:table-cell office:value-type="float" office:value="6963162.5599999996" table:style-name="ce6">
            <text:p>6,963,163</text:p>
          </table:table-cell>
          <table:table-cell office:value-type="float" office:value="0" table:style-name="ce6">
            <text:p>0</text:p>
          </table:table-cell>
          <table:table-cell office:value-type="float" office:value="2136950.2200000002" table:style-name="ce6">
            <text:p>2,136,950</text:p>
          </table:table-cell>
          <table:table-cell office:value-type="float" office:value="-1522.89" table:style-name="ce6">
            <text:p>-1,523</text:p>
          </table:table-cell>
          <table:table-cell office:value-type="float" office:value="1884.67" table:style-name="ce6">
            <text:p>1,885</text:p>
          </table:table-cell>
          <table:table-cell office:value-type="float" office:value="2137312" table:style-name="ce6">
            <text:p>2,137,312</text:p>
          </table:table-cell>
          <table:table-cell office:value-type="float" office:value="1519002.89" table:style-name="ce6">
            <text:p>1,519,003</text:p>
          </table:table-cell>
          <table:table-cell office:value-type="float" office:value="790375.33" table:style-name="ce6">
            <text:p>790,375</text:p>
          </table:table-cell>
          <table:table-cell office:value-type="float" office:value="521013.33" table:style-name="ce6">
            <text:p>521,013</text:p>
          </table:table-cell>
          <table:table-cell office:value-type="float" office:value="32579.439999999999" table:style-name="ce6">
            <text:p>32,579</text:p>
          </table:table-cell>
          <table:table-cell office:value-type="float" office:value="175034.78" table:style-name="ce6">
            <text:p>175,035</text:p>
          </table:table-cell>
          <table:table-cell office:value-type="float" office:value="0" table:style-name="ce6">
            <text:p>0</text:p>
          </table:table-cell>
          <table:table-cell office:value-type="float" office:value="618309.11" table:style-name="ce6">
            <text:p>618,309</text:p>
          </table:table-cell>
          <table:table-cell office:value-type="float" office:value="23249.78" table:style-name="ce6">
            <text:p>23,250</text:p>
          </table:table-cell>
          <table:table-cell office:value-type="float" office:value="77733.33" table:style-name="ce6">
            <text:p>77,733</text:p>
          </table:table-cell>
          <table:table-cell office:value-type="float" office:value="27126.33" table:style-name="ce6">
            <text:p>27,126</text:p>
          </table:table-cell>
          <table:table-cell office:value-type="float" office:value="25867.67" table:style-name="ce6">
            <text:p>25,868</text:p>
          </table:table-cell>
          <table:table-cell office:value-type="float" office:value="6962.67" table:style-name="ce6">
            <text:p>6,963</text:p>
          </table:table-cell>
          <table:table-cell office:value-type="float" office:value="17776.669999999998" table:style-name="ce6">
            <text:p>17,777</text:p>
          </table:table-cell>
          <table:table-cell office:value-type="float" office:value="-4309.67" table:style-name="ce6">
            <text:p>-4,310</text:p>
          </table:table-cell>
          <table:table-cell office:value-type="float" office:value="95581.67" table:style-name="ce6">
            <text:p>95,582</text:p>
          </table:table-cell>
          <table:table-cell office:value-type="float" office:value="0" table:style-name="ce6">
            <text:p>0</text:p>
          </table:table-cell>
          <table:table-cell office:value-type="float" office:value="3675.78" table:style-name="ce6">
            <text:p>3,676</text:p>
          </table:table-cell>
          <table:table-cell office:value-type="float" office:value="-83401.56" table:style-name="ce6">
            <text:p>-83,402</text:p>
          </table:table-cell>
          <table:table-cell office:value-type="float" office:value="722.44" table:style-name="ce6">
            <text:p>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20.11" table:style-name="ce6">
            <text:p>-2,820</text:p>
          </table:table-cell>
          <table:table-cell office:value-type="float" office:value="-18067.89" table:style-name="ce6">
            <text:p>-18,0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5351.33" table:style-name="ce6">
            <text:p>-45,351</text:p>
          </table:table-cell>
          <table:table-cell office:value-type="float" office:value="-4822.5600000000004" table:style-name="ce6">
            <text:p>-4,823</text:p>
          </table:table-cell>
          <table:table-cell office:value-type="float" office:value="0" table:style-name="ce6">
            <text:p>0</text:p>
          </table:table-cell>
          <table:table-cell office:value-type="float" office:value="641558.89" table:style-name="ce6">
            <text:p>641,559</text:p>
          </table:table-cell>
          <table:table-cell office:value-type="float" office:value="-133768.78" table:style-name="ce6">
            <text:p>-133,769</text:p>
          </table:table-cell>
          <table:table-cell office:value-type="float" office:value="-140012.67000000001" table:style-name="ce6">
            <text:p>-140,013</text:p>
          </table:table-cell>
          <table:table-cell office:value-type="float" office:value="6243.89" table:style-name="ce6">
            <text:p>6,244</text:p>
          </table:table-cell>
          <table:table-cell office:value-type="float" office:value="507790.11" table:style-name="ce6">
            <text:p>507,790</text:p>
          </table:table-cell>
          <table:table-cell office:value-type="float" office:value="-1773.78" table:style-name="ce6">
            <text:p>-1,774</text:p>
          </table:table-cell>
          <table:table-cell office:value-type="float" office:value="506016.33" table:style-name="ce6">
            <text:p>506,016</text:p>
          </table:table-cell>
          <table:table-cell office:value-type="float" office:value="0" table:style-name="ce6">
            <text:p>0</text:p>
          </table:table-cell>
          <table:table-cell office:value-type="float" office:value="506016.33" table:style-name="ce6">
            <text:p>506,016</text:p>
          </table:table-cell>
          <table:table-cell office:value-type="float" office:value="-82459.78" table:style-name="ce6">
            <text:p>-82,460</text:p>
          </table:table-cell>
          <table:table-cell office:value-type="float" office:value="-10835.33" table:style-name="ce6">
            <text:p>-10,835</text:p>
          </table:table-cell>
          <table:table-cell office:value-type="float" office:value="-13029.78" table:style-name="ce6">
            <text:p>-13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.11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51.33" table:style-name="ce6">
            <text:p>2,151</text:p>
          </table:table-cell>
          <table:table-cell office:value-type="float" office:value="-71624.44" table:style-name="ce6">
            <text:p>-71,624</text:p>
          </table:table-cell>
          <table:table-cell office:value-type="float" office:value="-97221" table:style-name="ce6">
            <text:p>-97,221</text:p>
          </table:table-cell>
          <table:table-cell office:value-type="float" office:value="18938" table:style-name="ce6">
            <text:p>18,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.44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69.11" table:style-name="ce6">
            <text:p>6,469</text:p>
          </table:table-cell>
          <table:table-cell office:value-type="float" office:value="0" table:style-name="ce6">
            <text:p>0</text:p>
          </table:table-cell>
          <table:table-cell office:value-type="float" office:value="423556.56" table:style-name="ce6">
            <text:p>423,557</text:p>
          </table:table-cell>
          <table:table-cell office:value-type="float" office:value="170869" table:style-name="ce6">
            <text:p>170,869</text:p>
          </table:table-cell>
          <table:table-cell office:value-type="float" office:value="0" table:style-name="ce6">
            <text:p>0</text:p>
          </table:table-cell>
          <table:table-cell office:value-type="float" office:value="-3969.89" table:style-name="ce6">
            <text:p>-3,970</text:p>
          </table:table-cell>
          <table:table-cell office:value-type="float" office:value="306.56" table:style-name="ce6">
            <text:p>307</text:p>
          </table:table-cell>
          <table:table-cell office:value-type="float" office:value="641558.89" table:style-name="ce6">
            <text:p>641,559</text:p>
          </table:table-cell>
          <table:table-cell office:value-type="float" office:value="-1773.78" table:style-name="ce6">
            <text:p>-1,774</text:p>
          </table:table-cell>
          <table:table-cell office:value-type="float" office:value="639785.11" table:style-name="ce6">
            <text:p>639,785</text:p>
          </table:table-cell>
          <table:table-cell office:value-type="float" office:value="195545.22" table:style-name="ce6">
            <text:p>195,545</text:p>
          </table:table-cell>
          <table:table-cell office:value-type="float" office:value="19575.330000000002" table:style-name="ce6">
            <text:p>19,575</text:p>
          </table:table-cell>
          <table:table-cell office:value-type="float" office:value="2039.11" table:style-name="ce6">
            <text:p>2,039</text:p>
          </table:table-cell>
          <table:table-cell office:value-type="float" office:value="-4072.44" table:style-name="ce6">
            <text:p>-4,0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126.33" table:style-name="ce6">
            <text:p>-27,126</text:p>
          </table:table-cell>
          <table:table-cell office:value-type="float" office:value="-6402.67" table:style-name="ce6">
            <text:p>-6,403</text:p>
          </table:table-cell>
          <table:table-cell office:value-type="float" office:value="4822.5600000000004" table:style-name="ce6">
            <text:p>4,823</text:p>
          </table:table-cell>
          <table:table-cell office:value-type="float" office:value="0" table:style-name="ce6">
            <text:p>0</text:p>
          </table:table-cell>
          <table:table-cell office:value-type="float" office:value="-94363.67" table:style-name="ce6">
            <text:p>-94,364</text:p>
          </table:table-cell>
          <table:table-cell office:value-type="float" office:value="0" table:style-name="ce6">
            <text:p>0</text:p>
          </table:table-cell>
          <table:table-cell office:value-type="float" office:value="-770.89" table:style-name="ce6">
            <text:p>-7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69.22" table:style-name="ce6">
            <text:p>18,569</text:p>
          </table:table-cell>
          <table:table-cell office:value-type="float" office:value="-31.67" table:style-name="ce6">
            <text:p>-32</text:p>
          </table:table-cell>
          <table:table-cell office:value-type="float" office:value="42802.44" table:style-name="ce6">
            <text:p>42,802</text:p>
          </table:table-cell>
          <table:table-cell office:value-type="float" office:value="67176.56" table:style-name="ce6">
            <text:p>67,177</text:p>
          </table:table-cell>
          <table:table-cell office:value-type="float" office:value="0" table:style-name="ce6">
            <text:p>0</text:p>
          </table:table-cell>
          <table:table-cell office:value-type="float" office:value="56363" table:style-name="ce6">
            <text:p>56,363</text:p>
          </table:table-cell>
          <table:table-cell office:value-type="float" office:value="953.11" table:style-name="ce6">
            <text:p>953</text:p>
          </table:table-cell>
          <table:table-cell office:value-type="float" office:value="143040.89000000001" table:style-name="ce6">
            <text:p>143,041</text:p>
          </table:table-cell>
          <table:table-cell office:value-type="float" office:value="-66429" table:style-name="ce6">
            <text:p>-66,429</text:p>
          </table:table-cell>
          <table:table-cell office:value-type="float" office:value="25000.67" table:style-name="ce6">
            <text:p>25,001</text:p>
          </table:table-cell>
          <table:table-cell office:value-type="float" office:value="298.56" table:style-name="ce6">
            <text:p>299</text:p>
          </table:table-cell>
          <table:table-cell office:value-type="float" office:value="-27626.33" table:style-name="ce6">
            <text:p>-27,626</text:p>
          </table:table-cell>
          <table:table-cell office:value-type="float" office:value="0" table:style-name="ce6">
            <text:p>0</text:p>
          </table:table-cell>
          <table:table-cell office:value-type="float" office:value="-156753.22" table:style-name="ce6">
            <text:p>-156,753</text:p>
          </table:table-cell>
          <table:table-cell office:value-type="float" office:value="832395.56" table:style-name="ce6">
            <text:p>832,396</text:p>
          </table:table-cell>
          <table:table-cell office:value-type="float" office:value="-1712322.11" table:style-name="ce6">
            <text:p>-1,712,322</text:p>
          </table:table-cell>
          <table:table-cell office:value-type="float" office:value="1694932" table:style-name="ce6">
            <text:p>1,694,932</text:p>
          </table:table-cell>
          <table:table-cell office:value-type="float" office:value="-1349.33" table:style-name="ce6">
            <text:p>-1,349</text:p>
          </table:table-cell>
          <table:table-cell office:value-type="float" office:value="0" table:style-name="ce6">
            <text:p>0</text:p>
          </table:table-cell>
          <table:table-cell office:value-type="float" office:value="-1102.44" table:style-name="ce6">
            <text:p>-1,102</text:p>
          </table:table-cell>
          <table:table-cell office:value-type="float" office:value="0" table:style-name="ce6">
            <text:p>0</text:p>
          </table:table-cell>
          <table:table-cell office:value-type="float" office:value="-955316" table:style-name="ce6">
            <text:p>-955,316</text:p>
          </table:table-cell>
          <table:table-cell office:value-type="float" office:value="0" table:style-name="ce6">
            <text:p>0</text:p>
          </table:table-cell>
          <table:table-cell office:value-type="float" office:value="-661394.78" table:style-name="ce6">
            <text:p>-661,395</text:p>
          </table:table-cell>
          <table:table-cell office:value-type="float" office:value="34668.11" table:style-name="ce6">
            <text:p>34,668</text:p>
          </table:table-cell>
          <table:table-cell office:value-type="float" office:value="-4176.78" table:style-name="ce6">
            <text:p>-4,177</text:p>
          </table:table-cell>
          <table:table-cell office:value-type="float" office:value="-156.78" table:style-name="ce6">
            <text:p>-157</text:p>
          </table:table-cell>
          <table:table-cell office:value-type="float" office:value="-35316" table:style-name="ce6">
            <text:p>-35,316</text:p>
          </table:table-cell>
          <table:table-cell office:value-type="float" office:value="5561.78" table:style-name="ce6">
            <text:p>5,562</text:p>
          </table:table-cell>
          <table:table-cell office:value-type="float" office:value="-5956" table:style-name="ce6">
            <text:p>-5,956</text:p>
          </table:table-cell>
          <table:table-cell office:value-type="float" office:value="0" table:style-name="ce6">
            <text:p>0</text:p>
          </table:table-cell>
          <table:table-cell office:value-type="float" office:value="569.55999999999995" table:style-name="ce6">
            <text:p>570</text:p>
          </table:table-cell>
          <table:table-cell office:value-type="float" office:value="9318.2199999999993" table:style-name="ce6">
            <text:p>9,318</text:p>
          </table:table-cell>
          <table:table-cell office:value-type="float" office:value="0" table:style-name="ce6">
            <text:p>0</text:p>
          </table:table-cell>
          <table:table-cell office:value-type="float" office:value="113100" table:style-name="ce6">
            <text:p>113,100</text:p>
          </table:table-cell>
          <table:table-cell office:value-type="float" office:value="-1518940.56" table:style-name="ce6">
            <text:p>-1,518,941</text:p>
          </table:table-cell>
          <table:table-cell office:value-type="float" office:value="1315508.56" table:style-name="ce6">
            <text:p>1,315,509</text:p>
          </table:table-cell>
          <table:table-cell office:value-type="float" office:value="-1500076.22" table:style-name="ce6">
            <text:p>-1,500,076</text:p>
          </table:table-cell>
          <table:table-cell office:value-type="float" office:value="26954.67" table:style-name="ce6">
            <text:p>26,955</text:p>
          </table:table-cell>
          <table:table-cell office:value-type="float" office:value="-85942.78" table:style-name="ce6">
            <text:p>-85,9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9726.11" table:style-name="ce6">
            <text:p>-549,726</text:p>
          </table:table-cell>
          <table:table-cell office:value-type="float" office:value="1446666.67" table:style-name="ce6">
            <text:p>1,446,667</text:p>
          </table:table-cell>
          <table:table-cell office:value-type="float" office:value="-81063.67" table:style-name="ce6">
            <text:p>-81,064</text:p>
          </table:table-cell>
          <table:table-cell office:value-type="float" office:value="-431.33" table:style-name="ce6">
            <text:p>-431</text:p>
          </table:table-cell>
          <table:table-cell office:value-type="float" office:value="0" table:style-name="ce6">
            <text:p>0</text:p>
          </table:table-cell>
          <table:table-cell office:value-type="float" office:value="-2834.89" table:style-name="ce6">
            <text:p>-2,835</text:p>
          </table:table-cell>
          <table:table-cell office:value-type="float" office:value="-40651.89" table:style-name="ce6">
            <text:p>-40,652</text:p>
          </table:table-cell>
          <table:table-cell office:value-type="float" office:value="528403" table:style-name="ce6">
            <text:p>528,403</text:p>
          </table:table-cell>
          <table:table-cell office:value-type="float" office:value="-36517.11" table:style-name="ce6">
            <text:p>-36,517</text:p>
          </table:table-cell>
          <table:table-cell office:value-type="float" office:value="-194659.11" table:style-name="ce6">
            <text:p>-194,659</text:p>
          </table:table-cell>
          <table:table-cell office:value-type="float" office:value="1141648.1100000001" table:style-name="ce6">
            <text:p>1,141,64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3</text:p>
          </table:table-cell>
          <table:table-cell office:value-type="string" table:style-name="ce5">
            <text:p>皮革、毛皮及其製品製造業</text:p>
          </table:table-cell>
          <table:table-cell office:value-type="float" office:value="5" table:style-name="ce1">
            <text:p>5</text:p>
          </table:table-cell>
          <table:table-cell office:value-type="float" office:value="35412839.799999997" table:style-name="ce6">
            <text:p>35,412,840</text:p>
          </table:table-cell>
          <table:table-cell office:value-type="float" office:value="7590679" table:style-name="ce6">
            <text:p>7,590,679</text:p>
          </table:table-cell>
          <table:table-cell office:value-type="float" office:value="221705.2" table:style-name="ce6">
            <text:p>221,705</text:p>
          </table:table-cell>
          <table:table-cell office:value-type="float" office:value="0" table:style-name="ce6">
            <text:p>0</text:p>
          </table:table-cell>
          <table:table-cell office:value-type="float" office:value="2940557.2" table:style-name="ce6">
            <text:p>2,940,557</text:p>
          </table:table-cell>
          <table:table-cell office:value-type="float" office:value="271964" table:style-name="ce6">
            <text:p>271,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435.8" table:style-name="ce6">
            <text:p>232,436</text:p>
          </table:table-cell>
          <table:table-cell office:value-type="float" office:value="16710.599999999999" table:style-name="ce6">
            <text:p>16,711</text:p>
          </table:table-cell>
          <table:table-cell office:value-type="float" office:value="181.4" table:style-name="ce6">
            <text:p>181</text:p>
          </table:table-cell>
          <table:table-cell office:value-type="float" office:value="12.8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8678858.8000000007" table:style-name="ce6">
            <text:p>8,678,859</text:p>
          </table:table-cell>
          <table:table-cell office:value-type="float" office:value="114619.2" table:style-name="ce6">
            <text:p>114,619</text:p>
          </table:table-cell>
          <table:table-cell office:value-type="float" office:value="29343" table:style-name="ce6">
            <text:p>29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0164.2" table:style-name="ce6">
            <text:p>820,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374.399999999994" table:style-name="ce6">
            <text:p>85,374</text:p>
          </table:table-cell>
          <table:table-cell office:value-type="float" office:value="12294470.199999999" table:style-name="ce6">
            <text:p>12,294,470</text:p>
          </table:table-cell>
          <table:table-cell office:value-type="float" office:value="0" table:style-name="ce6">
            <text:p>0</text:p>
          </table:table-cell>
          <table:table-cell office:value-type="float" office:value="11338891.199999999" table:style-name="ce6">
            <text:p>11,338,891</text:p>
          </table:table-cell>
          <table:table-cell office:value-type="float" office:value="955579" table:style-name="ce6">
            <text:p>955,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725.399999999994" table:style-name="ce6">
            <text:p>67,725</text:p>
          </table:table-cell>
          <table:table-cell office:value-type="float" office:value="2162839.2000000002" table:style-name="ce6">
            <text:p>2,162,839</text:p>
          </table:table-cell>
          <table:table-cell office:value-type="float" office:value="4637" table:style-name="ce6">
            <text:p>4,637</text:p>
          </table:table-cell>
          <table:table-cell office:value-type="float" office:value="33982999.600000001" table:style-name="ce6">
            <text:p>33,983,000</text:p>
          </table:table-cell>
          <table:table-cell office:value-type="float" office:value="116540.2" table:style-name="ce6">
            <text:p>116,540</text:p>
          </table:table-cell>
          <table:table-cell office:value-type="float" office:value="0" table:style-name="ce6">
            <text:p>0</text:p>
          </table:table-cell>
          <table:table-cell office:value-type="float" office:value="229212.2" table:style-name="ce6">
            <text:p>229,212</text:p>
          </table:table-cell>
          <table:table-cell office:value-type="float" office:value="857300.8" table:style-name="ce6">
            <text:p>857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161.8" table:style-name="ce6">
            <text:p>112,162</text:p>
          </table:table-cell>
          <table:table-cell office:value-type="float" office:value="8005.8" table:style-name="ce6">
            <text:p>8,006</text:p>
          </table:table-cell>
          <table:table-cell office:value-type="float" office:value="8291925.7999999998" table:style-name="ce6">
            <text:p>8,291,926</text:p>
          </table:table-cell>
          <table:table-cell office:value-type="float" office:value="0" table:style-name="ce6">
            <text:p>0</text:p>
          </table:table-cell>
          <table:table-cell office:value-type="float" office:value="18203151.600000001" table:style-name="ce6">
            <text:p>18,203,152</text:p>
          </table:table-cell>
          <table:table-cell office:value-type="float" office:value="981872.6" table:style-name="ce6">
            <text:p>981,873</text:p>
          </table:table-cell>
          <table:table-cell office:value-type="float" office:value="0" table:style-name="ce6">
            <text:p>0</text:p>
          </table:table-cell>
          <table:table-cell office:value-type="float" office:value="31909984.199999999" table:style-name="ce6">
            <text:p>31,909,984</text:p>
          </table:table-cell>
          <table:table-cell office:value-type="float" office:value="0" table:style-name="ce6">
            <text:p>0</text:p>
          </table:table-cell>
          <table:table-cell office:value-type="float" office:value="15717057" table:style-name="ce6">
            <text:p>15,717,057</text:p>
          </table:table-cell>
          <table:table-cell office:value-type="float" office:value="0" table:style-name="ce6">
            <text:p>0</text:p>
          </table:table-cell>
          <table:table-cell office:value-type="float" office:value="1028351.8" table:style-name="ce6">
            <text:p>1,028,352</text:p>
          </table:table-cell>
          <table:table-cell office:value-type="float" office:value="0" table:style-name="ce6">
            <text:p>0</text:p>
          </table:table-cell>
          <table:table-cell office:value-type="float" office:value="475283.6" table:style-name="ce6">
            <text:p>475,284</text:p>
          </table:table-cell>
          <table:table-cell office:value-type="float" office:value="673016.2" table:style-name="ce6">
            <text:p>673,016</text:p>
          </table:table-cell>
          <table:table-cell office:value-type="float" office:value="2613394" table:style-name="ce6">
            <text:p>2,613,3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51.2" table:style-name="ce6">
            <text:p>16,551</text:p>
          </table:table-cell>
          <table:table-cell office:value-type="float" office:value="1801427.2" table:style-name="ce6">
            <text:p>1,801,427</text:p>
          </table:table-cell>
          <table:table-cell office:value-type="float" office:value="795415.6" table:style-name="ce6">
            <text:p>795,416</text:p>
          </table:table-cell>
          <table:table-cell office:value-type="float" office:value="0" table:style-name="ce6">
            <text:p>0</text:p>
          </table:table-cell>
          <table:table-cell office:value-type="float" office:value="429021" table:style-name="ce6">
            <text:p>429,021</text:p>
          </table:table-cell>
          <table:table-cell office:value-type="float" office:value="2647002.7999999998" table:style-name="ce6">
            <text:p>2,647,0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82.4" table:style-name="ce6">
            <text:p>11,282</text:p>
          </table:table-cell>
          <table:table-cell office:value-type="float" office:value="2635720.4" table:style-name="ce6">
            <text:p>2,635,720</text:p>
          </table:table-cell>
          <table:table-cell office:value-type="float" office:value="69395839.400000006" table:style-name="ce6">
            <text:p>69,395,839</text:p>
          </table:table-cell>
          <table:table-cell office:value-type="float" office:value="19567530.199999999" table:style-name="ce6">
            <text:p>19,567,530</text:p>
          </table:table-cell>
          <table:table-cell office:value-type="float" office:value="7344713" table:style-name="ce6">
            <text:p>7,344,713</text:p>
          </table:table-cell>
          <table:table-cell office:value-type="float" office:value="7344713" table:style-name="ce6">
            <text:p>7,344,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8241.4" table:style-name="ce6">
            <text:p>618,241</text:p>
          </table:table-cell>
          <table:table-cell office:value-type="float" office:value="46515.4" table:style-name="ce6">
            <text:p>46,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42.8" table:style-name="ce6">
            <text:p>20,443</text:p>
          </table:table-cell>
          <table:table-cell office:value-type="float" office:value="2250" table:style-name="ce6">
            <text:p>2,250</text:p>
          </table:table-cell>
          <table:table-cell office:value-type="float" office:value="3402203.6" table:style-name="ce6">
            <text:p>3,402,204</text:p>
          </table:table-cell>
          <table:table-cell office:value-type="float" office:value="245214.2" table:style-name="ce6">
            <text:p>245,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63111" table:style-name="ce6">
            <text:p>5,963,111</text:p>
          </table:table-cell>
          <table:table-cell office:value-type="float" office:value="3800" table:style-name="ce6">
            <text:p>3,800</text:p>
          </table:table-cell>
          <table:table-cell office:value-type="float" office:value="757446.8" table:style-name="ce6">
            <text:p>757,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3592" table:style-name="ce6">
            <text:p>1,163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403.8" table:style-name="ce6">
            <text:p>193,404</text:p>
          </table:table-cell>
          <table:table-cell office:value-type="float" office:value="0" table:style-name="ce6">
            <text:p>0</text:p>
          </table:table-cell>
          <table:table-cell office:value-type="float" office:value="193403.8" table:style-name="ce6">
            <text:p>193,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0188.2" table:style-name="ce6">
            <text:p>970,188</text:p>
          </table:table-cell>
          <table:table-cell office:value-type="float" office:value="13375817.4" table:style-name="ce6">
            <text:p>13,375,8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56151.4" table:style-name="ce6">
            <text:p>11,556,151</text:p>
          </table:table-cell>
          <table:table-cell office:value-type="float" office:value="11556151.4" table:style-name="ce6">
            <text:p>11,556,1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3885.6" table:style-name="ce6">
            <text:p>653,886</text:p>
          </table:table-cell>
          <table:table-cell office:value-type="float" office:value="1165780.3999999999" table:style-name="ce6">
            <text:p>1,165,780</text:p>
          </table:table-cell>
          <table:table-cell office:value-type="float" office:value="30272.799999999999" table:style-name="ce6">
            <text:p>30,273</text:p>
          </table:table-cell>
          <table:table-cell office:value-type="float" office:value="0" table:style-name="ce6">
            <text:p>0</text:p>
          </table:table-cell>
          <table:table-cell office:value-type="float" office:value="6788" table:style-name="ce6">
            <text:p>6,788</text:p>
          </table:table-cell>
          <table:table-cell office:value-type="float" office:value="0" table:style-name="ce6">
            <text:p>0</text:p>
          </table:table-cell>
          <table:table-cell office:value-type="float" office:value="1106602.2" table:style-name="ce6">
            <text:p>1,106,602</text:p>
          </table:table-cell>
          <table:table-cell office:value-type="float" office:value="22117.4" table:style-name="ce6">
            <text:p>22,117</text:p>
          </table:table-cell>
          <table:table-cell office:value-type="float" office:value="32943347.600000001" table:style-name="ce6">
            <text:p>32,943,348</text:p>
          </table:table-cell>
          <table:table-cell office:value-type="float" office:value="21097889.399999999" table:style-name="ce6">
            <text:p>21,097,889</text:p>
          </table:table-cell>
          <table:table-cell office:value-type="float" office:value="7805015.2000000002" table:style-name="ce6">
            <text:p>7,805,015</text:p>
          </table:table-cell>
          <table:table-cell office:value-type="float" office:value="7805015.2000000002" table:style-name="ce6">
            <text:p>7,805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0187" table:style-name="ce6">
            <text:p>1,580,187</text:p>
          </table:table-cell>
          <table:table-cell office:value-type="float" office:value="1104411.2" table:style-name="ce6">
            <text:p>1,104,411</text:p>
          </table:table-cell>
          <table:table-cell office:value-type="float" office:value="475775.8" table:style-name="ce6">
            <text:p>475,776</text:p>
          </table:table-cell>
          <table:table-cell office:value-type="float" office:value="14742279.6" table:style-name="ce6">
            <text:p>14,742,280</text:p>
          </table:table-cell>
          <table:table-cell office:value-type="float" office:value="3252272.2" table:style-name="ce6">
            <text:p>3,252,272</text:p>
          </table:table-cell>
          <table:table-cell office:value-type="float" office:value="2761000.8" table:style-name="ce6">
            <text:p>2,761,001</text:p>
          </table:table-cell>
          <table:table-cell office:value-type="float" office:value="8729006.5999999996" table:style-name="ce6">
            <text:p>8,729,007</text:p>
          </table:table-cell>
          <table:table-cell office:value-type="float" office:value="0" table:style-name="ce6">
            <text:p>0</text:p>
          </table:table-cell>
          <table:table-cell office:value-type="float" office:value="-3011125" table:style-name="ce6">
            <text:p>-3,011,125</text:p>
          </table:table-cell>
          <table:table-cell office:value-type="float" office:value="-583039.19999999995" table:style-name="ce6">
            <text:p>-583,039</text:p>
          </table:table-cell>
          <table:table-cell office:value-type="float" office:value="0" table:style-name="ce6">
            <text:p>0</text:p>
          </table:table-cell>
          <table:table-cell office:value-type="float" office:value="-2428085.7999999998" table:style-name="ce6">
            <text:p>-2,428,0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467.400000000001" table:style-name="ce6">
            <text:p>-18,467</text:p>
          </table:table-cell>
          <table:table-cell office:value-type="float" office:value="15354602.4" table:style-name="ce6">
            <text:p>15,354,602</text:p>
          </table:table-cell>
          <table:table-cell office:value-type="float" office:value="36452491.799999997" table:style-name="ce6">
            <text:p>36,452,492</text:p>
          </table:table-cell>
          <table:table-cell office:value-type="float" office:value="70168348.200000003" table:style-name="ce6">
            <text:p>70,168,348</text:p>
          </table:table-cell>
          <table:table-cell office:value-type="float" office:value="6170.6" table:style-name="ce6">
            <text:p>6,171</text:p>
          </table:table-cell>
          <table:table-cell office:value-type="float" office:value="52505749.399999999" table:style-name="ce6">
            <text:p>52,505,749</text:p>
          </table:table-cell>
          <table:table-cell office:value-type="float" office:value="0" table:style-name="ce6">
            <text:p>0</text:p>
          </table:table-cell>
          <table:table-cell office:value-type="float" office:value="17662598.800000001" table:style-name="ce6">
            <text:p>17,662,5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62598.800000001" table:style-name="ce6">
            <text:p>17,662,599</text:p>
          </table:table-cell>
          <table:table-cell office:value-type="float" office:value="13022144" table:style-name="ce6">
            <text:p>13,022,144</text:p>
          </table:table-cell>
          <table:table-cell office:value-type="float" office:value="7235801.2000000002" table:style-name="ce6">
            <text:p>7,235,801</text:p>
          </table:table-cell>
          <table:table-cell office:value-type="float" office:value="4052460.4" table:style-name="ce6">
            <text:p>4,052,460</text:p>
          </table:table-cell>
          <table:table-cell office:value-type="float" office:value="1733882.4" table:style-name="ce6">
            <text:p>1,733,8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0454.8" table:style-name="ce6">
            <text:p>4,640,455</text:p>
          </table:table-cell>
          <table:table-cell office:value-type="float" office:value="1677392" table:style-name="ce6">
            <text:p>1,677,392</text:p>
          </table:table-cell>
          <table:table-cell office:value-type="float" office:value="1035804.6" table:style-name="ce6">
            <text:p>1,035,805</text:p>
          </table:table-cell>
          <table:table-cell office:value-type="float" office:value="132827.4" table:style-name="ce6">
            <text:p>132,827</text:p>
          </table:table-cell>
          <table:table-cell office:value-type="float" office:value="79671.600000000006" table:style-name="ce6">
            <text:p>79,672</text:p>
          </table:table-cell>
          <table:table-cell office:value-type="float" office:value="174055.2" table:style-name="ce6">
            <text:p>174,055</text:p>
          </table:table-cell>
          <table:table-cell office:value-type="float" office:value="649250.4" table:style-name="ce6">
            <text:p>649,250</text:p>
          </table:table-cell>
          <table:table-cell office:value-type="float" office:value="-104013" table:style-name="ce6">
            <text:p>-104,013</text:p>
          </table:table-cell>
          <table:table-cell office:value-type="float" office:value="-169734.2" table:style-name="ce6">
            <text:p>-169,734</text:p>
          </table:table-cell>
          <table:table-cell office:value-type="float" office:value="2839.8" table:style-name="ce6">
            <text:p>2,840</text:p>
          </table:table-cell>
          <table:table-cell office:value-type="float" office:value="104012.6" table:style-name="ce6">
            <text:p>104,013</text:p>
          </table:table-cell>
          <table:table-cell office:value-type="float" office:value="-145551.20000000001" table:style-name="ce6">
            <text:p>-145,551</text:p>
          </table:table-cell>
          <table:table-cell office:value-type="float" office:value="191734.2" table:style-name="ce6">
            <text:p>191,7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4795.199999999997" table:style-name="ce6">
            <text:p>-34,795</text:p>
          </table:table-cell>
          <table:table-cell office:value-type="float" office:value="-52519" table:style-name="ce6">
            <text:p>-52,5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18214.8" table:style-name="ce6">
            <text:p>-418,215</text:p>
          </table:table-cell>
          <table:table-cell office:value-type="float" office:value="1163815.2" table:style-name="ce6">
            <text:p>1,163,815</text:p>
          </table:table-cell>
          <table:table-cell office:value-type="float" office:value="0" table:style-name="ce6">
            <text:p>0</text:p>
          </table:table-cell>
          <table:table-cell office:value-type="float" office:value="6317846.7999999998" table:style-name="ce6">
            <text:p>6,317,847</text:p>
          </table:table-cell>
          <table:table-cell office:value-type="float" office:value="-972837.4" table:style-name="ce6">
            <text:p>-972,837</text:p>
          </table:table-cell>
          <table:table-cell office:value-type="float" office:value="-925336.2" table:style-name="ce6">
            <text:p>-925,336</text:p>
          </table:table-cell>
          <table:table-cell office:value-type="float" office:value="-47501.2" table:style-name="ce6">
            <text:p>-47,501</text:p>
          </table:table-cell>
          <table:table-cell office:value-type="float" office:value="5345009.4000000004" table:style-name="ce6">
            <text:p>5,345,009</text:p>
          </table:table-cell>
          <table:table-cell office:value-type="float" office:value="0" table:style-name="ce6">
            <text:p>0</text:p>
          </table:table-cell>
          <table:table-cell office:value-type="float" office:value="5345009.4000000004" table:style-name="ce6">
            <text:p>5,345,009</text:p>
          </table:table-cell>
          <table:table-cell office:value-type="float" office:value="0" table:style-name="ce6">
            <text:p>0</text:p>
          </table:table-cell>
          <table:table-cell office:value-type="float" office:value="5345009.4000000004" table:style-name="ce6">
            <text:p>5,345,009</text:p>
          </table:table-cell>
          <table:table-cell office:value-type="float" office:value="-105311.6" table:style-name="ce6">
            <text:p>-105,312</text:p>
          </table:table-cell>
          <table:table-cell office:value-type="float" office:value="-108690.4" table:style-name="ce6">
            <text:p>-108,690</text:p>
          </table:table-cell>
          <table:table-cell office:value-type="float" office:value="-102644.2" table:style-name="ce6">
            <text:p>-102,6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080.6" table:style-name="ce6">
            <text:p>-8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4.4" table:style-name="ce6">
            <text:p>2,034</text:p>
          </table:table-cell>
          <table:table-cell office:value-type="float" office:value="3378.8" table:style-name="ce6">
            <text:p>3,379</text:p>
          </table:table-cell>
          <table:table-cell office:value-type="float" office:value="-944044.2" table:style-name="ce6">
            <text:p>-944,044</text:p>
          </table:table-cell>
          <table:table-cell office:value-type="float" office:value="207908.4" table:style-name="ce6">
            <text:p>207,9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3651.4" table:style-name="ce6">
            <text:p>733,6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63.2" table:style-name="ce6">
            <text:p>5,863</text:p>
          </table:table-cell>
          <table:table-cell office:value-type="float" office:value="0" table:style-name="ce6">
            <text:p>0</text:p>
          </table:table-cell>
          <table:table-cell office:value-type="float" office:value="5239697.8" table:style-name="ce6">
            <text:p>5,239,698</text:p>
          </table:table-cell>
          <table:table-cell office:value-type="float" office:value="3496539.8" table:style-name="ce6">
            <text:p>3,496,540</text:p>
          </table:table-cell>
          <table:table-cell office:value-type="float" office:value="0" table:style-name="ce6">
            <text:p>0</text:p>
          </table:table-cell>
          <table:table-cell office:value-type="float" office:value="1848469.6" table:style-name="ce6">
            <text:p>1,848,470</text:p>
          </table:table-cell>
          <table:table-cell office:value-type="float" office:value="242.2" table:style-name="ce6">
            <text:p>242</text:p>
          </table:table-cell>
          <table:table-cell office:value-type="float" office:value="6317846.7999999998" table:style-name="ce6">
            <text:p>6,317,847</text:p>
          </table:table-cell>
          <table:table-cell office:value-type="float" office:value="0" table:style-name="ce6">
            <text:p>0</text:p>
          </table:table-cell>
          <table:table-cell office:value-type="float" office:value="6317846.7999999998" table:style-name="ce6">
            <text:p>6,317,847</text:p>
          </table:table-cell>
          <table:table-cell office:value-type="float" office:value="2173161.6" table:style-name="ce6">
            <text:p>2,173,162</text:p>
          </table:table-cell>
          <table:table-cell office:value-type="float" office:value="150291.4" table:style-name="ce6">
            <text:p>150,291</text:p>
          </table:table-cell>
          <table:table-cell office:value-type="float" office:value="-28192.2" table:style-name="ce6">
            <text:p>-28,192</text:p>
          </table:table-cell>
          <table:table-cell office:value-type="float" office:value="-191294.6" table:style-name="ce6">
            <text:p>-191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2827.4" table:style-name="ce6">
            <text:p>-132,827</text:p>
          </table:table-cell>
          <table:table-cell office:value-type="float" office:value="-173804.2" table:style-name="ce6">
            <text:p>-173,804</text:p>
          </table:table-cell>
          <table:table-cell office:value-type="float" office:value="-1163815.2" table:style-name="ce6">
            <text:p>-1,163,815</text:p>
          </table:table-cell>
          <table:table-cell office:value-type="float" office:value="0" table:style-name="ce6">
            <text:p>0</text:p>
          </table:table-cell>
          <table:table-cell office:value-type="float" office:value="169734.2" table:style-name="ce6">
            <text:p>169,734</text:p>
          </table:table-cell>
          <table:table-cell office:value-type="float" office:value="-2839.8" table:style-name="ce6">
            <text:p>-2,840</text:p>
          </table:table-cell>
          <table:table-cell office:value-type="float" office:value="-104012.6" table:style-name="ce6">
            <text:p>-104,013</text:p>
          </table:table-cell>
          <table:table-cell office:value-type="float" office:value="32373" table:style-name="ce6">
            <text:p>32,373</text:p>
          </table:table-cell>
          <table:table-cell office:value-type="float" office:value="0" table:style-name="ce6">
            <text:p>0</text:p>
          </table:table-cell>
          <table:table-cell office:value-type="float" office:value="15189" table:style-name="ce6">
            <text:p>15,189</text:p>
          </table:table-cell>
          <table:table-cell office:value-type="float" office:value="0" table:style-name="ce6">
            <text:p>0</text:p>
          </table:table-cell>
          <table:table-cell office:value-type="float" office:value="445795.8" table:style-name="ce6">
            <text:p>445,796</text:p>
          </table:table-cell>
          <table:table-cell office:value-type="float" office:value="125881.2" table:style-name="ce6">
            <text:p>125,881</text:p>
          </table:table-cell>
          <table:table-cell office:value-type="float" office:value="0" table:style-name="ce6">
            <text:p>0</text:p>
          </table:table-cell>
          <table:table-cell office:value-type="float" office:value="55619" table:style-name="ce6">
            <text:p>55,619</text:p>
          </table:table-cell>
          <table:table-cell office:value-type="float" office:value="-1486" table:style-name="ce6">
            <text:p>-1,486</text:p>
          </table:table-cell>
          <table:table-cell office:value-type="float" office:value="-1730935.4" table:style-name="ce6">
            <text:p>-1,730,935</text:p>
          </table:table-cell>
          <table:table-cell office:value-type="float" office:value="-254230.8" table:style-name="ce6">
            <text:p>-254,231</text:p>
          </table:table-cell>
          <table:table-cell office:value-type="float" office:value="5294.6" table:style-name="ce6">
            <text:p>5,295</text:p>
          </table:table-cell>
          <table:table-cell office:value-type="float" office:value="0" table:style-name="ce6">
            <text:p>0</text:p>
          </table:table-cell>
          <table:table-cell office:value-type="float" office:value="-395924.2" table:style-name="ce6">
            <text:p>-395,924</text:p>
          </table:table-cell>
          <table:table-cell office:value-type="float" office:value="0" table:style-name="ce6">
            <text:p>0</text:p>
          </table:table-cell>
          <table:table-cell office:value-type="float" office:value="-1056203.8" table:style-name="ce6">
            <text:p>-1,056,204</text:p>
          </table:table-cell>
          <table:table-cell office:value-type="float" office:value="4255620.4000000004" table:style-name="ce6">
            <text:p>4,255,620</text:p>
          </table:table-cell>
          <table:table-cell office:value-type="float" office:value="-393614.4" table:style-name="ce6">
            <text:p>-393,614</text:p>
          </table:table-cell>
          <table:table-cell office:value-type="float" office:value="447314" table:style-name="ce6">
            <text:p>447,314</text:p>
          </table:table-cell>
          <table:table-cell office:value-type="float" office:value="-23056.6" table:style-name="ce6">
            <text:p>-23,057</text:p>
          </table:table-cell>
          <table:table-cell office:value-type="float" office:value="365041.6" table:style-name="ce6">
            <text:p>365,042</text:p>
          </table:table-cell>
          <table:table-cell office:value-type="float" office:value="0" table:style-name="ce6">
            <text:p>0</text:p>
          </table:table-cell>
          <table:table-cell office:value-type="float" office:value="9552" table:style-name="ce6">
            <text:p>9,552</text:p>
          </table:table-cell>
          <table:table-cell office:value-type="float" office:value="-25892.799999999999" table:style-name="ce6">
            <text:p>-25,893</text:p>
          </table:table-cell>
          <table:table-cell office:value-type="float" office:value="35082.199999999997" table:style-name="ce6">
            <text:p>35,082</text:p>
          </table:table-cell>
          <table:table-cell office:value-type="float" office:value="-3684077.4" table:style-name="ce6">
            <text:p>-3,684,077</text:p>
          </table:table-cell>
          <table:table-cell office:value-type="float" office:value="145783.6" table:style-name="ce6">
            <text:p>145,784</text:p>
          </table:table-cell>
          <table:table-cell office:value-type="float" office:value="-8754.4" table:style-name="ce6">
            <text:p>-8,754</text:p>
          </table:table-cell>
          <table:table-cell office:value-type="float" office:value="-195.6" table:style-name="ce6">
            <text:p>-196</text:p>
          </table:table-cell>
          <table:table-cell office:value-type="float" office:value="0" table:style-name="ce6">
            <text:p>0</text:p>
          </table:table-cell>
          <table:table-cell office:value-type="float" office:value="149659" table:style-name="ce6">
            <text:p>149,659</text:p>
          </table:table-cell>
          <table:table-cell office:value-type="float" office:value="-443361.8" table:style-name="ce6">
            <text:p>-443,362</text:p>
          </table:table-cell>
          <table:table-cell office:value-type="float" office:value="4602.6000000000004" table:style-name="ce6">
            <text:p>4,603</text:p>
          </table:table-cell>
          <table:table-cell office:value-type="float" office:value="130513" table:style-name="ce6">
            <text:p>130,513</text:p>
          </table:table-cell>
          <table:table-cell office:value-type="float" office:value="663950.6" table:style-name="ce6">
            <text:p>663,951</text:p>
          </table:table-cell>
          <table:table-cell office:value-type="float" office:value="0" table:style-name="ce6">
            <text:p>0</text:p>
          </table:table-cell>
          <table:table-cell office:value-type="float" office:value="-6723.8" table:style-name="ce6">
            <text:p>-6,724</text:p>
          </table:table-cell>
          <table:table-cell office:value-type="float" office:value="-2634178.2000000002" table:style-name="ce6">
            <text:p>-2,634,178</text:p>
          </table:table-cell>
          <table:table-cell office:value-type="float" office:value="2267604.6" table:style-name="ce6">
            <text:p>2,267,605</text:p>
          </table:table-cell>
          <table:table-cell office:value-type="float" office:value="-61790.8" table:style-name="ce6">
            <text:p>-61,791</text:p>
          </table:table-cell>
          <table:table-cell office:value-type="float" office:value="1347690.8" table:style-name="ce6">
            <text:p>1,347,691</text:p>
          </table:table-cell>
          <table:table-cell office:value-type="float" office:value="-254080.6" table:style-name="ce6">
            <text:p>-254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06879.4" table:style-name="ce6">
            <text:p>-1,706,879</text:p>
          </table:table-cell>
          <table:table-cell office:value-type="float" office:value="79600.600000000006" table:style-name="ce6">
            <text:p>79,6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31082.2" table:style-name="ce6">
            <text:p>-4,631,082</text:p>
          </table:table-cell>
          <table:table-cell office:value-type="float" office:value="1070.5999999999999" table:style-name="ce6">
            <text:p>1,071</text:p>
          </table:table-cell>
          <table:table-cell office:value-type="float" office:value="-2957866.4" table:style-name="ce6">
            <text:p>-2,957,866</text:p>
          </table:table-cell>
          <table:table-cell office:value-type="float" office:value="839343.4" table:style-name="ce6">
            <text:p>839,343</text:p>
          </table:table-cell>
          <table:table-cell office:value-type="float" office:value="-497080.8" table:style-name="ce6">
            <text:p>-497,081</text:p>
          </table:table-cell>
          <table:table-cell office:value-type="float" office:value="7590679" table:style-name="ce6">
            <text:p>7,590,67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4</text:p>
          </table:table-cell>
          <table:table-cell office:value-type="string" table:style-name="ce5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018666" table:style-name="ce6">
            <text:p>1,018,666</text:p>
          </table:table-cell>
          <table:table-cell office:value-type="float" office:value="90667" table:style-name="ce6">
            <text:p>90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4.5" table:style-name="ce6">
            <text:p>10,005</text:p>
          </table:table-cell>
          <table:table-cell office:value-type="float" office:value="79675" table:style-name="ce6">
            <text:p>79,675</text:p>
          </table:table-cell>
          <table:table-cell office:value-type="float" office:value="1603" table:style-name="ce6">
            <text:p>1,603</text:p>
          </table:table-cell>
          <table:table-cell office:value-type="float" office:value="1139" table:style-name="ce6">
            <text:p>1,139</text:p>
          </table:table-cell>
          <table:table-cell office:value-type="float" office:value="0" table:style-name="ce6">
            <text:p>0</text:p>
          </table:table-cell>
          <table:table-cell office:value-type="float" office:value="161218.5" table:style-name="ce6">
            <text:p>161,219</text:p>
          </table:table-cell>
          <table:table-cell office:value-type="float" office:value="23343" table:style-name="ce6">
            <text:p>23,343</text:p>
          </table:table-cell>
          <table:table-cell office:value-type="float" office:value="1301" table:style-name="ce6">
            <text:p>1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49.5" table:style-name="ce6">
            <text:p>7,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2248.5" table:style-name="ce6">
            <text:p>572,249</text:p>
          </table:table-cell>
          <table:table-cell office:value-type="float" office:value="0" table:style-name="ce6">
            <text:p>0</text:p>
          </table:table-cell>
          <table:table-cell office:value-type="float" office:value="572739.5" table:style-name="ce6">
            <text:p>572,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" table:style-name="ce6">
            <text:p>491</text:p>
          </table:table-cell>
          <table:table-cell office:value-type="float" office:value="0" table:style-name="ce6">
            <text:p>0</text:p>
          </table:table-cell>
          <table:table-cell office:value-type="float" office:value="80661" table:style-name="ce6">
            <text:p>80,661</text:p>
          </table:table-cell>
          <table:table-cell office:value-type="float" office:value="14602" table:style-name="ce6">
            <text:p>14,602</text:p>
          </table:table-cell>
          <table:table-cell office:value-type="float" office:value="0" table:style-name="ce6">
            <text:p>0</text:p>
          </table:table-cell>
          <table:table-cell office:value-type="float" office:value="1603906" table:style-name="ce6">
            <text:p>1,603,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80" table:style-name="ce6">
            <text:p>12,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4545.5" table:style-name="ce6">
            <text:p>1,544,546</text:p>
          </table:table-cell>
          <table:table-cell office:value-type="float" office:value="1155506" table:style-name="ce6">
            <text:p>1,155,506</text:p>
          </table:table-cell>
          <table:table-cell office:value-type="float" office:value="0" table:style-name="ce6">
            <text:p>0</text:p>
          </table:table-cell>
          <table:table-cell office:value-type="float" office:value="493700" table:style-name="ce6">
            <text:p>493,700</text:p>
          </table:table-cell>
          <table:table-cell office:value-type="float" office:value="0" table:style-name="ce6">
            <text:p>0</text:p>
          </table:table-cell>
          <table:table-cell office:value-type="float" office:value="182049.5" table:style-name="ce6">
            <text:p>182,050</text:p>
          </table:table-cell>
          <table:table-cell office:value-type="float" office:value="0" table:style-name="ce6">
            <text:p>0</text:p>
          </table:table-cell>
          <table:table-cell office:value-type="float" office:value="77389" table:style-name="ce6">
            <text:p>77,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85" table:style-name="ce6">
            <text:p>6,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88" table:style-name="ce6">
            <text:p>4,788</text:p>
          </table:table-cell>
          <table:table-cell office:value-type="float" office:value="2097" table:style-name="ce6">
            <text:p>2,0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67" table:style-name="ce6">
            <text:p>12,867</text:p>
          </table:table-cell>
          <table:table-cell office:value-type="float" office:value="27228.5" table:style-name="ce6">
            <text:p>27,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28.5" table:style-name="ce6">
            <text:p>27,229</text:p>
          </table:table-cell>
          <table:table-cell office:value-type="float" office:value="2622572" table:style-name="ce6">
            <text:p>2,622,572</text:p>
          </table:table-cell>
          <table:table-cell office:value-type="float" office:value="601996.5" table:style-name="ce6">
            <text:p>601,997</text:p>
          </table:table-cell>
          <table:table-cell office:value-type="float" office:value="284256" table:style-name="ce6">
            <text:p>284,256</text:p>
          </table:table-cell>
          <table:table-cell office:value-type="float" office:value="284256" table:style-name="ce6">
            <text:p>284,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54" table:style-name="ce6">
            <text:p>18,654</text:p>
          </table:table-cell>
          <table:table-cell office:value-type="float" office:value="0" table:style-name="ce6">
            <text:p>0</text:p>
          </table:table-cell>
          <table:table-cell office:value-type="float" office:value="42766" table:style-name="ce6">
            <text:p>42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573.5" table:style-name="ce6">
            <text:p>135,574</text:p>
          </table:table-cell>
          <table:table-cell office:value-type="float" office:value="0" table:style-name="ce6">
            <text:p>0</text:p>
          </table:table-cell>
          <table:table-cell office:value-type="float" office:value="25911" table:style-name="ce6">
            <text:p>25,911</text:p>
          </table:table-cell>
          <table:table-cell office:value-type="float" office:value="6069.5" table:style-name="ce6">
            <text:p>6,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766.5" table:style-name="ce6">
            <text:p>88,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401.5" table:style-name="ce6">
            <text:p>50,402</text:p>
          </table:table-cell>
          <table:table-cell office:value-type="float" office:value="0" table:style-name="ce6">
            <text:p>0</text:p>
          </table:table-cell>
          <table:table-cell office:value-type="float" office:value="50401.5" table:style-name="ce6">
            <text:p>50,4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65" table:style-name="ce6">
            <text:p>38,365</text:p>
          </table:table-cell>
          <table:table-cell office:value-type="float" office:value="1065427" table:style-name="ce6">
            <text:p>1,065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9117.5" table:style-name="ce6">
            <text:p>1,059,118</text:p>
          </table:table-cell>
          <table:table-cell office:value-type="float" office:value="1059117.5" table:style-name="ce6">
            <text:p>1,059,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2.5" table:style-name="ce6">
            <text:p>3,073</text:p>
          </table:table-cell>
          <table:table-cell office:value-type="float" office:value="3237" table:style-name="ce6">
            <text:p>3,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7" table:style-name="ce6">
            <text:p>3,237</text:p>
          </table:table-cell>
          <table:table-cell office:value-type="float" office:value="1667423.5" table:style-name="ce6">
            <text:p>1,667,424</text:p>
          </table:table-cell>
          <table:table-cell office:value-type="float" office:value="921178.5" table:style-name="ce6">
            <text:p>921,179</text:p>
          </table:table-cell>
          <table:table-cell office:value-type="float" office:value="409450" table:style-name="ce6">
            <text:p>409,450</text:p>
          </table:table-cell>
          <table:table-cell office:value-type="float" office:value="409450" table:style-name="ce6">
            <text:p>409,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741" table:style-name="ce6">
            <text:p>193,741</text:p>
          </table:table-cell>
          <table:table-cell office:value-type="float" office:value="185829.5" table:style-name="ce6">
            <text:p>185,830</text:p>
          </table:table-cell>
          <table:table-cell office:value-type="float" office:value="7911.5" table:style-name="ce6">
            <text:p>7,912</text:p>
          </table:table-cell>
          <table:table-cell office:value-type="float" office:value="318317" table:style-name="ce6">
            <text:p>318,317</text:p>
          </table:table-cell>
          <table:table-cell office:value-type="float" office:value="32091.5" table:style-name="ce6">
            <text:p>32,092</text:p>
          </table:table-cell>
          <table:table-cell office:value-type="float" office:value="0" table:style-name="ce6">
            <text:p>0</text:p>
          </table:table-cell>
          <table:table-cell office:value-type="float" office:value="286225.5" table:style-name="ce6">
            <text:p>286,226</text:p>
          </table:table-cell>
          <table:table-cell office:value-type="float" office:value="0" table:style-name="ce6">
            <text:p>0</text:p>
          </table:table-cell>
          <table:table-cell office:value-type="float" office:value="-329.5" table:style-name="ce6">
            <text:p>-330</text:p>
          </table:table-cell>
          <table:table-cell office:value-type="float" office:value="-329.5" table:style-name="ce6">
            <text:p>-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70" table:style-name="ce6">
            <text:p>33,970</text:p>
          </table:table-cell>
          <table:table-cell office:value-type="float" office:value="955148.5" table:style-name="ce6">
            <text:p>955,149</text:p>
          </table:table-cell>
          <table:table-cell office:value-type="float" office:value="1518202.5" table:style-name="ce6">
            <text:p>1,518,203</text:p>
          </table:table-cell>
          <table:table-cell office:value-type="float" office:value="0" table:style-name="ce6">
            <text:p>0</text:p>
          </table:table-cell>
          <table:table-cell office:value-type="float" office:value="919477.5" table:style-name="ce6">
            <text:p>919,478</text:p>
          </table:table-cell>
          <table:table-cell office:value-type="float" office:value="0" table:style-name="ce6">
            <text:p>0</text:p>
          </table:table-cell>
          <table:table-cell office:value-type="float" office:value="598725" table:style-name="ce6">
            <text:p>598,7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8725" table:style-name="ce6">
            <text:p>598,725</text:p>
          </table:table-cell>
          <table:table-cell office:value-type="float" office:value="444873.5" table:style-name="ce6">
            <text:p>444,874</text:p>
          </table:table-cell>
          <table:table-cell office:value-type="float" office:value="347652.5" table:style-name="ce6">
            <text:p>347,653</text:p>
          </table:table-cell>
          <table:table-cell office:value-type="float" office:value="75987" table:style-name="ce6">
            <text:p>75,987</text:p>
          </table:table-cell>
          <table:table-cell office:value-type="float" office:value="21234" table:style-name="ce6">
            <text:p>21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851.5" table:style-name="ce6">
            <text:p>153,852</text:p>
          </table:table-cell>
          <table:table-cell office:value-type="float" office:value="-22524" table:style-name="ce6">
            <text:p>-22,524</text:p>
          </table:table-cell>
          <table:table-cell office:value-type="float" office:value="5651" table:style-name="ce6">
            <text:p>5,651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18" table:style-name="ce6">
            <text:p>5,218</text:p>
          </table:table-cell>
          <table:table-cell office:value-type="float" office:value="-3434" table:style-name="ce6">
            <text:p>-3,434</text:p>
          </table:table-cell>
          <table:table-cell office:value-type="float" office:value="1217" table:style-name="ce6">
            <text:p>1,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221" table:style-name="ce6">
            <text:p>-3,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30" table:style-name="ce6">
            <text:p>-1,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4741" table:style-name="ce6">
            <text:p>-24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327.5" table:style-name="ce6">
            <text:p>131,328</text:p>
          </table:table-cell>
          <table:table-cell office:value-type="float" office:value="-38802" table:style-name="ce6">
            <text:p>-38,802</text:p>
          </table:table-cell>
          <table:table-cell office:value-type="float" office:value="-41653" table:style-name="ce6">
            <text:p>-41,653</text:p>
          </table:table-cell>
          <table:table-cell office:value-type="float" office:value="2851" table:style-name="ce6">
            <text:p>2,851</text:p>
          </table:table-cell>
          <table:table-cell office:value-type="float" office:value="92525.5" table:style-name="ce6">
            <text:p>92,526</text:p>
          </table:table-cell>
          <table:table-cell office:value-type="float" office:value="0" table:style-name="ce6">
            <text:p>0</text:p>
          </table:table-cell>
          <table:table-cell office:value-type="float" office:value="92525.5" table:style-name="ce6">
            <text:p>92,526</text:p>
          </table:table-cell>
          <table:table-cell office:value-type="float" office:value="0" table:style-name="ce6">
            <text:p>0</text:p>
          </table:table-cell>
          <table:table-cell office:value-type="float" office:value="92525.5" table:style-name="ce6">
            <text:p>92,526</text:p>
          </table:table-cell>
          <table:table-cell office:value-type="float" office:value="-6022" table:style-name="ce6">
            <text:p>-6,022</text:p>
          </table:table-cell>
          <table:table-cell office:value-type="float" office:value="-296.5" table:style-name="ce6">
            <text:p>-297</text:p>
          </table:table-cell>
          <table:table-cell office:value-type="float" office:value="-400" table:style-name="ce6">
            <text:p>-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.5" table:style-name="ce6">
            <text:p>104</text:p>
          </table:table-cell>
          <table:table-cell office:value-type="float" office:value="-5725.5" table:style-name="ce6">
            <text:p>-5,726</text:p>
          </table:table-cell>
          <table:table-cell office:value-type="float" office:value="-6527" table:style-name="ce6">
            <text:p>-6,5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1.5" table:style-name="ce6">
            <text:p>802</text:p>
          </table:table-cell>
          <table:table-cell office:value-type="float" office:value="0" table:style-name="ce6">
            <text:p>0</text:p>
          </table:table-cell>
          <table:table-cell office:value-type="float" office:value="86503.5" table:style-name="ce6">
            <text:p>86,504</text:p>
          </table:table-cell>
          <table:table-cell office:value-type="float" office:value="95658.5" table:style-name="ce6">
            <text:p>95,659</text:p>
          </table:table-cell>
          <table:table-cell office:value-type="float" office:value="0" table:style-name="ce6">
            <text:p>0</text:p>
          </table:table-cell>
          <table:table-cell office:value-type="float" office:value="-3133" table:style-name="ce6">
            <text:p>-3,133</text:p>
          </table:table-cell>
          <table:table-cell office:value-type="float" office:value="192" table:style-name="ce6">
            <text:p>192</text:p>
          </table:table-cell>
          <table:table-cell office:value-type="float" office:value="131327.5" table:style-name="ce6">
            <text:p>131,328</text:p>
          </table:table-cell>
          <table:table-cell office:value-type="float" office:value="0" table:style-name="ce6">
            <text:p>0</text:p>
          </table:table-cell>
          <table:table-cell office:value-type="float" office:value="131327.5" table:style-name="ce6">
            <text:p>131,328</text:p>
          </table:table-cell>
          <table:table-cell office:value-type="float" office:value="33286" table:style-name="ce6">
            <text:p>33,286</text:p>
          </table:table-cell>
          <table:table-cell office:value-type="float" office:value="2548" table:style-name="ce6">
            <text:p>2,548</text:p>
          </table:table-cell>
          <table:table-cell office:value-type="float" office:value="7520.5" table:style-name="ce6">
            <text:p>7,5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3" table:style-name="ce6">
            <text:p>-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17" table:style-name="ce6">
            <text:p>-1,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5" table:style-name="ce6">
            <text:p>312</text:p>
          </table:table-cell>
          <table:table-cell office:value-type="float" office:value="0" table:style-name="ce6">
            <text:p>0</text:p>
          </table:table-cell>
          <table:table-cell office:value-type="float" office:value="25095" table:style-name="ce6">
            <text:p>25,0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113.5" table:style-name="ce6">
            <text:p>-20,114</text:p>
          </table:table-cell>
          <table:table-cell office:value-type="float" office:value="-234" table:style-name="ce6">
            <text:p>-234</text:p>
          </table:table-cell>
          <table:table-cell office:value-type="float" office:value="-129077.5" table:style-name="ce6">
            <text:p>-129,078</text:p>
          </table:table-cell>
          <table:table-cell office:value-type="float" office:value="11078.5" table:style-name="ce6">
            <text:p>11,079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-7141.5" table:style-name="ce6">
            <text:p>-7,142</text:p>
          </table:table-cell>
          <table:table-cell office:value-type="float" office:value="0" table:style-name="ce6">
            <text:p>0</text:p>
          </table:table-cell>
          <table:table-cell office:value-type="float" office:value="-37730" table:style-name="ce6">
            <text:p>-37,730</text:p>
          </table:table-cell>
          <table:table-cell office:value-type="float" office:value="15653.5" table:style-name="ce6">
            <text:p>15,6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47273.5" table:style-name="ce6">
            <text:p>-447,274</text:p>
          </table:table-cell>
          <table:table-cell office:value-type="float" office:value="3715" table:style-name="ce6">
            <text:p>3,715</text:p>
          </table:table-cell>
          <table:table-cell office:value-type="float" office:value="-3044" table:style-name="ce6">
            <text:p>-3,044</text:p>
          </table:table-cell>
          <table:table-cell office:value-type="float" office:value="0" table:style-name="ce6">
            <text:p>0</text:p>
          </table:table-cell>
          <table:table-cell office:value-type="float" office:value="-4002.5" table:style-name="ce6">
            <text:p>-4,003</text:p>
          </table:table-cell>
          <table:table-cell office:value-type="float" office:value="0" table:style-name="ce6">
            <text:p>0</text:p>
          </table:table-cell>
          <table:table-cell office:value-type="float" office:value="-3735.5" table:style-name="ce6">
            <text:p>-3,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08.5" table:style-name="ce6">
            <text:p>23,709</text:p>
          </table:table-cell>
          <table:table-cell office:value-type="float" office:value="-430632" table:style-name="ce6">
            <text:p>-430,632</text:p>
          </table:table-cell>
          <table:table-cell office:value-type="float" office:value="55000" table:style-name="ce6">
            <text:p>55,000</text:p>
          </table:table-cell>
          <table:table-cell office:value-type="float" office:value="-29463" table:style-name="ce6">
            <text:p>-29,463</text:p>
          </table:table-cell>
          <table:table-cell office:value-type="float" office:value="483122" table:style-name="ce6">
            <text:p>483,122</text:p>
          </table:table-cell>
          <table:table-cell office:value-type="float" office:value="-146087.5" table:style-name="ce6">
            <text:p>-146,0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8362.5" table:style-name="ce6">
            <text:p>-68,363</text:p>
          </table:table-cell>
          <table:table-cell office:value-type="float" office:value="94570" table:style-name="ce6">
            <text:p>94,570</text:p>
          </table:table-cell>
          <table:table-cell office:value-type="float" office:value="0" table:style-name="ce6">
            <text:p>0</text:p>
          </table:table-cell>
          <table:table-cell office:value-type="float" office:value="-17488.5" table:style-name="ce6">
            <text:p>-17,4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9" table:style-name="ce6">
            <text:p>1,019</text:p>
          </table:table-cell>
          <table:table-cell office:value-type="float" office:value="372309.5" table:style-name="ce6">
            <text:p>372,310</text:p>
          </table:table-cell>
          <table:table-cell office:value-type="float" office:value="-2324" table:style-name="ce6">
            <text:p>-2,324</text:p>
          </table:table-cell>
          <table:table-cell office:value-type="float" office:value="-44993" table:style-name="ce6">
            <text:p>-44,993</text:p>
          </table:table-cell>
          <table:table-cell office:value-type="float" office:value="90667" table:style-name="ce6">
            <text:p>90,66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5</text:p>
          </table:table-cell>
          <table:table-cell office:value-type="string" table:style-name="ce5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1196009" table:style-name="ce6">
            <text:p>11,196,009</text:p>
          </table:table-cell>
          <table:table-cell office:value-type="float" office:value="1566007.5" table:style-name="ce6">
            <text:p>1,566,008</text:p>
          </table:table-cell>
          <table:table-cell office:value-type="float" office:value="57561.3" table:style-name="ce6">
            <text:p>57,561</text:p>
          </table:table-cell>
          <table:table-cell office:value-type="float" office:value="0" table:style-name="ce6">
            <text:p>0</text:p>
          </table:table-cell>
          <table:table-cell office:value-type="float" office:value="613416.4" table:style-name="ce6">
            <text:p>613,416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8550.2" table:style-name="ce6">
            <text:p>318,550</text:p>
          </table:table-cell>
          <table:table-cell office:value-type="float" office:value="1473562.3" table:style-name="ce6">
            <text:p>1,473,562</text:p>
          </table:table-cell>
          <table:table-cell office:value-type="float" office:value="1813.4" table:style-name="ce6">
            <text:p>1,813</text:p>
          </table:table-cell>
          <table:table-cell office:value-type="float" office:value="100.5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2667142.9" table:style-name="ce6">
            <text:p>2,667,143</text:p>
          </table:table-cell>
          <table:table-cell office:value-type="float" office:value="173277.8" table:style-name="ce6">
            <text:p>173,278</text:p>
          </table:table-cell>
          <table:table-cell office:value-type="float" office:value="306679.5" table:style-name="ce6">
            <text:p>306,680</text:p>
          </table:table-cell>
          <table:table-cell office:value-type="float" office:value="0" table:style-name="ce6">
            <text:p>0</text:p>
          </table:table-cell>
          <table:table-cell office:value-type="float" office:value="1181.3" table:style-name="ce6">
            <text:p>1,181</text:p>
          </table:table-cell>
          <table:table-cell office:value-type="float" office:value="0" table:style-name="ce6">
            <text:p>0</text:p>
          </table:table-cell>
          <table:table-cell office:value-type="float" office:value="31345.4" table:style-name="ce6">
            <text:p>31,345</text:p>
          </table:table-cell>
          <table:table-cell office:value-type="float" office:value="12014.7" table:style-name="ce6">
            <text:p>12,015</text:p>
          </table:table-cell>
          <table:table-cell office:value-type="float" office:value="0" table:style-name="ce6">
            <text:p>0</text:p>
          </table:table-cell>
          <table:table-cell office:value-type="float" office:value="2381.6999999999998" table:style-name="ce6">
            <text:p>2,382</text:p>
          </table:table-cell>
          <table:table-cell office:value-type="float" office:value="2687944.2" table:style-name="ce6">
            <text:p>2,687,944</text:p>
          </table:table-cell>
          <table:table-cell office:value-type="float" office:value="0" table:style-name="ce6">
            <text:p>0</text:p>
          </table:table-cell>
          <table:table-cell office:value-type="float" office:value="2375302.5" table:style-name="ce6">
            <text:p>2,375,303</text:p>
          </table:table-cell>
          <table:table-cell office:value-type="float" office:value="319448.90000000002" table:style-name="ce6">
            <text:p>319,4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7.2" table:style-name="ce6">
            <text:p>6,807</text:p>
          </table:table-cell>
          <table:table-cell office:value-type="float" office:value="656175.6" table:style-name="ce6">
            <text:p>656,176</text:p>
          </table:table-cell>
          <table:table-cell office:value-type="float" office:value="362678.9" table:style-name="ce6">
            <text:p>362,679</text:p>
          </table:table-cell>
          <table:table-cell office:value-type="float" office:value="439266.5" table:style-name="ce6">
            <text:p>439,267</text:p>
          </table:table-cell>
          <table:table-cell office:value-type="float" office:value="102149.2" table:style-name="ce6">
            <text:p>102,149</text:p>
          </table:table-cell>
          <table:table-cell office:value-type="float" office:value="19296671.399999999" table:style-name="ce6">
            <text:p>19,296,6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4574.6" table:style-name="ce6">
            <text:p>954,5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827.6" table:style-name="ce6">
            <text:p>198,828</text:p>
          </table:table-cell>
          <table:table-cell office:value-type="float" office:value="57595.7" table:style-name="ce6">
            <text:p>57,596</text:p>
          </table:table-cell>
          <table:table-cell office:value-type="float" office:value="1751019.4" table:style-name="ce6">
            <text:p>1,751,019</text:p>
          </table:table-cell>
          <table:table-cell office:value-type="float" office:value="1602.5" table:style-name="ce6">
            <text:p>1,603</text:p>
          </table:table-cell>
          <table:table-cell office:value-type="float" office:value="14244932.6" table:style-name="ce6">
            <text:p>14,244,933</text:p>
          </table:table-cell>
          <table:table-cell office:value-type="float" office:value="3248199.5" table:style-name="ce6">
            <text:p>3,248,200</text:p>
          </table:table-cell>
          <table:table-cell office:value-type="float" office:value="6428.7" table:style-name="ce6">
            <text:p>6,429</text:p>
          </table:table-cell>
          <table:table-cell office:value-type="float" office:value="24510139.899999999" table:style-name="ce6">
            <text:p>24,510,140</text:p>
          </table:table-cell>
          <table:table-cell office:value-type="float" office:value="0" table:style-name="ce6">
            <text:p>0</text:p>
          </table:table-cell>
          <table:table-cell office:value-type="float" office:value="14696110.5" table:style-name="ce6">
            <text:p>14,696,111</text:p>
          </table:table-cell>
          <table:table-cell office:value-type="float" office:value="381.6" table:style-name="ce6">
            <text:p>382</text:p>
          </table:table-cell>
          <table:table-cell office:value-type="float" office:value="1176656.6000000001" table:style-name="ce6">
            <text:p>1,176,657</text:p>
          </table:table-cell>
          <table:table-cell office:value-type="float" office:value="0" table:style-name="ce6">
            <text:p>0</text:p>
          </table:table-cell>
          <table:table-cell office:value-type="float" office:value="954985.3" table:style-name="ce6">
            <text:p>954,985</text:p>
          </table:table-cell>
          <table:table-cell office:value-type="float" office:value="1066608.1000000001" table:style-name="ce6">
            <text:p>1,066,608</text:p>
          </table:table-cell>
          <table:table-cell office:value-type="float" office:value="55492" table:style-name="ce6">
            <text:p>55,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86.1" table:style-name="ce6">
            <text:p>2,086</text:p>
          </table:table-cell>
          <table:table-cell office:value-type="float" office:value="45855.5" table:style-name="ce6">
            <text:p>45,856</text:p>
          </table:table-cell>
          <table:table-cell office:value-type="float" office:value="7550.4" table:style-name="ce6">
            <text:p>7,550</text:p>
          </table:table-cell>
          <table:table-cell office:value-type="float" office:value="0" table:style-name="ce6">
            <text:p>0</text:p>
          </table:table-cell>
          <table:table-cell office:value-type="float" office:value="173664.7" table:style-name="ce6">
            <text:p>173,665</text:p>
          </table:table-cell>
          <table:table-cell office:value-type="float" office:value="905579.5" table:style-name="ce6">
            <text:p>905,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90.1" table:style-name="ce6">
            <text:p>22,790</text:p>
          </table:table-cell>
          <table:table-cell office:value-type="float" office:value="882789.4" table:style-name="ce6">
            <text:p>882,789</text:p>
          </table:table-cell>
          <table:table-cell office:value-type="float" office:value="30492680.399999999" table:style-name="ce6">
            <text:p>30,492,680</text:p>
          </table:table-cell>
          <table:table-cell office:value-type="float" office:value="9209976.4000000004" table:style-name="ce6">
            <text:p>9,209,976</text:p>
          </table:table-cell>
          <table:table-cell office:value-type="float" office:value="3955413.1" table:style-name="ce6">
            <text:p>3,955,413</text:p>
          </table:table-cell>
          <table:table-cell office:value-type="float" office:value="3955413.1" table:style-name="ce6">
            <text:p>3,955,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9060.5" table:style-name="ce6">
            <text:p>1,179,061</text:p>
          </table:table-cell>
          <table:table-cell office:value-type="float" office:value="28958.799999999999" table:style-name="ce6">
            <text:p>28,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5" table:style-name="ce6">
            <text:p>6,385</text:p>
          </table:table-cell>
          <table:table-cell office:value-type="float" office:value="0" table:style-name="ce6">
            <text:p>0</text:p>
          </table:table-cell>
          <table:table-cell office:value-type="float" office:value="2023276.9" table:style-name="ce6">
            <text:p>2,023,277</text:p>
          </table:table-cell>
          <table:table-cell office:value-type="float" office:value="107442.8" table:style-name="ce6">
            <text:p>107,443</text:p>
          </table:table-cell>
          <table:table-cell office:value-type="float" office:value="299.60000000000002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840939" table:style-name="ce6">
            <text:p>840,939</text:p>
          </table:table-cell>
          <table:table-cell office:value-type="float" office:value="286" table:style-name="ce6">
            <text:p>286</text:p>
          </table:table-cell>
          <table:table-cell office:value-type="float" office:value="72509.2" table:style-name="ce6">
            <text:p>72,509</text:p>
          </table:table-cell>
          <table:table-cell office:value-type="float" office:value="3237.2" table:style-name="ce6">
            <text:p>3,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2168.3" table:style-name="ce6">
            <text:p>992,168</text:p>
          </table:table-cell>
          <table:table-cell office:value-type="float" office:value="0" table:style-name="ce6">
            <text:p>0</text:p>
          </table:table-cell>
          <table:table-cell office:value-type="float" office:value="25896.3" table:style-name="ce6">
            <text:p>25,896</text:p>
          </table:table-cell>
          <table:table-cell office:value-type="float" office:value="478555.2" table:style-name="ce6">
            <text:p>478,555</text:p>
          </table:table-cell>
          <table:table-cell office:value-type="float" office:value="0" table:style-name="ce6">
            <text:p>0</text:p>
          </table:table-cell>
          <table:table-cell office:value-type="float" office:value="478555.2" table:style-name="ce6">
            <text:p>478,5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7716.8" table:style-name="ce6">
            <text:p>487,717</text:p>
          </table:table-cell>
          <table:table-cell office:value-type="float" office:value="8531667.4000000004" table:style-name="ce6">
            <text:p>8,531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64271.9000000004" table:style-name="ce6">
            <text:p>7,064,272</text:p>
          </table:table-cell>
          <table:table-cell office:value-type="float" office:value="7064271.9000000004" table:style-name="ce6">
            <text:p>7,064,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7602.5" table:style-name="ce6">
            <text:p>1,017,603</text:p>
          </table:table-cell>
          <table:table-cell office:value-type="float" office:value="449793" table:style-name="ce6">
            <text:p>449,7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920" table:style-name="ce6">
            <text:p>338,920</text:p>
          </table:table-cell>
          <table:table-cell office:value-type="float" office:value="110873" table:style-name="ce6">
            <text:p>110,873</text:p>
          </table:table-cell>
          <table:table-cell office:value-type="float" office:value="17741643.800000001" table:style-name="ce6">
            <text:p>17,741,644</text:p>
          </table:table-cell>
          <table:table-cell office:value-type="float" office:value="11133670.5" table:style-name="ce6">
            <text:p>11,133,671</text:p>
          </table:table-cell>
          <table:table-cell office:value-type="float" office:value="6006479.4000000004" table:style-name="ce6">
            <text:p>6,006,479</text:p>
          </table:table-cell>
          <table:table-cell office:value-type="float" office:value="6006479.4000000004" table:style-name="ce6">
            <text:p>6,006,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6710.1" table:style-name="ce6">
            <text:p>786,710</text:p>
          </table:table-cell>
          <table:table-cell office:value-type="float" office:value="510812.9" table:style-name="ce6">
            <text:p>510,813</text:p>
          </table:table-cell>
          <table:table-cell office:value-type="float" office:value="275897.2" table:style-name="ce6">
            <text:p>275,897</text:p>
          </table:table-cell>
          <table:table-cell office:value-type="float" office:value="3793846.6" table:style-name="ce6">
            <text:p>3,793,847</text:p>
          </table:table-cell>
          <table:table-cell office:value-type="float" office:value="905785.4" table:style-name="ce6">
            <text:p>905,785</text:p>
          </table:table-cell>
          <table:table-cell office:value-type="float" office:value="642564.19999999995" table:style-name="ce6">
            <text:p>642,564</text:p>
          </table:table-cell>
          <table:table-cell office:value-type="float" office:value="2245497" table:style-name="ce6">
            <text:p>2,245,497</text:p>
          </table:table-cell>
          <table:table-cell office:value-type="float" office:value="0" table:style-name="ce6">
            <text:p>0</text:p>
          </table:table-cell>
          <table:table-cell office:value-type="float" office:value="548539.5" table:style-name="ce6">
            <text:p>548,540</text:p>
          </table:table-cell>
          <table:table-cell office:value-type="float" office:value="-266623.90000000002" table:style-name="ce6">
            <text:p>-266,624</text:p>
          </table:table-cell>
          <table:table-cell office:value-type="float" office:value="0" table:style-name="ce6">
            <text:p>0</text:p>
          </table:table-cell>
          <table:table-cell office:value-type="float" office:value="817288.2" table:style-name="ce6">
            <text:p>817,288</text:p>
          </table:table-cell>
          <table:table-cell office:value-type="float" office:value="-2124.8000000000002" table:style-name="ce6">
            <text:p>-2,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05.1" table:style-name="ce6">
            <text:p>-1,905</text:p>
          </table:table-cell>
          <table:table-cell office:value-type="float" office:value="1617366.1" table:style-name="ce6">
            <text:p>1,617,366</text:p>
          </table:table-cell>
          <table:table-cell office:value-type="float" office:value="12751036.6" table:style-name="ce6">
            <text:p>12,751,037</text:p>
          </table:table-cell>
          <table:table-cell office:value-type="float" office:value="18967929.199999999" table:style-name="ce6">
            <text:p>18,967,929</text:p>
          </table:table-cell>
          <table:table-cell office:value-type="float" office:value="20452.900000000001" table:style-name="ce6">
            <text:p>20,453</text:p>
          </table:table-cell>
          <table:table-cell office:value-type="float" office:value="15595366.300000001" table:style-name="ce6">
            <text:p>15,595,366</text:p>
          </table:table-cell>
          <table:table-cell office:value-type="float" office:value="0" table:style-name="ce6">
            <text:p>0</text:p>
          </table:table-cell>
          <table:table-cell office:value-type="float" office:value="3372562.9" table:style-name="ce6">
            <text:p>3,372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2562.9" table:style-name="ce6">
            <text:p>3,372,563</text:p>
          </table:table-cell>
          <table:table-cell office:value-type="float" office:value="2179060.9" table:style-name="ce6">
            <text:p>2,179,061</text:p>
          </table:table-cell>
          <table:table-cell office:value-type="float" office:value="1143470.8999999999" table:style-name="ce6">
            <text:p>1,143,471</text:p>
          </table:table-cell>
          <table:table-cell office:value-type="float" office:value="885430" table:style-name="ce6">
            <text:p>885,430</text:p>
          </table:table-cell>
          <table:table-cell office:value-type="float" office:value="150160" table:style-name="ce6">
            <text:p>150,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3502" table:style-name="ce6">
            <text:p>1,193,502</text:p>
          </table:table-cell>
          <table:table-cell office:value-type="float" office:value="-12402" table:style-name="ce6">
            <text:p>-12,402</text:p>
          </table:table-cell>
          <table:table-cell office:value-type="float" office:value="224282.8" table:style-name="ce6">
            <text:p>224,283</text:p>
          </table:table-cell>
          <table:table-cell office:value-type="float" office:value="49208.6" table:style-name="ce6">
            <text:p>49,209</text:p>
          </table:table-cell>
          <table:table-cell office:value-type="float" office:value="10921.8" table:style-name="ce6">
            <text:p>10,922</text:p>
          </table:table-cell>
          <table:table-cell office:value-type="float" office:value="52805.1" table:style-name="ce6">
            <text:p>52,805</text:p>
          </table:table-cell>
          <table:table-cell office:value-type="float" office:value="111347.3" table:style-name="ce6">
            <text:p>111,347</text:p>
          </table:table-cell>
          <table:table-cell office:value-type="float" office:value="-44841.2" table:style-name="ce6">
            <text:p>-44,841</text:p>
          </table:table-cell>
          <table:table-cell office:value-type="float" office:value="-3277" table:style-name="ce6">
            <text:p>-3,277</text:p>
          </table:table-cell>
          <table:table-cell office:value-type="float" office:value="0" table:style-name="ce6">
            <text:p>0</text:p>
          </table:table-cell>
          <table:table-cell office:value-type="float" office:value="29478.6" table:style-name="ce6">
            <text:p>29,479</text:p>
          </table:table-cell>
          <table:table-cell office:value-type="float" office:value="49509.5" table:style-name="ce6">
            <text:p>49,510</text:p>
          </table:table-cell>
          <table:table-cell office:value-type="float" office:value="-77668.100000000006" table:style-name="ce6">
            <text:p>-77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445" table:style-name="ce6">
            <text:p>-25,445</text:p>
          </table:table-cell>
          <table:table-cell office:value-type="float" office:value="-17439.2" table:style-name="ce6">
            <text:p>-17,4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6808.8" table:style-name="ce6">
            <text:p>-286,809</text:p>
          </table:table-cell>
          <table:table-cell office:value-type="float" office:value="94965.2" table:style-name="ce6">
            <text:p>94,965</text:p>
          </table:table-cell>
          <table:table-cell office:value-type="float" office:value="0" table:style-name="ce6">
            <text:p>0</text:p>
          </table:table-cell>
          <table:table-cell office:value-type="float" office:value="1181100" table:style-name="ce6">
            <text:p>1,181,100</text:p>
          </table:table-cell>
          <table:table-cell office:value-type="float" office:value="-291217" table:style-name="ce6">
            <text:p>-291,217</text:p>
          </table:table-cell>
          <table:table-cell office:value-type="float" office:value="-184540.79999999999" table:style-name="ce6">
            <text:p>-184,541</text:p>
          </table:table-cell>
          <table:table-cell office:value-type="float" office:value="-106676.2" table:style-name="ce6">
            <text:p>-106,676</text:p>
          </table:table-cell>
          <table:table-cell office:value-type="float" office:value="889883" table:style-name="ce6">
            <text:p>889,883</text:p>
          </table:table-cell>
          <table:table-cell office:value-type="float" office:value="0" table:style-name="ce6">
            <text:p>0</text:p>
          </table:table-cell>
          <table:table-cell office:value-type="float" office:value="889883" table:style-name="ce6">
            <text:p>889,883</text:p>
          </table:table-cell>
          <table:table-cell office:value-type="float" office:value="0" table:style-name="ce6">
            <text:p>0</text:p>
          </table:table-cell>
          <table:table-cell office:value-type="float" office:value="889883" table:style-name="ce6">
            <text:p>889,883</text:p>
          </table:table-cell>
          <table:table-cell office:value-type="float" office:value="233540.8" table:style-name="ce6">
            <text:p>233,541</text:p>
          </table:table-cell>
          <table:table-cell office:value-type="float" office:value="10763.6" table:style-name="ce6">
            <text:p>10,764</text:p>
          </table:table-cell>
          <table:table-cell office:value-type="float" office:value="10976.9" table:style-name="ce6">
            <text:p>10,9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.1" table:style-name="ce6">
            <text:p>-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5.2" table:style-name="ce6">
            <text:p>-105</text:p>
          </table:table-cell>
          <table:table-cell office:value-type="float" office:value="222777.2" table:style-name="ce6">
            <text:p>222,777</text:p>
          </table:table-cell>
          <table:table-cell office:value-type="float" office:value="-248347.8" table:style-name="ce6">
            <text:p>-248,348</text:p>
          </table:table-cell>
          <table:table-cell office:value-type="float" office:value="53402.400000000001" table:style-name="ce6">
            <text:p>53,402</text:p>
          </table:table-cell>
          <table:table-cell office:value-type="float" office:value="341.5" table:style-name="ce6">
            <text:p>342</text:p>
          </table:table-cell>
          <table:table-cell office:value-type="float" office:value="0" table:style-name="ce6">
            <text:p>0</text:p>
          </table:table-cell>
          <table:table-cell office:value-type="float" office:value="-38254.5" table:style-name="ce6">
            <text:p>-38,255</text:p>
          </table:table-cell>
          <table:table-cell office:value-type="float" office:value="433914.2" table:style-name="ce6">
            <text:p>433,914</text:p>
          </table:table-cell>
          <table:table-cell office:value-type="float" office:value="0" table:style-name="ce6">
            <text:p>0</text:p>
          </table:table-cell>
          <table:table-cell office:value-type="float" office:value="21721.4" table:style-name="ce6">
            <text:p>21,721</text:p>
          </table:table-cell>
          <table:table-cell office:value-type="float" office:value="0" table:style-name="ce6">
            <text:p>0</text:p>
          </table:table-cell>
          <table:table-cell office:value-type="float" office:value="1123423.8" table:style-name="ce6">
            <text:p>1,123,424</text:p>
          </table:table-cell>
          <table:table-cell office:value-type="float" office:value="809302.9" table:style-name="ce6">
            <text:p>809,303</text:p>
          </table:table-cell>
          <table:table-cell office:value-type="float" office:value="0" table:style-name="ce6">
            <text:p>0</text:p>
          </table:table-cell>
          <table:table-cell office:value-type="float" office:value="68703.199999999997" table:style-name="ce6">
            <text:p>68,703</text:p>
          </table:table-cell>
          <table:table-cell office:value-type="float" office:value="186.1" table:style-name="ce6">
            <text:p>186</text:p>
          </table:table-cell>
          <table:table-cell office:value-type="float" office:value="1181100" table:style-name="ce6">
            <text:p>1,181,100</text:p>
          </table:table-cell>
          <table:table-cell office:value-type="float" office:value="0" table:style-name="ce6">
            <text:p>0</text:p>
          </table:table-cell>
          <table:table-cell office:value-type="float" office:value="1181100" table:style-name="ce6">
            <text:p>1,181,100</text:p>
          </table:table-cell>
          <table:table-cell office:value-type="float" office:value="918261.8" table:style-name="ce6">
            <text:p>918,262</text:p>
          </table:table-cell>
          <table:table-cell office:value-type="float" office:value="13525.4" table:style-name="ce6">
            <text:p>13,525</text:p>
          </table:table-cell>
          <table:table-cell office:value-type="float" office:value="25044.1" table:style-name="ce6">
            <text:p>25,044</text:p>
          </table:table-cell>
          <table:table-cell office:value-type="float" office:value="77668.100000000006" table:style-name="ce6">
            <text:p>77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261.7" table:style-name="ce6">
            <text:p>-49,262</text:p>
          </table:table-cell>
          <table:table-cell office:value-type="float" office:value="-52805.1" table:style-name="ce6">
            <text:p>-52,805</text:p>
          </table:table-cell>
          <table:table-cell office:value-type="float" office:value="-94965.2" table:style-name="ce6">
            <text:p>-94,965</text:p>
          </table:table-cell>
          <table:table-cell office:value-type="float" office:value="0" table:style-name="ce6">
            <text:p>0</text:p>
          </table:table-cell>
          <table:table-cell office:value-type="float" office:value="3971.5" table:style-name="ce6">
            <text:p>3,972</text:p>
          </table:table-cell>
          <table:table-cell office:value-type="float" office:value="0" table:style-name="ce6">
            <text:p>0</text:p>
          </table:table-cell>
          <table:table-cell office:value-type="float" office:value="-29478.6" table:style-name="ce6">
            <text:p>-29,479</text:p>
          </table:table-cell>
          <table:table-cell office:value-type="float" office:value="12689.7" table:style-name="ce6">
            <text:p>12,690</text:p>
          </table:table-cell>
          <table:table-cell office:value-type="float" office:value="0" table:style-name="ce6">
            <text:p>0</text:p>
          </table:table-cell>
          <table:table-cell office:value-type="float" office:value="14426.8" table:style-name="ce6">
            <text:p>14,427</text:p>
          </table:table-cell>
          <table:table-cell office:value-type="float" office:value="0" table:style-name="ce6">
            <text:p>0</text:p>
          </table:table-cell>
          <table:table-cell office:value-type="float" office:value="231342.3" table:style-name="ce6">
            <text:p>231,342</text:p>
          </table:table-cell>
          <table:table-cell office:value-type="float" office:value="11787.1" table:style-name="ce6">
            <text:p>11,787</text:p>
          </table:table-cell>
          <table:table-cell office:value-type="float" office:value="0" table:style-name="ce6">
            <text:p>0</text:p>
          </table:table-cell>
          <table:table-cell office:value-type="float" office:value="-766057.8" table:style-name="ce6">
            <text:p>-766,058</text:p>
          </table:table-cell>
          <table:table-cell office:value-type="float" office:value="19753.599999999999" table:style-name="ce6">
            <text:p>19,754</text:p>
          </table:table-cell>
          <table:table-cell office:value-type="float" office:value="-469778.2" table:style-name="ce6">
            <text:p>-469,778</text:p>
          </table:table-cell>
          <table:table-cell office:value-type="float" office:value="-83947.199999999997" table:style-name="ce6">
            <text:p>-83,947</text:p>
          </table:table-cell>
          <table:table-cell office:value-type="float" office:value="39668.300000000003" table:style-name="ce6">
            <text:p>39,668</text:p>
          </table:table-cell>
          <table:table-cell office:value-type="float" office:value="117460.8" table:style-name="ce6">
            <text:p>117,461</text:p>
          </table:table-cell>
          <table:table-cell office:value-type="float" office:value="-272075.40000000002" table:style-name="ce6">
            <text:p>-272,075</text:p>
          </table:table-cell>
          <table:table-cell office:value-type="float" office:value="0" table:style-name="ce6">
            <text:p>0</text:p>
          </table:table-cell>
          <table:table-cell office:value-type="float" office:value="-151199.29999999999" table:style-name="ce6">
            <text:p>-151,199</text:p>
          </table:table-cell>
          <table:table-cell office:value-type="float" office:value="697131" table:style-name="ce6">
            <text:p>697,131</text:p>
          </table:table-cell>
          <table:table-cell office:value-type="float" office:value="-1324275.8" table:style-name="ce6">
            <text:p>-1,324,276</text:p>
          </table:table-cell>
          <table:table-cell office:value-type="float" office:value="1308240.7" table:style-name="ce6">
            <text:p>1,308,241</text:p>
          </table:table-cell>
          <table:table-cell office:value-type="float" office:value="0" table:style-name="ce6">
            <text:p>0</text:p>
          </table:table-cell>
          <table:table-cell office:value-type="float" office:value="24233.7" table:style-name="ce6">
            <text:p>24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76712.7" table:style-name="ce6">
            <text:p>-1,876,713</text:p>
          </table:table-cell>
          <table:table-cell office:value-type="float" office:value="79750.399999999994" table:style-name="ce6">
            <text:p>79,750</text:p>
          </table:table-cell>
          <table:table-cell office:value-type="float" office:value="-2157.8000000000002" table:style-name="ce6">
            <text:p>-2,158</text:p>
          </table:table-cell>
          <table:table-cell office:value-type="float" office:value="-126.7" table:style-name="ce6">
            <text:p>-127</text:p>
          </table:table-cell>
          <table:table-cell office:value-type="float" office:value="-91587.5" table:style-name="ce6">
            <text:p>-91,588</text:p>
          </table:table-cell>
          <table:table-cell office:value-type="float" office:value="36403.199999999997" table:style-name="ce6">
            <text:p>36,403</text:p>
          </table:table-cell>
          <table:table-cell office:value-type="float" office:value="-61793.3" table:style-name="ce6">
            <text:p>-61,793</text:p>
          </table:table-cell>
          <table:table-cell office:value-type="float" office:value="15510" table:style-name="ce6">
            <text:p>15,510</text:p>
          </table:table-cell>
          <table:table-cell office:value-type="float" office:value="1418.1" table:style-name="ce6">
            <text:p>1,418</text:p>
          </table:table-cell>
          <table:table-cell office:value-type="float" office:value="6304.3" table:style-name="ce6">
            <text:p>6,304</text:p>
          </table:table-cell>
          <table:table-cell office:value-type="float" office:value="0" table:style-name="ce6">
            <text:p>0</text:p>
          </table:table-cell>
          <table:table-cell office:value-type="float" office:value="-47573" table:style-name="ce6">
            <text:p>-47,573</text:p>
          </table:table-cell>
          <table:table-cell office:value-type="float" office:value="-1932366.4" table:style-name="ce6">
            <text:p>-1,932,366</text:p>
          </table:table-cell>
          <table:table-cell office:value-type="float" office:value="1850614.7" table:style-name="ce6">
            <text:p>1,850,615</text:p>
          </table:table-cell>
          <table:table-cell office:value-type="float" office:value="-547778.4" table:style-name="ce6">
            <text:p>-547,778</text:p>
          </table:table-cell>
          <table:table-cell office:value-type="float" office:value="1822062.8" table:style-name="ce6">
            <text:p>1,822,063</text:p>
          </table:table-cell>
          <table:table-cell office:value-type="float" office:value="-1849127.2" table:style-name="ce6">
            <text:p>-1,849,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3524.90000000002" table:style-name="ce6">
            <text:p>-293,525</text:p>
          </table:table-cell>
          <table:table-cell office:value-type="float" office:value="132715.29999999999" table:style-name="ce6">
            <text:p>132,715</text:p>
          </table:table-cell>
          <table:table-cell office:value-type="float" office:value="-10.9" table:style-name="ce6">
            <text:p>-11</text:p>
          </table:table-cell>
          <table:table-cell office:value-type="float" office:value="-2240.1" table:style-name="ce6">
            <text:p>-2,240</text:p>
          </table:table-cell>
          <table:table-cell office:value-type="float" office:value="0" table:style-name="ce6">
            <text:p>0</text:p>
          </table:table-cell>
          <table:table-cell office:value-type="float" office:value="21039.599999999999" table:style-name="ce6">
            <text:p>21,040</text:p>
          </table:table-cell>
          <table:table-cell office:value-type="float" office:value="27785.8" table:style-name="ce6">
            <text:p>27,786</text:p>
          </table:table-cell>
          <table:table-cell office:value-type="float" office:value="1161536.7" table:style-name="ce6">
            <text:p>1,161,537</text:p>
          </table:table-cell>
          <table:table-cell office:value-type="float" office:value="12838.9" table:style-name="ce6">
            <text:p>12,839</text:p>
          </table:table-cell>
          <table:table-cell office:value-type="float" office:value="-60859.8" table:style-name="ce6">
            <text:p>-60,860</text:p>
          </table:table-cell>
          <table:table-cell office:value-type="float" office:value="1566007.5" table:style-name="ce6">
            <text:p>1,566,00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6</text:p>
          </table:table-cell>
          <table:table-cell office:value-type="string" table:style-name="ce5">
            <text:p>印刷及資料儲存媒體複製業</text:p>
          </table:table-cell>
          <table:table-cell office:value-type="float" office:value="6" table:style-name="ce1">
            <text:p>6</text:p>
          </table:table-cell>
          <table:table-cell office:value-type="float" office:value="750087.5" table:style-name="ce6">
            <text:p>750,088</text:p>
          </table:table-cell>
          <table:table-cell office:value-type="float" office:value="350049.83" table:style-name="ce6">
            <text:p>350,050</text:p>
          </table:table-cell>
          <table:table-cell office:value-type="float" office:value="13137.5" table:style-name="ce6">
            <text:p>13,138</text:p>
          </table:table-cell>
          <table:table-cell office:value-type="float" office:value="0" table:style-name="ce6">
            <text:p>0</text:p>
          </table:table-cell>
          <table:table-cell office:value-type="float" office:value="5959.33" table:style-name="ce6">
            <text:p>5,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085.83" table:style-name="ce6">
            <text:p>78,086</text:p>
          </table:table-cell>
          <table:table-cell office:value-type="float" office:value="14.83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08.67" table:style-name="ce6">
            <text:p>190,109</text:p>
          </table:table-cell>
          <table:table-cell office:value-type="float" office:value="5456.83" table:style-name="ce6">
            <text:p>5,4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40.5" table:style-name="ce6">
            <text:p>30,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4" table:style-name="ce6">
            <text:p>3,414</text:p>
          </table:table-cell>
          <table:table-cell office:value-type="float" office:value="61188.67" table:style-name="ce6">
            <text:p>61,189</text:p>
          </table:table-cell>
          <table:table-cell office:value-type="float" office:value="0" table:style-name="ce6">
            <text:p>0</text:p>
          </table:table-cell>
          <table:table-cell office:value-type="float" office:value="62620.33" table:style-name="ce6">
            <text:p>62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1.67" table:style-name="ce6">
            <text:p>1,432</text:p>
          </table:table-cell>
          <table:table-cell office:value-type="float" office:value="0" table:style-name="ce6">
            <text:p>0</text:p>
          </table:table-cell>
          <table:table-cell office:value-type="float" office:value="7160.5" table:style-name="ce6">
            <text:p>7,161</text:p>
          </table:table-cell>
          <table:table-cell office:value-type="float" office:value="10742.67" table:style-name="ce6">
            <text:p>10,743</text:p>
          </table:table-cell>
          <table:table-cell office:value-type="float" office:value="4468" table:style-name="ce6">
            <text:p>4,468</text:p>
          </table:table-cell>
          <table:table-cell office:value-type="float" office:value="537960.82999999996" table:style-name="ce6">
            <text:p>537,9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00.5" table:style-name="ce6">
            <text:p>42,6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6.33" table:style-name="ce6">
            <text:p>4,0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495.33" table:style-name="ce6">
            <text:p>461,495</text:p>
          </table:table-cell>
          <table:table-cell office:value-type="float" office:value="169181.17" table:style-name="ce6">
            <text:p>169,181</text:p>
          </table:table-cell>
          <table:table-cell office:value-type="float" office:value="0" table:style-name="ce6">
            <text:p>0</text:p>
          </table:table-cell>
          <table:table-cell office:value-type="float" office:value="844666.67" table:style-name="ce6">
            <text:p>844,667</text:p>
          </table:table-cell>
          <table:table-cell office:value-type="float" office:value="0" table:style-name="ce6">
            <text:p>0</text:p>
          </table:table-cell>
          <table:table-cell office:value-type="float" office:value="557553.32999999996" table:style-name="ce6">
            <text:p>557,553</text:p>
          </table:table-cell>
          <table:table-cell office:value-type="float" office:value="1057" table:style-name="ce6">
            <text:p>1,057</text:p>
          </table:table-cell>
          <table:table-cell office:value-type="float" office:value="6257.83" table:style-name="ce6">
            <text:p>6,258</text:p>
          </table:table-cell>
          <table:table-cell office:value-type="float" office:value="0" table:style-name="ce6">
            <text:p>0</text:p>
          </table:table-cell>
          <table:table-cell office:value-type="float" office:value="491" table:style-name="ce6">
            <text:p>491</text:p>
          </table:table-cell>
          <table:table-cell office:value-type="float" office:value="491" table:style-name="ce6">
            <text:p>491</text:p>
          </table:table-cell>
          <table:table-cell office:value-type="float" office:value="1372" table:style-name="ce6">
            <text:p>1,372</text:p>
          </table:table-cell>
          <table:table-cell office:value-type="float" office:value="0.83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90.67" table:style-name="ce6">
            <text:p>891</text:p>
          </table:table-cell>
          <table:table-cell office:value-type="float" office:value="0" table:style-name="ce6">
            <text:p>0</text:p>
          </table:table-cell>
          <table:table-cell office:value-type="float" office:value="480.5" table:style-name="ce6">
            <text:p>481</text:p>
          </table:table-cell>
          <table:table-cell office:value-type="float" office:value="0" table:style-name="ce6">
            <text:p>0</text:p>
          </table:table-cell>
          <table:table-cell office:value-type="float" office:value="5683" table:style-name="ce6">
            <text:p>5,683</text:p>
          </table:table-cell>
          <table:table-cell office:value-type="float" office:value="22252.67" table:style-name="ce6">
            <text:p>22,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52.67" table:style-name="ce6">
            <text:p>22,253</text:p>
          </table:table-cell>
          <table:table-cell office:value-type="float" office:value="1288048.33" table:style-name="ce6">
            <text:p>1,288,048</text:p>
          </table:table-cell>
          <table:table-cell office:value-type="float" office:value="233880.33" table:style-name="ce6">
            <text:p>233,880</text:p>
          </table:table-cell>
          <table:table-cell office:value-type="float" office:value="40730.33" table:style-name="ce6">
            <text:p>40,730</text:p>
          </table:table-cell>
          <table:table-cell office:value-type="float" office:value="40730.33" table:style-name="ce6">
            <text:p>40,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22.33" table:style-name="ce6">
            <text:p>12,922</text:p>
          </table:table-cell>
          <table:table-cell office:value-type="float" office:value="0" table:style-name="ce6">
            <text:p>0</text:p>
          </table:table-cell>
          <table:table-cell office:value-type="float" office:value="64288.83" table:style-name="ce6">
            <text:p>64,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976" table:style-name="ce6">
            <text:p>78,976</text:p>
          </table:table-cell>
          <table:table-cell office:value-type="float" office:value="0" table:style-name="ce6">
            <text:p>0</text:p>
          </table:table-cell>
          <table:table-cell office:value-type="float" office:value="6341.5" table:style-name="ce6">
            <text:p>6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621.33" table:style-name="ce6">
            <text:p>30,6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13.17" table:style-name="ce6">
            <text:p>13,813</text:p>
          </table:table-cell>
          <table:table-cell office:value-type="float" office:value="0" table:style-name="ce6">
            <text:p>0</text:p>
          </table:table-cell>
          <table:table-cell office:value-type="float" office:value="13813.17" table:style-name="ce6">
            <text:p>13,8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08.169999999998" table:style-name="ce6">
            <text:p>16,808</text:p>
          </table:table-cell>
          <table:table-cell office:value-type="float" office:value="88459.67" table:style-name="ce6">
            <text:p>88,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49.33" table:style-name="ce6">
            <text:p>54,849</text:p>
          </table:table-cell>
          <table:table-cell office:value-type="float" office:value="54849.33" table:style-name="ce6">
            <text:p>54,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64.5" table:style-name="ce6">
            <text:p>19,165</text:p>
          </table:table-cell>
          <table:table-cell office:value-type="float" office:value="14445.83" table:style-name="ce6">
            <text:p>14,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32.17" table:style-name="ce6">
            <text:p>12,732</text:p>
          </table:table-cell>
          <table:table-cell office:value-type="float" office:value="1713.67" table:style-name="ce6">
            <text:p>1,714</text:p>
          </table:table-cell>
          <table:table-cell office:value-type="float" office:value="322340" table:style-name="ce6">
            <text:p>322,340</text:p>
          </table:table-cell>
          <table:table-cell office:value-type="float" office:value="965708.33" table:style-name="ce6">
            <text:p>965,708</text:p>
          </table:table-cell>
          <table:table-cell office:value-type="float" office:value="724863.33" table:style-name="ce6">
            <text:p>724,863</text:p>
          </table:table-cell>
          <table:table-cell office:value-type="float" office:value="722586.67" table:style-name="ce6">
            <text:p>722,587</text:p>
          </table:table-cell>
          <table:table-cell office:value-type="float" office:value="0" table:style-name="ce6">
            <text:p>0</text:p>
          </table:table-cell>
          <table:table-cell office:value-type="float" office:value="2276.67" table:style-name="ce6">
            <text:p>2,277</text:p>
          </table:table-cell>
          <table:table-cell office:value-type="float" office:value="0" table:style-name="ce6">
            <text:p>0</text:p>
          </table:table-cell>
          <table:table-cell office:value-type="float" office:value="166734.32999999999" table:style-name="ce6">
            <text:p>166,734</text:p>
          </table:table-cell>
          <table:table-cell office:value-type="float" office:value="158450" table:style-name="ce6">
            <text:p>158,450</text:p>
          </table:table-cell>
          <table:table-cell office:value-type="float" office:value="8284.33" table:style-name="ce6">
            <text:p>8,284</text:p>
          </table:table-cell>
          <table:table-cell office:value-type="float" office:value="92301.5" table:style-name="ce6">
            <text:p>92,302</text:p>
          </table:table-cell>
          <table:table-cell office:value-type="float" office:value="73507.17" table:style-name="ce6">
            <text:p>73,507</text:p>
          </table:table-cell>
          <table:table-cell office:value-type="float" office:value="7195.33" table:style-name="ce6">
            <text:p>7,195</text:p>
          </table:table-cell>
          <table:table-cell office:value-type="float" office:value="11599" table:style-name="ce6">
            <text:p>11,599</text:p>
          </table:table-cell>
          <table:table-cell office:value-type="float" office:value="0" table:style-name="ce6">
            <text:p>0</text:p>
          </table:table-cell>
          <table:table-cell office:value-type="float" office:value="-9217.67" table:style-name="ce6">
            <text:p>-9,218</text:p>
          </table:table-cell>
          <table:table-cell office:value-type="float" office:value="-4841.67" table:style-name="ce6">
            <text:p>-4,842</text:p>
          </table:table-cell>
          <table:table-cell office:value-type="float" office:value="0" table:style-name="ce6">
            <text:p>0</text:p>
          </table:table-cell>
          <table:table-cell office:value-type="float" office:value="-4376" table:style-name="ce6">
            <text:p>-4,3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973.17" table:style-name="ce6">
            <text:p>-8,973</text:p>
          </table:table-cell>
          <table:table-cell office:value-type="float" office:value="0" table:style-name="ce6">
            <text:p>0</text:p>
          </table:table-cell>
          <table:table-cell office:value-type="float" office:value="965708.33" table:style-name="ce6">
            <text:p>965,708</text:p>
          </table:table-cell>
          <table:table-cell office:value-type="float" office:value="874422.67" table:style-name="ce6">
            <text:p>874,423</text:p>
          </table:table-cell>
          <table:table-cell office:value-type="float" office:value="0" table:style-name="ce6">
            <text:p>0</text:p>
          </table:table-cell>
          <table:table-cell office:value-type="float" office:value="637154.17000000004" table:style-name="ce6">
            <text:p>637,154</text:p>
          </table:table-cell>
          <table:table-cell office:value-type="float" office:value="0" table:style-name="ce6">
            <text:p>0</text:p>
          </table:table-cell>
          <table:table-cell office:value-type="float" office:value="237268.5" table:style-name="ce6">
            <text:p>237,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268.5" table:style-name="ce6">
            <text:p>237,269</text:p>
          </table:table-cell>
          <table:table-cell office:value-type="float" office:value="173396.17" table:style-name="ce6">
            <text:p>173,396</text:p>
          </table:table-cell>
          <table:table-cell office:value-type="float" office:value="75622.17" table:style-name="ce6">
            <text:p>75,622</text:p>
          </table:table-cell>
          <table:table-cell office:value-type="float" office:value="79063.17" table:style-name="ce6">
            <text:p>79,063</text:p>
          </table:table-cell>
          <table:table-cell office:value-type="float" office:value="18710.830000000002" table:style-name="ce6">
            <text:p>18,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72.33" table:style-name="ce6">
            <text:p>63,872</text:p>
          </table:table-cell>
          <table:table-cell office:value-type="float" office:value="12355.5" table:style-name="ce6">
            <text:p>12,356</text:p>
          </table:table-cell>
          <table:table-cell office:value-type="float" office:value="6884.33" table:style-name="ce6">
            <text:p>6,884</text:p>
          </table:table-cell>
          <table:table-cell office:value-type="float" office:value="2265.33" table:style-name="ce6">
            <text:p>2,265</text:p>
          </table:table-cell>
          <table:table-cell office:value-type="float" office:value="1616.33" table:style-name="ce6">
            <text:p>1,616</text:p>
          </table:table-cell>
          <table:table-cell office:value-type="float" office:value="603" table:style-name="ce6">
            <text:p>603</text:p>
          </table:table-cell>
          <table:table-cell office:value-type="float" office:value="2399.67" table:style-name="ce6">
            <text:p>2,400</text:p>
          </table:table-cell>
          <table:table-cell office:value-type="float" office:value="7343" table:style-name="ce6">
            <text:p>7,343</text:p>
          </table:table-cell>
          <table:table-cell office:value-type="float" office:value="486.5" table:style-name="ce6">
            <text:p>487</text:p>
          </table:table-cell>
          <table:table-cell office:value-type="float" office:value="10985" table:style-name="ce6">
            <text:p>10,985</text:p>
          </table:table-cell>
          <table:table-cell office:value-type="float" office:value="1381.17" table:style-name="ce6">
            <text:p>1,381</text:p>
          </table:table-cell>
          <table:table-cell office:value-type="float" office:value="-7412.5" table:style-name="ce6">
            <text:p>-7,413</text:p>
          </table:table-cell>
          <table:table-cell office:value-type="float" office:value="1506.83" table:style-name="ce6">
            <text:p>1,5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0.17" table:style-name="ce6">
            <text:p>2,440</text:p>
          </table:table-cell>
          <table:table-cell office:value-type="float" office:value="-1625" table:style-name="ce6">
            <text:p>-1,625</text:p>
          </table:table-cell>
          <table:table-cell office:value-type="float" office:value="-419.17" table:style-name="ce6">
            <text:p>-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71.83" table:style-name="ce6">
            <text:p>-1,8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227.83" table:style-name="ce6">
            <text:p>76,228</text:p>
          </table:table-cell>
          <table:table-cell office:value-type="float" office:value="-14369" table:style-name="ce6">
            <text:p>-14,369</text:p>
          </table:table-cell>
          <table:table-cell office:value-type="float" office:value="-13665.17" table:style-name="ce6">
            <text:p>-13,665</text:p>
          </table:table-cell>
          <table:table-cell office:value-type="float" office:value="-703.83" table:style-name="ce6">
            <text:p>-704</text:p>
          </table:table-cell>
          <table:table-cell office:value-type="float" office:value="61858.83" table:style-name="ce6">
            <text:p>61,859</text:p>
          </table:table-cell>
          <table:table-cell office:value-type="float" office:value="0" table:style-name="ce6">
            <text:p>0</text:p>
          </table:table-cell>
          <table:table-cell office:value-type="float" office:value="61858.83" table:style-name="ce6">
            <text:p>61,859</text:p>
          </table:table-cell>
          <table:table-cell office:value-type="float" office:value="0" table:style-name="ce6">
            <text:p>0</text:p>
          </table:table-cell>
          <table:table-cell office:value-type="float" office:value="61858.83" table:style-name="ce6">
            <text:p>61,859</text:p>
          </table:table-cell>
          <table:table-cell office:value-type="float" office:value="-6082.33" table:style-name="ce6">
            <text:p>-6,082</text:p>
          </table:table-cell>
          <table:table-cell office:value-type="float" office:value="120.17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.829999999999998" table:style-name="ce6">
            <text:p>-20</text:p>
          </table:table-cell>
          <table:table-cell office:value-type="float" office:value="-6202.5" table:style-name="ce6">
            <text:p>-6,203</text:p>
          </table:table-cell>
          <table:table-cell office:value-type="float" office:value="-3549.33" table:style-name="ce6">
            <text:p>-3,549</text:p>
          </table:table-cell>
          <table:table-cell office:value-type="float" office:value="-2831.83" table:style-name="ce6">
            <text:p>-2,8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.67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55776.5" table:style-name="ce6">
            <text:p>55,777</text:p>
          </table:table-cell>
          <table:table-cell office:value-type="float" office:value="24811.67" table:style-name="ce6">
            <text:p>24,8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.83" table:style-name="ce6">
            <text:p>91</text:p>
          </table:table-cell>
          <table:table-cell office:value-type="float" office:value="76227.83" table:style-name="ce6">
            <text:p>76,228</text:p>
          </table:table-cell>
          <table:table-cell office:value-type="float" office:value="0" table:style-name="ce6">
            <text:p>0</text:p>
          </table:table-cell>
          <table:table-cell office:value-type="float" office:value="76227.83" table:style-name="ce6">
            <text:p>76,228</text:p>
          </table:table-cell>
          <table:table-cell office:value-type="float" office:value="52482.5" table:style-name="ce6">
            <text:p>52,483</text:p>
          </table:table-cell>
          <table:table-cell office:value-type="float" office:value="1171.83" table:style-name="ce6">
            <text:p>1,172</text:p>
          </table:table-cell>
          <table:table-cell office:value-type="float" office:value="1771.33" table:style-name="ce6">
            <text:p>1,771</text:p>
          </table:table-cell>
          <table:table-cell office:value-type="float" office:value="-1506.83" table:style-name="ce6">
            <text:p>-1,5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65.33" table:style-name="ce6">
            <text:p>-2,265</text:p>
          </table:table-cell>
          <table:table-cell office:value-type="float" office:value="-266.33" table:style-name="ce6">
            <text:p>-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86.5" table:style-name="ce6">
            <text:p>-487</text:p>
          </table:table-cell>
          <table:table-cell office:value-type="float" office:value="-10985" table:style-name="ce6">
            <text:p>-10,985</text:p>
          </table:table-cell>
          <table:table-cell office:value-type="float" office:value="-1381.17" table:style-name="ce6">
            <text:p>-1,381</text:p>
          </table:table-cell>
          <table:table-cell office:value-type="float" office:value="666.67" table:style-name="ce6">
            <text:p>667</text:p>
          </table:table-cell>
          <table:table-cell office:value-type="float" office:value="0" table:style-name="ce6">
            <text:p>0</text:p>
          </table:table-cell>
          <table:table-cell office:value-type="float" office:value="-1473" table:style-name="ce6">
            <text:p>-1,473</text:p>
          </table:table-cell>
          <table:table-cell office:value-type="float" office:value="-139.33000000000001" table:style-name="ce6">
            <text:p>-139</text:p>
          </table:table-cell>
          <table:table-cell office:value-type="float" office:value="3069.83" table:style-name="ce6">
            <text:p>3,070</text:p>
          </table:table-cell>
          <table:table-cell office:value-type="float" office:value="139.33000000000001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-2444.5" table:style-name="ce6">
            <text:p>-2,445</text:p>
          </table:table-cell>
          <table:table-cell office:value-type="float" office:value="0" table:style-name="ce6">
            <text:p>0</text:p>
          </table:table-cell>
          <table:table-cell office:value-type="float" office:value="-3479.67" table:style-name="ce6">
            <text:p>-3,480</text:p>
          </table:table-cell>
          <table:table-cell office:value-type="float" office:value="-21443.17" table:style-name="ce6">
            <text:p>-21,443</text:p>
          </table:table-cell>
          <table:table-cell office:value-type="float" office:value="1271.67" table:style-name="ce6">
            <text:p>1,272</text:p>
          </table:table-cell>
          <table:table-cell office:value-type="float" office:value="0" table:style-name="ce6">
            <text:p>0</text:p>
          </table:table-cell>
          <table:table-cell office:value-type="float" office:value="-1558.17" table:style-name="ce6">
            <text:p>-1,558</text:p>
          </table:table-cell>
          <table:table-cell office:value-type="float" office:value="0" table:style-name="ce6">
            <text:p>0</text:p>
          </table:table-cell>
          <table:table-cell office:value-type="float" office:value="-18862.169999999998" table:style-name="ce6">
            <text:p>-18,862</text:p>
          </table:table-cell>
          <table:table-cell office:value-type="float" office:value="70509.83" table:style-name="ce6">
            <text:p>70,510</text:p>
          </table:table-cell>
          <table:table-cell office:value-type="float" office:value="-36675.33" table:style-name="ce6">
            <text:p>-36,675</text:p>
          </table:table-cell>
          <table:table-cell office:value-type="float" office:value="21523.5" table:style-name="ce6">
            <text:p>21,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89.83" table:style-name="ce6">
            <text:p>5,290</text:p>
          </table:table-cell>
          <table:table-cell office:value-type="float" office:value="-50582" table:style-name="ce6">
            <text:p>-50,582</text:p>
          </table:table-cell>
          <table:table-cell office:value-type="float" office:value="33854.33" table:style-name="ce6">
            <text:p>33,854</text:p>
          </table:table-cell>
          <table:table-cell office:value-type="float" office:value="-625.16999999999996" table:style-name="ce6">
            <text:p>-625</text:p>
          </table:table-cell>
          <table:table-cell office:value-type="float" office:value="-6870.67" table:style-name="ce6">
            <text:p>-6,871</text:p>
          </table:table-cell>
          <table:table-cell office:value-type="float" office:value="-2976" table:style-name="ce6">
            <text:p>-2,976</text:p>
          </table:table-cell>
          <table:table-cell office:value-type="float" office:value="20351.830000000002" table:style-name="ce6">
            <text:p>20,352</text:p>
          </table:table-cell>
          <table:table-cell office:value-type="float" office:value="-1672.83" table:style-name="ce6">
            <text:p>-1,673</text:p>
          </table:table-cell>
          <table:table-cell office:value-type="float" office:value="0" table:style-name="ce6">
            <text:p>0</text:p>
          </table:table-cell>
          <table:table-cell office:value-type="float" office:value="944.5" table:style-name="ce6">
            <text:p>945</text:p>
          </table:table-cell>
          <table:table-cell office:value-type="float" office:value="266.33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-782.67" table:style-name="ce6">
            <text:p>-783</text:p>
          </table:table-cell>
          <table:table-cell office:value-type="float" office:value="-17954.330000000002" table:style-name="ce6">
            <text:p>-17,954</text:p>
          </table:table-cell>
          <table:table-cell office:value-type="float" office:value="28277.5" table:style-name="ce6">
            <text:p>28,278</text:p>
          </table:table-cell>
          <table:table-cell office:value-type="float" office:value="-833.33" table:style-name="ce6">
            <text:p>-833</text:p>
          </table:table-cell>
          <table:table-cell office:value-type="float" office:value="10536.67" table:style-name="ce6">
            <text:p>10,537</text:p>
          </table:table-cell>
          <table:table-cell office:value-type="float" office:value="-16135.83" table:style-name="ce6">
            <text:p>-16,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6664.5" table:style-name="ce6">
            <text:p>-56,665</text:p>
          </table:table-cell>
          <table:table-cell office:value-type="float" office:value="40135.5" table:style-name="ce6">
            <text:p>40,136</text:p>
          </table:table-cell>
          <table:table-cell office:value-type="float" office:value="0" table:style-name="ce6">
            <text:p>0</text:p>
          </table:table-cell>
          <table:table-cell office:value-type="float" office:value="-240.17" table:style-name="ce6">
            <text:p>-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75.83" table:style-name="ce6">
            <text:p>5,076</text:p>
          </table:table-cell>
          <table:table-cell office:value-type="float" office:value="-3693.83" table:style-name="ce6">
            <text:p>-3,694</text:p>
          </table:table-cell>
          <table:table-cell office:value-type="float" office:value="53937.5" table:style-name="ce6">
            <text:p>53,938</text:p>
          </table:table-cell>
          <table:table-cell office:value-type="float" office:value="350049.83" table:style-name="ce6">
            <text:p>350,05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7</text:p>
          </table:table-cell>
          <table:table-cell office:value-type="string" table:style-name="ce5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35406847" table:style-name="ce6">
            <text:p>135,406,847</text:p>
          </table:table-cell>
          <table:table-cell office:value-type="float" office:value="22429184" table:style-name="ce6">
            <text:p>22,429,184</text:p>
          </table:table-cell>
          <table:table-cell office:value-type="float" office:value="1104635" table:style-name="ce6">
            <text:p>1,104,635</text:p>
          </table:table-cell>
          <table:table-cell office:value-type="float" office:value="0" table:style-name="ce6">
            <text:p>0</text:p>
          </table:table-cell>
          <table:table-cell office:value-type="float" office:value="32268076" table:style-name="ce6">
            <text:p>32,268,076</text:p>
          </table:table-cell>
          <table:table-cell office:value-type="float" office:value="0" table:style-name="ce6">
            <text:p>0</text:p>
          </table:table-cell>
          <table:table-cell office:value-type="float" office:value="20147.5" table:style-name="ce6">
            <text:p>20,1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43.5" table:style-name="ce6">
            <text:p>24,744</text:p>
          </table:table-cell>
          <table:table-cell office:value-type="float" office:value="0" table:style-name="ce6">
            <text:p>0</text:p>
          </table:table-cell>
          <table:table-cell office:value-type="float" office:value="801234.5" table:style-name="ce6">
            <text:p>801,235</text:p>
          </table:table-cell>
          <table:table-cell office:value-type="float" office:value="0" table:style-name="ce6">
            <text:p>0</text:p>
          </table:table-cell>
          <table:table-cell office:value-type="float" office:value="11876550" table:style-name="ce6">
            <text:p>11,876,550</text:p>
          </table:table-cell>
          <table:table-cell office:value-type="float" office:value="316432.5" table:style-name="ce6">
            <text:p>316,433</text:p>
          </table:table-cell>
          <table:table-cell office:value-type="float" office:value="15844267.5" table:style-name="ce6">
            <text:p>15,844,2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64925" table:style-name="ce6">
            <text:p>16,664,9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65076" table:style-name="ce6">
            <text:p>29,465,076</text:p>
          </table:table-cell>
          <table:table-cell office:value-type="float" office:value="0" table:style-name="ce6">
            <text:p>0</text:p>
          </table:table-cell>
          <table:table-cell office:value-type="float" office:value="29465076" table:style-name="ce6">
            <text:p>29,465,0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24949" table:style-name="ce6">
            <text:p>4,424,949</text:p>
          </table:table-cell>
          <table:table-cell office:value-type="float" office:value="483059" table:style-name="ce6">
            <text:p>483,059</text:p>
          </table:table-cell>
          <table:table-cell office:value-type="float" office:value="148439.5" table:style-name="ce6">
            <text:p>148,440</text:p>
          </table:table-cell>
          <table:table-cell office:value-type="float" office:value="85981284.5" table:style-name="ce6">
            <text:p>85,981,2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24" table:style-name="ce6">
            <text:p>36,324</text:p>
          </table:table-cell>
          <table:table-cell office:value-type="float" office:value="51180" table:style-name="ce6">
            <text:p>51,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35781.5" table:style-name="ce6">
            <text:p>8,635,782</text:p>
          </table:table-cell>
          <table:table-cell office:value-type="float" office:value="46461" table:style-name="ce6">
            <text:p>46,461</text:p>
          </table:table-cell>
          <table:table-cell office:value-type="float" office:value="12718223" table:style-name="ce6">
            <text:p>12,718,223</text:p>
          </table:table-cell>
          <table:table-cell office:value-type="float" office:value="0" table:style-name="ce6">
            <text:p>0</text:p>
          </table:table-cell>
          <table:table-cell office:value-type="float" office:value="55529526" table:style-name="ce6">
            <text:p>55,529,526</text:p>
          </table:table-cell>
          <table:table-cell office:value-type="float" office:value="11630024.5" table:style-name="ce6">
            <text:p>11,630,025</text:p>
          </table:table-cell>
          <table:table-cell office:value-type="float" office:value="0" table:style-name="ce6">
            <text:p>0</text:p>
          </table:table-cell>
          <table:table-cell office:value-type="float" office:value="202738214.5" table:style-name="ce6">
            <text:p>202,738,215</text:p>
          </table:table-cell>
          <table:table-cell office:value-type="float" office:value="0" table:style-name="ce6">
            <text:p>0</text:p>
          </table:table-cell>
          <table:table-cell office:value-type="float" office:value="163676806.5" table:style-name="ce6">
            <text:p>163,676,807</text:p>
          </table:table-cell>
          <table:table-cell office:value-type="float" office:value="0" table:style-name="ce6">
            <text:p>0</text:p>
          </table:table-cell>
          <table:table-cell office:value-type="float" office:value="4838093.5" table:style-name="ce6">
            <text:p>4,838,094</text:p>
          </table:table-cell>
          <table:table-cell office:value-type="float" office:value="227563.5" table:style-name="ce6">
            <text:p>227,564</text:p>
          </table:table-cell>
          <table:table-cell office:value-type="float" office:value="513530.5" table:style-name="ce6">
            <text:p>513,531</text:p>
          </table:table-cell>
          <table:table-cell office:value-type="float" office:value="835779.5" table:style-name="ce6">
            <text:p>835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2956.5" table:style-name="ce6">
            <text:p>2,102,957</text:p>
          </table:table-cell>
          <table:table-cell office:value-type="float" office:value="6119738.5" table:style-name="ce6">
            <text:p>6,119,7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6" table:style-name="ce6">
            <text:p>556</text:p>
          </table:table-cell>
          <table:table-cell office:value-type="float" office:value="6119182.5" table:style-name="ce6">
            <text:p>6,119,183</text:p>
          </table:table-cell>
          <table:table-cell office:value-type="float" office:value="221388131.5" table:style-name="ce6">
            <text:p>221,388,132</text:p>
          </table:table-cell>
          <table:table-cell office:value-type="float" office:value="34648003" table:style-name="ce6">
            <text:p>34,648,003</text:p>
          </table:table-cell>
          <table:table-cell office:value-type="float" office:value="1282701.5" table:style-name="ce6">
            <text:p>1,282,702</text:p>
          </table:table-cell>
          <table:table-cell office:value-type="float" office:value="1196765" table:style-name="ce6">
            <text:p>1,196,765</text:p>
          </table:table-cell>
          <table:table-cell office:value-type="float" office:value="0" table:style-name="ce6">
            <text:p>0</text:p>
          </table:table-cell>
          <table:table-cell office:value-type="float" office:value="85936.5" table:style-name="ce6">
            <text:p>85,937</text:p>
          </table:table-cell>
          <table:table-cell office:value-type="float" office:value="460000" table:style-name="ce6">
            <text:p>4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1" table:style-name="ce6">
            <text:p>3,601</text:p>
          </table:table-cell>
          <table:table-cell office:value-type="float" office:value="0" table:style-name="ce6">
            <text:p>0</text:p>
          </table:table-cell>
          <table:table-cell office:value-type="float" office:value="4215445" table:style-name="ce6">
            <text:p>4,215,445</text:p>
          </table:table-cell>
          <table:table-cell office:value-type="float" office:value="1891097" table:style-name="ce6">
            <text:p>1,891,0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14968" table:style-name="ce6">
            <text:p>7,214,968</text:p>
          </table:table-cell>
          <table:table-cell office:value-type="float" office:value="100582.5" table:style-name="ce6">
            <text:p>100,583</text:p>
          </table:table-cell>
          <table:table-cell office:value-type="float" office:value="4623622.5" table:style-name="ce6">
            <text:p>4,623,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55985.5" table:style-name="ce6">
            <text:p>14,855,9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73108" table:style-name="ce6">
            <text:p>13,573,108</text:p>
          </table:table-cell>
          <table:table-cell office:value-type="float" office:value="5625000" table:style-name="ce6">
            <text:p>5,625,000</text:p>
          </table:table-cell>
          <table:table-cell office:value-type="float" office:value="7948108" table:style-name="ce6">
            <text:p>7,948,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830.5" table:style-name="ce6">
            <text:p>99,831</text:p>
          </table:table-cell>
          <table:table-cell office:value-type="float" office:value="1183047" table:style-name="ce6">
            <text:p>1,183,047</text:p>
          </table:table-cell>
          <table:table-cell office:value-type="float" office:value="11230291.5" table:style-name="ce6">
            <text:p>11,230,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25000" table:style-name="ce6">
            <text:p>7,2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322" table:style-name="ce6">
            <text:p>107,322</text:p>
          </table:table-cell>
          <table:table-cell office:value-type="float" office:value="3897969.5" table:style-name="ce6">
            <text:p>3,897,970</text:p>
          </table:table-cell>
          <table:table-cell office:value-type="float" office:value="881036" table:style-name="ce6">
            <text:p>881,036</text:p>
          </table:table-cell>
          <table:table-cell office:value-type="float" office:value="881036" table:style-name="ce6">
            <text:p>881,0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2947.5" table:style-name="ce6">
            <text:p>2,322,948</text:p>
          </table:table-cell>
          <table:table-cell office:value-type="float" office:value="693986" table:style-name="ce6">
            <text:p>693,986</text:p>
          </table:table-cell>
          <table:table-cell office:value-type="float" office:value="45878294.5" table:style-name="ce6">
            <text:p>45,878,295</text:p>
          </table:table-cell>
          <table:table-cell office:value-type="float" office:value="173904068.5" table:style-name="ce6">
            <text:p>173,904,069</text:p>
          </table:table-cell>
          <table:table-cell office:value-type="float" office:value="48814320.5" table:style-name="ce6">
            <text:p>48,814,321</text:p>
          </table:table-cell>
          <table:table-cell office:value-type="float" office:value="48814320.5" table:style-name="ce6">
            <text:p>48,814,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88988" table:style-name="ce6">
            <text:p>16,088,988</text:p>
          </table:table-cell>
          <table:table-cell office:value-type="float" office:value="15621751" table:style-name="ce6">
            <text:p>15,621,751</text:p>
          </table:table-cell>
          <table:table-cell office:value-type="float" office:value="467237" table:style-name="ce6">
            <text:p>467,237</text:p>
          </table:table-cell>
          <table:table-cell office:value-type="float" office:value="90896634" table:style-name="ce6">
            <text:p>90,896,634</text:p>
          </table:table-cell>
          <table:table-cell office:value-type="float" office:value="28426835.5" table:style-name="ce6">
            <text:p>28,426,836</text:p>
          </table:table-cell>
          <table:table-cell office:value-type="float" office:value="1592188.5" table:style-name="ce6">
            <text:p>1,592,189</text:p>
          </table:table-cell>
          <table:table-cell office:value-type="float" office:value="60877610" table:style-name="ce6">
            <text:p>60,877,610</text:p>
          </table:table-cell>
          <table:table-cell office:value-type="float" office:value="0" table:style-name="ce6">
            <text:p>0</text:p>
          </table:table-cell>
          <table:table-cell office:value-type="float" office:value="18166954" table:style-name="ce6">
            <text:p>18,166,954</text:p>
          </table:table-cell>
          <table:table-cell office:value-type="float" office:value="-142505.5" table:style-name="ce6">
            <text:p>-142,506</text:p>
          </table:table-cell>
          <table:table-cell office:value-type="float" office:value="0" table:style-name="ce6">
            <text:p>0</text:p>
          </table:table-cell>
          <table:table-cell office:value-type="float" office:value="18292823.5" table:style-name="ce6">
            <text:p>18,292,824</text:p>
          </table:table-cell>
          <table:table-cell office:value-type="float" office:value="16636" table:style-name="ce6">
            <text:p>16,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828" table:style-name="ce6">
            <text:p>-62,828</text:p>
          </table:table-cell>
          <table:table-cell office:value-type="float" office:value="1605768.5" table:style-name="ce6">
            <text:p>1,605,769</text:p>
          </table:table-cell>
          <table:table-cell office:value-type="float" office:value="175509837" table:style-name="ce6">
            <text:p>175,509,837</text:p>
          </table:table-cell>
          <table:table-cell office:value-type="float" office:value="315174858" table:style-name="ce6">
            <text:p>315,174,858</text:p>
          </table:table-cell>
          <table:table-cell office:value-type="float" office:value="0" table:style-name="ce6">
            <text:p>0</text:p>
          </table:table-cell>
          <table:table-cell office:value-type="float" office:value="263068672.5" table:style-name="ce6">
            <text:p>263,068,673</text:p>
          </table:table-cell>
          <table:table-cell office:value-type="float" office:value="0" table:style-name="ce6">
            <text:p>0</text:p>
          </table:table-cell>
          <table:table-cell office:value-type="float" office:value="52106185.5" table:style-name="ce6">
            <text:p>52,106,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106185.5" table:style-name="ce6">
            <text:p>52,106,186</text:p>
          </table:table-cell>
          <table:table-cell office:value-type="float" office:value="5652867" table:style-name="ce6">
            <text:p>5,652,867</text:p>
          </table:table-cell>
          <table:table-cell office:value-type="float" office:value="3313260.5" table:style-name="ce6">
            <text:p>3,313,261</text:p>
          </table:table-cell>
          <table:table-cell office:value-type="float" office:value="2182614" table:style-name="ce6">
            <text:p>2,182,614</text:p>
          </table:table-cell>
          <table:table-cell office:value-type="float" office:value="156992.5" table:style-name="ce6">
            <text:p>156,9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53318.5" table:style-name="ce6">
            <text:p>46,453,319</text:p>
          </table:table-cell>
          <table:table-cell office:value-type="float" office:value="2276537" table:style-name="ce6">
            <text:p>2,276,537</text:p>
          </table:table-cell>
          <table:table-cell office:value-type="float" office:value="3414679.5" table:style-name="ce6">
            <text:p>3,414,680</text:p>
          </table:table-cell>
          <table:table-cell office:value-type="float" office:value="511087" table:style-name="ce6">
            <text:p>511,087</text:p>
          </table:table-cell>
          <table:table-cell office:value-type="float" office:value="595022" table:style-name="ce6">
            <text:p>595,022</text:p>
          </table:table-cell>
          <table:table-cell office:value-type="float" office:value="1151667" table:style-name="ce6">
            <text:p>1,151,667</text:p>
          </table:table-cell>
          <table:table-cell office:value-type="float" office:value="1156903.5" table:style-name="ce6">
            <text:p>1,156,904</text:p>
          </table:table-cell>
          <table:table-cell office:value-type="float" office:value="-466864" table:style-name="ce6">
            <text:p>-466,864</text:p>
          </table:table-cell>
          <table:table-cell office:value-type="float" office:value="-24335.5" table:style-name="ce6">
            <text:p>-24,336</text:p>
          </table:table-cell>
          <table:table-cell office:value-type="float" office:value="0" table:style-name="ce6">
            <text:p>0</text:p>
          </table:table-cell>
          <table:table-cell office:value-type="float" office:value="851536.5" table:style-name="ce6">
            <text:p>851,537</text:p>
          </table:table-cell>
          <table:table-cell office:value-type="float" office:value="-1146045" table:style-name="ce6">
            <text:p>-1,146,045</text:p>
          </table:table-cell>
          <table:table-cell office:value-type="float" office:value="46757" table:style-name="ce6">
            <text:p>46,7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515" table:style-name="ce6">
            <text:p>52,515</text:p>
          </table:table-cell>
          <table:table-cell office:value-type="float" office:value="-6591.5" table:style-name="ce6">
            <text:p>-6,592</text:p>
          </table:table-cell>
          <table:table-cell office:value-type="float" office:value="-240700.5" table:style-name="ce6">
            <text:p>-240,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19654.5" table:style-name="ce6">
            <text:p>-619,655</text:p>
          </table:table-cell>
          <table:table-cell office:value-type="float" office:value="-51624" table:style-name="ce6">
            <text:p>-51,624</text:p>
          </table:table-cell>
          <table:table-cell office:value-type="float" office:value="0" table:style-name="ce6">
            <text:p>0</text:p>
          </table:table-cell>
          <table:table-cell office:value-type="float" office:value="48729855.5" table:style-name="ce6">
            <text:p>48,729,856</text:p>
          </table:table-cell>
          <table:table-cell office:value-type="float" office:value="-8038389.5" table:style-name="ce6">
            <text:p>-8,038,390</text:p>
          </table:table-cell>
          <table:table-cell office:value-type="float" office:value="-7849049" table:style-name="ce6">
            <text:p>-7,849,049</text:p>
          </table:table-cell>
          <table:table-cell office:value-type="float" office:value="-189340.5" table:style-name="ce6">
            <text:p>-189,341</text:p>
          </table:table-cell>
          <table:table-cell office:value-type="float" office:value="40691466" table:style-name="ce6">
            <text:p>40,691,466</text:p>
          </table:table-cell>
          <table:table-cell office:value-type="float" office:value="0" table:style-name="ce6">
            <text:p>0</text:p>
          </table:table-cell>
          <table:table-cell office:value-type="float" office:value="40691466" table:style-name="ce6">
            <text:p>40,691,466</text:p>
          </table:table-cell>
          <table:table-cell office:value-type="float" office:value="0" table:style-name="ce6">
            <text:p>0</text:p>
          </table:table-cell>
          <table:table-cell office:value-type="float" office:value="40691466" table:style-name="ce6">
            <text:p>40,691,466</text:p>
          </table:table-cell>
          <table:table-cell office:value-type="float" office:value="4532550.5" table:style-name="ce6">
            <text:p>4,532,551</text:p>
          </table:table-cell>
          <table:table-cell office:value-type="float" office:value="-150783.5" table:style-name="ce6">
            <text:p>-150,784</text:p>
          </table:table-cell>
          <table:table-cell office:value-type="float" office:value="-179121.5" table:style-name="ce6">
            <text:p>-179,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12.5" table:style-name="ce6">
            <text:p>-2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50.5" table:style-name="ce6">
            <text:p>30,451</text:p>
          </table:table-cell>
          <table:table-cell office:value-type="float" office:value="4683334" table:style-name="ce6">
            <text:p>4,683,334</text:p>
          </table:table-cell>
          <table:table-cell office:value-type="float" office:value="-680613" table:style-name="ce6">
            <text:p>-680,613</text:p>
          </table:table-cell>
          <table:table-cell office:value-type="float" office:value="5535652" table:style-name="ce6">
            <text:p>5,535,652</text:p>
          </table:table-cell>
          <table:table-cell office:value-type="float" office:value="-86025.5" table:style-name="ce6">
            <text:p>-86,026</text:p>
          </table:table-cell>
          <table:table-cell office:value-type="float" office:value="0" table:style-name="ce6">
            <text:p>0</text:p>
          </table:table-cell>
          <table:table-cell office:value-type="float" office:value="-100304.5" table:style-name="ce6">
            <text:p>-100,3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25" table:style-name="ce6">
            <text:p>14,625</text:p>
          </table:table-cell>
          <table:table-cell office:value-type="float" office:value="0" table:style-name="ce6">
            <text:p>0</text:p>
          </table:table-cell>
          <table:table-cell office:value-type="float" office:value="45224016.5" table:style-name="ce6">
            <text:p>45,224,017</text:p>
          </table:table-cell>
          <table:table-cell office:value-type="float" office:value="40664991" table:style-name="ce6">
            <text:p>40,664,991</text:p>
          </table:table-cell>
          <table:table-cell office:value-type="float" office:value="0" table:style-name="ce6">
            <text:p>0</text:p>
          </table:table-cell>
          <table:table-cell office:value-type="float" office:value="26475" table:style-name="ce6">
            <text:p>26,475</text:p>
          </table:table-cell>
          <table:table-cell office:value-type="float" office:value="671" table:style-name="ce6">
            <text:p>671</text:p>
          </table:table-cell>
          <table:table-cell office:value-type="float" office:value="48729855.5" table:style-name="ce6">
            <text:p>48,729,856</text:p>
          </table:table-cell>
          <table:table-cell office:value-type="float" office:value="0" table:style-name="ce6">
            <text:p>0</text:p>
          </table:table-cell>
          <table:table-cell office:value-type="float" office:value="48729855.5" table:style-name="ce6">
            <text:p>48,729,856</text:p>
          </table:table-cell>
          <table:table-cell office:value-type="float" office:value="8547085.5" table:style-name="ce6">
            <text:p>8,547,086</text:p>
          </table:table-cell>
          <table:table-cell office:value-type="float" office:value="936759.5" table:style-name="ce6">
            <text:p>936,760</text:p>
          </table:table-cell>
          <table:table-cell office:value-type="float" office:value="-13723" table:style-name="ce6">
            <text:p>-13,723</text:p>
          </table:table-cell>
          <table:table-cell office:value-type="float" office:value="-88313" table:style-name="ce6">
            <text:p>-88,3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11087" table:style-name="ce6">
            <text:p>-511,087</text:p>
          </table:table-cell>
          <table:table-cell office:value-type="float" office:value="-1164901" table:style-name="ce6">
            <text:p>-1,164,901</text:p>
          </table:table-cell>
          <table:table-cell office:value-type="float" office:value="48529" table:style-name="ce6">
            <text:p>48,529</text:p>
          </table:table-cell>
          <table:table-cell office:value-type="float" office:value="0" table:style-name="ce6">
            <text:p>0</text:p>
          </table:table-cell>
          <table:table-cell office:value-type="float" office:value="24335.5" table:style-name="ce6">
            <text:p>24,336</text:p>
          </table:table-cell>
          <table:table-cell office:value-type="float" office:value="0" table:style-name="ce6">
            <text:p>0</text:p>
          </table:table-cell>
          <table:table-cell office:value-type="float" office:value="-859741" table:style-name="ce6">
            <text:p>-859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48.5" table:style-name="ce6">
            <text:p>13,149</text:p>
          </table:table-cell>
          <table:table-cell office:value-type="float" office:value="-52515" table:style-name="ce6">
            <text:p>-52,515</text:p>
          </table:table-cell>
          <table:table-cell office:value-type="float" office:value="619654.5" table:style-name="ce6">
            <text:p>619,655</text:p>
          </table:table-cell>
          <table:table-cell office:value-type="float" office:value="-63916" table:style-name="ce6">
            <text:p>-63,916</text:p>
          </table:table-cell>
          <table:table-cell office:value-type="float" office:value="0" table:style-name="ce6">
            <text:p>0</text:p>
          </table:table-cell>
          <table:table-cell office:value-type="float" office:value="-134344" table:style-name="ce6">
            <text:p>-134,344</text:p>
          </table:table-cell>
          <table:table-cell office:value-type="float" office:value="-3345424" table:style-name="ce6">
            <text:p>-3,345,424</text:p>
          </table:table-cell>
          <table:table-cell office:value-type="float" office:value="-2740035.5" table:style-name="ce6">
            <text:p>-2,740,036</text:p>
          </table:table-cell>
          <table:table-cell office:value-type="float" office:value="-845774" table:style-name="ce6">
            <text:p>-845,7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735801.5" table:style-name="ce6">
            <text:p>-8,735,802</text:p>
          </table:table-cell>
          <table:table-cell office:value-type="float" office:value="40363793" table:style-name="ce6">
            <text:p>40,363,793</text:p>
          </table:table-cell>
          <table:table-cell office:value-type="float" office:value="-9637321" table:style-name="ce6">
            <text:p>-9,637,321</text:p>
          </table:table-cell>
          <table:table-cell office:value-type="float" office:value="14123383" table:style-name="ce6">
            <text:p>14,123,383</text:p>
          </table:table-cell>
          <table:table-cell office:value-type="float" office:value="-926720" table:style-name="ce6">
            <text:p>-926,7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090589" table:style-name="ce6">
            <text:p>-5,090,589</text:p>
          </table:table-cell>
          <table:table-cell office:value-type="float" office:value="2356" table:style-name="ce6">
            <text:p>2,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9400.5" table:style-name="ce6">
            <text:p>1,589,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0218.5" table:style-name="ce6">
            <text:p>510,219</text:p>
          </table:table-cell>
          <table:table-cell office:value-type="float" office:value="1707940" table:style-name="ce6">
            <text:p>1,707,940</text:p>
          </table:table-cell>
          <table:table-cell office:value-type="float" office:value="0" table:style-name="ce6">
            <text:p>0</text:p>
          </table:table-cell>
          <table:table-cell office:value-type="float" office:value="-1479354" table:style-name="ce6">
            <text:p>-1,479,354</text:p>
          </table:table-cell>
          <table:table-cell office:value-type="float" office:value="809314" table:style-name="ce6">
            <text:p>809,314</text:p>
          </table:table-cell>
          <table:table-cell office:value-type="float" office:value="4197311.5" table:style-name="ce6">
            <text:p>4,197,312</text:p>
          </table:table-cell>
          <table:table-cell office:value-type="float" office:value="-3421539.5" table:style-name="ce6">
            <text:p>-3,421,540</text:p>
          </table:table-cell>
          <table:table-cell office:value-type="float" office:value="2747802.5" table:style-name="ce6">
            <text:p>2,747,803</text:p>
          </table:table-cell>
          <table:table-cell office:value-type="float" office:value="-28187188.5" table:style-name="ce6">
            <text:p>-28,187,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110717.5" table:style-name="ce6">
            <text:p>-29,110,7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96962" table:style-name="ce6">
            <text:p>-696,962</text:p>
          </table:table-cell>
          <table:table-cell office:value-type="float" office:value="0" table:style-name="ce6">
            <text:p>0</text:p>
          </table:table-cell>
          <table:table-cell office:value-type="float" office:value="1420244.5" table:style-name="ce6">
            <text:p>1,420,245</text:p>
          </table:table-cell>
          <table:table-cell office:value-type="float" office:value="50407.5" table:style-name="ce6">
            <text:p>50,408</text:p>
          </table:table-cell>
          <table:table-cell office:value-type="float" office:value="-53000641.5" table:style-name="ce6">
            <text:p>-53,000,642</text:p>
          </table:table-cell>
          <table:table-cell office:value-type="float" office:value="-39204" table:style-name="ce6">
            <text:p>-39,204</text:p>
          </table:table-cell>
          <table:table-cell office:value-type="float" office:value="-11866738.5" table:style-name="ce6">
            <text:p>-11,866,739</text:p>
          </table:table-cell>
          <table:table-cell office:value-type="float" office:value="22429184" table:style-name="ce6">
            <text:p>22,429,184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C18</text:p>
          </table:table-cell>
          <table:table-cell office:value-type="string" table:style-name="ce5">
            <text:p>化學原材料、肥料、氮化合物、塑橡膠原料及</text:p>
          </table:table-cell>
          <table:table-cell office:value-type="float" office:value="50" table:style-name="ce1">
            <text:p>50</text:p>
          </table:table-cell>
          <table:table-cell office:value-type="float" office:value="18853878.120000001" table:style-name="ce6">
            <text:p>18,853,878</text:p>
          </table:table-cell>
          <table:table-cell office:value-type="float" office:value="3621917.24" table:style-name="ce6">
            <text:p>3,621,917</text:p>
          </table:table-cell>
          <table:table-cell office:value-type="float" office:value="278440.52" table:style-name="ce6">
            <text:p>278,441</text:p>
          </table:table-cell>
          <table:table-cell office:value-type="float" office:value="0" table:style-name="ce6">
            <text:p>0</text:p>
          </table:table-cell>
          <table:table-cell office:value-type="float" office:value="4849095.7" table:style-name="ce6">
            <text:p>4,849,096</text:p>
          </table:table-cell>
          <table:table-cell office:value-type="float" office:value="14635.72" table:style-name="ce6">
            <text:p>14,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65.5" table:style-name="ce6">
            <text:p>18,366</text:p>
          </table:table-cell>
          <table:table-cell office:value-type="float" office:value="1153338.98" table:style-name="ce6">
            <text:p>1,153,339</text:p>
          </table:table-cell>
          <table:table-cell office:value-type="float" office:value="115.1" table:style-name="ce6">
            <text:p>115</text:p>
          </table:table-cell>
          <table:table-cell office:value-type="float" office:value="1625.84" table:style-name="ce6">
            <text:p>1,626</text:p>
          </table:table-cell>
          <table:table-cell office:value-type="float" office:value="0.14000000000000001" table:style-name="ce6">
            <text:p>0</text:p>
          </table:table-cell>
          <table:table-cell office:value-type="float" office:value="2857680.62" table:style-name="ce6">
            <text:p>2,857,681</text:p>
          </table:table-cell>
          <table:table-cell office:value-type="float" office:value="57404.34" table:style-name="ce6">
            <text:p>57,404</text:p>
          </table:table-cell>
          <table:table-cell office:value-type="float" office:value="616572.72" table:style-name="ce6">
            <text:p>616,573</text:p>
          </table:table-cell>
          <table:table-cell office:value-type="float" office:value="20.92" table:style-name="ce6">
            <text:p>21</text:p>
          </table:table-cell>
          <table:table-cell office:value-type="float" office:value="407.06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363260.72" table:style-name="ce6">
            <text:p>363,261</text:p>
          </table:table-cell>
          <table:table-cell office:value-type="float" office:value="694981.8" table:style-name="ce6">
            <text:p>694,982</text:p>
          </table:table-cell>
          <table:table-cell office:value-type="float" office:value="0" table:style-name="ce6">
            <text:p>0</text:p>
          </table:table-cell>
          <table:table-cell office:value-type="float" office:value="7667.24" table:style-name="ce6">
            <text:p>7,667</text:p>
          </table:table-cell>
          <table:table-cell office:value-type="float" office:value="3586801.2" table:style-name="ce6">
            <text:p>3,586,801</text:p>
          </table:table-cell>
          <table:table-cell office:value-type="float" office:value="0" table:style-name="ce6">
            <text:p>0</text:p>
          </table:table-cell>
          <table:table-cell office:value-type="float" office:value="3584963.8" table:style-name="ce6">
            <text:p>3,584,964</text:p>
          </table:table-cell>
          <table:table-cell office:value-type="float" office:value="37412.28" table:style-name="ce6">
            <text:p>37,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74.879999999997" table:style-name="ce6">
            <text:p>35,575</text:p>
          </table:table-cell>
          <table:table-cell office:value-type="float" office:value="0" table:style-name="ce6">
            <text:p>0</text:p>
          </table:table-cell>
          <table:table-cell office:value-type="float" office:value="131942.72" table:style-name="ce6">
            <text:p>131,943</text:p>
          </table:table-cell>
          <table:table-cell office:value-type="float" office:value="657144.54" table:style-name="ce6">
            <text:p>657,145</text:p>
          </table:table-cell>
          <table:table-cell office:value-type="float" office:value="151786.72" table:style-name="ce6">
            <text:p>151,787</text:p>
          </table:table-cell>
          <table:table-cell office:value-type="float" office:value="23294100.719999999" table:style-name="ce6">
            <text:p>23,294,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8299.34" table:style-name="ce6">
            <text:p>1,368,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5415.54" table:style-name="ce6">
            <text:p>1,215,416</text:p>
          </table:table-cell>
          <table:table-cell office:value-type="float" office:value="8174.72" table:style-name="ce6">
            <text:p>8,175</text:p>
          </table:table-cell>
          <table:table-cell office:value-type="float" office:value="7292282.4199999999" table:style-name="ce6">
            <text:p>7,292,282</text:p>
          </table:table-cell>
          <table:table-cell office:value-type="float" office:value="0" table:style-name="ce6">
            <text:p>0</text:p>
          </table:table-cell>
          <table:table-cell office:value-type="float" office:value="11221194.4" table:style-name="ce6">
            <text:p>11,221,194</text:p>
          </table:table-cell>
          <table:table-cell office:value-type="float" office:value="1526607.34" table:style-name="ce6">
            <text:p>1,526,607</text:p>
          </table:table-cell>
          <table:table-cell office:value-type="float" office:value="37108.06" table:style-name="ce6">
            <text:p>37,108</text:p>
          </table:table-cell>
          <table:table-cell office:value-type="float" office:value="26494534.02" table:style-name="ce6">
            <text:p>26,494,534</text:p>
          </table:table-cell>
          <table:table-cell office:value-type="float" office:value="2091.3200000000002" table:style-name="ce6">
            <text:p>2,091</text:p>
          </table:table-cell>
          <table:table-cell office:value-type="float" office:value="17931746.420000002" table:style-name="ce6">
            <text:p>17,931,746</text:p>
          </table:table-cell>
          <table:table-cell office:value-type="float" office:value="63630.22" table:style-name="ce6">
            <text:p>63,630</text:p>
          </table:table-cell>
          <table:table-cell office:value-type="float" office:value="1156230.3" table:style-name="ce6">
            <text:p>1,156,230</text:p>
          </table:table-cell>
          <table:table-cell office:value-type="float" office:value="0" table:style-name="ce6">
            <text:p>0</text:p>
          </table:table-cell>
          <table:table-cell office:value-type="float" office:value="974875.08" table:style-name="ce6">
            <text:p>974,875</text:p>
          </table:table-cell>
          <table:table-cell office:value-type="float" office:value="225545.78" table:style-name="ce6">
            <text:p>225,546</text:p>
          </table:table-cell>
          <table:table-cell office:value-type="float" office:value="239529.1" table:style-name="ce6">
            <text:p>239,529</text:p>
          </table:table-cell>
          <table:table-cell office:value-type="float" office:value="5996.78" table:style-name="ce6">
            <text:p>5,997</text:p>
          </table:table-cell>
          <table:table-cell office:value-type="float" office:value="199.88" table:style-name="ce6">
            <text:p>200</text:p>
          </table:table-cell>
          <table:table-cell office:value-type="float" office:value="4980.8" table:style-name="ce6">
            <text:p>4,981</text:p>
          </table:table-cell>
          <table:table-cell office:value-type="float" office:value="46641.16" table:style-name="ce6">
            <text:p>46,641</text:p>
          </table:table-cell>
          <table:table-cell office:value-type="float" office:value="181710.48" table:style-name="ce6">
            <text:p>181,710</text:p>
          </table:table-cell>
          <table:table-cell office:value-type="float" office:value="455.96" table:style-name="ce6">
            <text:p>456</text:p>
          </table:table-cell>
          <table:table-cell office:value-type="float" office:value="201853.02" table:style-name="ce6">
            <text:p>201,853</text:p>
          </table:table-cell>
          <table:table-cell office:value-type="float" office:value="772021.14" table:style-name="ce6">
            <text:p>772,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9.54" table:style-name="ce6">
            <text:p>830</text:p>
          </table:table-cell>
          <table:table-cell office:value-type="float" office:value="55739.98" table:style-name="ce6">
            <text:p>55,740</text:p>
          </table:table-cell>
          <table:table-cell office:value-type="float" office:value="715451.62" table:style-name="ce6">
            <text:p>715,452</text:p>
          </table:table-cell>
          <table:table-cell office:value-type="float" office:value="42147978.840000004" table:style-name="ce6">
            <text:p>42,147,979</text:p>
          </table:table-cell>
          <table:table-cell office:value-type="float" office:value="8331982.5199999996" table:style-name="ce6">
            <text:p>8,331,983</text:p>
          </table:table-cell>
          <table:table-cell office:value-type="float" office:value="2819004.28" table:style-name="ce6">
            <text:p>2,819,004</text:p>
          </table:table-cell>
          <table:table-cell office:value-type="float" office:value="2705902.9" table:style-name="ce6">
            <text:p>2,705,903</text:p>
          </table:table-cell>
          <table:table-cell office:value-type="float" office:value="108374.38" table:style-name="ce6">
            <text:p>108,374</text:p>
          </table:table-cell>
          <table:table-cell office:value-type="float" office:value="4727" table:style-name="ce6">
            <text:p>4,727</text:p>
          </table:table-cell>
          <table:table-cell office:value-type="float" office:value="384276.68" table:style-name="ce6">
            <text:p>384,277</text:p>
          </table:table-cell>
          <table:table-cell office:value-type="float" office:value="7119.92" table:style-name="ce6">
            <text:p>7,120</text:p>
          </table:table-cell>
          <table:table-cell office:value-type="float" office:value="11245.94" table:style-name="ce6">
            <text:p>11,2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785" table:style-name="ce6">
            <text:p>87,785</text:p>
          </table:table-cell>
          <table:table-cell office:value-type="float" office:value="1906.28" table:style-name="ce6">
            <text:p>1,906</text:p>
          </table:table-cell>
          <table:table-cell office:value-type="float" office:value="1419858.42" table:style-name="ce6">
            <text:p>1,419,858</text:p>
          </table:table-cell>
          <table:table-cell office:value-type="float" office:value="691667.04" table:style-name="ce6">
            <text:p>691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161.24" table:style-name="ce6">
            <text:p>1,035,161</text:p>
          </table:table-cell>
          <table:table-cell office:value-type="float" office:value="130416.7" table:style-name="ce6">
            <text:p>130,417</text:p>
          </table:table-cell>
          <table:table-cell office:value-type="float" office:value="284258.53999999998" table:style-name="ce6">
            <text:p>284,259</text:p>
          </table:table-cell>
          <table:table-cell office:value-type="float" office:value="8189.9" table:style-name="ce6">
            <text:p>8,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1092.58" table:style-name="ce6">
            <text:p>1,451,093</text:p>
          </table:table-cell>
          <table:table-cell office:value-type="float" office:value="1850.18" table:style-name="ce6">
            <text:p>1,850</text:p>
          </table:table-cell>
          <table:table-cell office:value-type="float" office:value="27026.7" table:style-name="ce6">
            <text:p>27,027</text:p>
          </table:table-cell>
          <table:table-cell office:value-type="float" office:value="957184.96" table:style-name="ce6">
            <text:p>957,185</text:p>
          </table:table-cell>
          <table:table-cell office:value-type="float" office:value="238736.28" table:style-name="ce6">
            <text:p>238,736</text:p>
          </table:table-cell>
          <table:table-cell office:value-type="float" office:value="716778.66" table:style-name="ce6">
            <text:p>716,779</text:p>
          </table:table-cell>
          <table:table-cell office:value-type="float" office:value="1670.02" table:style-name="ce6">
            <text:p>1,670</text:p>
          </table:table-cell>
          <table:table-cell office:value-type="float" office:value="0" table:style-name="ce6">
            <text:p>0</text:p>
          </table:table-cell>
          <table:table-cell office:value-type="float" office:value="268.54000000000002" table:style-name="ce6">
            <text:p>269</text:p>
          </table:table-cell>
          <table:table-cell office:value-type="float" office:value="464762.2" table:style-name="ce6">
            <text:p>464,762</text:p>
          </table:table-cell>
          <table:table-cell office:value-type="float" office:value="5660326.2400000002" table:style-name="ce6">
            <text:p>5,660,326</text:p>
          </table:table-cell>
          <table:table-cell office:value-type="float" office:value="2028" table:style-name="ce6">
            <text:p>2,028</text:p>
          </table:table-cell>
          <table:table-cell office:value-type="float" office:value="2316.38" table:style-name="ce6">
            <text:p>2,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4666.3" table:style-name="ce6">
            <text:p>1,554,666</text:p>
          </table:table-cell>
          <table:table-cell office:value-type="float" office:value="2594716.2000000002" table:style-name="ce6">
            <text:p>2,594,716</text:p>
          </table:table-cell>
          <table:table-cell office:value-type="float" office:value="2594283.14" table:style-name="ce6">
            <text:p>2,594,283</text:p>
          </table:table-cell>
          <table:table-cell office:value-type="float" office:value="0" table:style-name="ce6">
            <text:p>0</text:p>
          </table:table-cell>
          <table:table-cell office:value-type="float" office:value="433.06" table:style-name="ce6">
            <text:p>433</text:p>
          </table:table-cell>
          <table:table-cell office:value-type="float" office:value="50018.74" table:style-name="ce6">
            <text:p>50,019</text:p>
          </table:table-cell>
          <table:table-cell office:value-type="float" office:value="902854" table:style-name="ce6">
            <text:p>902,854</text:p>
          </table:table-cell>
          <table:table-cell office:value-type="float" office:value="553726.62" table:style-name="ce6">
            <text:p>553,727</text:p>
          </table:table-cell>
          <table:table-cell office:value-type="float" office:value="6847.82" table:style-name="ce6">
            <text:p>6,848</text:p>
          </table:table-cell>
          <table:table-cell office:value-type="float" office:value="850.18" table:style-name="ce6">
            <text:p>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580.59999999998" table:style-name="ce6">
            <text:p>328,581</text:p>
          </table:table-cell>
          <table:table-cell office:value-type="float" office:value="218298.2" table:style-name="ce6">
            <text:p>218,298</text:p>
          </table:table-cell>
          <table:table-cell office:value-type="float" office:value="13992308.76" table:style-name="ce6">
            <text:p>13,992,309</text:p>
          </table:table-cell>
          <table:table-cell office:value-type="float" office:value="25066007.84" table:style-name="ce6">
            <text:p>25,066,008</text:p>
          </table:table-cell>
          <table:table-cell office:value-type="float" office:value="6428040.6399999997" table:style-name="ce6">
            <text:p>6,428,041</text:p>
          </table:table-cell>
          <table:table-cell office:value-type="float" office:value="6421080.2999999998" table:style-name="ce6">
            <text:p>6,421,080</text:p>
          </table:table-cell>
          <table:table-cell office:value-type="float" office:value="4000" table:style-name="ce6">
            <text:p>4,000</text:p>
          </table:table-cell>
          <table:table-cell office:value-type="float" office:value="2960.34" table:style-name="ce6">
            <text:p>2,960</text:p>
          </table:table-cell>
          <table:table-cell office:value-type="float" office:value="0" table:style-name="ce6">
            <text:p>0</text:p>
          </table:table-cell>
          <table:table-cell office:value-type="float" office:value="1016424.98" table:style-name="ce6">
            <text:p>1,016,425</text:p>
          </table:table-cell>
          <table:table-cell office:value-type="float" office:value="815644.76" table:style-name="ce6">
            <text:p>815,645</text:p>
          </table:table-cell>
          <table:table-cell office:value-type="float" office:value="200780.22" table:style-name="ce6">
            <text:p>200,780</text:p>
          </table:table-cell>
          <table:table-cell office:value-type="float" office:value="13795037.140000001" table:style-name="ce6">
            <text:p>13,795,037</text:p>
          </table:table-cell>
          <table:table-cell office:value-type="float" office:value="3305153.94" table:style-name="ce6">
            <text:p>3,305,154</text:p>
          </table:table-cell>
          <table:table-cell office:value-type="float" office:value="2920789.82" table:style-name="ce6">
            <text:p>2,920,790</text:p>
          </table:table-cell>
          <table:table-cell office:value-type="float" office:value="7569093.3799999999" table:style-name="ce6">
            <text:p>7,569,093</text:p>
          </table:table-cell>
          <table:table-cell office:value-type="float" office:value="0" table:style-name="ce6">
            <text:p>0</text:p>
          </table:table-cell>
          <table:table-cell office:value-type="float" office:value="3875544.98" table:style-name="ce6">
            <text:p>3,875,545</text:p>
          </table:table-cell>
          <table:table-cell office:value-type="float" office:value="-193755.82" table:style-name="ce6">
            <text:p>-193,756</text:p>
          </table:table-cell>
          <table:table-cell office:value-type="float" office:value="0" table:style-name="ce6">
            <text:p>0</text:p>
          </table:table-cell>
          <table:table-cell office:value-type="float" office:value="4079110.44" table:style-name="ce6">
            <text:p>4,079,110</text:p>
          </table:table-cell>
          <table:table-cell office:value-type="float" office:value="-547.36" table:style-name="ce6">
            <text:p>-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8.92" table:style-name="ce6">
            <text:p>1,439</text:p>
          </table:table-cell>
          <table:table-cell office:value-type="float" office:value="-10701.2" table:style-name="ce6">
            <text:p>-10,701</text:p>
          </table:table-cell>
          <table:table-cell office:value-type="float" office:value="-49039.9" table:style-name="ce6">
            <text:p>-49,040</text:p>
          </table:table-cell>
          <table:table-cell office:value-type="float" office:value="3089662.24" table:style-name="ce6">
            <text:p>3,089,662</text:p>
          </table:table-cell>
          <table:table-cell office:value-type="float" office:value="28155670.079999998" table:style-name="ce6">
            <text:p>28,155,670</text:p>
          </table:table-cell>
          <table:table-cell office:value-type="float" office:value="30877544.16" table:style-name="ce6">
            <text:p>30,877,544</text:p>
          </table:table-cell>
          <table:table-cell office:value-type="float" office:value="27498.52" table:style-name="ce6">
            <text:p>27,499</text:p>
          </table:table-cell>
          <table:table-cell office:value-type="float" office:value="25905808.879999999" table:style-name="ce6">
            <text:p>25,905,809</text:p>
          </table:table-cell>
          <table:table-cell office:value-type="float" office:value="0" table:style-name="ce6">
            <text:p>0</text:p>
          </table:table-cell>
          <table:table-cell office:value-type="float" office:value="4971735.28" table:style-name="ce6">
            <text:p>4,971,735</text:p>
          </table:table-cell>
          <table:table-cell office:value-type="float" office:value="-129.86000000000001" table:style-name="ce6">
            <text:p>-130</text:p>
          </table:table-cell>
          <table:table-cell office:value-type="float" office:value="142.97999999999999" table:style-name="ce6">
            <text:p>143</text:p>
          </table:table-cell>
          <table:table-cell office:value-type="float" office:value="4971748.4000000004" table:style-name="ce6">
            <text:p>4,971,748</text:p>
          </table:table-cell>
          <table:table-cell office:value-type="float" office:value="1873579.02" table:style-name="ce6">
            <text:p>1,873,579</text:p>
          </table:table-cell>
          <table:table-cell office:value-type="float" office:value="1066353.8" table:style-name="ce6">
            <text:p>1,066,354</text:p>
          </table:table-cell>
          <table:table-cell office:value-type="float" office:value="626951.74" table:style-name="ce6">
            <text:p>626,952</text:p>
          </table:table-cell>
          <table:table-cell office:value-type="float" office:value="180273.48" table:style-name="ce6">
            <text:p>180,273</text:p>
          </table:table-cell>
          <table:table-cell office:value-type="float" office:value="0" table:style-name="ce6">
            <text:p>0</text:p>
          </table:table-cell>
          <table:table-cell office:value-type="float" office:value="4570.18" table:style-name="ce6">
            <text:p>4,570</text:p>
          </table:table-cell>
          <table:table-cell office:value-type="float" office:value="3102739.56" table:style-name="ce6">
            <text:p>3,102,740</text:p>
          </table:table-cell>
          <table:table-cell office:value-type="float" office:value="1286171.08" table:style-name="ce6">
            <text:p>1,286,171</text:p>
          </table:table-cell>
          <table:table-cell office:value-type="float" office:value="479437.06" table:style-name="ce6">
            <text:p>479,437</text:p>
          </table:table-cell>
          <table:table-cell office:value-type="float" office:value="54628.86" table:style-name="ce6">
            <text:p>54,629</text:p>
          </table:table-cell>
          <table:table-cell office:value-type="float" office:value="11427.22" table:style-name="ce6">
            <text:p>11,427</text:p>
          </table:table-cell>
          <table:table-cell office:value-type="float" office:value="343297.62" table:style-name="ce6">
            <text:p>343,298</text:p>
          </table:table-cell>
          <table:table-cell office:value-type="float" office:value="70083.360000000001" table:style-name="ce6">
            <text:p>70,083</text:p>
          </table:table-cell>
          <table:table-cell office:value-type="float" office:value="-57104.38" table:style-name="ce6">
            <text:p>-57,104</text:p>
          </table:table-cell>
          <table:table-cell office:value-type="float" office:value="12771.26" table:style-name="ce6">
            <text:p>12,771</text:p>
          </table:table-cell>
          <table:table-cell office:value-type="float" office:value="5432.24" table:style-name="ce6">
            <text:p>5,432</text:p>
          </table:table-cell>
          <table:table-cell office:value-type="float" office:value="163962.28" table:style-name="ce6">
            <text:p>163,962</text:p>
          </table:table-cell>
          <table:table-cell office:value-type="float" office:value="-97081.3" table:style-name="ce6">
            <text:p>-97,081</text:p>
          </table:table-cell>
          <table:table-cell office:value-type="float" office:value="-27472.400000000001" table:style-name="ce6">
            <text:p>-27,472</text:p>
          </table:table-cell>
          <table:table-cell office:value-type="float" office:value="824.88" table:style-name="ce6">
            <text:p>8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.66000000000003" table:style-name="ce6">
            <text:p>263</text:p>
          </table:table-cell>
          <table:table-cell office:value-type="float" office:value="-112817.8" table:style-name="ce6">
            <text:p>-112,818</text:p>
          </table:table-cell>
          <table:table-cell office:value-type="float" office:value="-2986.2" table:style-name="ce6">
            <text:p>-2,9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6422.88" table:style-name="ce6">
            <text:p>-186,423</text:p>
          </table:table-cell>
          <table:table-cell office:value-type="float" office:value="1050261.28" table:style-name="ce6">
            <text:p>1,050,261</text:p>
          </table:table-cell>
          <table:table-cell office:value-type="float" office:value="0" table:style-name="ce6">
            <text:p>0</text:p>
          </table:table-cell>
          <table:table-cell office:value-type="float" office:value="4388910.6399999997" table:style-name="ce6">
            <text:p>4,388,911</text:p>
          </table:table-cell>
          <table:table-cell office:value-type="float" office:value="-638850" table:style-name="ce6">
            <text:p>-638,850</text:p>
          </table:table-cell>
          <table:table-cell office:value-type="float" office:value="-547232.96" table:style-name="ce6">
            <text:p>-547,233</text:p>
          </table:table-cell>
          <table:table-cell office:value-type="float" office:value="-91617.04" table:style-name="ce6">
            <text:p>-91,617</text:p>
          </table:table-cell>
          <table:table-cell office:value-type="float" office:value="3750060.64" table:style-name="ce6">
            <text:p>3,750,061</text:p>
          </table:table-cell>
          <table:table-cell office:value-type="float" office:value="-43.94" table:style-name="ce6">
            <text:p>-44</text:p>
          </table:table-cell>
          <table:table-cell office:value-type="float" office:value="3750016.7" table:style-name="ce6">
            <text:p>3,750,017</text:p>
          </table:table-cell>
          <table:table-cell office:value-type="float" office:value="0" table:style-name="ce6">
            <text:p>0</text:p>
          </table:table-cell>
          <table:table-cell office:value-type="float" office:value="3750016.7" table:style-name="ce6">
            <text:p>3,750,017</text:p>
          </table:table-cell>
          <table:table-cell office:value-type="float" office:value="457234.98" table:style-name="ce6">
            <text:p>457,235</text:p>
          </table:table-cell>
          <table:table-cell office:value-type="float" office:value="-58279.08" table:style-name="ce6">
            <text:p>-58,279</text:p>
          </table:table-cell>
          <table:table-cell office:value-type="float" office:value="-45954.3" table:style-name="ce6">
            <text:p>-45,9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419.74" table:style-name="ce6">
            <text:p>-7,420</text:p>
          </table:table-cell>
          <table:table-cell office:value-type="float" office:value="0" table:style-name="ce6">
            <text:p>0</text:p>
          </table:table-cell>
          <table:table-cell office:value-type="float" office:value="-10507.54" table:style-name="ce6">
            <text:p>-10,508</text:p>
          </table:table-cell>
          <table:table-cell office:value-type="float" office:value="5602.5" table:style-name="ce6">
            <text:p>5,603</text:p>
          </table:table-cell>
          <table:table-cell office:value-type="float" office:value="515514.06" table:style-name="ce6">
            <text:p>515,514</text:p>
          </table:table-cell>
          <table:table-cell office:value-type="float" office:value="-366302.7" table:style-name="ce6">
            <text:p>-366,303</text:p>
          </table:table-cell>
          <table:table-cell office:value-type="float" office:value="745693.96" table:style-name="ce6">
            <text:p>745,694</text:p>
          </table:table-cell>
          <table:table-cell office:value-type="float" office:value="-43.28" table:style-name="ce6">
            <text:p>-43</text:p>
          </table:table-cell>
          <table:table-cell office:value-type="float" office:value="0" table:style-name="ce6">
            <text:p>0</text:p>
          </table:table-cell>
          <table:table-cell office:value-type="float" office:value="89602.32" table:style-name="ce6">
            <text:p>89,6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563.76" table:style-name="ce6">
            <text:p>46,564</text:p>
          </table:table-cell>
          <table:table-cell office:value-type="float" office:value="0" table:style-name="ce6">
            <text:p>0</text:p>
          </table:table-cell>
          <table:table-cell office:value-type="float" office:value="4207251.68" table:style-name="ce6">
            <text:p>4,207,252</text:p>
          </table:table-cell>
          <table:table-cell office:value-type="float" office:value="2404007.2000000002" table:style-name="ce6">
            <text:p>2,404,007</text:p>
          </table:table-cell>
          <table:table-cell office:value-type="float" office:value="0" table:style-name="ce6">
            <text:p>0</text:p>
          </table:table-cell>
          <table:table-cell office:value-type="float" office:value="301994.18" table:style-name="ce6">
            <text:p>301,994</text:p>
          </table:table-cell>
          <table:table-cell office:value-type="float" office:value="325.33999999999997" table:style-name="ce6">
            <text:p>325</text:p>
          </table:table-cell>
          <table:table-cell office:value-type="float" office:value="4388910.6399999997" table:style-name="ce6">
            <text:p>4,388,911</text:p>
          </table:table-cell>
          <table:table-cell office:value-type="float" office:value="-43.94" table:style-name="ce6">
            <text:p>-44</text:p>
          </table:table-cell>
          <table:table-cell office:value-type="float" office:value="4388866.7" table:style-name="ce6">
            <text:p>4,388,867</text:p>
          </table:table-cell>
          <table:table-cell office:value-type="float" office:value="1195256.6000000001" table:style-name="ce6">
            <text:p>1,195,257</text:p>
          </table:table-cell>
          <table:table-cell office:value-type="float" office:value="124440.5" table:style-name="ce6">
            <text:p>124,441</text:p>
          </table:table-cell>
          <table:table-cell office:value-type="float" office:value="12852.3" table:style-name="ce6">
            <text:p>12,852</text:p>
          </table:table-cell>
          <table:table-cell office:value-type="float" office:value="28486.240000000002" table:style-name="ce6">
            <text:p>28,4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658.34" table:style-name="ce6">
            <text:p>-54,658</text:p>
          </table:table-cell>
          <table:table-cell office:value-type="float" office:value="-343030.94" table:style-name="ce6">
            <text:p>-343,031</text:p>
          </table:table-cell>
          <table:table-cell office:value-type="float" office:value="-1050379.72" table:style-name="ce6">
            <text:p>-1,050,380</text:p>
          </table:table-cell>
          <table:table-cell office:value-type="float" office:value="0" table:style-name="ce6">
            <text:p>0</text:p>
          </table:table-cell>
          <table:table-cell office:value-type="float" office:value="-12052.22" table:style-name="ce6">
            <text:p>-12,052</text:p>
          </table:table-cell>
          <table:table-cell office:value-type="float" office:value="-5432.24" table:style-name="ce6">
            <text:p>-5,432</text:p>
          </table:table-cell>
          <table:table-cell office:value-type="float" office:value="-163908.79999999999" table:style-name="ce6">
            <text:p>-163,909</text:p>
          </table:table-cell>
          <table:table-cell office:value-type="float" office:value="2036.86" table:style-name="ce6">
            <text:p>2,037</text:p>
          </table:table-cell>
          <table:table-cell office:value-type="float" office:value="0" table:style-name="ce6">
            <text:p>0</text:p>
          </table:table-cell>
          <table:table-cell office:value-type="float" office:value="115024.38" table:style-name="ce6">
            <text:p>115,024</text:p>
          </table:table-cell>
          <table:table-cell office:value-type="float" office:value="-3102.28" table:style-name="ce6">
            <text:p>-3,102</text:p>
          </table:table-cell>
          <table:table-cell office:value-type="float" office:value="189351.16" table:style-name="ce6">
            <text:p>189,351</text:p>
          </table:table-cell>
          <table:table-cell office:value-type="float" office:value="-21511.64" table:style-name="ce6">
            <text:p>-21,512</text:p>
          </table:table-cell>
          <table:table-cell office:value-type="float" office:value="0" table:style-name="ce6">
            <text:p>0</text:p>
          </table:table-cell>
          <table:table-cell office:value-type="float" office:value="-823214.12" table:style-name="ce6">
            <text:p>-823,214</text:p>
          </table:table-cell>
          <table:table-cell office:value-type="float" office:value="-61244.12" table:style-name="ce6">
            <text:p>-61,244</text:p>
          </table:table-cell>
          <table:table-cell office:value-type="float" office:value="-301566.02" table:style-name="ce6">
            <text:p>-301,566</text:p>
          </table:table-cell>
          <table:table-cell office:value-type="float" office:value="286912.18" table:style-name="ce6">
            <text:p>286,912</text:p>
          </table:table-cell>
          <table:table-cell office:value-type="float" office:value="50254.9" table:style-name="ce6">
            <text:p>50,255</text:p>
          </table:table-cell>
          <table:table-cell office:value-type="float" office:value="919804.28" table:style-name="ce6">
            <text:p>919,804</text:p>
          </table:table-cell>
          <table:table-cell office:value-type="float" office:value="-171382.46" table:style-name="ce6">
            <text:p>-171,382</text:p>
          </table:table-cell>
          <table:table-cell office:value-type="float" office:value="-2.9" table:style-name="ce6">
            <text:p>-3</text:p>
          </table:table-cell>
          <table:table-cell office:value-type="float" office:value="-389287.92" table:style-name="ce6">
            <text:p>-389,288</text:p>
          </table:table-cell>
          <table:table-cell office:value-type="float" office:value="3912512.38" table:style-name="ce6">
            <text:p>3,912,512</text:p>
          </table:table-cell>
          <table:table-cell office:value-type="float" office:value="-343731.14" table:style-name="ce6">
            <text:p>-343,731</text:p>
          </table:table-cell>
          <table:table-cell office:value-type="float" office:value="358789.96" table:style-name="ce6">
            <text:p>358,790</text:p>
          </table:table-cell>
          <table:table-cell office:value-type="float" office:value="-313657.96000000002" table:style-name="ce6">
            <text:p>-313,658</text:p>
          </table:table-cell>
          <table:table-cell office:value-type="float" office:value="69916.600000000006" table:style-name="ce6">
            <text:p>69,917</text:p>
          </table:table-cell>
          <table:table-cell office:value-type="float" office:value="-1433.66" table:style-name="ce6">
            <text:p>-1,434</text:p>
          </table:table-cell>
          <table:table-cell office:value-type="float" office:value="12" table:style-name="ce6">
            <text:p>12</text:p>
          </table:table-cell>
          <table:table-cell office:value-type="float" office:value="-5565.56" table:style-name="ce6">
            <text:p>-5,566</text:p>
          </table:table-cell>
          <table:table-cell office:value-type="float" office:value="26135.9" table:style-name="ce6">
            <text:p>26,136</text:p>
          </table:table-cell>
          <table:table-cell office:value-type="float" office:value="-1255731.22" table:style-name="ce6">
            <text:p>-1,255,731</text:p>
          </table:table-cell>
          <table:table-cell office:value-type="float" office:value="37595.360000000001" table:style-name="ce6">
            <text:p>37,595</text:p>
          </table:table-cell>
          <table:table-cell office:value-type="float" office:value="-16413.98" table:style-name="ce6">
            <text:p>-16,414</text:p>
          </table:table-cell>
          <table:table-cell office:value-type="float" office:value="-1730.48" table:style-name="ce6">
            <text:p>-1,730</text:p>
          </table:table-cell>
          <table:table-cell office:value-type="float" office:value="-61112.42" table:style-name="ce6">
            <text:p>-61,112</text:p>
          </table:table-cell>
          <table:table-cell office:value-type="float" office:value="65191.92" table:style-name="ce6">
            <text:p>65,192</text:p>
          </table:table-cell>
          <table:table-cell office:value-type="float" office:value="-35875.980000000003" table:style-name="ce6">
            <text:p>-35,876</text:p>
          </table:table-cell>
          <table:table-cell office:value-type="float" office:value="536.54" table:style-name="ce6">
            <text:p>537</text:p>
          </table:table-cell>
          <table:table-cell office:value-type="float" office:value="3213.96" table:style-name="ce6">
            <text:p>3,214</text:p>
          </table:table-cell>
          <table:table-cell office:value-type="float" office:value="80156.72" table:style-name="ce6">
            <text:p>80,157</text:p>
          </table:table-cell>
          <table:table-cell office:value-type="float" office:value="0" table:style-name="ce6">
            <text:p>0</text:p>
          </table:table-cell>
          <table:table-cell office:value-type="float" office:value="-22364.12" table:style-name="ce6">
            <text:p>-22,364</text:p>
          </table:table-cell>
          <table:table-cell office:value-type="float" office:value="-1416067.56" table:style-name="ce6">
            <text:p>-1,416,068</text:p>
          </table:table-cell>
          <table:table-cell office:value-type="float" office:value="8627903.3200000003" table:style-name="ce6">
            <text:p>8,627,903</text:p>
          </table:table-cell>
          <table:table-cell office:value-type="float" office:value="-8880961" table:style-name="ce6">
            <text:p>-8,880,961</text:p>
          </table:table-cell>
          <table:table-cell office:value-type="float" office:value="2462625.2999999998" table:style-name="ce6">
            <text:p>2,462,625</text:p>
          </table:table-cell>
          <table:table-cell office:value-type="float" office:value="-2728389.26" table:style-name="ce6">
            <text:p>-2,728,389</text:p>
          </table:table-cell>
          <table:table-cell office:value-type="float" office:value="0.16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22893.02" table:style-name="ce6">
            <text:p>-1,822,893</text:p>
          </table:table-cell>
          <table:table-cell office:value-type="float" office:value="21977.18" table:style-name="ce6">
            <text:p>21,977</text:p>
          </table:table-cell>
          <table:table-cell office:value-type="float" office:value="-526.74" table:style-name="ce6">
            <text:p>-527</text:p>
          </table:table-cell>
          <table:table-cell office:value-type="float" office:value="-12812.04" table:style-name="ce6">
            <text:p>-12,812</text:p>
          </table:table-cell>
          <table:table-cell office:value-type="float" office:value="0" table:style-name="ce6">
            <text:p>0</text:p>
          </table:table-cell>
          <table:table-cell office:value-type="float" office:value="-74604.02" table:style-name="ce6">
            <text:p>-74,604</text:p>
          </table:table-cell>
          <table:table-cell office:value-type="float" office:value="107333.48" table:style-name="ce6">
            <text:p>107,333</text:p>
          </table:table-cell>
          <table:table-cell office:value-type="float" office:value="-2300346.64" table:style-name="ce6">
            <text:p>-2,300,347</text:p>
          </table:table-cell>
          <table:table-cell office:value-type="float" office:value="-98014.34" table:style-name="ce6">
            <text:p>-98,014</text:p>
          </table:table-cell>
          <table:table-cell office:value-type="float" office:value="98083.839999999997" table:style-name="ce6">
            <text:p>98,084</text:p>
          </table:table-cell>
          <table:table-cell office:value-type="float" office:value="3621917.24" table:style-name="ce6">
            <text:p>3,621,917</text:p>
          </table:table-cell>
          <table:table-cell office:value-type="float" office:value="-792.88" table:style-name="ce6">
            <text:p>-793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19</text:p>
          </table:table-cell>
          <table:table-cell office:value-type="string" table:style-name="ce5">
            <text:p>其他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2498348.48" table:style-name="ce6">
            <text:p>2,498,348</text:p>
          </table:table-cell>
          <table:table-cell office:value-type="float" office:value="569116" table:style-name="ce6">
            <text:p>569,116</text:p>
          </table:table-cell>
          <table:table-cell office:value-type="float" office:value="12326.33" table:style-name="ce6">
            <text:p>12,326</text:p>
          </table:table-cell>
          <table:table-cell office:value-type="float" office:value="0" table:style-name="ce6">
            <text:p>0</text:p>
          </table:table-cell>
          <table:table-cell office:value-type="float" office:value="109519.76" table:style-name="ce6">
            <text:p>109,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28.76" table:style-name="ce6">
            <text:p>3,929</text:p>
          </table:table-cell>
          <table:table-cell office:value-type="float" office:value="11466.71" table:style-name="ce6">
            <text:p>11,467</text:p>
          </table:table-cell>
          <table:table-cell office:value-type="float" office:value="66363.19" table:style-name="ce6">
            <text:p>66,363</text:p>
          </table:table-cell>
          <table:table-cell office:value-type="float" office:value="354.24" table:style-name="ce6">
            <text:p>354</text:p>
          </table:table-cell>
          <table:table-cell office:value-type="float" office:value="14.05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55372.62" table:style-name="ce6">
            <text:p>555,373</text:p>
          </table:table-cell>
          <table:table-cell office:value-type="float" office:value="15168.24" table:style-name="ce6">
            <text:p>15,168</text:p>
          </table:table-cell>
          <table:table-cell office:value-type="float" office:value="64395.14" table:style-name="ce6">
            <text:p>64,395</text:p>
          </table:table-cell>
          <table:table-cell office:value-type="float" office:value="80.86" table:style-name="ce6">
            <text:p>81</text:p>
          </table:table-cell>
          <table:table-cell office:value-type="float" office:value="1905.48" table:style-name="ce6">
            <text:p>1,905</text:p>
          </table:table-cell>
          <table:table-cell office:value-type="float" office:value="0" table:style-name="ce6">
            <text:p>0</text:p>
          </table:table-cell>
          <table:table-cell office:value-type="float" office:value="11666.29" table:style-name="ce6">
            <text:p>11,666</text:p>
          </table:table-cell>
          <table:table-cell office:value-type="float" office:value="161.9" table:style-name="ce6">
            <text:p>162</text:p>
          </table:table-cell>
          <table:table-cell office:value-type="float" office:value="0.95" table:style-name="ce6">
            <text:p>1</text:p>
          </table:table-cell>
          <table:table-cell office:value-type="float" office:value="126.14" table:style-name="ce6">
            <text:p>126</text:p>
          </table:table-cell>
          <table:table-cell office:value-type="float" office:value="685783.81" table:style-name="ce6">
            <text:p>685,784</text:p>
          </table:table-cell>
          <table:table-cell office:value-type="float" office:value="0" table:style-name="ce6">
            <text:p>0</text:p>
          </table:table-cell>
          <table:table-cell office:value-type="float" office:value="666548.05000000005" table:style-name="ce6">
            <text:p>666,548</text:p>
          </table:table-cell>
          <table:table-cell office:value-type="float" office:value="25440.14" table:style-name="ce6">
            <text:p>25,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04.38" table:style-name="ce6">
            <text:p>6,204</text:p>
          </table:table-cell>
          <table:table-cell office:value-type="float" office:value="0" table:style-name="ce6">
            <text:p>0</text:p>
          </table:table-cell>
          <table:table-cell office:value-type="float" office:value="52321.14" table:style-name="ce6">
            <text:p>52,321</text:p>
          </table:table-cell>
          <table:table-cell office:value-type="float" office:value="353881.14" table:style-name="ce6">
            <text:p>353,881</text:p>
          </table:table-cell>
          <table:table-cell office:value-type="float" office:value="329536.19" table:style-name="ce6">
            <text:p>329,536</text:p>
          </table:table-cell>
          <table:table-cell office:value-type="float" office:value="4251967" table:style-name="ce6">
            <text:p>4,251,9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36.38" table:style-name="ce6">
            <text:p>53,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2.620000000003" table:style-name="ce6">
            <text:p>36,003</text:p>
          </table:table-cell>
          <table:table-cell office:value-type="float" office:value="271.81" table:style-name="ce6">
            <text:p>272</text:p>
          </table:table-cell>
          <table:table-cell office:value-type="float" office:value="480512.57" table:style-name="ce6">
            <text:p>480,513</text:p>
          </table:table-cell>
          <table:table-cell office:value-type="float" office:value="0" table:style-name="ce6">
            <text:p>0</text:p>
          </table:table-cell>
          <table:table-cell office:value-type="float" office:value="1747335.71" table:style-name="ce6">
            <text:p>1,747,336</text:p>
          </table:table-cell>
          <table:table-cell office:value-type="float" office:value="495141.29" table:style-name="ce6">
            <text:p>495,141</text:p>
          </table:table-cell>
          <table:table-cell office:value-type="float" office:value="2158.29" table:style-name="ce6">
            <text:p>2,158</text:p>
          </table:table-cell>
          <table:table-cell office:value-type="float" office:value="2295619.9" table:style-name="ce6">
            <text:p>2,295,620</text:p>
          </table:table-cell>
          <table:table-cell office:value-type="float" office:value="0" table:style-name="ce6">
            <text:p>0</text:p>
          </table:table-cell>
          <table:table-cell office:value-type="float" office:value="1226139.05" table:style-name="ce6">
            <text:p>1,226,139</text:p>
          </table:table-cell>
          <table:table-cell office:value-type="float" office:value="125.67" table:style-name="ce6">
            <text:p>126</text:p>
          </table:table-cell>
          <table:table-cell office:value-type="float" office:value="180680.95" table:style-name="ce6">
            <text:p>180,681</text:p>
          </table:table-cell>
          <table:table-cell office:value-type="float" office:value="0" table:style-name="ce6">
            <text:p>0</text:p>
          </table:table-cell>
          <table:table-cell office:value-type="float" office:value="1691602.24" table:style-name="ce6">
            <text:p>1,691,602</text:p>
          </table:table-cell>
          <table:table-cell office:value-type="float" office:value="1737720.29" table:style-name="ce6">
            <text:p>1,737,720</text:p>
          </table:table-cell>
          <table:table-cell office:value-type="float" office:value="35452.57" table:style-name="ce6">
            <text:p>35,453</text:p>
          </table:table-cell>
          <table:table-cell office:value-type="float" office:value="3479.19" table:style-name="ce6">
            <text:p>3,479</text:p>
          </table:table-cell>
          <table:table-cell office:value-type="float" office:value="51.1" table:style-name="ce6">
            <text:p>51</text:p>
          </table:table-cell>
          <table:table-cell office:value-type="float" office:value="2223.52" table:style-name="ce6">
            <text:p>2,224</text:p>
          </table:table-cell>
          <table:table-cell office:value-type="float" office:value="10837.29" table:style-name="ce6">
            <text:p>10,837</text:p>
          </table:table-cell>
          <table:table-cell office:value-type="float" office:value="18861.48" table:style-name="ce6">
            <text:p>18,861</text:p>
          </table:table-cell>
          <table:table-cell office:value-type="float" office:value="0" table:style-name="ce6">
            <text:p>0</text:p>
          </table:table-cell>
          <table:table-cell office:value-type="float" office:value="35185" table:style-name="ce6">
            <text:p>35,185</text:p>
          </table:table-cell>
          <table:table-cell office:value-type="float" office:value="171868.1" table:style-name="ce6">
            <text:p>171,8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.47999999999999" table:style-name="ce6">
            <text:p>140</text:p>
          </table:table-cell>
          <table:table-cell office:value-type="float" office:value="6909.43" table:style-name="ce6">
            <text:p>6,909</text:p>
          </table:table-cell>
          <table:table-cell office:value-type="float" office:value="164818.19" table:style-name="ce6">
            <text:p>164,818</text:p>
          </table:table-cell>
          <table:table-cell office:value-type="float" office:value="6750315.4800000004" table:style-name="ce6">
            <text:p>6,750,315</text:p>
          </table:table-cell>
          <table:table-cell office:value-type="float" office:value="988895" table:style-name="ce6">
            <text:p>988,895</text:p>
          </table:table-cell>
          <table:table-cell office:value-type="float" office:value="289643.81" table:style-name="ce6">
            <text:p>289,644</text:p>
          </table:table-cell>
          <table:table-cell office:value-type="float" office:value="289643.81" table:style-name="ce6">
            <text:p>289,6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30.9" table:style-name="ce6">
            <text:p>23,3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21.05" table:style-name="ce6">
            <text:p>32,321</text:p>
          </table:table-cell>
          <table:table-cell office:value-type="float" office:value="1995.86" table:style-name="ce6">
            <text:p>1,996</text:p>
          </table:table-cell>
          <table:table-cell office:value-type="float" office:value="328833.24" table:style-name="ce6">
            <text:p>328,833</text:p>
          </table:table-cell>
          <table:table-cell office:value-type="float" office:value="4559.1000000000004" table:style-name="ce6">
            <text:p>4,559</text:p>
          </table:table-cell>
          <table:table-cell office:value-type="float" office:value="584.57000000000005" table:style-name="ce6">
            <text:p>585</text:p>
          </table:table-cell>
          <table:table-cell office:value-type="float" office:value="0" table:style-name="ce6">
            <text:p>0</text:p>
          </table:table-cell>
          <table:table-cell office:value-type="float" office:value="197381.14" table:style-name="ce6">
            <text:p>197,381</text:p>
          </table:table-cell>
          <table:table-cell office:value-type="float" office:value="592.66999999999996" table:style-name="ce6">
            <text:p>593</text:p>
          </table:table-cell>
          <table:table-cell office:value-type="float" office:value="27317.19" table:style-name="ce6">
            <text:p>27,317</text:p>
          </table:table-cell>
          <table:table-cell office:value-type="float" office:value="1962.71" table:style-name="ce6">
            <text:p>1,9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372.759999999995" table:style-name="ce6">
            <text:p>80,373</text:p>
          </table:table-cell>
          <table:table-cell office:value-type="float" office:value="0" table:style-name="ce6">
            <text:p>0</text:p>
          </table:table-cell>
          <table:table-cell office:value-type="float" office:value="16290.19" table:style-name="ce6">
            <text:p>16,290</text:p>
          </table:table-cell>
          <table:table-cell office:value-type="float" office:value="23999.759999999998" table:style-name="ce6">
            <text:p>24,000</text:p>
          </table:table-cell>
          <table:table-cell office:value-type="float" office:value="3830.81" table:style-name="ce6">
            <text:p>3,831</text:p>
          </table:table-cell>
          <table:table-cell office:value-type="float" office:value="20168.95" table:style-name="ce6">
            <text:p>20,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.81" table:style-name="ce6">
            <text:p>9</text:p>
          </table:table-cell>
          <table:table-cell office:value-type="float" office:value="40074" table:style-name="ce6">
            <text:p>40,074</text:p>
          </table:table-cell>
          <table:table-cell office:value-type="float" office:value="1541848.24" table:style-name="ce6">
            <text:p>1,541,8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68.900000000001" table:style-name="ce6">
            <text:p>18,269</text:p>
          </table:table-cell>
          <table:table-cell office:value-type="float" office:value="277453.81" table:style-name="ce6">
            <text:p>277,454</text:p>
          </table:table-cell>
          <table:table-cell office:value-type="float" office:value="277453.81" table:style-name="ce6">
            <text:p>277,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35.29" table:style-name="ce6">
            <text:p>11,535</text:p>
          </table:table-cell>
          <table:table-cell office:value-type="float" office:value="365969.9" table:style-name="ce6">
            <text:p>365,970</text:p>
          </table:table-cell>
          <table:table-cell office:value-type="float" office:value="868620.33" table:style-name="ce6">
            <text:p>868,620</text:p>
          </table:table-cell>
          <table:table-cell office:value-type="float" office:value="696.67" table:style-name="ce6">
            <text:p>6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261.100000000006" table:style-name="ce6">
            <text:p>68,261</text:p>
          </table:table-cell>
          <table:table-cell office:value-type="float" office:value="799662.57" table:style-name="ce6">
            <text:p>799,663</text:p>
          </table:table-cell>
          <table:table-cell office:value-type="float" office:value="2530743.2400000002" table:style-name="ce6">
            <text:p>2,530,743</text:p>
          </table:table-cell>
          <table:table-cell office:value-type="float" office:value="4188934.43" table:style-name="ce6">
            <text:p>4,188,934</text:p>
          </table:table-cell>
          <table:table-cell office:value-type="float" office:value="1457987.95" table:style-name="ce6">
            <text:p>1,457,988</text:p>
          </table:table-cell>
          <table:table-cell office:value-type="float" office:value="1457973.76" table:style-name="ce6">
            <text:p>1,457,974</text:p>
          </table:table-cell>
          <table:table-cell office:value-type="float" office:value="0" table:style-name="ce6">
            <text:p>0</text:p>
          </table:table-cell>
          <table:table-cell office:value-type="float" office:value="14.19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77137.14" table:style-name="ce6">
            <text:p>277,137</text:p>
          </table:table-cell>
          <table:table-cell office:value-type="float" office:value="163348.85999999999" table:style-name="ce6">
            <text:p>163,349</text:p>
          </table:table-cell>
          <table:table-cell office:value-type="float" office:value="113788.29" table:style-name="ce6">
            <text:p>113,788</text:p>
          </table:table-cell>
          <table:table-cell office:value-type="float" office:value="2492950.48" table:style-name="ce6">
            <text:p>2,492,950</text:p>
          </table:table-cell>
          <table:table-cell office:value-type="float" office:value="386063.24" table:style-name="ce6">
            <text:p>386,063</text:p>
          </table:table-cell>
          <table:table-cell office:value-type="float" office:value="1553298.38" table:style-name="ce6">
            <text:p>1,553,298</text:p>
          </table:table-cell>
          <table:table-cell office:value-type="float" office:value="553588.86" table:style-name="ce6">
            <text:p>553,589</text:p>
          </table:table-cell>
          <table:table-cell office:value-type="float" office:value="0" table:style-name="ce6">
            <text:p>0</text:p>
          </table:table-cell>
          <table:table-cell office:value-type="float" office:value="-32416.14" table:style-name="ce6">
            <text:p>-32,416</text:p>
          </table:table-cell>
          <table:table-cell office:value-type="float" office:value="-43420.38" table:style-name="ce6">
            <text:p>-43,420</text:p>
          </table:table-cell>
          <table:table-cell office:value-type="float" office:value="0" table:style-name="ce6">
            <text:p>0</text:p>
          </table:table-cell>
          <table:table-cell office:value-type="float" office:value="11004.24" table:style-name="ce6">
            <text:p>11,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25" table:style-name="ce6">
            <text:p>-6,725</text:p>
          </table:table-cell>
          <table:table-cell office:value-type="float" office:value="30637.81" table:style-name="ce6">
            <text:p>30,638</text:p>
          </table:table-cell>
          <table:table-cell office:value-type="float" office:value="4219572.24" table:style-name="ce6">
            <text:p>4,219,572</text:p>
          </table:table-cell>
          <table:table-cell office:value-type="float" office:value="3369876.48" table:style-name="ce6">
            <text:p>3,369,876</text:p>
          </table:table-cell>
          <table:table-cell office:value-type="float" office:value="71136.570000000007" table:style-name="ce6">
            <text:p>71,137</text:p>
          </table:table-cell>
          <table:table-cell office:value-type="float" office:value="2531016.1" table:style-name="ce6">
            <text:p>2,531,016</text:p>
          </table:table-cell>
          <table:table-cell office:value-type="float" office:value="12265.62" table:style-name="ce6">
            <text:p>12,266</text:p>
          </table:table-cell>
          <table:table-cell office:value-type="float" office:value="838860.38" table:style-name="ce6">
            <text:p>838,860</text:p>
          </table:table-cell>
          <table:table-cell office:value-type="float" office:value="-2.2400000000000002" table:style-name="ce6">
            <text:p>-2</text:p>
          </table:table-cell>
          <table:table-cell office:value-type="float" office:value="0" table:style-name="ce6">
            <text:p>0</text:p>
          </table:table-cell>
          <table:table-cell office:value-type="float" office:value="838858.14" table:style-name="ce6">
            <text:p>838,858</text:p>
          </table:table-cell>
          <table:table-cell office:value-type="float" office:value="588753.43000000005" table:style-name="ce6">
            <text:p>588,753</text:p>
          </table:table-cell>
          <table:table-cell office:value-type="float" office:value="349404" table:style-name="ce6">
            <text:p>349,404</text:p>
          </table:table-cell>
          <table:table-cell office:value-type="float" office:value="157188.32999999999" table:style-name="ce6">
            <text:p>157,188</text:p>
          </table:table-cell>
          <table:table-cell office:value-type="float" office:value="82161.100000000006" table:style-name="ce6">
            <text:p>82,161</text:p>
          </table:table-cell>
          <table:table-cell office:value-type="float" office:value="0" table:style-name="ce6">
            <text:p>0</text:p>
          </table:table-cell>
          <table:table-cell office:value-type="float" office:value="1115.95" table:style-name="ce6">
            <text:p>1,116</text:p>
          </table:table-cell>
          <table:table-cell office:value-type="float" office:value="251220.67" table:style-name="ce6">
            <text:p>251,221</text:p>
          </table:table-cell>
          <table:table-cell office:value-type="float" office:value="24702.19" table:style-name="ce6">
            <text:p>24,702</text:p>
          </table:table-cell>
          <table:table-cell office:value-type="float" office:value="28070.81" table:style-name="ce6">
            <text:p>28,071</text:p>
          </table:table-cell>
          <table:table-cell office:value-type="float" office:value="9035.86" table:style-name="ce6">
            <text:p>9,036</text:p>
          </table:table-cell>
          <table:table-cell office:value-type="float" office:value="1146.81" table:style-name="ce6">
            <text:p>1,147</text:p>
          </table:table-cell>
          <table:table-cell office:value-type="float" office:value="5657.29" table:style-name="ce6">
            <text:p>5,657</text:p>
          </table:table-cell>
          <table:table-cell office:value-type="float" office:value="12230.86" table:style-name="ce6">
            <text:p>12,231</text:p>
          </table:table-cell>
          <table:table-cell office:value-type="float" office:value="-19861" table:style-name="ce6">
            <text:p>-19,861</text:p>
          </table:table-cell>
          <table:table-cell office:value-type="float" office:value="6835.14" table:style-name="ce6">
            <text:p>6,835</text:p>
          </table:table-cell>
          <table:table-cell office:value-type="float" office:value="0" table:style-name="ce6">
            <text:p>0</text:p>
          </table:table-cell>
          <table:table-cell office:value-type="float" office:value="7159.76" table:style-name="ce6">
            <text:p>7,160</text:p>
          </table:table-cell>
          <table:table-cell office:value-type="float" office:value="-15264.43" table:style-name="ce6">
            <text:p>-15,264</text:p>
          </table:table-cell>
          <table:table-cell office:value-type="float" office:value="-516.76" table:style-name="ce6">
            <text:p>-5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.67" table:style-name="ce6">
            <text:p>186</text:p>
          </table:table-cell>
          <table:table-cell office:value-type="float" office:value="-2447.86" table:style-name="ce6">
            <text:p>-2,448</text:p>
          </table:table-cell>
          <table:table-cell office:value-type="float" office:value="-15812.52" table:style-name="ce6">
            <text:p>-15,8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559.9" table:style-name="ce6">
            <text:p>-12,560</text:p>
          </table:table-cell>
          <table:table-cell office:value-type="float" office:value="29052.29" table:style-name="ce6">
            <text:p>29,052</text:p>
          </table:table-cell>
          <table:table-cell office:value-type="float" office:value="0" table:style-name="ce6">
            <text:p>0</text:p>
          </table:table-cell>
          <table:table-cell office:value-type="float" office:value="275922.86" table:style-name="ce6">
            <text:p>275,923</text:p>
          </table:table-cell>
          <table:table-cell office:value-type="float" office:value="-53830.29" table:style-name="ce6">
            <text:p>-53,830</text:p>
          </table:table-cell>
          <table:table-cell office:value-type="float" office:value="-53229.62" table:style-name="ce6">
            <text:p>-53,230</text:p>
          </table:table-cell>
          <table:table-cell office:value-type="float" office:value="-600.66999999999996" table:style-name="ce6">
            <text:p>-601</text:p>
          </table:table-cell>
          <table:table-cell office:value-type="float" office:value="222092.57" table:style-name="ce6">
            <text:p>222,093</text:p>
          </table:table-cell>
          <table:table-cell office:value-type="float" office:value="0" table:style-name="ce6">
            <text:p>0</text:p>
          </table:table-cell>
          <table:table-cell office:value-type="float" office:value="222092.57" table:style-name="ce6">
            <text:p>222,093</text:p>
          </table:table-cell>
          <table:table-cell office:value-type="float" office:value="0" table:style-name="ce6">
            <text:p>0</text:p>
          </table:table-cell>
          <table:table-cell office:value-type="float" office:value="222092.57" table:style-name="ce6">
            <text:p>222,093</text:p>
          </table:table-cell>
          <table:table-cell office:value-type="float" office:value="-50148.38" table:style-name="ce6">
            <text:p>-50,148</text:p>
          </table:table-cell>
          <table:table-cell office:value-type="float" office:value="-5070.8999999999996" table:style-name="ce6">
            <text:p>-5,071</text:p>
          </table:table-cell>
          <table:table-cell office:value-type="float" office:value="-6237" table:style-name="ce6">
            <text:p>-6,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.52" table:style-name="ce6">
            <text:p>293</text:p>
          </table:table-cell>
          <table:table-cell office:value-type="float" office:value="0" table:style-name="ce6">
            <text:p>0</text:p>
          </table:table-cell>
          <table:table-cell office:value-type="float" office:value="0.52" table:style-name="ce6">
            <text:p>1</text:p>
          </table:table-cell>
          <table:table-cell office:value-type="float" office:value="873.05" table:style-name="ce6">
            <text:p>873</text:p>
          </table:table-cell>
          <table:table-cell office:value-type="float" office:value="-45077.48" table:style-name="ce6">
            <text:p>-45,077</text:p>
          </table:table-cell>
          <table:table-cell office:value-type="float" office:value="-14128.24" table:style-name="ce6">
            <text:p>-14,128</text:p>
          </table:table-cell>
          <table:table-cell office:value-type="float" office:value="917.33" table:style-name="ce6">
            <text:p>9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813.33" table:style-name="ce6">
            <text:p>-38,813</text:p>
          </table:table-cell>
          <table:table-cell office:value-type="float" office:value="0" table:style-name="ce6">
            <text:p>0</text:p>
          </table:table-cell>
          <table:table-cell office:value-type="float" office:value="36.57" table:style-name="ce6">
            <text:p>37</text:p>
          </table:table-cell>
          <table:table-cell office:value-type="float" office:value="6910.19" table:style-name="ce6">
            <text:p>6,910</text:p>
          </table:table-cell>
          <table:table-cell office:value-type="float" office:value="0" table:style-name="ce6">
            <text:p>0</text:p>
          </table:table-cell>
          <table:table-cell office:value-type="float" office:value="171944.19" table:style-name="ce6">
            <text:p>171,944</text:p>
          </table:table-cell>
          <table:table-cell office:value-type="float" office:value="197135.95" table:style-name="ce6">
            <text:p>197,136</text:p>
          </table:table-cell>
          <table:table-cell office:value-type="float" office:value="0" table:style-name="ce6">
            <text:p>0</text:p>
          </table:table-cell>
          <table:table-cell office:value-type="float" office:value="28.52" table:style-name="ce6">
            <text:p>29</text:p>
          </table:table-cell>
          <table:table-cell office:value-type="float" office:value="119.86" table:style-name="ce6">
            <text:p>120</text:p>
          </table:table-cell>
          <table:table-cell office:value-type="float" office:value="275922.86" table:style-name="ce6">
            <text:p>275,923</text:p>
          </table:table-cell>
          <table:table-cell office:value-type="float" office:value="0" table:style-name="ce6">
            <text:p>0</text:p>
          </table:table-cell>
          <table:table-cell office:value-type="float" office:value="275922.86" table:style-name="ce6">
            <text:p>275,923</text:p>
          </table:table-cell>
          <table:table-cell office:value-type="float" office:value="129957.62" table:style-name="ce6">
            <text:p>129,958</text:p>
          </table:table-cell>
          <table:table-cell office:value-type="float" office:value="8837.6200000000008" table:style-name="ce6">
            <text:p>8,838</text:p>
          </table:table-cell>
          <table:table-cell office:value-type="float" office:value="735.48" table:style-name="ce6">
            <text:p>735</text:p>
          </table:table-cell>
          <table:table-cell office:value-type="float" office:value="1004.52" table:style-name="ce6">
            <text:p>1,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035.86" table:style-name="ce6">
            <text:p>-9,036</text:p>
          </table:table-cell>
          <table:table-cell office:value-type="float" office:value="-5657.29" table:style-name="ce6">
            <text:p>-5,657</text:p>
          </table:table-cell>
          <table:table-cell office:value-type="float" office:value="-29052.33" table:style-name="ce6">
            <text:p>-29,052</text:p>
          </table:table-cell>
          <table:table-cell office:value-type="float" office:value="0" table:style-name="ce6">
            <text:p>0</text:p>
          </table:table-cell>
          <table:table-cell office:value-type="float" office:value="-6856.48" table:style-name="ce6">
            <text:p>-6,856</text:p>
          </table:table-cell>
          <table:table-cell office:value-type="float" office:value="1169.95" table:style-name="ce6">
            <text:p>1,170</text:p>
          </table:table-cell>
          <table:table-cell office:value-type="float" office:value="-7271.67" table:style-name="ce6">
            <text:p>-7,272</text:p>
          </table:table-cell>
          <table:table-cell office:value-type="float" office:value="910" table:style-name="ce6">
            <text:p>910</text:p>
          </table:table-cell>
          <table:table-cell office:value-type="float" office:value="0" table:style-name="ce6">
            <text:p>0</text:p>
          </table:table-cell>
          <table:table-cell office:value-type="float" office:value="3593.81" table:style-name="ce6">
            <text:p>3,594</text:p>
          </table:table-cell>
          <table:table-cell office:value-type="float" office:value="-546.42999999999995" table:style-name="ce6">
            <text:p>-546</text:p>
          </table:table-cell>
          <table:table-cell office:value-type="float" office:value="28643.33" table:style-name="ce6">
            <text:p>28,643</text:p>
          </table:table-cell>
          <table:table-cell office:value-type="float" office:value="-3200.14" table:style-name="ce6">
            <text:p>-3,200</text:p>
          </table:table-cell>
          <table:table-cell office:value-type="float" office:value="0" table:style-name="ce6">
            <text:p>0</text:p>
          </table:table-cell>
          <table:table-cell office:value-type="float" office:value="-43118.9" table:style-name="ce6">
            <text:p>-43,119</text:p>
          </table:table-cell>
          <table:table-cell office:value-type="float" office:value="4879.8100000000004" table:style-name="ce6">
            <text:p>4,880</text:p>
          </table:table-cell>
          <table:table-cell office:value-type="float" office:value="-13719.48" table:style-name="ce6">
            <text:p>-13,719</text:p>
          </table:table-cell>
          <table:table-cell office:value-type="float" office:value="81592.62" table:style-name="ce6">
            <text:p>81,593</text:p>
          </table:table-cell>
          <table:table-cell office:value-type="float" office:value="8520.48" table:style-name="ce6">
            <text:p>8,520</text:p>
          </table:table-cell>
          <table:table-cell office:value-type="float" office:value="26346.71" table:style-name="ce6">
            <text:p>26,347</text:p>
          </table:table-cell>
          <table:table-cell office:value-type="float" office:value="-8077.29" table:style-name="ce6">
            <text:p>-8,077</text:p>
          </table:table-cell>
          <table:table-cell office:value-type="float" office:value="0" table:style-name="ce6">
            <text:p>0</text:p>
          </table:table-cell>
          <table:table-cell office:value-type="float" office:value="-41663.760000000002" table:style-name="ce6">
            <text:p>-41,664</text:p>
          </table:table-cell>
          <table:table-cell office:value-type="float" office:value="403915.19" table:style-name="ce6">
            <text:p>403,915</text:p>
          </table:table-cell>
          <table:table-cell office:value-type="float" office:value="-138971.71" table:style-name="ce6">
            <text:p>-138,972</text:p>
          </table:table-cell>
          <table:table-cell office:value-type="float" office:value="190160.67" table:style-name="ce6">
            <text:p>190,161</text:p>
          </table:table-cell>
          <table:table-cell office:value-type="float" office:value="-3648.9" table:style-name="ce6">
            <text:p>-3,649</text:p>
          </table:table-cell>
          <table:table-cell office:value-type="float" office:value="232.38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8724.14" table:style-name="ce6">
            <text:p>-178,724</text:p>
          </table:table-cell>
          <table:table-cell office:value-type="float" office:value="19717.330000000002" table:style-name="ce6">
            <text:p>19,717</text:p>
          </table:table-cell>
          <table:table-cell office:value-type="float" office:value="-5317.19" table:style-name="ce6">
            <text:p>-5,317</text:p>
          </table:table-cell>
          <table:table-cell office:value-type="float" office:value="-61598.19" table:style-name="ce6">
            <text:p>-61,598</text:p>
          </table:table-cell>
          <table:table-cell office:value-type="float" office:value="-14280.19" table:style-name="ce6">
            <text:p>-14,280</text:p>
          </table:table-cell>
          <table:table-cell office:value-type="float" office:value="64935.33" table:style-name="ce6">
            <text:p>64,935</text:p>
          </table:table-cell>
          <table:table-cell office:value-type="float" office:value="-6803.24" table:style-name="ce6">
            <text:p>-6,803</text:p>
          </table:table-cell>
          <table:table-cell office:value-type="float" office:value="1263.29" table:style-name="ce6">
            <text:p>1,263</text:p>
          </table:table-cell>
          <table:table-cell office:value-type="float" office:value="279.62" table:style-name="ce6">
            <text:p>280</text:p>
          </table:table-cell>
          <table:table-cell office:value-type="float" office:value="769.86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-23794.43" table:style-name="ce6">
            <text:p>-23,794</text:p>
          </table:table-cell>
          <table:table-cell office:value-type="float" office:value="-155779.51999999999" table:style-name="ce6">
            <text:p>-155,780</text:p>
          </table:table-cell>
          <table:table-cell office:value-type="float" office:value="565139.05000000005" table:style-name="ce6">
            <text:p>565,139</text:p>
          </table:table-cell>
          <table:table-cell office:value-type="float" office:value="-622634.94999999995" table:style-name="ce6">
            <text:p>-622,635</text:p>
          </table:table-cell>
          <table:table-cell office:value-type="float" office:value="124422.9" table:style-name="ce6">
            <text:p>124,423</text:p>
          </table:table-cell>
          <table:table-cell office:value-type="float" office:value="-103532.81" table:style-name="ce6">
            <text:p>-103,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2477.48" table:style-name="ce6">
            <text:p>-202,477</text:p>
          </table:table-cell>
          <table:table-cell office:value-type="float" office:value="13565.67" table:style-name="ce6">
            <text:p>13,566</text:p>
          </table:table-cell>
          <table:table-cell office:value-type="float" office:value="-208.9" table:style-name="ce6">
            <text:p>-209</text:p>
          </table:table-cell>
          <table:table-cell office:value-type="float" office:value="-4101.24" table:style-name="ce6">
            <text:p>-4,101</text:p>
          </table:table-cell>
          <table:table-cell office:value-type="float" office:value="0" table:style-name="ce6">
            <text:p>0</text:p>
          </table:table-cell>
          <table:table-cell office:value-type="float" office:value="1930.62" table:style-name="ce6">
            <text:p>1,931</text:p>
          </table:table-cell>
          <table:table-cell office:value-type="float" office:value="-2575.67" table:style-name="ce6">
            <text:p>-2,576</text:p>
          </table:table-cell>
          <table:table-cell office:value-type="float" office:value="-230472.81" table:style-name="ce6">
            <text:p>-230,473</text:p>
          </table:table-cell>
          <table:table-cell office:value-type="float" office:value="-8947.48" table:style-name="ce6">
            <text:p>-8,947</text:p>
          </table:table-cell>
          <table:table-cell office:value-type="float" office:value="8715.3799999999992" table:style-name="ce6">
            <text:p>8,715</text:p>
          </table:table-cell>
          <table:table-cell office:value-type="float" office:value="569116" table:style-name="ce6">
            <text:p>569,116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0</text:p>
          </table:table-cell>
          <table:table-cell office:value-type="string" table:style-name="ce5">
            <text:p>藥品及醫用化學製品製造業</text:p>
          </table:table-cell>
          <table:table-cell office:value-type="float" office:value="50" table:style-name="ce1">
            <text:p>50</text:p>
          </table:table-cell>
          <table:table-cell office:value-type="float" office:value="2130333.64" table:style-name="ce6">
            <text:p>2,130,334</text:p>
          </table:table-cell>
          <table:table-cell office:value-type="float" office:value="731939.26" table:style-name="ce6">
            <text:p>731,939</text:p>
          </table:table-cell>
          <table:table-cell office:value-type="float" office:value="18780.599999999999" table:style-name="ce6">
            <text:p>18,781</text:p>
          </table:table-cell>
          <table:table-cell office:value-type="float" office:value="0" table:style-name="ce6">
            <text:p>0</text:p>
          </table:table-cell>
          <table:table-cell office:value-type="float" office:value="23864.62" table:style-name="ce6">
            <text:p>23,865</text:p>
          </table:table-cell>
          <table:table-cell office:value-type="float" office:value="522.88" table:style-name="ce6">
            <text:p>5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909.57999999999" table:style-name="ce6">
            <text:p>155,910</text:p>
          </table:table-cell>
          <table:table-cell office:value-type="float" office:value="54630.26" table:style-name="ce6">
            <text:p>54,630</text:p>
          </table:table-cell>
          <table:table-cell office:value-type="float" office:value="246.34" table:style-name="ce6">
            <text:p>246</text:p>
          </table:table-cell>
          <table:table-cell office:value-type="float" office:value="5462.02" table:style-name="ce6">
            <text:p>5,462</text:p>
          </table:table-cell>
          <table:table-cell office:value-type="float" office:value="0" table:style-name="ce6">
            <text:p>0</text:p>
          </table:table-cell>
          <table:table-cell office:value-type="float" office:value="277600.12" table:style-name="ce6">
            <text:p>277,600</text:p>
          </table:table-cell>
          <table:table-cell office:value-type="float" office:value="4216.04" table:style-name="ce6">
            <text:p>4,216</text:p>
          </table:table-cell>
          <table:table-cell office:value-type="float" office:value="11741.26" table:style-name="ce6">
            <text:p>11,741</text:p>
          </table:table-cell>
          <table:table-cell office:value-type="float" office:value="0" table:style-name="ce6">
            <text:p>0</text:p>
          </table:table-cell>
          <table:table-cell office:value-type="float" office:value="7.82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3706.28" table:style-name="ce6">
            <text:p>33,706</text:p>
          </table:table-cell>
          <table:table-cell office:value-type="float" office:value="6810.86" table:style-name="ce6">
            <text:p>6,811</text:p>
          </table:table-cell>
          <table:table-cell office:value-type="float" office:value="26.02" table:style-name="ce6">
            <text:p>26</text:p>
          </table:table-cell>
          <table:table-cell office:value-type="float" office:value="1354.88" table:style-name="ce6">
            <text:p>1,355</text:p>
          </table:table-cell>
          <table:table-cell office:value-type="float" office:value="459561.06" table:style-name="ce6">
            <text:p>459,561</text:p>
          </table:table-cell>
          <table:table-cell office:value-type="float" office:value="0" table:style-name="ce6">
            <text:p>0</text:p>
          </table:table-cell>
          <table:table-cell office:value-type="float" office:value="499971.84000000003" table:style-name="ce6">
            <text:p>499,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10.78" table:style-name="ce6">
            <text:p>40,411</text:p>
          </table:table-cell>
          <table:table-cell office:value-type="float" office:value="221.62" table:style-name="ce6">
            <text:p>222</text:p>
          </table:table-cell>
          <table:table-cell office:value-type="float" office:value="37100.660000000003" table:style-name="ce6">
            <text:p>37,101</text:p>
          </table:table-cell>
          <table:table-cell office:value-type="float" office:value="311119.86" table:style-name="ce6">
            <text:p>311,120</text:p>
          </table:table-cell>
          <table:table-cell office:value-type="float" office:value="268703.65999999997" table:style-name="ce6">
            <text:p>268,704</text:p>
          </table:table-cell>
          <table:table-cell office:value-type="float" office:value="2447521.2999999998" table:style-name="ce6">
            <text:p>2,447,521</text:p>
          </table:table-cell>
          <table:table-cell office:value-type="float" office:value="1573.16" table:style-name="ce6">
            <text:p>1,573</text:p>
          </table:table-cell>
          <table:table-cell office:value-type="float" office:value="0" table:style-name="ce6">
            <text:p>0</text:p>
          </table:table-cell>
          <table:table-cell office:value-type="float" office:value="88643.96" table:style-name="ce6">
            <text:p>88,644</text:p>
          </table:table-cell>
          <table:table-cell office:value-type="float" office:value="3034.34" table:style-name="ce6">
            <text:p>3,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067.72" table:style-name="ce6">
            <text:p>55,068</text:p>
          </table:table-cell>
          <table:table-cell office:value-type="float" office:value="431.32" table:style-name="ce6">
            <text:p>431</text:p>
          </table:table-cell>
          <table:table-cell office:value-type="float" office:value="205390.92" table:style-name="ce6">
            <text:p>205,391</text:p>
          </table:table-cell>
          <table:table-cell office:value-type="float" office:value="0" table:style-name="ce6">
            <text:p>0</text:p>
          </table:table-cell>
          <table:table-cell office:value-type="float" office:value="1434066.82" table:style-name="ce6">
            <text:p>1,434,067</text:p>
          </table:table-cell>
          <table:table-cell office:value-type="float" office:value="433816.06" table:style-name="ce6">
            <text:p>433,816</text:p>
          </table:table-cell>
          <table:table-cell office:value-type="float" office:value="3656.1" table:style-name="ce6">
            <text:p>3,656</text:p>
          </table:table-cell>
          <table:table-cell office:value-type="float" office:value="1648222.92" table:style-name="ce6">
            <text:p>1,648,223</text:p>
          </table:table-cell>
          <table:table-cell office:value-type="float" office:value="84.54" table:style-name="ce6">
            <text:p>85</text:p>
          </table:table-cell>
          <table:table-cell office:value-type="float" office:value="850198.38" table:style-name="ce6">
            <text:p>850,198</text:p>
          </table:table-cell>
          <table:table-cell office:value-type="float" office:value="1521.18" table:style-name="ce6">
            <text:p>1,521</text:p>
          </table:table-cell>
          <table:table-cell office:value-type="float" office:value="200006.76" table:style-name="ce6">
            <text:p>200,007</text:p>
          </table:table-cell>
          <table:table-cell office:value-type="float" office:value="0" table:style-name="ce6">
            <text:p>0</text:p>
          </table:table-cell>
          <table:table-cell office:value-type="float" office:value="16887.28" table:style-name="ce6">
            <text:p>16,887</text:p>
          </table:table-cell>
          <table:table-cell office:value-type="float" office:value="18499.78" table:style-name="ce6">
            <text:p>18,500</text:p>
          </table:table-cell>
          <table:table-cell office:value-type="float" office:value="423779.66" table:style-name="ce6">
            <text:p>423,780</text:p>
          </table:table-cell>
          <table:table-cell office:value-type="float" office:value="13429.26" table:style-name="ce6">
            <text:p>13,429</text:p>
          </table:table-cell>
          <table:table-cell office:value-type="float" office:value="450.94" table:style-name="ce6">
            <text:p>451</text:p>
          </table:table-cell>
          <table:table-cell office:value-type="float" office:value="8136.98" table:style-name="ce6">
            <text:p>8,137</text:p>
          </table:table-cell>
          <table:table-cell office:value-type="float" office:value="180550.5" table:style-name="ce6">
            <text:p>180,551</text:p>
          </table:table-cell>
          <table:table-cell office:value-type="float" office:value="221211.98" table:style-name="ce6">
            <text:p>221,212</text:p>
          </table:table-cell>
          <table:table-cell office:value-type="float" office:value="57.7" table:style-name="ce6">
            <text:p>58</text:p>
          </table:table-cell>
          <table:table-cell office:value-type="float" office:value="74089.740000000005" table:style-name="ce6">
            <text:p>74,090</text:p>
          </table:table-cell>
          <table:table-cell office:value-type="float" office:value="144498.68" table:style-name="ce6">
            <text:p>144,499</text:p>
          </table:table-cell>
          <table:table-cell office:value-type="float" office:value="0" table:style-name="ce6">
            <text:p>0</text:p>
          </table:table-cell>
          <table:table-cell office:value-type="float" office:value="960.08" table:style-name="ce6">
            <text:p>960</text:p>
          </table:table-cell>
          <table:table-cell office:value-type="float" office:value="0" table:style-name="ce6">
            <text:p>0</text:p>
          </table:table-cell>
          <table:table-cell office:value-type="float" office:value="3830.42" table:style-name="ce6">
            <text:p>3,830</text:p>
          </table:table-cell>
          <table:table-cell office:value-type="float" office:value="139708.18" table:style-name="ce6">
            <text:p>139,708</text:p>
          </table:table-cell>
          <table:table-cell office:value-type="float" office:value="4577854.9400000004" table:style-name="ce6">
            <text:p>4,577,855</text:p>
          </table:table-cell>
          <table:table-cell office:value-type="float" office:value="1086557.1200000001" table:style-name="ce6">
            <text:p>1,086,557</text:p>
          </table:table-cell>
          <table:table-cell office:value-type="float" office:value="413991.16" table:style-name="ce6">
            <text:p>413,991</text:p>
          </table:table-cell>
          <table:table-cell office:value-type="float" office:value="413754.98" table:style-name="ce6">
            <text:p>413,755</text:p>
          </table:table-cell>
          <table:table-cell office:value-type="float" office:value="0" table:style-name="ce6">
            <text:p>0</text:p>
          </table:table-cell>
          <table:table-cell office:value-type="float" office:value="236.18" table:style-name="ce6">
            <text:p>236</text:p>
          </table:table-cell>
          <table:table-cell office:value-type="float" office:value="29391.52" table:style-name="ce6">
            <text:p>29,392</text:p>
          </table:table-cell>
          <table:table-cell office:value-type="float" office:value="11831.88" table:style-name="ce6">
            <text:p>11,8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91.660000000003" table:style-name="ce6">
            <text:p>34,192</text:p>
          </table:table-cell>
          <table:table-cell office:value-type="float" office:value="603.44000000000005" table:style-name="ce6">
            <text:p>603</text:p>
          </table:table-cell>
          <table:table-cell office:value-type="float" office:value="109028.56" table:style-name="ce6">
            <text:p>109,029</text:p>
          </table:table-cell>
          <table:table-cell office:value-type="float" office:value="1591.88" table:style-name="ce6">
            <text:p>1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575.96" table:style-name="ce6">
            <text:p>211,576</text:p>
          </table:table-cell>
          <table:table-cell office:value-type="float" office:value="7333.68" table:style-name="ce6">
            <text:p>7,334</text:p>
          </table:table-cell>
          <table:table-cell office:value-type="float" office:value="32367.66" table:style-name="ce6">
            <text:p>32,368</text:p>
          </table:table-cell>
          <table:table-cell office:value-type="float" office:value="5077.5" table:style-name="ce6">
            <text:p>5,078</text:p>
          </table:table-cell>
          <table:table-cell office:value-type="float" office:value="10.58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29561.64" table:style-name="ce6">
            <text:p>229,562</text:p>
          </table:table-cell>
          <table:table-cell office:value-type="float" office:value="0" table:style-name="ce6">
            <text:p>0</text:p>
          </table:table-cell>
          <table:table-cell office:value-type="float" office:value="87003.18" table:style-name="ce6">
            <text:p>87,003</text:p>
          </table:table-cell>
          <table:table-cell office:value-type="float" office:value="119162.48" table:style-name="ce6">
            <text:p>119,162</text:p>
          </table:table-cell>
          <table:table-cell office:value-type="float" office:value="46028.26" table:style-name="ce6">
            <text:p>46,028</text:p>
          </table:table-cell>
          <table:table-cell office:value-type="float" office:value="72350.720000000001" table:style-name="ce6">
            <text:p>72,351</text:p>
          </table:table-cell>
          <table:table-cell office:value-type="float" office:value="783.5" table:style-name="ce6">
            <text:p>784</text:p>
          </table:table-cell>
          <table:table-cell office:value-type="float" office:value="0" table:style-name="ce6">
            <text:p>0</text:p>
          </table:table-cell>
          <table:table-cell office:value-type="float" office:value="3283.32" table:style-name="ce6">
            <text:p>3,283</text:p>
          </table:table-cell>
          <table:table-cell office:value-type="float" office:value="20112.66" table:style-name="ce6">
            <text:p>20,113</text:p>
          </table:table-cell>
          <table:table-cell office:value-type="float" office:value="566734.5" table:style-name="ce6">
            <text:p>566,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02.339999999997" table:style-name="ce6">
            <text:p>39,602</text:p>
          </table:table-cell>
          <table:table-cell office:value-type="float" office:value="387616.84" table:style-name="ce6">
            <text:p>387,617</text:p>
          </table:table-cell>
          <table:table-cell office:value-type="float" office:value="314084.53999999998" table:style-name="ce6">
            <text:p>314,085</text:p>
          </table:table-cell>
          <table:table-cell office:value-type="float" office:value="16186.56" table:style-name="ce6">
            <text:p>16,187</text:p>
          </table:table-cell>
          <table:table-cell office:value-type="float" office:value="57345.74" table:style-name="ce6">
            <text:p>57,346</text:p>
          </table:table-cell>
          <table:table-cell office:value-type="float" office:value="2176.48" table:style-name="ce6">
            <text:p>2,176</text:p>
          </table:table-cell>
          <table:table-cell office:value-type="float" office:value="43838.74" table:style-name="ce6">
            <text:p>43,839</text:p>
          </table:table-cell>
          <table:table-cell office:value-type="float" office:value="93500.1" table:style-name="ce6">
            <text:p>93,500</text:p>
          </table:table-cell>
          <table:table-cell office:value-type="float" office:value="20374.099999999999" table:style-name="ce6">
            <text:p>20,374</text:p>
          </table:table-cell>
          <table:table-cell office:value-type="float" office:value="18710.72" table:style-name="ce6">
            <text:p>18,711</text:p>
          </table:table-cell>
          <table:table-cell office:value-type="float" office:value="10930.8" table:style-name="ce6">
            <text:p>10,931</text:p>
          </table:table-cell>
          <table:table-cell office:value-type="float" office:value="0" table:style-name="ce6">
            <text:p>0</text:p>
          </table:table-cell>
          <table:table-cell office:value-type="float" office:value="34021.14" table:style-name="ce6">
            <text:p>34,021</text:p>
          </table:table-cell>
          <table:table-cell office:value-type="float" office:value="28174.06" table:style-name="ce6">
            <text:p>28,174</text:p>
          </table:table-cell>
          <table:table-cell office:value-type="float" office:value="1653291.62" table:style-name="ce6">
            <text:p>1,653,292</text:p>
          </table:table-cell>
          <table:table-cell office:value-type="float" office:value="2602854.7999999998" table:style-name="ce6">
            <text:p>2,602,855</text:p>
          </table:table-cell>
          <table:table-cell office:value-type="float" office:value="1461703.8" table:style-name="ce6">
            <text:p>1,461,704</text:p>
          </table:table-cell>
          <table:table-cell office:value-type="float" office:value="1461695.26" table:style-name="ce6">
            <text:p>1,461,695</text:p>
          </table:table-cell>
          <table:table-cell office:value-type="float" office:value="0" table:style-name="ce6">
            <text:p>0</text:p>
          </table:table-cell>
          <table:table-cell office:value-type="float" office:value="8.5399999999999991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198176.74" table:style-name="ce6">
            <text:p>1,198,177</text:p>
          </table:table-cell>
          <table:table-cell office:value-type="float" office:value="997087.42" table:style-name="ce6">
            <text:p>997,087</text:p>
          </table:table-cell>
          <table:table-cell office:value-type="float" office:value="201089.32" table:style-name="ce6">
            <text:p>201,089</text:p>
          </table:table-cell>
          <table:table-cell office:value-type="float" office:value="-12934.64" table:style-name="ce6">
            <text:p>-12,935</text:p>
          </table:table-cell>
          <table:table-cell office:value-type="float" office:value="118845.44" table:style-name="ce6">
            <text:p>118,845</text:p>
          </table:table-cell>
          <table:table-cell office:value-type="float" office:value="34036.42" table:style-name="ce6">
            <text:p>34,036</text:p>
          </table:table-cell>
          <table:table-cell office:value-type="float" office:value="-165816.5" table:style-name="ce6">
            <text:p>-165,817</text:p>
          </table:table-cell>
          <table:table-cell office:value-type="float" office:value="0" table:style-name="ce6">
            <text:p>0</text:p>
          </table:table-cell>
          <table:table-cell office:value-type="float" office:value="-24100.34" table:style-name="ce6">
            <text:p>-24,100</text:p>
          </table:table-cell>
          <table:table-cell office:value-type="float" office:value="-32457.82" table:style-name="ce6">
            <text:p>-32,458</text:p>
          </table:table-cell>
          <table:table-cell office:value-type="float" office:value="0" table:style-name="ce6">
            <text:p>0</text:p>
          </table:table-cell>
          <table:table-cell office:value-type="float" office:value="12203.7" table:style-name="ce6">
            <text:p>12,204</text:p>
          </table:table-cell>
          <table:table-cell office:value-type="float" office:value="0" table:style-name="ce6">
            <text:p>0</text:p>
          </table:table-cell>
          <table:table-cell office:value-type="float" office:value="-2185.5" table:style-name="ce6">
            <text:p>-2,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60.72" table:style-name="ce6">
            <text:p>-1,661</text:p>
          </table:table-cell>
          <table:table-cell office:value-type="float" office:value="-19990.759999999998" table:style-name="ce6">
            <text:p>-19,991</text:p>
          </table:table-cell>
          <table:table-cell office:value-type="float" office:value="321708.52" table:style-name="ce6">
            <text:p>321,709</text:p>
          </table:table-cell>
          <table:table-cell office:value-type="float" office:value="2924563.32" table:style-name="ce6">
            <text:p>2,924,563</text:p>
          </table:table-cell>
          <table:table-cell office:value-type="float" office:value="1745272.26" table:style-name="ce6">
            <text:p>1,745,272</text:p>
          </table:table-cell>
          <table:table-cell office:value-type="float" office:value="155.26" table:style-name="ce6">
            <text:p>155</text:p>
          </table:table-cell>
          <table:table-cell office:value-type="float" office:value="1015392.72" table:style-name="ce6">
            <text:p>1,015,393</text:p>
          </table:table-cell>
          <table:table-cell office:value-type="float" office:value="0" table:style-name="ce6">
            <text:p>0</text:p>
          </table:table-cell>
          <table:table-cell office:value-type="float" office:value="729879.54" table:style-name="ce6">
            <text:p>729,880</text:p>
          </table:table-cell>
          <table:table-cell office:value-type="float" office:value="-283.58" table:style-name="ce6">
            <text:p>-284</text:p>
          </table:table-cell>
          <table:table-cell office:value-type="float" office:value="94.92" table:style-name="ce6">
            <text:p>95</text:p>
          </table:table-cell>
          <table:table-cell office:value-type="float" office:value="729690.88" table:style-name="ce6">
            <text:p>729,691</text:p>
          </table:table-cell>
          <table:table-cell office:value-type="float" office:value="693768.78" table:style-name="ce6">
            <text:p>693,769</text:p>
          </table:table-cell>
          <table:table-cell office:value-type="float" office:value="319750.3" table:style-name="ce6">
            <text:p>319,750</text:p>
          </table:table-cell>
          <table:table-cell office:value-type="float" office:value="185102.36" table:style-name="ce6">
            <text:p>185,102</text:p>
          </table:table-cell>
          <table:table-cell office:value-type="float" office:value="188916.12" table:style-name="ce6">
            <text:p>188,916</text:p>
          </table:table-cell>
          <table:table-cell office:value-type="float" office:value="0" table:style-name="ce6">
            <text:p>0</text:p>
          </table:table-cell>
          <table:table-cell office:value-type="float" office:value="-917.28" table:style-name="ce6">
            <text:p>-917</text:p>
          </table:table-cell>
          <table:table-cell office:value-type="float" office:value="35004.82" table:style-name="ce6">
            <text:p>35,005</text:p>
          </table:table-cell>
          <table:table-cell office:value-type="float" office:value="42189.84" table:style-name="ce6">
            <text:p>42,190</text:p>
          </table:table-cell>
          <table:table-cell office:value-type="float" office:value="34059.86" table:style-name="ce6">
            <text:p>34,060</text:p>
          </table:table-cell>
          <table:table-cell office:value-type="float" office:value="10663.72" table:style-name="ce6">
            <text:p>10,664</text:p>
          </table:table-cell>
          <table:table-cell office:value-type="float" office:value="1221.28" table:style-name="ce6">
            <text:p>1,221</text:p>
          </table:table-cell>
          <table:table-cell office:value-type="float" office:value="1798.64" table:style-name="ce6">
            <text:p>1,799</text:p>
          </table:table-cell>
          <table:table-cell office:value-type="float" office:value="20376.22" table:style-name="ce6">
            <text:p>20,376</text:p>
          </table:table-cell>
          <table:table-cell office:value-type="float" office:value="28080.66" table:style-name="ce6">
            <text:p>28,081</text:p>
          </table:table-cell>
          <table:table-cell office:value-type="float" office:value="379.54" table:style-name="ce6">
            <text:p>380</text:p>
          </table:table-cell>
          <table:table-cell office:value-type="float" office:value="1000.36" table:style-name="ce6">
            <text:p>1,000</text:p>
          </table:table-cell>
          <table:table-cell office:value-type="float" office:value="56128.22" table:style-name="ce6">
            <text:p>56,128</text:p>
          </table:table-cell>
          <table:table-cell office:value-type="float" office:value="-13430.1" table:style-name="ce6">
            <text:p>-13,430</text:p>
          </table:table-cell>
          <table:table-cell office:value-type="float" office:value="-603.17999999999995" table:style-name="ce6">
            <text:p>-6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3.54" table:style-name="ce6">
            <text:p>974</text:p>
          </table:table-cell>
          <table:table-cell office:value-type="float" office:value="-11565.18" table:style-name="ce6">
            <text:p>-11,565</text:p>
          </table:table-cell>
          <table:table-cell office:value-type="float" office:value="-4802.54" table:style-name="ce6">
            <text:p>-4,8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521.240000000002" table:style-name="ce6">
            <text:p>-19,521</text:p>
          </table:table-cell>
          <table:table-cell office:value-type="float" office:value="-429.44" table:style-name="ce6">
            <text:p>-429</text:p>
          </table:table-cell>
          <table:table-cell office:value-type="float" office:value="0" table:style-name="ce6">
            <text:p>0</text:p>
          </table:table-cell>
          <table:table-cell office:value-type="float" office:value="77194.66" table:style-name="ce6">
            <text:p>77,195</text:p>
          </table:table-cell>
          <table:table-cell office:value-type="float" office:value="-45117.94" table:style-name="ce6">
            <text:p>-45,118</text:p>
          </table:table-cell>
          <table:table-cell office:value-type="float" office:value="-48856.12" table:style-name="ce6">
            <text:p>-48,856</text:p>
          </table:table-cell>
          <table:table-cell office:value-type="float" office:value="3738.18" table:style-name="ce6">
            <text:p>3,738</text:p>
          </table:table-cell>
          <table:table-cell office:value-type="float" office:value="32076.720000000001" table:style-name="ce6">
            <text:p>32,077</text:p>
          </table:table-cell>
          <table:table-cell office:value-type="float" office:value="0" table:style-name="ce6">
            <text:p>0</text:p>
          </table:table-cell>
          <table:table-cell office:value-type="float" office:value="32076.720000000001" table:style-name="ce6">
            <text:p>32,077</text:p>
          </table:table-cell>
          <table:table-cell office:value-type="float" office:value="0" table:style-name="ce6">
            <text:p>0</text:p>
          </table:table-cell>
          <table:table-cell office:value-type="float" office:value="32076.720000000001" table:style-name="ce6">
            <text:p>32,077</text:p>
          </table:table-cell>
          <table:table-cell office:value-type="float" office:value="-47696.160000000003" table:style-name="ce6">
            <text:p>-47,696</text:p>
          </table:table-cell>
          <table:table-cell office:value-type="float" office:value="-2414.1999999999998" table:style-name="ce6">
            <text:p>-2,414</text:p>
          </table:table-cell>
          <table:table-cell office:value-type="float" office:value="-1478.9" table:style-name="ce6">
            <text:p>-1,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.44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-1166.5" table:style-name="ce6">
            <text:p>-1,167</text:p>
          </table:table-cell>
          <table:table-cell office:value-type="float" office:value="169.76" table:style-name="ce6">
            <text:p>170</text:p>
          </table:table-cell>
          <table:table-cell office:value-type="float" office:value="-45281.96" table:style-name="ce6">
            <text:p>-45,282</text:p>
          </table:table-cell>
          <table:table-cell office:value-type="float" office:value="-6461.58" table:style-name="ce6">
            <text:p>-6,462</text:p>
          </table:table-cell>
          <table:table-cell office:value-type="float" office:value="-38183.300000000003" table:style-name="ce6">
            <text:p>-38,1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88.14" table:style-name="ce6">
            <text:p>-2,0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1.06" table:style-name="ce6">
            <text:p>1,451</text:p>
          </table:table-cell>
          <table:table-cell office:value-type="float" office:value="0" table:style-name="ce6">
            <text:p>0</text:p>
          </table:table-cell>
          <table:table-cell office:value-type="float" office:value="-15619.44" table:style-name="ce6">
            <text:p>-15,619</text:p>
          </table:table-cell>
          <table:table-cell office:value-type="float" office:value="38847.599999999999" table:style-name="ce6">
            <text:p>38,848</text:p>
          </table:table-cell>
          <table:table-cell office:value-type="float" office:value="0" table:style-name="ce6">
            <text:p>0</text:p>
          </table:table-cell>
          <table:table-cell office:value-type="float" office:value="3733.88" table:style-name="ce6">
            <text:p>3,734</text:p>
          </table:table-cell>
          <table:table-cell office:value-type="float" office:value="9.3800000000000008" table:style-name="ce6">
            <text:p>9</text:p>
          </table:table-cell>
          <table:table-cell office:value-type="float" office:value="77194.66" table:style-name="ce6">
            <text:p>77,195</text:p>
          </table:table-cell>
          <table:table-cell office:value-type="float" office:value="0" table:style-name="ce6">
            <text:p>0</text:p>
          </table:table-cell>
          <table:table-cell office:value-type="float" office:value="77194.66" table:style-name="ce6">
            <text:p>77,195</text:p>
          </table:table-cell>
          <table:table-cell office:value-type="float" office:value="95064.72" table:style-name="ce6">
            <text:p>95,065</text:p>
          </table:table-cell>
          <table:table-cell office:value-type="float" office:value="26150.799999999999" table:style-name="ce6">
            <text:p>26,151</text:p>
          </table:table-cell>
          <table:table-cell office:value-type="float" office:value="214.66" table:style-name="ce6">
            <text:p>215</text:p>
          </table:table-cell>
          <table:table-cell office:value-type="float" office:value="837.92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668.76" table:style-name="ce6">
            <text:p>-10,669</text:p>
          </table:table-cell>
          <table:table-cell office:value-type="float" office:value="-1782.26" table:style-name="ce6">
            <text:p>-1,782</text:p>
          </table:table-cell>
          <table:table-cell office:value-type="float" office:value="429.44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-117.2" table:style-name="ce6">
            <text:p>-117</text:p>
          </table:table-cell>
          <table:table-cell office:value-type="float" office:value="-1000.36" table:style-name="ce6">
            <text:p>-1,000</text:p>
          </table:table-cell>
          <table:table-cell office:value-type="float" office:value="-56129.36" table:style-name="ce6">
            <text:p>-56,129</text:p>
          </table:table-cell>
          <table:table-cell office:value-type="float" office:value="2857.52" table:style-name="ce6">
            <text:p>2,858</text:p>
          </table:table-cell>
          <table:table-cell office:value-type="float" office:value="0" table:style-name="ce6">
            <text:p>0</text:p>
          </table:table-cell>
          <table:table-cell office:value-type="float" office:value="17114.3" table:style-name="ce6">
            <text:p>17,114</text:p>
          </table:table-cell>
          <table:table-cell office:value-type="float" office:value="-988.14" table:style-name="ce6">
            <text:p>-988</text:p>
          </table:table-cell>
          <table:table-cell office:value-type="float" office:value="23160" table:style-name="ce6">
            <text:p>23,160</text:p>
          </table:table-cell>
          <table:table-cell office:value-type="float" office:value="4243.08" table:style-name="ce6">
            <text:p>4,243</text:p>
          </table:table-cell>
          <table:table-cell office:value-type="float" office:value="0" table:style-name="ce6">
            <text:p>0</text:p>
          </table:table-cell>
          <table:table-cell office:value-type="float" office:value="-7303.44" table:style-name="ce6">
            <text:p>-7,303</text:p>
          </table:table-cell>
          <table:table-cell office:value-type="float" office:value="-3053.3" table:style-name="ce6">
            <text:p>-3,053</text:p>
          </table:table-cell>
          <table:table-cell office:value-type="float" office:value="-42928.94" table:style-name="ce6">
            <text:p>-42,929</text:p>
          </table:table-cell>
          <table:table-cell office:value-type="float" office:value="46324.18" table:style-name="ce6">
            <text:p>46,324</text:p>
          </table:table-cell>
          <table:table-cell office:value-type="float" office:value="11759.3" table:style-name="ce6">
            <text:p>11,759</text:p>
          </table:table-cell>
          <table:table-cell office:value-type="float" office:value="5659.2" table:style-name="ce6">
            <text:p>5,659</text:p>
          </table:table-cell>
          <table:table-cell office:value-type="float" office:value="-18411.62" table:style-name="ce6">
            <text:p>-18,412</text:p>
          </table:table-cell>
          <table:table-cell office:value-type="float" office:value="0" table:style-name="ce6">
            <text:p>0</text:p>
          </table:table-cell>
          <table:table-cell office:value-type="float" office:value="-53590.94" table:style-name="ce6">
            <text:p>-53,591</text:p>
          </table:table-cell>
          <table:table-cell office:value-type="float" office:value="115035.46" table:style-name="ce6">
            <text:p>115,035</text:p>
          </table:table-cell>
          <table:table-cell office:value-type="float" office:value="-36298.120000000003" table:style-name="ce6">
            <text:p>-36,298</text:p>
          </table:table-cell>
          <table:table-cell office:value-type="float" office:value="44584.2" table:style-name="ce6">
            <text:p>44,584</text:p>
          </table:table-cell>
          <table:table-cell office:value-type="float" office:value="-20713.54" table:style-name="ce6">
            <text:p>-20,714</text:p>
          </table:table-cell>
          <table:table-cell office:value-type="float" office:value="8556.18" table:style-name="ce6">
            <text:p>8,556</text:p>
          </table:table-cell>
          <table:table-cell office:value-type="float" office:value="-866.48" table:style-name="ce6">
            <text:p>-866</text:p>
          </table:table-cell>
          <table:table-cell office:value-type="float" office:value="0" table:style-name="ce6">
            <text:p>0</text:p>
          </table:table-cell>
          <table:table-cell office:value-type="float" office:value="-9649.86" table:style-name="ce6">
            <text:p>-9,650</text:p>
          </table:table-cell>
          <table:table-cell office:value-type="float" office:value="21627.1" table:style-name="ce6">
            <text:p>21,627</text:p>
          </table:table-cell>
          <table:table-cell office:value-type="float" office:value="-191674.23999999999" table:style-name="ce6">
            <text:p>-191,674</text:p>
          </table:table-cell>
          <table:table-cell office:value-type="float" office:value="4642.62" table:style-name="ce6">
            <text:p>4,643</text:p>
          </table:table-cell>
          <table:table-cell office:value-type="float" office:value="-33137.4" table:style-name="ce6">
            <text:p>-33,137</text:p>
          </table:table-cell>
          <table:table-cell office:value-type="float" office:value="-8.1" table:style-name="ce6">
            <text:p>-8</text:p>
          </table:table-cell>
          <table:table-cell office:value-type="float" office:value="-126180.34" table:style-name="ce6">
            <text:p>-126,180</text:p>
          </table:table-cell>
          <table:table-cell office:value-type="float" office:value="91322.04" table:style-name="ce6">
            <text:p>91,322</text:p>
          </table:table-cell>
          <table:table-cell office:value-type="float" office:value="-26890.14" table:style-name="ce6">
            <text:p>-26,890</text:p>
          </table:table-cell>
          <table:table-cell office:value-type="float" office:value="167.82" table:style-name="ce6">
            <text:p>168</text:p>
          </table:table-cell>
          <table:table-cell office:value-type="float" office:value="214.84" table:style-name="ce6">
            <text:p>215</text:p>
          </table:table-cell>
          <table:table-cell office:value-type="float" office:value="557.84" table:style-name="ce6">
            <text:p>558</text:p>
          </table:table-cell>
          <table:table-cell office:value-type="float" office:value="0" table:style-name="ce6">
            <text:p>0</text:p>
          </table:table-cell>
          <table:table-cell office:value-type="float" office:value="-8562.86" table:style-name="ce6">
            <text:p>-8,563</text:p>
          </table:table-cell>
          <table:table-cell office:value-type="float" office:value="-282308.44" table:style-name="ce6">
            <text:p>-282,308</text:p>
          </table:table-cell>
          <table:table-cell office:value-type="float" office:value="501323.88" table:style-name="ce6">
            <text:p>501,324</text:p>
          </table:table-cell>
          <table:table-cell office:value-type="float" office:value="-423040.86" table:style-name="ce6">
            <text:p>-423,041</text:p>
          </table:table-cell>
          <table:table-cell office:value-type="float" office:value="215869.58" table:style-name="ce6">
            <text:p>215,870</text:p>
          </table:table-cell>
          <table:table-cell office:value-type="float" office:value="-159802.20000000001" table:style-name="ce6">
            <text:p>-159,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4512.7" table:style-name="ce6">
            <text:p>-94,513</text:p>
          </table:table-cell>
          <table:table-cell office:value-type="float" office:value="82847.600000000006" table:style-name="ce6">
            <text:p>82,848</text:p>
          </table:table-cell>
          <table:table-cell office:value-type="float" office:value="-18730.580000000002" table:style-name="ce6">
            <text:p>-18,731</text:p>
          </table:table-cell>
          <table:table-cell office:value-type="float" office:value="-791.54" table:style-name="ce6">
            <text:p>-792</text:p>
          </table:table-cell>
          <table:table-cell office:value-type="float" office:value="0" table:style-name="ce6">
            <text:p>0</text:p>
          </table:table-cell>
          <table:table-cell office:value-type="float" office:value="-96.68" table:style-name="ce6">
            <text:p>-97</text:p>
          </table:table-cell>
          <table:table-cell office:value-type="float" office:value="13038.14" table:style-name="ce6">
            <text:p>13,038</text:p>
          </table:table-cell>
          <table:table-cell office:value-type="float" office:value="116104.64" table:style-name="ce6">
            <text:p>116,105</text:p>
          </table:table-cell>
          <table:table-cell office:value-type="float" office:value="3406.14" table:style-name="ce6">
            <text:p>3,406</text:p>
          </table:table-cell>
          <table:table-cell office:value-type="float" office:value="-47762.2" table:style-name="ce6">
            <text:p>-47,762</text:p>
          </table:table-cell>
          <table:table-cell office:value-type="float" office:value="731939.26" table:style-name="ce6">
            <text:p>731,93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1</text:p>
          </table:table-cell>
          <table:table-cell office:value-type="string" table:style-name="ce5">
            <text:p>橡膠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11917382.09" table:style-name="ce6">
            <text:p>11,917,382</text:p>
          </table:table-cell>
          <table:table-cell office:value-type="float" office:value="4407069.18" table:style-name="ce6">
            <text:p>4,407,069</text:p>
          </table:table-cell>
          <table:table-cell office:value-type="float" office:value="11332.18" table:style-name="ce6">
            <text:p>11,332</text:p>
          </table:table-cell>
          <table:table-cell office:value-type="float" office:value="0" table:style-name="ce6">
            <text:p>0</text:p>
          </table:table-cell>
          <table:table-cell office:value-type="float" office:value="215622.91" table:style-name="ce6">
            <text:p>215,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126.64" table:style-name="ce6">
            <text:p>313,127</text:p>
          </table:table-cell>
          <table:table-cell office:value-type="float" office:value="930.64" table:style-name="ce6">
            <text:p>931</text:p>
          </table:table-cell>
          <table:table-cell office:value-type="float" office:value="334.45" table:style-name="ce6">
            <text:p>334</text:p>
          </table:table-cell>
          <table:table-cell office:value-type="float" office:value="0" table:style-name="ce6">
            <text:p>0</text:p>
          </table:table-cell>
          <table:table-cell office:value-type="float" office:value="1740184.09" table:style-name="ce6">
            <text:p>1,740,184</text:p>
          </table:table-cell>
          <table:table-cell office:value-type="float" office:value="34254.82" table:style-name="ce6">
            <text:p>34,255</text:p>
          </table:table-cell>
          <table:table-cell office:value-type="float" office:value="22243.45" table:style-name="ce6">
            <text:p>22,2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507.55" table:style-name="ce6">
            <text:p>47,508</text:p>
          </table:table-cell>
          <table:table-cell office:value-type="float" office:value="11864.91" table:style-name="ce6">
            <text:p>11,865</text:p>
          </table:table-cell>
          <table:table-cell office:value-type="float" office:value="0" table:style-name="ce6">
            <text:p>0</text:p>
          </table:table-cell>
          <table:table-cell office:value-type="float" office:value="17162.45" table:style-name="ce6">
            <text:p>17,162</text:p>
          </table:table-cell>
          <table:table-cell office:value-type="float" office:value="4121381.36" table:style-name="ce6">
            <text:p>4,121,381</text:p>
          </table:table-cell>
          <table:table-cell office:value-type="float" office:value="0" table:style-name="ce6">
            <text:p>0</text:p>
          </table:table-cell>
          <table:table-cell office:value-type="float" office:value="2870135.45" table:style-name="ce6">
            <text:p>2,870,135</text:p>
          </table:table-cell>
          <table:table-cell office:value-type="float" office:value="1285443.18" table:style-name="ce6">
            <text:p>1,285,4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97.269999999997" table:style-name="ce6">
            <text:p>34,197</text:p>
          </table:table-cell>
          <table:table-cell office:value-type="float" office:value="0" table:style-name="ce6">
            <text:p>0</text:p>
          </table:table-cell>
          <table:table-cell office:value-type="float" office:value="326438.64" table:style-name="ce6">
            <text:p>326,439</text:p>
          </table:table-cell>
          <table:table-cell office:value-type="float" office:value="683114.27" table:style-name="ce6">
            <text:p>683,114</text:p>
          </table:table-cell>
          <table:table-cell office:value-type="float" office:value="461820.91" table:style-name="ce6">
            <text:p>461,821</text:p>
          </table:table-cell>
          <table:table-cell office:value-type="float" office:value="14569357.449999999" table:style-name="ce6">
            <text:p>14,569,3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01.91" table:style-name="ce6">
            <text:p>17,7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15.55" table:style-name="ce6">
            <text:p>31,416</text:p>
          </table:table-cell>
          <table:table-cell office:value-type="float" office:value="0" table:style-name="ce6">
            <text:p>0</text:p>
          </table:table-cell>
          <table:table-cell office:value-type="float" office:value="88017.27" table:style-name="ce6">
            <text:p>88,017</text:p>
          </table:table-cell>
          <table:table-cell office:value-type="float" office:value="0" table:style-name="ce6">
            <text:p>0</text:p>
          </table:table-cell>
          <table:table-cell office:value-type="float" office:value="13046555.18" table:style-name="ce6">
            <text:p>13,046,555</text:p>
          </table:table-cell>
          <table:table-cell office:value-type="float" office:value="1383064.09" table:style-name="ce6">
            <text:p>1,383,064</text:p>
          </table:table-cell>
          <table:table-cell office:value-type="float" office:value="0" table:style-name="ce6">
            <text:p>0</text:p>
          </table:table-cell>
          <table:table-cell office:value-type="float" office:value="21890621.27" table:style-name="ce6">
            <text:p>21,890,621</text:p>
          </table:table-cell>
          <table:table-cell office:value-type="float" office:value="0" table:style-name="ce6">
            <text:p>0</text:p>
          </table:table-cell>
          <table:table-cell office:value-type="float" office:value="11666876.27" table:style-name="ce6">
            <text:p>11,666,876</text:p>
          </table:table-cell>
          <table:table-cell office:value-type="float" office:value="1325.18" table:style-name="ce6">
            <text:p>1,325</text:p>
          </table:table-cell>
          <table:table-cell office:value-type="float" office:value="1441071.27" table:style-name="ce6">
            <text:p>1,441,071</text:p>
          </table:table-cell>
          <table:table-cell office:value-type="float" office:value="0" table:style-name="ce6">
            <text:p>0</text:p>
          </table:table-cell>
          <table:table-cell office:value-type="float" office:value="365565.45" table:style-name="ce6">
            <text:p>365,565</text:p>
          </table:table-cell>
          <table:table-cell office:value-type="float" office:value="463069.18" table:style-name="ce6">
            <text:p>463,069</text:p>
          </table:table-cell>
          <table:table-cell office:value-type="float" office:value="8828.18" table:style-name="ce6">
            <text:p>8,828</text:p>
          </table:table-cell>
          <table:table-cell office:value-type="float" office:value="1379.55" table:style-name="ce6">
            <text:p>1,380</text:p>
          </table:table-cell>
          <table:table-cell office:value-type="float" office:value="0" table:style-name="ce6">
            <text:p>0</text:p>
          </table:table-cell>
          <table:table-cell office:value-type="float" office:value="3156.82" table:style-name="ce6">
            <text:p>3,157</text:p>
          </table:table-cell>
          <table:table-cell office:value-type="float" office:value="0" table:style-name="ce6">
            <text:p>0</text:p>
          </table:table-cell>
          <table:table-cell office:value-type="float" office:value="4291.82" table:style-name="ce6">
            <text:p>4,292</text:p>
          </table:table-cell>
          <table:table-cell office:value-type="float" office:value="0" table:style-name="ce6">
            <text:p>0</text:p>
          </table:table-cell>
          <table:table-cell office:value-type="float" office:value="149715.35999999999" table:style-name="ce6">
            <text:p>149,715</text:p>
          </table:table-cell>
          <table:table-cell office:value-type="float" office:value="861558.55" table:style-name="ce6">
            <text:p>861,5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46.27" table:style-name="ce6">
            <text:p>6,146</text:p>
          </table:table-cell>
          <table:table-cell office:value-type="float" office:value="855412.27" table:style-name="ce6">
            <text:p>855,412</text:p>
          </table:table-cell>
          <table:table-cell office:value-type="float" office:value="26486739.550000001" table:style-name="ce6">
            <text:p>26,486,740</text:p>
          </table:table-cell>
          <table:table-cell office:value-type="float" office:value="6700021.3600000003" table:style-name="ce6">
            <text:p>6,700,021</text:p>
          </table:table-cell>
          <table:table-cell office:value-type="float" office:value="3071263.64" table:style-name="ce6">
            <text:p>3,071,264</text:p>
          </table:table-cell>
          <table:table-cell office:value-type="float" office:value="3071263.64" table:style-name="ce6">
            <text:p>3,071,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403.82" table:style-name="ce6">
            <text:p>99,404</text:p>
          </table:table-cell>
          <table:table-cell office:value-type="float" office:value="132.27000000000001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134.18" table:style-name="ce6">
            <text:p>108,134</text:p>
          </table:table-cell>
          <table:table-cell office:value-type="float" office:value="3774.64" table:style-name="ce6">
            <text:p>3,775</text:p>
          </table:table-cell>
          <table:table-cell office:value-type="float" office:value="1190444.6399999999" table:style-name="ce6">
            <text:p>1,190,445</text:p>
          </table:table-cell>
          <table:table-cell office:value-type="float" office:value="14354.09" table:style-name="ce6">
            <text:p>14,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227.18" table:style-name="ce6">
            <text:p>1,018,227</text:p>
          </table:table-cell>
          <table:table-cell office:value-type="float" office:value="0" table:style-name="ce6">
            <text:p>0</text:p>
          </table:table-cell>
          <table:table-cell office:value-type="float" office:value="151911.91" table:style-name="ce6">
            <text:p>151,912</text:p>
          </table:table-cell>
          <table:table-cell office:value-type="float" office:value="5798.09" table:style-name="ce6">
            <text:p>5,798</text:p>
          </table:table-cell>
          <table:table-cell office:value-type="float" office:value="1202.73" table:style-name="ce6">
            <text:p>1,203</text:p>
          </table:table-cell>
          <table:table-cell office:value-type="float" office:value="0" table:style-name="ce6">
            <text:p>0</text:p>
          </table:table-cell>
          <table:table-cell office:value-type="float" office:value="1035374.18" table:style-name="ce6">
            <text:p>1,035,374</text:p>
          </table:table-cell>
          <table:table-cell office:value-type="float" office:value="0" table:style-name="ce6">
            <text:p>0</text:p>
          </table:table-cell>
          <table:table-cell office:value-type="float" office:value="119351.82" table:style-name="ce6">
            <text:p>119,352</text:p>
          </table:table-cell>
          <table:table-cell office:value-type="float" office:value="866221.73" table:style-name="ce6">
            <text:p>866,222</text:p>
          </table:table-cell>
          <table:table-cell office:value-type="float" office:value="172727.27" table:style-name="ce6">
            <text:p>172,727</text:p>
          </table:table-cell>
          <table:table-cell office:value-type="float" office:value="693494.45" table:style-name="ce6">
            <text:p>693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800.639999999999" table:style-name="ce6">
            <text:p>49,801</text:p>
          </table:table-cell>
          <table:table-cell office:value-type="float" office:value="6704479.9100000001" table:style-name="ce6">
            <text:p>6,704,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7272.73" table:style-name="ce6">
            <text:p>1,527,273</text:p>
          </table:table-cell>
          <table:table-cell office:value-type="float" office:value="4323975.7300000004" table:style-name="ce6">
            <text:p>4,323,976</text:p>
          </table:table-cell>
          <table:table-cell office:value-type="float" office:value="4303433.18" table:style-name="ce6">
            <text:p>4,303,433</text:p>
          </table:table-cell>
          <table:table-cell office:value-type="float" office:value="20542.55" table:style-name="ce6">
            <text:p>20,543</text:p>
          </table:table-cell>
          <table:table-cell office:value-type="float" office:value="0" table:style-name="ce6">
            <text:p>0</text:p>
          </table:table-cell>
          <table:table-cell office:value-type="float" office:value="11097.36" table:style-name="ce6">
            <text:p>11,097</text:p>
          </table:table-cell>
          <table:table-cell office:value-type="float" office:value="414556.27" table:style-name="ce6">
            <text:p>414,556</text:p>
          </table:table-cell>
          <table:table-cell office:value-type="float" office:value="427577.82" table:style-name="ce6">
            <text:p>427,5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265.55" table:style-name="ce6">
            <text:p>89,266</text:p>
          </table:table-cell>
          <table:table-cell office:value-type="float" office:value="338312.27" table:style-name="ce6">
            <text:p>338,312</text:p>
          </table:table-cell>
          <table:table-cell office:value-type="float" office:value="13404501.27" table:style-name="ce6">
            <text:p>13,404,501</text:p>
          </table:table-cell>
          <table:table-cell office:value-type="float" office:value="12909707.73" table:style-name="ce6">
            <text:p>12,909,708</text:p>
          </table:table-cell>
          <table:table-cell office:value-type="float" office:value="5826853.8200000003" table:style-name="ce6">
            <text:p>5,826,854</text:p>
          </table:table-cell>
          <table:table-cell office:value-type="float" office:value="5826853.8200000003" table:style-name="ce6">
            <text:p>5,826,8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157.91" table:style-name="ce6">
            <text:p>153,158</text:p>
          </table:table-cell>
          <table:table-cell office:value-type="float" office:value="132304.91" table:style-name="ce6">
            <text:p>132,305</text:p>
          </table:table-cell>
          <table:table-cell office:value-type="float" office:value="20853" table:style-name="ce6">
            <text:p>20,853</text:p>
          </table:table-cell>
          <table:table-cell office:value-type="float" office:value="7514553" table:style-name="ce6">
            <text:p>7,514,553</text:p>
          </table:table-cell>
          <table:table-cell office:value-type="float" office:value="1893729.91" table:style-name="ce6">
            <text:p>1,893,730</text:p>
          </table:table-cell>
          <table:table-cell office:value-type="float" office:value="801694.36" table:style-name="ce6">
            <text:p>801,694</text:p>
          </table:table-cell>
          <table:table-cell office:value-type="float" office:value="4819128.7300000004" table:style-name="ce6">
            <text:p>4,819,129</text:p>
          </table:table-cell>
          <table:table-cell office:value-type="float" office:value="0" table:style-name="ce6">
            <text:p>0</text:p>
          </table:table-cell>
          <table:table-cell office:value-type="float" office:value="-482348.27" table:style-name="ce6">
            <text:p>-482,348</text:p>
          </table:table-cell>
          <table:table-cell office:value-type="float" office:value="-488442.09" table:style-name="ce6">
            <text:p>-488,442</text:p>
          </table:table-cell>
          <table:table-cell office:value-type="float" office:value="0" table:style-name="ce6">
            <text:p>0</text:p>
          </table:table-cell>
          <table:table-cell office:value-type="float" office:value="6163.82" table:style-name="ce6">
            <text:p>6,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0" table:style-name="ce6">
            <text:p>-70</text:p>
          </table:table-cell>
          <table:table-cell office:value-type="float" office:value="-102508.73" table:style-name="ce6">
            <text:p>-102,509</text:p>
          </table:table-cell>
          <table:table-cell office:value-type="float" office:value="172530.55" table:style-name="ce6">
            <text:p>172,531</text:p>
          </table:table-cell>
          <table:table-cell office:value-type="float" office:value="13082238.27" table:style-name="ce6">
            <text:p>13,082,238</text:p>
          </table:table-cell>
          <table:table-cell office:value-type="float" office:value="15854766.73" table:style-name="ce6">
            <text:p>15,854,767</text:p>
          </table:table-cell>
          <table:table-cell office:value-type="float" office:value="20767.27" table:style-name="ce6">
            <text:p>20,767</text:p>
          </table:table-cell>
          <table:table-cell office:value-type="float" office:value="12373504.640000001" table:style-name="ce6">
            <text:p>12,373,505</text:p>
          </table:table-cell>
          <table:table-cell office:value-type="float" office:value="11851.55" table:style-name="ce6">
            <text:p>11,852</text:p>
          </table:table-cell>
          <table:table-cell office:value-type="float" office:value="3481262.09" table:style-name="ce6">
            <text:p>3,481,262</text:p>
          </table:table-cell>
          <table:table-cell office:value-type="float" office:value="18.36" table:style-name="ce6">
            <text:p>18</text:p>
          </table:table-cell>
          <table:table-cell office:value-type="float" office:value="44.27" table:style-name="ce6">
            <text:p>44</text:p>
          </table:table-cell>
          <table:table-cell office:value-type="float" office:value="3481324.73" table:style-name="ce6">
            <text:p>3,481,325</text:p>
          </table:table-cell>
          <table:table-cell office:value-type="float" office:value="2428825.5499999998" table:style-name="ce6">
            <text:p>2,428,826</text:p>
          </table:table-cell>
          <table:table-cell office:value-type="float" office:value="1236533.9099999999" table:style-name="ce6">
            <text:p>1,236,534</text:p>
          </table:table-cell>
          <table:table-cell office:value-type="float" office:value="592062.64" table:style-name="ce6">
            <text:p>592,063</text:p>
          </table:table-cell>
          <table:table-cell office:value-type="float" office:value="600229" table:style-name="ce6">
            <text:p>600,229</text:p>
          </table:table-cell>
          <table:table-cell office:value-type="float" office:value="0" table:style-name="ce6">
            <text:p>0</text:p>
          </table:table-cell>
          <table:table-cell office:value-type="float" office:value="-9.64" table:style-name="ce6">
            <text:p>-10</text:p>
          </table:table-cell>
          <table:table-cell office:value-type="float" office:value="1052489.55" table:style-name="ce6">
            <text:p>1,052,490</text:p>
          </table:table-cell>
          <table:table-cell office:value-type="float" office:value="-169397.27" table:style-name="ce6">
            <text:p>-169,397</text:p>
          </table:table-cell>
          <table:table-cell office:value-type="float" office:value="215034" table:style-name="ce6">
            <text:p>215,034</text:p>
          </table:table-cell>
          <table:table-cell office:value-type="float" office:value="44241.18" table:style-name="ce6">
            <text:p>44,241</text:p>
          </table:table-cell>
          <table:table-cell office:value-type="float" office:value="771.36" table:style-name="ce6">
            <text:p>771</text:p>
          </table:table-cell>
          <table:table-cell office:value-type="float" office:value="12318.45" table:style-name="ce6">
            <text:p>12,318</text:p>
          </table:table-cell>
          <table:table-cell office:value-type="float" office:value="157703" table:style-name="ce6">
            <text:p>157,703</text:p>
          </table:table-cell>
          <table:table-cell office:value-type="float" office:value="-225520.55" table:style-name="ce6">
            <text:p>-225,521</text:p>
          </table:table-cell>
          <table:table-cell office:value-type="float" office:value="-5070.3599999999997" table:style-name="ce6">
            <text:p>-5,070</text:p>
          </table:table-cell>
          <table:table-cell office:value-type="float" office:value="-61.36" table:style-name="ce6">
            <text:p>-61</text:p>
          </table:table-cell>
          <table:table-cell office:value-type="float" office:value="4902.91" table:style-name="ce6">
            <text:p>4,903</text:p>
          </table:table-cell>
          <table:table-cell office:value-type="float" office:value="-108519.73" table:style-name="ce6">
            <text:p>-108,520</text:p>
          </table:table-cell>
          <table:table-cell office:value-type="float" office:value="6890.55" table:style-name="ce6">
            <text:p>6,891</text:p>
          </table:table-cell>
          <table:table-cell office:value-type="float" office:value="720.55" table:style-name="ce6">
            <text:p>7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1808.73" table:style-name="ce6">
            <text:p>-91,809</text:p>
          </table:table-cell>
          <table:table-cell office:value-type="float" office:value="-32574.36" table:style-name="ce6">
            <text:p>-32,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6618.45000000001" table:style-name="ce6">
            <text:p>-156,618</text:p>
          </table:table-cell>
          <table:table-cell office:value-type="float" office:value="-2292.27" table:style-name="ce6">
            <text:p>-2,292</text:p>
          </table:table-cell>
          <table:table-cell office:value-type="float" office:value="0" table:style-name="ce6">
            <text:p>0</text:p>
          </table:table-cell>
          <table:table-cell office:value-type="float" office:value="883092.27" table:style-name="ce6">
            <text:p>883,092</text:p>
          </table:table-cell>
          <table:table-cell office:value-type="float" office:value="-330476.36" table:style-name="ce6">
            <text:p>-330,476</text:p>
          </table:table-cell>
          <table:table-cell office:value-type="float" office:value="-410190.45" table:style-name="ce6">
            <text:p>-410,190</text:p>
          </table:table-cell>
          <table:table-cell office:value-type="float" office:value="79714.09" table:style-name="ce6">
            <text:p>79,714</text:p>
          </table:table-cell>
          <table:table-cell office:value-type="float" office:value="552615.91" table:style-name="ce6">
            <text:p>552,616</text:p>
          </table:table-cell>
          <table:table-cell office:value-type="float" office:value="-1003.27" table:style-name="ce6">
            <text:p>-1,003</text:p>
          </table:table-cell>
          <table:table-cell office:value-type="float" office:value="551612.64" table:style-name="ce6">
            <text:p>551,613</text:p>
          </table:table-cell>
          <table:table-cell office:value-type="float" office:value="0" table:style-name="ce6">
            <text:p>0</text:p>
          </table:table-cell>
          <table:table-cell office:value-type="float" office:value="551612.64" table:style-name="ce6">
            <text:p>551,613</text:p>
          </table:table-cell>
          <table:table-cell office:value-type="float" office:value="-208687.35999999999" table:style-name="ce6">
            <text:p>-208,687</text:p>
          </table:table-cell>
          <table:table-cell office:value-type="float" office:value="295.27" table:style-name="ce6">
            <text:p>295</text:p>
          </table:table-cell>
          <table:table-cell office:value-type="float" office:value="-231.73" table:style-name="ce6">
            <text:p>-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.64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.36" table:style-name="ce6">
            <text:p>499</text:p>
          </table:table-cell>
          <table:table-cell office:value-type="float" office:value="-208982.64" table:style-name="ce6">
            <text:p>-208,983</text:p>
          </table:table-cell>
          <table:table-cell office:value-type="float" office:value="-267087.35999999999" table:style-name="ce6">
            <text:p>-267,087</text:p>
          </table:table-cell>
          <table:table-cell office:value-type="float" office:value="18593.73" table:style-name="ce6">
            <text:p>18,5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51" table:style-name="ce6">
            <text:p>-551</text:p>
          </table:table-cell>
          <table:table-cell office:value-type="float" office:value="0" table:style-name="ce6">
            <text:p>0</text:p>
          </table:table-cell>
          <table:table-cell office:value-type="float" office:value="-51.91" table:style-name="ce6">
            <text:p>-52</text:p>
          </table:table-cell>
          <table:table-cell office:value-type="float" office:value="40113.910000000003" table:style-name="ce6">
            <text:p>40,114</text:p>
          </table:table-cell>
          <table:table-cell office:value-type="float" office:value="0" table:style-name="ce6">
            <text:p>0</text:p>
          </table:table-cell>
          <table:table-cell office:value-type="float" office:value="342925.27" table:style-name="ce6">
            <text:p>342,925</text:p>
          </table:table-cell>
          <table:table-cell office:value-type="float" office:value="546739.91" table:style-name="ce6">
            <text:p>546,740</text:p>
          </table:table-cell>
          <table:table-cell office:value-type="float" office:value="0" table:style-name="ce6">
            <text:p>0</text:p>
          </table:table-cell>
          <table:table-cell office:value-type="float" office:value="15151.27" table:style-name="ce6">
            <text:p>15,151</text:p>
          </table:table-cell>
          <table:table-cell office:value-type="float" office:value="86.82" table:style-name="ce6">
            <text:p>87</text:p>
          </table:table-cell>
          <table:table-cell office:value-type="float" office:value="883092.27" table:style-name="ce6">
            <text:p>883,092</text:p>
          </table:table-cell>
          <table:table-cell office:value-type="float" office:value="-1046.45" table:style-name="ce6">
            <text:p>-1,046</text:p>
          </table:table-cell>
          <table:table-cell office:value-type="float" office:value="882045.82" table:style-name="ce6">
            <text:p>882,046</text:p>
          </table:table-cell>
          <table:table-cell office:value-type="float" office:value="1333085.18" table:style-name="ce6">
            <text:p>1,333,085</text:p>
          </table:table-cell>
          <table:table-cell office:value-type="float" office:value="24411.55" table:style-name="ce6">
            <text:p>24,412</text:p>
          </table:table-cell>
          <table:table-cell office:value-type="float" office:value="3740.27" table:style-name="ce6">
            <text:p>3,740</text:p>
          </table:table-cell>
          <table:table-cell office:value-type="float" office:value="-4522.55" table:style-name="ce6">
            <text:p>-4,5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4241.18" table:style-name="ce6">
            <text:p>-44,241</text:p>
          </table:table-cell>
          <table:table-cell office:value-type="float" office:value="-12410.27" table:style-name="ce6">
            <text:p>-12,410</text:p>
          </table:table-cell>
          <table:table-cell office:value-type="float" office:value="2292.27" table:style-name="ce6">
            <text:p>2,292</text:p>
          </table:table-cell>
          <table:table-cell office:value-type="float" office:value="0" table:style-name="ce6">
            <text:p>0</text:p>
          </table:table-cell>
          <table:table-cell office:value-type="float" office:value="5070.3599999999997" table:style-name="ce6">
            <text:p>5,070</text:p>
          </table:table-cell>
          <table:table-cell office:value-type="float" office:value="61.36" table:style-name="ce6">
            <text:p>61</text:p>
          </table:table-cell>
          <table:table-cell office:value-type="float" office:value="-4905.3599999999997" table:style-name="ce6">
            <text:p>-4,905</text:p>
          </table:table-cell>
          <table:table-cell office:value-type="float" office:value="17769.91" table:style-name="ce6">
            <text:p>17,770</text:p>
          </table:table-cell>
          <table:table-cell office:value-type="float" office:value="0" table:style-name="ce6">
            <text:p>0</text:p>
          </table:table-cell>
          <table:table-cell office:value-type="float" office:value="74544.45" table:style-name="ce6">
            <text:p>74,544</text:p>
          </table:table-cell>
          <table:table-cell office:value-type="float" office:value="-68.45" table:style-name="ce6">
            <text:p>-68</text:p>
          </table:table-cell>
          <table:table-cell office:value-type="float" office:value="170786.64" table:style-name="ce6">
            <text:p>170,787</text:p>
          </table:table-cell>
          <table:table-cell office:value-type="float" office:value="8419.64" table:style-name="ce6">
            <text:p>8,420</text:p>
          </table:table-cell>
          <table:table-cell office:value-type="float" office:value="0" table:style-name="ce6">
            <text:p>0</text:p>
          </table:table-cell>
          <table:table-cell office:value-type="float" office:value="-49727" table:style-name="ce6">
            <text:p>-49,727</text:p>
          </table:table-cell>
          <table:table-cell office:value-type="float" office:value="5470.27" table:style-name="ce6">
            <text:p>5,470</text:p>
          </table:table-cell>
          <table:table-cell office:value-type="float" office:value="-773610.91" table:style-name="ce6">
            <text:p>-773,611</text:p>
          </table:table-cell>
          <table:table-cell office:value-type="float" office:value="-209413.82" table:style-name="ce6">
            <text:p>-209,414</text:p>
          </table:table-cell>
          <table:table-cell office:value-type="float" office:value="45014.91" table:style-name="ce6">
            <text:p>45,015</text:p>
          </table:table-cell>
          <table:table-cell office:value-type="float" office:value="13999.36" table:style-name="ce6">
            <text:p>13,999</text:p>
          </table:table-cell>
          <table:table-cell office:value-type="float" office:value="-153188.54999999999" table:style-name="ce6">
            <text:p>-153,189</text:p>
          </table:table-cell>
          <table:table-cell office:value-type="float" office:value="0" table:style-name="ce6">
            <text:p>0</text:p>
          </table:table-cell>
          <table:table-cell office:value-type="float" office:value="-454440.64" table:style-name="ce6">
            <text:p>-454,441</text:p>
          </table:table-cell>
          <table:table-cell office:value-type="float" office:value="880183.27" table:style-name="ce6">
            <text:p>880,183</text:p>
          </table:table-cell>
          <table:table-cell office:value-type="float" office:value="-133005.82" table:style-name="ce6">
            <text:p>-133,006</text:p>
          </table:table-cell>
          <table:table-cell office:value-type="float" office:value="111586.45" table:style-name="ce6">
            <text:p>111,5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023.09" table:style-name="ce6">
            <text:p>-14,023</text:p>
          </table:table-cell>
          <table:table-cell office:value-type="float" office:value="0" table:style-name="ce6">
            <text:p>0</text:p>
          </table:table-cell>
          <table:table-cell office:value-type="float" office:value="-1668255.18" table:style-name="ce6">
            <text:p>-1,668,255</text:p>
          </table:table-cell>
          <table:table-cell office:value-type="float" office:value="19169.82" table:style-name="ce6">
            <text:p>19,170</text:p>
          </table:table-cell>
          <table:table-cell office:value-type="float" office:value="-4372.7299999999996" table:style-name="ce6">
            <text:p>-4,373</text:p>
          </table:table-cell>
          <table:table-cell office:value-type="float" office:value="-1671.91" table:style-name="ce6">
            <text:p>-1,672</text:p>
          </table:table-cell>
          <table:table-cell office:value-type="float" office:value="-11412.27" table:style-name="ce6">
            <text:p>-11,412</text:p>
          </table:table-cell>
          <table:table-cell office:value-type="float" office:value="79193.36" table:style-name="ce6">
            <text:p>79,193</text:p>
          </table:table-cell>
          <table:table-cell office:value-type="float" office:value="-154244.64000000001" table:style-name="ce6">
            <text:p>-154,245</text:p>
          </table:table-cell>
          <table:table-cell office:value-type="float" office:value="4489.91" table:style-name="ce6">
            <text:p>4,490</text:p>
          </table:table-cell>
          <table:table-cell office:value-type="float" office:value="0" table:style-name="ce6">
            <text:p>0</text:p>
          </table:table-cell>
          <table:table-cell office:value-type="float" office:value="1465.55" table:style-name="ce6">
            <text:p>1,466</text:p>
          </table:table-cell>
          <table:table-cell office:value-type="float" office:value="0" table:style-name="ce6">
            <text:p>0</text:p>
          </table:table-cell>
          <table:table-cell office:value-type="float" office:value="-87755" table:style-name="ce6">
            <text:p>-87,755</text:p>
          </table:table-cell>
          <table:table-cell office:value-type="float" office:value="-1858835.55" table:style-name="ce6">
            <text:p>-1,858,836</text:p>
          </table:table-cell>
          <table:table-cell office:value-type="float" office:value="3156683.91" table:style-name="ce6">
            <text:p>3,156,684</text:p>
          </table:table-cell>
          <table:table-cell office:value-type="float" office:value="-2325818.8199999998" table:style-name="ce6">
            <text:p>-2,325,819</text:p>
          </table:table-cell>
          <table:table-cell office:value-type="float" office:value="2886092.27" table:style-name="ce6">
            <text:p>2,886,092</text:p>
          </table:table-cell>
          <table:table-cell office:value-type="float" office:value="-1617046.09" table:style-name="ce6">
            <text:p>-1,617,0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28144.82" table:style-name="ce6">
            <text:p>-1,228,145</text:p>
          </table:table-cell>
          <table:table-cell office:value-type="float" office:value="-37943.730000000003" table:style-name="ce6">
            <text:p>-37,944</text:p>
          </table:table-cell>
          <table:table-cell office:value-type="float" office:value="-23943" table:style-name="ce6">
            <text:p>-23,9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29.91" table:style-name="ce6">
            <text:p>-1,430</text:p>
          </table:table-cell>
          <table:table-cell office:value-type="float" office:value="808449.82" table:style-name="ce6">
            <text:p>808,450</text:p>
          </table:table-cell>
          <table:table-cell office:value-type="float" office:value="-156689.82" table:style-name="ce6">
            <text:p>-156,690</text:p>
          </table:table-cell>
          <table:table-cell office:value-type="float" office:value="-326892.27" table:style-name="ce6">
            <text:p>-326,892</text:p>
          </table:table-cell>
          <table:table-cell office:value-type="float" office:value="4407069.18" table:style-name="ce6">
            <text:p>4,407,06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2</text:p>
          </table:table-cell>
          <table:table-cell office:value-type="string" table:style-name="ce5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12374220.33" table:style-name="ce6">
            <text:p>12,374,220</text:p>
          </table:table-cell>
          <table:table-cell office:value-type="float" office:value="2922999.67" table:style-name="ce6">
            <text:p>2,923,000</text:p>
          </table:table-cell>
          <table:table-cell office:value-type="float" office:value="96565.62" table:style-name="ce6">
            <text:p>96,566</text:p>
          </table:table-cell>
          <table:table-cell office:value-type="float" office:value="0" table:style-name="ce6">
            <text:p>0</text:p>
          </table:table-cell>
          <table:table-cell office:value-type="float" office:value="2170909.79" table:style-name="ce6">
            <text:p>2,170,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64.42" table:style-name="ce6">
            <text:p>11,964</text:p>
          </table:table-cell>
          <table:table-cell office:value-type="float" office:value="563015.96" table:style-name="ce6">
            <text:p>563,016</text:p>
          </table:table-cell>
          <table:table-cell office:value-type="float" office:value="3321" table:style-name="ce6">
            <text:p>3,321</text:p>
          </table:table-cell>
          <table:table-cell office:value-type="float" office:value="1236.6199999999999" table:style-name="ce6">
            <text:p>1,237</text:p>
          </table:table-cell>
          <table:table-cell office:value-type="float" office:value="0" table:style-name="ce6">
            <text:p>0</text:p>
          </table:table-cell>
          <table:table-cell office:value-type="float" office:value="2483399.79" table:style-name="ce6">
            <text:p>2,483,400</text:p>
          </table:table-cell>
          <table:table-cell office:value-type="float" office:value="26418.21" table:style-name="ce6">
            <text:p>26,418</text:p>
          </table:table-cell>
          <table:table-cell office:value-type="float" office:value="130482.92" table:style-name="ce6">
            <text:p>130,483</text:p>
          </table:table-cell>
          <table:table-cell office:value-type="float" office:value="18.21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704.33" table:style-name="ce6">
            <text:p>113,704</text:p>
          </table:table-cell>
          <table:table-cell office:value-type="float" office:value="607615.88" table:style-name="ce6">
            <text:p>607,616</text:p>
          </table:table-cell>
          <table:table-cell office:value-type="float" office:value="0" table:style-name="ce6">
            <text:p>0</text:p>
          </table:table-cell>
          <table:table-cell office:value-type="float" office:value="6904.17" table:style-name="ce6">
            <text:p>6,904</text:p>
          </table:table-cell>
          <table:table-cell office:value-type="float" office:value="2697908.58" table:style-name="ce6">
            <text:p>2,697,909</text:p>
          </table:table-cell>
          <table:table-cell office:value-type="float" office:value="0" table:style-name="ce6">
            <text:p>0</text:p>
          </table:table-cell>
          <table:table-cell office:value-type="float" office:value="2350927.08" table:style-name="ce6">
            <text:p>2,350,927</text:p>
          </table:table-cell>
          <table:table-cell office:value-type="float" office:value="363390.79" table:style-name="ce6">
            <text:p>363,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09.29" table:style-name="ce6">
            <text:p>16,409</text:p>
          </table:table-cell>
          <table:table-cell office:value-type="float" office:value="0" table:style-name="ce6">
            <text:p>0</text:p>
          </table:table-cell>
          <table:table-cell office:value-type="float" office:value="78639.539999999994" table:style-name="ce6">
            <text:p>78,640</text:p>
          </table:table-cell>
          <table:table-cell office:value-type="float" office:value="488873.04" table:style-name="ce6">
            <text:p>488,873</text:p>
          </table:table-cell>
          <table:table-cell office:value-type="float" office:value="121740.75" table:style-name="ce6">
            <text:p>121,741</text:p>
          </table:table-cell>
          <table:table-cell office:value-type="float" office:value="16485687.789999999" table:style-name="ce6">
            <text:p>16,485,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729.539999999994" table:style-name="ce6">
            <text:p>78,730</text:p>
          </table:table-cell>
          <table:table-cell office:value-type="float" office:value="250.79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5247.92" table:style-name="ce6">
            <text:p>795,248</text:p>
          </table:table-cell>
          <table:table-cell office:value-type="float" office:value="848.54" table:style-name="ce6">
            <text:p>849</text:p>
          </table:table-cell>
          <table:table-cell office:value-type="float" office:value="6652861.79" table:style-name="ce6">
            <text:p>6,652,862</text:p>
          </table:table-cell>
          <table:table-cell office:value-type="float" office:value="0" table:style-name="ce6">
            <text:p>0</text:p>
          </table:table-cell>
          <table:table-cell office:value-type="float" office:value="7640659.5" table:style-name="ce6">
            <text:p>7,640,660</text:p>
          </table:table-cell>
          <table:table-cell office:value-type="float" office:value="865898.12" table:style-name="ce6">
            <text:p>865,898</text:p>
          </table:table-cell>
          <table:table-cell office:value-type="float" office:value="5126" table:style-name="ce6">
            <text:p>5,126</text:p>
          </table:table-cell>
          <table:table-cell office:value-type="float" office:value="20743294" table:style-name="ce6">
            <text:p>20,743,294</text:p>
          </table:table-cell>
          <table:table-cell office:value-type="float" office:value="113.17" table:style-name="ce6">
            <text:p>113</text:p>
          </table:table-cell>
          <table:table-cell office:value-type="float" office:value="14615394.460000001" table:style-name="ce6">
            <text:p>14,615,394</text:p>
          </table:table-cell>
          <table:table-cell office:value-type="float" office:value="4319.5" table:style-name="ce6">
            <text:p>4,320</text:p>
          </table:table-cell>
          <table:table-cell office:value-type="float" office:value="645942.17000000004" table:style-name="ce6">
            <text:p>645,942</text:p>
          </table:table-cell>
          <table:table-cell office:value-type="float" office:value="0" table:style-name="ce6">
            <text:p>0</text:p>
          </table:table-cell>
          <table:table-cell office:value-type="float" office:value="164554.82999999999" table:style-name="ce6">
            <text:p>164,555</text:p>
          </table:table-cell>
          <table:table-cell office:value-type="float" office:value="145938" table:style-name="ce6">
            <text:p>145,938</text:p>
          </table:table-cell>
          <table:table-cell office:value-type="float" office:value="145212.29" table:style-name="ce6">
            <text:p>145,212</text:p>
          </table:table-cell>
          <table:table-cell office:value-type="float" office:value="4758.08" table:style-name="ce6">
            <text:p>4,758</text:p>
          </table:table-cell>
          <table:table-cell office:value-type="float" office:value="0" table:style-name="ce6">
            <text:p>0</text:p>
          </table:table-cell>
          <table:table-cell office:value-type="float" office:value="3741.96" table:style-name="ce6">
            <text:p>3,742</text:p>
          </table:table-cell>
          <table:table-cell office:value-type="float" office:value="15039.62" table:style-name="ce6">
            <text:p>15,040</text:p>
          </table:table-cell>
          <table:table-cell office:value-type="float" office:value="121672.62" table:style-name="ce6">
            <text:p>121,673</text:p>
          </table:table-cell>
          <table:table-cell office:value-type="float" office:value="0" table:style-name="ce6">
            <text:p>0</text:p>
          </table:table-cell>
          <table:table-cell office:value-type="float" office:value="302665.46000000002" table:style-name="ce6">
            <text:p>302,665</text:p>
          </table:table-cell>
          <table:table-cell office:value-type="float" office:value="704657.12" table:style-name="ce6">
            <text:p>704,6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.75" table:style-name="ce6">
            <text:p>34</text:p>
          </table:table-cell>
          <table:table-cell office:value-type="float" office:value="10337.42" table:style-name="ce6">
            <text:p>10,337</text:p>
          </table:table-cell>
          <table:table-cell office:value-type="float" office:value="694285.96" table:style-name="ce6">
            <text:p>694,286</text:p>
          </table:table-cell>
          <table:table-cell office:value-type="float" office:value="28859908.120000001" table:style-name="ce6">
            <text:p>28,859,908</text:p>
          </table:table-cell>
          <table:table-cell office:value-type="float" office:value="5167384" table:style-name="ce6">
            <text:p>5,167,384</text:p>
          </table:table-cell>
          <table:table-cell office:value-type="float" office:value="1036510.5" table:style-name="ce6">
            <text:p>1,036,511</text:p>
          </table:table-cell>
          <table:table-cell office:value-type="float" office:value="1036510.5" table:style-name="ce6">
            <text:p>1,036,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227.25" table:style-name="ce6">
            <text:p>377,227</text:p>
          </table:table-cell>
          <table:table-cell office:value-type="float" office:value="205.62" table:style-name="ce6">
            <text:p>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345.38" table:style-name="ce6">
            <text:p>55,345</text:p>
          </table:table-cell>
          <table:table-cell office:value-type="float" office:value="543.16999999999996" table:style-name="ce6">
            <text:p>543</text:p>
          </table:table-cell>
          <table:table-cell office:value-type="float" office:value="802406.88" table:style-name="ce6">
            <text:p>802,407</text:p>
          </table:table-cell>
          <table:table-cell office:value-type="float" office:value="420712.71" table:style-name="ce6">
            <text:p>420,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7630.6200000001" table:style-name="ce6">
            <text:p>1,157,631</text:p>
          </table:table-cell>
          <table:table-cell office:value-type="float" office:value="3812.29" table:style-name="ce6">
            <text:p>3,812</text:p>
          </table:table-cell>
          <table:table-cell office:value-type="float" office:value="57428.58" table:style-name="ce6">
            <text:p>57,429</text:p>
          </table:table-cell>
          <table:table-cell office:value-type="float" office:value="1926.96" table:style-name="ce6">
            <text:p>1,927</text:p>
          </table:table-cell>
          <table:table-cell office:value-type="float" office:value="27620.79" table:style-name="ce6">
            <text:p>27,621</text:p>
          </table:table-cell>
          <table:table-cell office:value-type="float" office:value="0" table:style-name="ce6">
            <text:p>0</text:p>
          </table:table-cell>
          <table:table-cell office:value-type="float" office:value="1226013.25" table:style-name="ce6">
            <text:p>1,226,013</text:p>
          </table:table-cell>
          <table:table-cell office:value-type="float" office:value="0" table:style-name="ce6">
            <text:p>0</text:p>
          </table:table-cell>
          <table:table-cell office:value-type="float" office:value="45559.54" table:style-name="ce6">
            <text:p>45,560</text:p>
          </table:table-cell>
          <table:table-cell office:value-type="float" office:value="1038914.42" table:style-name="ce6">
            <text:p>1,038,914</text:p>
          </table:table-cell>
          <table:table-cell office:value-type="float" office:value="332551.21000000002" table:style-name="ce6">
            <text:p>332,551</text:p>
          </table:table-cell>
          <table:table-cell office:value-type="float" office:value="706363.21" table:style-name="ce6">
            <text:p>706,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2.5" table:style-name="ce6">
            <text:p>863</text:p>
          </table:table-cell>
          <table:table-cell office:value-type="float" office:value="140676.79" table:style-name="ce6">
            <text:p>140,677</text:p>
          </table:table-cell>
          <table:table-cell office:value-type="float" office:value="5292666.08" table:style-name="ce6">
            <text:p>5,292,666</text:p>
          </table:table-cell>
          <table:table-cell office:value-type="float" office:value="31.71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4730.88" table:style-name="ce6">
            <text:p>2,184,731</text:p>
          </table:table-cell>
          <table:table-cell office:value-type="float" office:value="1177147.42" table:style-name="ce6">
            <text:p>1,177,147</text:p>
          </table:table-cell>
          <table:table-cell office:value-type="float" office:value="1175958.08" table:style-name="ce6">
            <text:p>1,175,958</text:p>
          </table:table-cell>
          <table:table-cell office:value-type="float" office:value="0" table:style-name="ce6">
            <text:p>0</text:p>
          </table:table-cell>
          <table:table-cell office:value-type="float" office:value="1189.33" table:style-name="ce6">
            <text:p>1,189</text:p>
          </table:table-cell>
          <table:table-cell office:value-type="float" office:value="310.83" table:style-name="ce6">
            <text:p>311</text:p>
          </table:table-cell>
          <table:table-cell office:value-type="float" office:value="668904.46" table:style-name="ce6">
            <text:p>668,904</text:p>
          </table:table-cell>
          <table:table-cell office:value-type="float" office:value="1261540.79" table:style-name="ce6">
            <text:p>1,261,541</text:p>
          </table:table-cell>
          <table:table-cell office:value-type="float" office:value="217590.96" table:style-name="ce6">
            <text:p>217,591</text:p>
          </table:table-cell>
          <table:table-cell office:value-type="float" office:value="9323.5400000000009" table:style-name="ce6">
            <text:p>9,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6072.67" table:style-name="ce6">
            <text:p>986,073</text:p>
          </table:table-cell>
          <table:table-cell office:value-type="float" office:value="57877.17" table:style-name="ce6">
            <text:p>57,877</text:p>
          </table:table-cell>
          <table:table-cell office:value-type="float" office:value="10460050.08" table:style-name="ce6">
            <text:p>10,460,050</text:p>
          </table:table-cell>
          <table:table-cell office:value-type="float" office:value="17804670.329999998" table:style-name="ce6">
            <text:p>17,804,670</text:p>
          </table:table-cell>
          <table:table-cell office:value-type="float" office:value="4716059.29" table:style-name="ce6">
            <text:p>4,716,059</text:p>
          </table:table-cell>
          <table:table-cell office:value-type="float" office:value="4712066" table:style-name="ce6">
            <text:p>4,712,066</text:p>
          </table:table-cell>
          <table:table-cell office:value-type="float" office:value="0" table:style-name="ce6">
            <text:p>0</text:p>
          </table:table-cell>
          <table:table-cell office:value-type="float" office:value="8.33" table:style-name="ce6">
            <text:p>8</text:p>
          </table:table-cell>
          <table:table-cell office:value-type="float" office:value="3984.96" table:style-name="ce6">
            <text:p>3,985</text:p>
          </table:table-cell>
          <table:table-cell office:value-type="float" office:value="1721436.08" table:style-name="ce6">
            <text:p>1,721,436</text:p>
          </table:table-cell>
          <table:table-cell office:value-type="float" office:value="917699.96" table:style-name="ce6">
            <text:p>917,700</text:p>
          </table:table-cell>
          <table:table-cell office:value-type="float" office:value="803736.12" table:style-name="ce6">
            <text:p>803,736</text:p>
          </table:table-cell>
          <table:table-cell office:value-type="float" office:value="9646774.5" table:style-name="ce6">
            <text:p>9,646,775</text:p>
          </table:table-cell>
          <table:table-cell office:value-type="float" office:value="2627549.12" table:style-name="ce6">
            <text:p>2,627,549</text:p>
          </table:table-cell>
          <table:table-cell office:value-type="float" office:value="3803652.25" table:style-name="ce6">
            <text:p>3,803,652</text:p>
          </table:table-cell>
          <table:table-cell office:value-type="float" office:value="3215573.12" table:style-name="ce6">
            <text:p>3,215,573</text:p>
          </table:table-cell>
          <table:table-cell office:value-type="float" office:value="0" table:style-name="ce6">
            <text:p>0</text:p>
          </table:table-cell>
          <table:table-cell office:value-type="float" office:value="1753551.33" table:style-name="ce6">
            <text:p>1,753,551</text:p>
          </table:table-cell>
          <table:table-cell office:value-type="float" office:value="-304293.92" table:style-name="ce6">
            <text:p>-304,294</text:p>
          </table:table-cell>
          <table:table-cell office:value-type="float" office:value="0" table:style-name="ce6">
            <text:p>0</text:p>
          </table:table-cell>
          <table:table-cell office:value-type="float" office:value="2065070.12" table:style-name="ce6">
            <text:p>2,065,070</text:p>
          </table:table-cell>
          <table:table-cell office:value-type="float" office:value="322.0400000000000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546.92" table:style-name="ce6">
            <text:p>-7,547</text:p>
          </table:table-cell>
          <table:table-cell office:value-type="float" office:value="-33150.879999999997" table:style-name="ce6">
            <text:p>-33,151</text:p>
          </table:table-cell>
          <table:table-cell office:value-type="float" office:value="595187.71" table:style-name="ce6">
            <text:p>595,188</text:p>
          </table:table-cell>
          <table:table-cell office:value-type="float" office:value="18399858.039999999" table:style-name="ce6">
            <text:p>18,399,858</text:p>
          </table:table-cell>
          <table:table-cell office:value-type="float" office:value="17263952.079999998" table:style-name="ce6">
            <text:p>17,263,952</text:p>
          </table:table-cell>
          <table:table-cell office:value-type="float" office:value="1536.08" table:style-name="ce6">
            <text:p>1,536</text:p>
          </table:table-cell>
          <table:table-cell office:value-type="float" office:value="14093487.83" table:style-name="ce6">
            <text:p>14,093,488</text:p>
          </table:table-cell>
          <table:table-cell office:value-type="float" office:value="0" table:style-name="ce6">
            <text:p>0</text:p>
          </table:table-cell>
          <table:table-cell office:value-type="float" office:value="3170464.25" table:style-name="ce6">
            <text:p>3,170,464</text:p>
          </table:table-cell>
          <table:table-cell office:value-type="float" office:value="0" table:style-name="ce6">
            <text:p>0</text:p>
          </table:table-cell>
          <table:table-cell office:value-type="float" office:value="1366.21" table:style-name="ce6">
            <text:p>1,366</text:p>
          </table:table-cell>
          <table:table-cell office:value-type="float" office:value="3171830.46" table:style-name="ce6">
            <text:p>3,171,830</text:p>
          </table:table-cell>
          <table:table-cell office:value-type="float" office:value="1450356.12" table:style-name="ce6">
            <text:p>1,450,356</text:p>
          </table:table-cell>
          <table:table-cell office:value-type="float" office:value="710270.75" table:style-name="ce6">
            <text:p>710,271</text:p>
          </table:table-cell>
          <table:table-cell office:value-type="float" office:value="687336.04" table:style-name="ce6">
            <text:p>687,336</text:p>
          </table:table-cell>
          <table:table-cell office:value-type="float" office:value="52749.33" table:style-name="ce6">
            <text:p>52,7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1474.33" table:style-name="ce6">
            <text:p>1,721,474</text:p>
          </table:table-cell>
          <table:table-cell office:value-type="float" office:value="1429118.62" table:style-name="ce6">
            <text:p>1,429,119</text:p>
          </table:table-cell>
          <table:table-cell office:value-type="float" office:value="260757.33" table:style-name="ce6">
            <text:p>260,757</text:p>
          </table:table-cell>
          <table:table-cell office:value-type="float" office:value="46559.46" table:style-name="ce6">
            <text:p>46,559</text:p>
          </table:table-cell>
          <table:table-cell office:value-type="float" office:value="3660.12" table:style-name="ce6">
            <text:p>3,660</text:p>
          </table:table-cell>
          <table:table-cell office:value-type="float" office:value="118305.42" table:style-name="ce6">
            <text:p>118,305</text:p>
          </table:table-cell>
          <table:table-cell office:value-type="float" office:value="92232.33" table:style-name="ce6">
            <text:p>92,232</text:p>
          </table:table-cell>
          <table:table-cell office:value-type="float" office:value="-46518.29" table:style-name="ce6">
            <text:p>-46,518</text:p>
          </table:table-cell>
          <table:table-cell office:value-type="float" office:value="-4786.33" table:style-name="ce6">
            <text:p>-4,786</text:p>
          </table:table-cell>
          <table:table-cell office:value-type="float" office:value="6134.33" table:style-name="ce6">
            <text:p>6,134</text:p>
          </table:table-cell>
          <table:table-cell office:value-type="float" office:value="74514.33" table:style-name="ce6">
            <text:p>74,514</text:p>
          </table:table-cell>
          <table:table-cell office:value-type="float" office:value="-122202.92" table:style-name="ce6">
            <text:p>-122,203</text:p>
          </table:table-cell>
          <table:table-cell office:value-type="float" office:value="6684.17" table:style-name="ce6">
            <text:p>6,684</text:p>
          </table:table-cell>
          <table:table-cell office:value-type="float" office:value="2130.12" table:style-name="ce6">
            <text:p>2,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8.54" table:style-name="ce6">
            <text:p>3,969</text:p>
          </table:table-cell>
          <table:table-cell office:value-type="float" office:value="-2196.67" table:style-name="ce6">
            <text:p>-2,197</text:p>
          </table:table-cell>
          <table:table-cell office:value-type="float" office:value="-10763.88" table:style-name="ce6">
            <text:p>-10,7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4991.75" table:style-name="ce6">
            <text:p>-104,992</text:p>
          </table:table-cell>
          <table:table-cell office:value-type="float" office:value="1319871.33" table:style-name="ce6">
            <text:p>1,319,871</text:p>
          </table:table-cell>
          <table:table-cell office:value-type="float" office:value="0" table:style-name="ce6">
            <text:p>0</text:p>
          </table:table-cell>
          <table:table-cell office:value-type="float" office:value="3150592.96" table:style-name="ce6">
            <text:p>3,150,593</text:p>
          </table:table-cell>
          <table:table-cell office:value-type="float" office:value="-471315.17" table:style-name="ce6">
            <text:p>-471,315</text:p>
          </table:table-cell>
          <table:table-cell office:value-type="float" office:value="-382446.25" table:style-name="ce6">
            <text:p>-382,446</text:p>
          </table:table-cell>
          <table:table-cell office:value-type="float" office:value="-88868.92" table:style-name="ce6">
            <text:p>-88,869</text:p>
          </table:table-cell>
          <table:table-cell office:value-type="float" office:value="2679277.79" table:style-name="ce6">
            <text:p>2,679,278</text:p>
          </table:table-cell>
          <table:table-cell office:value-type="float" office:value="92.08" table:style-name="ce6">
            <text:p>92</text:p>
          </table:table-cell>
          <table:table-cell office:value-type="float" office:value="2679369.88" table:style-name="ce6">
            <text:p>2,679,370</text:p>
          </table:table-cell>
          <table:table-cell office:value-type="float" office:value="0" table:style-name="ce6">
            <text:p>0</text:p>
          </table:table-cell>
          <table:table-cell office:value-type="float" office:value="2679369.88" table:style-name="ce6">
            <text:p>2,679,370</text:p>
          </table:table-cell>
          <table:table-cell office:value-type="float" office:value="-237361.54" table:style-name="ce6">
            <text:p>-237,362</text:p>
          </table:table-cell>
          <table:table-cell office:value-type="float" office:value="-68072.88" table:style-name="ce6">
            <text:p>-68,073</text:p>
          </table:table-cell>
          <table:table-cell office:value-type="float" office:value="-74700.17" table:style-name="ce6">
            <text:p>-74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60.71" table:style-name="ce6">
            <text:p>-5,8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88" table:style-name="ce6">
            <text:p>12,488</text:p>
          </table:table-cell>
          <table:table-cell office:value-type="float" office:value="-169288.67" table:style-name="ce6">
            <text:p>-169,289</text:p>
          </table:table-cell>
          <table:table-cell office:value-type="float" office:value="-360637.92" table:style-name="ce6">
            <text:p>-360,638</text:p>
          </table:table-cell>
          <table:table-cell office:value-type="float" office:value="155639.79" table:style-name="ce6">
            <text:p>155,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83.9599999999991" table:style-name="ce6">
            <text:p>9,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25.5" table:style-name="ce6">
            <text:p>26,326</text:p>
          </table:table-cell>
          <table:table-cell office:value-type="float" office:value="0" table:style-name="ce6">
            <text:p>0</text:p>
          </table:table-cell>
          <table:table-cell office:value-type="float" office:value="2442008.33" table:style-name="ce6">
            <text:p>2,442,008</text:p>
          </table:table-cell>
          <table:table-cell office:value-type="float" office:value="2698700.04" table:style-name="ce6">
            <text:p>2,698,700</text:p>
          </table:table-cell>
          <table:table-cell office:value-type="float" office:value="0" table:style-name="ce6">
            <text:p>0</text:p>
          </table:table-cell>
          <table:table-cell office:value-type="float" office:value="-14522" table:style-name="ce6">
            <text:p>-14,522</text:p>
          </table:table-cell>
          <table:table-cell office:value-type="float" office:value="306.54000000000002" table:style-name="ce6">
            <text:p>307</text:p>
          </table:table-cell>
          <table:table-cell office:value-type="float" office:value="3150592.96" table:style-name="ce6">
            <text:p>3,150,593</text:p>
          </table:table-cell>
          <table:table-cell office:value-type="float" office:value="92.54" table:style-name="ce6">
            <text:p>93</text:p>
          </table:table-cell>
          <table:table-cell office:value-type="float" office:value="3150685.5" table:style-name="ce6">
            <text:p>3,150,686</text:p>
          </table:table-cell>
          <table:table-cell office:value-type="float" office:value="847499.75" table:style-name="ce6">
            <text:p>847,500</text:p>
          </table:table-cell>
          <table:table-cell office:value-type="float" office:value="104349.58" table:style-name="ce6">
            <text:p>104,350</text:p>
          </table:table-cell>
          <table:table-cell office:value-type="float" office:value="-74.58" table:style-name="ce6">
            <text:p>-75</text:p>
          </table:table-cell>
          <table:table-cell office:value-type="float" office:value="-6306.29" table:style-name="ce6">
            <text:p>-6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571.88" table:style-name="ce6">
            <text:p>-46,572</text:p>
          </table:table-cell>
          <table:table-cell office:value-type="float" office:value="-10793.17" table:style-name="ce6">
            <text:p>-10,793</text:p>
          </table:table-cell>
          <table:table-cell office:value-type="float" office:value="-1319871.33" table:style-name="ce6">
            <text:p>-1,319,871</text:p>
          </table:table-cell>
          <table:table-cell office:value-type="float" office:value="0" table:style-name="ce6">
            <text:p>0</text:p>
          </table:table-cell>
          <table:table-cell office:value-type="float" office:value="4395.17" table:style-name="ce6">
            <text:p>4,395</text:p>
          </table:table-cell>
          <table:table-cell office:value-type="float" office:value="-6134.33" table:style-name="ce6">
            <text:p>-6,134</text:p>
          </table:table-cell>
          <table:table-cell office:value-type="float" office:value="-74637" table:style-name="ce6">
            <text:p>-74,637</text:p>
          </table:table-cell>
          <table:table-cell office:value-type="float" office:value="874.46" table:style-name="ce6">
            <text:p>874</text:p>
          </table:table-cell>
          <table:table-cell office:value-type="float" office:value="0" table:style-name="ce6">
            <text:p>0</text:p>
          </table:table-cell>
          <table:table-cell office:value-type="float" office:value="3298.38" table:style-name="ce6">
            <text:p>3,298</text:p>
          </table:table-cell>
          <table:table-cell office:value-type="float" office:value="-4433.38" table:style-name="ce6">
            <text:p>-4,433</text:p>
          </table:table-cell>
          <table:table-cell office:value-type="float" office:value="116588.29" table:style-name="ce6">
            <text:p>116,588</text:p>
          </table:table-cell>
          <table:table-cell office:value-type="float" office:value="15684.04" table:style-name="ce6">
            <text:p>15,684</text:p>
          </table:table-cell>
          <table:table-cell office:value-type="float" office:value="0" table:style-name="ce6">
            <text:p>0</text:p>
          </table:table-cell>
          <table:table-cell office:value-type="float" office:value="-388200.92" table:style-name="ce6">
            <text:p>-388,201</text:p>
          </table:table-cell>
          <table:table-cell office:value-type="float" office:value="7504.29" table:style-name="ce6">
            <text:p>7,504</text:p>
          </table:table-cell>
          <table:table-cell office:value-type="float" office:value="-294739.75" table:style-name="ce6">
            <text:p>-294,740</text:p>
          </table:table-cell>
          <table:table-cell office:value-type="float" office:value="-177465.71" table:style-name="ce6">
            <text:p>-177,466</text:p>
          </table:table-cell>
          <table:table-cell office:value-type="float" office:value="46467.46" table:style-name="ce6">
            <text:p>46,467</text:p>
          </table:table-cell>
          <table:table-cell office:value-type="float" office:value="657554.82999999996" table:style-name="ce6">
            <text:p>657,555</text:p>
          </table:table-cell>
          <table:table-cell office:value-type="float" office:value="-103509.96" table:style-name="ce6">
            <text:p>-103,510</text:p>
          </table:table-cell>
          <table:table-cell office:value-type="float" office:value="0" table:style-name="ce6">
            <text:p>0</text:p>
          </table:table-cell>
          <table:table-cell office:value-type="float" office:value="-337804.5" table:style-name="ce6">
            <text:p>-337,805</text:p>
          </table:table-cell>
          <table:table-cell office:value-type="float" office:value="2184358.96" table:style-name="ce6">
            <text:p>2,184,359</text:p>
          </table:table-cell>
          <table:table-cell office:value-type="float" office:value="-203125.21" table:style-name="ce6">
            <text:p>-203,125</text:p>
          </table:table-cell>
          <table:table-cell office:value-type="float" office:value="103842.5" table:style-name="ce6">
            <text:p>103,843</text:p>
          </table:table-cell>
          <table:table-cell office:value-type="float" office:value="-97650.67" table:style-name="ce6">
            <text:p>-97,651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94.33" table:style-name="ce6">
            <text:p>294</text:p>
          </table:table-cell>
          <table:table-cell office:value-type="float" office:value="-8018.83" table:style-name="ce6">
            <text:p>-8,019</text:p>
          </table:table-cell>
          <table:table-cell office:value-type="float" office:value="81367.67" table:style-name="ce6">
            <text:p>81,368</text:p>
          </table:table-cell>
          <table:table-cell office:value-type="float" office:value="-635494.38" table:style-name="ce6">
            <text:p>-635,494</text:p>
          </table:table-cell>
          <table:table-cell office:value-type="float" office:value="40029.08" table:style-name="ce6">
            <text:p>40,029</text:p>
          </table:table-cell>
          <table:table-cell office:value-type="float" office:value="-982.62" table:style-name="ce6">
            <text:p>-983</text:p>
          </table:table-cell>
          <table:table-cell office:value-type="float" office:value="-13.29" table:style-name="ce6">
            <text:p>-13</text:p>
          </table:table-cell>
          <table:table-cell office:value-type="float" office:value="-80397.539999999994" table:style-name="ce6">
            <text:p>-80,398</text:p>
          </table:table-cell>
          <table:table-cell office:value-type="float" office:value="32278.21" table:style-name="ce6">
            <text:p>32,278</text:p>
          </table:table-cell>
          <table:table-cell office:value-type="float" office:value="-16983.04" table:style-name="ce6">
            <text:p>-16,983</text:p>
          </table:table-cell>
          <table:table-cell office:value-type="float" office:value="0" table:style-name="ce6">
            <text:p>0</text:p>
          </table:table-cell>
          <table:table-cell office:value-type="float" office:value="927.12" table:style-name="ce6">
            <text:p>927</text:p>
          </table:table-cell>
          <table:table-cell office:value-type="float" office:value="23.38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59156.04" table:style-name="ce6">
            <text:p>259,156</text:p>
          </table:table-cell>
          <table:table-cell office:value-type="float" office:value="-524461.25" table:style-name="ce6">
            <text:p>-524,461</text:p>
          </table:table-cell>
          <table:table-cell office:value-type="float" office:value="536607.42000000004" table:style-name="ce6">
            <text:p>536,607</text:p>
          </table:table-cell>
          <table:table-cell office:value-type="float" office:value="-901341.04" table:style-name="ce6">
            <text:p>-901,341</text:p>
          </table:table-cell>
          <table:table-cell office:value-type="float" office:value="1526259.83" table:style-name="ce6">
            <text:p>1,526,260</text:p>
          </table:table-cell>
          <table:table-cell office:value-type="float" office:value="-1354731.71" table:style-name="ce6">
            <text:p>-1,354,7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50762.5" table:style-name="ce6">
            <text:p>-1,750,763</text:p>
          </table:table-cell>
          <table:table-cell office:value-type="float" office:value="-20213.79" table:style-name="ce6">
            <text:p>-20,214</text:p>
          </table:table-cell>
          <table:table-cell office:value-type="float" office:value="-12830.67" table:style-name="ce6">
            <text:p>-12,831</text:p>
          </table:table-cell>
          <table:table-cell office:value-type="float" office:value="-1996.75" table:style-name="ce6">
            <text:p>-1,997</text:p>
          </table:table-cell>
          <table:table-cell office:value-type="float" office:value="0" table:style-name="ce6">
            <text:p>0</text:p>
          </table:table-cell>
          <table:table-cell office:value-type="float" office:value="-46457.96" table:style-name="ce6">
            <text:p>-46,458</text:p>
          </table:table-cell>
          <table:table-cell office:value-type="float" office:value="5256.79" table:style-name="ce6">
            <text:p>5,257</text:p>
          </table:table-cell>
          <table:table-cell office:value-type="float" office:value="-2020210.38" table:style-name="ce6">
            <text:p>-2,020,210</text:p>
          </table:table-cell>
          <table:table-cell office:value-type="float" office:value="-123400.67" table:style-name="ce6">
            <text:p>-123,401</text:p>
          </table:table-cell>
          <table:table-cell office:value-type="float" office:value="-483713.33" table:style-name="ce6">
            <text:p>-483,713</text:p>
          </table:table-cell>
          <table:table-cell office:value-type="float" office:value="2922999.67" table:style-name="ce6">
            <text:p>2,923,00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3</text:p>
          </table:table-cell>
          <table:table-cell office:value-type="string" table:style-name="ce5">
            <text:p>非金屬礦物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11448887.35" table:style-name="ce6">
            <text:p>11,448,887</text:p>
          </table:table-cell>
          <table:table-cell office:value-type="float" office:value="2565086.15" table:style-name="ce6">
            <text:p>2,565,086</text:p>
          </table:table-cell>
          <table:table-cell office:value-type="float" office:value="115996.7" table:style-name="ce6">
            <text:p>115,997</text:p>
          </table:table-cell>
          <table:table-cell office:value-type="float" office:value="0" table:style-name="ce6">
            <text:p>0</text:p>
          </table:table-cell>
          <table:table-cell office:value-type="float" office:value="2000047.25" table:style-name="ce6">
            <text:p>2,000,047</text:p>
          </table:table-cell>
          <table:table-cell office:value-type="float" office:value="9325.25" table:style-name="ce6">
            <text:p>9,3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2.95" table:style-name="ce6">
            <text:p>4,193</text:p>
          </table:table-cell>
          <table:table-cell office:value-type="float" office:value="256540.15" table:style-name="ce6">
            <text:p>256,540</text:p>
          </table:table-cell>
          <table:table-cell office:value-type="float" office:value="1865688.3" table:style-name="ce6">
            <text:p>1,865,688</text:p>
          </table:table-cell>
          <table:table-cell office:value-type="float" office:value="1265.9000000000001" table:style-name="ce6">
            <text:p>1,266</text:p>
          </table:table-cell>
          <table:table-cell office:value-type="float" office:value="2554.5" table:style-name="ce6">
            <text:p>2,555</text:p>
          </table:table-cell>
          <table:table-cell office:value-type="float" office:value="0" table:style-name="ce6">
            <text:p>0</text:p>
          </table:table-cell>
          <table:table-cell office:value-type="float" office:value="1684292.25" table:style-name="ce6">
            <text:p>1,684,292</text:p>
          </table:table-cell>
          <table:table-cell office:value-type="float" office:value="87855.25" table:style-name="ce6">
            <text:p>87,855</text:p>
          </table:table-cell>
          <table:table-cell office:value-type="float" office:value="85158.55" table:style-name="ce6">
            <text:p>85,159</text:p>
          </table:table-cell>
          <table:table-cell office:value-type="float" office:value="0" table:style-name="ce6">
            <text:p>0</text:p>
          </table:table-cell>
          <table:table-cell office:value-type="float" office:value="1265.6500000000001" table:style-name="ce6">
            <text:p>1,266</text:p>
          </table:table-cell>
          <table:table-cell office:value-type="float" office:value="0" table:style-name="ce6">
            <text:p>0</text:p>
          </table:table-cell>
          <table:table-cell office:value-type="float" office:value="235672.95" table:style-name="ce6">
            <text:p>235,673</text:p>
          </table:table-cell>
          <table:table-cell office:value-type="float" office:value="13377.8" table:style-name="ce6">
            <text:p>13,378</text:p>
          </table:table-cell>
          <table:table-cell office:value-type="float" office:value="0" table:style-name="ce6">
            <text:p>0</text:p>
          </table:table-cell>
          <table:table-cell office:value-type="float" office:value="4450.8" table:style-name="ce6">
            <text:p>4,451</text:p>
          </table:table-cell>
          <table:table-cell office:value-type="float" office:value="1792808.85" table:style-name="ce6">
            <text:p>1,792,809</text:p>
          </table:table-cell>
          <table:table-cell office:value-type="float" office:value="0" table:style-name="ce6">
            <text:p>0</text:p>
          </table:table-cell>
          <table:table-cell office:value-type="float" office:value="1780865.05" table:style-name="ce6">
            <text:p>1,780,865</text:p>
          </table:table-cell>
          <table:table-cell office:value-type="float" office:value="60109.25" table:style-name="ce6">
            <text:p>60,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165.45" table:style-name="ce6">
            <text:p>48,165</text:p>
          </table:table-cell>
          <table:table-cell office:value-type="float" office:value="0" table:style-name="ce6">
            <text:p>0</text:p>
          </table:table-cell>
          <table:table-cell office:value-type="float" office:value="412889.1" table:style-name="ce6">
            <text:p>412,889</text:p>
          </table:table-cell>
          <table:table-cell office:value-type="float" office:value="399540.15" table:style-name="ce6">
            <text:p>399,540</text:p>
          </table:table-cell>
          <table:table-cell office:value-type="float" office:value="285451.3" table:style-name="ce6">
            <text:p>285,451</text:p>
          </table:table-cell>
          <table:table-cell office:value-type="float" office:value="27236445.75" table:style-name="ce6">
            <text:p>27,236,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7426.5" table:style-name="ce6">
            <text:p>1,637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728.79999999999" table:style-name="ce6">
            <text:p>155,729</text:p>
          </table:table-cell>
          <table:table-cell office:value-type="float" office:value="8257.4500000000007" table:style-name="ce6">
            <text:p>8,257</text:p>
          </table:table-cell>
          <table:table-cell office:value-type="float" office:value="4376061.2" table:style-name="ce6">
            <text:p>4,376,061</text:p>
          </table:table-cell>
          <table:table-cell office:value-type="float" office:value="0" table:style-name="ce6">
            <text:p>0</text:p>
          </table:table-cell>
          <table:table-cell office:value-type="float" office:value="12641808.949999999" table:style-name="ce6">
            <text:p>12,641,809</text:p>
          </table:table-cell>
          <table:table-cell office:value-type="float" office:value="2525439.0499999998" table:style-name="ce6">
            <text:p>2,525,439</text:p>
          </table:table-cell>
          <table:table-cell office:value-type="float" office:value="0" table:style-name="ce6">
            <text:p>0</text:p>
          </table:table-cell>
          <table:table-cell office:value-type="float" office:value="23831017.949999999" table:style-name="ce6">
            <text:p>23,831,018</text:p>
          </table:table-cell>
          <table:table-cell office:value-type="float" office:value="1170.3" table:style-name="ce6">
            <text:p>1,170</text:p>
          </table:table-cell>
          <table:table-cell office:value-type="float" office:value="14059499.65" table:style-name="ce6">
            <text:p>14,059,500</text:p>
          </table:table-cell>
          <table:table-cell office:value-type="float" office:value="109224" table:style-name="ce6">
            <text:p>109,224</text:p>
          </table:table-cell>
          <table:table-cell office:value-type="float" office:value="452905.3" table:style-name="ce6">
            <text:p>452,905</text:p>
          </table:table-cell>
          <table:table-cell office:value-type="float" office:value="0" table:style-name="ce6">
            <text:p>0</text:p>
          </table:table-cell>
          <table:table-cell office:value-type="float" office:value="3221516.5" table:style-name="ce6">
            <text:p>3,221,517</text:p>
          </table:table-cell>
          <table:table-cell office:value-type="float" office:value="1490559.9" table:style-name="ce6">
            <text:p>1,490,560</text:p>
          </table:table-cell>
          <table:table-cell office:value-type="float" office:value="1489834.6" table:style-name="ce6">
            <text:p>1,489,835</text:p>
          </table:table-cell>
          <table:table-cell office:value-type="float" office:value="379.7" table:style-name="ce6">
            <text:p>380</text:p>
          </table:table-cell>
          <table:table-cell office:value-type="float" office:value="193325.2" table:style-name="ce6">
            <text:p>193,325</text:p>
          </table:table-cell>
          <table:table-cell office:value-type="float" office:value="2796.85" table:style-name="ce6">
            <text:p>2,797</text:p>
          </table:table-cell>
          <table:table-cell office:value-type="float" office:value="753138.2" table:style-name="ce6">
            <text:p>753,138</text:p>
          </table:table-cell>
          <table:table-cell office:value-type="float" office:value="540194.65" table:style-name="ce6">
            <text:p>540,195</text:p>
          </table:table-cell>
          <table:table-cell office:value-type="float" office:value="0" table:style-name="ce6">
            <text:p>0</text:p>
          </table:table-cell>
          <table:table-cell office:value-type="float" office:value="109259.7" table:style-name="ce6">
            <text:p>109,260</text:p>
          </table:table-cell>
          <table:table-cell office:value-type="float" office:value="3596552.05" table:style-name="ce6">
            <text:p>3,596,5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6.9" table:style-name="ce6">
            <text:p>6,607</text:p>
          </table:table-cell>
          <table:table-cell office:value-type="float" office:value="3589945.15" table:style-name="ce6">
            <text:p>3,589,945</text:p>
          </table:table-cell>
          <table:table-cell office:value-type="float" office:value="38685333.100000001" table:style-name="ce6">
            <text:p>38,685,333</text:p>
          </table:table-cell>
          <table:table-cell office:value-type="float" office:value="8748556.0500000007" table:style-name="ce6">
            <text:p>8,748,556</text:p>
          </table:table-cell>
          <table:table-cell office:value-type="float" office:value="2819341.85" table:style-name="ce6">
            <text:p>2,819,342</text:p>
          </table:table-cell>
          <table:table-cell office:value-type="float" office:value="2808426" table:style-name="ce6">
            <text:p>2,808,426</text:p>
          </table:table-cell>
          <table:table-cell office:value-type="float" office:value="7500" table:style-name="ce6">
            <text:p>7,500</text:p>
          </table:table-cell>
          <table:table-cell office:value-type="float" office:value="3415.85" table:style-name="ce6">
            <text:p>3,416</text:p>
          </table:table-cell>
          <table:table-cell office:value-type="float" office:value="1493219.8" table:style-name="ce6">
            <text:p>1,493,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501" table:style-name="ce6">
            <text:p>89,501</text:p>
          </table:table-cell>
          <table:table-cell office:value-type="float" office:value="4622.75" table:style-name="ce6">
            <text:p>4,623</text:p>
          </table:table-cell>
          <table:table-cell office:value-type="float" office:value="1204178.2" table:style-name="ce6">
            <text:p>1,204,178</text:p>
          </table:table-cell>
          <table:table-cell office:value-type="float" office:value="30007.4" table:style-name="ce6">
            <text:p>30,007</text:p>
          </table:table-cell>
          <table:table-cell office:value-type="float" office:value="1164.05" table:style-name="ce6">
            <text:p>1,164</text:p>
          </table:table-cell>
          <table:table-cell office:value-type="float" office:value="0" table:style-name="ce6">
            <text:p>0</text:p>
          </table:table-cell>
          <table:table-cell office:value-type="float" office:value="921738.05" table:style-name="ce6">
            <text:p>921,738</text:p>
          </table:table-cell>
          <table:table-cell office:value-type="float" office:value="1058.8" table:style-name="ce6">
            <text:p>1,059</text:p>
          </table:table-cell>
          <table:table-cell office:value-type="float" office:value="174197.1" table:style-name="ce6">
            <text:p>174,197</text:p>
          </table:table-cell>
          <table:table-cell office:value-type="float" office:value="5766.6" table:style-name="ce6">
            <text:p>5,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760.45" table:style-name="ce6">
            <text:p>2,003,760</text:p>
          </table:table-cell>
          <table:table-cell office:value-type="float" office:value="0" table:style-name="ce6">
            <text:p>0</text:p>
          </table:table-cell>
          <table:table-cell office:value-type="float" office:value="351770.5" table:style-name="ce6">
            <text:p>351,771</text:p>
          </table:table-cell>
          <table:table-cell office:value-type="float" office:value="1600616.4" table:style-name="ce6">
            <text:p>1,600,616</text:p>
          </table:table-cell>
          <table:table-cell office:value-type="float" office:value="270103.84999999998" table:style-name="ce6">
            <text:p>270,104</text:p>
          </table:table-cell>
          <table:table-cell office:value-type="float" office:value="1330512.55" table:style-name="ce6">
            <text:p>1,330,5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8.3499999999999" table:style-name="ce6">
            <text:p>1,078</text:p>
          </table:table-cell>
          <table:table-cell office:value-type="float" office:value="50295.199999999997" table:style-name="ce6">
            <text:p>50,295</text:p>
          </table:table-cell>
          <table:table-cell office:value-type="float" office:value="6910344.5999999996" table:style-name="ce6">
            <text:p>6,910,3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0000" table:style-name="ce6">
            <text:p>550,000</text:p>
          </table:table-cell>
          <table:table-cell office:value-type="float" office:value="4854050.2" table:style-name="ce6">
            <text:p>4,854,050</text:p>
          </table:table-cell>
          <table:table-cell office:value-type="float" office:value="4851760.2" table:style-name="ce6">
            <text:p>4,851,760</text:p>
          </table:table-cell>
          <table:table-cell office:value-type="float" office:value="2290" table:style-name="ce6">
            <text:p>2,290</text:p>
          </table:table-cell>
          <table:table-cell office:value-type="float" office:value="0" table:style-name="ce6">
            <text:p>0</text:p>
          </table:table-cell>
          <table:table-cell office:value-type="float" office:value="25553.7" table:style-name="ce6">
            <text:p>25,554</text:p>
          </table:table-cell>
          <table:table-cell office:value-type="float" office:value="1168247.45" table:style-name="ce6">
            <text:p>1,168,247</text:p>
          </table:table-cell>
          <table:table-cell office:value-type="float" office:value="312493.25" table:style-name="ce6">
            <text:p>312,493</text:p>
          </table:table-cell>
          <table:table-cell office:value-type="float" office:value="14757.4" table:style-name="ce6">
            <text:p>14,757</text:p>
          </table:table-cell>
          <table:table-cell office:value-type="float" office:value="14757.4" table:style-name="ce6">
            <text:p>14,7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049.9" table:style-name="ce6">
            <text:p>91,050</text:p>
          </table:table-cell>
          <table:table-cell office:value-type="float" office:value="206685.95" table:style-name="ce6">
            <text:p>206,686</text:p>
          </table:table-cell>
          <table:table-cell office:value-type="float" office:value="15658900.65" table:style-name="ce6">
            <text:p>15,658,901</text:p>
          </table:table-cell>
          <table:table-cell office:value-type="float" office:value="20836535.449999999" table:style-name="ce6">
            <text:p>20,836,535</text:p>
          </table:table-cell>
          <table:table-cell office:value-type="float" office:value="8409365.75" table:style-name="ce6">
            <text:p>8,409,366</text:p>
          </table:table-cell>
          <table:table-cell office:value-type="float" office:value="8406999.8499999996" table:style-name="ce6">
            <text:p>8,407,000</text:p>
          </table:table-cell>
          <table:table-cell office:value-type="float" office:value="0" table:style-name="ce6">
            <text:p>0</text:p>
          </table:table-cell>
          <table:table-cell office:value-type="float" office:value="2276.5" table:style-name="ce6">
            <text:p>2,277</text:p>
          </table:table-cell>
          <table:table-cell office:value-type="float" office:value="89.4" table:style-name="ce6">
            <text:p>89</text:p>
          </table:table-cell>
          <table:table-cell office:value-type="float" office:value="1668603.6" table:style-name="ce6">
            <text:p>1,668,604</text:p>
          </table:table-cell>
          <table:table-cell office:value-type="float" office:value="1487919.5" table:style-name="ce6">
            <text:p>1,487,920</text:p>
          </table:table-cell>
          <table:table-cell office:value-type="float" office:value="180684.1" table:style-name="ce6">
            <text:p>180,684</text:p>
          </table:table-cell>
          <table:table-cell office:value-type="float" office:value="9896186.6500000004" table:style-name="ce6">
            <text:p>9,896,187</text:p>
          </table:table-cell>
          <table:table-cell office:value-type="float" office:value="2315569.2999999998" table:style-name="ce6">
            <text:p>2,315,569</text:p>
          </table:table-cell>
          <table:table-cell office:value-type="float" office:value="4554689.45" table:style-name="ce6">
            <text:p>4,554,689</text:p>
          </table:table-cell>
          <table:table-cell office:value-type="float" office:value="3025927.9" table:style-name="ce6">
            <text:p>3,025,928</text:p>
          </table:table-cell>
          <table:table-cell office:value-type="float" office:value="0" table:style-name="ce6">
            <text:p>0</text:p>
          </table:table-cell>
          <table:table-cell office:value-type="float" office:value="929347.3" table:style-name="ce6">
            <text:p>929,347</text:p>
          </table:table-cell>
          <table:table-cell office:value-type="float" office:value="-293974" table:style-name="ce6">
            <text:p>-293,974</text:p>
          </table:table-cell>
          <table:table-cell office:value-type="float" office:value="0" table:style-name="ce6">
            <text:p>0</text:p>
          </table:table-cell>
          <table:table-cell office:value-type="float" office:value="1204701.45" table:style-name="ce6">
            <text:p>1,204,701</text:p>
          </table:table-cell>
          <table:table-cell office:value-type="float" office:value="2923.1" table:style-name="ce6">
            <text:p>2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.35000000000002" table:style-name="ce6">
            <text:p>310</text:p>
          </table:table-cell>
          <table:table-cell office:value-type="float" office:value="15386.4" table:style-name="ce6">
            <text:p>15,386</text:p>
          </table:table-cell>
          <table:table-cell office:value-type="float" office:value="0" table:style-name="ce6">
            <text:p>0</text:p>
          </table:table-cell>
          <table:table-cell office:value-type="float" office:value="-66967.850000000006" table:style-name="ce6">
            <text:p>-66,968</text:p>
          </table:table-cell>
          <table:table-cell office:value-type="float" office:value="2189897" table:style-name="ce6">
            <text:p>2,189,897</text:p>
          </table:table-cell>
          <table:table-cell office:value-type="float" office:value="23026432.449999999" table:style-name="ce6">
            <text:p>23,026,432</text:p>
          </table:table-cell>
          <table:table-cell office:value-type="float" office:value="13746630.5" table:style-name="ce6">
            <text:p>13,746,631</text:p>
          </table:table-cell>
          <table:table-cell office:value-type="float" office:value="86689.2" table:style-name="ce6">
            <text:p>86,689</text:p>
          </table:table-cell>
          <table:table-cell office:value-type="float" office:value="11377708.199999999" table:style-name="ce6">
            <text:p>11,377,708</text:p>
          </table:table-cell>
          <table:table-cell office:value-type="float" office:value="23723.25" table:style-name="ce6">
            <text:p>23,723</text:p>
          </table:table-cell>
          <table:table-cell office:value-type="float" office:value="2368922.2999999998" table:style-name="ce6">
            <text:p>2,368,922</text:p>
          </table:table-cell>
          <table:table-cell office:value-type="float" office:value="-27" table:style-name="ce6">
            <text:p>-27</text:p>
          </table:table-cell>
          <table:table-cell office:value-type="float" office:value="0" table:style-name="ce6">
            <text:p>0</text:p>
          </table:table-cell>
          <table:table-cell office:value-type="float" office:value="2368895.2999999998" table:style-name="ce6">
            <text:p>2,368,895</text:p>
          </table:table-cell>
          <table:table-cell office:value-type="float" office:value="1026808.5" table:style-name="ce6">
            <text:p>1,026,809</text:p>
          </table:table-cell>
          <table:table-cell office:value-type="float" office:value="366027.2" table:style-name="ce6">
            <text:p>366,027</text:p>
          </table:table-cell>
          <table:table-cell office:value-type="float" office:value="474515.55" table:style-name="ce6">
            <text:p>474,516</text:p>
          </table:table-cell>
          <table:table-cell office:value-type="float" office:value="45207.05" table:style-name="ce6">
            <text:p>45,207</text:p>
          </table:table-cell>
          <table:table-cell office:value-type="float" office:value="141058.70000000001" table:style-name="ce6">
            <text:p>141,059</text:p>
          </table:table-cell>
          <table:table-cell office:value-type="float" office:value="270.2" table:style-name="ce6">
            <text:p>270</text:p>
          </table:table-cell>
          <table:table-cell office:value-type="float" office:value="1342357" table:style-name="ce6">
            <text:p>1,342,357</text:p>
          </table:table-cell>
          <table:table-cell office:value-type="float" office:value="325189.40000000002" table:style-name="ce6">
            <text:p>325,189</text:p>
          </table:table-cell>
          <table:table-cell office:value-type="float" office:value="218217" table:style-name="ce6">
            <text:p>218,217</text:p>
          </table:table-cell>
          <table:table-cell office:value-type="float" office:value="32131.1" table:style-name="ce6">
            <text:p>32,131</text:p>
          </table:table-cell>
          <table:table-cell office:value-type="float" office:value="5741" table:style-name="ce6">
            <text:p>5,741</text:p>
          </table:table-cell>
          <table:table-cell office:value-type="float" office:value="80972.7" table:style-name="ce6">
            <text:p>80,973</text:p>
          </table:table-cell>
          <table:table-cell office:value-type="float" office:value="99372.2" table:style-name="ce6">
            <text:p>99,372</text:p>
          </table:table-cell>
          <table:table-cell office:value-type="float" office:value="121826.6" table:style-name="ce6">
            <text:p>121,827</text:p>
          </table:table-cell>
          <table:table-cell office:value-type="float" office:value="-5103.5" table:style-name="ce6">
            <text:p>-5,104</text:p>
          </table:table-cell>
          <table:table-cell office:value-type="float" office:value="139133.65" table:style-name="ce6">
            <text:p>139,134</text:p>
          </table:table-cell>
          <table:table-cell office:value-type="float" office:value="83490.75" table:style-name="ce6">
            <text:p>83,491</text:p>
          </table:table-cell>
          <table:table-cell office:value-type="float" office:value="-28048" table:style-name="ce6">
            <text:p>-28,048</text:p>
          </table:table-cell>
          <table:table-cell office:value-type="float" office:value="6686.4" table:style-name="ce6">
            <text:p>6,686</text:p>
          </table:table-cell>
          <table:table-cell office:value-type="float" office:value="10829" table:style-name="ce6">
            <text:p>10,8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.95" table:style-name="ce6">
            <text:p>59</text:p>
          </table:table-cell>
          <table:table-cell office:value-type="float" office:value="-30883.25" table:style-name="ce6">
            <text:p>-30,883</text:p>
          </table:table-cell>
          <table:table-cell office:value-type="float" office:value="-54337.4" table:style-name="ce6">
            <text:p>-54,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7450.65" table:style-name="ce6">
            <text:p>-257,451</text:p>
          </table:table-cell>
          <table:table-cell office:value-type="float" office:value="242596.45" table:style-name="ce6">
            <text:p>242,596</text:p>
          </table:table-cell>
          <table:table-cell office:value-type="float" office:value="0" table:style-name="ce6">
            <text:p>0</text:p>
          </table:table-cell>
          <table:table-cell office:value-type="float" office:value="1667546.4" table:style-name="ce6">
            <text:p>1,667,546</text:p>
          </table:table-cell>
          <table:table-cell office:value-type="float" office:value="-320667.75" table:style-name="ce6">
            <text:p>-320,668</text:p>
          </table:table-cell>
          <table:table-cell office:value-type="float" office:value="-301203.34999999998" table:style-name="ce6">
            <text:p>-301,203</text:p>
          </table:table-cell>
          <table:table-cell office:value-type="float" office:value="-19464.400000000001" table:style-name="ce6">
            <text:p>-19,464</text:p>
          </table:table-cell>
          <table:table-cell office:value-type="float" office:value="1346878.65" table:style-name="ce6">
            <text:p>1,346,879</text:p>
          </table:table-cell>
          <table:table-cell office:value-type="float" office:value="-38.75" table:style-name="ce6">
            <text:p>-39</text:p>
          </table:table-cell>
          <table:table-cell office:value-type="float" office:value="1346839.9" table:style-name="ce6">
            <text:p>1,346,840</text:p>
          </table:table-cell>
          <table:table-cell office:value-type="float" office:value="0" table:style-name="ce6">
            <text:p>0</text:p>
          </table:table-cell>
          <table:table-cell office:value-type="float" office:value="1346839.9" table:style-name="ce6">
            <text:p>1,346,840</text:p>
          </table:table-cell>
          <table:table-cell office:value-type="float" office:value="718189.55" table:style-name="ce6">
            <text:p>718,190</text:p>
          </table:table-cell>
          <table:table-cell office:value-type="float" office:value="18951.349999999999" table:style-name="ce6">
            <text:p>18,951</text:p>
          </table:table-cell>
          <table:table-cell office:value-type="float" office:value="14083.55" table:style-name="ce6">
            <text:p>14,0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7.45" table:style-name="ce6">
            <text:p>6,2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59.65" table:style-name="ce6">
            <text:p>-1,360</text:p>
          </table:table-cell>
          <table:table-cell office:value-type="float" office:value="699238.2" table:style-name="ce6">
            <text:p>699,238</text:p>
          </table:table-cell>
          <table:table-cell office:value-type="float" office:value="-71329.7" table:style-name="ce6">
            <text:p>-71,330</text:p>
          </table:table-cell>
          <table:table-cell office:value-type="float" office:value="831663.75" table:style-name="ce6">
            <text:p>831,664</text:p>
          </table:table-cell>
          <table:table-cell office:value-type="float" office:value="-658.35" table:style-name="ce6">
            <text:p>-658</text:p>
          </table:table-cell>
          <table:table-cell office:value-type="float" office:value="0" table:style-name="ce6">
            <text:p>0</text:p>
          </table:table-cell>
          <table:table-cell office:value-type="float" office:value="-65766.100000000006" table:style-name="ce6">
            <text:p>-65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8.6" table:style-name="ce6">
            <text:p>5,329</text:p>
          </table:table-cell>
          <table:table-cell office:value-type="float" office:value="0" table:style-name="ce6">
            <text:p>0</text:p>
          </table:table-cell>
          <table:table-cell office:value-type="float" office:value="2065029.45" table:style-name="ce6">
            <text:p>2,065,029</text:p>
          </table:table-cell>
          <table:table-cell office:value-type="float" office:value="1104419.8500000001" table:style-name="ce6">
            <text:p>1,104,420</text:p>
          </table:table-cell>
          <table:table-cell office:value-type="float" office:value="0" table:style-name="ce6">
            <text:p>0</text:p>
          </table:table-cell>
          <table:table-cell office:value-type="float" office:value="218095.75" table:style-name="ce6">
            <text:p>218,096</text:p>
          </table:table-cell>
          <table:table-cell office:value-type="float" office:value="126" table:style-name="ce6">
            <text:p>126</text:p>
          </table:table-cell>
          <table:table-cell office:value-type="float" office:value="1667546.4" table:style-name="ce6">
            <text:p>1,667,546</text:p>
          </table:table-cell>
          <table:table-cell office:value-type="float" office:value="-38.75" table:style-name="ce6">
            <text:p>-39</text:p>
          </table:table-cell>
          <table:table-cell office:value-type="float" office:value="1667507.65" table:style-name="ce6">
            <text:p>1,667,508</text:p>
          </table:table-cell>
          <table:table-cell office:value-type="float" office:value="1007061.85" table:style-name="ce6">
            <text:p>1,007,062</text:p>
          </table:table-cell>
          <table:table-cell office:value-type="float" office:value="43452.4" table:style-name="ce6">
            <text:p>43,452</text:p>
          </table:table-cell>
          <table:table-cell office:value-type="float" office:value="9737" table:style-name="ce6">
            <text:p>9,737</text:p>
          </table:table-cell>
          <table:table-cell office:value-type="float" office:value="-1551.5" table:style-name="ce6">
            <text:p>-1,5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2095.15" table:style-name="ce6">
            <text:p>-32,095</text:p>
          </table:table-cell>
          <table:table-cell office:value-type="float" office:value="-95501.9" table:style-name="ce6">
            <text:p>-95,502</text:p>
          </table:table-cell>
          <table:table-cell office:value-type="float" office:value="-242596.45" table:style-name="ce6">
            <text:p>-242,596</text:p>
          </table:table-cell>
          <table:table-cell office:value-type="float" office:value="0" table:style-name="ce6">
            <text:p>0</text:p>
          </table:table-cell>
          <table:table-cell office:value-type="float" office:value="14593" table:style-name="ce6">
            <text:p>14,593</text:p>
          </table:table-cell>
          <table:table-cell office:value-type="float" office:value="-139133.65" table:style-name="ce6">
            <text:p>-139,134</text:p>
          </table:table-cell>
          <table:table-cell office:value-type="float" office:value="-99985.65" table:style-name="ce6">
            <text:p>-99,986</text:p>
          </table:table-cell>
          <table:table-cell office:value-type="float" office:value="12653.75" table:style-name="ce6">
            <text:p>12,654</text:p>
          </table:table-cell>
          <table:table-cell office:value-type="float" office:value="-58.95" table:style-name="ce6">
            <text:p>-59</text:p>
          </table:table-cell>
          <table:table-cell office:value-type="float" office:value="19132.75" table:style-name="ce6">
            <text:p>19,133</text:p>
          </table:table-cell>
          <table:table-cell office:value-type="float" office:value="-5823.85" table:style-name="ce6">
            <text:p>-5,824</text:p>
          </table:table-cell>
          <table:table-cell office:value-type="float" office:value="284976.5" table:style-name="ce6">
            <text:p>284,977</text:p>
          </table:table-cell>
          <table:table-cell office:value-type="float" office:value="-24283.5" table:style-name="ce6">
            <text:p>-24,284</text:p>
          </table:table-cell>
          <table:table-cell office:value-type="float" office:value="0" table:style-name="ce6">
            <text:p>0</text:p>
          </table:table-cell>
          <table:table-cell office:value-type="float" office:value="-675275.85" table:style-name="ce6">
            <text:p>-675,276</text:p>
          </table:table-cell>
          <table:table-cell office:value-type="float" office:value="11201.05" table:style-name="ce6">
            <text:p>11,201</text:p>
          </table:table-cell>
          <table:table-cell office:value-type="float" office:value="27451.85" table:style-name="ce6">
            <text:p>27,452</text:p>
          </table:table-cell>
          <table:table-cell office:value-type="float" office:value="112923.65" table:style-name="ce6">
            <text:p>112,924</text:p>
          </table:table-cell>
          <table:table-cell office:value-type="float" office:value="15545.15" table:style-name="ce6">
            <text:p>15,545</text:p>
          </table:table-cell>
          <table:table-cell office:value-type="float" office:value="145133.29999999999" table:style-name="ce6">
            <text:p>145,133</text:p>
          </table:table-cell>
          <table:table-cell office:value-type="float" office:value="-158235.79999999999" table:style-name="ce6">
            <text:p>-158,236</text:p>
          </table:table-cell>
          <table:table-cell office:value-type="float" office:value="0" table:style-name="ce6">
            <text:p>0</text:p>
          </table:table-cell>
          <table:table-cell office:value-type="float" office:value="-243901.9" table:style-name="ce6">
            <text:p>-243,902</text:p>
          </table:table-cell>
          <table:table-cell office:value-type="float" office:value="1652925.75" table:style-name="ce6">
            <text:p>1,652,926</text:p>
          </table:table-cell>
          <table:table-cell office:value-type="float" office:value="-668749.5" table:style-name="ce6">
            <text:p>-668,750</text:p>
          </table:table-cell>
          <table:table-cell office:value-type="float" office:value="628677.35" table:style-name="ce6">
            <text:p>628,677</text:p>
          </table:table-cell>
          <table:table-cell office:value-type="float" office:value="-21698.1" table:style-name="ce6">
            <text:p>-21,698</text:p>
          </table:table-cell>
          <table:table-cell office:value-type="float" office:value="21649" table:style-name="ce6">
            <text:p>21,649</text:p>
          </table:table-cell>
          <table:table-cell office:value-type="float" office:value="-97737.7" table:style-name="ce6">
            <text:p>-97,7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4950.3" table:style-name="ce6">
            <text:p>-464,950</text:p>
          </table:table-cell>
          <table:table-cell office:value-type="float" office:value="247740.9" table:style-name="ce6">
            <text:p>247,741</text:p>
          </table:table-cell>
          <table:table-cell office:value-type="float" office:value="-29915.75" table:style-name="ce6">
            <text:p>-29,916</text:p>
          </table:table-cell>
          <table:table-cell office:value-type="float" office:value="-4173.3999999999996" table:style-name="ce6">
            <text:p>-4,173</text:p>
          </table:table-cell>
          <table:table-cell office:value-type="float" office:value="-236788.3" table:style-name="ce6">
            <text:p>-236,788</text:p>
          </table:table-cell>
          <table:table-cell office:value-type="float" office:value="98736.2" table:style-name="ce6">
            <text:p>98,736</text:p>
          </table:table-cell>
          <table:table-cell office:value-type="float" office:value="-28371.45" table:style-name="ce6">
            <text:p>-28,371</text:p>
          </table:table-cell>
          <table:table-cell office:value-type="float" office:value="4.8" table:style-name="ce6">
            <text:p>5</text:p>
          </table:table-cell>
          <table:table-cell office:value-type="float" office:value="16943.05" table:style-name="ce6">
            <text:p>16,943</text:p>
          </table:table-cell>
          <table:table-cell office:value-type="float" office:value="78365.45" table:style-name="ce6">
            <text:p>78,365</text:p>
          </table:table-cell>
          <table:table-cell office:value-type="float" office:value="0" table:style-name="ce6">
            <text:p>0</text:p>
          </table:table-cell>
          <table:table-cell office:value-type="float" office:value="63087.3" table:style-name="ce6">
            <text:p>63,087</text:p>
          </table:table-cell>
          <table:table-cell office:value-type="float" office:value="-397180.45" table:style-name="ce6">
            <text:p>-397,180</text:p>
          </table:table-cell>
          <table:table-cell office:value-type="float" office:value="1598050.7" table:style-name="ce6">
            <text:p>1,598,051</text:p>
          </table:table-cell>
          <table:table-cell office:value-type="float" office:value="-1434151" table:style-name="ce6">
            <text:p>-1,434,151</text:p>
          </table:table-cell>
          <table:table-cell office:value-type="float" office:value="3222921.45" table:style-name="ce6">
            <text:p>3,222,921</text:p>
          </table:table-cell>
          <table:table-cell office:value-type="float" office:value="-3554563" table:style-name="ce6">
            <text:p>-3,5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53703.94999999995" table:style-name="ce6">
            <text:p>-653,704</text:p>
          </table:table-cell>
          <table:table-cell office:value-type="float" office:value="-9472.5" table:style-name="ce6">
            <text:p>-9,473</text:p>
          </table:table-cell>
          <table:table-cell office:value-type="float" office:value="-21132.75" table:style-name="ce6">
            <text:p>-21,133</text:p>
          </table:table-cell>
          <table:table-cell office:value-type="float" office:value="-92021.55" table:style-name="ce6">
            <text:p>-92,022</text:p>
          </table:table-cell>
          <table:table-cell office:value-type="float" office:value="0" table:style-name="ce6">
            <text:p>0</text:p>
          </table:table-cell>
          <table:table-cell office:value-type="float" office:value="-8308.7000000000007" table:style-name="ce6">
            <text:p>-8,309</text:p>
          </table:table-cell>
          <table:table-cell office:value-type="float" office:value="-373290.7" table:style-name="ce6">
            <text:p>-373,291</text:p>
          </table:table-cell>
          <table:table-cell office:value-type="float" office:value="-1325672" table:style-name="ce6">
            <text:p>-1,325,672</text:p>
          </table:table-cell>
          <table:table-cell office:value-type="float" office:value="-56327.4" table:style-name="ce6">
            <text:p>-56,327</text:p>
          </table:table-cell>
          <table:table-cell office:value-type="float" office:value="-126254.1" table:style-name="ce6">
            <text:p>-126,254</text:p>
          </table:table-cell>
          <table:table-cell office:value-type="float" office:value="2565086.15" table:style-name="ce6">
            <text:p>2,565,086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4</text:p>
          </table:table-cell>
          <table:table-cell office:value-type="string" table:style-name="ce5">
            <text:p>基本金屬製造業</text:p>
          </table:table-cell>
          <table:table-cell office:value-type="float" office:value="34" table:style-name="ce1">
            <text:p>34</text:p>
          </table:table-cell>
          <table:table-cell office:value-type="float" office:value="11699952.029999999" table:style-name="ce6">
            <text:p>11,699,952</text:p>
          </table:table-cell>
          <table:table-cell office:value-type="float" office:value="1418612.03" table:style-name="ce6">
            <text:p>1,418,612</text:p>
          </table:table-cell>
          <table:table-cell office:value-type="float" office:value="199840.24" table:style-name="ce6">
            <text:p>199,840</text:p>
          </table:table-cell>
          <table:table-cell office:value-type="float" office:value="0" table:style-name="ce6">
            <text:p>0</text:p>
          </table:table-cell>
          <table:table-cell office:value-type="float" office:value="115486.12" table:style-name="ce6">
            <text:p>115,486</text:p>
          </table:table-cell>
          <table:table-cell office:value-type="float" office:value="309.91000000000003" table:style-name="ce6">
            <text:p>310</text:p>
          </table:table-cell>
          <table:table-cell office:value-type="float" office:value="1592.09" table:style-name="ce6">
            <text:p>1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73.47" table:style-name="ce6">
            <text:p>7,973</text:p>
          </table:table-cell>
          <table:table-cell office:value-type="float" office:value="212904.44" table:style-name="ce6">
            <text:p>212,904</text:p>
          </table:table-cell>
          <table:table-cell office:value-type="float" office:value="572.71" table:style-name="ce6">
            <text:p>573</text:p>
          </table:table-cell>
          <table:table-cell office:value-type="float" office:value="10783" table:style-name="ce6">
            <text:p>10,783</text:p>
          </table:table-cell>
          <table:table-cell office:value-type="float" office:value="0" table:style-name="ce6">
            <text:p>0</text:p>
          </table:table-cell>
          <table:table-cell office:value-type="float" office:value="1629216.03" table:style-name="ce6">
            <text:p>1,629,216</text:p>
          </table:table-cell>
          <table:table-cell office:value-type="float" office:value="19260.650000000001" table:style-name="ce6">
            <text:p>19,261</text:p>
          </table:table-cell>
          <table:table-cell office:value-type="float" office:value="59763.24" table:style-name="ce6">
            <text:p>59,763</text:p>
          </table:table-cell>
          <table:table-cell office:value-type="float" office:value="0" table:style-name="ce6">
            <text:p>0</text:p>
          </table:table-cell>
          <table:table-cell office:value-type="float" office:value="360079.44" table:style-name="ce6">
            <text:p>360,079</text:p>
          </table:table-cell>
          <table:table-cell office:value-type="float" office:value="5652.94" table:style-name="ce6">
            <text:p>5,653</text:p>
          </table:table-cell>
          <table:table-cell office:value-type="float" office:value="117786.79" table:style-name="ce6">
            <text:p>117,787</text:p>
          </table:table-cell>
          <table:table-cell office:value-type="float" office:value="98543.56" table:style-name="ce6">
            <text:p>98,544</text:p>
          </table:table-cell>
          <table:table-cell office:value-type="float" office:value="0" table:style-name="ce6">
            <text:p>0</text:p>
          </table:table-cell>
          <table:table-cell office:value-type="float" office:value="12229.12" table:style-name="ce6">
            <text:p>12,229</text:p>
          </table:table-cell>
          <table:table-cell office:value-type="float" office:value="6204756.3200000003" table:style-name="ce6">
            <text:p>6,204,756</text:p>
          </table:table-cell>
          <table:table-cell office:value-type="float" office:value="0" table:style-name="ce6">
            <text:p>0</text:p>
          </table:table-cell>
          <table:table-cell office:value-type="float" office:value="5723807.8200000003" table:style-name="ce6">
            <text:p>5,723,808</text:p>
          </table:table-cell>
          <table:table-cell office:value-type="float" office:value="530307.35" table:style-name="ce6">
            <text:p>530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358.85" table:style-name="ce6">
            <text:p>49,359</text:p>
          </table:table-cell>
          <table:table-cell office:value-type="float" office:value="0" table:style-name="ce6">
            <text:p>0</text:p>
          </table:table-cell>
          <table:table-cell office:value-type="float" office:value="391438.18" table:style-name="ce6">
            <text:p>391,438</text:p>
          </table:table-cell>
          <table:table-cell office:value-type="float" office:value="852985.12" table:style-name="ce6">
            <text:p>852,985</text:p>
          </table:table-cell>
          <table:table-cell office:value-type="float" office:value="686277.65" table:style-name="ce6">
            <text:p>686,278</text:p>
          </table:table-cell>
          <table:table-cell office:value-type="float" office:value="23389424.649999999" table:style-name="ce6">
            <text:p>23,389,425</text:p>
          </table:table-cell>
          <table:table-cell office:value-type="float" office:value="294.08999999999997" table:style-name="ce6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1840855.71" table:style-name="ce6">
            <text:p>1,840,856</text:p>
          </table:table-cell>
          <table:table-cell office:value-type="float" office:value="3816.18" table:style-name="ce6">
            <text:p>3,816</text:p>
          </table:table-cell>
          <table:table-cell office:value-type="float" office:value="1028.06" table:style-name="ce6">
            <text:p>1,028</text:p>
          </table:table-cell>
          <table:table-cell office:value-type="float" office:value="0" table:style-name="ce6">
            <text:p>0</text:p>
          </table:table-cell>
          <table:table-cell office:value-type="float" office:value="203353.35" table:style-name="ce6">
            <text:p>203,353</text:p>
          </table:table-cell>
          <table:table-cell office:value-type="float" office:value="88774.44" table:style-name="ce6">
            <text:p>88,774</text:p>
          </table:table-cell>
          <table:table-cell office:value-type="float" office:value="1662098.06" table:style-name="ce6">
            <text:p>1,662,098</text:p>
          </table:table-cell>
          <table:table-cell office:value-type="float" office:value="449.62" table:style-name="ce6">
            <text:p>450</text:p>
          </table:table-cell>
          <table:table-cell office:value-type="float" office:value="17840837.850000001" table:style-name="ce6">
            <text:p>17,840,838</text:p>
          </table:table-cell>
          <table:table-cell office:value-type="float" office:value="3377806.38" table:style-name="ce6">
            <text:p>3,377,806</text:p>
          </table:table-cell>
          <table:table-cell office:value-type="float" office:value="0" table:style-name="ce6">
            <text:p>0</text:p>
          </table:table-cell>
          <table:table-cell office:value-type="float" office:value="33091252.59" table:style-name="ce6">
            <text:p>33,091,253</text:p>
          </table:table-cell>
          <table:table-cell office:value-type="float" office:value="0" table:style-name="ce6">
            <text:p>0</text:p>
          </table:table-cell>
          <table:table-cell office:value-type="float" office:value="19919033.260000002" table:style-name="ce6">
            <text:p>19,919,033</text:p>
          </table:table-cell>
          <table:table-cell office:value-type="float" office:value="24252" table:style-name="ce6">
            <text:p>24,252</text:p>
          </table:table-cell>
          <table:table-cell office:value-type="float" office:value="1315064.1499999999" table:style-name="ce6">
            <text:p>1,315,064</text:p>
          </table:table-cell>
          <table:table-cell office:value-type="float" office:value="1843" table:style-name="ce6">
            <text:p>1,843</text:p>
          </table:table-cell>
          <table:table-cell office:value-type="float" office:value="696886.59" table:style-name="ce6">
            <text:p>696,887</text:p>
          </table:table-cell>
          <table:table-cell office:value-type="float" office:value="563662.65" table:style-name="ce6">
            <text:p>563,663</text:p>
          </table:table-cell>
          <table:table-cell office:value-type="float" office:value="136226.32" table:style-name="ce6">
            <text:p>136,226</text:p>
          </table:table-cell>
          <table:table-cell office:value-type="float" office:value="285.64999999999998" table:style-name="ce6">
            <text:p>286</text:p>
          </table:table-cell>
          <table:table-cell office:value-type="float" office:value="14063.21" table:style-name="ce6">
            <text:p>14,063</text:p>
          </table:table-cell>
          <table:table-cell office:value-type="float" office:value="1081.79" table:style-name="ce6">
            <text:p>1,082</text:p>
          </table:table-cell>
          <table:table-cell office:value-type="float" office:value="27785.06" table:style-name="ce6">
            <text:p>27,785</text:p>
          </table:table-cell>
          <table:table-cell office:value-type="float" office:value="93010.62" table:style-name="ce6">
            <text:p>93,011</text:p>
          </table:table-cell>
          <table:table-cell office:value-type="float" office:value="0" table:style-name="ce6">
            <text:p>0</text:p>
          </table:table-cell>
          <table:table-cell office:value-type="float" office:value="349322.47" table:style-name="ce6">
            <text:p>349,322</text:p>
          </table:table-cell>
          <table:table-cell office:value-type="float" office:value="564088.53" table:style-name="ce6">
            <text:p>564,0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030.85" table:style-name="ce6">
            <text:p>147,031</text:p>
          </table:table-cell>
          <table:table-cell office:value-type="float" office:value="417057.68" table:style-name="ce6">
            <text:p>417,058</text:p>
          </table:table-cell>
          <table:table-cell office:value-type="float" office:value="35089376.68" table:style-name="ce6">
            <text:p>35,089,377</text:p>
          </table:table-cell>
          <table:table-cell office:value-type="float" office:value="9010898.1799999997" table:style-name="ce6">
            <text:p>9,010,898</text:p>
          </table:table-cell>
          <table:table-cell office:value-type="float" office:value="3861069.79" table:style-name="ce6">
            <text:p>3,861,070</text:p>
          </table:table-cell>
          <table:table-cell office:value-type="float" office:value="3859687.97" table:style-name="ce6">
            <text:p>3,859,688</text:p>
          </table:table-cell>
          <table:table-cell office:value-type="float" office:value="0" table:style-name="ce6">
            <text:p>0</text:p>
          </table:table-cell>
          <table:table-cell office:value-type="float" office:value="1381.82" table:style-name="ce6">
            <text:p>1,382</text:p>
          </table:table-cell>
          <table:table-cell office:value-type="float" office:value="893849.03" table:style-name="ce6">
            <text:p>893,849</text:p>
          </table:table-cell>
          <table:table-cell office:value-type="float" office:value="20478.79" table:style-name="ce6">
            <text:p>20,479</text:p>
          </table:table-cell>
          <table:table-cell office:value-type="float" office:value="2546.44" table:style-name="ce6">
            <text:p>2,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990.41" table:style-name="ce6">
            <text:p>158,990</text:p>
          </table:table-cell>
          <table:table-cell office:value-type="float" office:value="1611.29" table:style-name="ce6">
            <text:p>1,611</text:p>
          </table:table-cell>
          <table:table-cell office:value-type="float" office:value="821725.09" table:style-name="ce6">
            <text:p>821,725</text:p>
          </table:table-cell>
          <table:table-cell office:value-type="float" office:value="94223.03" table:style-name="ce6">
            <text:p>94,223</text:p>
          </table:table-cell>
          <table:table-cell office:value-type="float" office:value="180130.74" table:style-name="ce6">
            <text:p>180,131</text:p>
          </table:table-cell>
          <table:table-cell office:value-type="float" office:value="0" table:style-name="ce6">
            <text:p>0</text:p>
          </table:table-cell>
          <table:table-cell office:value-type="float" office:value="1058738.56" table:style-name="ce6">
            <text:p>1,058,739</text:p>
          </table:table-cell>
          <table:table-cell office:value-type="float" office:value="32495.18" table:style-name="ce6">
            <text:p>32,495</text:p>
          </table:table-cell>
          <table:table-cell office:value-type="float" office:value="144165.53" table:style-name="ce6">
            <text:p>144,166</text:p>
          </table:table-cell>
          <table:table-cell office:value-type="float" office:value="134759.12" table:style-name="ce6">
            <text:p>134,7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6115.18" table:style-name="ce6">
            <text:p>1,606,115</text:p>
          </table:table-cell>
          <table:table-cell office:value-type="float" office:value="0" table:style-name="ce6">
            <text:p>0</text:p>
          </table:table-cell>
          <table:table-cell office:value-type="float" office:value="143679.67999999999" table:style-name="ce6">
            <text:p>143,680</text:p>
          </table:table-cell>
          <table:table-cell office:value-type="float" office:value="1294867.6200000001" table:style-name="ce6">
            <text:p>1,294,868</text:p>
          </table:table-cell>
          <table:table-cell office:value-type="float" office:value="329381.59000000003" table:style-name="ce6">
            <text:p>329,382</text:p>
          </table:table-cell>
          <table:table-cell office:value-type="float" office:value="965486.03" table:style-name="ce6">
            <text:p>965,4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79.290000000001" table:style-name="ce6">
            <text:p>10,279</text:p>
          </table:table-cell>
          <table:table-cell office:value-type="float" office:value="157288.59" table:style-name="ce6">
            <text:p>157,289</text:p>
          </table:table-cell>
          <table:table-cell office:value-type="float" office:value="9539594.1799999997" table:style-name="ce6">
            <text:p>9,539,594</text:p>
          </table:table-cell>
          <table:table-cell office:value-type="float" office:value="0" table:style-name="ce6">
            <text:p>0</text:p>
          </table:table-cell>
          <table:table-cell office:value-type="float" office:value="6186.03" table:style-name="ce6">
            <text:p>6,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2064.71" table:style-name="ce6">
            <text:p>2,472,065</text:p>
          </table:table-cell>
          <table:table-cell office:value-type="float" office:value="6089928.9699999997" table:style-name="ce6">
            <text:p>6,089,929</text:p>
          </table:table-cell>
          <table:table-cell office:value-type="float" office:value="6089928.9699999997" table:style-name="ce6">
            <text:p>6,089,9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21.439999999999" table:style-name="ce6">
            <text:p>25,421</text:p>
          </table:table-cell>
          <table:table-cell office:value-type="float" office:value="464561.97" table:style-name="ce6">
            <text:p>464,562</text:p>
          </table:table-cell>
          <table:table-cell office:value-type="float" office:value="481431.06" table:style-name="ce6">
            <text:p>481,431</text:p>
          </table:table-cell>
          <table:table-cell office:value-type="float" office:value="6389.68" table:style-name="ce6">
            <text:p>6,390</text:p>
          </table:table-cell>
          <table:table-cell office:value-type="float" office:value="5109.4399999999996" table:style-name="ce6">
            <text:p>5,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8998.12" table:style-name="ce6">
            <text:p>398,998</text:p>
          </table:table-cell>
          <table:table-cell office:value-type="float" office:value="76043.259999999995" table:style-name="ce6">
            <text:p>76,043</text:p>
          </table:table-cell>
          <table:table-cell office:value-type="float" office:value="18550492.350000001" table:style-name="ce6">
            <text:p>18,550,492</text:p>
          </table:table-cell>
          <table:table-cell office:value-type="float" office:value="15249343.5" table:style-name="ce6">
            <text:p>15,249,344</text:p>
          </table:table-cell>
          <table:table-cell office:value-type="float" office:value="8927891.4700000007" table:style-name="ce6">
            <text:p>8,927,891</text:p>
          </table:table-cell>
          <table:table-cell office:value-type="float" office:value="8916636.1799999997" table:style-name="ce6">
            <text:p>8,916,636</text:p>
          </table:table-cell>
          <table:table-cell office:value-type="float" office:value="11255.29" table:style-name="ce6">
            <text:p>11,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8622.56" table:style-name="ce6">
            <text:p>1,948,623</text:p>
          </table:table-cell>
          <table:table-cell office:value-type="float" office:value="1462283.24" table:style-name="ce6">
            <text:p>1,462,283</text:p>
          </table:table-cell>
          <table:table-cell office:value-type="float" office:value="486339.32" table:style-name="ce6">
            <text:p>486,339</text:p>
          </table:table-cell>
          <table:table-cell office:value-type="float" office:value="4486705.9400000004" table:style-name="ce6">
            <text:p>4,486,706</text:p>
          </table:table-cell>
          <table:table-cell office:value-type="float" office:value="2386057.62" table:style-name="ce6">
            <text:p>2,386,058</text:p>
          </table:table-cell>
          <table:table-cell office:value-type="float" office:value="909636.62" table:style-name="ce6">
            <text:p>909,637</text:p>
          </table:table-cell>
          <table:table-cell office:value-type="float" office:value="1191011.71" table:style-name="ce6">
            <text:p>1,191,012</text:p>
          </table:table-cell>
          <table:table-cell office:value-type="float" office:value="0" table:style-name="ce6">
            <text:p>0</text:p>
          </table:table-cell>
          <table:table-cell office:value-type="float" office:value="162571.32" table:style-name="ce6">
            <text:p>162,571</text:p>
          </table:table-cell>
          <table:table-cell office:value-type="float" office:value="-159519.06" table:style-name="ce6">
            <text:p>-159,519</text:p>
          </table:table-cell>
          <table:table-cell office:value-type="float" office:value="0" table:style-name="ce6">
            <text:p>0</text:p>
          </table:table-cell>
          <table:table-cell office:value-type="float" office:value="326180.88" table:style-name="ce6">
            <text:p>326,181</text:p>
          </table:table-cell>
          <table:table-cell office:value-type="float" office:value="-4090.5" table:style-name="ce6">
            <text:p>-4,0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6447.78999999998" table:style-name="ce6">
            <text:p>-276,448</text:p>
          </table:table-cell>
          <table:table-cell office:value-type="float" office:value="1289540.82" table:style-name="ce6">
            <text:p>1,289,541</text:p>
          </table:table-cell>
          <table:table-cell office:value-type="float" office:value="16538884.32" table:style-name="ce6">
            <text:p>16,538,884</text:p>
          </table:table-cell>
          <table:table-cell office:value-type="float" office:value="24144537.760000002" table:style-name="ce6">
            <text:p>24,144,538</text:p>
          </table:table-cell>
          <table:table-cell office:value-type="float" office:value="0" table:style-name="ce6">
            <text:p>0</text:p>
          </table:table-cell>
          <table:table-cell office:value-type="float" office:value="21385181.350000001" table:style-name="ce6">
            <text:p>21,385,181</text:p>
          </table:table-cell>
          <table:table-cell office:value-type="float" office:value="0" table:style-name="ce6">
            <text:p>0</text:p>
          </table:table-cell>
          <table:table-cell office:value-type="float" office:value="2759356.41" table:style-name="ce6">
            <text:p>2,759,356</text:p>
          </table:table-cell>
          <table:table-cell office:value-type="float" office:value="-1195.26" table:style-name="ce6">
            <text:p>-1,195</text:p>
          </table:table-cell>
          <table:table-cell office:value-type="float" office:value="934.24" table:style-name="ce6">
            <text:p>934</text:p>
          </table:table-cell>
          <table:table-cell office:value-type="float" office:value="2759095.38" table:style-name="ce6">
            <text:p>2,759,095</text:p>
          </table:table-cell>
          <table:table-cell office:value-type="float" office:value="1265683.3799999999" table:style-name="ce6">
            <text:p>1,265,683</text:p>
          </table:table-cell>
          <table:table-cell office:value-type="float" office:value="551149.09" table:style-name="ce6">
            <text:p>551,149</text:p>
          </table:table-cell>
          <table:table-cell office:value-type="float" office:value="625030" table:style-name="ce6">
            <text:p>625,030</text:p>
          </table:table-cell>
          <table:table-cell office:value-type="float" office:value="89504.29" table:style-name="ce6">
            <text:p>89,504</text:p>
          </table:table-cell>
          <table:table-cell office:value-type="float" office:value="0" table:style-name="ce6">
            <text:p>0</text:p>
          </table:table-cell>
          <table:table-cell office:value-type="float" office:value="-679.76" table:style-name="ce6">
            <text:p>-680</text:p>
          </table:table-cell>
          <table:table-cell office:value-type="float" office:value="1492732.24" table:style-name="ce6">
            <text:p>1,492,732</text:p>
          </table:table-cell>
          <table:table-cell office:value-type="float" office:value="-124277.62" table:style-name="ce6">
            <text:p>-124,278</text:p>
          </table:table-cell>
          <table:table-cell office:value-type="float" office:value="113155.38" table:style-name="ce6">
            <text:p>113,155</text:p>
          </table:table-cell>
          <table:table-cell office:value-type="float" office:value="22573.24" table:style-name="ce6">
            <text:p>22,573</text:p>
          </table:table-cell>
          <table:table-cell office:value-type="float" office:value="12258.62" table:style-name="ce6">
            <text:p>12,259</text:p>
          </table:table-cell>
          <table:table-cell office:value-type="float" office:value="26143.41" table:style-name="ce6">
            <text:p>26,143</text:p>
          </table:table-cell>
          <table:table-cell office:value-type="float" office:value="52180.12" table:style-name="ce6">
            <text:p>52,180</text:p>
          </table:table-cell>
          <table:table-cell office:value-type="float" office:value="-36829.379999999997" table:style-name="ce6">
            <text:p>-36,829</text:p>
          </table:table-cell>
          <table:table-cell office:value-type="float" office:value="6390.79" table:style-name="ce6">
            <text:p>6,391</text:p>
          </table:table-cell>
          <table:table-cell office:value-type="float" office:value="0" table:style-name="ce6">
            <text:p>0</text:p>
          </table:table-cell>
          <table:table-cell office:value-type="float" office:value="30754.79" table:style-name="ce6">
            <text:p>30,755</text:p>
          </table:table-cell>
          <table:table-cell office:value-type="float" office:value="8624.7900000000009" table:style-name="ce6">
            <text:p>8,625</text:p>
          </table:table-cell>
          <table:table-cell office:value-type="float" office:value="-30141.94" table:style-name="ce6">
            <text:p>-30,142</text:p>
          </table:table-cell>
          <table:table-cell office:value-type="float" office:value="81.59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.35" table:style-name="ce6">
            <text:p>202</text:p>
          </table:table-cell>
          <table:table-cell office:value-type="float" office:value="-26411.5" table:style-name="ce6">
            <text:p>-26,412</text:p>
          </table:table-cell>
          <table:table-cell office:value-type="float" office:value="-26330.26" table:style-name="ce6">
            <text:p>-26,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45202.76" table:style-name="ce6">
            <text:p>-245,203</text:p>
          </table:table-cell>
          <table:table-cell office:value-type="float" office:value="44599.15" table:style-name="ce6">
            <text:p>44,599</text:p>
          </table:table-cell>
          <table:table-cell office:value-type="float" office:value="0" table:style-name="ce6">
            <text:p>0</text:p>
          </table:table-cell>
          <table:table-cell office:value-type="float" office:value="1368454.62" table:style-name="ce6">
            <text:p>1,368,455</text:p>
          </table:table-cell>
          <table:table-cell office:value-type="float" office:value="-223996.18" table:style-name="ce6">
            <text:p>-223,996</text:p>
          </table:table-cell>
          <table:table-cell office:value-type="float" office:value="-232381.15" table:style-name="ce6">
            <text:p>-232,381</text:p>
          </table:table-cell>
          <table:table-cell office:value-type="float" office:value="8384.9699999999993" table:style-name="ce6">
            <text:p>8,385</text:p>
          </table:table-cell>
          <table:table-cell office:value-type="float" office:value="1144458.44" table:style-name="ce6">
            <text:p>1,144,458</text:p>
          </table:table-cell>
          <table:table-cell office:value-type="float" office:value="-2841.94" table:style-name="ce6">
            <text:p>-2,842</text:p>
          </table:table-cell>
          <table:table-cell office:value-type="float" office:value="1141616.5" table:style-name="ce6">
            <text:p>1,141,617</text:p>
          </table:table-cell>
          <table:table-cell office:value-type="float" office:value="0" table:style-name="ce6">
            <text:p>0</text:p>
          </table:table-cell>
          <table:table-cell office:value-type="float" office:value="1141616.5" table:style-name="ce6">
            <text:p>1,141,617</text:p>
          </table:table-cell>
          <table:table-cell office:value-type="float" office:value="-175171.94" table:style-name="ce6">
            <text:p>-175,172</text:p>
          </table:table-cell>
          <table:table-cell office:value-type="float" office:value="-44422.59" table:style-name="ce6">
            <text:p>-44,423</text:p>
          </table:table-cell>
          <table:table-cell office:value-type="float" office:value="-50929.440000000002" table:style-name="ce6">
            <text:p>-50,9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6.9100000000001" table:style-name="ce6">
            <text:p>-1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93.76" table:style-name="ce6">
            <text:p>7,594</text:p>
          </table:table-cell>
          <table:table-cell office:value-type="float" office:value="-130749.35" table:style-name="ce6">
            <text:p>-130,749</text:p>
          </table:table-cell>
          <table:table-cell office:value-type="float" office:value="-154243.15" table:style-name="ce6">
            <text:p>-154,243</text:p>
          </table:table-cell>
          <table:table-cell office:value-type="float" office:value="53877.97" table:style-name="ce6">
            <text:p>53,878</text:p>
          </table:table-cell>
          <table:table-cell office:value-type="float" office:value="233.47" table:style-name="ce6">
            <text:p>233</text:p>
          </table:table-cell>
          <table:table-cell office:value-type="float" office:value="0" table:style-name="ce6">
            <text:p>0</text:p>
          </table:table-cell>
          <table:table-cell office:value-type="float" office:value="-35703.589999999997" table:style-name="ce6">
            <text:p>-35,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85.9399999999996" table:style-name="ce6">
            <text:p>5,086</text:p>
          </table:table-cell>
          <table:table-cell office:value-type="float" office:value="0" table:style-name="ce6">
            <text:p>0</text:p>
          </table:table-cell>
          <table:table-cell office:value-type="float" office:value="966444.56" table:style-name="ce6">
            <text:p>966,445</text:p>
          </table:table-cell>
          <table:table-cell office:value-type="float" office:value="991376.97" table:style-name="ce6">
            <text:p>991,377</text:p>
          </table:table-cell>
          <table:table-cell office:value-type="float" office:value="0" table:style-name="ce6">
            <text:p>0</text:p>
          </table:table-cell>
          <table:table-cell office:value-type="float" office:value="133398.09" table:style-name="ce6">
            <text:p>133,398</text:p>
          </table:table-cell>
          <table:table-cell office:value-type="float" office:value="116" table:style-name="ce6">
            <text:p>116</text:p>
          </table:table-cell>
          <table:table-cell office:value-type="float" office:value="1368454.62" table:style-name="ce6">
            <text:p>1,368,455</text:p>
          </table:table-cell>
          <table:table-cell office:value-type="float" office:value="-2841.94" table:style-name="ce6">
            <text:p>-2,842</text:p>
          </table:table-cell>
          <table:table-cell office:value-type="float" office:value="1365612.68" table:style-name="ce6">
            <text:p>1,365,613</text:p>
          </table:table-cell>
          <table:table-cell office:value-type="float" office:value="1399728.21" table:style-name="ce6">
            <text:p>1,399,728</text:p>
          </table:table-cell>
          <table:table-cell office:value-type="float" office:value="22127.119999999999" table:style-name="ce6">
            <text:p>22,127</text:p>
          </table:table-cell>
          <table:table-cell office:value-type="float" office:value="2418.94" table:style-name="ce6">
            <text:p>2,419</text:p>
          </table:table-cell>
          <table:table-cell office:value-type="float" office:value="-8816.4699999999993" table:style-name="ce6">
            <text:p>-8,8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769.21" table:style-name="ce6">
            <text:p>-22,769</text:p>
          </table:table-cell>
          <table:table-cell office:value-type="float" office:value="-29866.97" table:style-name="ce6">
            <text:p>-29,867</text:p>
          </table:table-cell>
          <table:table-cell office:value-type="float" office:value="-46034.76" table:style-name="ce6">
            <text:p>-46,035</text:p>
          </table:table-cell>
          <table:table-cell office:value-type="float" office:value="0" table:style-name="ce6">
            <text:p>0</text:p>
          </table:table-cell>
          <table:table-cell office:value-type="float" office:value="-9413.4699999999993" table:style-name="ce6">
            <text:p>-9,413</text:p>
          </table:table-cell>
          <table:table-cell office:value-type="float" office:value="0" table:style-name="ce6">
            <text:p>0</text:p>
          </table:table-cell>
          <table:table-cell office:value-type="float" office:value="-43362.12" table:style-name="ce6">
            <text:p>-43,362</text:p>
          </table:table-cell>
          <table:table-cell office:value-type="float" office:value="23510.29" table:style-name="ce6">
            <text:p>23,510</text:p>
          </table:table-cell>
          <table:table-cell office:value-type="float" office:value="-29.38" table:style-name="ce6">
            <text:p>-29</text:p>
          </table:table-cell>
          <table:table-cell office:value-type="float" office:value="29872.12" table:style-name="ce6">
            <text:p>29,872</text:p>
          </table:table-cell>
          <table:table-cell office:value-type="float" office:value="-55048.74" table:style-name="ce6">
            <text:p>-55,049</text:p>
          </table:table-cell>
          <table:table-cell office:value-type="float" office:value="519928.94" table:style-name="ce6">
            <text:p>519,929</text:p>
          </table:table-cell>
          <table:table-cell office:value-type="float" office:value="3502.18" table:style-name="ce6">
            <text:p>3,502</text:p>
          </table:table-cell>
          <table:table-cell office:value-type="float" office:value="-550.5" table:style-name="ce6">
            <text:p>-551</text:p>
          </table:table-cell>
          <table:table-cell office:value-type="float" office:value="-302727.24" table:style-name="ce6">
            <text:p>-302,727</text:p>
          </table:table-cell>
          <table:table-cell office:value-type="float" office:value="20804.939999999999" table:style-name="ce6">
            <text:p>20,805</text:p>
          </table:table-cell>
          <table:table-cell office:value-type="float" office:value="-721154.71" table:style-name="ce6">
            <text:p>-721,155</text:p>
          </table:table-cell>
          <table:table-cell office:value-type="float" office:value="-340407.29" table:style-name="ce6">
            <text:p>-340,407</text:p>
          </table:table-cell>
          <table:table-cell office:value-type="float" office:value="11571.97" table:style-name="ce6">
            <text:p>11,572</text:p>
          </table:table-cell>
          <table:table-cell office:value-type="float" office:value="25929" table:style-name="ce6">
            <text:p>25,929</text:p>
          </table:table-cell>
          <table:table-cell office:value-type="float" office:value="-100913.21" table:style-name="ce6">
            <text:p>-100,913</text:p>
          </table:table-cell>
          <table:table-cell office:value-type="float" office:value="0" table:style-name="ce6">
            <text:p>0</text:p>
          </table:table-cell>
          <table:table-cell office:value-type="float" office:value="-204726.85" table:style-name="ce6">
            <text:p>-204,727</text:p>
          </table:table-cell>
          <table:table-cell office:value-type="float" office:value="1539185.47" table:style-name="ce6">
            <text:p>1,539,185</text:p>
          </table:table-cell>
          <table:table-cell office:value-type="float" office:value="-227648.38" table:style-name="ce6">
            <text:p>-227,648</text:p>
          </table:table-cell>
          <table:table-cell office:value-type="float" office:value="187533.32" table:style-name="ce6">
            <text:p>187,533</text:p>
          </table:table-cell>
          <table:table-cell office:value-type="float" office:value="-74523.91" table:style-name="ce6">
            <text:p>-74,524</text:p>
          </table:table-cell>
          <table:table-cell office:value-type="float" office:value="32513.97" table:style-name="ce6">
            <text:p>32,5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8367.850000000006" table:style-name="ce6">
            <text:p>-68,368</text:p>
          </table:table-cell>
          <table:table-cell office:value-type="float" office:value="382.97" table:style-name="ce6">
            <text:p>383</text:p>
          </table:table-cell>
          <table:table-cell office:value-type="float" office:value="-1159222.3500000001" table:style-name="ce6">
            <text:p>-1,159,222</text:p>
          </table:table-cell>
          <table:table-cell office:value-type="float" office:value="34684.120000000003" table:style-name="ce6">
            <text:p>34,684</text:p>
          </table:table-cell>
          <table:table-cell office:value-type="float" office:value="-23168.44" table:style-name="ce6">
            <text:p>-23,168</text:p>
          </table:table-cell>
          <table:table-cell office:value-type="float" office:value="-27076.74" table:style-name="ce6">
            <text:p>-27,077</text:p>
          </table:table-cell>
          <table:table-cell office:value-type="float" office:value="-70662.12" table:style-name="ce6">
            <text:p>-70,662</text:p>
          </table:table-cell>
          <table:table-cell office:value-type="float" office:value="124693.29" table:style-name="ce6">
            <text:p>124,693</text:p>
          </table:table-cell>
          <table:table-cell office:value-type="float" office:value="-17927.59" table:style-name="ce6">
            <text:p>-17,928</text:p>
          </table:table-cell>
          <table:table-cell office:value-type="float" office:value="2.29" table:style-name="ce6">
            <text:p>2</text:p>
          </table:table-cell>
          <table:table-cell office:value-type="float" office:value="10613.82" table:style-name="ce6">
            <text:p>10,614</text:p>
          </table:table-cell>
          <table:table-cell office:value-type="float" office:value="43077.88" table:style-name="ce6">
            <text:p>43,078</text:p>
          </table:table-cell>
          <table:table-cell office:value-type="float" office:value="0" table:style-name="ce6">
            <text:p>0</text:p>
          </table:table-cell>
          <table:table-cell office:value-type="float" office:value="43748.06" table:style-name="ce6">
            <text:p>43,748</text:p>
          </table:table-cell>
          <table:table-cell office:value-type="float" office:value="-1191347.6499999999" table:style-name="ce6">
            <text:p>-1,191,348</text:p>
          </table:table-cell>
          <table:table-cell office:value-type="float" office:value="18711519.82" table:style-name="ce6">
            <text:p>18,711,520</text:p>
          </table:table-cell>
          <table:table-cell office:value-type="float" office:value="-18112849.239999998" table:style-name="ce6">
            <text:p>-18,112,849</text:p>
          </table:table-cell>
          <table:table-cell office:value-type="float" office:value="3321706.35" table:style-name="ce6">
            <text:p>3,321,706</text:p>
          </table:table-cell>
          <table:table-cell office:value-type="float" office:value="-3559355.24" table:style-name="ce6">
            <text:p>-3,559,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38212.76" table:style-name="ce6">
            <text:p>-638,213</text:p>
          </table:table-cell>
          <table:table-cell office:value-type="float" office:value="165424.59" table:style-name="ce6">
            <text:p>165,425</text:p>
          </table:table-cell>
          <table:table-cell office:value-type="float" office:value="1923.76" table:style-name="ce6">
            <text:p>1,924</text:p>
          </table:table-cell>
          <table:table-cell office:value-type="float" office:value="-152102.38" table:style-name="ce6">
            <text:p>-152,102</text:p>
          </table:table-cell>
          <table:table-cell office:value-type="float" office:value="0" table:style-name="ce6">
            <text:p>0</text:p>
          </table:table-cell>
          <table:table-cell office:value-type="float" office:value="-183544.09" table:style-name="ce6">
            <text:p>-183,544</text:p>
          </table:table-cell>
          <table:table-cell office:value-type="float" office:value="20833.150000000001" table:style-name="ce6">
            <text:p>20,833</text:p>
          </table:table-cell>
          <table:table-cell office:value-type="float" office:value="-424656.03" table:style-name="ce6">
            <text:p>-424,656</text:p>
          </table:table-cell>
          <table:table-cell office:value-type="float" office:value="-71714.710000000006" table:style-name="ce6">
            <text:p>-71,715</text:p>
          </table:table-cell>
          <table:table-cell office:value-type="float" office:value="-148532.91" table:style-name="ce6">
            <text:p>-148,533</text:p>
          </table:table-cell>
          <table:table-cell office:value-type="float" office:value="1418612.03" table:style-name="ce6">
            <text:p>1,418,612</text:p>
          </table:table-cell>
          <table:table-cell office:value-type="float" office:value="-87445.09" table:style-name="ce6">
            <text:p>-87,445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5</text:p>
          </table:table-cell>
          <table:table-cell office:value-type="string" table:style-name="ce5">
            <text:p>金屬製品製造業</text:p>
          </table:table-cell>
          <table:table-cell office:value-type="float" office:value="58" table:style-name="ce1">
            <text:p>58</text:p>
          </table:table-cell>
          <table:table-cell office:value-type="float" office:value="6093268.5999999996" table:style-name="ce6">
            <text:p>6,093,269</text:p>
          </table:table-cell>
          <table:table-cell office:value-type="float" office:value="1112629.17" table:style-name="ce6">
            <text:p>1,112,629</text:p>
          </table:table-cell>
          <table:table-cell office:value-type="float" office:value="44105.38" table:style-name="ce6">
            <text:p>44,105</text:p>
          </table:table-cell>
          <table:table-cell office:value-type="float" office:value="1.22" table:style-name="ce6">
            <text:p>1</text:p>
          </table:table-cell>
          <table:table-cell office:value-type="float" office:value="44350.93" table:style-name="ce6">
            <text:p>44,3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6466.29" table:style-name="ce6">
            <text:p>1,596,466</text:p>
          </table:table-cell>
          <table:table-cell office:value-type="float" office:value="90048.12" table:style-name="ce6">
            <text:p>90,048</text:p>
          </table:table-cell>
          <table:table-cell office:value-type="float" office:value="57.38" table:style-name="ce6">
            <text:p>57</text:p>
          </table:table-cell>
          <table:table-cell office:value-type="float" office:value="290.57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1554451.34" table:style-name="ce6">
            <text:p>1,554,451</text:p>
          </table:table-cell>
          <table:table-cell office:value-type="float" office:value="20246.34" table:style-name="ce6">
            <text:p>20,246</text:p>
          </table:table-cell>
          <table:table-cell office:value-type="float" office:value="36782.74" table:style-name="ce6">
            <text:p>36,783</text:p>
          </table:table-cell>
          <table:table-cell office:value-type="float" office:value="283.33" table:style-name="ce6">
            <text:p>283</text:p>
          </table:table-cell>
          <table:table-cell office:value-type="float" office:value="107841.41" table:style-name="ce6">
            <text:p>107,841</text:p>
          </table:table-cell>
          <table:table-cell office:value-type="float" office:value="0" table:style-name="ce6">
            <text:p>0</text:p>
          </table:table-cell>
          <table:table-cell office:value-type="float" office:value="59229.33" table:style-name="ce6">
            <text:p>59,229</text:p>
          </table:table-cell>
          <table:table-cell office:value-type="float" office:value="1830.26" table:style-name="ce6">
            <text:p>1,830</text:p>
          </table:table-cell>
          <table:table-cell office:value-type="float" office:value="0" table:style-name="ce6">
            <text:p>0</text:p>
          </table:table-cell>
          <table:table-cell office:value-type="float" office:value="2446.19" table:style-name="ce6">
            <text:p>2,446</text:p>
          </table:table-cell>
          <table:table-cell office:value-type="float" office:value="1039843.9" table:style-name="ce6">
            <text:p>1,039,844</text:p>
          </table:table-cell>
          <table:table-cell office:value-type="float" office:value="0" table:style-name="ce6">
            <text:p>0</text:p>
          </table:table-cell>
          <table:table-cell office:value-type="float" office:value="1058351.26" table:style-name="ce6">
            <text:p>1,058,351</text:p>
          </table:table-cell>
          <table:table-cell office:value-type="float" office:value="943.14" table:style-name="ce6">
            <text:p>9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50.5" table:style-name="ce6">
            <text:p>19,451</text:p>
          </table:table-cell>
          <table:table-cell office:value-type="float" office:value="0" table:style-name="ce6">
            <text:p>0</text:p>
          </table:table-cell>
          <table:table-cell office:value-type="float" office:value="54851.97" table:style-name="ce6">
            <text:p>54,852</text:p>
          </table:table-cell>
          <table:table-cell office:value-type="float" office:value="348099.78" table:style-name="ce6">
            <text:p>348,100</text:p>
          </table:table-cell>
          <table:table-cell office:value-type="float" office:value="211696.33" table:style-name="ce6">
            <text:p>211,696</text:p>
          </table:table-cell>
          <table:table-cell office:value-type="float" office:value="3979054.43" table:style-name="ce6">
            <text:p>3,979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76.34" table:style-name="ce6">
            <text:p>55,7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08.57" table:style-name="ce6">
            <text:p>29,509</text:p>
          </table:table-cell>
          <table:table-cell office:value-type="float" office:value="2035.98" table:style-name="ce6">
            <text:p>2,036</text:p>
          </table:table-cell>
          <table:table-cell office:value-type="float" office:value="77824.710000000006" table:style-name="ce6">
            <text:p>77,825</text:p>
          </table:table-cell>
          <table:table-cell office:value-type="float" office:value="0" table:style-name="ce6">
            <text:p>0</text:p>
          </table:table-cell>
          <table:table-cell office:value-type="float" office:value="3290813.09" table:style-name="ce6">
            <text:p>3,290,813</text:p>
          </table:table-cell>
          <table:table-cell office:value-type="float" office:value="515887.83" table:style-name="ce6">
            <text:p>515,888</text:p>
          </table:table-cell>
          <table:table-cell office:value-type="float" office:value="8491.6200000000008" table:style-name="ce6">
            <text:p>8,492</text:p>
          </table:table-cell>
          <table:table-cell office:value-type="float" office:value="5760787.3799999999" table:style-name="ce6">
            <text:p>5,760,787</text:p>
          </table:table-cell>
          <table:table-cell office:value-type="float" office:value="0" table:style-name="ce6">
            <text:p>0</text:p>
          </table:table-cell>
          <table:table-cell office:value-type="float" office:value="3120461.05" table:style-name="ce6">
            <text:p>3,120,461</text:p>
          </table:table-cell>
          <table:table-cell office:value-type="float" office:value="982.26" table:style-name="ce6">
            <text:p>982</text:p>
          </table:table-cell>
          <table:table-cell office:value-type="float" office:value="127089.57" table:style-name="ce6">
            <text:p>127,090</text:p>
          </table:table-cell>
          <table:table-cell office:value-type="float" office:value="0" table:style-name="ce6">
            <text:p>0</text:p>
          </table:table-cell>
          <table:table-cell office:value-type="float" office:value="66647.45" table:style-name="ce6">
            <text:p>66,647</text:p>
          </table:table-cell>
          <table:table-cell office:value-type="float" office:value="87590.71" table:style-name="ce6">
            <text:p>87,591</text:p>
          </table:table-cell>
          <table:table-cell office:value-type="float" office:value="63697.55" table:style-name="ce6">
            <text:p>63,698</text:p>
          </table:table-cell>
          <table:table-cell office:value-type="float" office:value="1233.45" table:style-name="ce6">
            <text:p>1,233</text:p>
          </table:table-cell>
          <table:table-cell office:value-type="float" office:value="0" table:style-name="ce6">
            <text:p>0</text:p>
          </table:table-cell>
          <table:table-cell office:value-type="float" office:value="6637.09" table:style-name="ce6">
            <text:p>6,637</text:p>
          </table:table-cell>
          <table:table-cell office:value-type="float" office:value="50181.59" table:style-name="ce6">
            <text:p>50,182</text:p>
          </table:table-cell>
          <table:table-cell office:value-type="float" office:value="5645.43" table:style-name="ce6">
            <text:p>5,645</text:p>
          </table:table-cell>
          <table:table-cell office:value-type="float" office:value="0" table:style-name="ce6">
            <text:p>0</text:p>
          </table:table-cell>
          <table:table-cell office:value-type="float" office:value="148433.88" table:style-name="ce6">
            <text:p>148,434</text:p>
          </table:table-cell>
          <table:table-cell office:value-type="float" office:value="244316.86" table:style-name="ce6">
            <text:p>244,3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03.03" table:style-name="ce6">
            <text:p>6,303</text:p>
          </table:table-cell>
          <table:table-cell office:value-type="float" office:value="238013.83" table:style-name="ce6">
            <text:p>238,014</text:p>
          </table:table-cell>
          <table:table-cell office:value-type="float" office:value="10072323.029999999" table:style-name="ce6">
            <text:p>10,072,323</text:p>
          </table:table-cell>
          <table:table-cell office:value-type="float" office:value="3491873.17" table:style-name="ce6">
            <text:p>3,491,873</text:p>
          </table:table-cell>
          <table:table-cell office:value-type="float" office:value="1660524.26" table:style-name="ce6">
            <text:p>1,660,524</text:p>
          </table:table-cell>
          <table:table-cell office:value-type="float" office:value="1647665.12" table:style-name="ce6">
            <text:p>1,647,665</text:p>
          </table:table-cell>
          <table:table-cell office:value-type="float" office:value="12859.14" table:style-name="ce6">
            <text:p>12,859</text:p>
          </table:table-cell>
          <table:table-cell office:value-type="float" office:value="0" table:style-name="ce6">
            <text:p>0</text:p>
          </table:table-cell>
          <table:table-cell office:value-type="float" office:value="102810.41" table:style-name="ce6">
            <text:p>102,810</text:p>
          </table:table-cell>
          <table:table-cell office:value-type="float" office:value="3165.02" table:style-name="ce6">
            <text:p>3,1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821.289999999994" table:style-name="ce6">
            <text:p>82,821</text:p>
          </table:table-cell>
          <table:table-cell office:value-type="float" office:value="193.98" table:style-name="ce6">
            <text:p>194</text:p>
          </table:table-cell>
          <table:table-cell office:value-type="float" office:value="706063.26" table:style-name="ce6">
            <text:p>706,063</text:p>
          </table:table-cell>
          <table:table-cell office:value-type="float" office:value="15951.14" table:style-name="ce6">
            <text:p>15,951</text:p>
          </table:table-cell>
          <table:table-cell office:value-type="float" office:value="28819.17" table:style-name="ce6">
            <text:p>28,819</text:p>
          </table:table-cell>
          <table:table-cell office:value-type="float" office:value="0" table:style-name="ce6">
            <text:p>0</text:p>
          </table:table-cell>
          <table:table-cell office:value-type="float" office:value="443757.5" table:style-name="ce6">
            <text:p>443,758</text:p>
          </table:table-cell>
          <table:table-cell office:value-type="float" office:value="7733.52" table:style-name="ce6">
            <text:p>7,734</text:p>
          </table:table-cell>
          <table:table-cell office:value-type="float" office:value="110209.57" table:style-name="ce6">
            <text:p>110,210</text:p>
          </table:table-cell>
          <table:table-cell office:value-type="float" office:value="11142" table:style-name="ce6">
            <text:p>11,142</text:p>
          </table:table-cell>
          <table:table-cell office:value-type="float" office:value="3225.48" table:style-name="ce6">
            <text:p>3,225</text:p>
          </table:table-cell>
          <table:table-cell office:value-type="float" office:value="0" table:style-name="ce6">
            <text:p>0</text:p>
          </table:table-cell>
          <table:table-cell office:value-type="float" office:value="315456.57" table:style-name="ce6">
            <text:p>315,457</text:p>
          </table:table-cell>
          <table:table-cell office:value-type="float" office:value="2044.28" table:style-name="ce6">
            <text:p>2,044</text:p>
          </table:table-cell>
          <table:table-cell office:value-type="float" office:value="52175.76" table:style-name="ce6">
            <text:p>52,176</text:p>
          </table:table-cell>
          <table:table-cell office:value-type="float" office:value="157663.76" table:style-name="ce6">
            <text:p>157,664</text:p>
          </table:table-cell>
          <table:table-cell office:value-type="float" office:value="50268.5" table:style-name="ce6">
            <text:p>50,269</text:p>
          </table:table-cell>
          <table:table-cell office:value-type="float" office:value="107386.62" table:style-name="ce6">
            <text:p>107,387</text:p>
          </table:table-cell>
          <table:table-cell office:value-type="float" office:value="8.64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651.52" table:style-name="ce6">
            <text:p>1,652</text:p>
          </table:table-cell>
          <table:table-cell office:value-type="float" office:value="101921.26" table:style-name="ce6">
            <text:p>101,921</text:p>
          </table:table-cell>
          <table:table-cell office:value-type="float" office:value="890950.66" table:style-name="ce6">
            <text:p>890,9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61.16" table:style-name="ce6">
            <text:p>20,761</text:p>
          </table:table-cell>
          <table:table-cell office:value-type="float" office:value="661119.03" table:style-name="ce6">
            <text:p>661,119</text:p>
          </table:table-cell>
          <table:table-cell office:value-type="float" office:value="660125.59" table:style-name="ce6">
            <text:p>660,126</text:p>
          </table:table-cell>
          <table:table-cell office:value-type="float" office:value="193.03" table:style-name="ce6">
            <text:p>193</text:p>
          </table:table-cell>
          <table:table-cell office:value-type="float" office:value="800.41" table:style-name="ce6">
            <text:p>800</text:p>
          </table:table-cell>
          <table:table-cell office:value-type="float" office:value="1715.76" table:style-name="ce6">
            <text:p>1,716</text:p>
          </table:table-cell>
          <table:table-cell office:value-type="float" office:value="98301.1" table:style-name="ce6">
            <text:p>98,301</text:p>
          </table:table-cell>
          <table:table-cell office:value-type="float" office:value="109053.6" table:style-name="ce6">
            <text:p>109,054</text:p>
          </table:table-cell>
          <table:table-cell office:value-type="float" office:value="1153.6600000000001" table:style-name="ce6">
            <text:p>1,154</text:p>
          </table:table-cell>
          <table:table-cell office:value-type="float" office:value="1111.53" table:style-name="ce6">
            <text:p>1,112</text:p>
          </table:table-cell>
          <table:table-cell office:value-type="float" office:value="810.34" table:style-name="ce6">
            <text:p>810</text:p>
          </table:table-cell>
          <table:table-cell office:value-type="float" office:value="0" table:style-name="ce6">
            <text:p>0</text:p>
          </table:table-cell>
          <table:table-cell office:value-type="float" office:value="40691.089999999997" table:style-name="ce6">
            <text:p>40,691</text:p>
          </table:table-cell>
          <table:table-cell office:value-type="float" office:value="66398.52" table:style-name="ce6">
            <text:p>66,399</text:p>
          </table:table-cell>
          <table:table-cell office:value-type="float" office:value="4382823.83" table:style-name="ce6">
            <text:p>4,382,824</text:p>
          </table:table-cell>
          <table:table-cell office:value-type="float" office:value="5481745.3399999999" table:style-name="ce6">
            <text:p>5,481,745</text:p>
          </table:table-cell>
          <table:table-cell office:value-type="float" office:value="1618423" table:style-name="ce6">
            <text:p>1,618,423</text:p>
          </table:table-cell>
          <table:table-cell office:value-type="float" office:value="1616229.05" table:style-name="ce6">
            <text:p>1,616,229</text:p>
          </table:table-cell>
          <table:table-cell office:value-type="float" office:value="0" table:style-name="ce6">
            <text:p>0</text:p>
          </table:table-cell>
          <table:table-cell office:value-type="float" office:value="1723.98" table:style-name="ce6">
            <text:p>1,724</text:p>
          </table:table-cell>
          <table:table-cell office:value-type="float" office:value="469.97" table:style-name="ce6">
            <text:p>470</text:p>
          </table:table-cell>
          <table:table-cell office:value-type="float" office:value="1128589.83" table:style-name="ce6">
            <text:p>1,128,590</text:p>
          </table:table-cell>
          <table:table-cell office:value-type="float" office:value="1042217.5" table:style-name="ce6">
            <text:p>1,042,218</text:p>
          </table:table-cell>
          <table:table-cell office:value-type="float" office:value="86372.33" table:style-name="ce6">
            <text:p>86,372</text:p>
          </table:table-cell>
          <table:table-cell office:value-type="float" office:value="2990414.21" table:style-name="ce6">
            <text:p>2,990,414</text:p>
          </table:table-cell>
          <table:table-cell office:value-type="float" office:value="534216.09" table:style-name="ce6">
            <text:p>534,216</text:p>
          </table:table-cell>
          <table:table-cell office:value-type="float" office:value="215713.1" table:style-name="ce6">
            <text:p>215,713</text:p>
          </table:table-cell>
          <table:table-cell office:value-type="float" office:value="2240485.02" table:style-name="ce6">
            <text:p>2,240,485</text:p>
          </table:table-cell>
          <table:table-cell office:value-type="float" office:value="0" table:style-name="ce6">
            <text:p>0</text:p>
          </table:table-cell>
          <table:table-cell office:value-type="float" office:value="-201920.67" table:style-name="ce6">
            <text:p>-201,921</text:p>
          </table:table-cell>
          <table:table-cell office:value-type="float" office:value="-206724.93" table:style-name="ce6">
            <text:p>-206,725</text:p>
          </table:table-cell>
          <table:table-cell office:value-type="float" office:value="0" table:style-name="ce6">
            <text:p>0</text:p>
          </table:table-cell>
          <table:table-cell office:value-type="float" office:value="4945.71" table:style-name="ce6">
            <text:p>4,946</text:p>
          </table:table-cell>
          <table:table-cell office:value-type="float" office:value="-0.64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0.81" table:style-name="ce6">
            <text:p>-141</text:p>
          </table:table-cell>
          <table:table-cell office:value-type="float" office:value="-53761.02" table:style-name="ce6">
            <text:p>-53,761</text:p>
          </table:table-cell>
          <table:table-cell office:value-type="float" office:value="207753.86" table:style-name="ce6">
            <text:p>207,754</text:p>
          </table:table-cell>
          <table:table-cell office:value-type="float" office:value="5689499.21" table:style-name="ce6">
            <text:p>5,689,499</text:p>
          </table:table-cell>
          <table:table-cell office:value-type="float" office:value="6490100.8399999999" table:style-name="ce6">
            <text:p>6,490,101</text:p>
          </table:table-cell>
          <table:table-cell office:value-type="float" office:value="0" table:style-name="ce6">
            <text:p>0</text:p>
          </table:table-cell>
          <table:table-cell office:value-type="float" office:value="4943227.5999999996" table:style-name="ce6">
            <text:p>4,943,228</text:p>
          </table:table-cell>
          <table:table-cell office:value-type="float" office:value="0.91" table:style-name="ce6">
            <text:p>1</text:p>
          </table:table-cell>
          <table:table-cell office:value-type="float" office:value="1546873.24" table:style-name="ce6">
            <text:p>1,546,873</text:p>
          </table:table-cell>
          <table:table-cell office:value-type="float" office:value="-11.14" table:style-name="ce6">
            <text:p>-11</text:p>
          </table:table-cell>
          <table:table-cell office:value-type="float" office:value="15.17" table:style-name="ce6">
            <text:p>15</text:p>
          </table:table-cell>
          <table:table-cell office:value-type="float" office:value="1546877.28" table:style-name="ce6">
            <text:p>1,546,877</text:p>
          </table:table-cell>
          <table:table-cell office:value-type="float" office:value="646109.86" table:style-name="ce6">
            <text:p>646,110</text:p>
          </table:table-cell>
          <table:table-cell office:value-type="float" office:value="195487" table:style-name="ce6">
            <text:p>195,487</text:p>
          </table:table-cell>
          <table:table-cell office:value-type="float" office:value="369014.62" table:style-name="ce6">
            <text:p>369,015</text:p>
          </table:table-cell>
          <table:table-cell office:value-type="float" office:value="81608.240000000005" table:style-name="ce6">
            <text:p>81,608</text:p>
          </table:table-cell>
          <table:table-cell office:value-type="float" office:value="0" table:style-name="ce6">
            <text:p>0</text:p>
          </table:table-cell>
          <table:table-cell office:value-type="float" office:value="3918" table:style-name="ce6">
            <text:p>3,918</text:p>
          </table:table-cell>
          <table:table-cell office:value-type="float" office:value="904685.41" table:style-name="ce6">
            <text:p>904,685</text:p>
          </table:table-cell>
          <table:table-cell office:value-type="float" office:value="-55891.14" table:style-name="ce6">
            <text:p>-55,891</text:p>
          </table:table-cell>
          <table:table-cell office:value-type="float" office:value="127337.14" table:style-name="ce6">
            <text:p>127,337</text:p>
          </table:table-cell>
          <table:table-cell office:value-type="float" office:value="38019.480000000003" table:style-name="ce6">
            <text:p>38,019</text:p>
          </table:table-cell>
          <table:table-cell office:value-type="float" office:value="3681.76" table:style-name="ce6">
            <text:p>3,682</text:p>
          </table:table-cell>
          <table:table-cell office:value-type="float" office:value="2676.57" table:style-name="ce6">
            <text:p>2,677</text:p>
          </table:table-cell>
          <table:table-cell office:value-type="float" office:value="82959.33" table:style-name="ce6">
            <text:p>82,959</text:p>
          </table:table-cell>
          <table:table-cell office:value-type="float" office:value="-141724.9" table:style-name="ce6">
            <text:p>-141,725</text:p>
          </table:table-cell>
          <table:table-cell office:value-type="float" office:value="857.62" table:style-name="ce6">
            <text:p>858</text:p>
          </table:table-cell>
          <table:table-cell office:value-type="float" office:value="1280.24" table:style-name="ce6">
            <text:p>1,280</text:p>
          </table:table-cell>
          <table:table-cell office:value-type="float" office:value="11558.45" table:style-name="ce6">
            <text:p>11,558</text:p>
          </table:table-cell>
          <table:table-cell office:value-type="float" office:value="-140385.76" table:style-name="ce6">
            <text:p>-140,386</text:p>
          </table:table-cell>
          <table:table-cell office:value-type="float" office:value="-239.29" table:style-name="ce6">
            <text:p>-2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0.59" table:style-name="ce6">
            <text:p>841</text:p>
          </table:table-cell>
          <table:table-cell office:value-type="float" office:value="-23005.59" table:style-name="ce6">
            <text:p>-23,006</text:p>
          </table:table-cell>
          <table:table-cell office:value-type="float" office:value="7368.84" table:style-name="ce6">
            <text:p>7,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2698.95" table:style-name="ce6">
            <text:p>-42,699</text:p>
          </table:table-cell>
          <table:table-cell office:value-type="float" office:value="1195.57" table:style-name="ce6">
            <text:p>1,196</text:p>
          </table:table-cell>
          <table:table-cell office:value-type="float" office:value="0" table:style-name="ce6">
            <text:p>0</text:p>
          </table:table-cell>
          <table:table-cell office:value-type="float" office:value="848794.28" table:style-name="ce6">
            <text:p>848,794</text:p>
          </table:table-cell>
          <table:table-cell office:value-type="float" office:value="-263701" table:style-name="ce6">
            <text:p>-263,701</text:p>
          </table:table-cell>
          <table:table-cell office:value-type="float" office:value="-292481.71000000002" table:style-name="ce6">
            <text:p>-292,482</text:p>
          </table:table-cell>
          <table:table-cell office:value-type="float" office:value="28780.71" table:style-name="ce6">
            <text:p>28,781</text:p>
          </table:table-cell>
          <table:table-cell office:value-type="float" office:value="585093.28" table:style-name="ce6">
            <text:p>585,093</text:p>
          </table:table-cell>
          <table:table-cell office:value-type="float" office:value="2393.5500000000002" table:style-name="ce6">
            <text:p>2,394</text:p>
          </table:table-cell>
          <table:table-cell office:value-type="float" office:value="587486.82999999996" table:style-name="ce6">
            <text:p>587,487</text:p>
          </table:table-cell>
          <table:table-cell office:value-type="float" office:value="0" table:style-name="ce6">
            <text:p>0</text:p>
          </table:table-cell>
          <table:table-cell office:value-type="float" office:value="587486.82999999996" table:style-name="ce6">
            <text:p>587,487</text:p>
          </table:table-cell>
          <table:table-cell office:value-type="float" office:value="-98985.93" table:style-name="ce6">
            <text:p>-98,986</text:p>
          </table:table-cell>
          <table:table-cell office:value-type="float" office:value="467.95" table:style-name="ce6">
            <text:p>468</text:p>
          </table:table-cell>
          <table:table-cell office:value-type="float" office:value="254.29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.31" table:style-name="ce6">
            <text:p>-28</text:p>
          </table:table-cell>
          <table:table-cell office:value-type="float" office:value="0" table:style-name="ce6">
            <text:p>0</text:p>
          </table:table-cell>
          <table:table-cell office:value-type="float" office:value="338.21" table:style-name="ce6">
            <text:p>338</text:p>
          </table:table-cell>
          <table:table-cell office:value-type="float" office:value="-96.24" table:style-name="ce6">
            <text:p>-96</text:p>
          </table:table-cell>
          <table:table-cell office:value-type="float" office:value="-99453.88" table:style-name="ce6">
            <text:p>-99,454</text:p>
          </table:table-cell>
          <table:table-cell office:value-type="float" office:value="-99277.86" table:style-name="ce6">
            <text:p>-99,278</text:p>
          </table:table-cell>
          <table:table-cell office:value-type="float" office:value="-2185.36" table:style-name="ce6">
            <text:p>-2,1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5.33" table:style-name="ce6">
            <text:p>-125</text:p>
          </table:table-cell>
          <table:table-cell office:value-type="float" office:value="-23.16" table:style-name="ce6">
            <text:p>-23</text:p>
          </table:table-cell>
          <table:table-cell office:value-type="float" office:value="-46.31" table:style-name="ce6">
            <text:p>-46</text:p>
          </table:table-cell>
          <table:table-cell office:value-type="float" office:value="2204.14" table:style-name="ce6">
            <text:p>2,204</text:p>
          </table:table-cell>
          <table:table-cell office:value-type="float" office:value="0" table:style-name="ce6">
            <text:p>0</text:p>
          </table:table-cell>
          <table:table-cell office:value-type="float" office:value="488500.9" table:style-name="ce6">
            <text:p>488,501</text:p>
          </table:table-cell>
          <table:table-cell office:value-type="float" office:value="540383.31000000006" table:style-name="ce6">
            <text:p>540,383</text:p>
          </table:table-cell>
          <table:table-cell office:value-type="float" office:value="-59.95" table:style-name="ce6">
            <text:p>-60</text:p>
          </table:table-cell>
          <table:table-cell office:value-type="float" office:value="5267.53" table:style-name="ce6">
            <text:p>5,268</text:p>
          </table:table-cell>
          <table:table-cell office:value-type="float" office:value="194.45" table:style-name="ce6">
            <text:p>194</text:p>
          </table:table-cell>
          <table:table-cell office:value-type="float" office:value="848794.28" table:style-name="ce6">
            <text:p>848,794</text:p>
          </table:table-cell>
          <table:table-cell office:value-type="float" office:value="2822.64" table:style-name="ce6">
            <text:p>2,823</text:p>
          </table:table-cell>
          <table:table-cell office:value-type="float" office:value="851616.91" table:style-name="ce6">
            <text:p>851,617</text:p>
          </table:table-cell>
          <table:table-cell office:value-type="float" office:value="418220.14" table:style-name="ce6">
            <text:p>418,220</text:p>
          </table:table-cell>
          <table:table-cell office:value-type="float" office:value="18699.099999999999" table:style-name="ce6">
            <text:p>18,699</text:p>
          </table:table-cell>
          <table:table-cell office:value-type="float" office:value="4564.22" table:style-name="ce6">
            <text:p>4,564</text:p>
          </table:table-cell>
          <table:table-cell office:value-type="float" office:value="-4936.9799999999996" table:style-name="ce6">
            <text:p>-4,9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240.050000000003" table:style-name="ce6">
            <text:p>-38,240</text:p>
          </table:table-cell>
          <table:table-cell office:value-type="float" office:value="-4354.5200000000004" table:style-name="ce6">
            <text:p>-4,355</text:p>
          </table:table-cell>
          <table:table-cell office:value-type="float" office:value="-1185.33" table:style-name="ce6">
            <text:p>-1,185</text:p>
          </table:table-cell>
          <table:table-cell office:value-type="float" office:value="-10.24" table:style-name="ce6">
            <text:p>-10</text:p>
          </table:table-cell>
          <table:table-cell office:value-type="float" office:value="-1206.93" table:style-name="ce6">
            <text:p>-1,207</text:p>
          </table:table-cell>
          <table:table-cell office:value-type="float" office:value="-1280.24" table:style-name="ce6">
            <text:p>-1,280</text:p>
          </table:table-cell>
          <table:table-cell office:value-type="float" office:value="-13269.84" table:style-name="ce6">
            <text:p>-13,270</text:p>
          </table:table-cell>
          <table:table-cell office:value-type="float" office:value="1779.69" table:style-name="ce6">
            <text:p>1,780</text:p>
          </table:table-cell>
          <table:table-cell office:value-type="float" office:value="0" table:style-name="ce6">
            <text:p>0</text:p>
          </table:table-cell>
          <table:table-cell office:value-type="float" office:value="44786.12" table:style-name="ce6">
            <text:p>44,786</text:p>
          </table:table-cell>
          <table:table-cell office:value-type="float" office:value="-1611.72" table:style-name="ce6">
            <text:p>-1,612</text:p>
          </table:table-cell>
          <table:table-cell office:value-type="float" office:value="76048.31" table:style-name="ce6">
            <text:p>76,048</text:p>
          </table:table-cell>
          <table:table-cell office:value-type="float" office:value="18742.41" table:style-name="ce6">
            <text:p>18,742</text:p>
          </table:table-cell>
          <table:table-cell office:value-type="float" office:value="0" table:style-name="ce6">
            <text:p>0</text:p>
          </table:table-cell>
          <table:table-cell office:value-type="float" office:value="-5152.97" table:style-name="ce6">
            <text:p>-5,153</text:p>
          </table:table-cell>
          <table:table-cell office:value-type="float" office:value="-2755.93" table:style-name="ce6">
            <text:p>-2,756</text:p>
          </table:table-cell>
          <table:table-cell office:value-type="float" office:value="-208090.28" table:style-name="ce6">
            <text:p>-208,090</text:p>
          </table:table-cell>
          <table:table-cell office:value-type="float" office:value="91738.38" table:style-name="ce6">
            <text:p>91,738</text:p>
          </table:table-cell>
          <table:table-cell office:value-type="float" office:value="10789.09" table:style-name="ce6">
            <text:p>10,789</text:p>
          </table:table-cell>
          <table:table-cell office:value-type="float" office:value="4816.8599999999997" table:style-name="ce6">
            <text:p>4,817</text:p>
          </table:table-cell>
          <table:table-cell office:value-type="float" office:value="-29838.1" table:style-name="ce6">
            <text:p>-29,838</text:p>
          </table:table-cell>
          <table:table-cell office:value-type="float" office:value="0" table:style-name="ce6">
            <text:p>0</text:p>
          </table:table-cell>
          <table:table-cell office:value-type="float" office:value="-280575.93" table:style-name="ce6">
            <text:p>-280,576</text:p>
          </table:table-cell>
          <table:table-cell office:value-type="float" office:value="949292.17" table:style-name="ce6">
            <text:p>949,292</text:p>
          </table:table-cell>
          <table:table-cell office:value-type="float" office:value="-169745.45" table:style-name="ce6">
            <text:p>-169,745</text:p>
          </table:table-cell>
          <table:table-cell office:value-type="float" office:value="168336.33" table:style-name="ce6">
            <text:p>168,336</text:p>
          </table:table-cell>
          <table:table-cell office:value-type="float" office:value="-10483.969999999999" table:style-name="ce6">
            <text:p>-10,484</text:p>
          </table:table-cell>
          <table:table-cell office:value-type="float" office:value="981.83" table:style-name="ce6">
            <text:p>9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40.45" table:style-name="ce6">
            <text:p>-240</text:p>
          </table:table-cell>
          <table:table-cell office:value-type="float" office:value="33129.1" table:style-name="ce6">
            <text:p>33,129</text:p>
          </table:table-cell>
          <table:table-cell office:value-type="float" office:value="-472277.74" table:style-name="ce6">
            <text:p>-472,278</text:p>
          </table:table-cell>
          <table:table-cell office:value-type="float" office:value="25606.71" table:style-name="ce6">
            <text:p>25,607</text:p>
          </table:table-cell>
          <table:table-cell office:value-type="float" office:value="-3121.29" table:style-name="ce6">
            <text:p>-3,121</text:p>
          </table:table-cell>
          <table:table-cell office:value-type="float" office:value="-1897.67" table:style-name="ce6">
            <text:p>-1,898</text:p>
          </table:table-cell>
          <table:table-cell office:value-type="float" office:value="-5401425.0300000003" table:style-name="ce6">
            <text:p>-5,401,425</text:p>
          </table:table-cell>
          <table:table-cell office:value-type="float" office:value="4800032.95" table:style-name="ce6">
            <text:p>4,800,033</text:p>
          </table:table-cell>
          <table:table-cell office:value-type="float" office:value="-52696.79" table:style-name="ce6">
            <text:p>-52,697</text:p>
          </table:table-cell>
          <table:table-cell office:value-type="float" office:value="154.09" table:style-name="ce6">
            <text:p>154</text:p>
          </table:table-cell>
          <table:table-cell office:value-type="float" office:value="25097.119999999999" table:style-name="ce6">
            <text:p>25,097</text:p>
          </table:table-cell>
          <table:table-cell office:value-type="float" office:value="3069.02" table:style-name="ce6">
            <text:p>3,069</text:p>
          </table:table-cell>
          <table:table-cell office:value-type="float" office:value="0" table:style-name="ce6">
            <text:p>0</text:p>
          </table:table-cell>
          <table:table-cell office:value-type="float" office:value="-22270.95" table:style-name="ce6">
            <text:p>-22,271</text:p>
          </table:table-cell>
          <table:table-cell office:value-type="float" office:value="-1077752.21" table:style-name="ce6">
            <text:p>-1,077,752</text:p>
          </table:table-cell>
          <table:table-cell office:value-type="float" office:value="3779474.05" table:style-name="ce6">
            <text:p>3,779,474</text:p>
          </table:table-cell>
          <table:table-cell office:value-type="float" office:value="-3553575.03" table:style-name="ce6">
            <text:p>-3,553,575</text:p>
          </table:table-cell>
          <table:table-cell office:value-type="float" office:value="520613.28" table:style-name="ce6">
            <text:p>520,613</text:p>
          </table:table-cell>
          <table:table-cell office:value-type="float" office:value="-441695.86" table:style-name="ce6">
            <text:p>-441,696</text:p>
          </table:table-cell>
          <table:table-cell office:value-type="float" office:value="0" table:style-name="ce6">
            <text:p>0</text:p>
          </table:table-cell>
          <table:table-cell office:value-type="float" office:value="-23.55" table:style-name="ce6">
            <text:p>-24</text:p>
          </table:table-cell>
          <table:table-cell office:value-type="float" office:value="0" table:style-name="ce6">
            <text:p>0</text:p>
          </table:table-cell>
          <table:table-cell office:value-type="float" office:value="-9607.09" table:style-name="ce6">
            <text:p>-9,607</text:p>
          </table:table-cell>
          <table:table-cell office:value-type="float" office:value="-330856.81" table:style-name="ce6">
            <text:p>-330,857</text:p>
          </table:table-cell>
          <table:table-cell office:value-type="float" office:value="5693.19" table:style-name="ce6">
            <text:p>5,693</text:p>
          </table:table-cell>
          <table:table-cell office:value-type="float" office:value="-3237.62" table:style-name="ce6">
            <text:p>-3,238</text:p>
          </table:table-cell>
          <table:table-cell office:value-type="float" office:value="-12090.6" table:style-name="ce6">
            <text:p>-12,091</text:p>
          </table:table-cell>
          <table:table-cell office:value-type="float" office:value="0" table:style-name="ce6">
            <text:p>0</text:p>
          </table:table-cell>
          <table:table-cell office:value-type="float" office:value="7040.09" table:style-name="ce6">
            <text:p>7,040</text:p>
          </table:table-cell>
          <table:table-cell office:value-type="float" office:value="-3025.59" table:style-name="ce6">
            <text:p>-3,026</text:p>
          </table:table-cell>
          <table:table-cell office:value-type="float" office:value="-41291.550000000003" table:style-name="ce6">
            <text:p>-41,292</text:p>
          </table:table-cell>
          <table:table-cell office:value-type="float" office:value="-49186.14" table:style-name="ce6">
            <text:p>-49,186</text:p>
          </table:table-cell>
          <table:table-cell office:value-type="float" office:value="-218937.72" table:style-name="ce6">
            <text:p>-218,938</text:p>
          </table:table-cell>
          <table:table-cell office:value-type="float" office:value="1112629.17" table:style-name="ce6">
            <text:p>1,112,629</text:p>
          </table:table-cell>
          <table:table-cell office:value-type="float" office:value="-2517.21" table:style-name="ce6">
            <text:p>-2,517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6</text:p>
          </table:table-cell>
          <table:table-cell office:value-type="string" table:style-name="ce5">
            <text:p>電子零組件製造業</text:p>
          </table:table-cell>
          <table:table-cell office:value-type="float" office:value="427" table:style-name="ce1">
            <text:p>427</text:p>
          </table:table-cell>
          <table:table-cell office:value-type="float" office:value="16112335.52" table:style-name="ce6">
            <text:p>16,112,336</text:p>
          </table:table-cell>
          <table:table-cell office:value-type="float" office:value="5918131.3200000003" table:style-name="ce6">
            <text:p>5,918,131</text:p>
          </table:table-cell>
          <table:table-cell office:value-type="float" office:value="135516.34" table:style-name="ce6">
            <text:p>135,516</text:p>
          </table:table-cell>
          <table:table-cell office:value-type="float" office:value="0" table:style-name="ce6">
            <text:p>0</text:p>
          </table:table-cell>
          <table:table-cell office:value-type="float" office:value="330022.93" table:style-name="ce6">
            <text:p>330,023</text:p>
          </table:table-cell>
          <table:table-cell office:value-type="float" office:value="7679.97" table:style-name="ce6">
            <text:p>7,680</text:p>
          </table:table-cell>
          <table:table-cell office:value-type="float" office:value="472.76" table:style-name="ce6">
            <text:p>473</text:p>
          </table:table-cell>
          <table:table-cell office:value-type="float" office:value="0" table:style-name="ce6">
            <text:p>0</text:p>
          </table:table-cell>
          <table:table-cell office:value-type="float" office:value="693.78" table:style-name="ce6">
            <text:p>694</text:p>
          </table:table-cell>
          <table:table-cell office:value-type="float" office:value="207175.13" table:style-name="ce6">
            <text:p>207,175</text:p>
          </table:table-cell>
          <table:table-cell office:value-type="float" office:value="79328.81" table:style-name="ce6">
            <text:p>79,329</text:p>
          </table:table-cell>
          <table:table-cell office:value-type="float" office:value="62.4" table:style-name="ce6">
            <text:p>62</text:p>
          </table:table-cell>
          <table:table-cell office:value-type="float" office:value="173.43" table:style-name="ce6">
            <text:p>173</text:p>
          </table:table-cell>
          <table:table-cell office:value-type="float" office:value="17.89" table:style-name="ce6">
            <text:p>18</text:p>
          </table:table-cell>
          <table:table-cell office:value-type="float" office:value="4931024.33" table:style-name="ce6">
            <text:p>4,931,024</text:p>
          </table:table-cell>
          <table:table-cell office:value-type="float" office:value="54819.68" table:style-name="ce6">
            <text:p>54,820</text:p>
          </table:table-cell>
          <table:table-cell office:value-type="float" office:value="326685.68" table:style-name="ce6">
            <text:p>326,686</text:p>
          </table:table-cell>
          <table:table-cell office:value-type="float" office:value="131.13" table:style-name="ce6">
            <text:p>131</text:p>
          </table:table-cell>
          <table:table-cell office:value-type="float" office:value="1145.0899999999999" table:style-name="ce6">
            <text:p>1,145</text:p>
          </table:table-cell>
          <table:table-cell office:value-type="float" office:value="0" table:style-name="ce6">
            <text:p>0</text:p>
          </table:table-cell>
          <table:table-cell office:value-type="float" office:value="317306.5" table:style-name="ce6">
            <text:p>317,307</text:p>
          </table:table-cell>
          <table:table-cell office:value-type="float" office:value="215297.65" table:style-name="ce6">
            <text:p>215,298</text:p>
          </table:table-cell>
          <table:table-cell office:value-type="float" office:value="394.25" table:style-name="ce6">
            <text:p>394</text:p>
          </table:table-cell>
          <table:table-cell office:value-type="float" office:value="7239.83" table:style-name="ce6">
            <text:p>7,240</text:p>
          </table:table-cell>
          <table:table-cell office:value-type="float" office:value="2845500.08" table:style-name="ce6">
            <text:p>2,845,500</text:p>
          </table:table-cell>
          <table:table-cell office:value-type="float" office:value="19.55" table:style-name="ce6">
            <text:p>20</text:p>
          </table:table-cell>
          <table:table-cell office:value-type="float" office:value="2918154.02" table:style-name="ce6">
            <text:p>2,918,154</text:p>
          </table:table-cell>
          <table:table-cell office:value-type="float" office:value="36721.410000000003" table:style-name="ce6">
            <text:p>36,7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394.9" table:style-name="ce6">
            <text:p>109,395</text:p>
          </table:table-cell>
          <table:table-cell office:value-type="float" office:value="226.55" table:style-name="ce6">
            <text:p>227</text:p>
          </table:table-cell>
          <table:table-cell office:value-type="float" office:value="164013.82" table:style-name="ce6">
            <text:p>164,014</text:p>
          </table:table-cell>
          <table:table-cell office:value-type="float" office:value="624701.52" table:style-name="ce6">
            <text:p>624,702</text:p>
          </table:table-cell>
          <table:table-cell office:value-type="float" office:value="167186.63" table:style-name="ce6">
            <text:p>167,187</text:p>
          </table:table-cell>
          <table:table-cell office:value-type="float" office:value="11295325.52" table:style-name="ce6">
            <text:p>11,295,326</text:p>
          </table:table-cell>
          <table:table-cell office:value-type="float" office:value="19662.689999999999" table:style-name="ce6">
            <text:p>19,663</text:p>
          </table:table-cell>
          <table:table-cell office:value-type="float" office:value="0" table:style-name="ce6">
            <text:p>0</text:p>
          </table:table-cell>
          <table:table-cell office:value-type="float" office:value="436655.52" table:style-name="ce6">
            <text:p>436,656</text:p>
          </table:table-cell>
          <table:table-cell office:value-type="float" office:value="69906.350000000006" table:style-name="ce6">
            <text:p>69,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542.34" table:style-name="ce6">
            <text:p>235,542</text:p>
          </table:table-cell>
          <table:table-cell office:value-type="float" office:value="35061.919999999998" table:style-name="ce6">
            <text:p>35,062</text:p>
          </table:table-cell>
          <table:table-cell office:value-type="float" office:value="784410.83" table:style-name="ce6">
            <text:p>784,411</text:p>
          </table:table-cell>
          <table:table-cell office:value-type="float" office:value="528.38" table:style-name="ce6">
            <text:p>528</text:p>
          </table:table-cell>
          <table:table-cell office:value-type="float" office:value="8271638.8700000001" table:style-name="ce6">
            <text:p>8,271,639</text:p>
          </table:table-cell>
          <table:table-cell office:value-type="float" office:value="329943.08" table:style-name="ce6">
            <text:p>329,943</text:p>
          </table:table-cell>
          <table:table-cell office:value-type="float" office:value="491.47" table:style-name="ce6">
            <text:p>491</text:p>
          </table:table-cell>
          <table:table-cell office:value-type="float" office:value="23497118.039999999" table:style-name="ce6">
            <text:p>23,497,118</text:p>
          </table:table-cell>
          <table:table-cell office:value-type="float" office:value="0" table:style-name="ce6">
            <text:p>0</text:p>
          </table:table-cell>
          <table:table-cell office:value-type="float" office:value="16416623.220000001" table:style-name="ce6">
            <text:p>16,416,623</text:p>
          </table:table-cell>
          <table:table-cell office:value-type="float" office:value="11076.93" table:style-name="ce6">
            <text:p>11,077</text:p>
          </table:table-cell>
          <table:table-cell office:value-type="float" office:value="871786.43" table:style-name="ce6">
            <text:p>871,786</text:p>
          </table:table-cell>
          <table:table-cell office:value-type="float" office:value="0" table:style-name="ce6">
            <text:p>0</text:p>
          </table:table-cell>
          <table:table-cell office:value-type="float" office:value="114129.07" table:style-name="ce6">
            <text:p>114,129</text:p>
          </table:table-cell>
          <table:table-cell office:value-type="float" office:value="138874.46" table:style-name="ce6">
            <text:p>138,874</text:p>
          </table:table-cell>
          <table:table-cell office:value-type="float" office:value="580677.16" table:style-name="ce6">
            <text:p>580,677</text:p>
          </table:table-cell>
          <table:table-cell office:value-type="float" office:value="16691.36" table:style-name="ce6">
            <text:p>16,691</text:p>
          </table:table-cell>
          <table:table-cell office:value-type="float" office:value="16.7" table:style-name="ce6">
            <text:p>17</text:p>
          </table:table-cell>
          <table:table-cell office:value-type="float" office:value="28326.83" table:style-name="ce6">
            <text:p>28,327</text:p>
          </table:table-cell>
          <table:table-cell office:value-type="float" office:value="418890.61" table:style-name="ce6">
            <text:p>418,891</text:p>
          </table:table-cell>
          <table:table-cell office:value-type="float" office:value="116751.67" table:style-name="ce6">
            <text:p>116,752</text:p>
          </table:table-cell>
          <table:table-cell office:value-type="float" office:value="88.29" table:style-name="ce6">
            <text:p>88</text:p>
          </table:table-cell>
          <table:table-cell office:value-type="float" office:value="257088.43" table:style-name="ce6">
            <text:p>257,088</text:p>
          </table:table-cell>
          <table:table-cell office:value-type="float" office:value="490464.04" table:style-name="ce6">
            <text:p>490,464</text:p>
          </table:table-cell>
          <table:table-cell office:value-type="float" office:value="0" table:style-name="ce6">
            <text:p>0</text:p>
          </table:table-cell>
          <table:table-cell office:value-type="float" office:value="903.14" table:style-name="ce6">
            <text:p>903</text:p>
          </table:table-cell>
          <table:table-cell office:value-type="float" office:value="371.26" table:style-name="ce6">
            <text:p>371</text:p>
          </table:table-cell>
          <table:table-cell office:value-type="float" office:value="18852.900000000001" table:style-name="ce6">
            <text:p>18,853</text:p>
          </table:table-cell>
          <table:table-cell office:value-type="float" office:value="470336.74" table:style-name="ce6">
            <text:p>470,337</text:p>
          </table:table-cell>
          <table:table-cell office:value-type="float" office:value="27407661.039999999" table:style-name="ce6">
            <text:p>27,407,661</text:p>
          </table:table-cell>
          <table:table-cell office:value-type="float" office:value="10149160.26" table:style-name="ce6">
            <text:p>10,149,160</text:p>
          </table:table-cell>
          <table:table-cell office:value-type="float" office:value="2277289.35" table:style-name="ce6">
            <text:p>2,277,289</text:p>
          </table:table-cell>
          <table:table-cell office:value-type="float" office:value="2276545.0699999998" table:style-name="ce6">
            <text:p>2,276,545</text:p>
          </table:table-cell>
          <table:table-cell office:value-type="float" office:value="114.57" table:style-name="ce6">
            <text:p>115</text:p>
          </table:table-cell>
          <table:table-cell office:value-type="float" office:value="629.70000000000005" table:style-name="ce6">
            <text:p>630</text:p>
          </table:table-cell>
          <table:table-cell office:value-type="float" office:value="62185.01" table:style-name="ce6">
            <text:p>62,185</text:p>
          </table:table-cell>
          <table:table-cell office:value-type="float" office:value="26169.87" table:style-name="ce6">
            <text:p>26,170</text:p>
          </table:table-cell>
          <table:table-cell office:value-type="float" office:value="426.35" table:style-name="ce6">
            <text:p>426</text:p>
          </table:table-cell>
          <table:table-cell office:value-type="float" office:value="0" table:style-name="ce6">
            <text:p>0</text:p>
          </table:table-cell>
          <table:table-cell office:value-type="float" office:value="26.24" table:style-name="ce6">
            <text:p>26</text:p>
          </table:table-cell>
          <table:table-cell office:value-type="float" office:value="27639.67" table:style-name="ce6">
            <text:p>27,640</text:p>
          </table:table-cell>
          <table:table-cell office:value-type="float" office:value="152.72" table:style-name="ce6">
            <text:p>153</text:p>
          </table:table-cell>
          <table:table-cell office:value-type="float" office:value="4139709.43" table:style-name="ce6">
            <text:p>4,139,709</text:p>
          </table:table-cell>
          <table:table-cell office:value-type="float" office:value="311213.43" table:style-name="ce6">
            <text:p>311,213</text:p>
          </table:table-cell>
          <table:table-cell office:value-type="float" office:value="1065.3599999999999" table:style-name="ce6">
            <text:p>1,065</text:p>
          </table:table-cell>
          <table:table-cell office:value-type="float" office:value="0" table:style-name="ce6">
            <text:p>0</text:p>
          </table:table-cell>
          <table:table-cell office:value-type="float" office:value="1837013.54" table:style-name="ce6">
            <text:p>1,837,014</text:p>
          </table:table-cell>
          <table:table-cell office:value-type="float" office:value="17512.61" table:style-name="ce6">
            <text:p>17,513</text:p>
          </table:table-cell>
          <table:table-cell office:value-type="float" office:value="276415.19" table:style-name="ce6">
            <text:p>276,415</text:p>
          </table:table-cell>
          <table:table-cell office:value-type="float" office:value="79664.899999999994" table:style-name="ce6">
            <text:p>79,665</text:p>
          </table:table-cell>
          <table:table-cell office:value-type="float" office:value="103.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1092573.28" table:style-name="ce6">
            <text:p>1,092,573</text:p>
          </table:table-cell>
          <table:table-cell office:value-type="float" office:value="1555.31" table:style-name="ce6">
            <text:p>1,555</text:p>
          </table:table-cell>
          <table:table-cell office:value-type="float" office:value="76636.03" table:style-name="ce6">
            <text:p>76,636</text:p>
          </table:table-cell>
          <table:table-cell office:value-type="float" office:value="615060.23" table:style-name="ce6">
            <text:p>615,060</text:p>
          </table:table-cell>
          <table:table-cell office:value-type="float" office:value="323736.8" table:style-name="ce6">
            <text:p>323,737</text:p>
          </table:table-cell>
          <table:table-cell office:value-type="float" office:value="290552.95" table:style-name="ce6">
            <text:p>290,553</text:p>
          </table:table-cell>
          <table:table-cell office:value-type="float" office:value="770.48" table:style-name="ce6">
            <text:p>770</text:p>
          </table:table-cell>
          <table:table-cell office:value-type="float" office:value="19.98" table:style-name="ce6">
            <text:p>20</text:p>
          </table:table-cell>
          <table:table-cell office:value-type="float" office:value="2076.35" table:style-name="ce6">
            <text:p>2,076</text:p>
          </table:table-cell>
          <table:table-cell office:value-type="float" office:value="397225.39" table:style-name="ce6">
            <text:p>397,225</text:p>
          </table:table-cell>
          <table:table-cell office:value-type="float" office:value="2566025.5099999998" table:style-name="ce6">
            <text:p>2,566,026</text:p>
          </table:table-cell>
          <table:table-cell office:value-type="float" office:value="246.17" table:style-name="ce6">
            <text:p>2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1261.87" table:style-name="ce6">
            <text:p>791,262</text:p>
          </table:table-cell>
          <table:table-cell office:value-type="float" office:value="1225912.9099999999" table:style-name="ce6">
            <text:p>1,225,913</text:p>
          </table:table-cell>
          <table:table-cell office:value-type="float" office:value="1212987.4099999999" table:style-name="ce6">
            <text:p>1,212,987</text:p>
          </table:table-cell>
          <table:table-cell office:value-type="float" office:value="2415.3200000000002" table:style-name="ce6">
            <text:p>2,415</text:p>
          </table:table-cell>
          <table:table-cell office:value-type="float" office:value="10510.17" table:style-name="ce6">
            <text:p>10,510</text:p>
          </table:table-cell>
          <table:table-cell office:value-type="float" office:value="7958.01" table:style-name="ce6">
            <text:p>7,958</text:p>
          </table:table-cell>
          <table:table-cell office:value-type="float" office:value="179997.25" table:style-name="ce6">
            <text:p>179,997</text:p>
          </table:table-cell>
          <table:table-cell office:value-type="float" office:value="360649.3" table:style-name="ce6">
            <text:p>360,649</text:p>
          </table:table-cell>
          <table:table-cell office:value-type="float" office:value="17722.32" table:style-name="ce6">
            <text:p>17,722</text:p>
          </table:table-cell>
          <table:table-cell office:value-type="float" office:value="10391.780000000001" table:style-name="ce6">
            <text:p>10,392</text:p>
          </table:table-cell>
          <table:table-cell office:value-type="float" office:value="1373.62" table:style-name="ce6">
            <text:p>1,374</text:p>
          </table:table-cell>
          <table:table-cell office:value-type="float" office:value="61.87" table:style-name="ce6">
            <text:p>62</text:p>
          </table:table-cell>
          <table:table-cell office:value-type="float" office:value="99031.39" table:style-name="ce6">
            <text:p>99,031</text:p>
          </table:table-cell>
          <table:table-cell office:value-type="float" office:value="242460.1" table:style-name="ce6">
            <text:p>242,460</text:p>
          </table:table-cell>
          <table:table-cell office:value-type="float" office:value="12715185.76" table:style-name="ce6">
            <text:p>12,715,186</text:p>
          </table:table-cell>
          <table:table-cell office:value-type="float" office:value="14056694.189999999" table:style-name="ce6">
            <text:p>14,056,694</text:p>
          </table:table-cell>
          <table:table-cell office:value-type="float" office:value="4390867.46" table:style-name="ce6">
            <text:p>4,390,867</text:p>
          </table:table-cell>
          <table:table-cell office:value-type="float" office:value="4388000.09" table:style-name="ce6">
            <text:p>4,388,000</text:p>
          </table:table-cell>
          <table:table-cell office:value-type="float" office:value="0" table:style-name="ce6">
            <text:p>0</text:p>
          </table:table-cell>
          <table:table-cell office:value-type="float" office:value="2281.33" table:style-name="ce6">
            <text:p>2,281</text:p>
          </table:table-cell>
          <table:table-cell office:value-type="float" office:value="586.04" table:style-name="ce6">
            <text:p>586</text:p>
          </table:table-cell>
          <table:table-cell office:value-type="float" office:value="2502217.2400000002" table:style-name="ce6">
            <text:p>2,502,217</text:p>
          </table:table-cell>
          <table:table-cell office:value-type="float" office:value="2087691.95" table:style-name="ce6">
            <text:p>2,087,692</text:p>
          </table:table-cell>
          <table:table-cell office:value-type="float" office:value="414525.29" table:style-name="ce6">
            <text:p>414,525</text:p>
          </table:table-cell>
          <table:table-cell office:value-type="float" office:value="7365083.8300000001" table:style-name="ce6">
            <text:p>7,365,084</text:p>
          </table:table-cell>
          <table:table-cell office:value-type="float" office:value="1491419.25" table:style-name="ce6">
            <text:p>1,491,419</text:p>
          </table:table-cell>
          <table:table-cell office:value-type="float" office:value="89049.32" table:style-name="ce6">
            <text:p>89,049</text:p>
          </table:table-cell>
          <table:table-cell office:value-type="float" office:value="5784615.25" table:style-name="ce6">
            <text:p>5,784,615</text:p>
          </table:table-cell>
          <table:table-cell office:value-type="float" office:value="0" table:style-name="ce6">
            <text:p>0</text:p>
          </table:table-cell>
          <table:table-cell office:value-type="float" office:value="-144908.10999999999" table:style-name="ce6">
            <text:p>-144,908</text:p>
          </table:table-cell>
          <table:table-cell office:value-type="float" office:value="-351196.02" table:style-name="ce6">
            <text:p>-351,196</text:p>
          </table:table-cell>
          <table:table-cell office:value-type="float" office:value="0" table:style-name="ce6">
            <text:p>0</text:p>
          </table:table-cell>
          <table:table-cell office:value-type="float" office:value="211148.75" table:style-name="ce6">
            <text:p>211,149</text:p>
          </table:table-cell>
          <table:table-cell office:value-type="float" office:value="222.19" table:style-name="ce6">
            <text:p>2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35.26" table:style-name="ce6">
            <text:p>-935</text:p>
          </table:table-cell>
          <table:table-cell office:value-type="float" office:value="544.1" table:style-name="ce6">
            <text:p>544</text:p>
          </table:table-cell>
          <table:table-cell office:value-type="float" office:value="-4691.8599999999997" table:style-name="ce6">
            <text:p>-4,692</text:p>
          </table:table-cell>
          <table:table-cell office:value-type="float" office:value="-56566.23" table:style-name="ce6">
            <text:p>-56,566</text:p>
          </table:table-cell>
          <table:table-cell office:value-type="float" office:value="635781.09" table:style-name="ce6">
            <text:p>635,781</text:p>
          </table:table-cell>
          <table:table-cell office:value-type="float" office:value="14692475.279999999" table:style-name="ce6">
            <text:p>14,692,475</text:p>
          </table:table-cell>
          <table:table-cell office:value-type="float" office:value="23810270.129999999" table:style-name="ce6">
            <text:p>23,810,270</text:p>
          </table:table-cell>
          <table:table-cell office:value-type="float" office:value="949.08" table:style-name="ce6">
            <text:p>949</text:p>
          </table:table-cell>
          <table:table-cell office:value-type="float" office:value="19746558.800000001" table:style-name="ce6">
            <text:p>19,746,559</text:p>
          </table:table-cell>
          <table:table-cell office:value-type="float" office:value="3081.89" table:style-name="ce6">
            <text:p>3,082</text:p>
          </table:table-cell>
          <table:table-cell office:value-type="float" office:value="4063711.33" table:style-name="ce6">
            <text:p>4,063,711</text:p>
          </table:table-cell>
          <table:table-cell office:value-type="float" office:value="-134.55000000000001" table:style-name="ce6">
            <text:p>-135</text:p>
          </table:table-cell>
          <table:table-cell office:value-type="float" office:value="-24.67" table:style-name="ce6">
            <text:p>-25</text:p>
          </table:table-cell>
          <table:table-cell office:value-type="float" office:value="4063552.11" table:style-name="ce6">
            <text:p>4,063,552</text:p>
          </table:table-cell>
          <table:table-cell office:value-type="float" office:value="2049367.61" table:style-name="ce6">
            <text:p>2,049,368</text:p>
          </table:table-cell>
          <table:table-cell office:value-type="float" office:value="417650.35" table:style-name="ce6">
            <text:p>417,650</text:p>
          </table:table-cell>
          <table:table-cell office:value-type="float" office:value="644074.64" table:style-name="ce6">
            <text:p>644,075</text:p>
          </table:table-cell>
          <table:table-cell office:value-type="float" office:value="986877.37" table:style-name="ce6">
            <text:p>986,877</text:p>
          </table:table-cell>
          <table:table-cell office:value-type="float" office:value="765.24" table:style-name="ce6">
            <text:p>765</text:p>
          </table:table-cell>
          <table:table-cell office:value-type="float" office:value="12439.56" table:style-name="ce6">
            <text:p>12,440</text:p>
          </table:table-cell>
          <table:table-cell office:value-type="float" office:value="2026624.06" table:style-name="ce6">
            <text:p>2,026,624</text:p>
          </table:table-cell>
          <table:table-cell office:value-type="float" office:value="311177.07" table:style-name="ce6">
            <text:p>311,177</text:p>
          </table:table-cell>
          <table:table-cell office:value-type="float" office:value="264914.48" table:style-name="ce6">
            <text:p>264,914</text:p>
          </table:table-cell>
          <table:table-cell office:value-type="float" office:value="167165.03" table:style-name="ce6">
            <text:p>167,165</text:p>
          </table:table-cell>
          <table:table-cell office:value-type="float" office:value="11859.88" table:style-name="ce6">
            <text:p>11,860</text:p>
          </table:table-cell>
          <table:table-cell office:value-type="float" office:value="13197.98" table:style-name="ce6">
            <text:p>13,198</text:p>
          </table:table-cell>
          <table:table-cell office:value-type="float" office:value="72691.59" table:style-name="ce6">
            <text:p>72,692</text:p>
          </table:table-cell>
          <table:table-cell office:value-type="float" office:value="172409.98" table:style-name="ce6">
            <text:p>172,410</text:p>
          </table:table-cell>
          <table:table-cell office:value-type="float" office:value="4075.9" table:style-name="ce6">
            <text:p>4,076</text:p>
          </table:table-cell>
          <table:table-cell office:value-type="float" office:value="604.53" table:style-name="ce6">
            <text:p>605</text:p>
          </table:table-cell>
          <table:table-cell office:value-type="float" office:value="310020.43" table:style-name="ce6">
            <text:p>310,020</text:p>
          </table:table-cell>
          <table:table-cell office:value-type="float" office:value="-32447.67" table:style-name="ce6">
            <text:p>-32,448</text:p>
          </table:table-cell>
          <table:table-cell office:value-type="float" office:value="-50372.05" table:style-name="ce6">
            <text:p>-50,372</text:p>
          </table:table-cell>
          <table:table-cell office:value-type="float" office:value="323.64999999999998" table:style-name="ce6">
            <text:p>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5.95" table:style-name="ce6">
            <text:p>886</text:p>
          </table:table-cell>
          <table:table-cell office:value-type="float" office:value="-64963.76" table:style-name="ce6">
            <text:p>-64,964</text:p>
          </table:table-cell>
          <table:table-cell office:value-type="float" office:value="4283" table:style-name="ce6">
            <text:p>4,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3056.79" table:style-name="ce6">
            <text:p>-163,057</text:p>
          </table:table-cell>
          <table:table-cell office:value-type="float" office:value="36910.080000000002" table:style-name="ce6">
            <text:p>36,910</text:p>
          </table:table-cell>
          <table:table-cell office:value-type="float" office:value="-0.69" table:style-name="ce6">
            <text:p>-1</text:p>
          </table:table-cell>
          <table:table-cell office:value-type="float" office:value="2337801.13" table:style-name="ce6">
            <text:p>2,337,801</text:p>
          </table:table-cell>
          <table:table-cell office:value-type="float" office:value="-434197.26" table:style-name="ce6">
            <text:p>-434,197</text:p>
          </table:table-cell>
          <table:table-cell office:value-type="float" office:value="-412288.79" table:style-name="ce6">
            <text:p>-412,289</text:p>
          </table:table-cell>
          <table:table-cell office:value-type="float" office:value="-21908.47" table:style-name="ce6">
            <text:p>-21,908</text:p>
          </table:table-cell>
          <table:table-cell office:value-type="float" office:value="1903603.86" table:style-name="ce6">
            <text:p>1,903,604</text:p>
          </table:table-cell>
          <table:table-cell office:value-type="float" office:value="3507.54" table:style-name="ce6">
            <text:p>3,508</text:p>
          </table:table-cell>
          <table:table-cell office:value-type="float" office:value="1907111.41" table:style-name="ce6">
            <text:p>1,907,111</text:p>
          </table:table-cell>
          <table:table-cell office:value-type="float" office:value="0" table:style-name="ce6">
            <text:p>0</text:p>
          </table:table-cell>
          <table:table-cell office:value-type="float" office:value="1907111.41" table:style-name="ce6">
            <text:p>1,907,111</text:p>
          </table:table-cell>
          <table:table-cell office:value-type="float" office:value="-247124.24" table:style-name="ce6">
            <text:p>-247,124</text:p>
          </table:table-cell>
          <table:table-cell office:value-type="float" office:value="-1691.21" table:style-name="ce6">
            <text:p>-1,691</text:p>
          </table:table-cell>
          <table:table-cell office:value-type="float" office:value="-1699.07" table:style-name="ce6">
            <text:p>-1,699</text:p>
          </table:table-cell>
          <table:table-cell office:value-type="float" office:value="208.11" table:style-name="ce6">
            <text:p>2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.39" table:style-name="ce6">
            <text:p>-18</text:p>
          </table:table-cell>
          <table:table-cell office:value-type="float" office:value="-0.41" table:style-name="ce6">
            <text:p>0</text:p>
          </table:table-cell>
          <table:table-cell office:value-type="float" office:value="-8.19" table:style-name="ce6">
            <text:p>-8</text:p>
          </table:table-cell>
          <table:table-cell office:value-type="float" office:value="-173.25" table:style-name="ce6">
            <text:p>-173</text:p>
          </table:table-cell>
          <table:table-cell office:value-type="float" office:value="-245433.03" table:style-name="ce6">
            <text:p>-245,433</text:p>
          </table:table-cell>
          <table:table-cell office:value-type="float" office:value="-298540.93" table:style-name="ce6">
            <text:p>-298,541</text:p>
          </table:table-cell>
          <table:table-cell office:value-type="float" office:value="7729.11" table:style-name="ce6">
            <text:p>7,729</text:p>
          </table:table-cell>
          <table:table-cell office:value-type="float" office:value="14.26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3607.4" table:style-name="ce6">
            <text:p>23,607</text:p>
          </table:table-cell>
          <table:table-cell office:value-type="float" office:value="0" table:style-name="ce6">
            <text:p>0</text:p>
          </table:table-cell>
          <table:table-cell office:value-type="float" office:value="131.33000000000001" table:style-name="ce6">
            <text:p>131</text:p>
          </table:table-cell>
          <table:table-cell office:value-type="float" office:value="21625.79" table:style-name="ce6">
            <text:p>21,626</text:p>
          </table:table-cell>
          <table:table-cell office:value-type="float" office:value="0" table:style-name="ce6">
            <text:p>0</text:p>
          </table:table-cell>
          <table:table-cell office:value-type="float" office:value="1659987.16" table:style-name="ce6">
            <text:p>1,659,987</text:p>
          </table:table-cell>
          <table:table-cell office:value-type="float" office:value="1887862.28" table:style-name="ce6">
            <text:p>1,887,862</text:p>
          </table:table-cell>
          <table:table-cell office:value-type="float" office:value="973.84" table:style-name="ce6">
            <text:p>974</text:p>
          </table:table-cell>
          <table:table-cell office:value-type="float" office:value="-691.28" table:style-name="ce6">
            <text:p>-691</text:p>
          </table:table-cell>
          <table:table-cell office:value-type="float" office:value="148.87" table:style-name="ce6">
            <text:p>149</text:p>
          </table:table-cell>
          <table:table-cell office:value-type="float" office:value="2337801.13" table:style-name="ce6">
            <text:p>2,337,801</text:p>
          </table:table-cell>
          <table:table-cell office:value-type="float" office:value="4143.3" table:style-name="ce6">
            <text:p>4,143</text:p>
          </table:table-cell>
          <table:table-cell office:value-type="float" office:value="2341944.4300000002" table:style-name="ce6">
            <text:p>2,341,944</text:p>
          </table:table-cell>
          <table:table-cell office:value-type="float" office:value="1581154.97" table:style-name="ce6">
            <text:p>1,581,155</text:p>
          </table:table-cell>
          <table:table-cell office:value-type="float" office:value="59623.12" table:style-name="ce6">
            <text:p>59,623</text:p>
          </table:table-cell>
          <table:table-cell office:value-type="float" office:value="16322.59" table:style-name="ce6">
            <text:p>16,323</text:p>
          </table:table-cell>
          <table:table-cell office:value-type="float" office:value="66242.55" table:style-name="ce6">
            <text:p>66,243</text:p>
          </table:table-cell>
          <table:table-cell office:value-type="float" office:value="5.31" table:style-name="ce6">
            <text:p>5</text:p>
          </table:table-cell>
          <table:table-cell office:value-type="float" office:value="-6.38" table:style-name="ce6">
            <text:p>-6</text:p>
          </table:table-cell>
          <table:table-cell office:value-type="float" office:value="-168746.91" table:style-name="ce6">
            <text:p>-168,747</text:p>
          </table:table-cell>
          <table:table-cell office:value-type="float" office:value="-13269.43" table:style-name="ce6">
            <text:p>-13,269</text:p>
          </table:table-cell>
          <table:table-cell office:value-type="float" office:value="-36855.25" table:style-name="ce6">
            <text:p>-36,855</text:p>
          </table:table-cell>
          <table:table-cell office:value-type="float" office:value="0.69" table:style-name="ce6">
            <text:p>1</text:p>
          </table:table-cell>
          <table:table-cell office:value-type="float" office:value="-1857.17" table:style-name="ce6">
            <text:p>-1,857</text:p>
          </table:table-cell>
          <table:table-cell office:value-type="float" office:value="-617.04999999999995" table:style-name="ce6">
            <text:p>-617</text:p>
          </table:table-cell>
          <table:table-cell office:value-type="float" office:value="-309855.07" table:style-name="ce6">
            <text:p>-309,855</text:p>
          </table:table-cell>
          <table:table-cell office:value-type="float" office:value="33264.400000000001" table:style-name="ce6">
            <text:p>33,264</text:p>
          </table:table-cell>
          <table:table-cell office:value-type="float" office:value="-236.3" table:style-name="ce6">
            <text:p>-236</text:p>
          </table:table-cell>
          <table:table-cell office:value-type="float" office:value="41411.660000000003" table:style-name="ce6">
            <text:p>41,412</text:p>
          </table:table-cell>
          <table:table-cell office:value-type="float" office:value="-5317.5" table:style-name="ce6">
            <text:p>-5,318</text:p>
          </table:table-cell>
          <table:table-cell office:value-type="float" office:value="121729.06" table:style-name="ce6">
            <text:p>121,729</text:p>
          </table:table-cell>
          <table:table-cell office:value-type="float" office:value="12890.93" table:style-name="ce6">
            <text:p>12,891</text:p>
          </table:table-cell>
          <table:table-cell office:value-type="float" office:value="129.08000000000001" table:style-name="ce6">
            <text:p>129</text:p>
          </table:table-cell>
          <table:table-cell office:value-type="float" office:value="-1084676.99" table:style-name="ce6">
            <text:p>-1,084,677</text:p>
          </table:table-cell>
          <table:table-cell office:value-type="float" office:value="-128521.66" table:style-name="ce6">
            <text:p>-128,522</text:p>
          </table:table-cell>
          <table:table-cell office:value-type="float" office:value="-569625.49" table:style-name="ce6">
            <text:p>-569,625</text:p>
          </table:table-cell>
          <table:table-cell office:value-type="float" office:value="1320270.2" table:style-name="ce6">
            <text:p>1,320,270</text:p>
          </table:table-cell>
          <table:table-cell office:value-type="float" office:value="31840.3" table:style-name="ce6">
            <text:p>31,840</text:p>
          </table:table-cell>
          <table:table-cell office:value-type="float" office:value="16797.95" table:style-name="ce6">
            <text:p>16,798</text:p>
          </table:table-cell>
          <table:table-cell office:value-type="float" office:value="-49321.21" table:style-name="ce6">
            <text:p>-49,321</text:p>
          </table:table-cell>
          <table:table-cell office:value-type="float" office:value="-500.68" table:style-name="ce6">
            <text:p>-501</text:p>
          </table:table-cell>
          <table:table-cell office:value-type="float" office:value="-390506.49" table:style-name="ce6">
            <text:p>-390,506</text:p>
          </table:table-cell>
          <table:table-cell office:value-type="float" office:value="2883713.63" table:style-name="ce6">
            <text:p>2,883,714</text:p>
          </table:table-cell>
          <table:table-cell office:value-type="float" office:value="-793331.1" table:style-name="ce6">
            <text:p>-793,331</text:p>
          </table:table-cell>
          <table:table-cell office:value-type="float" office:value="791827.01" table:style-name="ce6">
            <text:p>791,827</text:p>
          </table:table-cell>
          <table:table-cell office:value-type="float" office:value="-27027.8" table:style-name="ce6">
            <text:p>-27,028</text:p>
          </table:table-cell>
          <table:table-cell office:value-type="float" office:value="12752.93" table:style-name="ce6">
            <text:p>12,753</text:p>
          </table:table-cell>
          <table:table-cell office:value-type="float" office:value="-943.42" table:style-name="ce6">
            <text:p>-943</text:p>
          </table:table-cell>
          <table:table-cell office:value-type="float" office:value="3.71" table:style-name="ce6">
            <text:p>4</text:p>
          </table:table-cell>
          <table:table-cell office:value-type="float" office:value="-32174.37" table:style-name="ce6">
            <text:p>-32,174</text:p>
          </table:table-cell>
          <table:table-cell office:value-type="float" office:value="38531.81" table:style-name="ce6">
            <text:p>38,532</text:p>
          </table:table-cell>
          <table:table-cell office:value-type="float" office:value="-1941771.85" table:style-name="ce6">
            <text:p>-1,941,772</text:p>
          </table:table-cell>
          <table:table-cell office:value-type="float" office:value="55909.35" table:style-name="ce6">
            <text:p>55,909</text:p>
          </table:table-cell>
          <table:table-cell office:value-type="float" office:value="-34697.03" table:style-name="ce6">
            <text:p>-34,697</text:p>
          </table:table-cell>
          <table:table-cell office:value-type="float" office:value="-1320.89" table:style-name="ce6">
            <text:p>-1,321</text:p>
          </table:table-cell>
          <table:table-cell office:value-type="float" office:value="-284990.45" table:style-name="ce6">
            <text:p>-284,990</text:p>
          </table:table-cell>
          <table:table-cell office:value-type="float" office:value="157823.87" table:style-name="ce6">
            <text:p>157,824</text:p>
          </table:table-cell>
          <table:table-cell office:value-type="float" office:value="-21892.91" table:style-name="ce6">
            <text:p>-21,893</text:p>
          </table:table-cell>
          <table:table-cell office:value-type="float" office:value="-219.8" table:style-name="ce6">
            <text:p>-220</text:p>
          </table:table-cell>
          <table:table-cell office:value-type="float" office:value="129179.78" table:style-name="ce6">
            <text:p>129,180</text:p>
          </table:table-cell>
          <table:table-cell office:value-type="float" office:value="31413.82" table:style-name="ce6">
            <text:p>31,414</text:p>
          </table:table-cell>
          <table:table-cell office:value-type="float" office:value="-1434.67" table:style-name="ce6">
            <text:p>-1,435</text:p>
          </table:table-cell>
          <table:table-cell office:value-type="float" office:value="29242.93" table:style-name="ce6">
            <text:p>29,243</text:p>
          </table:table-cell>
          <table:table-cell office:value-type="float" office:value="-1893119.05" table:style-name="ce6">
            <text:p>-1,893,119</text:p>
          </table:table-cell>
          <table:table-cell office:value-type="float" office:value="1528538.77" table:style-name="ce6">
            <text:p>1,528,539</text:p>
          </table:table-cell>
          <table:table-cell office:value-type="float" office:value="-850761.82" table:style-name="ce6">
            <text:p>-850,762</text:p>
          </table:table-cell>
          <table:table-cell office:value-type="float" office:value="1095061.6200000001" table:style-name="ce6">
            <text:p>1,095,062</text:p>
          </table:table-cell>
          <table:table-cell office:value-type="float" office:value="-1310885.27" table:style-name="ce6">
            <text:p>-1,310,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.849999999999994" table:style-name="ce6">
            <text:p>82</text:p>
          </table:table-cell>
          <table:table-cell office:value-type="float" office:value="-1100.7" table:style-name="ce6">
            <text:p>-1,101</text:p>
          </table:table-cell>
          <table:table-cell office:value-type="float" office:value="-985790.01" table:style-name="ce6">
            <text:p>-985,790</text:p>
          </table:table-cell>
          <table:table-cell office:value-type="float" office:value="136855.94" table:style-name="ce6">
            <text:p>136,856</text:p>
          </table:table-cell>
          <table:table-cell office:value-type="float" office:value="-8470.81" table:style-name="ce6">
            <text:p>-8,471</text:p>
          </table:table-cell>
          <table:table-cell office:value-type="float" office:value="-97752.49" table:style-name="ce6">
            <text:p>-97,752</text:p>
          </table:table-cell>
          <table:table-cell office:value-type="float" office:value="0" table:style-name="ce6">
            <text:p>0</text:p>
          </table:table-cell>
          <table:table-cell office:value-type="float" office:value="71834.179999999993" table:style-name="ce6">
            <text:p>71,834</text:p>
          </table:table-cell>
          <table:table-cell office:value-type="float" office:value="-26221.71" table:style-name="ce6">
            <text:p>-26,222</text:p>
          </table:table-cell>
          <table:table-cell office:value-type="float" office:value="-448610.47" table:style-name="ce6">
            <text:p>-448,610</text:p>
          </table:table-cell>
          <table:table-cell office:value-type="float" office:value="-214061.21" table:style-name="ce6">
            <text:p>-214,061</text:p>
          </table:table-cell>
          <table:table-cell office:value-type="float" office:value="327922.90000000002" table:style-name="ce6">
            <text:p>327,923</text:p>
          </table:table-cell>
          <table:table-cell office:value-type="float" office:value="5918131.3200000003" table:style-name="ce6">
            <text:p>5,918,131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7</text:p>
          </table:table-cell>
          <table:table-cell office:value-type="string" table:style-name="ce5">
            <text:p>電腦、電子產品及光學製品製造業</text:p>
          </table:table-cell>
          <table:table-cell office:value-type="float" office:value="192" table:style-name="ce1">
            <text:p>192</text:p>
          </table:table-cell>
          <table:table-cell office:value-type="float" office:value="16789861.289999999" table:style-name="ce6">
            <text:p>16,789,861</text:p>
          </table:table-cell>
          <table:table-cell office:value-type="float" office:value="5167851.34" table:style-name="ce6">
            <text:p>5,167,851</text:p>
          </table:table-cell>
          <table:table-cell office:value-type="float" office:value="181309.57" table:style-name="ce6">
            <text:p>181,310</text:p>
          </table:table-cell>
          <table:table-cell office:value-type="float" office:value="0" table:style-name="ce6">
            <text:p>0</text:p>
          </table:table-cell>
          <table:table-cell office:value-type="float" office:value="270883.73" table:style-name="ce6">
            <text:p>270,884</text:p>
          </table:table-cell>
          <table:table-cell office:value-type="float" office:value="3765.61" table:style-name="ce6">
            <text:p>3,766</text:p>
          </table:table-cell>
          <table:table-cell office:value-type="float" office:value="59.33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686.2" table:style-name="ce6">
            <text:p>686</text:p>
          </table:table-cell>
          <table:table-cell office:value-type="float" office:value="175890.71" table:style-name="ce6">
            <text:p>175,891</text:p>
          </table:table-cell>
          <table:table-cell office:value-type="float" office:value="99526.57" table:style-name="ce6">
            <text:p>99,527</text:p>
          </table:table-cell>
          <table:table-cell office:value-type="float" office:value="225.82" table:style-name="ce6">
            <text:p>226</text:p>
          </table:table-cell>
          <table:table-cell office:value-type="float" office:value="47.87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5531698.6100000003" table:style-name="ce6">
            <text:p>5,531,699</text:p>
          </table:table-cell>
          <table:table-cell office:value-type="float" office:value="92806.77" table:style-name="ce6">
            <text:p>92,807</text:p>
          </table:table-cell>
          <table:table-cell office:value-type="float" office:value="259166.07" table:style-name="ce6">
            <text:p>259,166</text:p>
          </table:table-cell>
          <table:table-cell office:value-type="float" office:value="11" table:style-name="ce6">
            <text:p>11</text:p>
          </table:table-cell>
          <table:table-cell office:value-type="float" office:value="6516.28" table:style-name="ce6">
            <text:p>6,516</text:p>
          </table:table-cell>
          <table:table-cell office:value-type="float" office:value="0" table:style-name="ce6">
            <text:p>0</text:p>
          </table:table-cell>
          <table:table-cell office:value-type="float" office:value="120412.06" table:style-name="ce6">
            <text:p>120,412</text:p>
          </table:table-cell>
          <table:table-cell office:value-type="float" office:value="7230.39" table:style-name="ce6">
            <text:p>7,230</text:p>
          </table:table-cell>
          <table:table-cell office:value-type="float" office:value="0" table:style-name="ce6">
            <text:p>0</text:p>
          </table:table-cell>
          <table:table-cell office:value-type="float" office:value="6452.13" table:style-name="ce6">
            <text:p>6,452</text:p>
          </table:table-cell>
          <table:table-cell office:value-type="float" office:value="4051930.4" table:style-name="ce6">
            <text:p>4,051,930</text:p>
          </table:table-cell>
          <table:table-cell office:value-type="float" office:value="0" table:style-name="ce6">
            <text:p>0</text:p>
          </table:table-cell>
          <table:table-cell office:value-type="float" office:value="4119500.25" table:style-name="ce6">
            <text:p>4,119,500</text:p>
          </table:table-cell>
          <table:table-cell office:value-type="float" office:value="78037.67" table:style-name="ce6">
            <text:p>78,038</text:p>
          </table:table-cell>
          <table:table-cell office:value-type="float" office:value="10307.44" table:style-name="ce6">
            <text:p>10,307</text:p>
          </table:table-cell>
          <table:table-cell office:value-type="float" office:value="0" table:style-name="ce6">
            <text:p>0</text:p>
          </table:table-cell>
          <table:table-cell office:value-type="float" office:value="155914.96" table:style-name="ce6">
            <text:p>155,915</text:p>
          </table:table-cell>
          <table:table-cell office:value-type="float" office:value="0" table:style-name="ce6">
            <text:p>0</text:p>
          </table:table-cell>
          <table:table-cell office:value-type="float" office:value="122094.73" table:style-name="ce6">
            <text:p>122,095</text:p>
          </table:table-cell>
          <table:table-cell office:value-type="float" office:value="784339.67" table:style-name="ce6">
            <text:p>784,340</text:p>
          </table:table-cell>
          <table:table-cell office:value-type="float" office:value="355628.21" table:style-name="ce6">
            <text:p>355,628</text:p>
          </table:table-cell>
          <table:table-cell office:value-type="float" office:value="6173684.9900000002" table:style-name="ce6">
            <text:p>6,173,685</text:p>
          </table:table-cell>
          <table:table-cell office:value-type="float" office:value="3181.77" table:style-name="ce6">
            <text:p>3,182</text:p>
          </table:table-cell>
          <table:table-cell office:value-type="float" office:value="0" table:style-name="ce6">
            <text:p>0</text:p>
          </table:table-cell>
          <table:table-cell office:value-type="float" office:value="821554.42" table:style-name="ce6">
            <text:p>821,554</text:p>
          </table:table-cell>
          <table:table-cell office:value-type="float" office:value="835.74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972.399999999994" table:style-name="ce6">
            <text:p>71,972</text:p>
          </table:table-cell>
          <table:table-cell office:value-type="float" office:value="54382.92" table:style-name="ce6">
            <text:p>54,383</text:p>
          </table:table-cell>
          <table:table-cell office:value-type="float" office:value="326810.90000000002" table:style-name="ce6">
            <text:p>326,811</text:p>
          </table:table-cell>
          <table:table-cell office:value-type="float" office:value="718.75" table:style-name="ce6">
            <text:p>719</text:p>
          </table:table-cell>
          <table:table-cell office:value-type="float" office:value="3210836.98" table:style-name="ce6">
            <text:p>3,210,837</text:p>
          </table:table-cell>
          <table:table-cell office:value-type="float" office:value="560252.62" table:style-name="ce6">
            <text:p>560,253</text:p>
          </table:table-cell>
          <table:table-cell office:value-type="float" office:value="233.94" table:style-name="ce6">
            <text:p>234</text:p>
          </table:table-cell>
          <table:table-cell office:value-type="float" office:value="6640995.3300000001" table:style-name="ce6">
            <text:p>6,640,995</text:p>
          </table:table-cell>
          <table:table-cell office:value-type="float" office:value="0" table:style-name="ce6">
            <text:p>0</text:p>
          </table:table-cell>
          <table:table-cell office:value-type="float" office:value="4222831.1100000003" table:style-name="ce6">
            <text:p>4,222,831</text:p>
          </table:table-cell>
          <table:table-cell office:value-type="float" office:value="20501.32" table:style-name="ce6">
            <text:p>20,501</text:p>
          </table:table-cell>
          <table:table-cell office:value-type="float" office:value="252687.51" table:style-name="ce6">
            <text:p>252,688</text:p>
          </table:table-cell>
          <table:table-cell office:value-type="float" office:value="0" table:style-name="ce6">
            <text:p>0</text:p>
          </table:table-cell>
          <table:table-cell office:value-type="float" office:value="614010.76" table:style-name="ce6">
            <text:p>614,011</text:p>
          </table:table-cell>
          <table:table-cell office:value-type="float" office:value="253463.95" table:style-name="ce6">
            <text:p>253,464</text:p>
          </table:table-cell>
          <table:table-cell office:value-type="float" office:value="384633.98" table:style-name="ce6">
            <text:p>384,634</text:p>
          </table:table-cell>
          <table:table-cell office:value-type="float" office:value="15894.58" table:style-name="ce6">
            <text:p>15,895</text:p>
          </table:table-cell>
          <table:table-cell office:value-type="float" office:value="0" table:style-name="ce6">
            <text:p>0</text:p>
          </table:table-cell>
          <table:table-cell office:value-type="float" office:value="25358.95" table:style-name="ce6">
            <text:p>25,359</text:p>
          </table:table-cell>
          <table:table-cell office:value-type="float" office:value="267714.18" table:style-name="ce6">
            <text:p>267,714</text:p>
          </table:table-cell>
          <table:table-cell office:value-type="float" office:value="75666.259999999995" table:style-name="ce6">
            <text:p>75,666</text:p>
          </table:table-cell>
          <table:table-cell office:value-type="float" office:value="0" table:style-name="ce6">
            <text:p>0</text:p>
          </table:table-cell>
          <table:table-cell office:value-type="float" office:value="269184.89" table:style-name="ce6">
            <text:p>269,185</text:p>
          </table:table-cell>
          <table:table-cell office:value-type="float" office:value="416280.25" table:style-name="ce6">
            <text:p>416,280</text:p>
          </table:table-cell>
          <table:table-cell office:value-type="float" office:value="0" table:style-name="ce6">
            <text:p>0</text:p>
          </table:table-cell>
          <table:table-cell office:value-type="float" office:value="8749.0499999999993" table:style-name="ce6">
            <text:p>8,749</text:p>
          </table:table-cell>
          <table:table-cell office:value-type="float" office:value="64.53" table:style-name="ce6">
            <text:p>65</text:p>
          </table:table-cell>
          <table:table-cell office:value-type="float" office:value="22539.89" table:style-name="ce6">
            <text:p>22,540</text:p>
          </table:table-cell>
          <table:table-cell office:value-type="float" office:value="384926.79" table:style-name="ce6">
            <text:p>384,927</text:p>
          </table:table-cell>
          <table:table-cell office:value-type="float" office:value="22963546.280000001" table:style-name="ce6">
            <text:p>22,963,546</text:p>
          </table:table-cell>
          <table:table-cell office:value-type="float" office:value="11935067.140000001" table:style-name="ce6">
            <text:p>11,935,067</text:p>
          </table:table-cell>
          <table:table-cell office:value-type="float" office:value="3191758.98" table:style-name="ce6">
            <text:p>3,191,759</text:p>
          </table:table-cell>
          <table:table-cell office:value-type="float" office:value="3190183.14" table:style-name="ce6">
            <text:p>3,190,183</text:p>
          </table:table-cell>
          <table:table-cell office:value-type="float" office:value="0" table:style-name="ce6">
            <text:p>0</text:p>
          </table:table-cell>
          <table:table-cell office:value-type="float" office:value="1575.84" table:style-name="ce6">
            <text:p>1,576</text:p>
          </table:table-cell>
          <table:table-cell office:value-type="float" office:value="37870.03" table:style-name="ce6">
            <text:p>37,870</text:p>
          </table:table-cell>
          <table:table-cell office:value-type="float" office:value="12818.83" table:style-name="ce6">
            <text:p>12,819</text:p>
          </table:table-cell>
          <table:table-cell office:value-type="float" office:value="4685.46" table:style-name="ce6">
            <text:p>4,6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48.81" table:style-name="ce6">
            <text:p>26,349</text:p>
          </table:table-cell>
          <table:table-cell office:value-type="float" office:value="267.76" table:style-name="ce6">
            <text:p>268</text:p>
          </table:table-cell>
          <table:table-cell office:value-type="float" office:value="5147262.54" table:style-name="ce6">
            <text:p>5,147,263</text:p>
          </table:table-cell>
          <table:table-cell office:value-type="float" office:value="340391.07" table:style-name="ce6">
            <text:p>340,391</text:p>
          </table:table-cell>
          <table:table-cell office:value-type="float" office:value="3686.6" table:style-name="ce6">
            <text:p>3,687</text:p>
          </table:table-cell>
          <table:table-cell office:value-type="float" office:value="0" table:style-name="ce6">
            <text:p>0</text:p>
          </table:table-cell>
          <table:table-cell office:value-type="float" office:value="1755683.71" table:style-name="ce6">
            <text:p>1,755,684</text:p>
          </table:table-cell>
          <table:table-cell office:value-type="float" office:value="10040.86" table:style-name="ce6">
            <text:p>10,041</text:p>
          </table:table-cell>
          <table:table-cell office:value-type="float" office:value="202676.11" table:style-name="ce6">
            <text:p>202,676</text:p>
          </table:table-cell>
          <table:table-cell office:value-type="float" office:value="312319.8" table:style-name="ce6">
            <text:p>312,320</text:p>
          </table:table-cell>
          <table:table-cell office:value-type="float" office:value="37.08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889219.51" table:style-name="ce6">
            <text:p>889,220</text:p>
          </table:table-cell>
          <table:table-cell office:value-type="float" office:value="28125.3" table:style-name="ce6">
            <text:p>28,125</text:p>
          </table:table-cell>
          <table:table-cell office:value-type="float" office:value="95469.3" table:style-name="ce6">
            <text:p>95,469</text:p>
          </table:table-cell>
          <table:table-cell office:value-type="float" office:value="313915.23" table:style-name="ce6">
            <text:p>313,915</text:p>
          </table:table-cell>
          <table:table-cell office:value-type="float" office:value="12794.73" table:style-name="ce6">
            <text:p>12,795</text:p>
          </table:table-cell>
          <table:table-cell office:value-type="float" office:value="300233.93" table:style-name="ce6">
            <text:p>300,234</text:p>
          </table:table-cell>
          <table:table-cell office:value-type="float" office:value="886.57" table:style-name="ce6">
            <text:p>887</text:p>
          </table:table-cell>
          <table:table-cell office:value-type="float" office:value="0" table:style-name="ce6">
            <text:p>0</text:p>
          </table:table-cell>
          <table:table-cell office:value-type="float" office:value="415.56" table:style-name="ce6">
            <text:p>416</text:p>
          </table:table-cell>
          <table:table-cell office:value-type="float" office:value="451294.11" table:style-name="ce6">
            <text:p>451,294</text:p>
          </table:table-cell>
          <table:table-cell office:value-type="float" office:value="1436661.38" table:style-name="ce6">
            <text:p>1,436,661</text:p>
          </table:table-cell>
          <table:table-cell office:value-type="float" office:value="121.4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294.84" table:style-name="ce6">
            <text:p>149,295</text:p>
          </table:table-cell>
          <table:table-cell office:value-type="float" office:value="865201.45" table:style-name="ce6">
            <text:p>865,201</text:p>
          </table:table-cell>
          <table:table-cell office:value-type="float" office:value="863896.31" table:style-name="ce6">
            <text:p>863,896</text:p>
          </table:table-cell>
          <table:table-cell office:value-type="float" office:value="5.52" table:style-name="ce6">
            <text:p>6</text:p>
          </table:table-cell>
          <table:table-cell office:value-type="float" office:value="1299.6199999999999" table:style-name="ce6">
            <text:p>1,300</text:p>
          </table:table-cell>
          <table:table-cell office:value-type="float" office:value="13318.44" table:style-name="ce6">
            <text:p>13,318</text:p>
          </table:table-cell>
          <table:table-cell office:value-type="float" office:value="236501.95" table:style-name="ce6">
            <text:p>236,502</text:p>
          </table:table-cell>
          <table:table-cell office:value-type="float" office:value="172223.29" table:style-name="ce6">
            <text:p>172,223</text:p>
          </table:table-cell>
          <table:table-cell office:value-type="float" office:value="5159.62" table:style-name="ce6">
            <text:p>5,160</text:p>
          </table:table-cell>
          <table:table-cell office:value-type="float" office:value="3642.87" table:style-name="ce6">
            <text:p>3,643</text:p>
          </table:table-cell>
          <table:table-cell office:value-type="float" office:value="0" table:style-name="ce6">
            <text:p>0</text:p>
          </table:table-cell>
          <table:table-cell office:value-type="float" office:value="23758.7" table:style-name="ce6">
            <text:p>23,759</text:p>
          </table:table-cell>
          <table:table-cell office:value-type="float" office:value="52938.62" table:style-name="ce6">
            <text:p>52,939</text:p>
          </table:table-cell>
          <table:table-cell office:value-type="float" office:value="90366.34" table:style-name="ce6">
            <text:p>90,366</text:p>
          </table:table-cell>
          <table:table-cell office:value-type="float" office:value="13371728.52" table:style-name="ce6">
            <text:p>13,371,729</text:p>
          </table:table-cell>
          <table:table-cell office:value-type="float" office:value="8679160.7799999993" table:style-name="ce6">
            <text:p>8,679,161</text:p>
          </table:table-cell>
          <table:table-cell office:value-type="float" office:value="3018397.21" table:style-name="ce6">
            <text:p>3,018,397</text:p>
          </table:table-cell>
          <table:table-cell office:value-type="float" office:value="3000012.47" table:style-name="ce6">
            <text:p>3,000,012</text:p>
          </table:table-cell>
          <table:table-cell office:value-type="float" office:value="17361.55" table:style-name="ce6">
            <text:p>17,362</text:p>
          </table:table-cell>
          <table:table-cell office:value-type="float" office:value="987.39" table:style-name="ce6">
            <text:p>987</text:p>
          </table:table-cell>
          <table:table-cell office:value-type="float" office:value="35.799999999999997" table:style-name="ce6">
            <text:p>36</text:p>
          </table:table-cell>
          <table:table-cell office:value-type="float" office:value="1679860.01" table:style-name="ce6">
            <text:p>1,679,860</text:p>
          </table:table-cell>
          <table:table-cell office:value-type="float" office:value="1350445.1" table:style-name="ce6">
            <text:p>1,350,445</text:p>
          </table:table-cell>
          <table:table-cell office:value-type="float" office:value="329414.90999999997" table:style-name="ce6">
            <text:p>329,415</text:p>
          </table:table-cell>
          <table:table-cell office:value-type="float" office:value="3951507.15" table:style-name="ce6">
            <text:p>3,951,507</text:p>
          </table:table-cell>
          <table:table-cell office:value-type="float" office:value="1124220.25" table:style-name="ce6">
            <text:p>1,124,220</text:p>
          </table:table-cell>
          <table:table-cell office:value-type="float" office:value="318481.84000000003" table:style-name="ce6">
            <text:p>318,482</text:p>
          </table:table-cell>
          <table:table-cell office:value-type="float" office:value="2508805.06" table:style-name="ce6">
            <text:p>2,508,805</text:p>
          </table:table-cell>
          <table:table-cell office:value-type="float" office:value="0" table:style-name="ce6">
            <text:p>0</text:p>
          </table:table-cell>
          <table:table-cell office:value-type="float" office:value="107938.28" table:style-name="ce6">
            <text:p>107,938</text:p>
          </table:table-cell>
          <table:table-cell office:value-type="float" office:value="-206836" table:style-name="ce6">
            <text:p>-206,836</text:p>
          </table:table-cell>
          <table:table-cell office:value-type="float" office:value="0" table:style-name="ce6">
            <text:p>0</text:p>
          </table:table-cell>
          <table:table-cell office:value-type="float" office:value="324448.01" table:style-name="ce6">
            <text:p>324,448</text:p>
          </table:table-cell>
          <table:table-cell office:value-type="float" office:value="-4618.59" table:style-name="ce6">
            <text:p>-4,6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21.39" table:style-name="ce6">
            <text:p>-2,721</text:p>
          </table:table-cell>
          <table:table-cell office:value-type="float" office:value="9624.98" table:style-name="ce6">
            <text:p>9,625</text:p>
          </table:table-cell>
          <table:table-cell office:value-type="float" office:value="-11958.73" table:style-name="ce6">
            <text:p>-11,959</text:p>
          </table:table-cell>
          <table:table-cell office:value-type="float" office:value="-78541.87" table:style-name="ce6">
            <text:p>-78,542</text:p>
          </table:table-cell>
          <table:table-cell office:value-type="float" office:value="912656.98" table:style-name="ce6">
            <text:p>912,657</text:p>
          </table:table-cell>
          <table:table-cell office:value-type="float" office:value="9591817.7699999996" table:style-name="ce6">
            <text:p>9,591,818</text:p>
          </table:table-cell>
          <table:table-cell office:value-type="float" office:value="32444897.489999998" table:style-name="ce6">
            <text:p>32,444,897</text:p>
          </table:table-cell>
          <table:table-cell office:value-type="float" office:value="23004.6" table:style-name="ce6">
            <text:p>23,005</text:p>
          </table:table-cell>
          <table:table-cell office:value-type="float" office:value="29513416.859999999" table:style-name="ce6">
            <text:p>29,513,417</text:p>
          </table:table-cell>
          <table:table-cell office:value-type="float" office:value="10061.92" table:style-name="ce6">
            <text:p>10,062</text:p>
          </table:table-cell>
          <table:table-cell office:value-type="float" office:value="2931480.62" table:style-name="ce6">
            <text:p>2,931,481</text:p>
          </table:table-cell>
          <table:table-cell office:value-type="float" office:value="-37.799999999999997" table:style-name="ce6">
            <text:p>-38</text:p>
          </table:table-cell>
          <table:table-cell office:value-type="float" office:value="141.16" table:style-name="ce6">
            <text:p>141</text:p>
          </table:table-cell>
          <table:table-cell office:value-type="float" office:value="2931583.98" table:style-name="ce6">
            <text:p>2,931,584</text:p>
          </table:table-cell>
          <table:table-cell office:value-type="float" office:value="2104289.83" table:style-name="ce6">
            <text:p>2,104,290</text:p>
          </table:table-cell>
          <table:table-cell office:value-type="float" office:value="742553.45" table:style-name="ce6">
            <text:p>742,553</text:p>
          </table:table-cell>
          <table:table-cell office:value-type="float" office:value="563865.81999999995" table:style-name="ce6">
            <text:p>563,866</text:p>
          </table:table-cell>
          <table:table-cell office:value-type="float" office:value="796314.39" table:style-name="ce6">
            <text:p>796,314</text:p>
          </table:table-cell>
          <table:table-cell office:value-type="float" office:value="1556.18" table:style-name="ce6">
            <text:p>1,556</text:p>
          </table:table-cell>
          <table:table-cell office:value-type="float" office:value="12502.77" table:style-name="ce6">
            <text:p>12,503</text:p>
          </table:table-cell>
          <table:table-cell office:value-type="float" office:value="839796.91" table:style-name="ce6">
            <text:p>839,797</text:p>
          </table:table-cell>
          <table:table-cell office:value-type="float" office:value="97774.36" table:style-name="ce6">
            <text:p>97,774</text:p>
          </table:table-cell>
          <table:table-cell office:value-type="float" office:value="194922.28" table:style-name="ce6">
            <text:p>194,922</text:p>
          </table:table-cell>
          <table:table-cell office:value-type="float" office:value="92492.47" table:style-name="ce6">
            <text:p>92,492</text:p>
          </table:table-cell>
          <table:table-cell office:value-type="float" office:value="9876.0300000000007" table:style-name="ce6">
            <text:p>9,876</text:p>
          </table:table-cell>
          <table:table-cell office:value-type="float" office:value="27754.9" table:style-name="ce6">
            <text:p>27,755</text:p>
          </table:table-cell>
          <table:table-cell office:value-type="float" office:value="64798.89" table:style-name="ce6">
            <text:p>64,799</text:p>
          </table:table-cell>
          <table:table-cell office:value-type="float" office:value="-20307.87" table:style-name="ce6">
            <text:p>-20,308</text:p>
          </table:table-cell>
          <table:table-cell office:value-type="float" office:value="14992.56" table:style-name="ce6">
            <text:p>14,993</text:p>
          </table:table-cell>
          <table:table-cell office:value-type="float" office:value="3423.08" table:style-name="ce6">
            <text:p>3,423</text:p>
          </table:table-cell>
          <table:table-cell office:value-type="float" office:value="48575.31" table:style-name="ce6">
            <text:p>48,575</text:p>
          </table:table-cell>
          <table:table-cell office:value-type="float" office:value="4040.21" table:style-name="ce6">
            <text:p>4,040</text:p>
          </table:table-cell>
          <table:table-cell office:value-type="float" office:value="-30665.69" table:style-name="ce6">
            <text:p>-30,666</text:p>
          </table:table-cell>
          <table:table-cell office:value-type="float" office:value="3602.05" table:style-name="ce6">
            <text:p>3,6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6.36" table:style-name="ce6">
            <text:p>746</text:p>
          </table:table-cell>
          <table:table-cell office:value-type="float" office:value="-74417.509999999995" table:style-name="ce6">
            <text:p>-74,418</text:p>
          </table:table-cell>
          <table:table-cell office:value-type="float" office:value="9395.77" table:style-name="ce6">
            <text:p>9,3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6302.8" table:style-name="ce6">
            <text:p>-96,303</text:p>
          </table:table-cell>
          <table:table-cell office:value-type="float" office:value="19452.740000000002" table:style-name="ce6">
            <text:p>19,453</text:p>
          </table:table-cell>
          <table:table-cell office:value-type="float" office:value="10.01" table:style-name="ce6">
            <text:p>10</text:p>
          </table:table-cell>
          <table:table-cell office:value-type="float" office:value="937571.28" table:style-name="ce6">
            <text:p>937,571</text:p>
          </table:table-cell>
          <table:table-cell office:value-type="float" office:value="-232914.84" table:style-name="ce6">
            <text:p>-232,915</text:p>
          </table:table-cell>
          <table:table-cell office:value-type="float" office:value="-235079.94" table:style-name="ce6">
            <text:p>-235,080</text:p>
          </table:table-cell>
          <table:table-cell office:value-type="float" office:value="2165.1" table:style-name="ce6">
            <text:p>2,165</text:p>
          </table:table-cell>
          <table:table-cell office:value-type="float" office:value="704656.44" table:style-name="ce6">
            <text:p>704,656</text:p>
          </table:table-cell>
          <table:table-cell office:value-type="float" office:value="336.21" table:style-name="ce6">
            <text:p>336</text:p>
          </table:table-cell>
          <table:table-cell office:value-type="float" office:value="704992.65" table:style-name="ce6">
            <text:p>704,993</text:p>
          </table:table-cell>
          <table:table-cell office:value-type="float" office:value="0" table:style-name="ce6">
            <text:p>0</text:p>
          </table:table-cell>
          <table:table-cell office:value-type="float" office:value="704992.65" table:style-name="ce6">
            <text:p>704,993</text:p>
          </table:table-cell>
          <table:table-cell office:value-type="float" office:value="-77076.36" table:style-name="ce6">
            <text:p>-77,076</text:p>
          </table:table-cell>
          <table:table-cell office:value-type="float" office:value="-2132.8000000000002" table:style-name="ce6">
            <text:p>-2,133</text:p>
          </table:table-cell>
          <table:table-cell office:value-type="float" office:value="-2655.18" table:style-name="ce6">
            <text:p>-2,655</text:p>
          </table:table-cell>
          <table:table-cell office:value-type="float" office:value="1078.6600000000001" table:style-name="ce6">
            <text:p>1,0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3.85" table:style-name="ce6">
            <text:p>-114</text:p>
          </table:table-cell>
          <table:table-cell office:value-type="float" office:value="1.49" table:style-name="ce6">
            <text:p>1</text:p>
          </table:table-cell>
          <table:table-cell office:value-type="float" office:value="-729.46" table:style-name="ce6">
            <text:p>-729</text:p>
          </table:table-cell>
          <table:table-cell office:value-type="float" office:value="285.55" table:style-name="ce6">
            <text:p>286</text:p>
          </table:table-cell>
          <table:table-cell office:value-type="float" office:value="-74943.56" table:style-name="ce6">
            <text:p>-74,944</text:p>
          </table:table-cell>
          <table:table-cell office:value-type="float" office:value="-221778.14" table:style-name="ce6">
            <text:p>-221,778</text:p>
          </table:table-cell>
          <table:table-cell office:value-type="float" office:value="148815.57" table:style-name="ce6">
            <text:p>148,816</text:p>
          </table:table-cell>
          <table:table-cell office:value-type="float" office:value="-13167.26" table:style-name="ce6">
            <text:p>-13,167</text:p>
          </table:table-cell>
          <table:table-cell office:value-type="float" office:value="0" table:style-name="ce6">
            <text:p>0</text:p>
          </table:table-cell>
          <table:table-cell office:value-type="float" office:value="-932.31" table:style-name="ce6">
            <text:p>-932</text:p>
          </table:table-cell>
          <table:table-cell office:value-type="float" office:value="4200.8999999999996" table:style-name="ce6">
            <text:p>4,201</text:p>
          </table:table-cell>
          <table:table-cell office:value-type="float" office:value="290.61" table:style-name="ce6">
            <text:p>291</text:p>
          </table:table-cell>
          <table:table-cell office:value-type="float" office:value="7627.07" table:style-name="ce6">
            <text:p>7,627</text:p>
          </table:table-cell>
          <table:table-cell office:value-type="float" office:value="0" table:style-name="ce6">
            <text:p>0</text:p>
          </table:table-cell>
          <table:table-cell office:value-type="float" office:value="627916.29" table:style-name="ce6">
            <text:p>627,916</text:p>
          </table:table-cell>
          <table:table-cell office:value-type="float" office:value="507474.47" table:style-name="ce6">
            <text:p>507,474</text:p>
          </table:table-cell>
          <table:table-cell office:value-type="float" office:value="0" table:style-name="ce6">
            <text:p>0</text:p>
          </table:table-cell>
          <table:table-cell office:value-type="float" office:value="26876.080000000002" table:style-name="ce6">
            <text:p>26,876</text:p>
          </table:table-cell>
          <table:table-cell office:value-type="float" office:value="262.5" table:style-name="ce6">
            <text:p>263</text:p>
          </table:table-cell>
          <table:table-cell office:value-type="float" office:value="937571.28" table:style-name="ce6">
            <text:p>937,571</text:p>
          </table:table-cell>
          <table:table-cell office:value-type="float" office:value="543.85" table:style-name="ce6">
            <text:p>544</text:p>
          </table:table-cell>
          <table:table-cell office:value-type="float" office:value="938115.12" table:style-name="ce6">
            <text:p>938,115</text:p>
          </table:table-cell>
          <table:table-cell office:value-type="float" office:value="415605.89" table:style-name="ce6">
            <text:p>415,606</text:p>
          </table:table-cell>
          <table:table-cell office:value-type="float" office:value="50850.15" table:style-name="ce6">
            <text:p>50,850</text:p>
          </table:table-cell>
          <table:table-cell office:value-type="float" office:value="16956.849999999999" table:style-name="ce6">
            <text:p>16,957</text:p>
          </table:table-cell>
          <table:table-cell office:value-type="float" office:value="11184.46" table:style-name="ce6">
            <text:p>11,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2842.82" table:style-name="ce6">
            <text:p>-92,843</text:p>
          </table:table-cell>
          <table:table-cell office:value-type="float" office:value="-28176.15" table:style-name="ce6">
            <text:p>-28,176</text:p>
          </table:table-cell>
          <table:table-cell office:value-type="float" office:value="-19921.689999999999" table:style-name="ce6">
            <text:p>-19,922</text:p>
          </table:table-cell>
          <table:table-cell office:value-type="float" office:value="-10.01" table:style-name="ce6">
            <text:p>-10</text:p>
          </table:table-cell>
          <table:table-cell office:value-type="float" office:value="-13257.64" table:style-name="ce6">
            <text:p>-13,258</text:p>
          </table:table-cell>
          <table:table-cell office:value-type="float" office:value="-3423.08" table:style-name="ce6">
            <text:p>-3,423</text:p>
          </table:table-cell>
          <table:table-cell office:value-type="float" office:value="-48452.160000000003" table:style-name="ce6">
            <text:p>-48,452</text:p>
          </table:table-cell>
          <table:table-cell office:value-type="float" office:value="5534.21" table:style-name="ce6">
            <text:p>5,534</text:p>
          </table:table-cell>
          <table:table-cell office:value-type="float" office:value="0" table:style-name="ce6">
            <text:p>0</text:p>
          </table:table-cell>
          <table:table-cell office:value-type="float" office:value="109538.6" table:style-name="ce6">
            <text:p>109,539</text:p>
          </table:table-cell>
          <table:table-cell office:value-type="float" office:value="-2081.54" table:style-name="ce6">
            <text:p>-2,082</text:p>
          </table:table-cell>
          <table:table-cell office:value-type="float" office:value="89673.56" table:style-name="ce6">
            <text:p>89,674</text:p>
          </table:table-cell>
          <table:table-cell office:value-type="float" office:value="-4085.24" table:style-name="ce6">
            <text:p>-4,085</text:p>
          </table:table-cell>
          <table:table-cell office:value-type="float" office:value="0" table:style-name="ce6">
            <text:p>0</text:p>
          </table:table-cell>
          <table:table-cell office:value-type="float" office:value="-480133.99" table:style-name="ce6">
            <text:p>-480,134</text:p>
          </table:table-cell>
          <table:table-cell office:value-type="float" office:value="-100541.6" table:style-name="ce6">
            <text:p>-100,542</text:p>
          </table:table-cell>
          <table:table-cell office:value-type="float" office:value="-429529.99" table:style-name="ce6">
            <text:p>-429,530</text:p>
          </table:table-cell>
          <table:table-cell office:value-type="float" office:value="328821.87" table:style-name="ce6">
            <text:p>328,822</text:p>
          </table:table-cell>
          <table:table-cell office:value-type="float" office:value="78513.19" table:style-name="ce6">
            <text:p>78,513</text:p>
          </table:table-cell>
          <table:table-cell office:value-type="float" office:value="14894.77" table:style-name="ce6">
            <text:p>14,895</text:p>
          </table:table-cell>
          <table:table-cell office:value-type="float" office:value="-80745.740000000005" table:style-name="ce6">
            <text:p>-80,746</text:p>
          </table:table-cell>
          <table:table-cell office:value-type="float" office:value="-1741.37" table:style-name="ce6">
            <text:p>-1,741</text:p>
          </table:table-cell>
          <table:table-cell office:value-type="float" office:value="-241695.2" table:style-name="ce6">
            <text:p>-241,695</text:p>
          </table:table-cell>
          <table:table-cell office:value-type="float" office:value="513050.46" table:style-name="ce6">
            <text:p>513,050</text:p>
          </table:table-cell>
          <table:table-cell office:value-type="float" office:value="-1024132.12" table:style-name="ce6">
            <text:p>-1,024,132</text:p>
          </table:table-cell>
          <table:table-cell office:value-type="float" office:value="1126164.72" table:style-name="ce6">
            <text:p>1,126,165</text:p>
          </table:table-cell>
          <table:table-cell office:value-type="float" office:value="-11725.49" table:style-name="ce6">
            <text:p>-11,725</text:p>
          </table:table-cell>
          <table:table-cell office:value-type="float" office:value="10657.91" table:style-name="ce6">
            <text:p>10,658</text:p>
          </table:table-cell>
          <table:table-cell office:value-type="float" office:value="-9561.7900000000009" table:style-name="ce6">
            <text:p>-9,562</text:p>
          </table:table-cell>
          <table:table-cell office:value-type="float" office:value="0" table:style-name="ce6">
            <text:p>0</text:p>
          </table:table-cell>
          <table:table-cell office:value-type="float" office:value="-43158.97" table:style-name="ce6">
            <text:p>-43,159</text:p>
          </table:table-cell>
          <table:table-cell office:value-type="float" office:value="5683.21" table:style-name="ce6">
            <text:p>5,683</text:p>
          </table:table-cell>
          <table:table-cell office:value-type="float" office:value="-595432.15" table:style-name="ce6">
            <text:p>-595,432</text:p>
          </table:table-cell>
          <table:table-cell office:value-type="float" office:value="55822.92" table:style-name="ce6">
            <text:p>55,823</text:p>
          </table:table-cell>
          <table:table-cell office:value-type="float" office:value="-24784.34" table:style-name="ce6">
            <text:p>-24,784</text:p>
          </table:table-cell>
          <table:table-cell office:value-type="float" office:value="-6010.83" table:style-name="ce6">
            <text:p>-6,011</text:p>
          </table:table-cell>
          <table:table-cell office:value-type="float" office:value="-460816.79" table:style-name="ce6">
            <text:p>-460,817</text:p>
          </table:table-cell>
          <table:table-cell office:value-type="float" office:value="213545.91" table:style-name="ce6">
            <text:p>213,546</text:p>
          </table:table-cell>
          <table:table-cell office:value-type="float" office:value="-48288.32" table:style-name="ce6">
            <text:p>-48,288</text:p>
          </table:table-cell>
          <table:table-cell office:value-type="float" office:value="160.1" table:style-name="ce6">
            <text:p>160</text:p>
          </table:table-cell>
          <table:table-cell office:value-type="float" office:value="9077.65" table:style-name="ce6">
            <text:p>9,078</text:p>
          </table:table-cell>
          <table:table-cell office:value-type="float" office:value="22214.39" table:style-name="ce6">
            <text:p>22,214</text:p>
          </table:table-cell>
          <table:table-cell office:value-type="float" office:value="-3245.47" table:style-name="ce6">
            <text:p>-3,245</text:p>
          </table:table-cell>
          <table:table-cell office:value-type="float" office:value="5661.9" table:style-name="ce6">
            <text:p>5,662</text:p>
          </table:table-cell>
          <table:table-cell office:value-type="float" office:value="-778167.58" table:style-name="ce6">
            <text:p>-778,168</text:p>
          </table:table-cell>
          <table:table-cell office:value-type="float" office:value="2034174.41" table:style-name="ce6">
            <text:p>2,034,174</text:p>
          </table:table-cell>
          <table:table-cell office:value-type="float" office:value="-1170951.8799999999" table:style-name="ce6">
            <text:p>-1,170,952</text:p>
          </table:table-cell>
          <table:table-cell office:value-type="float" office:value="727211.68" table:style-name="ce6">
            <text:p>727,212</text:p>
          </table:table-cell>
          <table:table-cell office:value-type="float" office:value="-750363.34" table:style-name="ce6">
            <text:p>-750,363</text:p>
          </table:table-cell>
          <table:table-cell office:value-type="float" office:value="58.88" table:style-name="ce6">
            <text:p>59</text:p>
          </table:table-cell>
          <table:table-cell office:value-type="float" office:value="-71.680000000000007" table:style-name="ce6">
            <text:p>-72</text:p>
          </table:table-cell>
          <table:table-cell office:value-type="float" office:value="23932.76" table:style-name="ce6">
            <text:p>23,933</text:p>
          </table:table-cell>
          <table:table-cell office:value-type="float" office:value="0" table:style-name="ce6">
            <text:p>0</text:p>
          </table:table-cell>
          <table:table-cell office:value-type="float" office:value="-616117.66" table:style-name="ce6">
            <text:p>-616,118</text:p>
          </table:table-cell>
          <table:table-cell office:value-type="float" office:value="23384.65" table:style-name="ce6">
            <text:p>23,385</text:p>
          </table:table-cell>
          <table:table-cell office:value-type="float" office:value="-4437.7299999999996" table:style-name="ce6">
            <text:p>-4,438</text:p>
          </table:table-cell>
          <table:table-cell office:value-type="float" office:value="-3883.98" table:style-name="ce6">
            <text:p>-3,884</text:p>
          </table:table-cell>
          <table:table-cell office:value-type="float" office:value="0" table:style-name="ce6">
            <text:p>0</text:p>
          </table:table-cell>
          <table:table-cell office:value-type="float" office:value="7668.04" table:style-name="ce6">
            <text:p>7,668</text:p>
          </table:table-cell>
          <table:table-cell office:value-type="float" office:value="23216.66" table:style-name="ce6">
            <text:p>23,217</text:p>
          </table:table-cell>
          <table:table-cell office:value-type="float" office:value="293820.79999999999" table:style-name="ce6">
            <text:p>293,821</text:p>
          </table:table-cell>
          <table:table-cell office:value-type="float" office:value="-202034.89" table:style-name="ce6">
            <text:p>-202,035</text:p>
          </table:table-cell>
          <table:table-cell office:value-type="float" office:value="-173331.21" table:style-name="ce6">
            <text:p>-173,331</text:p>
          </table:table-cell>
          <table:table-cell office:value-type="float" office:value="5167851.34" table:style-name="ce6">
            <text:p>5,167,851</text:p>
          </table:table-cell>
          <table:table-cell office:value-type="float" office:value="211.32" table:style-name="ce6">
            <text:p>211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8</text:p>
          </table:table-cell>
          <table:table-cell office:value-type="string" table:style-name="ce5">
            <text:p>電力設備及配備製造業</text:p>
          </table:table-cell>
          <table:table-cell office:value-type="float" office:value="79" table:style-name="ce1">
            <text:p>79</text:p>
          </table:table-cell>
          <table:table-cell office:value-type="float" office:value="4786506.67" table:style-name="ce6">
            <text:p>4,786,507</text:p>
          </table:table-cell>
          <table:table-cell office:value-type="float" office:value="1132852.28" table:style-name="ce6">
            <text:p>1,132,852</text:p>
          </table:table-cell>
          <table:table-cell office:value-type="float" office:value="73930.95" table:style-name="ce6">
            <text:p>73,931</text:p>
          </table:table-cell>
          <table:table-cell office:value-type="float" office:value="0" table:style-name="ce6">
            <text:p>0</text:p>
          </table:table-cell>
          <table:table-cell office:value-type="float" office:value="69767.08" table:style-name="ce6">
            <text:p>69,767</text:p>
          </table:table-cell>
          <table:table-cell office:value-type="float" office:value="0" table:style-name="ce6">
            <text:p>0</text:p>
          </table:table-cell>
          <table:table-cell office:value-type="float" office:value="94.18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501.62" table:style-name="ce6">
            <text:p>502</text:p>
          </table:table-cell>
          <table:table-cell office:value-type="float" office:value="192119.35" table:style-name="ce6">
            <text:p>192,119</text:p>
          </table:table-cell>
          <table:table-cell office:value-type="float" office:value="142602.9" table:style-name="ce6">
            <text:p>142,603</text:p>
          </table:table-cell>
          <table:table-cell office:value-type="float" office:value="313.24" table:style-name="ce6">
            <text:p>313</text:p>
          </table:table-cell>
          <table:table-cell office:value-type="float" office:value="2073.66" table:style-name="ce6">
            <text:p>2,074</text:p>
          </table:table-cell>
          <table:table-cell office:value-type="float" office:value="0" table:style-name="ce6">
            <text:p>0</text:p>
          </table:table-cell>
          <table:table-cell office:value-type="float" office:value="1317483.67" table:style-name="ce6">
            <text:p>1,317,484</text:p>
          </table:table-cell>
          <table:table-cell office:value-type="float" office:value="36351.919999999998" table:style-name="ce6">
            <text:p>36,352</text:p>
          </table:table-cell>
          <table:table-cell office:value-type="float" office:value="30809.54" table:style-name="ce6">
            <text:p>30,810</text:p>
          </table:table-cell>
          <table:table-cell office:value-type="float" office:value="1466.68" table:style-name="ce6">
            <text:p>1,467</text:p>
          </table:table-cell>
          <table:table-cell office:value-type="float" office:value="53961.34" table:style-name="ce6">
            <text:p>53,961</text:p>
          </table:table-cell>
          <table:table-cell office:value-type="float" office:value="0" table:style-name="ce6">
            <text:p>0</text:p>
          </table:table-cell>
          <table:table-cell office:value-type="float" office:value="40610.559999999998" table:style-name="ce6">
            <text:p>40,611</text:p>
          </table:table-cell>
          <table:table-cell office:value-type="float" office:value="2143.04" table:style-name="ce6">
            <text:p>2,143</text:p>
          </table:table-cell>
          <table:table-cell office:value-type="float" office:value="30.11" table:style-name="ce6">
            <text:p>30</text:p>
          </table:table-cell>
          <table:table-cell office:value-type="float" office:value="2538.3200000000002" table:style-name="ce6">
            <text:p>2,538</text:p>
          </table:table-cell>
          <table:table-cell office:value-type="float" office:value="1485223.3" table:style-name="ce6">
            <text:p>1,485,223</text:p>
          </table:table-cell>
          <table:table-cell office:value-type="float" office:value="0" table:style-name="ce6">
            <text:p>0</text:p>
          </table:table-cell>
          <table:table-cell office:value-type="float" office:value="1332398.95" table:style-name="ce6">
            <text:p>1,332,399</text:p>
          </table:table-cell>
          <table:table-cell office:value-type="float" office:value="202655.34" table:style-name="ce6">
            <text:p>202,6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830.99" table:style-name="ce6">
            <text:p>49,831</text:p>
          </table:table-cell>
          <table:table-cell office:value-type="float" office:value="0" table:style-name="ce6">
            <text:p>0</text:p>
          </table:table-cell>
          <table:table-cell office:value-type="float" office:value="59284.22" table:style-name="ce6">
            <text:p>59,284</text:p>
          </table:table-cell>
          <table:table-cell office:value-type="float" office:value="180510.67" table:style-name="ce6">
            <text:p>180,511</text:p>
          </table:table-cell>
          <table:table-cell office:value-type="float" office:value="86388.34" table:style-name="ce6">
            <text:p>86,388</text:p>
          </table:table-cell>
          <table:table-cell office:value-type="float" office:value="3628130.08" table:style-name="ce6">
            <text:p>3,628,130</text:p>
          </table:table-cell>
          <table:table-cell office:value-type="float" office:value="459.89" table:style-name="ce6">
            <text:p>460</text:p>
          </table:table-cell>
          <table:table-cell office:value-type="float" office:value="0" table:style-name="ce6">
            <text:p>0</text:p>
          </table:table-cell>
          <table:table-cell office:value-type="float" office:value="323706.99" table:style-name="ce6">
            <text:p>323,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586.82" table:style-name="ce6">
            <text:p>88,587</text:p>
          </table:table-cell>
          <table:table-cell office:value-type="float" office:value="1101.53" table:style-name="ce6">
            <text:p>1,102</text:p>
          </table:table-cell>
          <table:table-cell office:value-type="float" office:value="582785.16" table:style-name="ce6">
            <text:p>582,785</text:p>
          </table:table-cell>
          <table:table-cell office:value-type="float" office:value="741.2" table:style-name="ce6">
            <text:p>741</text:p>
          </table:table-cell>
          <table:table-cell office:value-type="float" office:value="1624139.63" table:style-name="ce6">
            <text:p>1,624,140</text:p>
          </table:table-cell>
          <table:table-cell office:value-type="float" office:value="473717.81" table:style-name="ce6">
            <text:p>473,718</text:p>
          </table:table-cell>
          <table:table-cell office:value-type="float" office:value="0" table:style-name="ce6">
            <text:p>0</text:p>
          </table:table-cell>
          <table:table-cell office:value-type="float" office:value="3036131.77" table:style-name="ce6">
            <text:p>3,036,132</text:p>
          </table:table-cell>
          <table:table-cell office:value-type="float" office:value="0" table:style-name="ce6">
            <text:p>0</text:p>
          </table:table-cell>
          <table:table-cell office:value-type="float" office:value="1986153.91" table:style-name="ce6">
            <text:p>1,986,154</text:p>
          </table:table-cell>
          <table:table-cell office:value-type="float" office:value="4795.03" table:style-name="ce6">
            <text:p>4,795</text:p>
          </table:table-cell>
          <table:table-cell office:value-type="float" office:value="105238.99" table:style-name="ce6">
            <text:p>105,239</text:p>
          </table:table-cell>
          <table:table-cell office:value-type="float" office:value="0" table:style-name="ce6">
            <text:p>0</text:p>
          </table:table-cell>
          <table:table-cell office:value-type="float" office:value="551453.41" table:style-name="ce6">
            <text:p>551,453</text:p>
          </table:table-cell>
          <table:table-cell office:value-type="float" office:value="681877.66" table:style-name="ce6">
            <text:p>681,878</text:p>
          </table:table-cell>
          <table:table-cell office:value-type="float" office:value="129350.25" table:style-name="ce6">
            <text:p>129,350</text:p>
          </table:table-cell>
          <table:table-cell office:value-type="float" office:value="708.65" table:style-name="ce6">
            <text:p>709</text:p>
          </table:table-cell>
          <table:table-cell office:value-type="float" office:value="24306.28" table:style-name="ce6">
            <text:p>24,306</text:p>
          </table:table-cell>
          <table:table-cell office:value-type="float" office:value="5547.89" table:style-name="ce6">
            <text:p>5,548</text:p>
          </table:table-cell>
          <table:table-cell office:value-type="float" office:value="78345.990000000005" table:style-name="ce6">
            <text:p>78,346</text:p>
          </table:table-cell>
          <table:table-cell office:value-type="float" office:value="20441.46" table:style-name="ce6">
            <text:p>20,441</text:p>
          </table:table-cell>
          <table:table-cell office:value-type="float" office:value="0" table:style-name="ce6">
            <text:p>0</text:p>
          </table:table-cell>
          <table:table-cell office:value-type="float" office:value="81804.78" table:style-name="ce6">
            <text:p>81,805</text:p>
          </table:table-cell>
          <table:table-cell office:value-type="float" office:value="244741.61" table:style-name="ce6">
            <text:p>244,742</text:p>
          </table:table-cell>
          <table:table-cell office:value-type="float" office:value="0" table:style-name="ce6">
            <text:p>0</text:p>
          </table:table-cell>
          <table:table-cell office:value-type="float" office:value="1342.94" table:style-name="ce6">
            <text:p>1,343</text:p>
          </table:table-cell>
          <table:table-cell office:value-type="float" office:value="37.19" table:style-name="ce6">
            <text:p>37</text:p>
          </table:table-cell>
          <table:table-cell office:value-type="float" office:value="10487.39" table:style-name="ce6">
            <text:p>10,487</text:p>
          </table:table-cell>
          <table:table-cell office:value-type="float" office:value="232874.09" table:style-name="ce6">
            <text:p>232,874</text:p>
          </table:table-cell>
          <table:table-cell office:value-type="float" office:value="8414636.75" table:style-name="ce6">
            <text:p>8,414,637</text:p>
          </table:table-cell>
          <table:table-cell office:value-type="float" office:value="2714464.96" table:style-name="ce6">
            <text:p>2,714,465</text:p>
          </table:table-cell>
          <table:table-cell office:value-type="float" office:value="701308.91" table:style-name="ce6">
            <text:p>701,309</text:p>
          </table:table-cell>
          <table:table-cell office:value-type="float" office:value="701308.91" table:style-name="ce6">
            <text:p>701,3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797.61" table:style-name="ce6">
            <text:p>67,798</text:p>
          </table:table-cell>
          <table:table-cell office:value-type="float" office:value="2366.48" table:style-name="ce6">
            <text:p>2,366</text:p>
          </table:table-cell>
          <table:table-cell office:value-type="float" office:value="30.92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498.32" table:style-name="ce6">
            <text:p>33,498</text:p>
          </table:table-cell>
          <table:table-cell office:value-type="float" office:value="2339.7800000000002" table:style-name="ce6">
            <text:p>2,340</text:p>
          </table:table-cell>
          <table:table-cell office:value-type="float" office:value="1012079.11" table:style-name="ce6">
            <text:p>1,012,079</text:p>
          </table:table-cell>
          <table:table-cell office:value-type="float" office:value="22721.32" table:style-name="ce6">
            <text:p>22,721</text:p>
          </table:table-cell>
          <table:table-cell office:value-type="float" office:value="27143.94" table:style-name="ce6">
            <text:p>27,144</text:p>
          </table:table-cell>
          <table:table-cell office:value-type="float" office:value="0" table:style-name="ce6">
            <text:p>0</text:p>
          </table:table-cell>
          <table:table-cell office:value-type="float" office:value="387570.82" table:style-name="ce6">
            <text:p>387,571</text:p>
          </table:table-cell>
          <table:table-cell office:value-type="float" office:value="6892.62" table:style-name="ce6">
            <text:p>6,893</text:p>
          </table:table-cell>
          <table:table-cell office:value-type="float" office:value="101587.63" table:style-name="ce6">
            <text:p>101,588</text:p>
          </table:table-cell>
          <table:table-cell office:value-type="float" office:value="28020.42" table:style-name="ce6">
            <text:p>28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107.08" table:style-name="ce6">
            <text:p>321,107</text:p>
          </table:table-cell>
          <table:table-cell office:value-type="float" office:value="0" table:style-name="ce6">
            <text:p>0</text:p>
          </table:table-cell>
          <table:table-cell office:value-type="float" office:value="168717.39" table:style-name="ce6">
            <text:p>168,717</text:p>
          </table:table-cell>
          <table:table-cell office:value-type="float" office:value="67263.28" table:style-name="ce6">
            <text:p>67,263</text:p>
          </table:table-cell>
          <table:table-cell office:value-type="float" office:value="4113.6099999999997" table:style-name="ce6">
            <text:p>4,114</text:p>
          </table:table-cell>
          <table:table-cell office:value-type="float" office:value="62995.87" table:style-name="ce6">
            <text:p>62,996</text:p>
          </table:table-cell>
          <table:table-cell office:value-type="float" office:value="153.80000000000001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2534.1799999999998" table:style-name="ce6">
            <text:p>2,534</text:p>
          </table:table-cell>
          <table:table-cell office:value-type="float" office:value="82592.23" table:style-name="ce6">
            <text:p>82,592</text:p>
          </table:table-cell>
          <table:table-cell office:value-type="float" office:value="1109320.28" table:style-name="ce6">
            <text:p>1,109,320</text:p>
          </table:table-cell>
          <table:table-cell office:value-type="float" office:value="3.81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838.149999999994" table:style-name="ce6">
            <text:p>66,838</text:p>
          </table:table-cell>
          <table:table-cell office:value-type="float" office:value="713022.68" table:style-name="ce6">
            <text:p>713,023</text:p>
          </table:table-cell>
          <table:table-cell office:value-type="float" office:value="713022.68" table:style-name="ce6">
            <text:p>713,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78.15" table:style-name="ce6">
            <text:p>37,578</text:p>
          </table:table-cell>
          <table:table-cell office:value-type="float" office:value="166323" table:style-name="ce6">
            <text:p>166,323</text:p>
          </table:table-cell>
          <table:table-cell office:value-type="float" office:value="125554.48" table:style-name="ce6">
            <text:p>125,554</text:p>
          </table:table-cell>
          <table:table-cell office:value-type="float" office:value="197.19" table:style-name="ce6">
            <text:p>197</text:p>
          </table:table-cell>
          <table:table-cell office:value-type="float" office:value="197.19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595.199999999997" table:style-name="ce6">
            <text:p>89,595</text:p>
          </table:table-cell>
          <table:table-cell office:value-type="float" office:value="35762.089999999997" table:style-name="ce6">
            <text:p>35,762</text:p>
          </table:table-cell>
          <table:table-cell office:value-type="float" office:value="3823785.24" table:style-name="ce6">
            <text:p>3,823,785</text:p>
          </table:table-cell>
          <table:table-cell office:value-type="float" office:value="4339529.96" table:style-name="ce6">
            <text:p>4,339,530</text:p>
          </table:table-cell>
          <table:table-cell office:value-type="float" office:value="2128257.23" table:style-name="ce6">
            <text:p>2,128,257</text:p>
          </table:table-cell>
          <table:table-cell office:value-type="float" office:value="2128143.61" table:style-name="ce6">
            <text:p>2,128,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.62" table:style-name="ce6">
            <text:p>114</text:p>
          </table:table-cell>
          <table:table-cell office:value-type="float" office:value="748948.29" table:style-name="ce6">
            <text:p>748,948</text:p>
          </table:table-cell>
          <table:table-cell office:value-type="float" office:value="546181.47" table:style-name="ce6">
            <text:p>546,181</text:p>
          </table:table-cell>
          <table:table-cell office:value-type="float" office:value="202766.82" table:style-name="ce6">
            <text:p>202,767</text:p>
          </table:table-cell>
          <table:table-cell office:value-type="float" office:value="1488672.67" table:style-name="ce6">
            <text:p>1,488,673</text:p>
          </table:table-cell>
          <table:table-cell office:value-type="float" office:value="371562.15" table:style-name="ce6">
            <text:p>371,562</text:p>
          </table:table-cell>
          <table:table-cell office:value-type="float" office:value="286274.84000000003" table:style-name="ce6">
            <text:p>286,275</text:p>
          </table:table-cell>
          <table:table-cell office:value-type="float" office:value="830835.68" table:style-name="ce6">
            <text:p>830,836</text:p>
          </table:table-cell>
          <table:table-cell office:value-type="float" office:value="0" table:style-name="ce6">
            <text:p>0</text:p>
          </table:table-cell>
          <table:table-cell office:value-type="float" office:value="18499.29" table:style-name="ce6">
            <text:p>18,499</text:p>
          </table:table-cell>
          <table:table-cell office:value-type="float" office:value="-111265.68" table:style-name="ce6">
            <text:p>-111,266</text:p>
          </table:table-cell>
          <table:table-cell office:value-type="float" office:value="0" table:style-name="ce6">
            <text:p>0</text:p>
          </table:table-cell>
          <table:table-cell office:value-type="float" office:value="131731.22" table:style-name="ce6">
            <text:p>131,731</text:p>
          </table:table-cell>
          <table:table-cell office:value-type="float" office:value="-95.52" table:style-name="ce6">
            <text:p>-96</text:p>
          </table:table-cell>
          <table:table-cell office:value-type="float" office:value="-167.34" table:style-name="ce6">
            <text:p>-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03.38" table:style-name="ce6">
            <text:p>-1,703</text:p>
          </table:table-cell>
          <table:table-cell office:value-type="float" office:value="-44847.519999999997" table:style-name="ce6">
            <text:p>-44,848</text:p>
          </table:table-cell>
          <table:table-cell office:value-type="float" office:value="251321.54" table:style-name="ce6">
            <text:p>251,322</text:p>
          </table:table-cell>
          <table:table-cell office:value-type="float" office:value="4590851.51" table:style-name="ce6">
            <text:p>4,590,852</text:p>
          </table:table-cell>
          <table:table-cell office:value-type="float" office:value="7812059.5099999998" table:style-name="ce6">
            <text:p>7,812,060</text:p>
          </table:table-cell>
          <table:table-cell office:value-type="float" office:value="53345.95" table:style-name="ce6">
            <text:p>53,346</text:p>
          </table:table-cell>
          <table:table-cell office:value-type="float" office:value="6670653.0899999999" table:style-name="ce6">
            <text:p>6,670,653</text:p>
          </table:table-cell>
          <table:table-cell office:value-type="float" office:value="33894.379999999997" table:style-name="ce6">
            <text:p>33,894</text:p>
          </table:table-cell>
          <table:table-cell office:value-type="float" office:value="1141406.42" table:style-name="ce6">
            <text:p>1,141,406</text:p>
          </table:table-cell>
          <table:table-cell office:value-type="float" office:value="-132.97" table:style-name="ce6">
            <text:p>-133</text:p>
          </table:table-cell>
          <table:table-cell office:value-type="float" office:value="240.95" table:style-name="ce6">
            <text:p>241</text:p>
          </table:table-cell>
          <table:table-cell office:value-type="float" office:value="1141514.3899999999" table:style-name="ce6">
            <text:p>1,141,514</text:p>
          </table:table-cell>
          <table:table-cell office:value-type="float" office:value="726500.46" table:style-name="ce6">
            <text:p>726,500</text:p>
          </table:table-cell>
          <table:table-cell office:value-type="float" office:value="297987.90000000002" table:style-name="ce6">
            <text:p>297,988</text:p>
          </table:table-cell>
          <table:table-cell office:value-type="float" office:value="262965.43" table:style-name="ce6">
            <text:p>262,965</text:p>
          </table:table-cell>
          <table:table-cell office:value-type="float" office:value="131382.47" table:style-name="ce6">
            <text:p>131,382</text:p>
          </table:table-cell>
          <table:table-cell office:value-type="float" office:value="34164.660000000003" table:style-name="ce6">
            <text:p>34,165</text:p>
          </table:table-cell>
          <table:table-cell office:value-type="float" office:value="1095.52" table:style-name="ce6">
            <text:p>1,096</text:p>
          </table:table-cell>
          <table:table-cell office:value-type="float" office:value="416109.46" table:style-name="ce6">
            <text:p>416,109</text:p>
          </table:table-cell>
          <table:table-cell office:value-type="float" office:value="83772.33" table:style-name="ce6">
            <text:p>83,772</text:p>
          </table:table-cell>
          <table:table-cell office:value-type="float" office:value="73609.990000000005" table:style-name="ce6">
            <text:p>73,610</text:p>
          </table:table-cell>
          <table:table-cell office:value-type="float" office:value="18983.38" table:style-name="ce6">
            <text:p>18,983</text:p>
          </table:table-cell>
          <table:table-cell office:value-type="float" office:value="5640.35" table:style-name="ce6">
            <text:p>5,640</text:p>
          </table:table-cell>
          <table:table-cell office:value-type="float" office:value="15466.91" table:style-name="ce6">
            <text:p>15,467</text:p>
          </table:table-cell>
          <table:table-cell office:value-type="float" office:value="33519.339999999997" table:style-name="ce6">
            <text:p>33,519</text:p>
          </table:table-cell>
          <table:table-cell office:value-type="float" office:value="1463.41" table:style-name="ce6">
            <text:p>1,463</text:p>
          </table:table-cell>
          <table:table-cell office:value-type="float" office:value="14125.35" table:style-name="ce6">
            <text:p>14,125</text:p>
          </table:table-cell>
          <table:table-cell office:value-type="float" office:value="4250.96" table:style-name="ce6">
            <text:p>4,251</text:p>
          </table:table-cell>
          <table:table-cell office:value-type="float" office:value="26331.35" table:style-name="ce6">
            <text:p>26,331</text:p>
          </table:table-cell>
          <table:table-cell office:value-type="float" office:value="-25829.71" table:style-name="ce6">
            <text:p>-25,830</text:p>
          </table:table-cell>
          <table:table-cell office:value-type="float" office:value="8777.15" table:style-name="ce6">
            <text:p>8,7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8.13" table:style-name="ce6">
            <text:p>1,598</text:p>
          </table:table-cell>
          <table:table-cell office:value-type="float" office:value="-6372.05" table:style-name="ce6">
            <text:p>-6,372</text:p>
          </table:table-cell>
          <table:table-cell office:value-type="float" office:value="-21417.78" table:style-name="ce6">
            <text:p>-21,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705.77" table:style-name="ce6">
            <text:p>-30,706</text:p>
          </table:table-cell>
          <table:table-cell office:value-type="float" office:value="39404.71" table:style-name="ce6">
            <text:p>39,405</text:p>
          </table:table-cell>
          <table:table-cell office:value-type="float" office:value="0" table:style-name="ce6">
            <text:p>0</text:p>
          </table:table-cell>
          <table:table-cell office:value-type="float" office:value="499881.78" table:style-name="ce6">
            <text:p>499,882</text:p>
          </table:table-cell>
          <table:table-cell office:value-type="float" office:value="-119570.52" table:style-name="ce6">
            <text:p>-119,571</text:p>
          </table:table-cell>
          <table:table-cell office:value-type="float" office:value="-112298.52" table:style-name="ce6">
            <text:p>-112,299</text:p>
          </table:table-cell>
          <table:table-cell office:value-type="float" office:value="-7272" table:style-name="ce6">
            <text:p>-7,272</text:p>
          </table:table-cell>
          <table:table-cell office:value-type="float" office:value="380311.27" table:style-name="ce6">
            <text:p>380,311</text:p>
          </table:table-cell>
          <table:table-cell office:value-type="float" office:value="0" table:style-name="ce6">
            <text:p>0</text:p>
          </table:table-cell>
          <table:table-cell office:value-type="float" office:value="380311.27" table:style-name="ce6">
            <text:p>380,311</text:p>
          </table:table-cell>
          <table:table-cell office:value-type="float" office:value="0" table:style-name="ce6">
            <text:p>0</text:p>
          </table:table-cell>
          <table:table-cell office:value-type="float" office:value="380311.27" table:style-name="ce6">
            <text:p>380,311</text:p>
          </table:table-cell>
          <table:table-cell office:value-type="float" office:value="5019.51" table:style-name="ce6">
            <text:p>5,020</text:p>
          </table:table-cell>
          <table:table-cell office:value-type="float" office:value="-8282.68" table:style-name="ce6">
            <text:p>-8,283</text:p>
          </table:table-cell>
          <table:table-cell office:value-type="float" office:value="-8416.67" table:style-name="ce6">
            <text:p>-8,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0.7" table:style-name="ce6">
            <text:p>-301</text:p>
          </table:table-cell>
          <table:table-cell office:value-type="float" office:value="-21.3" table:style-name="ce6">
            <text:p>-21</text:p>
          </table:table-cell>
          <table:table-cell office:value-type="float" office:value="0" table:style-name="ce6">
            <text:p>0</text:p>
          </table:table-cell>
          <table:table-cell office:value-type="float" office:value="455.99" table:style-name="ce6">
            <text:p>456</text:p>
          </table:table-cell>
          <table:table-cell office:value-type="float" office:value="13302.19" table:style-name="ce6">
            <text:p>13,302</text:p>
          </table:table-cell>
          <table:table-cell office:value-type="float" office:value="-57907.41" table:style-name="ce6">
            <text:p>-57,907</text:p>
          </table:table-cell>
          <table:table-cell office:value-type="float" office:value="28946.22" table:style-name="ce6">
            <text:p>28,946</text:p>
          </table:table-cell>
          <table:table-cell office:value-type="float" office:value="73.95" table:style-name="ce6">
            <text:p>74</text:p>
          </table:table-cell>
          <table:table-cell office:value-type="float" office:value="-146.08000000000001" table:style-name="ce6">
            <text:p>-146</text:p>
          </table:table-cell>
          <table:table-cell office:value-type="float" office:value="38434.01" table:style-name="ce6">
            <text:p>38,434</text:p>
          </table:table-cell>
          <table:table-cell office:value-type="float" office:value="-0.8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3902.29" table:style-name="ce6">
            <text:p>3,902</text:p>
          </table:table-cell>
          <table:table-cell office:value-type="float" office:value="0" table:style-name="ce6">
            <text:p>0</text:p>
          </table:table-cell>
          <table:table-cell office:value-type="float" office:value="385330.77" table:style-name="ce6">
            <text:p>385,331</text:p>
          </table:table-cell>
          <table:table-cell office:value-type="float" office:value="329909.65999999997" table:style-name="ce6">
            <text:p>329,910</text:p>
          </table:table-cell>
          <table:table-cell office:value-type="float" office:value="0" table:style-name="ce6">
            <text:p>0</text:p>
          </table:table-cell>
          <table:table-cell office:value-type="float" office:value="18776.939999999999" table:style-name="ce6">
            <text:p>18,777</text:p>
          </table:table-cell>
          <table:table-cell office:value-type="float" office:value="205.73" table:style-name="ce6">
            <text:p>206</text:p>
          </table:table-cell>
          <table:table-cell office:value-type="float" office:value="499881.78" table:style-name="ce6">
            <text:p>499,882</text:p>
          </table:table-cell>
          <table:table-cell office:value-type="float" office:value="0" table:style-name="ce6">
            <text:p>0</text:p>
          </table:table-cell>
          <table:table-cell office:value-type="float" office:value="499881.78" table:style-name="ce6">
            <text:p>499,882</text:p>
          </table:table-cell>
          <table:table-cell office:value-type="float" office:value="163013.94" table:style-name="ce6">
            <text:p>163,014</text:p>
          </table:table-cell>
          <table:table-cell office:value-type="float" office:value="11755.35" table:style-name="ce6">
            <text:p>11,755</text:p>
          </table:table-cell>
          <table:table-cell office:value-type="float" office:value="3798.39" table:style-name="ce6">
            <text:p>3,798</text:p>
          </table:table-cell>
          <table:table-cell office:value-type="float" office:value="-13228.01" table:style-name="ce6">
            <text:p>-13,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005.34" table:style-name="ce6">
            <text:p>-19,005</text:p>
          </table:table-cell>
          <table:table-cell office:value-type="float" office:value="-15486.34" table:style-name="ce6">
            <text:p>-15,486</text:p>
          </table:table-cell>
          <table:table-cell office:value-type="float" office:value="-39444.44" table:style-name="ce6">
            <text:p>-39,444</text:p>
          </table:table-cell>
          <table:table-cell office:value-type="float" office:value="0" table:style-name="ce6">
            <text:p>0</text:p>
          </table:table-cell>
          <table:table-cell office:value-type="float" office:value="-14111.87" table:style-name="ce6">
            <text:p>-14,112</text:p>
          </table:table-cell>
          <table:table-cell office:value-type="float" office:value="-4250.96" table:style-name="ce6">
            <text:p>-4,251</text:p>
          </table:table-cell>
          <table:table-cell office:value-type="float" office:value="-27532.84" table:style-name="ce6">
            <text:p>-27,533</text:p>
          </table:table-cell>
          <table:table-cell office:value-type="float" office:value="2774.23" table:style-name="ce6">
            <text:p>2,774</text:p>
          </table:table-cell>
          <table:table-cell office:value-type="float" office:value="-1121.44" table:style-name="ce6">
            <text:p>-1,121</text:p>
          </table:table-cell>
          <table:table-cell office:value-type="float" office:value="7433.59" table:style-name="ce6">
            <text:p>7,434</text:p>
          </table:table-cell>
          <table:table-cell office:value-type="float" office:value="-3456.65" table:style-name="ce6">
            <text:p>-3,457</text:p>
          </table:table-cell>
          <table:table-cell office:value-type="float" office:value="19679.490000000002" table:style-name="ce6">
            <text:p>19,679</text:p>
          </table:table-cell>
          <table:table-cell office:value-type="float" office:value="-10342.59" table:style-name="ce6">
            <text:p>-10,343</text:p>
          </table:table-cell>
          <table:table-cell office:value-type="float" office:value="0" table:style-name="ce6">
            <text:p>0</text:p>
          </table:table-cell>
          <table:table-cell office:value-type="float" office:value="-48901.35" table:style-name="ce6">
            <text:p>-48,901</text:p>
          </table:table-cell>
          <table:table-cell office:value-type="float" office:value="-53.73" table:style-name="ce6">
            <text:p>-54</text:p>
          </table:table-cell>
          <table:table-cell office:value-type="float" office:value="-223239.24" table:style-name="ce6">
            <text:p>-223,239</text:p>
          </table:table-cell>
          <table:table-cell office:value-type="float" office:value="124340.28" table:style-name="ce6">
            <text:p>124,340</text:p>
          </table:table-cell>
          <table:table-cell office:value-type="float" office:value="12869.78" table:style-name="ce6">
            <text:p>12,870</text:p>
          </table:table-cell>
          <table:table-cell office:value-type="float" office:value="18245.27" table:style-name="ce6">
            <text:p>18,245</text:p>
          </table:table-cell>
          <table:table-cell office:value-type="float" office:value="-26796.080000000002" table:style-name="ce6">
            <text:p>-26,796</text:p>
          </table:table-cell>
          <table:table-cell office:value-type="float" office:value="0" table:style-name="ce6">
            <text:p>0</text:p>
          </table:table-cell>
          <table:table-cell office:value-type="float" office:value="-88718.34" table:style-name="ce6">
            <text:p>-88,718</text:p>
          </table:table-cell>
          <table:table-cell office:value-type="float" office:value="328102.87" table:style-name="ce6">
            <text:p>328,103</text:p>
          </table:table-cell>
          <table:table-cell office:value-type="float" office:value="-107012" table:style-name="ce6">
            <text:p>-107,012</text:p>
          </table:table-cell>
          <table:table-cell office:value-type="float" office:value="143263.10999999999" table:style-name="ce6">
            <text:p>143,263</text:p>
          </table:table-cell>
          <table:table-cell office:value-type="float" office:value="-34040.720000000001" table:style-name="ce6">
            <text:p>-34,041</text:p>
          </table:table-cell>
          <table:table-cell office:value-type="float" office:value="6480.08" table:style-name="ce6">
            <text:p>6,480</text:p>
          </table:table-cell>
          <table:table-cell office:value-type="float" office:value="-1428.42" table:style-name="ce6">
            <text:p>-1,428</text:p>
          </table:table-cell>
          <table:table-cell office:value-type="float" office:value="545.82000000000005" table:style-name="ce6">
            <text:p>546</text:p>
          </table:table-cell>
          <table:table-cell office:value-type="float" office:value="-5800.15" table:style-name="ce6">
            <text:p>-5,800</text:p>
          </table:table-cell>
          <table:table-cell office:value-type="float" office:value="13449.95" table:style-name="ce6">
            <text:p>13,450</text:p>
          </table:table-cell>
          <table:table-cell office:value-type="float" office:value="-243752.15" table:style-name="ce6">
            <text:p>-243,752</text:p>
          </table:table-cell>
          <table:table-cell office:value-type="float" office:value="58312.87" table:style-name="ce6">
            <text:p>58,313</text:p>
          </table:table-cell>
          <table:table-cell office:value-type="float" office:value="-5243.29" table:style-name="ce6">
            <text:p>-5,243</text:p>
          </table:table-cell>
          <table:table-cell office:value-type="float" office:value="-2234.9499999999998" table:style-name="ce6">
            <text:p>-2,235</text:p>
          </table:table-cell>
          <table:table-cell office:value-type="float" office:value="-103965" table:style-name="ce6">
            <text:p>-103,965</text:p>
          </table:table-cell>
          <table:table-cell office:value-type="float" office:value="129463.33" table:style-name="ce6">
            <text:p>129,463</text:p>
          </table:table-cell>
          <table:table-cell office:value-type="float" office:value="-15200.42" table:style-name="ce6">
            <text:p>-15,200</text:p>
          </table:table-cell>
          <table:table-cell office:value-type="float" office:value="1687.27" table:style-name="ce6">
            <text:p>1,687</text:p>
          </table:table-cell>
          <table:table-cell office:value-type="float" office:value="4090.47" table:style-name="ce6">
            <text:p>4,090</text:p>
          </table:table-cell>
          <table:table-cell office:value-type="float" office:value="15158.61" table:style-name="ce6">
            <text:p>15,159</text:p>
          </table:table-cell>
          <table:table-cell office:value-type="float" office:value="0" table:style-name="ce6">
            <text:p>0</text:p>
          </table:table-cell>
          <table:table-cell office:value-type="float" office:value="7678.3" table:style-name="ce6">
            <text:p>7,678</text:p>
          </table:table-cell>
          <table:table-cell office:value-type="float" office:value="-138547.29" table:style-name="ce6">
            <text:p>-138,547</text:p>
          </table:table-cell>
          <table:table-cell office:value-type="float" office:value="591036.51" table:style-name="ce6">
            <text:p>591,037</text:p>
          </table:table-cell>
          <table:table-cell office:value-type="float" office:value="-486812.53" table:style-name="ce6">
            <text:p>-486,813</text:p>
          </table:table-cell>
          <table:table-cell office:value-type="float" office:value="254664.47" table:style-name="ce6">
            <text:p>254,664</text:p>
          </table:table-cell>
          <table:table-cell office:value-type="float" office:value="-234242.38" table:style-name="ce6">
            <text:p>-234,242</text:p>
          </table:table-cell>
          <table:table-cell office:value-type="float" office:value="0" table:style-name="ce6">
            <text:p>0</text:p>
          </table:table-cell>
          <table:table-cell office:value-type="float" office:value="-213.34" table:style-name="ce6">
            <text:p>-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1529.34" table:style-name="ce6">
            <text:p>-221,529</text:p>
          </table:table-cell>
          <table:table-cell office:value-type="float" office:value="-5601.96" table:style-name="ce6">
            <text:p>-5,602</text:p>
          </table:table-cell>
          <table:table-cell office:value-type="float" office:value="-2552.13" table:style-name="ce6">
            <text:p>-2,552</text:p>
          </table:table-cell>
          <table:table-cell office:value-type="float" office:value="-2970.73" table:style-name="ce6">
            <text:p>-2,971</text:p>
          </table:table-cell>
          <table:table-cell office:value-type="float" office:value="0" table:style-name="ce6">
            <text:p>0</text:p>
          </table:table-cell>
          <table:table-cell office:value-type="float" office:value="-7730.44" table:style-name="ce6">
            <text:p>-7,730</text:p>
          </table:table-cell>
          <table:table-cell office:value-type="float" office:value="-643.01" table:style-name="ce6">
            <text:p>-643</text:p>
          </table:table-cell>
          <table:table-cell office:value-type="float" office:value="-116594.9" table:style-name="ce6">
            <text:p>-116,595</text:p>
          </table:table-cell>
          <table:table-cell office:value-type="float" office:value="-38878.300000000003" table:style-name="ce6">
            <text:p>-38,878</text:p>
          </table:table-cell>
          <table:table-cell office:value-type="float" office:value="34082.379999999997" table:style-name="ce6">
            <text:p>34,082</text:p>
          </table:table-cell>
          <table:table-cell office:value-type="float" office:value="1132852.28" table:style-name="ce6">
            <text:p>1,132,852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29</text:p>
          </table:table-cell>
          <table:table-cell office:value-type="string" table:style-name="ce5">
            <text:p>機械設備製造業</text:p>
          </table:table-cell>
          <table:table-cell office:value-type="float" office:value="75" table:style-name="ce1">
            <text:p>75</text:p>
          </table:table-cell>
          <table:table-cell office:value-type="float" office:value="3367896.79" table:style-name="ce6">
            <text:p>3,367,897</text:p>
          </table:table-cell>
          <table:table-cell office:value-type="float" office:value="853552.24" table:style-name="ce6">
            <text:p>853,552</text:p>
          </table:table-cell>
          <table:table-cell office:value-type="float" office:value="22851.8" table:style-name="ce6">
            <text:p>22,852</text:p>
          </table:table-cell>
          <table:table-cell office:value-type="float" office:value="0" table:style-name="ce6">
            <text:p>0</text:p>
          </table:table-cell>
          <table:table-cell office:value-type="float" office:value="30603.200000000001" table:style-name="ce6">
            <text:p>30,6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38.649999999994" table:style-name="ce6">
            <text:p>71,039</text:p>
          </table:table-cell>
          <table:table-cell office:value-type="float" office:value="188223.65" table:style-name="ce6">
            <text:p>188,224</text:p>
          </table:table-cell>
          <table:table-cell office:value-type="float" office:value="1054.6300000000001" table:style-name="ce6">
            <text:p>1,055</text:p>
          </table:table-cell>
          <table:table-cell office:value-type="float" office:value="1107.73" table:style-name="ce6">
            <text:p>1,108</text:p>
          </table:table-cell>
          <table:table-cell office:value-type="float" office:value="5.43" table:style-name="ce6">
            <text:p>5</text:p>
          </table:table-cell>
          <table:table-cell office:value-type="float" office:value="833591.29" table:style-name="ce6">
            <text:p>833,591</text:p>
          </table:table-cell>
          <table:table-cell office:value-type="float" office:value="40788.79" table:style-name="ce6">
            <text:p>40,789</text:p>
          </table:table-cell>
          <table:table-cell office:value-type="float" office:value="22779.95" table:style-name="ce6">
            <text:p>22,780</text:p>
          </table:table-cell>
          <table:table-cell office:value-type="float" office:value="416.72" table:style-name="ce6">
            <text:p>417</text:p>
          </table:table-cell>
          <table:table-cell office:value-type="float" office:value="48771.53" table:style-name="ce6">
            <text:p>48,772</text:p>
          </table:table-cell>
          <table:table-cell office:value-type="float" office:value="0" table:style-name="ce6">
            <text:p>0</text:p>
          </table:table-cell>
          <table:table-cell office:value-type="float" office:value="21954.16" table:style-name="ce6">
            <text:p>21,954</text:p>
          </table:table-cell>
          <table:table-cell office:value-type="float" office:value="14693.68" table:style-name="ce6">
            <text:p>14,694</text:p>
          </table:table-cell>
          <table:table-cell office:value-type="float" office:value="0" table:style-name="ce6">
            <text:p>0</text:p>
          </table:table-cell>
          <table:table-cell office:value-type="float" office:value="1362.95" table:style-name="ce6">
            <text:p>1,363</text:p>
          </table:table-cell>
          <table:table-cell office:value-type="float" office:value="1031668.35" table:style-name="ce6">
            <text:p>1,031,668</text:p>
          </table:table-cell>
          <table:table-cell office:value-type="float" office:value="2624.76" table:style-name="ce6">
            <text:p>2,625</text:p>
          </table:table-cell>
          <table:table-cell office:value-type="float" office:value="1046503.53" table:style-name="ce6">
            <text:p>1,046,504</text:p>
          </table:table-cell>
          <table:table-cell office:value-type="float" office:value="0" table:style-name="ce6">
            <text:p>0</text:p>
          </table:table-cell>
          <table:table-cell office:value-type="float" office:value="1720.37" table:style-name="ce6">
            <text:p>1,720</text:p>
          </table:table-cell>
          <table:table-cell office:value-type="float" office:value="0" table:style-name="ce6">
            <text:p>0</text:p>
          </table:table-cell>
          <table:table-cell office:value-type="float" office:value="19180.32" table:style-name="ce6">
            <text:p>19,180</text:p>
          </table:table-cell>
          <table:table-cell office:value-type="float" office:value="0" table:style-name="ce6">
            <text:p>0</text:p>
          </table:table-cell>
          <table:table-cell office:value-type="float" office:value="59486.51" table:style-name="ce6">
            <text:p>59,487</text:p>
          </table:table-cell>
          <table:table-cell office:value-type="float" office:value="166211.09" table:style-name="ce6">
            <text:p>166,211</text:p>
          </table:table-cell>
          <table:table-cell office:value-type="float" office:value="98914.12" table:style-name="ce6">
            <text:p>98,914</text:p>
          </table:table-cell>
          <table:table-cell office:value-type="float" office:value="2159036.84" table:style-name="ce6">
            <text:p>2,159,037</text:p>
          </table:table-cell>
          <table:table-cell office:value-type="float" office:value="825.03" table:style-name="ce6">
            <text:p>825</text:p>
          </table:table-cell>
          <table:table-cell office:value-type="float" office:value="0" table:style-name="ce6">
            <text:p>0</text:p>
          </table:table-cell>
          <table:table-cell office:value-type="float" office:value="36467.68" table:style-name="ce6">
            <text:p>36,468</text:p>
          </table:table-cell>
          <table:table-cell office:value-type="float" office:value="112.51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74.96" table:style-name="ce6">
            <text:p>20,575</text:p>
          </table:table-cell>
          <table:table-cell office:value-type="float" office:value="2695.44" table:style-name="ce6">
            <text:p>2,695</text:p>
          </table:table-cell>
          <table:table-cell office:value-type="float" office:value="25715.360000000001" table:style-name="ce6">
            <text:p>25,715</text:p>
          </table:table-cell>
          <table:table-cell office:value-type="float" office:value="736.55" table:style-name="ce6">
            <text:p>737</text:p>
          </table:table-cell>
          <table:table-cell office:value-type="float" office:value="1726641.4" table:style-name="ce6">
            <text:p>1,726,641</text:p>
          </table:table-cell>
          <table:table-cell office:value-type="float" office:value="345966.11" table:style-name="ce6">
            <text:p>345,966</text:p>
          </table:table-cell>
          <table:table-cell office:value-type="float" office:value="2574.0300000000002" table:style-name="ce6">
            <text:p>2,574</text:p>
          </table:table-cell>
          <table:table-cell office:value-type="float" office:value="2240230.5499999998" table:style-name="ce6">
            <text:p>2,240,231</text:p>
          </table:table-cell>
          <table:table-cell office:value-type="float" office:value="0" table:style-name="ce6">
            <text:p>0</text:p>
          </table:table-cell>
          <table:table-cell office:value-type="float" office:value="994483.85" table:style-name="ce6">
            <text:p>994,484</text:p>
          </table:table-cell>
          <table:table-cell office:value-type="float" office:value="2292.04" table:style-name="ce6">
            <text:p>2,292</text:p>
          </table:table-cell>
          <table:table-cell office:value-type="float" office:value="134646.60999999999" table:style-name="ce6">
            <text:p>134,647</text:p>
          </table:table-cell>
          <table:table-cell office:value-type="float" office:value="0" table:style-name="ce6">
            <text:p>0</text:p>
          </table:table-cell>
          <table:table-cell office:value-type="float" office:value="52098.85" table:style-name="ce6">
            <text:p>52,099</text:p>
          </table:table-cell>
          <table:table-cell office:value-type="float" office:value="62365.75" table:style-name="ce6">
            <text:p>62,366</text:p>
          </table:table-cell>
          <table:table-cell office:value-type="float" office:value="51224.44" table:style-name="ce6">
            <text:p>51,224</text:p>
          </table:table-cell>
          <table:table-cell office:value-type="float" office:value="2283.64" table:style-name="ce6">
            <text:p>2,284</text:p>
          </table:table-cell>
          <table:table-cell office:value-type="float" office:value="280.56" table:style-name="ce6">
            <text:p>281</text:p>
          </table:table-cell>
          <table:table-cell office:value-type="float" office:value="6563.84" table:style-name="ce6">
            <text:p>6,564</text:p>
          </table:table-cell>
          <table:table-cell office:value-type="float" office:value="27012.04" table:style-name="ce6">
            <text:p>27,012</text:p>
          </table:table-cell>
          <table:table-cell office:value-type="float" office:value="15084.36" table:style-name="ce6">
            <text:p>15,084</text:p>
          </table:table-cell>
          <table:table-cell office:value-type="float" office:value="0" table:style-name="ce6">
            <text:p>0</text:p>
          </table:table-cell>
          <table:table-cell office:value-type="float" office:value="74302.960000000006" table:style-name="ce6">
            <text:p>74,303</text:p>
          </table:table-cell>
          <table:table-cell office:value-type="float" office:value="168378.21" table:style-name="ce6">
            <text:p>168,3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.8" table:style-name="ce6">
            <text:p>60</text:p>
          </table:table-cell>
          <table:table-cell office:value-type="float" office:value="8802" table:style-name="ce6">
            <text:p>8,802</text:p>
          </table:table-cell>
          <table:table-cell office:value-type="float" office:value="159516.41" table:style-name="ce6">
            <text:p>159,516</text:p>
          </table:table-cell>
          <table:table-cell office:value-type="float" office:value="5526933.6299999999" table:style-name="ce6">
            <text:p>5,526,934</text:p>
          </table:table-cell>
          <table:table-cell office:value-type="float" office:value="2290964.9300000002" table:style-name="ce6">
            <text:p>2,290,965</text:p>
          </table:table-cell>
          <table:table-cell office:value-type="float" office:value="734234.25" table:style-name="ce6">
            <text:p>734,234</text:p>
          </table:table-cell>
          <table:table-cell office:value-type="float" office:value="734234.25" table:style-name="ce6">
            <text:p>734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226.12" table:style-name="ce6">
            <text:p>77,226</text:p>
          </table:table-cell>
          <table:table-cell office:value-type="float" office:value="1069.95" table:style-name="ce6">
            <text:p>1,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942.6" table:style-name="ce6">
            <text:p>130,943</text:p>
          </table:table-cell>
          <table:table-cell office:value-type="float" office:value="2127.79" table:style-name="ce6">
            <text:p>2,128</text:p>
          </table:table-cell>
          <table:table-cell office:value-type="float" office:value="557103.53" table:style-name="ce6">
            <text:p>557,104</text:p>
          </table:table-cell>
          <table:table-cell office:value-type="float" office:value="10891.99" table:style-name="ce6">
            <text:p>10,892</text:p>
          </table:table-cell>
          <table:table-cell office:value-type="float" office:value="21110.45" table:style-name="ce6">
            <text:p>21,110</text:p>
          </table:table-cell>
          <table:table-cell office:value-type="float" office:value="0" table:style-name="ce6">
            <text:p>0</text:p>
          </table:table-cell>
          <table:table-cell office:value-type="float" office:value="250189.59" table:style-name="ce6">
            <text:p>250,190</text:p>
          </table:table-cell>
          <table:table-cell office:value-type="float" office:value="408.41" table:style-name="ce6">
            <text:p>408</text:p>
          </table:table-cell>
          <table:table-cell office:value-type="float" office:value="47730.13" table:style-name="ce6">
            <text:p>47,730</text:p>
          </table:table-cell>
          <table:table-cell office:value-type="float" office:value="22657.4" table:style-name="ce6">
            <text:p>22,657</text:p>
          </table:table-cell>
          <table:table-cell office:value-type="float" office:value="3654.28" table:style-name="ce6">
            <text:p>3,654</text:p>
          </table:table-cell>
          <table:table-cell office:value-type="float" office:value="0" table:style-name="ce6">
            <text:p>0</text:p>
          </table:table-cell>
          <table:table-cell office:value-type="float" office:value="431618.44" table:style-name="ce6">
            <text:p>431,618</text:p>
          </table:table-cell>
          <table:table-cell office:value-type="float" office:value="77.69" table:style-name="ce6">
            <text:p>78</text:p>
          </table:table-cell>
          <table:table-cell office:value-type="float" office:value="255948.29" table:style-name="ce6">
            <text:p>255,948</text:p>
          </table:table-cell>
          <table:table-cell office:value-type="float" office:value="124982.28" table:style-name="ce6">
            <text:p>124,982</text:p>
          </table:table-cell>
          <table:table-cell office:value-type="float" office:value="24083.69" table:style-name="ce6">
            <text:p>24,084</text:p>
          </table:table-cell>
          <table:table-cell office:value-type="float" office:value="100402.59" table:style-name="ce6">
            <text:p>100,403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0</text:p>
          </table:table-cell>
          <table:table-cell office:value-type="float" office:value="250.84" table:style-name="ce6">
            <text:p>251</text:p>
          </table:table-cell>
          <table:table-cell office:value-type="float" office:value="50359.33" table:style-name="ce6">
            <text:p>50,359</text:p>
          </table:table-cell>
          <table:table-cell office:value-type="float" office:value="616877.56000000006" table:style-name="ce6">
            <text:p>616,8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55.44" table:style-name="ce6">
            <text:p>12,255</text:p>
          </table:table-cell>
          <table:table-cell office:value-type="float" office:value="467885.33" table:style-name="ce6">
            <text:p>467,885</text:p>
          </table:table-cell>
          <table:table-cell office:value-type="float" office:value="467885.33" table:style-name="ce6">
            <text:p>467,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8.05" table:style-name="ce6">
            <text:p>1,468</text:p>
          </table:table-cell>
          <table:table-cell office:value-type="float" office:value="68061.320000000007" table:style-name="ce6">
            <text:p>68,061</text:p>
          </table:table-cell>
          <table:table-cell office:value-type="float" office:value="67207.41" table:style-name="ce6">
            <text:p>67,207</text:p>
          </table:table-cell>
          <table:table-cell office:value-type="float" office:value="1033.79" table:style-name="ce6">
            <text:p>1,034</text:p>
          </table:table-cell>
          <table:table-cell office:value-type="float" office:value="433.32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927.97" table:style-name="ce6">
            <text:p>46,928</text:p>
          </table:table-cell>
          <table:table-cell office:value-type="float" office:value="19245.650000000001" table:style-name="ce6">
            <text:p>19,246</text:p>
          </table:table-cell>
          <table:table-cell office:value-type="float" office:value="2907842.49" table:style-name="ce6">
            <text:p>2,907,842</text:p>
          </table:table-cell>
          <table:table-cell office:value-type="float" office:value="2485209.83" table:style-name="ce6">
            <text:p>2,485,210</text:p>
          </table:table-cell>
          <table:table-cell office:value-type="float" office:value="970902.47" table:style-name="ce6">
            <text:p>970,902</text:p>
          </table:table-cell>
          <table:table-cell office:value-type="float" office:value="969132.48" table:style-name="ce6">
            <text:p>969,132</text:p>
          </table:table-cell>
          <table:table-cell office:value-type="float" office:value="0" table:style-name="ce6">
            <text:p>0</text:p>
          </table:table-cell>
          <table:table-cell office:value-type="float" office:value="563.75" table:style-name="ce6">
            <text:p>564</text:p>
          </table:table-cell>
          <table:table-cell office:value-type="float" office:value="1206.24" table:style-name="ce6">
            <text:p>1,206</text:p>
          </table:table-cell>
          <table:table-cell office:value-type="float" office:value="441382.67" table:style-name="ce6">
            <text:p>441,383</text:p>
          </table:table-cell>
          <table:table-cell office:value-type="float" office:value="393612.65" table:style-name="ce6">
            <text:p>393,613</text:p>
          </table:table-cell>
          <table:table-cell office:value-type="float" office:value="47770.01" table:style-name="ce6">
            <text:p>47,770</text:p>
          </table:table-cell>
          <table:table-cell office:value-type="float" office:value="1105745.79" table:style-name="ce6">
            <text:p>1,105,746</text:p>
          </table:table-cell>
          <table:table-cell office:value-type="float" office:value="243977.25" table:style-name="ce6">
            <text:p>243,977</text:p>
          </table:table-cell>
          <table:table-cell office:value-type="float" office:value="44252.76" table:style-name="ce6">
            <text:p>44,253</text:p>
          </table:table-cell>
          <table:table-cell office:value-type="float" office:value="817515.77" table:style-name="ce6">
            <text:p>817,516</text:p>
          </table:table-cell>
          <table:table-cell office:value-type="float" office:value="0" table:style-name="ce6">
            <text:p>0</text:p>
          </table:table-cell>
          <table:table-cell office:value-type="float" office:value="-16596.599999999999" table:style-name="ce6">
            <text:p>-16,597</text:p>
          </table:table-cell>
          <table:table-cell office:value-type="float" office:value="-43320.35" table:style-name="ce6">
            <text:p>-43,320</text:p>
          </table:table-cell>
          <table:table-cell office:value-type="float" office:value="0" table:style-name="ce6">
            <text:p>0</text:p>
          </table:table-cell>
          <table:table-cell office:value-type="float" office:value="26801.87" table:style-name="ce6">
            <text:p>26,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.6" table:style-name="ce6">
            <text:p>-50</text:p>
          </table:table-cell>
          <table:table-cell office:value-type="float" office:value="0" table:style-name="ce6">
            <text:p>0</text:p>
          </table:table-cell>
          <table:table-cell office:value-type="float" office:value="-28.52" table:style-name="ce6">
            <text:p>-29</text:p>
          </table:table-cell>
          <table:table-cell office:value-type="float" office:value="-16224.49" table:style-name="ce6">
            <text:p>-16,224</text:p>
          </table:table-cell>
          <table:table-cell office:value-type="float" office:value="133881.31" table:style-name="ce6">
            <text:p>133,881</text:p>
          </table:table-cell>
          <table:table-cell office:value-type="float" office:value="2619091.13" table:style-name="ce6">
            <text:p>2,619,091</text:p>
          </table:table-cell>
          <table:table-cell office:value-type="float" office:value="3623579.81" table:style-name="ce6">
            <text:p>3,623,580</text:p>
          </table:table-cell>
          <table:table-cell office:value-type="float" office:value="332.49" table:style-name="ce6">
            <text:p>332</text:p>
          </table:table-cell>
          <table:table-cell office:value-type="float" office:value="2634651.21" table:style-name="ce6">
            <text:p>2,634,651</text:p>
          </table:table-cell>
          <table:table-cell office:value-type="float" office:value="9851.2000000000007" table:style-name="ce6">
            <text:p>9,851</text:p>
          </table:table-cell>
          <table:table-cell office:value-type="float" office:value="988928.6" table:style-name="ce6">
            <text:p>988,929</text:p>
          </table:table-cell>
          <table:table-cell office:value-type="float" office:value="-62.93" table:style-name="ce6">
            <text:p>-63</text:p>
          </table:table-cell>
          <table:table-cell office:value-type="float" office:value="68.09" table:style-name="ce6">
            <text:p>68</text:p>
          </table:table-cell>
          <table:table-cell office:value-type="float" office:value="988933.76" table:style-name="ce6">
            <text:p>988,934</text:p>
          </table:table-cell>
          <table:table-cell office:value-type="float" office:value="600738.28" table:style-name="ce6">
            <text:p>600,738</text:p>
          </table:table-cell>
          <table:table-cell office:value-type="float" office:value="251554.31" table:style-name="ce6">
            <text:p>251,554</text:p>
          </table:table-cell>
          <table:table-cell office:value-type="float" office:value="222340.36" table:style-name="ce6">
            <text:p>222,340</text:p>
          </table:table-cell>
          <table:table-cell office:value-type="float" office:value="126843.61" table:style-name="ce6">
            <text:p>126,844</text:p>
          </table:table-cell>
          <table:table-cell office:value-type="float" office:value="0" table:style-name="ce6">
            <text:p>0</text:p>
          </table:table-cell>
          <table:table-cell office:value-type="float" office:value="-26.55" table:style-name="ce6">
            <text:p>-27</text:p>
          </table:table-cell>
          <table:table-cell office:value-type="float" office:value="388168.93" table:style-name="ce6">
            <text:p>388,169</text:p>
          </table:table-cell>
          <table:table-cell office:value-type="float" office:value="-26068.71" table:style-name="ce6">
            <text:p>-26,069</text:p>
          </table:table-cell>
          <table:table-cell office:value-type="float" office:value="36672.31" table:style-name="ce6">
            <text:p>36,672</text:p>
          </table:table-cell>
          <table:table-cell office:value-type="float" office:value="10460.91" table:style-name="ce6">
            <text:p>10,461</text:p>
          </table:table-cell>
          <table:table-cell office:value-type="float" office:value="3168.35" table:style-name="ce6">
            <text:p>3,168</text:p>
          </table:table-cell>
          <table:table-cell office:value-type="float" office:value="2375" table:style-name="ce6">
            <text:p>2,375</text:p>
          </table:table-cell>
          <table:table-cell office:value-type="float" office:value="20668.05" table:style-name="ce6">
            <text:p>20,668</text:p>
          </table:table-cell>
          <table:table-cell office:value-type="float" office:value="-42929.19" table:style-name="ce6">
            <text:p>-42,929</text:p>
          </table:table-cell>
          <table:table-cell office:value-type="float" office:value="924.11" table:style-name="ce6">
            <text:p>924</text:p>
          </table:table-cell>
          <table:table-cell office:value-type="float" office:value="8156.47" table:style-name="ce6">
            <text:p>8,156</text:p>
          </table:table-cell>
          <table:table-cell office:value-type="float" office:value="623.28" table:style-name="ce6">
            <text:p>623</text:p>
          </table:table-cell>
          <table:table-cell office:value-type="float" office:value="-34986.04" table:style-name="ce6">
            <text:p>-34,986</text:p>
          </table:table-cell>
          <table:table-cell office:value-type="float" office:value="-1586.79" table:style-name="ce6">
            <text:p>-1,5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.88" table:style-name="ce6">
            <text:p>223</text:p>
          </table:table-cell>
          <table:table-cell office:value-type="float" office:value="-17907.009999999998" table:style-name="ce6">
            <text:p>-17,907</text:p>
          </table:table-cell>
          <table:table-cell office:value-type="float" office:value="1623.92" table:style-name="ce6">
            <text:p>1,6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535.169999999998" table:style-name="ce6">
            <text:p>-19,535</text:p>
          </table:table-cell>
          <table:table-cell office:value-type="float" office:value="-276.64999999999998" table:style-name="ce6">
            <text:p>-277</text:p>
          </table:table-cell>
          <table:table-cell office:value-type="float" office:value="0" table:style-name="ce6">
            <text:p>0</text:p>
          </table:table-cell>
          <table:table-cell office:value-type="float" office:value="362100.23" table:style-name="ce6">
            <text:p>362,100</text:p>
          </table:table-cell>
          <table:table-cell office:value-type="float" office:value="-86513.87" table:style-name="ce6">
            <text:p>-86,514</text:p>
          </table:table-cell>
          <table:table-cell office:value-type="float" office:value="-82268.039999999994" table:style-name="ce6">
            <text:p>-82,268</text:p>
          </table:table-cell>
          <table:table-cell office:value-type="float" office:value="-4245.83" table:style-name="ce6">
            <text:p>-4,246</text:p>
          </table:table-cell>
          <table:table-cell office:value-type="float" office:value="275586.36" table:style-name="ce6">
            <text:p>275,586</text:p>
          </table:table-cell>
          <table:table-cell office:value-type="float" office:value="-101.41" table:style-name="ce6">
            <text:p>-101</text:p>
          </table:table-cell>
          <table:table-cell office:value-type="float" office:value="275484.95" table:style-name="ce6">
            <text:p>275,485</text:p>
          </table:table-cell>
          <table:table-cell office:value-type="float" office:value="0" table:style-name="ce6">
            <text:p>0</text:p>
          </table:table-cell>
          <table:table-cell office:value-type="float" office:value="275484.95" table:style-name="ce6">
            <text:p>275,485</text:p>
          </table:table-cell>
          <table:table-cell office:value-type="float" office:value="-13947.32" table:style-name="ce6">
            <text:p>-13,947</text:p>
          </table:table-cell>
          <table:table-cell office:value-type="float" office:value="-4665.51" table:style-name="ce6">
            <text:p>-4,666</text:p>
          </table:table-cell>
          <table:table-cell office:value-type="float" office:value="-4133.5600000000004" table:style-name="ce6">
            <text:p>-4,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.36000000000001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-1234.6300000000001" table:style-name="ce6">
            <text:p>-1,235</text:p>
          </table:table-cell>
          <table:table-cell office:value-type="float" office:value="556.32000000000005" table:style-name="ce6">
            <text:p>556</text:p>
          </table:table-cell>
          <table:table-cell office:value-type="float" office:value="-9281.81" table:style-name="ce6">
            <text:p>-9,282</text:p>
          </table:table-cell>
          <table:table-cell office:value-type="float" office:value="-23942.39" table:style-name="ce6">
            <text:p>-23,942</text:p>
          </table:table-cell>
          <table:table-cell office:value-type="float" office:value="12480.85" table:style-name="ce6">
            <text:p>12,4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.41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5.31" table:style-name="ce6">
            <text:p>1,945</text:p>
          </table:table-cell>
          <table:table-cell office:value-type="float" office:value="0" table:style-name="ce6">
            <text:p>0</text:p>
          </table:table-cell>
          <table:table-cell office:value-type="float" office:value="261537.63" table:style-name="ce6">
            <text:p>261,538</text:p>
          </table:table-cell>
          <table:table-cell office:value-type="float" office:value="254051" table:style-name="ce6">
            <text:p>254,051</text:p>
          </table:table-cell>
          <table:table-cell office:value-type="float" office:value="-73.47" table:style-name="ce6">
            <text:p>-73</text:p>
          </table:table-cell>
          <table:table-cell office:value-type="float" office:value="-9507.76" table:style-name="ce6">
            <text:p>-9,508</text:p>
          </table:table-cell>
          <table:table-cell office:value-type="float" office:value="318.57" table:style-name="ce6">
            <text:p>319</text:p>
          </table:table-cell>
          <table:table-cell office:value-type="float" office:value="362100.23" table:style-name="ce6">
            <text:p>362,100</text:p>
          </table:table-cell>
          <table:table-cell office:value-type="float" office:value="-101.41" table:style-name="ce6">
            <text:p>-101</text:p>
          </table:table-cell>
          <table:table-cell office:value-type="float" office:value="361998.81" table:style-name="ce6">
            <text:p>361,999</text:p>
          </table:table-cell>
          <table:table-cell office:value-type="float" office:value="130210.16" table:style-name="ce6">
            <text:p>130,210</text:p>
          </table:table-cell>
          <table:table-cell office:value-type="float" office:value="8186.03" table:style-name="ce6">
            <text:p>8,186</text:p>
          </table:table-cell>
          <table:table-cell office:value-type="float" office:value="1136.71" table:style-name="ce6">
            <text:p>1,137</text:p>
          </table:table-cell>
          <table:table-cell office:value-type="float" office:value="981.33" table:style-name="ce6">
            <text:p>9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551.01" table:style-name="ce6">
            <text:p>-10,551</text:p>
          </table:table-cell>
          <table:table-cell office:value-type="float" office:value="-2394.27" table:style-name="ce6">
            <text:p>-2,394</text:p>
          </table:table-cell>
          <table:table-cell office:value-type="float" office:value="331.35" table:style-name="ce6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-744.76" table:style-name="ce6">
            <text:p>-745</text:p>
          </table:table-cell>
          <table:table-cell office:value-type="float" office:value="-8156.47" table:style-name="ce6">
            <text:p>-8,156</text:p>
          </table:table-cell>
          <table:table-cell office:value-type="float" office:value="-1794" table:style-name="ce6">
            <text:p>-1,794</text:p>
          </table:table-cell>
          <table:table-cell office:value-type="float" office:value="2227.65" table:style-name="ce6">
            <text:p>2,228</text:p>
          </table:table-cell>
          <table:table-cell office:value-type="float" office:value="0" table:style-name="ce6">
            <text:p>0</text:p>
          </table:table-cell>
          <table:table-cell office:value-type="float" office:value="21567.35" table:style-name="ce6">
            <text:p>21,567</text:p>
          </table:table-cell>
          <table:table-cell office:value-type="float" office:value="-1029.5899999999999" table:style-name="ce6">
            <text:p>-1,030</text:p>
          </table:table-cell>
          <table:table-cell office:value-type="float" office:value="24951.439999999999" table:style-name="ce6">
            <text:p>24,951</text:p>
          </table:table-cell>
          <table:table-cell office:value-type="float" office:value="11648.87" table:style-name="ce6">
            <text:p>11,649</text:p>
          </table:table-cell>
          <table:table-cell office:value-type="float" office:value="0" table:style-name="ce6">
            <text:p>0</text:p>
          </table:table-cell>
          <table:table-cell office:value-type="float" office:value="-133571.35" table:style-name="ce6">
            <text:p>-133,571</text:p>
          </table:table-cell>
          <table:table-cell office:value-type="float" office:value="-5023.8" table:style-name="ce6">
            <text:p>-5,024</text:p>
          </table:table-cell>
          <table:table-cell office:value-type="float" office:value="-149933.72" table:style-name="ce6">
            <text:p>-149,934</text:p>
          </table:table-cell>
          <table:table-cell office:value-type="float" office:value="123372.69" table:style-name="ce6">
            <text:p>123,373</text:p>
          </table:table-cell>
          <table:table-cell office:value-type="float" office:value="9375.09" table:style-name="ce6">
            <text:p>9,375</text:p>
          </table:table-cell>
          <table:table-cell office:value-type="float" office:value="1987.93" table:style-name="ce6">
            <text:p>1,988</text:p>
          </table:table-cell>
          <table:table-cell office:value-type="float" office:value="-16491.669999999998" table:style-name="ce6">
            <text:p>-16,492</text:p>
          </table:table-cell>
          <table:table-cell office:value-type="float" office:value="0" table:style-name="ce6">
            <text:p>0</text:p>
          </table:table-cell>
          <table:table-cell office:value-type="float" office:value="-78421.149999999994" table:style-name="ce6">
            <text:p>-78,421</text:p>
          </table:table-cell>
          <table:table-cell office:value-type="float" office:value="289863.64" table:style-name="ce6">
            <text:p>289,864</text:p>
          </table:table-cell>
          <table:table-cell office:value-type="float" office:value="-199309.05" table:style-name="ce6">
            <text:p>-199,309</text:p>
          </table:table-cell>
          <table:table-cell office:value-type="float" office:value="213516.57" table:style-name="ce6">
            <text:p>213,517</text:p>
          </table:table-cell>
          <table:table-cell office:value-type="float" office:value="-2625.65" table:style-name="ce6">
            <text:p>-2,626</text:p>
          </table:table-cell>
          <table:table-cell office:value-type="float" office:value="953.28" table:style-name="ce6">
            <text:p>953</text:p>
          </table:table-cell>
          <table:table-cell office:value-type="float" office:value="-201.32" table:style-name="ce6">
            <text:p>-201</text:p>
          </table:table-cell>
          <table:table-cell office:value-type="float" office:value="0" table:style-name="ce6">
            <text:p>0</text:p>
          </table:table-cell>
          <table:table-cell office:value-type="float" office:value="-20596.09" table:style-name="ce6">
            <text:p>-20,596</text:p>
          </table:table-cell>
          <table:table-cell office:value-type="float" office:value="133.08000000000001" table:style-name="ce6">
            <text:p>133</text:p>
          </table:table-cell>
          <table:table-cell office:value-type="float" office:value="-270177.87" table:style-name="ce6">
            <text:p>-270,178</text:p>
          </table:table-cell>
          <table:table-cell office:value-type="float" office:value="29048.21" table:style-name="ce6">
            <text:p>29,048</text:p>
          </table:table-cell>
          <table:table-cell office:value-type="float" office:value="-5521.16" table:style-name="ce6">
            <text:p>-5,521</text:p>
          </table:table-cell>
          <table:table-cell office:value-type="float" office:value="-2719.91" table:style-name="ce6">
            <text:p>-2,720</text:p>
          </table:table-cell>
          <table:table-cell office:value-type="float" office:value="-61994.48" table:style-name="ce6">
            <text:p>-61,994</text:p>
          </table:table-cell>
          <table:table-cell office:value-type="float" office:value="7433.48" table:style-name="ce6">
            <text:p>7,433</text:p>
          </table:table-cell>
          <table:table-cell office:value-type="float" office:value="-52984.99" table:style-name="ce6">
            <text:p>-52,985</text:p>
          </table:table-cell>
          <table:table-cell office:value-type="float" office:value="40.229999999999997" table:style-name="ce6">
            <text:p>40</text:p>
          </table:table-cell>
          <table:table-cell office:value-type="float" office:value="1149.17" table:style-name="ce6">
            <text:p>1,149</text:p>
          </table:table-cell>
          <table:table-cell office:value-type="float" office:value="953.71" table:style-name="ce6">
            <text:p>954</text:p>
          </table:table-cell>
          <table:table-cell office:value-type="float" office:value="0" table:style-name="ce6">
            <text:p>0</text:p>
          </table:table-cell>
          <table:table-cell office:value-type="float" office:value="-26958.48" table:style-name="ce6">
            <text:p>-26,958</text:p>
          </table:table-cell>
          <table:table-cell office:value-type="float" office:value="-389861.27" table:style-name="ce6">
            <text:p>-389,861</text:p>
          </table:table-cell>
          <table:table-cell office:value-type="float" office:value="680105.07" table:style-name="ce6">
            <text:p>680,105</text:p>
          </table:table-cell>
          <table:table-cell office:value-type="float" office:value="-469946.89" table:style-name="ce6">
            <text:p>-469,947</text:p>
          </table:table-cell>
          <table:table-cell office:value-type="float" office:value="251750.03" table:style-name="ce6">
            <text:p>251,750</text:p>
          </table:table-cell>
          <table:table-cell office:value-type="float" office:value="-195716.64" table:style-name="ce6">
            <text:p>-195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9576.32999999999" table:style-name="ce6">
            <text:p>-159,576</text:p>
          </table:table-cell>
          <table:table-cell office:value-type="float" office:value="91197.37" table:style-name="ce6">
            <text:p>91,197</text:p>
          </table:table-cell>
          <table:table-cell office:value-type="float" office:value="-605.45000000000005" table:style-name="ce6">
            <text:p>-605</text:p>
          </table:table-cell>
          <table:table-cell office:value-type="float" office:value="-2207.52" table:style-name="ce6">
            <text:p>-2,208</text:p>
          </table:table-cell>
          <table:table-cell office:value-type="float" office:value="0" table:style-name="ce6">
            <text:p>0</text:p>
          </table:table-cell>
          <table:table-cell office:value-type="float" office:value="-4342.59" table:style-name="ce6">
            <text:p>-4,343</text:p>
          </table:table-cell>
          <table:table-cell office:value-type="float" office:value="6598.39" table:style-name="ce6">
            <text:p>6,598</text:p>
          </table:table-cell>
          <table:table-cell office:value-type="float" office:value="197255.43" table:style-name="ce6">
            <text:p>197,255</text:p>
          </table:table-cell>
          <table:table-cell office:value-type="float" office:value="-11871.19" table:style-name="ce6">
            <text:p>-11,871</text:p>
          </table:table-cell>
          <table:table-cell office:value-type="float" office:value="85386.61" table:style-name="ce6">
            <text:p>85,387</text:p>
          </table:table-cell>
          <table:table-cell office:value-type="float" office:value="853552.24" table:style-name="ce6">
            <text:p>853,552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30</text:p>
          </table:table-cell>
          <table:table-cell office:value-type="string" table:style-name="ce5">
            <text:p>汽車及其零件製造業</text:p>
          </table:table-cell>
          <table:table-cell office:value-type="float" office:value="28" table:style-name="ce1">
            <text:p>28</text:p>
          </table:table-cell>
          <table:table-cell office:value-type="float" office:value="9632471.9600000009" table:style-name="ce6">
            <text:p>9,632,472</text:p>
          </table:table-cell>
          <table:table-cell office:value-type="float" office:value="2012839.39" table:style-name="ce6">
            <text:p>2,012,839</text:p>
          </table:table-cell>
          <table:table-cell office:value-type="float" office:value="64642.14" table:style-name="ce6">
            <text:p>64,642</text:p>
          </table:table-cell>
          <table:table-cell office:value-type="float" office:value="0" table:style-name="ce6">
            <text:p>0</text:p>
          </table:table-cell>
          <table:table-cell office:value-type="float" office:value="17113.46" table:style-name="ce6">
            <text:p>17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.82" table:style-name="ce6">
            <text:p>107</text:p>
          </table:table-cell>
          <table:table-cell office:value-type="float" office:value="306616.68" table:style-name="ce6">
            <text:p>306,617</text:p>
          </table:table-cell>
          <table:table-cell office:value-type="float" office:value="3332825.29" table:style-name="ce6">
            <text:p>3,332,825</text:p>
          </table:table-cell>
          <table:table-cell office:value-type="float" office:value="96442.96" table:style-name="ce6">
            <text:p>96,443</text:p>
          </table:table-cell>
          <table:table-cell office:value-type="float" office:value="84821.43" table:style-name="ce6">
            <text:p>84,821</text:p>
          </table:table-cell>
          <table:table-cell office:value-type="float" office:value="6.82" table:style-name="ce6">
            <text:p>7</text:p>
          </table:table-cell>
          <table:table-cell office:value-type="float" office:value="823930.29" table:style-name="ce6">
            <text:p>823,930</text:p>
          </table:table-cell>
          <table:table-cell office:value-type="float" office:value="16283.07" table:style-name="ce6">
            <text:p>16,283</text:p>
          </table:table-cell>
          <table:table-cell office:value-type="float" office:value="763221.64" table:style-name="ce6">
            <text:p>763,222</text:p>
          </table:table-cell>
          <table:table-cell office:value-type="float" office:value="6549.61" table:style-name="ce6">
            <text:p>6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26.21" table:style-name="ce6">
            <text:p>190,326</text:p>
          </table:table-cell>
          <table:table-cell office:value-type="float" office:value="2896.93" table:style-name="ce6">
            <text:p>2,897</text:p>
          </table:table-cell>
          <table:table-cell office:value-type="float" office:value="0" table:style-name="ce6">
            <text:p>0</text:p>
          </table:table-cell>
          <table:table-cell office:value-type="float" office:value="1578.29" table:style-name="ce6">
            <text:p>1,578</text:p>
          </table:table-cell>
          <table:table-cell office:value-type="float" office:value="1504990.14" table:style-name="ce6">
            <text:p>1,504,990</text:p>
          </table:table-cell>
          <table:table-cell office:value-type="float" office:value="0" table:style-name="ce6">
            <text:p>0</text:p>
          </table:table-cell>
          <table:table-cell office:value-type="float" office:value="1423114.89" table:style-name="ce6">
            <text:p>1,423,115</text:p>
          </table:table-cell>
          <table:table-cell office:value-type="float" office:value="98655" table:style-name="ce6">
            <text:p>98,6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79.75" table:style-name="ce6">
            <text:p>16,780</text:p>
          </table:table-cell>
          <table:table-cell office:value-type="float" office:value="0" table:style-name="ce6">
            <text:p>0</text:p>
          </table:table-cell>
          <table:table-cell office:value-type="float" office:value="85837.39" table:style-name="ce6">
            <text:p>85,837</text:p>
          </table:table-cell>
          <table:table-cell office:value-type="float" office:value="440725.86" table:style-name="ce6">
            <text:p>440,726</text:p>
          </table:table-cell>
          <table:table-cell office:value-type="float" office:value="61555.64" table:style-name="ce6">
            <text:p>61,556</text:p>
          </table:table-cell>
          <table:table-cell office:value-type="float" office:value="8637802.6400000006" table:style-name="ce6">
            <text:p>8,637,8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139.82" table:style-name="ce6">
            <text:p>56,140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18.25" table:style-name="ce6">
            <text:p>29,018</text:p>
          </table:table-cell>
          <table:table-cell office:value-type="float" office:value="62186.64" table:style-name="ce6">
            <text:p>62,187</text:p>
          </table:table-cell>
          <table:table-cell office:value-type="float" office:value="2549370.79" table:style-name="ce6">
            <text:p>2,549,371</text:p>
          </table:table-cell>
          <table:table-cell office:value-type="float" office:value="0" table:style-name="ce6">
            <text:p>0</text:p>
          </table:table-cell>
          <table:table-cell office:value-type="float" office:value="4427937.46" table:style-name="ce6">
            <text:p>4,427,937</text:p>
          </table:table-cell>
          <table:table-cell office:value-type="float" office:value="950109.96" table:style-name="ce6">
            <text:p>950,110</text:p>
          </table:table-cell>
          <table:table-cell office:value-type="float" office:value="7213.96" table:style-name="ce6">
            <text:p>7,214</text:p>
          </table:table-cell>
          <table:table-cell office:value-type="float" office:value="7442066.3200000003" table:style-name="ce6">
            <text:p>7,442,066</text:p>
          </table:table-cell>
          <table:table-cell office:value-type="float" office:value="0" table:style-name="ce6">
            <text:p>0</text:p>
          </table:table-cell>
          <table:table-cell office:value-type="float" office:value="4224631.1399999997" table:style-name="ce6">
            <text:p>4,224,631</text:p>
          </table:table-cell>
          <table:table-cell office:value-type="float" office:value="5384.43" table:style-name="ce6">
            <text:p>5,384</text:p>
          </table:table-cell>
          <table:table-cell office:value-type="float" office:value="258562.79" table:style-name="ce6">
            <text:p>258,563</text:p>
          </table:table-cell>
          <table:table-cell office:value-type="float" office:value="0" table:style-name="ce6">
            <text:p>0</text:p>
          </table:table-cell>
          <table:table-cell office:value-type="float" office:value="509092.75" table:style-name="ce6">
            <text:p>509,093</text:p>
          </table:table-cell>
          <table:table-cell office:value-type="float" office:value="570650.71" table:style-name="ce6">
            <text:p>570,651</text:p>
          </table:table-cell>
          <table:table-cell office:value-type="float" office:value="333059.5" table:style-name="ce6">
            <text:p>333,060</text:p>
          </table:table-cell>
          <table:table-cell office:value-type="float" office:value="5069" table:style-name="ce6">
            <text:p>5,069</text:p>
          </table:table-cell>
          <table:table-cell office:value-type="float" office:value="0" table:style-name="ce6">
            <text:p>0</text:p>
          </table:table-cell>
          <table:table-cell office:value-type="float" office:value="10629" table:style-name="ce6">
            <text:p>10,629</text:p>
          </table:table-cell>
          <table:table-cell office:value-type="float" office:value="36633.29" table:style-name="ce6">
            <text:p>36,633</text:p>
          </table:table-cell>
          <table:table-cell office:value-type="float" office:value="280728.21000000002" table:style-name="ce6">
            <text:p>280,728</text:p>
          </table:table-cell>
          <table:table-cell office:value-type="float" office:value="0" table:style-name="ce6">
            <text:p>0</text:p>
          </table:table-cell>
          <table:table-cell office:value-type="float" office:value="143337.10999999999" table:style-name="ce6">
            <text:p>143,337</text:p>
          </table:table-cell>
          <table:table-cell office:value-type="float" office:value="527066.31999999995" table:style-name="ce6">
            <text:p>527,066</text:p>
          </table:table-cell>
          <table:table-cell office:value-type="float" office:value="0" table:style-name="ce6">
            <text:p>0</text:p>
          </table:table-cell>
          <table:table-cell office:value-type="float" office:value="1103.21" table:style-name="ce6">
            <text:p>1,103</text:p>
          </table:table-cell>
          <table:table-cell office:value-type="float" office:value="0" table:style-name="ce6">
            <text:p>0</text:p>
          </table:table-cell>
          <table:table-cell office:value-type="float" office:value="3827.86" table:style-name="ce6">
            <text:p>3,828</text:p>
          </table:table-cell>
          <table:table-cell office:value-type="float" office:value="522135.25" table:style-name="ce6">
            <text:p>522,135</text:p>
          </table:table-cell>
          <table:table-cell office:value-type="float" office:value="18270274.609999999" table:style-name="ce6">
            <text:p>18,270,275</text:p>
          </table:table-cell>
          <table:table-cell office:value-type="float" office:value="7967127.25" table:style-name="ce6">
            <text:p>7,967,127</text:p>
          </table:table-cell>
          <table:table-cell office:value-type="float" office:value="2386776.04" table:style-name="ce6">
            <text:p>2,386,776</text:p>
          </table:table-cell>
          <table:table-cell office:value-type="float" office:value="2386776.04" table:style-name="ce6">
            <text:p>2,386,7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1704.8199999998" table:style-name="ce6">
            <text:p>2,381,705</text:p>
          </table:table-cell>
          <table:table-cell office:value-type="float" office:value="2707.96" table:style-name="ce6">
            <text:p>2,708</text:p>
          </table:table-cell>
          <table:table-cell office:value-type="float" office:value="7.18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247.89" table:style-name="ce6">
            <text:p>419,248</text:p>
          </table:table-cell>
          <table:table-cell office:value-type="float" office:value="312965.43" table:style-name="ce6">
            <text:p>312,965</text:p>
          </table:table-cell>
          <table:table-cell office:value-type="float" office:value="499933.36" table:style-name="ce6">
            <text:p>499,933</text:p>
          </table:table-cell>
          <table:table-cell office:value-type="float" office:value="67871.25" table:style-name="ce6">
            <text:p>67,8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1042.61" table:style-name="ce6">
            <text:p>861,043</text:p>
          </table:table-cell>
          <table:table-cell office:value-type="float" office:value="2897.86" table:style-name="ce6">
            <text:p>2,898</text:p>
          </table:table-cell>
          <table:table-cell office:value-type="float" office:value="84018.89" table:style-name="ce6">
            <text:p>84,019</text:p>
          </table:table-cell>
          <table:table-cell office:value-type="float" office:value="16786.04" table:style-name="ce6">
            <text:p>16,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1167.93" table:style-name="ce6">
            <text:p>931,168</text:p>
          </table:table-cell>
          <table:table-cell office:value-type="float" office:value="0" table:style-name="ce6">
            <text:p>0</text:p>
          </table:table-cell>
          <table:table-cell office:value-type="float" office:value="18582.86" table:style-name="ce6">
            <text:p>18,583</text:p>
          </table:table-cell>
          <table:table-cell office:value-type="float" office:value="446684.43" table:style-name="ce6">
            <text:p>446,684</text:p>
          </table:table-cell>
          <table:table-cell office:value-type="float" office:value="211621.32" table:style-name="ce6">
            <text:p>211,621</text:p>
          </table:table-cell>
          <table:table-cell office:value-type="float" office:value="235063.11" table:style-name="ce6">
            <text:p>235,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8.6099999999999" table:style-name="ce6">
            <text:p>1,229</text:p>
          </table:table-cell>
          <table:table-cell office:value-type="float" office:value="464672.04" table:style-name="ce6">
            <text:p>464,672</text:p>
          </table:table-cell>
          <table:table-cell office:value-type="float" office:value="2180106.0699999998" table:style-name="ce6">
            <text:p>2,180,106</text:p>
          </table:table-cell>
          <table:table-cell office:value-type="float" office:value="101.61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6">
            <text:p>400,000</text:p>
          </table:table-cell>
          <table:table-cell office:value-type="float" office:value="1310901" table:style-name="ce6">
            <text:p>1,310,901</text:p>
          </table:table-cell>
          <table:table-cell office:value-type="float" office:value="1308496.79" table:style-name="ce6">
            <text:p>1,308,497</text:p>
          </table:table-cell>
          <table:table-cell office:value-type="float" office:value="0" table:style-name="ce6">
            <text:p>0</text:p>
          </table:table-cell>
          <table:table-cell office:value-type="float" office:value="2404.21" table:style-name="ce6">
            <text:p>2,404</text:p>
          </table:table-cell>
          <table:table-cell office:value-type="float" office:value="32078.39" table:style-name="ce6">
            <text:p>32,078</text:p>
          </table:table-cell>
          <table:table-cell office:value-type="float" office:value="202138.25" table:style-name="ce6">
            <text:p>202,138</text:p>
          </table:table-cell>
          <table:table-cell office:value-type="float" office:value="234886.82" table:style-name="ce6">
            <text:p>234,887</text:p>
          </table:table-cell>
          <table:table-cell office:value-type="float" office:value="38942.86" table:style-name="ce6">
            <text:p>38,943</text:p>
          </table:table-cell>
          <table:table-cell office:value-type="float" office:value="0" table:style-name="ce6">
            <text:p>0</text:p>
          </table:table-cell>
          <table:table-cell office:value-type="float" office:value="5118.71" table:style-name="ce6">
            <text:p>5,119</text:p>
          </table:table-cell>
          <table:table-cell office:value-type="float" office:value="0" table:style-name="ce6">
            <text:p>0</text:p>
          </table:table-cell>
          <table:table-cell office:value-type="float" office:value="160126.71" table:style-name="ce6">
            <text:p>160,127</text:p>
          </table:table-cell>
          <table:table-cell office:value-type="float" office:value="30698.54" table:style-name="ce6">
            <text:p>30,699</text:p>
          </table:table-cell>
          <table:table-cell office:value-type="float" office:value="10147233.32" table:style-name="ce6">
            <text:p>10,147,233</text:p>
          </table:table-cell>
          <table:table-cell office:value-type="float" office:value="7564015" table:style-name="ce6">
            <text:p>7,564,015</text:p>
          </table:table-cell>
          <table:table-cell office:value-type="float" office:value="2198740.14" table:style-name="ce6">
            <text:p>2,198,740</text:p>
          </table:table-cell>
          <table:table-cell office:value-type="float" office:value="2198740.14" table:style-name="ce6">
            <text:p>2,198,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4128.04" table:style-name="ce6">
            <text:p>1,004,128</text:p>
          </table:table-cell>
          <table:table-cell office:value-type="float" office:value="793757.93" table:style-name="ce6">
            <text:p>793,758</text:p>
          </table:table-cell>
          <table:table-cell office:value-type="float" office:value="210370.11" table:style-name="ce6">
            <text:p>210,370</text:p>
          </table:table-cell>
          <table:table-cell office:value-type="float" office:value="4405554.68" table:style-name="ce6">
            <text:p>4,405,555</text:p>
          </table:table-cell>
          <table:table-cell office:value-type="float" office:value="911556.32" table:style-name="ce6">
            <text:p>911,556</text:p>
          </table:table-cell>
          <table:table-cell office:value-type="float" office:value="1427293.68" table:style-name="ce6">
            <text:p>1,427,294</text:p>
          </table:table-cell>
          <table:table-cell office:value-type="float" office:value="2066704.68" table:style-name="ce6">
            <text:p>2,066,705</text:p>
          </table:table-cell>
          <table:table-cell office:value-type="float" office:value="0" table:style-name="ce6">
            <text:p>0</text:p>
          </table:table-cell>
          <table:table-cell office:value-type="float" office:value="-30754.29" table:style-name="ce6">
            <text:p>-30,754</text:p>
          </table:table-cell>
          <table:table-cell office:value-type="float" office:value="-107856.82" table:style-name="ce6">
            <text:p>-107,857</text:p>
          </table:table-cell>
          <table:table-cell office:value-type="float" office:value="0" table:style-name="ce6">
            <text:p>0</text:p>
          </table:table-cell>
          <table:table-cell office:value-type="float" office:value="77543.429999999993" table:style-name="ce6">
            <text:p>77,543</text:p>
          </table:table-cell>
          <table:table-cell office:value-type="float" office:value="-440.89" table:style-name="ce6">
            <text:p>-4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653.57" table:style-name="ce6">
            <text:p>-13,654</text:p>
          </table:table-cell>
          <table:table-cell office:value-type="float" office:value="559026.29" table:style-name="ce6">
            <text:p>559,026</text:p>
          </table:table-cell>
          <table:table-cell office:value-type="float" office:value="8123041.29" table:style-name="ce6">
            <text:p>8,123,041</text:p>
          </table:table-cell>
          <table:table-cell office:value-type="float" office:value="9114417.9600000009" table:style-name="ce6">
            <text:p>9,114,418</text:p>
          </table:table-cell>
          <table:table-cell office:value-type="float" office:value="270397.14" table:style-name="ce6">
            <text:p>270,397</text:p>
          </table:table-cell>
          <table:table-cell office:value-type="float" office:value="7121992.4299999997" table:style-name="ce6">
            <text:p>7,121,992</text:p>
          </table:table-cell>
          <table:table-cell office:value-type="float" office:value="0" table:style-name="ce6">
            <text:p>0</text:p>
          </table:table-cell>
          <table:table-cell office:value-type="float" office:value="1992425.54" table:style-name="ce6">
            <text:p>1,992,426</text:p>
          </table:table-cell>
          <table:table-cell office:value-type="float" office:value="-172.04" table:style-name="ce6">
            <text:p>-172</text:p>
          </table:table-cell>
          <table:table-cell office:value-type="float" office:value="779.14" table:style-name="ce6">
            <text:p>779</text:p>
          </table:table-cell>
          <table:table-cell office:value-type="float" office:value="1993032.64" table:style-name="ce6">
            <text:p>1,993,033</text:p>
          </table:table-cell>
          <table:table-cell office:value-type="float" office:value="1406570.86" table:style-name="ce6">
            <text:p>1,406,571</text:p>
          </table:table-cell>
          <table:table-cell office:value-type="float" office:value="626564.96" table:style-name="ce6">
            <text:p>626,565</text:p>
          </table:table-cell>
          <table:table-cell office:value-type="float" office:value="563251.86" table:style-name="ce6">
            <text:p>563,252</text:p>
          </table:table-cell>
          <table:table-cell office:value-type="float" office:value="216754.04" table:style-name="ce6">
            <text:p>216,754</text:p>
          </table:table-cell>
          <table:table-cell office:value-type="float" office:value="0" table:style-name="ce6">
            <text:p>0</text:p>
          </table:table-cell>
          <table:table-cell office:value-type="float" office:value="3.25" table:style-name="ce6">
            <text:p>3</text:p>
          </table:table-cell>
          <table:table-cell office:value-type="float" office:value="586465.04" table:style-name="ce6">
            <text:p>586,465</text:p>
          </table:table-cell>
          <table:table-cell office:value-type="float" office:value="224035.64" table:style-name="ce6">
            <text:p>224,036</text:p>
          </table:table-cell>
          <table:table-cell office:value-type="float" office:value="108523.68" table:style-name="ce6">
            <text:p>108,524</text:p>
          </table:table-cell>
          <table:table-cell office:value-type="float" office:value="20851.75" table:style-name="ce6">
            <text:p>20,852</text:p>
          </table:table-cell>
          <table:table-cell office:value-type="float" office:value="5268.43" table:style-name="ce6">
            <text:p>5,268</text:p>
          </table:table-cell>
          <table:table-cell office:value-type="float" office:value="14707.14" table:style-name="ce6">
            <text:p>14,707</text:p>
          </table:table-cell>
          <table:table-cell office:value-type="float" office:value="67696.36" table:style-name="ce6">
            <text:p>67,696</text:p>
          </table:table-cell>
          <table:table-cell office:value-type="float" office:value="-26669.86" table:style-name="ce6">
            <text:p>-26,670</text:p>
          </table:table-cell>
          <table:table-cell office:value-type="float" office:value="-3362.96" table:style-name="ce6">
            <text:p>-3,363</text:p>
          </table:table-cell>
          <table:table-cell office:value-type="float" office:value="0" table:style-name="ce6">
            <text:p>0</text:p>
          </table:table-cell>
          <table:table-cell office:value-type="float" office:value="61302.25" table:style-name="ce6">
            <text:p>61,302</text:p>
          </table:table-cell>
          <table:table-cell office:value-type="float" office:value="-54879.46" table:style-name="ce6">
            <text:p>-54,879</text:p>
          </table:table-cell>
          <table:table-cell office:value-type="float" office:value="-7650.36" table:style-name="ce6">
            <text:p>-7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9.46" table:style-name="ce6">
            <text:p>1,709</text:p>
          </table:table-cell>
          <table:table-cell office:value-type="float" office:value="-6853.75" table:style-name="ce6">
            <text:p>-6,854</text:p>
          </table:table-cell>
          <table:table-cell office:value-type="float" office:value="-16935.04" table:style-name="ce6">
            <text:p>-16,9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340.639999999999" table:style-name="ce6">
            <text:p>-47,341</text:p>
          </table:table-cell>
          <table:table-cell office:value-type="float" office:value="189522.46" table:style-name="ce6">
            <text:p>189,522</text:p>
          </table:table-cell>
          <table:table-cell office:value-type="float" office:value="0" table:style-name="ce6">
            <text:p>0</text:p>
          </table:table-cell>
          <table:table-cell office:value-type="float" office:value="810500.68" table:style-name="ce6">
            <text:p>810,501</text:p>
          </table:table-cell>
          <table:table-cell office:value-type="float" office:value="-155365.64000000001" table:style-name="ce6">
            <text:p>-155,366</text:p>
          </table:table-cell>
          <table:table-cell office:value-type="float" office:value="-156703.18" table:style-name="ce6">
            <text:p>-156,703</text:p>
          </table:table-cell>
          <table:table-cell office:value-type="float" office:value="1337.54" table:style-name="ce6">
            <text:p>1,338</text:p>
          </table:table-cell>
          <table:table-cell office:value-type="float" office:value="655135.04" table:style-name="ce6">
            <text:p>655,135</text:p>
          </table:table-cell>
          <table:table-cell office:value-type="float" office:value="-742" table:style-name="ce6">
            <text:p>-742</text:p>
          </table:table-cell>
          <table:table-cell office:value-type="float" office:value="654393.04" table:style-name="ce6">
            <text:p>654,393</text:p>
          </table:table-cell>
          <table:table-cell office:value-type="float" office:value="0" table:style-name="ce6">
            <text:p>0</text:p>
          </table:table-cell>
          <table:table-cell office:value-type="float" office:value="654393.04" table:style-name="ce6">
            <text:p>654,393</text:p>
          </table:table-cell>
          <table:table-cell office:value-type="float" office:value="-65562.5" table:style-name="ce6">
            <text:p>-65,563</text:p>
          </table:table-cell>
          <table:table-cell office:value-type="float" office:value="-7282.25" table:style-name="ce6">
            <text:p>-7,282</text:p>
          </table:table-cell>
          <table:table-cell office:value-type="float" office:value="-5258.04" table:style-name="ce6">
            <text:p>-5,2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92" table:style-name="ce6">
            <text:p>-2,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7.79" table:style-name="ce6">
            <text:p>668</text:p>
          </table:table-cell>
          <table:table-cell office:value-type="float" office:value="-58280.25" table:style-name="ce6">
            <text:p>-58,280</text:p>
          </table:table-cell>
          <table:table-cell office:value-type="float" office:value="-35164.959999999999" table:style-name="ce6">
            <text:p>-35,165</text:p>
          </table:table-cell>
          <table:table-cell office:value-type="float" office:value="-10833.86" table:style-name="ce6">
            <text:p>-10,834</text:p>
          </table:table-cell>
          <table:table-cell office:value-type="float" office:value="710.11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-15575.04" table:style-name="ce6">
            <text:p>-15,5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3.5" table:style-name="ce6">
            <text:p>2,584</text:p>
          </table:table-cell>
          <table:table-cell office:value-type="float" office:value="0" table:style-name="ce6">
            <text:p>0</text:p>
          </table:table-cell>
          <table:table-cell office:value-type="float" office:value="588830.54" table:style-name="ce6">
            <text:p>588,831</text:p>
          </table:table-cell>
          <table:table-cell office:value-type="float" office:value="603702.54" table:style-name="ce6">
            <text:p>603,703</text:p>
          </table:table-cell>
          <table:table-cell office:value-type="float" office:value="0" table:style-name="ce6">
            <text:p>0</text:p>
          </table:table-cell>
          <table:table-cell office:value-type="float" office:value="42302.64" table:style-name="ce6">
            <text:p>42,303</text:p>
          </table:table-cell>
          <table:table-cell office:value-type="float" office:value="337.57" table:style-name="ce6">
            <text:p>338</text:p>
          </table:table-cell>
          <table:table-cell office:value-type="float" office:value="810500.68" table:style-name="ce6">
            <text:p>810,501</text:p>
          </table:table-cell>
          <table:table-cell office:value-type="float" office:value="-748.32" table:style-name="ce6">
            <text:p>-748</text:p>
          </table:table-cell>
          <table:table-cell office:value-type="float" office:value="809752.36" table:style-name="ce6">
            <text:p>809,752</text:p>
          </table:table-cell>
          <table:table-cell office:value-type="float" office:value="636949.86" table:style-name="ce6">
            <text:p>636,950</text:p>
          </table:table-cell>
          <table:table-cell office:value-type="float" office:value="50241.25" table:style-name="ce6">
            <text:p>50,241</text:p>
          </table:table-cell>
          <table:table-cell office:value-type="float" office:value="63595" table:style-name="ce6">
            <text:p>63,595</text:p>
          </table:table-cell>
          <table:table-cell office:value-type="float" office:value="3944.43" table:style-name="ce6">
            <text:p>3,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29654" table:style-name="ce6">
            <text:p>-329,654</text:p>
          </table:table-cell>
          <table:table-cell office:value-type="float" office:value="-4901.3900000000003" table:style-name="ce6">
            <text:p>-4,901</text:p>
          </table:table-cell>
          <table:table-cell office:value-type="float" office:value="-188452.61" table:style-name="ce6">
            <text:p>-188,453</text:p>
          </table:table-cell>
          <table:table-cell office:value-type="float" office:value="0" table:style-name="ce6">
            <text:p>0</text:p>
          </table:table-cell>
          <table:table-cell office:value-type="float" office:value="4126.43" table:style-name="ce6">
            <text:p>4,126</text:p>
          </table:table-cell>
          <table:table-cell office:value-type="float" office:value="-930.43" table:style-name="ce6">
            <text:p>-930</text:p>
          </table:table-cell>
          <table:table-cell office:value-type="float" office:value="-55989.18" table:style-name="ce6">
            <text:p>-55,989</text:p>
          </table:table-cell>
          <table:table-cell office:value-type="float" office:value="2350.96" table:style-name="ce6">
            <text:p>2,351</text:p>
          </table:table-cell>
          <table:table-cell office:value-type="float" office:value="0" table:style-name="ce6">
            <text:p>0</text:p>
          </table:table-cell>
          <table:table-cell office:value-type="float" office:value="18415.46" table:style-name="ce6">
            <text:p>18,415</text:p>
          </table:table-cell>
          <table:table-cell office:value-type="float" office:value="-759" table:style-name="ce6">
            <text:p>-759</text:p>
          </table:table-cell>
          <table:table-cell office:value-type="float" office:value="91416.320000000007" table:style-name="ce6">
            <text:p>91,416</text:p>
          </table:table-cell>
          <table:table-cell office:value-type="float" office:value="7811.61" table:style-name="ce6">
            <text:p>7,812</text:p>
          </table:table-cell>
          <table:table-cell office:value-type="float" office:value="0" table:style-name="ce6">
            <text:p>0</text:p>
          </table:table-cell>
          <table:table-cell office:value-type="float" office:value="-587733.96" table:style-name="ce6">
            <text:p>-587,734</text:p>
          </table:table-cell>
          <table:table-cell office:value-type="float" office:value="-193905.93" table:style-name="ce6">
            <text:p>-193,906</text:p>
          </table:table-cell>
          <table:table-cell office:value-type="float" office:value="-160505.25" table:style-name="ce6">
            <text:p>-160,505</text:p>
          </table:table-cell>
          <table:table-cell office:value-type="float" office:value="-346586.71" table:style-name="ce6">
            <text:p>-346,587</text:p>
          </table:table-cell>
          <table:table-cell office:value-type="float" office:value="316489" table:style-name="ce6">
            <text:p>316,489</text:p>
          </table:table-cell>
          <table:table-cell office:value-type="float" office:value="22187.79" table:style-name="ce6">
            <text:p>22,188</text:p>
          </table:table-cell>
          <table:table-cell office:value-type="float" office:value="-92127.18" table:style-name="ce6">
            <text:p>-92,127</text:p>
          </table:table-cell>
          <table:table-cell office:value-type="float" office:value="0" table:style-name="ce6">
            <text:p>0</text:p>
          </table:table-cell>
          <table:table-cell office:value-type="float" office:value="-169753.57" table:style-name="ce6">
            <text:p>-169,754</text:p>
          </table:table-cell>
          <table:table-cell office:value-type="float" office:value="-104018.75" table:style-name="ce6">
            <text:p>-104,019</text:p>
          </table:table-cell>
          <table:table-cell office:value-type="float" office:value="-284728.86" table:style-name="ce6">
            <text:p>-284,729</text:p>
          </table:table-cell>
          <table:table-cell office:value-type="float" office:value="344542.32" table:style-name="ce6">
            <text:p>344,542</text:p>
          </table:table-cell>
          <table:table-cell office:value-type="float" office:value="-73308.639999999999" table:style-name="ce6">
            <text:p>-73,309</text:p>
          </table:table-cell>
          <table:table-cell office:value-type="float" office:value="40546.43" table:style-name="ce6">
            <text:p>40,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733.89" table:style-name="ce6">
            <text:p>-5,734</text:p>
          </table:table-cell>
          <table:table-cell office:value-type="float" office:value="13417" table:style-name="ce6">
            <text:p>13,417</text:p>
          </table:table-cell>
          <table:table-cell office:value-type="float" office:value="-631023.75" table:style-name="ce6">
            <text:p>-631,024</text:p>
          </table:table-cell>
          <table:table-cell office:value-type="float" office:value="77760.789999999994" table:style-name="ce6">
            <text:p>77,761</text:p>
          </table:table-cell>
          <table:table-cell office:value-type="float" office:value="-23579.79" table:style-name="ce6">
            <text:p>-23,580</text:p>
          </table:table-cell>
          <table:table-cell office:value-type="float" office:value="0" table:style-name="ce6">
            <text:p>0</text:p>
          </table:table-cell>
          <table:table-cell office:value-type="float" office:value="-121050.57" table:style-name="ce6">
            <text:p>-121,051</text:p>
          </table:table-cell>
          <table:table-cell office:value-type="float" office:value="31162.18" table:style-name="ce6">
            <text:p>31,162</text:p>
          </table:table-cell>
          <table:table-cell office:value-type="float" office:value="-134060.46" table:style-name="ce6">
            <text:p>-134,060</text:p>
          </table:table-cell>
          <table:table-cell office:value-type="float" office:value="7248.64" table:style-name="ce6">
            <text:p>7,249</text:p>
          </table:table-cell>
          <table:table-cell office:value-type="float" office:value="7279.36" table:style-name="ce6">
            <text:p>7,279</text:p>
          </table:table-cell>
          <table:table-cell office:value-type="float" office:value="185154.64" table:style-name="ce6">
            <text:p>185,155</text:p>
          </table:table-cell>
          <table:table-cell office:value-type="float" office:value="0" table:style-name="ce6">
            <text:p>0</text:p>
          </table:table-cell>
          <table:table-cell office:value-type="float" office:value="-71111.75" table:style-name="ce6">
            <text:p>-71,112</text:p>
          </table:table-cell>
          <table:table-cell office:value-type="float" office:value="-637486.36" table:style-name="ce6">
            <text:p>-637,486</text:p>
          </table:table-cell>
          <table:table-cell office:value-type="float" office:value="2142068.86" table:style-name="ce6">
            <text:p>2,142,069</text:p>
          </table:table-cell>
          <table:table-cell office:value-type="float" office:value="-1296850.43" table:style-name="ce6">
            <text:p>-1,296,850</text:p>
          </table:table-cell>
          <table:table-cell office:value-type="float" office:value="1006519.43" table:style-name="ce6">
            <text:p>1,006,519</text:p>
          </table:table-cell>
          <table:table-cell office:value-type="float" office:value="-449163" table:style-name="ce6">
            <text:p>-449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6279.14" table:style-name="ce6">
            <text:p>-386,279</text:p>
          </table:table-cell>
          <table:table-cell office:value-type="float" office:value="-8611.89" table:style-name="ce6">
            <text:p>-8,612</text:p>
          </table:table-cell>
          <table:table-cell office:value-type="float" office:value="0" table:style-name="ce6">
            <text:p>0</text:p>
          </table:table-cell>
          <table:table-cell office:value-type="float" office:value="-6586.93" table:style-name="ce6">
            <text:p>-6,587</text:p>
          </table:table-cell>
          <table:table-cell office:value-type="float" office:value="0" table:style-name="ce6">
            <text:p>0</text:p>
          </table:table-cell>
          <table:table-cell office:value-type="float" office:value="-9061.7099999999991" table:style-name="ce6">
            <text:p>-9,062</text:p>
          </table:table-cell>
          <table:table-cell office:value-type="float" office:value="-13092.64" table:style-name="ce6">
            <text:p>-13,093</text:p>
          </table:table-cell>
          <table:table-cell office:value-type="float" office:value="978942.54" table:style-name="ce6">
            <text:p>978,943</text:p>
          </table:table-cell>
          <table:table-cell office:value-type="float" office:value="-15287.04" table:style-name="ce6">
            <text:p>-15,287</text:p>
          </table:table-cell>
          <table:table-cell office:value-type="float" office:value="222150.39" table:style-name="ce6">
            <text:p>222,150</text:p>
          </table:table-cell>
          <table:table-cell office:value-type="float" office:value="2012839.39" table:style-name="ce6">
            <text:p>2,012,83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31</text:p>
          </table:table-cell>
          <table:table-cell office:value-type="string" table:style-name="ce5">
            <text:p>其他運輸工具及其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6600442.3200000003" table:style-name="ce6">
            <text:p>6,600,442</text:p>
          </table:table-cell>
          <table:table-cell office:value-type="float" office:value="1234376.26" table:style-name="ce6">
            <text:p>1,234,376</text:p>
          </table:table-cell>
          <table:table-cell office:value-type="float" office:value="24680.32" table:style-name="ce6">
            <text:p>24,680</text:p>
          </table:table-cell>
          <table:table-cell office:value-type="float" office:value="0" table:style-name="ce6">
            <text:p>0</text:p>
          </table:table-cell>
          <table:table-cell office:value-type="float" office:value="16448.21" table:style-name="ce6">
            <text:p>16,4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37.79" table:style-name="ce6">
            <text:p>46,438</text:p>
          </table:table-cell>
          <table:table-cell office:value-type="float" office:value="45591.89" table:style-name="ce6">
            <text:p>45,592</text:p>
          </table:table-cell>
          <table:table-cell office:value-type="float" office:value="156.16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0007.68" table:style-name="ce6">
            <text:p>1,760,008</text:p>
          </table:table-cell>
          <table:table-cell office:value-type="float" office:value="41612" table:style-name="ce6">
            <text:p>41,612</text:p>
          </table:table-cell>
          <table:table-cell office:value-type="float" office:value="101612.84" table:style-name="ce6">
            <text:p>101,613</text:p>
          </table:table-cell>
          <table:table-cell office:value-type="float" office:value="0" table:style-name="ce6">
            <text:p>0</text:p>
          </table:table-cell>
          <table:table-cell office:value-type="float" office:value="280343.11" table:style-name="ce6">
            <text:p>280,343</text:p>
          </table:table-cell>
          <table:table-cell office:value-type="float" office:value="0" table:style-name="ce6">
            <text:p>0</text:p>
          </table:table-cell>
          <table:table-cell office:value-type="float" office:value="71514.320000000007" table:style-name="ce6">
            <text:p>71,514</text:p>
          </table:table-cell>
          <table:table-cell office:value-type="float" office:value="3223.89" table:style-name="ce6">
            <text:p>3,224</text:p>
          </table:table-cell>
          <table:table-cell office:value-type="float" office:value="0" table:style-name="ce6">
            <text:p>0</text:p>
          </table:table-cell>
          <table:table-cell office:value-type="float" office:value="836.95" table:style-name="ce6">
            <text:p>837</text:p>
          </table:table-cell>
          <table:table-cell office:value-type="float" office:value="2082282.68" table:style-name="ce6">
            <text:p>2,082,283</text:p>
          </table:table-cell>
          <table:table-cell office:value-type="float" office:value="0" table:style-name="ce6">
            <text:p>0</text:p>
          </table:table-cell>
          <table:table-cell office:value-type="float" office:value="2098645.37" table:style-name="ce6">
            <text:p>2,098,6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62.68" table:style-name="ce6">
            <text:p>16,363</text:p>
          </table:table-cell>
          <table:table-cell office:value-type="float" office:value="0" table:style-name="ce6">
            <text:p>0</text:p>
          </table:table-cell>
          <table:table-cell office:value-type="float" office:value="88624" table:style-name="ce6">
            <text:p>88,624</text:p>
          </table:table-cell>
          <table:table-cell office:value-type="float" office:value="844462.37" table:style-name="ce6">
            <text:p>844,462</text:p>
          </table:table-cell>
          <table:table-cell office:value-type="float" office:value="544090.31999999995" table:style-name="ce6">
            <text:p>544,090</text:p>
          </table:table-cell>
          <table:table-cell office:value-type="float" office:value="4449097.84" table:style-name="ce6">
            <text:p>4,449,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67.16" table:style-name="ce6">
            <text:p>24,067</text:p>
          </table:table-cell>
          <table:table-cell office:value-type="float" office:value="526.32000000000005" table:style-name="ce6">
            <text:p>5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918.84" table:style-name="ce6">
            <text:p>44,919</text:p>
          </table:table-cell>
          <table:table-cell office:value-type="float" office:value="6418.05" table:style-name="ce6">
            <text:p>6,418</text:p>
          </table:table-cell>
          <table:table-cell office:value-type="float" office:value="526831.89" table:style-name="ce6">
            <text:p>526,832</text:p>
          </table:table-cell>
          <table:table-cell office:value-type="float" office:value="7584.37" table:style-name="ce6">
            <text:p>7,584</text:p>
          </table:table-cell>
          <table:table-cell office:value-type="float" office:value="2914387.26" table:style-name="ce6">
            <text:p>2,914,387</text:p>
          </table:table-cell>
          <table:table-cell office:value-type="float" office:value="861830.42" table:style-name="ce6">
            <text:p>861,830</text:p>
          </table:table-cell>
          <table:table-cell office:value-type="float" office:value="0" table:style-name="ce6">
            <text:p>0</text:p>
          </table:table-cell>
          <table:table-cell office:value-type="float" office:value="5437797.6799999997" table:style-name="ce6">
            <text:p>5,437,798</text:p>
          </table:table-cell>
          <table:table-cell office:value-type="float" office:value="0" table:style-name="ce6">
            <text:p>0</text:p>
          </table:table-cell>
          <table:table-cell office:value-type="float" office:value="3416773.16" table:style-name="ce6">
            <text:p>3,416,773</text:p>
          </table:table-cell>
          <table:table-cell office:value-type="float" office:value="40809.58" table:style-name="ce6">
            <text:p>40,810</text:p>
          </table:table-cell>
          <table:table-cell office:value-type="float" office:value="72341.89" table:style-name="ce6">
            <text:p>72,342</text:p>
          </table:table-cell>
          <table:table-cell office:value-type="float" office:value="0" table:style-name="ce6">
            <text:p>0</text:p>
          </table:table-cell>
          <table:table-cell office:value-type="float" office:value="213074.16" table:style-name="ce6">
            <text:p>213,074</text:p>
          </table:table-cell>
          <table:table-cell office:value-type="float" office:value="229231.32" table:style-name="ce6">
            <text:p>229,231</text:p>
          </table:table-cell>
          <table:table-cell office:value-type="float" office:value="148554.95000000001" table:style-name="ce6">
            <text:p>148,555</text:p>
          </table:table-cell>
          <table:table-cell office:value-type="float" office:value="2095.9499999999998" table:style-name="ce6">
            <text:p>2,096</text:p>
          </table:table-cell>
          <table:table-cell office:value-type="float" office:value="0" table:style-name="ce6">
            <text:p>0</text:p>
          </table:table-cell>
          <table:table-cell office:value-type="float" office:value="20026.53" table:style-name="ce6">
            <text:p>20,027</text:p>
          </table:table-cell>
          <table:table-cell office:value-type="float" office:value="72040.53" table:style-name="ce6">
            <text:p>72,041</text:p>
          </table:table-cell>
          <table:table-cell office:value-type="float" office:value="54391.95" table:style-name="ce6">
            <text:p>54,392</text:p>
          </table:table-cell>
          <table:table-cell office:value-type="float" office:value="0" table:style-name="ce6">
            <text:p>0</text:p>
          </table:table-cell>
          <table:table-cell office:value-type="float" office:value="211918.58" table:style-name="ce6">
            <text:p>211,919</text:p>
          </table:table-cell>
          <table:table-cell office:value-type="float" office:value="358400.63" table:style-name="ce6">
            <text:p>358,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12.32" table:style-name="ce6">
            <text:p>42,712</text:p>
          </table:table-cell>
          <table:table-cell office:value-type="float" office:value="315688.32000000001" table:style-name="ce6">
            <text:p>315,688</text:p>
          </table:table-cell>
          <table:table-cell office:value-type="float" office:value="11049540.16" table:style-name="ce6">
            <text:p>11,049,540</text:p>
          </table:table-cell>
          <table:table-cell office:value-type="float" office:value="4437973" table:style-name="ce6">
            <text:p>4,437,973</text:p>
          </table:table-cell>
          <table:table-cell office:value-type="float" office:value="1846527.05" table:style-name="ce6">
            <text:p>1,846,527</text:p>
          </table:table-cell>
          <table:table-cell office:value-type="float" office:value="1845682.79" table:style-name="ce6">
            <text:p>1,845,683</text:p>
          </table:table-cell>
          <table:table-cell office:value-type="float" office:value="0" table:style-name="ce6">
            <text:p>0</text:p>
          </table:table-cell>
          <table:table-cell office:value-type="float" office:value="844.26" table:style-name="ce6">
            <text:p>844</text:p>
          </table:table-cell>
          <table:table-cell office:value-type="float" office:value="233154.47" table:style-name="ce6">
            <text:p>233,154</text:p>
          </table:table-cell>
          <table:table-cell office:value-type="float" office:value="537.67999999999995" table:style-name="ce6">
            <text:p>5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548.160000000003" table:style-name="ce6">
            <text:p>86,548</text:p>
          </table:table-cell>
          <table:table-cell office:value-type="float" office:value="15528.42" table:style-name="ce6">
            <text:p>15,528</text:p>
          </table:table-cell>
          <table:table-cell office:value-type="float" office:value="985574.58" table:style-name="ce6">
            <text:p>985,575</text:p>
          </table:table-cell>
          <table:table-cell office:value-type="float" office:value="23425.58" table:style-name="ce6">
            <text:p>23,426</text:p>
          </table:table-cell>
          <table:table-cell office:value-type="float" office:value="55837.16" table:style-name="ce6">
            <text:p>55,837</text:p>
          </table:table-cell>
          <table:table-cell office:value-type="float" office:value="53886.68" table:style-name="ce6">
            <text:p>53,887</text:p>
          </table:table-cell>
          <table:table-cell office:value-type="float" office:value="795139.16" table:style-name="ce6">
            <text:p>795,139</text:p>
          </table:table-cell>
          <table:table-cell office:value-type="float" office:value="28062.95" table:style-name="ce6">
            <text:p>28,063</text:p>
          </table:table-cell>
          <table:table-cell office:value-type="float" office:value="55646.11" table:style-name="ce6">
            <text:p>55,646</text:p>
          </table:table-cell>
          <table:table-cell office:value-type="float" office:value="74313.679999999993" table:style-name="ce6">
            <text:p>74,3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791.32" table:style-name="ce6">
            <text:p>183,791</text:p>
          </table:table-cell>
          <table:table-cell office:value-type="float" office:value="0" table:style-name="ce6">
            <text:p>0</text:p>
          </table:table-cell>
          <table:table-cell office:value-type="float" office:value="39985.11" table:style-name="ce6">
            <text:p>39,985</text:p>
          </table:table-cell>
          <table:table-cell office:value-type="float" office:value="96533.21" table:style-name="ce6">
            <text:p>96,533</text:p>
          </table:table-cell>
          <table:table-cell office:value-type="float" office:value="1578.95" table:style-name="ce6">
            <text:p>1,579</text:p>
          </table:table-cell>
          <table:table-cell office:value-type="float" office:value="94636.26" table:style-name="ce6">
            <text:p>94,636</text:p>
          </table:table-cell>
          <table:table-cell office:value-type="float" office:value="318" table:style-name="ce6">
            <text:p>3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273" table:style-name="ce6">
            <text:p>47,273</text:p>
          </table:table-cell>
          <table:table-cell office:value-type="float" office:value="1772196.89" table:style-name="ce6">
            <text:p>1,772,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20.419999999998" table:style-name="ce6">
            <text:p>17,820</text:p>
          </table:table-cell>
          <table:table-cell office:value-type="float" office:value="1044306.26" table:style-name="ce6">
            <text:p>1,044,306</text:p>
          </table:table-cell>
          <table:table-cell office:value-type="float" office:value="1043644.53" table:style-name="ce6">
            <text:p>1,043,645</text:p>
          </table:table-cell>
          <table:table-cell office:value-type="float" office:value="0" table:style-name="ce6">
            <text:p>0</text:p>
          </table:table-cell>
          <table:table-cell office:value-type="float" office:value="661.74" table:style-name="ce6">
            <text:p>662</text:p>
          </table:table-cell>
          <table:table-cell office:value-type="float" office:value="58604.37" table:style-name="ce6">
            <text:p>58,604</text:p>
          </table:table-cell>
          <table:table-cell office:value-type="float" office:value="381717.63" table:style-name="ce6">
            <text:p>381,718</text:p>
          </table:table-cell>
          <table:table-cell office:value-type="float" office:value="269748.21000000002" table:style-name="ce6">
            <text:p>269,748</text:p>
          </table:table-cell>
          <table:table-cell office:value-type="float" office:value="34692.42" table:style-name="ce6">
            <text:p>34,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401.79" table:style-name="ce6">
            <text:p>119,402</text:p>
          </table:table-cell>
          <table:table-cell office:value-type="float" office:value="115654" table:style-name="ce6">
            <text:p>115,654</text:p>
          </table:table-cell>
          <table:table-cell office:value-type="float" office:value="6210169.8899999997" table:style-name="ce6">
            <text:p>6,210,170</text:p>
          </table:table-cell>
          <table:table-cell office:value-type="float" office:value="4642495.32" table:style-name="ce6">
            <text:p>4,642,495</text:p>
          </table:table-cell>
          <table:table-cell office:value-type="float" office:value="2368269.79" table:style-name="ce6">
            <text:p>2,368,270</text:p>
          </table:table-cell>
          <table:table-cell office:value-type="float" office:value="2368269.79" table:style-name="ce6">
            <text:p>2,368,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9329.47" table:style-name="ce6">
            <text:p>469,329</text:p>
          </table:table-cell>
          <table:table-cell office:value-type="float" office:value="364762.37" table:style-name="ce6">
            <text:p>364,762</text:p>
          </table:table-cell>
          <table:table-cell office:value-type="float" office:value="104567.11" table:style-name="ce6">
            <text:p>104,567</text:p>
          </table:table-cell>
          <table:table-cell office:value-type="float" office:value="2070344.79" table:style-name="ce6">
            <text:p>2,070,345</text:p>
          </table:table-cell>
          <table:table-cell office:value-type="float" office:value="606671.53" table:style-name="ce6">
            <text:p>606,672</text:p>
          </table:table-cell>
          <table:table-cell office:value-type="float" office:value="437089.95" table:style-name="ce6">
            <text:p>437,090</text:p>
          </table:table-cell>
          <table:table-cell office:value-type="float" office:value="1026583.32" table:style-name="ce6">
            <text:p>1,026,583</text:p>
          </table:table-cell>
          <table:table-cell office:value-type="float" office:value="0" table:style-name="ce6">
            <text:p>0</text:p>
          </table:table-cell>
          <table:table-cell office:value-type="float" office:value="-222747.53" table:style-name="ce6">
            <text:p>-222,748</text:p>
          </table:table-cell>
          <table:table-cell office:value-type="float" office:value="-223857.74" table:style-name="ce6">
            <text:p>-223,858</text:p>
          </table:table-cell>
          <table:table-cell office:value-type="float" office:value="0" table:style-name="ce6">
            <text:p>0</text:p>
          </table:table-cell>
          <table:table-cell office:value-type="float" office:value="1471.89" table:style-name="ce6">
            <text:p>1,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61.68" table:style-name="ce6">
            <text:p>-362</text:p>
          </table:table-cell>
          <table:table-cell office:value-type="float" office:value="-42701.21" table:style-name="ce6">
            <text:p>-42,701</text:p>
          </table:table-cell>
          <table:table-cell office:value-type="float" office:value="196874.95" table:style-name="ce6">
            <text:p>196,875</text:p>
          </table:table-cell>
          <table:table-cell office:value-type="float" office:value="4839370.26" table:style-name="ce6">
            <text:p>4,839,370</text:p>
          </table:table-cell>
          <table:table-cell office:value-type="float" office:value="9955288.6799999997" table:style-name="ce6">
            <text:p>9,955,289</text:p>
          </table:table-cell>
          <table:table-cell office:value-type="float" office:value="14755.74" table:style-name="ce6">
            <text:p>14,756</text:p>
          </table:table-cell>
          <table:table-cell office:value-type="float" office:value="8590118.7899999991" table:style-name="ce6">
            <text:p>8,590,119</text:p>
          </table:table-cell>
          <table:table-cell office:value-type="float" office:value="0" table:style-name="ce6">
            <text:p>0</text:p>
          </table:table-cell>
          <table:table-cell office:value-type="float" office:value="1365169.89" table:style-name="ce6">
            <text:p>1,365,170</text:p>
          </table:table-cell>
          <table:table-cell office:value-type="float" office:value="0" table:style-name="ce6">
            <text:p>0</text:p>
          </table:table-cell>
          <table:table-cell office:value-type="float" office:value="4310.26" table:style-name="ce6">
            <text:p>4,310</text:p>
          </table:table-cell>
          <table:table-cell office:value-type="float" office:value="1369480.16" table:style-name="ce6">
            <text:p>1,369,480</text:p>
          </table:table-cell>
          <table:table-cell office:value-type="float" office:value="1148850.42" table:style-name="ce6">
            <text:p>1,148,850</text:p>
          </table:table-cell>
          <table:table-cell office:value-type="float" office:value="652134.68000000005" table:style-name="ce6">
            <text:p>652,135</text:p>
          </table:table-cell>
          <table:table-cell office:value-type="float" office:value="347246.37" table:style-name="ce6">
            <text:p>347,246</text:p>
          </table:table-cell>
          <table:table-cell office:value-type="float" office:value="149469.37" table:style-name="ce6">
            <text:p>149,469</text:p>
          </table:table-cell>
          <table:table-cell office:value-type="float" office:value="0" table:style-name="ce6">
            <text:p>0</text:p>
          </table:table-cell>
          <table:table-cell office:value-type="float" office:value="-477.37" table:style-name="ce6">
            <text:p>-477</text:p>
          </table:table-cell>
          <table:table-cell office:value-type="float" office:value="220152.37" table:style-name="ce6">
            <text:p>220,152</text:p>
          </table:table-cell>
          <table:table-cell office:value-type="float" office:value="-41744.11" table:style-name="ce6">
            <text:p>-41,744</text:p>
          </table:table-cell>
          <table:table-cell office:value-type="float" office:value="81780.210000000006" table:style-name="ce6">
            <text:p>81,780</text:p>
          </table:table-cell>
          <table:table-cell office:value-type="float" office:value="28876" table:style-name="ce6">
            <text:p>28,876</text:p>
          </table:table-cell>
          <table:table-cell office:value-type="float" office:value="2004.53" table:style-name="ce6">
            <text:p>2,005</text:p>
          </table:table-cell>
          <table:table-cell office:value-type="float" office:value="2407.42" table:style-name="ce6">
            <text:p>2,407</text:p>
          </table:table-cell>
          <table:table-cell office:value-type="float" office:value="48492.26" table:style-name="ce6">
            <text:p>48,492</text:p>
          </table:table-cell>
          <table:table-cell office:value-type="float" office:value="-90135.47" table:style-name="ce6">
            <text:p>-90,135</text:p>
          </table:table-cell>
          <table:table-cell office:value-type="float" office:value="217.74" table:style-name="ce6">
            <text:p>218</text:p>
          </table:table-cell>
          <table:table-cell office:value-type="float" office:value="0" table:style-name="ce6">
            <text:p>0</text:p>
          </table:table-cell>
          <table:table-cell office:value-type="float" office:value="1370.42" table:style-name="ce6">
            <text:p>1,370</text:p>
          </table:table-cell>
          <table:table-cell office:value-type="float" office:value="-68964.53" table:style-name="ce6">
            <text:p>-68,965</text:p>
          </table:table-cell>
          <table:table-cell office:value-type="float" office:value="-23.74" table:style-name="ce6">
            <text:p>-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7.41999999999996" table:style-name="ce6">
            <text:p>547</text:p>
          </table:table-cell>
          <table:table-cell office:value-type="float" office:value="-16327.84" table:style-name="ce6">
            <text:p>-16,328</text:p>
          </table:table-cell>
          <table:table-cell office:value-type="float" office:value="-6954.95" table:style-name="ce6">
            <text:p>-6,9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9626.26" table:style-name="ce6">
            <text:p>-39,626</text:p>
          </table:table-cell>
          <table:table-cell office:value-type="float" office:value="6237.42" table:style-name="ce6">
            <text:p>6,237</text:p>
          </table:table-cell>
          <table:table-cell office:value-type="float" office:value="0" table:style-name="ce6">
            <text:p>0</text:p>
          </table:table-cell>
          <table:table-cell office:value-type="float" office:value="178408.26" table:style-name="ce6">
            <text:p>178,408</text:p>
          </table:table-cell>
          <table:table-cell office:value-type="float" office:value="-96030.21" table:style-name="ce6">
            <text:p>-96,030</text:p>
          </table:table-cell>
          <table:table-cell office:value-type="float" office:value="-131053.63" table:style-name="ce6">
            <text:p>-131,054</text:p>
          </table:table-cell>
          <table:table-cell office:value-type="float" office:value="35023.42" table:style-name="ce6">
            <text:p>35,023</text:p>
          </table:table-cell>
          <table:table-cell office:value-type="float" office:value="82378.05" table:style-name="ce6">
            <text:p>82,378</text:p>
          </table:table-cell>
          <table:table-cell office:value-type="float" office:value="-6528.53" table:style-name="ce6">
            <text:p>-6,529</text:p>
          </table:table-cell>
          <table:table-cell office:value-type="float" office:value="75849.53" table:style-name="ce6">
            <text:p>75,850</text:p>
          </table:table-cell>
          <table:table-cell office:value-type="float" office:value="0" table:style-name="ce6">
            <text:p>0</text:p>
          </table:table-cell>
          <table:table-cell office:value-type="float" office:value="75849.53" table:style-name="ce6">
            <text:p>75,850</text:p>
          </table:table-cell>
          <table:table-cell office:value-type="float" office:value="-80737.210000000006" table:style-name="ce6">
            <text:p>-80,737</text:p>
          </table:table-cell>
          <table:table-cell office:value-type="float" office:value="-14514.37" table:style-name="ce6">
            <text:p>-14,514</text:p>
          </table:table-cell>
          <table:table-cell office:value-type="float" office:value="-17021.79" table:style-name="ce6">
            <text:p>-17,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7.42" table:style-name="ce6">
            <text:p>2,507</text:p>
          </table:table-cell>
          <table:table-cell office:value-type="float" office:value="-66222.84" table:style-name="ce6">
            <text:p>-66,223</text:p>
          </table:table-cell>
          <table:table-cell office:value-type="float" office:value="-70347.58" table:style-name="ce6">
            <text:p>-70,348</text:p>
          </table:table-cell>
          <table:table-cell office:value-type="float" office:value="6830.11" table:style-name="ce6">
            <text:p>6,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018.95" table:style-name="ce6">
            <text:p>-8,0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3.58" table:style-name="ce6">
            <text:p>5,314</text:p>
          </table:table-cell>
          <table:table-cell office:value-type="float" office:value="0" table:style-name="ce6">
            <text:p>0</text:p>
          </table:table-cell>
          <table:table-cell office:value-type="float" office:value="-4887.68" table:style-name="ce6">
            <text:p>-4,888</text:p>
          </table:table-cell>
          <table:table-cell office:value-type="float" office:value="-32617.16" table:style-name="ce6">
            <text:p>-32,617</text:p>
          </table:table-cell>
          <table:table-cell office:value-type="float" office:value="1046.95" table:style-name="ce6">
            <text:p>1,047</text:p>
          </table:table-cell>
          <table:table-cell office:value-type="float" office:value="-902.74" table:style-name="ce6">
            <text:p>-903</text:p>
          </table:table-cell>
          <table:table-cell office:value-type="float" office:value="155.63" table:style-name="ce6">
            <text:p>156</text:p>
          </table:table-cell>
          <table:table-cell office:value-type="float" office:value="178408.26" table:style-name="ce6">
            <text:p>178,408</text:p>
          </table:table-cell>
          <table:table-cell office:value-type="float" office:value="-6528.53" table:style-name="ce6">
            <text:p>-6,529</text:p>
          </table:table-cell>
          <table:table-cell office:value-type="float" office:value="171879.74" table:style-name="ce6">
            <text:p>171,880</text:p>
          </table:table-cell>
          <table:table-cell office:value-type="float" office:value="265884.42" table:style-name="ce6">
            <text:p>265,884</text:p>
          </table:table-cell>
          <table:table-cell office:value-type="float" office:value="38860.79" table:style-name="ce6">
            <text:p>38,861</text:p>
          </table:table-cell>
          <table:table-cell office:value-type="float" office:value="7273" table:style-name="ce6">
            <text:p>7,273</text:p>
          </table:table-cell>
          <table:table-cell office:value-type="float" office:value="116.53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876" table:style-name="ce6">
            <text:p>-28,876</text:p>
          </table:table-cell>
          <table:table-cell office:value-type="float" office:value="-2966.42" table:style-name="ce6">
            <text:p>-2,966</text:p>
          </table:table-cell>
          <table:table-cell office:value-type="float" office:value="-6237.42" table:style-name="ce6">
            <text:p>-6,237</text:p>
          </table:table-cell>
          <table:table-cell office:value-type="float" office:value="0" table:style-name="ce6">
            <text:p>0</text:p>
          </table:table-cell>
          <table:table-cell office:value-type="float" office:value="3212.32" table:style-name="ce6">
            <text:p>3,212</text:p>
          </table:table-cell>
          <table:table-cell office:value-type="float" office:value="-2778.47" table:style-name="ce6">
            <text:p>-2,778</text:p>
          </table:table-cell>
          <table:table-cell office:value-type="float" office:value="-1461.47" table:style-name="ce6">
            <text:p>-1,461</text:p>
          </table:table-cell>
          <table:table-cell office:value-type="float" office:value="8115.68" table:style-name="ce6">
            <text:p>8,116</text:p>
          </table:table-cell>
          <table:table-cell office:value-type="float" office:value="0" table:style-name="ce6">
            <text:p>0</text:p>
          </table:table-cell>
          <table:table-cell office:value-type="float" office:value="24182" table:style-name="ce6">
            <text:p>24,182</text:p>
          </table:table-cell>
          <table:table-cell office:value-type="float" office:value="-4297.74" table:style-name="ce6">
            <text:p>-4,298</text:p>
          </table:table-cell>
          <table:table-cell office:value-type="float" office:value="49849.79" table:style-name="ce6">
            <text:p>49,850</text:p>
          </table:table-cell>
          <table:table-cell office:value-type="float" office:value="-23636.05" table:style-name="ce6">
            <text:p>-23,636</text:p>
          </table:table-cell>
          <table:table-cell office:value-type="float" office:value="0" table:style-name="ce6">
            <text:p>0</text:p>
          </table:table-cell>
          <table:table-cell office:value-type="float" office:value="-123360.32000000001" table:style-name="ce6">
            <text:p>-123,360</text:p>
          </table:table-cell>
          <table:table-cell office:value-type="float" office:value="-1419.32" table:style-name="ce6">
            <text:p>-1,419</text:p>
          </table:table-cell>
          <table:table-cell office:value-type="float" office:value="42586.05" table:style-name="ce6">
            <text:p>42,586</text:p>
          </table:table-cell>
          <table:table-cell office:value-type="float" office:value="127255.84" table:style-name="ce6">
            <text:p>127,256</text:p>
          </table:table-cell>
          <table:table-cell office:value-type="float" office:value="27773.26" table:style-name="ce6">
            <text:p>27,773</text:p>
          </table:table-cell>
          <table:table-cell office:value-type="float" office:value="1826.74" table:style-name="ce6">
            <text:p>1,827</text:p>
          </table:table-cell>
          <table:table-cell office:value-type="float" office:value="-39260" table:style-name="ce6">
            <text:p>-39,260</text:p>
          </table:table-cell>
          <table:table-cell office:value-type="float" office:value="0" table:style-name="ce6">
            <text:p>0</text:p>
          </table:table-cell>
          <table:table-cell office:value-type="float" office:value="-149844.42000000001" table:style-name="ce6">
            <text:p>-149,844</text:p>
          </table:table-cell>
          <table:table-cell office:value-type="float" office:value="384678.53" table:style-name="ce6">
            <text:p>384,679</text:p>
          </table:table-cell>
          <table:table-cell office:value-type="float" office:value="-105409.58" table:style-name="ce6">
            <text:p>-105,410</text:p>
          </table:table-cell>
          <table:table-cell office:value-type="float" office:value="147418.95000000001" table:style-name="ce6">
            <text:p>147,419</text:p>
          </table:table-cell>
          <table:table-cell office:value-type="float" office:value="-1451" table:style-name="ce6">
            <text:p>-1,451</text:p>
          </table:table-cell>
          <table:table-cell office:value-type="float" office:value="79.790000000000006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766.37" table:style-name="ce6">
            <text:p>-22,766</text:p>
          </table:table-cell>
          <table:table-cell office:value-type="float" office:value="1915.63" table:style-name="ce6">
            <text:p>1,916</text:p>
          </table:table-cell>
          <table:table-cell office:value-type="float" office:value="-289401.46999999997" table:style-name="ce6">
            <text:p>-289,401</text:p>
          </table:table-cell>
          <table:table-cell office:value-type="float" office:value="30279.21" table:style-name="ce6">
            <text:p>30,279</text:p>
          </table:table-cell>
          <table:table-cell office:value-type="float" office:value="-41772.79" table:style-name="ce6">
            <text:p>-41,773</text:p>
          </table:table-cell>
          <table:table-cell office:value-type="float" office:value="-99.79" table:style-name="ce6">
            <text:p>-100</text:p>
          </table:table-cell>
          <table:table-cell office:value-type="float" office:value="-149817.63" table:style-name="ce6">
            <text:p>-149,818</text:p>
          </table:table-cell>
          <table:table-cell office:value-type="float" office:value="24030.47" table:style-name="ce6">
            <text:p>24,030</text:p>
          </table:table-cell>
          <table:table-cell office:value-type="float" office:value="-73309.89" table:style-name="ce6">
            <text:p>-73,310</text:p>
          </table:table-cell>
          <table:table-cell office:value-type="float" office:value="0" table:style-name="ce6">
            <text:p>0</text:p>
          </table:table-cell>
          <table:table-cell office:value-type="float" office:value="873.47" table:style-name="ce6">
            <text:p>873</text:p>
          </table:table-cell>
          <table:table-cell office:value-type="float" office:value="31109.05" table:style-name="ce6">
            <text:p>31,109</text:p>
          </table:table-cell>
          <table:table-cell office:value-type="float" office:value="0" table:style-name="ce6">
            <text:p>0</text:p>
          </table:table-cell>
          <table:table-cell office:value-type="float" office:value="-35830.629999999997" table:style-name="ce6">
            <text:p>-35,831</text:p>
          </table:table-cell>
          <table:table-cell office:value-type="float" office:value="-484152.58" table:style-name="ce6">
            <text:p>-484,153</text:p>
          </table:table-cell>
          <table:table-cell office:value-type="float" office:value="5653773" table:style-name="ce6">
            <text:p>5,653,773</text:p>
          </table:table-cell>
          <table:table-cell office:value-type="float" office:value="-5811537.6299999999" table:style-name="ce6">
            <text:p>-5,811,538</text:p>
          </table:table-cell>
          <table:table-cell office:value-type="float" office:value="881260.63" table:style-name="ce6">
            <text:p>881,261</text:p>
          </table:table-cell>
          <table:table-cell office:value-type="float" office:value="-421235" table:style-name="ce6">
            <text:p>-421,2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12137.63" table:style-name="ce6">
            <text:p>-312,138</text:p>
          </table:table-cell>
          <table:table-cell office:value-type="float" office:value="99313.47" table:style-name="ce6">
            <text:p>99,313</text:p>
          </table:table-cell>
          <table:table-cell office:value-type="float" office:value="-45630.42" table:style-name="ce6">
            <text:p>-45,630</text:p>
          </table:table-cell>
          <table:table-cell office:value-type="float" office:value="-2787.58" table:style-name="ce6">
            <text:p>-2,788</text:p>
          </table:table-cell>
          <table:table-cell office:value-type="float" office:value="0" table:style-name="ce6">
            <text:p>0</text:p>
          </table:table-cell>
          <table:table-cell office:value-type="float" office:value="-2025.53" table:style-name="ce6">
            <text:p>-2,026</text:p>
          </table:table-cell>
          <table:table-cell office:value-type="float" office:value="5425.84" table:style-name="ce6">
            <text:p>5,426</text:p>
          </table:table-cell>
          <table:table-cell office:value-type="float" office:value="44419.16" table:style-name="ce6">
            <text:p>44,419</text:p>
          </table:table-cell>
          <table:table-cell office:value-type="float" office:value="-2289.21" table:style-name="ce6">
            <text:p>-2,289</text:p>
          </table:table-cell>
          <table:table-cell office:value-type="float" office:value="-57344.11" table:style-name="ce6">
            <text:p>-57,344</text:p>
          </table:table-cell>
          <table:table-cell office:value-type="float" office:value="1234376.26" table:style-name="ce6">
            <text:p>1,234,376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33</text:p>
          </table:table-cell>
          <table:table-cell office:value-type="string" table:style-name="ce5">
            <text:p>其他製造業</text:p>
          </table:table-cell>
          <table:table-cell office:value-type="float" office:value="45" table:style-name="ce1">
            <text:p>45</text:p>
          </table:table-cell>
          <table:table-cell office:value-type="float" office:value="1892469.62" table:style-name="ce6">
            <text:p>1,892,470</text:p>
          </table:table-cell>
          <table:table-cell office:value-type="float" office:value="647780.27" table:style-name="ce6">
            <text:p>647,780</text:p>
          </table:table-cell>
          <table:table-cell office:value-type="float" office:value="19303.11" table:style-name="ce6">
            <text:p>19,303</text:p>
          </table:table-cell>
          <table:table-cell office:value-type="float" office:value="0" table:style-name="ce6">
            <text:p>0</text:p>
          </table:table-cell>
          <table:table-cell office:value-type="float" office:value="1655.96" table:style-name="ce6">
            <text:p>1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62.379999999997" table:style-name="ce6">
            <text:p>35,462</text:p>
          </table:table-cell>
          <table:table-cell office:value-type="float" office:value="13276.67" table:style-name="ce6">
            <text:p>13,277</text:p>
          </table:table-cell>
          <table:table-cell office:value-type="float" office:value="9.49" table:style-name="ce6">
            <text:p>9</text:p>
          </table:table-cell>
          <table:table-cell office:value-type="float" office:value="26.04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09849.38" table:style-name="ce6">
            <text:p>509,849</text:p>
          </table:table-cell>
          <table:table-cell office:value-type="float" office:value="15109.96" table:style-name="ce6">
            <text:p>15,110</text:p>
          </table:table-cell>
          <table:table-cell office:value-type="float" office:value="13557.11" table:style-name="ce6">
            <text:p>13,557</text:p>
          </table:table-cell>
          <table:table-cell office:value-type="float" office:value="3.93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33.93" table:style-name="ce6">
            <text:p>43,134</text:p>
          </table:table-cell>
          <table:table-cell office:value-type="float" office:value="6971.31" table:style-name="ce6">
            <text:p>6,971</text:p>
          </table:table-cell>
          <table:table-cell office:value-type="float" office:value="0" table:style-name="ce6">
            <text:p>0</text:p>
          </table:table-cell>
          <table:table-cell office:value-type="float" office:value="1158.67" table:style-name="ce6">
            <text:p>1,159</text:p>
          </table:table-cell>
          <table:table-cell office:value-type="float" office:value="508518.42" table:style-name="ce6">
            <text:p>508,518</text:p>
          </table:table-cell>
          <table:table-cell office:value-type="float" office:value="0" table:style-name="ce6">
            <text:p>0</text:p>
          </table:table-cell>
          <table:table-cell office:value-type="float" office:value="519074.93" table:style-name="ce6">
            <text:p>519,0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56.51" table:style-name="ce6">
            <text:p>10,557</text:p>
          </table:table-cell>
          <table:table-cell office:value-type="float" office:value="0" table:style-name="ce6">
            <text:p>0</text:p>
          </table:table-cell>
          <table:table-cell office:value-type="float" office:value="41417.089999999997" table:style-name="ce6">
            <text:p>41,417</text:p>
          </table:table-cell>
          <table:table-cell office:value-type="float" office:value="50359.29" table:style-name="ce6">
            <text:p>50,359</text:p>
          </table:table-cell>
          <table:table-cell office:value-type="float" office:value="22994.47" table:style-name="ce6">
            <text:p>22,994</text:p>
          </table:table-cell>
          <table:table-cell office:value-type="float" office:value="1069668.6399999999" table:style-name="ce6">
            <text:p>1,069,669</text:p>
          </table:table-cell>
          <table:table-cell office:value-type="float" office:value="235.38" table:style-name="ce6">
            <text:p>235</text:p>
          </table:table-cell>
          <table:table-cell office:value-type="float" office:value="0" table:style-name="ce6">
            <text:p>0</text:p>
          </table:table-cell>
          <table:table-cell office:value-type="float" office:value="6326.51" table:style-name="ce6">
            <text:p>6,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93.04" table:style-name="ce6">
            <text:p>5,893</text:p>
          </table:table-cell>
          <table:table-cell office:value-type="float" office:value="1484.38" table:style-name="ce6">
            <text:p>1,484</text:p>
          </table:table-cell>
          <table:table-cell office:value-type="float" office:value="37897.71" table:style-name="ce6">
            <text:p>37,898</text:p>
          </table:table-cell>
          <table:table-cell office:value-type="float" office:value="0" table:style-name="ce6">
            <text:p>0</text:p>
          </table:table-cell>
          <table:table-cell office:value-type="float" office:value="805125.33" table:style-name="ce6">
            <text:p>805,125</text:p>
          </table:table-cell>
          <table:table-cell office:value-type="float" office:value="191788.02" table:style-name="ce6">
            <text:p>191,788</text:p>
          </table:table-cell>
          <table:table-cell office:value-type="float" office:value="0" table:style-name="ce6">
            <text:p>0</text:p>
          </table:table-cell>
          <table:table-cell office:value-type="float" office:value="1130200.1599999999" table:style-name="ce6">
            <text:p>1,130,200</text:p>
          </table:table-cell>
          <table:table-cell office:value-type="float" office:value="0" table:style-name="ce6">
            <text:p>0</text:p>
          </table:table-cell>
          <table:table-cell office:value-type="float" office:value="542240.27" table:style-name="ce6">
            <text:p>542,240</text:p>
          </table:table-cell>
          <table:table-cell office:value-type="float" office:value="170.87" table:style-name="ce6">
            <text:p>171</text:p>
          </table:table-cell>
          <table:table-cell office:value-type="float" office:value="25548.29" table:style-name="ce6">
            <text:p>25,548</text:p>
          </table:table-cell>
          <table:table-cell office:value-type="float" office:value="0" table:style-name="ce6">
            <text:p>0</text:p>
          </table:table-cell>
          <table:table-cell office:value-type="float" office:value="7152.04" table:style-name="ce6">
            <text:p>7,152</text:p>
          </table:table-cell>
          <table:table-cell office:value-type="float" office:value="6068.98" table:style-name="ce6">
            <text:p>6,069</text:p>
          </table:table-cell>
          <table:table-cell office:value-type="float" office:value="89077.58" table:style-name="ce6">
            <text:p>89,078</text:p>
          </table:table-cell>
          <table:table-cell office:value-type="float" office:value="7775.27" table:style-name="ce6">
            <text:p>7,775</text:p>
          </table:table-cell>
          <table:table-cell office:value-type="float" office:value="372.8" table:style-name="ce6">
            <text:p>373</text:p>
          </table:table-cell>
          <table:table-cell office:value-type="float" office:value="5108.2" table:style-name="ce6">
            <text:p>5,108</text:p>
          </table:table-cell>
          <table:table-cell office:value-type="float" office:value="53207.22" table:style-name="ce6">
            <text:p>53,207</text:p>
          </table:table-cell>
          <table:table-cell office:value-type="float" office:value="22614.09" table:style-name="ce6">
            <text:p>22,614</text:p>
          </table:table-cell>
          <table:table-cell office:value-type="float" office:value="0" table:style-name="ce6">
            <text:p>0</text:p>
          </table:table-cell>
          <table:table-cell office:value-type="float" office:value="46919.16" table:style-name="ce6">
            <text:p>46,919</text:p>
          </table:table-cell>
          <table:table-cell office:value-type="float" office:value="69557.509999999995" table:style-name="ce6">
            <text:p>69,5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.87" table:style-name="ce6">
            <text:p>226</text:p>
          </table:table-cell>
          <table:table-cell office:value-type="float" office:value="877.87" table:style-name="ce6">
            <text:p>878</text:p>
          </table:table-cell>
          <table:table-cell office:value-type="float" office:value="68453.78" table:style-name="ce6">
            <text:p>68,454</text:p>
          </table:table-cell>
          <table:table-cell office:value-type="float" office:value="2962138.27" table:style-name="ce6">
            <text:p>2,962,138</text:p>
          </table:table-cell>
          <table:table-cell office:value-type="float" office:value="1110589.3799999999" table:style-name="ce6">
            <text:p>1,110,589</text:p>
          </table:table-cell>
          <table:table-cell office:value-type="float" office:value="399669.62" table:style-name="ce6">
            <text:p>399,670</text:p>
          </table:table-cell>
          <table:table-cell office:value-type="float" office:value="399225.18" table:style-name="ce6">
            <text:p>399,225</text:p>
          </table:table-cell>
          <table:table-cell office:value-type="float" office:value="0" table:style-name="ce6">
            <text:p>0</text:p>
          </table:table-cell>
          <table:table-cell office:value-type="float" office:value="444.44" table:style-name="ce6">
            <text:p>444</text:p>
          </table:table-cell>
          <table:table-cell office:value-type="float" office:value="8322.1299999999992" table:style-name="ce6">
            <text:p>8,322</text:p>
          </table:table-cell>
          <table:table-cell office:value-type="float" office:value="1064.47" table:style-name="ce6">
            <text:p>1,0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56.400000000001" table:style-name="ce6">
            <text:p>32,156</text:p>
          </table:table-cell>
          <table:table-cell office:value-type="float" office:value="0" table:style-name="ce6">
            <text:p>0</text:p>
          </table:table-cell>
          <table:table-cell office:value-type="float" office:value="273088.40000000002" table:style-name="ce6">
            <text:p>273,088</text:p>
          </table:table-cell>
          <table:table-cell office:value-type="float" office:value="6662.51" table:style-name="ce6">
            <text:p>6,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722.44" table:style-name="ce6">
            <text:p>258,722</text:p>
          </table:table-cell>
          <table:table-cell office:value-type="float" office:value="936.42" table:style-name="ce6">
            <text:p>936</text:p>
          </table:table-cell>
          <table:table-cell office:value-type="float" office:value="33522.07" table:style-name="ce6">
            <text:p>33,522</text:p>
          </table:table-cell>
          <table:table-cell office:value-type="float" office:value="4070.33" table:style-name="ce6">
            <text:p>4,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374.58" table:style-name="ce6">
            <text:p>92,375</text:p>
          </table:table-cell>
          <table:table-cell office:value-type="float" office:value="0" table:style-name="ce6">
            <text:p>0</text:p>
          </table:table-cell>
          <table:table-cell office:value-type="float" office:value="7778.69" table:style-name="ce6">
            <text:p>7,779</text:p>
          </table:table-cell>
          <table:table-cell office:value-type="float" office:value="54542.89" table:style-name="ce6">
            <text:p>54,543</text:p>
          </table:table-cell>
          <table:table-cell office:value-type="float" office:value="19594.09" table:style-name="ce6">
            <text:p>19,594</text:p>
          </table:table-cell>
          <table:table-cell office:value-type="float" office:value="33559.11" table:style-name="ce6">
            <text:p>33,559</text:p>
          </table:table-cell>
          <table:table-cell office:value-type="float" office:value="1389.69" table:style-name="ce6">
            <text:p>1,390</text:p>
          </table:table-cell>
          <table:table-cell office:value-type="float" office:value="0" table:style-name="ce6">
            <text:p>0</text:p>
          </table:table-cell>
          <table:table-cell office:value-type="float" office:value="121.71" table:style-name="ce6">
            <text:p>122</text:p>
          </table:table-cell>
          <table:table-cell office:value-type="float" office:value="29931.29" table:style-name="ce6">
            <text:p>29,931</text:p>
          </table:table-cell>
          <table:table-cell office:value-type="float" office:value="299848.07" table:style-name="ce6">
            <text:p>299,8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342.44" table:style-name="ce6">
            <text:p>47,342</text:p>
          </table:table-cell>
          <table:table-cell office:value-type="float" office:value="187278.31" table:style-name="ce6">
            <text:p>187,278</text:p>
          </table:table-cell>
          <table:table-cell office:value-type="float" office:value="186923.69" table:style-name="ce6">
            <text:p>186,924</text:p>
          </table:table-cell>
          <table:table-cell office:value-type="float" office:value="0" table:style-name="ce6">
            <text:p>0</text:p>
          </table:table-cell>
          <table:table-cell office:value-type="float" office:value="354.62" table:style-name="ce6">
            <text:p>355</text:p>
          </table:table-cell>
          <table:table-cell office:value-type="float" office:value="10636.31" table:style-name="ce6">
            <text:p>10,636</text:p>
          </table:table-cell>
          <table:table-cell office:value-type="float" office:value="29435.33" table:style-name="ce6">
            <text:p>29,435</text:p>
          </table:table-cell>
          <table:table-cell office:value-type="float" office:value="25155.67" table:style-name="ce6">
            <text:p>25,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95.02" table:style-name="ce6">
            <text:p>17,895</text:p>
          </table:table-cell>
          <table:table-cell office:value-type="float" office:value="7260.64" table:style-name="ce6">
            <text:p>7,261</text:p>
          </table:table-cell>
          <table:table-cell office:value-type="float" office:value="1410437.44" table:style-name="ce6">
            <text:p>1,410,437</text:p>
          </table:table-cell>
          <table:table-cell office:value-type="float" office:value="1506045.4" table:style-name="ce6">
            <text:p>1,506,045</text:p>
          </table:table-cell>
          <table:table-cell office:value-type="float" office:value="725724.53" table:style-name="ce6">
            <text:p>725,725</text:p>
          </table:table-cell>
          <table:table-cell office:value-type="float" office:value="725724.53" table:style-name="ce6">
            <text:p>725,7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954.64" table:style-name="ce6">
            <text:p>312,955</text:p>
          </table:table-cell>
          <table:table-cell office:value-type="float" office:value="296681.09000000003" table:style-name="ce6">
            <text:p>296,681</text:p>
          </table:table-cell>
          <table:table-cell office:value-type="float" office:value="16273.56" table:style-name="ce6">
            <text:p>16,274</text:p>
          </table:table-cell>
          <table:table-cell office:value-type="float" office:value="536814.98" table:style-name="ce6">
            <text:p>536,815</text:p>
          </table:table-cell>
          <table:table-cell office:value-type="float" office:value="185365.89" table:style-name="ce6">
            <text:p>185,366</text:p>
          </table:table-cell>
          <table:table-cell office:value-type="float" office:value="37332.51" table:style-name="ce6">
            <text:p>37,333</text:p>
          </table:table-cell>
          <table:table-cell office:value-type="float" office:value="314116.58" table:style-name="ce6">
            <text:p>314,117</text:p>
          </table:table-cell>
          <table:table-cell office:value-type="float" office:value="0" table:style-name="ce6">
            <text:p>0</text:p>
          </table:table-cell>
          <table:table-cell office:value-type="float" office:value="-57236.91" table:style-name="ce6">
            <text:p>-57,237</text:p>
          </table:table-cell>
          <table:table-cell office:value-type="float" office:value="-55660.56" table:style-name="ce6">
            <text:p>-55,661</text:p>
          </table:table-cell>
          <table:table-cell office:value-type="float" office:value="0" table:style-name="ce6">
            <text:p>0</text:p>
          </table:table-cell>
          <table:table-cell office:value-type="float" office:value="-1143.4000000000001" table:style-name="ce6">
            <text:p>-1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2.96" table:style-name="ce6">
            <text:p>-433</text:p>
          </table:table-cell>
          <table:table-cell office:value-type="float" office:value="-12211.84" table:style-name="ce6">
            <text:p>-12,212</text:p>
          </table:table-cell>
          <table:table-cell office:value-type="float" office:value="45655.42" table:style-name="ce6">
            <text:p>45,655</text:p>
          </table:table-cell>
          <table:table-cell office:value-type="float" office:value="1551700.82" table:style-name="ce6">
            <text:p>1,551,701</text:p>
          </table:table-cell>
          <table:table-cell office:value-type="float" office:value="2547446.33" table:style-name="ce6">
            <text:p>2,547,446</text:p>
          </table:table-cell>
          <table:table-cell office:value-type="float" office:value="1192.2" table:style-name="ce6">
            <text:p>1,192</text:p>
          </table:table-cell>
          <table:table-cell office:value-type="float" office:value="1770558.27" table:style-name="ce6">
            <text:p>1,770,558</text:p>
          </table:table-cell>
          <table:table-cell office:value-type="float" office:value="0" table:style-name="ce6">
            <text:p>0</text:p>
          </table:table-cell>
          <table:table-cell office:value-type="float" office:value="776888.07" table:style-name="ce6">
            <text:p>776,888</text:p>
          </table:table-cell>
          <table:table-cell office:value-type="float" office:value="-809.78" table:style-name="ce6">
            <text:p>-810</text:p>
          </table:table-cell>
          <table:table-cell office:value-type="float" office:value="721.16" table:style-name="ce6">
            <text:p>721</text:p>
          </table:table-cell>
          <table:table-cell office:value-type="float" office:value="776799.44" table:style-name="ce6">
            <text:p>776,799</text:p>
          </table:table-cell>
          <table:table-cell office:value-type="float" office:value="600191.67000000004" table:style-name="ce6">
            <text:p>600,192</text:p>
          </table:table-cell>
          <table:table-cell office:value-type="float" office:value="242866.29" table:style-name="ce6">
            <text:p>242,866</text:p>
          </table:table-cell>
          <table:table-cell office:value-type="float" office:value="256745.13" table:style-name="ce6">
            <text:p>256,745</text:p>
          </table:table-cell>
          <table:table-cell office:value-type="float" office:value="97518.89" table:style-name="ce6">
            <text:p>97,519</text:p>
          </table:table-cell>
          <table:table-cell office:value-type="float" office:value="3061.36" table:style-name="ce6">
            <text:p>3,061</text:p>
          </table:table-cell>
          <table:table-cell office:value-type="float" office:value="1867.89" table:style-name="ce6">
            <text:p>1,868</text:p>
          </table:table-cell>
          <table:table-cell office:value-type="float" office:value="178475.67" table:style-name="ce6">
            <text:p>178,476</text:p>
          </table:table-cell>
          <table:table-cell office:value-type="float" office:value="-40347.11" table:style-name="ce6">
            <text:p>-40,347</text:p>
          </table:table-cell>
          <table:table-cell office:value-type="float" office:value="26316.49" table:style-name="ce6">
            <text:p>26,316</text:p>
          </table:table-cell>
          <table:table-cell office:value-type="float" office:value="10300.129999999999" table:style-name="ce6">
            <text:p>10,300</text:p>
          </table:table-cell>
          <table:table-cell office:value-type="float" office:value="760.64" table:style-name="ce6">
            <text:p>761</text:p>
          </table:table-cell>
          <table:table-cell office:value-type="float" office:value="191.13" table:style-name="ce6">
            <text:p>191</text:p>
          </table:table-cell>
          <table:table-cell office:value-type="float" office:value="15064.58" table:style-name="ce6">
            <text:p>15,065</text:p>
          </table:table-cell>
          <table:table-cell office:value-type="float" office:value="-56232.18" table:style-name="ce6">
            <text:p>-56,232</text:p>
          </table:table-cell>
          <table:table-cell office:value-type="float" office:value="-746.42" table:style-name="ce6">
            <text:p>-746</text:p>
          </table:table-cell>
          <table:table-cell office:value-type="float" office:value="0" table:style-name="ce6">
            <text:p>0</text:p>
          </table:table-cell>
          <table:table-cell office:value-type="float" office:value="1457.02" table:style-name="ce6">
            <text:p>1,457</text:p>
          </table:table-cell>
          <table:table-cell office:value-type="float" office:value="-41021.800000000003" table:style-name="ce6">
            <text:p>-41,022</text:p>
          </table:table-cell>
          <table:table-cell office:value-type="float" office:value="-1785.42" table:style-name="ce6">
            <text:p>-1,7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.16000000000003" table:style-name="ce6">
            <text:p>287</text:p>
          </table:table-cell>
          <table:table-cell office:value-type="float" office:value="-4474.3999999999996" table:style-name="ce6">
            <text:p>-4,474</text:p>
          </table:table-cell>
          <table:table-cell office:value-type="float" office:value="-9948.31" table:style-name="ce6">
            <text:p>-9,9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086.96" table:style-name="ce6">
            <text:p>-11,087</text:p>
          </table:table-cell>
          <table:table-cell office:value-type="float" office:value="655.53" table:style-name="ce6">
            <text:p>656</text:p>
          </table:table-cell>
          <table:table-cell office:value-type="float" office:value="0" table:style-name="ce6">
            <text:p>0</text:p>
          </table:table-cell>
          <table:table-cell office:value-type="float" office:value="138128.56" table:style-name="ce6">
            <text:p>138,129</text:p>
          </table:table-cell>
          <table:table-cell office:value-type="float" office:value="-38169.269999999997" table:style-name="ce6">
            <text:p>-38,169</text:p>
          </table:table-cell>
          <table:table-cell office:value-type="float" office:value="-39591.78" table:style-name="ce6">
            <text:p>-39,592</text:p>
          </table:table-cell>
          <table:table-cell office:value-type="float" office:value="1422.51" table:style-name="ce6">
            <text:p>1,423</text:p>
          </table:table-cell>
          <table:table-cell office:value-type="float" office:value="99959.29" table:style-name="ce6">
            <text:p>99,959</text:p>
          </table:table-cell>
          <table:table-cell office:value-type="float" office:value="14610.62" table:style-name="ce6">
            <text:p>14,611</text:p>
          </table:table-cell>
          <table:table-cell office:value-type="float" office:value="114569.91" table:style-name="ce6">
            <text:p>114,570</text:p>
          </table:table-cell>
          <table:table-cell office:value-type="float" office:value="0" table:style-name="ce6">
            <text:p>0</text:p>
          </table:table-cell>
          <table:table-cell office:value-type="float" office:value="114569.91" table:style-name="ce6">
            <text:p>114,570</text:p>
          </table:table-cell>
          <table:table-cell office:value-type="float" office:value="-25278.29" table:style-name="ce6">
            <text:p>-25,278</text:p>
          </table:table-cell>
          <table:table-cell office:value-type="float" office:value="-580.91" table:style-name="ce6">
            <text:p>-581</text:p>
          </table:table-cell>
          <table:table-cell office:value-type="float" office:value="-678.22" table:style-name="ce6">
            <text:p>-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.78" table:style-name="ce6">
            <text:p>-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.09" table:style-name="ce6">
            <text:p>136</text:p>
          </table:table-cell>
          <table:table-cell office:value-type="float" office:value="-24697.38" table:style-name="ce6">
            <text:p>-24,697</text:p>
          </table:table-cell>
          <table:table-cell office:value-type="float" office:value="-24504.240000000002" table:style-name="ce6">
            <text:p>-24,504</text:p>
          </table:table-cell>
          <table:table-cell office:value-type="float" office:value="-1825.67" table:style-name="ce6">
            <text:p>-1,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0.33000000000001" table:style-name="ce6">
            <text:p>-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2.87" table:style-name="ce6">
            <text:p>1,793</text:p>
          </table:table-cell>
          <table:table-cell office:value-type="float" office:value="0" table:style-name="ce6">
            <text:p>0</text:p>
          </table:table-cell>
          <table:table-cell office:value-type="float" office:value="89291.62" table:style-name="ce6">
            <text:p>89,292</text:p>
          </table:table-cell>
          <table:table-cell office:value-type="float" office:value="99743.09" table:style-name="ce6">
            <text:p>99,743</text:p>
          </table:table-cell>
          <table:table-cell office:value-type="float" office:value="0" table:style-name="ce6">
            <text:p>0</text:p>
          </table:table-cell>
          <table:table-cell office:value-type="float" office:value="-2860.78" table:style-name="ce6">
            <text:p>-2,861</text:p>
          </table:table-cell>
          <table:table-cell office:value-type="float" office:value="153.47" table:style-name="ce6">
            <text:p>153</text:p>
          </table:table-cell>
          <table:table-cell office:value-type="float" office:value="138128.56" table:style-name="ce6">
            <text:p>138,129</text:p>
          </table:table-cell>
          <table:table-cell office:value-type="float" office:value="-9427.18" table:style-name="ce6">
            <text:p>-9,427</text:p>
          </table:table-cell>
          <table:table-cell office:value-type="float" office:value="128701.38" table:style-name="ce6">
            <text:p>128,701</text:p>
          </table:table-cell>
          <table:table-cell office:value-type="float" office:value="82971.710000000006" table:style-name="ce6">
            <text:p>82,972</text:p>
          </table:table-cell>
          <table:table-cell office:value-type="float" office:value="9424.91" table:style-name="ce6">
            <text:p>9,425</text:p>
          </table:table-cell>
          <table:table-cell office:value-type="float" office:value="3618.98" table:style-name="ce6">
            <text:p>3,619</text:p>
          </table:table-cell>
          <table:table-cell office:value-type="float" office:value="1861.07" table:style-name="ce6">
            <text:p>1,8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039.11" table:style-name="ce6">
            <text:p>-11,039</text:p>
          </table:table-cell>
          <table:table-cell office:value-type="float" office:value="-196.84" table:style-name="ce6">
            <text:p>-197</text:p>
          </table:table-cell>
          <table:table-cell office:value-type="float" office:value="-655.53" table:style-name="ce6">
            <text:p>-656</text:p>
          </table:table-cell>
          <table:table-cell office:value-type="float" office:value="0" table:style-name="ce6">
            <text:p>0</text:p>
          </table:table-cell>
          <table:table-cell office:value-type="float" office:value="882.31" table:style-name="ce6">
            <text:p>882</text:p>
          </table:table-cell>
          <table:table-cell office:value-type="float" office:value="0" table:style-name="ce6">
            <text:p>0</text:p>
          </table:table-cell>
          <table:table-cell office:value-type="float" office:value="-1610.6" table:style-name="ce6">
            <text:p>-1,611</text:p>
          </table:table-cell>
          <table:table-cell office:value-type="float" office:value="3201.36" table:style-name="ce6">
            <text:p>3,201</text:p>
          </table:table-cell>
          <table:table-cell office:value-type="float" office:value="0" table:style-name="ce6">
            <text:p>0</text:p>
          </table:table-cell>
          <table:table-cell office:value-type="float" office:value="5237.87" table:style-name="ce6">
            <text:p>5,238</text:p>
          </table:table-cell>
          <table:table-cell office:value-type="float" office:value="-464.8" table:style-name="ce6">
            <text:p>-465</text:p>
          </table:table-cell>
          <table:table-cell office:value-type="float" office:value="31469" table:style-name="ce6">
            <text:p>31,469</text:p>
          </table:table-cell>
          <table:table-cell office:value-type="float" office:value="2561.4699999999998" table:style-name="ce6">
            <text:p>2,561</text:p>
          </table:table-cell>
          <table:table-cell office:value-type="float" office:value="0" table:style-name="ce6">
            <text:p>0</text:p>
          </table:table-cell>
          <table:table-cell office:value-type="float" office:value="-13069.84" table:style-name="ce6">
            <text:p>-13,070</text:p>
          </table:table-cell>
          <table:table-cell office:value-type="float" office:value="-6862.38" table:style-name="ce6">
            <text:p>-6,862</text:p>
          </table:table-cell>
          <table:table-cell office:value-type="float" office:value="-38192.910000000003" table:style-name="ce6">
            <text:p>-38,193</text:p>
          </table:table-cell>
          <table:table-cell office:value-type="float" office:value="4902.84" table:style-name="ce6">
            <text:p>4,903</text:p>
          </table:table-cell>
          <table:table-cell office:value-type="float" office:value="10655.58" table:style-name="ce6">
            <text:p>10,656</text:p>
          </table:table-cell>
          <table:table-cell office:value-type="float" office:value="2255.33" table:style-name="ce6">
            <text:p>2,255</text:p>
          </table:table-cell>
          <table:table-cell office:value-type="float" office:value="-9605.69" table:style-name="ce6">
            <text:p>-9,606</text:p>
          </table:table-cell>
          <table:table-cell office:value-type="float" office:value="0" table:style-name="ce6">
            <text:p>0</text:p>
          </table:table-cell>
          <table:table-cell office:value-type="float" office:value="-53334.96" table:style-name="ce6">
            <text:p>-53,335</text:p>
          </table:table-cell>
          <table:table-cell office:value-type="float" office:value="152711.13" table:style-name="ce6">
            <text:p>152,711</text:p>
          </table:table-cell>
          <table:table-cell office:value-type="float" office:value="-17264.669999999998" table:style-name="ce6">
            <text:p>-17,265</text:p>
          </table:table-cell>
          <table:table-cell office:value-type="float" office:value="16010.84" table:style-name="ce6">
            <text:p>16,011</text:p>
          </table:table-cell>
          <table:table-cell office:value-type="float" office:value="-2772.44" table:style-name="ce6">
            <text:p>-2,772</text:p>
          </table:table-cell>
          <table:table-cell office:value-type="float" office:value="23.22" table:style-name="ce6">
            <text:p>23</text:p>
          </table:table-cell>
          <table:table-cell office:value-type="float" office:value="-56.76" table:style-name="ce6">
            <text:p>-57</text:p>
          </table:table-cell>
          <table:table-cell office:value-type="float" office:value="0" table:style-name="ce6">
            <text:p>0</text:p>
          </table:table-cell>
          <table:table-cell office:value-type="float" office:value="-30764.87" table:style-name="ce6">
            <text:p>-30,765</text:p>
          </table:table-cell>
          <table:table-cell office:value-type="float" office:value="21110.33" table:style-name="ce6">
            <text:p>21,110</text:p>
          </table:table-cell>
          <table:table-cell office:value-type="float" office:value="-163313.24" table:style-name="ce6">
            <text:p>-163,313</text:p>
          </table:table-cell>
          <table:table-cell office:value-type="float" office:value="4087.93" table:style-name="ce6">
            <text:p>4,088</text:p>
          </table:table-cell>
          <table:table-cell office:value-type="float" office:value="-4304.51" table:style-name="ce6">
            <text:p>-4,305</text:p>
          </table:table-cell>
          <table:table-cell office:value-type="float" office:value="0" table:style-name="ce6">
            <text:p>0</text:p>
          </table:table-cell>
          <table:table-cell office:value-type="float" office:value="-13395.16" table:style-name="ce6">
            <text:p>-13,395</text:p>
          </table:table-cell>
          <table:table-cell office:value-type="float" office:value="17259.580000000002" table:style-name="ce6">
            <text:p>17,260</text:p>
          </table:table-cell>
          <table:table-cell office:value-type="float" office:value="-8458.2199999999993" table:style-name="ce6">
            <text:p>-8,458</text:p>
          </table:table-cell>
          <table:table-cell office:value-type="float" office:value="751.96" table:style-name="ce6">
            <text:p>752</text:p>
          </table:table-cell>
          <table:table-cell office:value-type="float" office:value="334.24" table:style-name="ce6">
            <text:p>334</text:p>
          </table:table-cell>
          <table:table-cell office:value-type="float" office:value="47.51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-6289.51" table:style-name="ce6">
            <text:p>-6,290</text:p>
          </table:table-cell>
          <table:table-cell office:value-type="float" office:value="-186993.76" table:style-name="ce6">
            <text:p>-186,994</text:p>
          </table:table-cell>
          <table:table-cell office:value-type="float" office:value="481261.2" table:style-name="ce6">
            <text:p>481,261</text:p>
          </table:table-cell>
          <table:table-cell office:value-type="float" office:value="-478784.93" table:style-name="ce6">
            <text:p>-478,785</text:p>
          </table:table-cell>
          <table:table-cell office:value-type="float" office:value="156432.84" table:style-name="ce6">
            <text:p>156,433</text:p>
          </table:table-cell>
          <table:table-cell office:value-type="float" office:value="-45848.56" table:style-name="ce6">
            <text:p>-45,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2773.31" table:style-name="ce6">
            <text:p>-112,773</text:p>
          </table:table-cell>
          <table:table-cell office:value-type="float" office:value="44383.51" table:style-name="ce6">
            <text:p>44,384</text:p>
          </table:table-cell>
          <table:table-cell office:value-type="float" office:value="-3618.96" table:style-name="ce6">
            <text:p>-3,619</text:p>
          </table:table-cell>
          <table:table-cell office:value-type="float" office:value="-597.73" table:style-name="ce6">
            <text:p>-598</text:p>
          </table:table-cell>
          <table:table-cell office:value-type="float" office:value="0" table:style-name="ce6">
            <text:p>0</text:p>
          </table:table-cell>
          <table:table-cell office:value-type="float" office:value="-247.51" table:style-name="ce6">
            <text:p>-248</text:p>
          </table:table-cell>
          <table:table-cell office:value-type="float" office:value="613.22" table:style-name="ce6">
            <text:p>613</text:p>
          </table:table-cell>
          <table:table-cell office:value-type="float" office:value="40819.78" table:style-name="ce6">
            <text:p>40,820</text:p>
          </table:table-cell>
          <table:table-cell office:value-type="float" office:value="-12478.93" table:style-name="ce6">
            <text:p>-12,479</text:p>
          </table:table-cell>
          <table:table-cell office:value-type="float" office:value="-5941.78" table:style-name="ce6">
            <text:p>-5,942</text:p>
          </table:table-cell>
          <table:table-cell office:value-type="float" office:value="647780.27" table:style-name="ce6">
            <text:p>647,78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34</text:p>
          </table:table-cell>
          <table:table-cell office:value-type="string" table:style-name="ce5">
            <text:p>產業用機械設備維修及安裝業</text:p>
          </table:table-cell>
          <table:table-cell office:value-type="float" office:value="2" table:style-name="ce1">
            <text:p>2</text:p>
          </table:table-cell>
          <table:table-cell office:value-type="float" office:value="3271654" table:style-name="ce6">
            <text:p>3,271,654</text:p>
          </table:table-cell>
          <table:table-cell office:value-type="float" office:value="1360957.5" table:style-name="ce6">
            <text:p>1,360,958</text:p>
          </table:table-cell>
          <table:table-cell office:value-type="float" office:value="32086.5" table:style-name="ce6">
            <text:p>32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19" table:style-name="ce6">
            <text:p>24,119</text:p>
          </table:table-cell>
          <table:table-cell office:value-type="float" office:value="41871" table:style-name="ce6">
            <text:p>41,8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9585" table:style-name="ce6">
            <text:p>519,585</text:p>
          </table:table-cell>
          <table:table-cell office:value-type="float" office:value="7841" table:style-name="ce6">
            <text:p>7,841</text:p>
          </table:table-cell>
          <table:table-cell office:value-type="float" office:value="755" table:style-name="ce6">
            <text:p>755</text:p>
          </table:table-cell>
          <table:table-cell office:value-type="float" office:value="0" table:style-name="ce6">
            <text:p>0</text:p>
          </table:table-cell>
          <table:table-cell office:value-type="float" office:value="200578" table:style-name="ce6">
            <text:p>200,578</text:p>
          </table:table-cell>
          <table:table-cell office:value-type="float" office:value="0" table:style-name="ce6">
            <text:p>0</text:p>
          </table:table-cell>
          <table:table-cell office:value-type="float" office:value="4213" table:style-name="ce6">
            <text:p>4,213</text:p>
          </table:table-cell>
          <table:table-cell office:value-type="float" office:value="2656" table:style-name="ce6">
            <text:p>2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5918" table:style-name="ce6">
            <text:p>905,918</text:p>
          </table:table-cell>
          <table:table-cell office:value-type="float" office:value="0" table:style-name="ce6">
            <text:p>0</text:p>
          </table:table-cell>
          <table:table-cell office:value-type="float" office:value="912961" table:style-name="ce6">
            <text:p>912,9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43" table:style-name="ce6">
            <text:p>7,043</text:p>
          </table:table-cell>
          <table:table-cell office:value-type="float" office:value="0" table:style-name="ce6">
            <text:p>0</text:p>
          </table:table-cell>
          <table:table-cell office:value-type="float" office:value="85636.5" table:style-name="ce6">
            <text:p>85,637</text:p>
          </table:table-cell>
          <table:table-cell office:value-type="float" office:value="93278.5" table:style-name="ce6">
            <text:p>93,279</text:p>
          </table:table-cell>
          <table:table-cell office:value-type="float" office:value="59871.5" table:style-name="ce6">
            <text:p>59,872</text:p>
          </table:table-cell>
          <table:table-cell office:value-type="float" office:value="1250259" table:style-name="ce6">
            <text:p>1,250,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1" table:style-name="ce6">
            <text:p>2,511</text:p>
          </table:table-cell>
          <table:table-cell office:value-type="float" office:value="0" table:style-name="ce6">
            <text:p>0</text:p>
          </table:table-cell>
          <table:table-cell office:value-type="float" office:value="49113" table:style-name="ce6">
            <text:p>49,113</text:p>
          </table:table-cell>
          <table:table-cell office:value-type="float" office:value="14517.5" table:style-name="ce6">
            <text:p>14,518</text:p>
          </table:table-cell>
          <table:table-cell office:value-type="float" office:value="806741" table:style-name="ce6">
            <text:p>806,741</text:p>
          </table:table-cell>
          <table:table-cell office:value-type="float" office:value="231212.5" table:style-name="ce6">
            <text:p>231,213</text:p>
          </table:table-cell>
          <table:table-cell office:value-type="float" office:value="0" table:style-name="ce6">
            <text:p>0</text:p>
          </table:table-cell>
          <table:table-cell office:value-type="float" office:value="926607.5" table:style-name="ce6">
            <text:p>926,608</text:p>
          </table:table-cell>
          <table:table-cell office:value-type="float" office:value="0" table:style-name="ce6">
            <text:p>0</text:p>
          </table:table-cell>
          <table:table-cell office:value-type="float" office:value="351079" table:style-name="ce6">
            <text:p>351,0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008.5" table:style-name="ce6">
            <text:p>113,009</text:p>
          </table:table-cell>
          <table:table-cell office:value-type="float" office:value="115722.5" table:style-name="ce6">
            <text:p>115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05" table:style-name="ce6">
            <text:p>24,705</text:p>
          </table:table-cell>
          <table:table-cell office:value-type="float" office:value="254180.5" table:style-name="ce6">
            <text:p>254,181</text:p>
          </table:table-cell>
          <table:table-cell office:value-type="float" office:value="0" table:style-name="ce6">
            <text:p>0</text:p>
          </table:table-cell>
          <table:table-cell office:value-type="float" office:value="37687.5" table:style-name="ce6">
            <text:p>37,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493" table:style-name="ce6">
            <text:p>216,493</text:p>
          </table:table-cell>
          <table:table-cell office:value-type="float" office:value="4521913" table:style-name="ce6">
            <text:p>4,521,913</text:p>
          </table:table-cell>
          <table:table-cell office:value-type="float" office:value="1980261" table:style-name="ce6">
            <text:p>1,980,261</text:p>
          </table:table-cell>
          <table:table-cell office:value-type="float" office:value="70000" table:style-name="ce6">
            <text:p>70,000</text:p>
          </table:table-cell>
          <table:table-cell office:value-type="float" office:value="70000" table:style-name="ce6">
            <text:p>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970.5" table:style-name="ce6">
            <text:p>124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083" table:style-name="ce6">
            <text:p>75,083</text:p>
          </table:table-cell>
          <table:table-cell office:value-type="float" office:value="0" table:style-name="ce6">
            <text:p>0</text:p>
          </table:table-cell>
          <table:table-cell office:value-type="float" office:value="509775" table:style-name="ce6">
            <text:p>509,775</text:p>
          </table:table-cell>
          <table:table-cell office:value-type="float" office:value="1430.5" table:style-name="ce6">
            <text:p>1,431</text:p>
          </table:table-cell>
          <table:table-cell office:value-type="float" office:value="23888.5" table:style-name="ce6">
            <text:p>23,889</text:p>
          </table:table-cell>
          <table:table-cell office:value-type="float" office:value="0" table:style-name="ce6">
            <text:p>0</text:p>
          </table:table-cell>
          <table:table-cell office:value-type="float" office:value="147862.5" table:style-name="ce6">
            <text:p>147,863</text:p>
          </table:table-cell>
          <table:table-cell office:value-type="float" office:value="0" table:style-name="ce6">
            <text:p>0</text:p>
          </table:table-cell>
          <table:table-cell office:value-type="float" office:value="5387.5" table:style-name="ce6">
            <text:p>5,388</text:p>
          </table:table-cell>
          <table:table-cell office:value-type="float" office:value="90274.5" table:style-name="ce6">
            <text:p>90,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1589" table:style-name="ce6">
            <text:p>931,589</text:p>
          </table:table-cell>
          <table:table-cell office:value-type="float" office:value="0" table:style-name="ce6">
            <text:p>0</text:p>
          </table:table-cell>
          <table:table-cell office:value-type="float" office:value="851137.5" table:style-name="ce6">
            <text:p>851,138</text:p>
          </table:table-cell>
          <table:table-cell office:value-type="float" office:value="18096" table:style-name="ce6">
            <text:p>18,096</text:p>
          </table:table-cell>
          <table:table-cell office:value-type="float" office:value="0" table:style-name="ce6">
            <text:p>0</text:p>
          </table:table-cell>
          <table:table-cell office:value-type="float" office:value="18096" table:style-name="ce6">
            <text:p>18,0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55.5" table:style-name="ce6">
            <text:p>62,356</text:p>
          </table:table-cell>
          <table:table-cell office:value-type="float" office:value="230401" table:style-name="ce6">
            <text:p>230,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216" table:style-name="ce6">
            <text:p>163,216</text:p>
          </table:table-cell>
          <table:table-cell office:value-type="float" office:value="163216" table:style-name="ce6">
            <text:p>163,2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350" table:style-name="ce6">
            <text:p>55,350</text:p>
          </table:table-cell>
          <table:table-cell office:value-type="float" office:value="11835" table:style-name="ce6">
            <text:p>11,8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40" table:style-name="ce6">
            <text:p>11,140</text:p>
          </table:table-cell>
          <table:table-cell office:value-type="float" office:value="695" table:style-name="ce6">
            <text:p>695</text:p>
          </table:table-cell>
          <table:table-cell office:value-type="float" office:value="2210662" table:style-name="ce6">
            <text:p>2,210,662</text:p>
          </table:table-cell>
          <table:table-cell office:value-type="float" office:value="2310173.5" table:style-name="ce6">
            <text:p>2,310,174</text:p>
          </table:table-cell>
          <table:table-cell office:value-type="float" office:value="453514.5" table:style-name="ce6">
            <text:p>453,515</text:p>
          </table:table-cell>
          <table:table-cell office:value-type="float" office:value="453514.5" table:style-name="ce6">
            <text:p>453,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3024.5" table:style-name="ce6">
            <text:p>773,025</text:p>
          </table:table-cell>
          <table:table-cell office:value-type="float" office:value="764648.5" table:style-name="ce6">
            <text:p>764,649</text:p>
          </table:table-cell>
          <table:table-cell office:value-type="float" office:value="8376" table:style-name="ce6">
            <text:p>8,376</text:p>
          </table:table-cell>
          <table:table-cell office:value-type="float" office:value="1128855.5" table:style-name="ce6">
            <text:p>1,128,856</text:p>
          </table:table-cell>
          <table:table-cell office:value-type="float" office:value="201191.5" table:style-name="ce6">
            <text:p>201,192</text:p>
          </table:table-cell>
          <table:table-cell office:value-type="float" office:value="42909.5" table:style-name="ce6">
            <text:p>42,910</text:p>
          </table:table-cell>
          <table:table-cell office:value-type="float" office:value="884754.5" table:style-name="ce6">
            <text:p>884,755</text:p>
          </table:table-cell>
          <table:table-cell office:value-type="float" office:value="0" table:style-name="ce6">
            <text:p>0</text:p>
          </table:table-cell>
          <table:table-cell office:value-type="float" office:value="-45221" table:style-name="ce6">
            <text:p>-45,221</text:p>
          </table:table-cell>
          <table:table-cell office:value-type="float" office:value="-45221" table:style-name="ce6">
            <text:p>-45,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7.5" table:style-name="ce6">
            <text:p>1,078</text:p>
          </table:table-cell>
          <table:table-cell office:value-type="float" office:value="2311251" table:style-name="ce6">
            <text:p>2,311,251</text:p>
          </table:table-cell>
          <table:table-cell office:value-type="float" office:value="2431216" table:style-name="ce6">
            <text:p>2,431,216</text:p>
          </table:table-cell>
          <table:table-cell office:value-type="float" office:value="0" table:style-name="ce6">
            <text:p>0</text:p>
          </table:table-cell>
          <table:table-cell office:value-type="float" office:value="1711139" table:style-name="ce6">
            <text:p>1,711,139</text:p>
          </table:table-cell>
          <table:table-cell office:value-type="float" office:value="0" table:style-name="ce6">
            <text:p>0</text:p>
          </table:table-cell>
          <table:table-cell office:value-type="float" office:value="720077" table:style-name="ce6">
            <text:p>720,0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0077" table:style-name="ce6">
            <text:p>720,077</text:p>
          </table:table-cell>
          <table:table-cell office:value-type="float" office:value="297674" table:style-name="ce6">
            <text:p>297,674</text:p>
          </table:table-cell>
          <table:table-cell office:value-type="float" office:value="97270.5" table:style-name="ce6">
            <text:p>97,271</text:p>
          </table:table-cell>
          <table:table-cell office:value-type="float" office:value="152498.5" table:style-name="ce6">
            <text:p>152,499</text:p>
          </table:table-cell>
          <table:table-cell office:value-type="float" office:value="47905" table:style-name="ce6">
            <text:p>47,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2403" table:style-name="ce6">
            <text:p>422,403</text:p>
          </table:table-cell>
          <table:table-cell office:value-type="float" office:value="-40581" table:style-name="ce6">
            <text:p>-40,581</text:p>
          </table:table-cell>
          <table:table-cell office:value-type="float" office:value="11156" table:style-name="ce6">
            <text:p>11,156</text:p>
          </table:table-cell>
          <table:table-cell office:value-type="float" office:value="7739" table:style-name="ce6">
            <text:p>7,739</text:p>
          </table:table-cell>
          <table:table-cell office:value-type="float" office:value="3051.5" table:style-name="ce6">
            <text:p>3,052</text:p>
          </table:table-cell>
          <table:table-cell office:value-type="float" office:value="365.5" table:style-name="ce6">
            <text:p>366</text:p>
          </table:table-cell>
          <table:table-cell office:value-type="float" office:value="0" table:style-name="ce6">
            <text:p>0</text:p>
          </table:table-cell>
          <table:table-cell office:value-type="float" office:value="-53701.5" table:style-name="ce6">
            <text:p>-53,702</text:p>
          </table:table-cell>
          <table:table-cell office:value-type="float" office:value="-361.5" table:style-name="ce6">
            <text:p>-362</text:p>
          </table:table-cell>
          <table:table-cell office:value-type="float" office:value="0" table:style-name="ce6">
            <text:p>0</text:p>
          </table:table-cell>
          <table:table-cell office:value-type="float" office:value="-1070.5" table:style-name="ce6">
            <text:p>-1,071</text:p>
          </table:table-cell>
          <table:table-cell office:value-type="float" office:value="-56094" table:style-name="ce6">
            <text:p>-56,094</text:p>
          </table:table-cell>
          <table:table-cell office:value-type="float" office:value="1111" table:style-name="ce6">
            <text:p>1,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3.5" table:style-name="ce6">
            <text:p>2,7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26" table:style-name="ce6">
            <text:p>-4,726</text:p>
          </table:table-cell>
          <table:table-cell office:value-type="float" office:value="6690.5" table:style-name="ce6">
            <text:p>6,691</text:p>
          </table:table-cell>
          <table:table-cell office:value-type="float" office:value="0" table:style-name="ce6">
            <text:p>0</text:p>
          </table:table-cell>
          <table:table-cell office:value-type="float" office:value="381822" table:style-name="ce6">
            <text:p>381,822</text:p>
          </table:table-cell>
          <table:table-cell office:value-type="float" office:value="-89940" table:style-name="ce6">
            <text:p>-89,940</text:p>
          </table:table-cell>
          <table:table-cell office:value-type="float" office:value="-66063.5" table:style-name="ce6">
            <text:p>-66,064</text:p>
          </table:table-cell>
          <table:table-cell office:value-type="float" office:value="-23876.5" table:style-name="ce6">
            <text:p>-23,877</text:p>
          </table:table-cell>
          <table:table-cell office:value-type="float" office:value="291882" table:style-name="ce6">
            <text:p>291,882</text:p>
          </table:table-cell>
          <table:table-cell office:value-type="float" office:value="0" table:style-name="ce6">
            <text:p>0</text:p>
          </table:table-cell>
          <table:table-cell office:value-type="float" office:value="291882" table:style-name="ce6">
            <text:p>291,882</text:p>
          </table:table-cell>
          <table:table-cell office:value-type="float" office:value="0" table:style-name="ce6">
            <text:p>0</text:p>
          </table:table-cell>
          <table:table-cell office:value-type="float" office:value="291882" table:style-name="ce6">
            <text:p>291,882</text:p>
          </table:table-cell>
          <table:table-cell office:value-type="float" office:value="-10486" table:style-name="ce6">
            <text:p>-10,486</text:p>
          </table:table-cell>
          <table:table-cell office:value-type="float" office:value="-3554" table:style-name="ce6">
            <text:p>-3,554</text:p>
          </table:table-cell>
          <table:table-cell office:value-type="float" office:value="-3716" table:style-name="ce6">
            <text:p>-3,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office:value-type="float" office:value="-6932" table:style-name="ce6">
            <text:p>-6,932</text:p>
          </table:table-cell>
          <table:table-cell office:value-type="float" office:value="-7179" table:style-name="ce6">
            <text:p>-7,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281396" table:style-name="ce6">
            <text:p>281,396</text:p>
          </table:table-cell>
          <table:table-cell office:value-type="float" office:value="67948" table:style-name="ce6">
            <text:p>67,948</text:p>
          </table:table-cell>
          <table:table-cell office:value-type="float" office:value="0" table:style-name="ce6">
            <text:p>0</text:p>
          </table:table-cell>
          <table:table-cell office:value-type="float" office:value="196.5" table:style-name="ce6">
            <text:p>197</text:p>
          </table:table-cell>
          <table:table-cell office:value-type="float" office:value="873" table:style-name="ce6">
            <text:p>873</text:p>
          </table:table-cell>
          <table:table-cell office:value-type="float" office:value="381822" table:style-name="ce6">
            <text:p>381,822</text:p>
          </table:table-cell>
          <table:table-cell office:value-type="float" office:value="0" table:style-name="ce6">
            <text:p>0</text:p>
          </table:table-cell>
          <table:table-cell office:value-type="float" office:value="381822" table:style-name="ce6">
            <text:p>381,822</text:p>
          </table:table-cell>
          <table:table-cell office:value-type="float" office:value="83576" table:style-name="ce6">
            <text:p>83,576</text:p>
          </table:table-cell>
          <table:table-cell office:value-type="float" office:value="1863" table:style-name="ce6">
            <text:p>1,863</text:p>
          </table:table-cell>
          <table:table-cell office:value-type="float" office:value="-5635" table:style-name="ce6">
            <text:p>-5,635</text:p>
          </table:table-cell>
          <table:table-cell office:value-type="float" office:value="-1111" table:style-name="ce6">
            <text:p>-1,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39" table:style-name="ce6">
            <text:p>-7,739</text:p>
          </table:table-cell>
          <table:table-cell office:value-type="float" office:value="-365.5" table:style-name="ce6">
            <text:p>-366</text:p>
          </table:table-cell>
          <table:table-cell office:value-type="float" office:value="-6690.5" table:style-name="ce6">
            <text:p>-6,691</text:p>
          </table:table-cell>
          <table:table-cell office:value-type="float" office:value="0" table:style-name="ce6">
            <text:p>0</text:p>
          </table:table-cell>
          <table:table-cell office:value-type="float" office:value="-10" table:style-name="ce6">
            <text:p>-10</text:p>
          </table:table-cell>
          <table:table-cell office:value-type="float" office:value="0" table:style-name="ce6">
            <text:p>0</text:p>
          </table:table-cell>
          <table:table-cell office:value-type="float" office:value="1070.5" table:style-name="ce6">
            <text:p>1,0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7" table:style-name="ce6">
            <text:p>1,207</text:p>
          </table:table-cell>
          <table:table-cell office:value-type="float" office:value="0" table:style-name="ce6">
            <text:p>0</text:p>
          </table:table-cell>
          <table:table-cell office:value-type="float" office:value="10948" table:style-name="ce6">
            <text:p>10,948</text:p>
          </table:table-cell>
          <table:table-cell office:value-type="float" office:value="43452.5" table:style-name="ce6">
            <text:p>43,453</text:p>
          </table:table-cell>
          <table:table-cell office:value-type="float" office:value="0" table:style-name="ce6">
            <text:p>0</text:p>
          </table:table-cell>
          <table:table-cell office:value-type="float" office:value="66683" table:style-name="ce6">
            <text:p>66,683</text:p>
          </table:table-cell>
          <table:table-cell office:value-type="float" office:value="5149" table:style-name="ce6">
            <text:p>5,149</text:p>
          </table:table-cell>
          <table:table-cell office:value-type="float" office:value="-324115.5" table:style-name="ce6">
            <text:p>-324,116</text:p>
          </table:table-cell>
          <table:table-cell office:value-type="float" office:value="272438" table:style-name="ce6">
            <text:p>272,438</text:p>
          </table:table-cell>
          <table:table-cell office:value-type="float" office:value="5777.5" table:style-name="ce6">
            <text:p>5,778</text:p>
          </table:table-cell>
          <table:table-cell office:value-type="float" office:value="0" table:style-name="ce6">
            <text:p>0</text:p>
          </table:table-cell>
          <table:table-cell office:value-type="float" office:value="-4375.5" table:style-name="ce6">
            <text:p>-4,376</text:p>
          </table:table-cell>
          <table:table-cell office:value-type="float" office:value="0" table:style-name="ce6">
            <text:p>0</text:p>
          </table:table-cell>
          <table:table-cell office:value-type="float" office:value="-62124" table:style-name="ce6">
            <text:p>-62,124</text:p>
          </table:table-cell>
          <table:table-cell office:value-type="float" office:value="461820.5" table:style-name="ce6">
            <text:p>461,821</text:p>
          </table:table-cell>
          <table:table-cell office:value-type="float" office:value="-32833" table:style-name="ce6">
            <text:p>-32,833</text:p>
          </table:table-cell>
          <table:table-cell office:value-type="float" office:value="55028" table:style-name="ce6">
            <text:p>55,0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7687.5" table:style-name="ce6">
            <text:p>-37,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715" table:style-name="ce6">
            <text:p>-27,715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6410.5" table:style-name="ce6">
            <text:p>-96,411</text:p>
          </table:table-cell>
          <table:table-cell office:value-type="float" office:value="0" table:style-name="ce6">
            <text:p>0</text:p>
          </table:table-cell>
          <table:table-cell office:value-type="float" office:value="2182" table:style-name="ce6">
            <text:p>2,182</text:p>
          </table:table-cell>
          <table:table-cell office:value-type="float" office:value="365.5" table:style-name="ce6">
            <text:p>366</text:p>
          </table:table-cell>
          <table:table-cell office:value-type="float" office:value="0" table:style-name="ce6">
            <text:p>0</text:p>
          </table:table-cell>
          <table:table-cell office:value-type="float" office:value="-819.5" table:style-name="ce6">
            <text:p>-820</text:p>
          </table:table-cell>
          <table:table-cell office:value-type="float" office:value="-137637" table:style-name="ce6">
            <text:p>-137,637</text:p>
          </table:table-cell>
          <table:table-cell office:value-type="float" office:value="49262" table:style-name="ce6">
            <text:p>49,262</text:p>
          </table:table-cell>
          <table:table-cell office:value-type="float" office:value="-10000" table:style-name="ce6">
            <text:p>-10,000</text:p>
          </table:table-cell>
          <table:table-cell office:value-type="float" office:value="0" table:style-name="ce6">
            <text:p>0</text:p>
          </table:table-cell>
          <table:table-cell office:value-type="float" office:value="-13189.5" table:style-name="ce6">
            <text:p>-13,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7271.5" table:style-name="ce6">
            <text:p>-117,272</text:p>
          </table:table-cell>
          <table:table-cell office:value-type="float" office:value="329133" table:style-name="ce6">
            <text:p>329,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37973" table:style-name="ce6">
            <text:p>237,973</text:p>
          </table:table-cell>
          <table:table-cell office:value-type="float" office:value="-901" table:style-name="ce6">
            <text:p>-901</text:p>
          </table:table-cell>
          <table:table-cell office:value-type="float" office:value="561255.5" table:style-name="ce6">
            <text:p>561,256</text:p>
          </table:table-cell>
          <table:table-cell office:value-type="float" office:value="1360957.5" table:style-name="ce6">
            <text:p>1,360,95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35</text:p>
          </table:table-cell>
          <table:table-cell office:value-type="string" table:style-name="ce5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2151186" table:style-name="ce6">
            <text:p>2,151,186</text:p>
          </table:table-cell>
          <table:table-cell office:value-type="float" office:value="652508" table:style-name="ce6">
            <text:p>652,508</text:p>
          </table:table-cell>
          <table:table-cell office:value-type="float" office:value="106722.55" table:style-name="ce6">
            <text:p>106,723</text:p>
          </table:table-cell>
          <table:table-cell office:value-type="float" office:value="0" table:style-name="ce6">
            <text:p>0</text:p>
          </table:table-cell>
          <table:table-cell office:value-type="float" office:value="357918.55" table:style-name="ce6">
            <text:p>357,9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4.36" table:style-name="ce6">
            <text:p>5,324</text:p>
          </table:table-cell>
          <table:table-cell office:value-type="float" office:value="58.91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240.64000000001" table:style-name="ce6">
            <text:p>234,241</text:p>
          </table:table-cell>
          <table:table-cell office:value-type="float" office:value="3830.27" table:style-name="ce6">
            <text:p>3,830</text:p>
          </table:table-cell>
          <table:table-cell office:value-type="float" office:value="15985.64" table:style-name="ce6">
            <text:p>15,986</text:p>
          </table:table-cell>
          <table:table-cell office:value-type="float" office:value="63.45" table:style-name="ce6">
            <text:p>63</text:p>
          </table:table-cell>
          <table:table-cell office:value-type="float" office:value="20088.18" table:style-name="ce6">
            <text:p>20,088</text:p>
          </table:table-cell>
          <table:table-cell office:value-type="float" office:value="0" table:style-name="ce6">
            <text:p>0</text:p>
          </table:table-cell>
          <table:table-cell office:value-type="float" office:value="213589.27" table:style-name="ce6">
            <text:p>213,589</text:p>
          </table:table-cell>
          <table:table-cell office:value-type="float" office:value="1188.18" table:style-name="ce6">
            <text:p>1,188</text:p>
          </table:table-cell>
          <table:table-cell office:value-type="float" office:value="0" table:style-name="ce6">
            <text:p>0</text:p>
          </table:table-cell>
          <table:table-cell office:value-type="float" office:value="1215" table:style-name="ce6">
            <text:p>1,215</text:p>
          </table:table-cell>
          <table:table-cell office:value-type="float" office:value="373000.64" table:style-name="ce6">
            <text:p>373,001</text:p>
          </table:table-cell>
          <table:table-cell office:value-type="float" office:value="0" table:style-name="ce6">
            <text:p>0</text:p>
          </table:table-cell>
          <table:table-cell office:value-type="float" office:value="5125.6400000000003" table:style-name="ce6">
            <text:p>5,126</text:p>
          </table:table-cell>
          <table:table-cell office:value-type="float" office:value="10245.09" table:style-name="ce6">
            <text:p>10,245</text:p>
          </table:table-cell>
          <table:table-cell office:value-type="float" office:value="358400.64" table:style-name="ce6">
            <text:p>358,401</text:p>
          </table:table-cell>
          <table:table-cell office:value-type="float" office:value="0" table:style-name="ce6">
            <text:p>0</text:p>
          </table:table-cell>
          <table:table-cell office:value-type="float" office:value="770.73" table:style-name="ce6">
            <text:p>771</text:p>
          </table:table-cell>
          <table:table-cell office:value-type="float" office:value="0" table:style-name="ce6">
            <text:p>0</text:p>
          </table:table-cell>
          <table:table-cell office:value-type="float" office:value="27553.73" table:style-name="ce6">
            <text:p>27,554</text:p>
          </table:table-cell>
          <table:table-cell office:value-type="float" office:value="141851.26999999999" table:style-name="ce6">
            <text:p>141,851</text:p>
          </table:table-cell>
          <table:table-cell office:value-type="float" office:value="104789.27" table:style-name="ce6">
            <text:p>104,789</text:p>
          </table:table-cell>
          <table:table-cell office:value-type="float" office:value="8235470.7300000004" table:style-name="ce6">
            <text:p>8,235,471</text:p>
          </table:table-cell>
          <table:table-cell office:value-type="float" office:value="10712.73" table:style-name="ce6">
            <text:p>10,713</text:p>
          </table:table-cell>
          <table:table-cell office:value-type="float" office:value="0" table:style-name="ce6">
            <text:p>0</text:p>
          </table:table-cell>
          <table:table-cell office:value-type="float" office:value="392751" table:style-name="ce6">
            <text:p>392,751</text:p>
          </table:table-cell>
          <table:table-cell office:value-type="float" office:value="892.55" table:style-name="ce6">
            <text:p>8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1047.3600000001" table:style-name="ce6">
            <text:p>1,161,047</text:p>
          </table:table-cell>
          <table:table-cell office:value-type="float" office:value="17849.91" table:style-name="ce6">
            <text:p>17,850</text:p>
          </table:table-cell>
          <table:table-cell office:value-type="float" office:value="1428501.45" table:style-name="ce6">
            <text:p>1,428,501</text:p>
          </table:table-cell>
          <table:table-cell office:value-type="float" office:value="0" table:style-name="ce6">
            <text:p>0</text:p>
          </table:table-cell>
          <table:table-cell office:value-type="float" office:value="2870085.82" table:style-name="ce6">
            <text:p>2,870,086</text:p>
          </table:table-cell>
          <table:table-cell office:value-type="float" office:value="635214.36" table:style-name="ce6">
            <text:p>635,214</text:p>
          </table:table-cell>
          <table:table-cell office:value-type="float" office:value="0" table:style-name="ce6">
            <text:p>0</text:p>
          </table:table-cell>
          <table:table-cell office:value-type="float" office:value="4350922.7300000004" table:style-name="ce6">
            <text:p>4,350,923</text:p>
          </table:table-cell>
          <table:table-cell office:value-type="float" office:value="0" table:style-name="ce6">
            <text:p>0</text:p>
          </table:table-cell>
          <table:table-cell office:value-type="float" office:value="2466610.36" table:style-name="ce6">
            <text:p>2,466,610</text:p>
          </table:table-cell>
          <table:table-cell office:value-type="float" office:value="0" table:style-name="ce6">
            <text:p>0</text:p>
          </table:table-cell>
          <table:table-cell office:value-type="float" office:value="350559.09" table:style-name="ce6">
            <text:p>350,559</text:p>
          </table:table-cell>
          <table:table-cell office:value-type="float" office:value="0" table:style-name="ce6">
            <text:p>0</text:p>
          </table:table-cell>
          <table:table-cell office:value-type="float" office:value="214281.09" table:style-name="ce6">
            <text:p>214,281</text:p>
          </table:table-cell>
          <table:table-cell office:value-type="float" office:value="320977.09000000003" table:style-name="ce6">
            <text:p>320,977</text:p>
          </table:table-cell>
          <table:table-cell office:value-type="float" office:value="1465261.55" table:style-name="ce6">
            <text:p>1,465,262</text:p>
          </table:table-cell>
          <table:table-cell office:value-type="float" office:value="0" table:style-name="ce6">
            <text:p>0</text:p>
          </table:table-cell>
          <table:table-cell office:value-type="float" office:value="1447473.45" table:style-name="ce6">
            <text:p>1,447,473</text:p>
          </table:table-cell>
          <table:table-cell office:value-type="float" office:value="405.09" table:style-name="ce6">
            <text:p>405</text:p>
          </table:table-cell>
          <table:table-cell office:value-type="float" office:value="0" table:style-name="ce6">
            <text:p>0</text:p>
          </table:table-cell>
          <table:table-cell office:value-type="float" office:value="17383" table:style-name="ce6">
            <text:p>17,383</text:p>
          </table:table-cell>
          <table:table-cell office:value-type="float" office:value="0" table:style-name="ce6">
            <text:p>0</text:p>
          </table:table-cell>
          <table:table-cell office:value-type="float" office:value="67065.45" table:style-name="ce6">
            <text:p>67,065</text:p>
          </table:table-cell>
          <table:table-cell office:value-type="float" office:value="607021.81999999995" table:style-name="ce6">
            <text:p>607,022</text:p>
          </table:table-cell>
          <table:table-cell office:value-type="float" office:value="7761.09" table:style-name="ce6">
            <text:p>7,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80.64" table:style-name="ce6">
            <text:p>12,881</text:p>
          </table:table-cell>
          <table:table-cell office:value-type="float" office:value="586380.09" table:style-name="ce6">
            <text:p>586,380</text:p>
          </table:table-cell>
          <table:table-cell office:value-type="float" office:value="10386656.73" table:style-name="ce6">
            <text:p>10,386,657</text:p>
          </table:table-cell>
          <table:table-cell office:value-type="float" office:value="1602546.64" table:style-name="ce6">
            <text:p>1,602,547</text:p>
          </table:table-cell>
          <table:table-cell office:value-type="float" office:value="418119.27" table:style-name="ce6">
            <text:p>418,119</text:p>
          </table:table-cell>
          <table:table-cell office:value-type="float" office:value="410520" table:style-name="ce6">
            <text:p>410,520</text:p>
          </table:table-cell>
          <table:table-cell office:value-type="float" office:value="0" table:style-name="ce6">
            <text:p>0</text:p>
          </table:table-cell>
          <table:table-cell office:value-type="float" office:value="7599.27" table:style-name="ce6">
            <text:p>7,599</text:p>
          </table:table-cell>
          <table:table-cell office:value-type="float" office:value="12719.64" table:style-name="ce6">
            <text:p>12,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60.18" table:style-name="ce6">
            <text:p>23,260</text:p>
          </table:table-cell>
          <table:table-cell office:value-type="float" office:value="0" table:style-name="ce6">
            <text:p>0</text:p>
          </table:table-cell>
          <table:table-cell office:value-type="float" office:value="120408.91" table:style-name="ce6">
            <text:p>120,409</text:p>
          </table:table-cell>
          <table:table-cell office:value-type="float" office:value="35995.360000000001" table:style-name="ce6">
            <text:p>35,9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997.27" table:style-name="ce6">
            <text:p>299,997</text:p>
          </table:table-cell>
          <table:table-cell office:value-type="float" office:value="224395.91" table:style-name="ce6">
            <text:p>224,396</text:p>
          </table:table-cell>
          <table:table-cell office:value-type="float" office:value="19292.82" table:style-name="ce6">
            <text:p>19,293</text:p>
          </table:table-cell>
          <table:table-cell office:value-type="float" office:value="1903.18" table:style-name="ce6">
            <text:p>1,9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454.09" table:style-name="ce6">
            <text:p>446,454</text:p>
          </table:table-cell>
          <table:table-cell office:value-type="float" office:value="0" table:style-name="ce6">
            <text:p>0</text:p>
          </table:table-cell>
          <table:table-cell office:value-type="float" office:value="239216.64000000001" table:style-name="ce6">
            <text:p>239,217</text:p>
          </table:table-cell>
          <table:table-cell office:value-type="float" office:value="146498.64000000001" table:style-name="ce6">
            <text:p>146,499</text:p>
          </table:table-cell>
          <table:table-cell office:value-type="float" office:value="77272.73" table:style-name="ce6">
            <text:p>77,273</text:p>
          </table:table-cell>
          <table:table-cell office:value-type="float" office:value="69225.91" table:style-name="ce6">
            <text:p>69,226</text:p>
          </table:table-cell>
          <table:table-cell office:value-type="float" office:value="0" table:style-name="ce6">
            <text:p>0</text:p>
          </table:table-cell>
          <table:table-cell office:value-type="float" office:value="775.45" table:style-name="ce6">
            <text:p>775</text:p>
          </table:table-cell>
          <table:table-cell office:value-type="float" office:value="7.18" table:style-name="ce6">
            <text:p>7</text:p>
          </table:table-cell>
          <table:table-cell office:value-type="float" office:value="59956.18" table:style-name="ce6">
            <text:p>59,956</text:p>
          </table:table-cell>
          <table:table-cell office:value-type="float" office:value="1344291.27" table:style-name="ce6">
            <text:p>1,344,291</text:p>
          </table:table-cell>
          <table:table-cell office:value-type="float" office:value="8546.73" table:style-name="ce6">
            <text:p>8,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272.73" table:style-name="ce6">
            <text:p>77,273</text:p>
          </table:table-cell>
          <table:table-cell office:value-type="float" office:value="522448.82" table:style-name="ce6">
            <text:p>522,449</text:p>
          </table:table-cell>
          <table:table-cell office:value-type="float" office:value="485961.73" table:style-name="ce6">
            <text:p>485,962</text:p>
          </table:table-cell>
          <table:table-cell office:value-type="float" office:value="0" table:style-name="ce6">
            <text:p>0</text:p>
          </table:table-cell>
          <table:table-cell office:value-type="float" office:value="36487.089999999997" table:style-name="ce6">
            <text:p>36,487</text:p>
          </table:table-cell>
          <table:table-cell office:value-type="float" office:value="5857.09" table:style-name="ce6">
            <text:p>5,857</text:p>
          </table:table-cell>
          <table:table-cell office:value-type="float" office:value="135681.26999999999" table:style-name="ce6">
            <text:p>135,681</text:p>
          </table:table-cell>
          <table:table-cell office:value-type="float" office:value="594484.64" table:style-name="ce6">
            <text:p>594,485</text:p>
          </table:table-cell>
          <table:table-cell office:value-type="float" office:value="13.36" table:style-name="ce6">
            <text:p>13</text:p>
          </table:table-cell>
          <table:table-cell office:value-type="float" office:value="13.36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401.73" table:style-name="ce6">
            <text:p>2,402</text:p>
          </table:table-cell>
          <table:table-cell office:value-type="float" office:value="80729" table:style-name="ce6">
            <text:p>80,729</text:p>
          </table:table-cell>
          <table:table-cell office:value-type="float" office:value="511340.55" table:style-name="ce6">
            <text:p>511,341</text:p>
          </table:table-cell>
          <table:table-cell office:value-type="float" office:value="2946837.91" table:style-name="ce6">
            <text:p>2,946,838</text:p>
          </table:table-cell>
          <table:table-cell office:value-type="float" office:value="7294016.0899999999" table:style-name="ce6">
            <text:p>7,294,016</text:p>
          </table:table-cell>
          <table:table-cell office:value-type="float" office:value="3898578.27" table:style-name="ce6">
            <text:p>3,898,578</text:p>
          </table:table-cell>
          <table:table-cell office:value-type="float" office:value="3898578.27" table:style-name="ce6">
            <text:p>3,898,5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4525.73" table:style-name="ce6">
            <text:p>434,526</text:p>
          </table:table-cell>
          <table:table-cell office:value-type="float" office:value="416607.27" table:style-name="ce6">
            <text:p>416,607</text:p>
          </table:table-cell>
          <table:table-cell office:value-type="float" office:value="17918.45" table:style-name="ce6">
            <text:p>17,918</text:p>
          </table:table-cell>
          <table:table-cell office:value-type="float" office:value="2731787" table:style-name="ce6">
            <text:p>2,731,787</text:p>
          </table:table-cell>
          <table:table-cell office:value-type="float" office:value="1123514.9099999999" table:style-name="ce6">
            <text:p>1,123,515</text:p>
          </table:table-cell>
          <table:table-cell office:value-type="float" office:value="437316.36" table:style-name="ce6">
            <text:p>437,316</text:p>
          </table:table-cell>
          <table:table-cell office:value-type="float" office:value="1170955.73" table:style-name="ce6">
            <text:p>1,170,956</text:p>
          </table:table-cell>
          <table:table-cell office:value-type="float" office:value="0" table:style-name="ce6">
            <text:p>0</text:p>
          </table:table-cell>
          <table:table-cell office:value-type="float" office:value="235603.91" table:style-name="ce6">
            <text:p>235,604</text:p>
          </table:table-cell>
          <table:table-cell office:value-type="float" office:value="-50548.639999999999" table:style-name="ce6">
            <text:p>-50,549</text:p>
          </table:table-cell>
          <table:table-cell office:value-type="float" office:value="0" table:style-name="ce6">
            <text:p>0</text:p>
          </table:table-cell>
          <table:table-cell office:value-type="float" office:value="286152.55" table:style-name="ce6">
            <text:p>286,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478.82" table:style-name="ce6">
            <text:p>-6,479</text:p>
          </table:table-cell>
          <table:table-cell office:value-type="float" office:value="145802.73000000001" table:style-name="ce6">
            <text:p>145,803</text:p>
          </table:table-cell>
          <table:table-cell office:value-type="float" office:value="7439818.8200000003" table:style-name="ce6">
            <text:p>7,439,819</text:p>
          </table:table-cell>
          <table:table-cell office:value-type="float" office:value="3145906.09" table:style-name="ce6">
            <text:p>3,145,906</text:p>
          </table:table-cell>
          <table:table-cell office:value-type="float" office:value="24354.73" table:style-name="ce6">
            <text:p>24,355</text:p>
          </table:table-cell>
          <table:table-cell office:value-type="float" office:value="2787622.91" table:style-name="ce6">
            <text:p>2,787,623</text:p>
          </table:table-cell>
          <table:table-cell office:value-type="float" office:value="3674.27" table:style-name="ce6">
            <text:p>3,674</text:p>
          </table:table-cell>
          <table:table-cell office:value-type="float" office:value="358283.18" table:style-name="ce6">
            <text:p>358,283</text:p>
          </table:table-cell>
          <table:table-cell office:value-type="float" office:value="0" table:style-name="ce6">
            <text:p>0</text:p>
          </table:table-cell>
          <table:table-cell office:value-type="float" office:value="2760.73" table:style-name="ce6">
            <text:p>2,761</text:p>
          </table:table-cell>
          <table:table-cell office:value-type="float" office:value="361043.91" table:style-name="ce6">
            <text:p>361,044</text:p>
          </table:table-cell>
          <table:table-cell office:value-type="float" office:value="171275.82" table:style-name="ce6">
            <text:p>171,276</text:p>
          </table:table-cell>
          <table:table-cell office:value-type="float" office:value="39548.82" table:style-name="ce6">
            <text:p>39,549</text:p>
          </table:table-cell>
          <table:table-cell office:value-type="float" office:value="96038.45" table:style-name="ce6">
            <text:p>96,038</text:p>
          </table:table-cell>
          <table:table-cell office:value-type="float" office:value="1686.18" table:style-name="ce6">
            <text:p>1,686</text:p>
          </table:table-cell>
          <table:table-cell office:value-type="float" office:value="34002.36" table:style-name="ce6">
            <text:p>34,002</text:p>
          </table:table-cell>
          <table:table-cell office:value-type="float" office:value="-77.55" table:style-name="ce6">
            <text:p>-78</text:p>
          </table:table-cell>
          <table:table-cell office:value-type="float" office:value="189690.55" table:style-name="ce6">
            <text:p>189,691</text:p>
          </table:table-cell>
          <table:table-cell office:value-type="float" office:value="199598.55" table:style-name="ce6">
            <text:p>199,599</text:p>
          </table:table-cell>
          <table:table-cell office:value-type="float" office:value="94356.64" table:style-name="ce6">
            <text:p>94,357</text:p>
          </table:table-cell>
          <table:table-cell office:value-type="float" office:value="7017.64" table:style-name="ce6">
            <text:p>7,018</text:p>
          </table:table-cell>
          <table:table-cell office:value-type="float" office:value="2005.18" table:style-name="ce6">
            <text:p>2,005</text:p>
          </table:table-cell>
          <table:table-cell office:value-type="float" office:value="29270.09" table:style-name="ce6">
            <text:p>29,270</text:p>
          </table:table-cell>
          <table:table-cell office:value-type="float" office:value="56063.73" table:style-name="ce6">
            <text:p>56,064</text:p>
          </table:table-cell>
          <table:table-cell office:value-type="float" office:value="36227.730000000003" table:style-name="ce6">
            <text:p>36,228</text:p>
          </table:table-cell>
          <table:table-cell office:value-type="float" office:value="-16.45" table:style-name="ce6">
            <text:p>-16</text:p>
          </table:table-cell>
          <table:table-cell office:value-type="float" office:value="0" table:style-name="ce6">
            <text:p>0</text:p>
          </table:table-cell>
          <table:table-cell office:value-type="float" office:value="26216.82" table:style-name="ce6">
            <text:p>26,217</text:p>
          </table:table-cell>
          <table:table-cell office:value-type="float" office:value="-795.36" table:style-name="ce6">
            <text:p>-795</text:p>
          </table:table-cell>
          <table:table-cell office:value-type="float" office:value="9519.27" table:style-name="ce6">
            <text:p>9,5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.73" table:style-name="ce6">
            <text:p>-24</text:p>
          </table:table-cell>
          <table:table-cell office:value-type="float" office:value="1327.18" table:style-name="ce6">
            <text:p>1,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493.91" table:style-name="ce6">
            <text:p>-26,494</text:p>
          </table:table-cell>
          <table:table-cell office:value-type="float" office:value="95508.09" table:style-name="ce6">
            <text:p>95,508</text:p>
          </table:table-cell>
          <table:table-cell office:value-type="float" office:value="0" table:style-name="ce6">
            <text:p>0</text:p>
          </table:table-cell>
          <table:table-cell office:value-type="float" office:value="389289.09" table:style-name="ce6">
            <text:p>389,289</text:p>
          </table:table-cell>
          <table:table-cell office:value-type="float" office:value="-48653.55" table:style-name="ce6">
            <text:p>-48,654</text:p>
          </table:table-cell>
          <table:table-cell office:value-type="float" office:value="-42371" table:style-name="ce6">
            <text:p>-42,371</text:p>
          </table:table-cell>
          <table:table-cell office:value-type="float" office:value="-6282.55" table:style-name="ce6">
            <text:p>-6,283</text:p>
          </table:table-cell>
          <table:table-cell office:value-type="float" office:value="340635.55" table:style-name="ce6">
            <text:p>340,636</text:p>
          </table:table-cell>
          <table:table-cell office:value-type="float" office:value="0" table:style-name="ce6">
            <text:p>0</text:p>
          </table:table-cell>
          <table:table-cell office:value-type="float" office:value="340635.55" table:style-name="ce6">
            <text:p>340,636</text:p>
          </table:table-cell>
          <table:table-cell office:value-type="float" office:value="0" table:style-name="ce6">
            <text:p>0</text:p>
          </table:table-cell>
          <table:table-cell office:value-type="float" office:value="340635.55" table:style-name="ce6">
            <text:p>340,636</text:p>
          </table:table-cell>
          <table:table-cell office:value-type="float" office:value="63479.18" table:style-name="ce6">
            <text:p>63,479</text:p>
          </table:table-cell>
          <table:table-cell office:value-type="float" office:value="-2549.73" table:style-name="ce6">
            <text:p>-2,550</text:p>
          </table:table-cell>
          <table:table-cell office:value-type="float" office:value="-3171.82" table:style-name="ce6">
            <text:p>-3,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.64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2.45000000000005" table:style-name="ce6">
            <text:p>562</text:p>
          </table:table-cell>
          <table:table-cell office:value-type="float" office:value="66028.91" table:style-name="ce6">
            <text:p>66,029</text:p>
          </table:table-cell>
          <table:table-cell office:value-type="float" office:value="-20959.18" table:style-name="ce6">
            <text:p>-20,959</text:p>
          </table:table-cell>
          <table:table-cell office:value-type="float" office:value="80386.36" table:style-name="ce6">
            <text:p>80,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9.09" table:style-name="ce6">
            <text:p>5,3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2.6400000000001" table:style-name="ce6">
            <text:p>1,273</text:p>
          </table:table-cell>
          <table:table-cell office:value-type="float" office:value="0" table:style-name="ce6">
            <text:p>0</text:p>
          </table:table-cell>
          <table:table-cell office:value-type="float" office:value="404114.73" table:style-name="ce6">
            <text:p>404,115</text:p>
          </table:table-cell>
          <table:table-cell office:value-type="float" office:value="337934" table:style-name="ce6">
            <text:p>337,934</text:p>
          </table:table-cell>
          <table:table-cell office:value-type="float" office:value="0" table:style-name="ce6">
            <text:p>0</text:p>
          </table:table-cell>
          <table:table-cell office:value-type="float" office:value="2519.5500000000002" table:style-name="ce6">
            <text:p>2,520</text:p>
          </table:table-cell>
          <table:table-cell office:value-type="float" office:value="108" table:style-name="ce6">
            <text:p>108</text:p>
          </table:table-cell>
          <table:table-cell office:value-type="float" office:value="389289.09" table:style-name="ce6">
            <text:p>389,289</text:p>
          </table:table-cell>
          <table:table-cell office:value-type="float" office:value="0" table:style-name="ce6">
            <text:p>0</text:p>
          </table:table-cell>
          <table:table-cell office:value-type="float" office:value="389289.09" table:style-name="ce6">
            <text:p>389,289</text:p>
          </table:table-cell>
          <table:table-cell office:value-type="float" office:value="276065" table:style-name="ce6">
            <text:p>276,065</text:p>
          </table:table-cell>
          <table:table-cell office:value-type="float" office:value="218883.36" table:style-name="ce6">
            <text:p>218,883</text:p>
          </table:table-cell>
          <table:table-cell office:value-type="float" office:value="765.82" table:style-name="ce6">
            <text:p>766</text:p>
          </table:table-cell>
          <table:table-cell office:value-type="float" office:value="-6758.18" table:style-name="ce6">
            <text:p>-6,7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1581.730000000003" table:style-name="ce6">
            <text:p>-41,582</text:p>
          </table:table-cell>
          <table:table-cell office:value-type="float" office:value="-28888.73" table:style-name="ce6">
            <text:p>-28,889</text:p>
          </table:table-cell>
          <table:table-cell office:value-type="float" office:value="-95025" table:style-name="ce6">
            <text:p>-95,025</text:p>
          </table:table-cell>
          <table:table-cell office:value-type="float" office:value="0" table:style-name="ce6">
            <text:p>0</text:p>
          </table:table-cell>
          <table:table-cell office:value-type="float" office:value="491.82" table:style-name="ce6">
            <text:p>492</text:p>
          </table:table-cell>
          <table:table-cell office:value-type="float" office:value="20.64" table:style-name="ce6">
            <text:p>21</text:p>
          </table:table-cell>
          <table:table-cell office:value-type="float" office:value="-26216.82" table:style-name="ce6">
            <text:p>-26,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.73" table:style-name="ce6">
            <text:p>24</text:p>
          </table:table-cell>
          <table:table-cell office:value-type="float" office:value="-271" table:style-name="ce6">
            <text:p>-271</text:p>
          </table:table-cell>
          <table:table-cell office:value-type="float" office:value="-5713.64" table:style-name="ce6">
            <text:p>-5,714</text:p>
          </table:table-cell>
          <table:table-cell office:value-type="float" office:value="71396.27" table:style-name="ce6">
            <text:p>71,396</text:p>
          </table:table-cell>
          <table:table-cell office:value-type="float" office:value="0" table:style-name="ce6">
            <text:p>0</text:p>
          </table:table-cell>
          <table:table-cell office:value-type="float" office:value="35328.550000000003" table:style-name="ce6">
            <text:p>35,329</text:p>
          </table:table-cell>
          <table:table-cell office:value-type="float" office:value="7433.27" table:style-name="ce6">
            <text:p>7,433</text:p>
          </table:table-cell>
          <table:table-cell office:value-type="float" office:value="-59722" table:style-name="ce6">
            <text:p>-59,722</text:p>
          </table:table-cell>
          <table:table-cell office:value-type="float" office:value="207990.27" table:style-name="ce6">
            <text:p>207,990</text:p>
          </table:table-cell>
          <table:table-cell office:value-type="float" office:value="39703.269999999997" table:style-name="ce6">
            <text:p>39,703</text:p>
          </table:table-cell>
          <table:table-cell office:value-type="float" office:value="72214.91" table:style-name="ce6">
            <text:p>72,215</text:p>
          </table:table-cell>
          <table:table-cell office:value-type="float" office:value="-4505.82" table:style-name="ce6">
            <text:p>-4,506</text:p>
          </table:table-cell>
          <table:table-cell office:value-type="float" office:value="0" table:style-name="ce6">
            <text:p>0</text:p>
          </table:table-cell>
          <table:table-cell office:value-type="float" office:value="-74432.09" table:style-name="ce6">
            <text:p>-74,432</text:p>
          </table:table-cell>
          <table:table-cell office:value-type="float" office:value="976491" table:style-name="ce6">
            <text:p>976,491</text:p>
          </table:table-cell>
          <table:table-cell office:value-type="float" office:value="-440339.27" table:style-name="ce6">
            <text:p>-440,339</text:p>
          </table:table-cell>
          <table:table-cell office:value-type="float" office:value="682293" table:style-name="ce6">
            <text:p>682,293</text:p>
          </table:table-cell>
          <table:table-cell office:value-type="float" office:value="-20529.36" table:style-name="ce6">
            <text:p>-20,5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043.73" table:style-name="ce6">
            <text:p>-13,044</text:p>
          </table:table-cell>
          <table:table-cell office:value-type="float" office:value="46246.09" table:style-name="ce6">
            <text:p>46,246</text:p>
          </table:table-cell>
          <table:table-cell office:value-type="float" office:value="-414037.27" table:style-name="ce6">
            <text:p>-414,037</text:p>
          </table:table-cell>
          <table:table-cell office:value-type="float" office:value="316.64" table:style-name="ce6">
            <text:p>317</text:p>
          </table:table-cell>
          <table:table-cell office:value-type="float" office:value="-286.91000000000003" table:style-name="ce6">
            <text:p>-287</text:p>
          </table:table-cell>
          <table:table-cell office:value-type="float" office:value="-127" table:style-name="ce6">
            <text:p>-127</text:p>
          </table:table-cell>
          <table:table-cell office:value-type="float" office:value="-66843.27" table:style-name="ce6">
            <text:p>-66,843</text:p>
          </table:table-cell>
          <table:table-cell office:value-type="float" office:value="-10910.27" table:style-name="ce6">
            <text:p>-10,910</text:p>
          </table:table-cell>
          <table:table-cell office:value-type="float" office:value="-25179.09" table:style-name="ce6">
            <text:p>-25,179</text:p>
          </table:table-cell>
          <table:table-cell office:value-type="float" office:value="0" table:style-name="ce6">
            <text:p>0</text:p>
          </table:table-cell>
          <table:table-cell office:value-type="float" office:value="3485.36" table:style-name="ce6">
            <text:p>3,485</text:p>
          </table:table-cell>
          <table:table-cell office:value-type="float" office:value="33775.089999999997" table:style-name="ce6">
            <text:p>33,775</text:p>
          </table:table-cell>
          <table:table-cell office:value-type="float" office:value="0" table:style-name="ce6">
            <text:p>0</text:p>
          </table:table-cell>
          <table:table-cell office:value-type="float" office:value="-37352" table:style-name="ce6">
            <text:p>-37,352</text:p>
          </table:table-cell>
          <table:table-cell office:value-type="float" office:value="-262532" table:style-name="ce6">
            <text:p>-262,532</text:p>
          </table:table-cell>
          <table:table-cell office:value-type="float" office:value="479404.09" table:style-name="ce6">
            <text:p>479,404</text:p>
          </table:table-cell>
          <table:table-cell office:value-type="float" office:value="-174083.36" table:style-name="ce6">
            <text:p>-174,083</text:p>
          </table:table-cell>
          <table:table-cell office:value-type="float" office:value="482183.36" table:style-name="ce6">
            <text:p>482,183</text:p>
          </table:table-cell>
          <table:table-cell office:value-type="float" office:value="-1074164.82" table:style-name="ce6">
            <text:p>-1,074,1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7.09" table:style-name="ce6">
            <text:p>3,177</text:p>
          </table:table-cell>
          <table:table-cell office:value-type="float" office:value="-42727.27" table:style-name="ce6">
            <text:p>-42,727</text:p>
          </table:table-cell>
          <table:table-cell office:value-type="float" office:value="-361757.09" table:style-name="ce6">
            <text:p>-361,7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595.55" table:style-name="ce6">
            <text:p>-26,596</text:p>
          </table:table-cell>
          <table:table-cell office:value-type="float" office:value="0" table:style-name="ce6">
            <text:p>0</text:p>
          </table:table-cell>
          <table:table-cell office:value-type="float" office:value="39511.64" table:style-name="ce6">
            <text:p>39,512</text:p>
          </table:table-cell>
          <table:table-cell office:value-type="float" office:value="3682.91" table:style-name="ce6">
            <text:p>3,683</text:p>
          </table:table-cell>
          <table:table-cell office:value-type="float" office:value="-671369" table:style-name="ce6">
            <text:p>-671,369</text:p>
          </table:table-cell>
          <table:table-cell office:value-type="float" office:value="-1335.18" table:style-name="ce6">
            <text:p>-1,335</text:p>
          </table:table-cell>
          <table:table-cell office:value-type="float" office:value="41254.82" table:style-name="ce6">
            <text:p>41,255</text:p>
          </table:table-cell>
          <table:table-cell office:value-type="float" office:value="652508" table:style-name="ce6">
            <text:p>652,50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E37</text:p>
          </table:table-cell>
          <table:table-cell office:value-type="string" table:style-name="ce5">
            <text:p>廢水及污水處理業</text:p>
          </table:table-cell>
          <table:table-cell office:value-type="float" office:value="2" table:style-name="ce1">
            <text:p>2</text:p>
          </table:table-cell>
          <table:table-cell office:value-type="float" office:value="1947842" table:style-name="ce6">
            <text:p>1,947,842</text:p>
          </table:table-cell>
          <table:table-cell office:value-type="float" office:value="452538.5" table:style-name="ce6">
            <text:p>452,539</text:p>
          </table:table-cell>
          <table:table-cell office:value-type="float" office:value="30772" table:style-name="ce6">
            <text:p>30,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8.5" table:style-name="ce6">
            <text:p>3,1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120" table:style-name="ce6">
            <text:p>336,120</text:p>
          </table:table-cell>
          <table:table-cell office:value-type="float" office:value="540" table:style-name="ce6">
            <text:p>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5140" table:style-name="ce6">
            <text:p>775,140</text:p>
          </table:table-cell>
          <table:table-cell office:value-type="float" office:value="0" table:style-name="ce6">
            <text:p>0</text:p>
          </table:table-cell>
          <table:table-cell office:value-type="float" office:value="673.5" table:style-name="ce6">
            <text:p>6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3" table:style-name="ce6">
            <text:p>4,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3" table:style-name="ce6">
            <text:p>4,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653.5" table:style-name="ce6">
            <text:p>84,654</text:p>
          </table:table-cell>
          <table:table-cell office:value-type="float" office:value="260533" table:style-name="ce6">
            <text:p>260,533</text:p>
          </table:table-cell>
          <table:table-cell office:value-type="float" office:value="226534" table:style-name="ce6">
            <text:p>226,534</text:p>
          </table:table-cell>
          <table:table-cell office:value-type="float" office:value="4112783" table:style-name="ce6">
            <text:p>4,112,7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1.5" table:style-name="ce6">
            <text:p>2,2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579.5" table:style-name="ce6">
            <text:p>89,580</text:p>
          </table:table-cell>
          <table:table-cell office:value-type="float" office:value="0" table:style-name="ce6">
            <text:p>0</text:p>
          </table:table-cell>
          <table:table-cell office:value-type="float" office:value="45052" table:style-name="ce6">
            <text:p>45,052</text:p>
          </table:table-cell>
          <table:table-cell office:value-type="float" office:value="0" table:style-name="ce6">
            <text:p>0</text:p>
          </table:table-cell>
          <table:table-cell office:value-type="float" office:value="342601.5" table:style-name="ce6">
            <text:p>342,602</text:p>
          </table:table-cell>
          <table:table-cell office:value-type="float" office:value="98104" table:style-name="ce6">
            <text:p>98,104</text:p>
          </table:table-cell>
          <table:table-cell office:value-type="float" office:value="0" table:style-name="ce6">
            <text:p>0</text:p>
          </table:table-cell>
          <table:table-cell office:value-type="float" office:value="245215" table:style-name="ce6">
            <text:p>245,215</text:p>
          </table:table-cell>
          <table:table-cell office:value-type="float" office:value="0" table:style-name="ce6">
            <text:p>0</text:p>
          </table:table-cell>
          <table:table-cell office:value-type="float" office:value="10003.5" table:style-name="ce6">
            <text:p>10,004</text:p>
          </table:table-cell>
          <table:table-cell office:value-type="float" office:value="0" table:style-name="ce6">
            <text:p>0</text:p>
          </table:table-cell>
          <table:table-cell office:value-type="float" office:value="9286" table:style-name="ce6">
            <text:p>9,2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9894.5" table:style-name="ce6">
            <text:p>709,895</text:p>
          </table:table-cell>
          <table:table-cell office:value-type="float" office:value="0" table:style-name="ce6">
            <text:p>0</text:p>
          </table:table-cell>
          <table:table-cell office:value-type="float" office:value="443314" table:style-name="ce6">
            <text:p>443,314</text:p>
          </table:table-cell>
          <table:table-cell office:value-type="float" office:value="360" table:style-name="ce6">
            <text:p>360</text:p>
          </table:table-cell>
          <table:table-cell office:value-type="float" office:value="10766.5" table:style-name="ce6">
            <text:p>10,767</text:p>
          </table:table-cell>
          <table:table-cell office:value-type="float" office:value="255454" table:style-name="ce6">
            <text:p>255,454</text:p>
          </table:table-cell>
          <table:table-cell office:value-type="float" office:value="0" table:style-name="ce6">
            <text:p>0</text:p>
          </table:table-cell>
          <table:table-cell office:value-type="float" office:value="1896" table:style-name="ce6">
            <text:p>1,896</text:p>
          </table:table-cell>
          <table:table-cell office:value-type="float" office:value="2921548" table:style-name="ce6">
            <text:p>2,921,548</text:p>
          </table:table-cell>
          <table:table-cell office:value-type="float" office:value="0" table:style-name="ce6">
            <text:p>0</text:p>
          </table:table-cell>
          <table:table-cell office:value-type="float" office:value="58803" table:style-name="ce6">
            <text:p>58,803</text:p>
          </table:table-cell>
          <table:table-cell office:value-type="float" office:value="0" table:style-name="ce6">
            <text:p>0</text:p>
          </table:table-cell>
          <table:table-cell office:value-type="float" office:value="39417.5" table:style-name="ce6">
            <text:p>39,418</text:p>
          </table:table-cell>
          <table:table-cell office:value-type="float" office:value="2823327.5" table:style-name="ce6">
            <text:p>2,823,328</text:p>
          </table:table-cell>
          <table:table-cell office:value-type="float" office:value="6060625" table:style-name="ce6">
            <text:p>6,060,625</text:p>
          </table:table-cell>
          <table:table-cell office:value-type="float" office:value="1007779" table:style-name="ce6">
            <text:p>1,007,779</text:p>
          </table:table-cell>
          <table:table-cell office:value-type="float" office:value="230617" table:style-name="ce6">
            <text:p>230,617</text:p>
          </table:table-cell>
          <table:table-cell office:value-type="float" office:value="230617" table:style-name="ce6">
            <text:p>230,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784" table:style-name="ce6">
            <text:p>82,784</text:p>
          </table:table-cell>
          <table:table-cell office:value-type="float" office:value="0" table:style-name="ce6">
            <text:p>0</text:p>
          </table:table-cell>
          <table:table-cell office:value-type="float" office:value="191073.5" table:style-name="ce6">
            <text:p>191,074</text:p>
          </table:table-cell>
          <table:table-cell office:value-type="float" office:value="0" table:style-name="ce6">
            <text:p>0</text:p>
          </table:table-cell>
          <table:table-cell office:value-type="float" office:value="25784" table:style-name="ce6">
            <text:p>25,784</text:p>
          </table:table-cell>
          <table:table-cell office:value-type="float" office:value="0" table:style-name="ce6">
            <text:p>0</text:p>
          </table:table-cell>
          <table:table-cell office:value-type="float" office:value="132304" table:style-name="ce6">
            <text:p>132,304</text:p>
          </table:table-cell>
          <table:table-cell office:value-type="float" office:value="0" table:style-name="ce6">
            <text:p>0</text:p>
          </table:table-cell>
          <table:table-cell office:value-type="float" office:value="27037" table:style-name="ce6">
            <text:p>27,037</text:p>
          </table:table-cell>
          <table:table-cell office:value-type="float" office:value="1566.5" table:style-name="ce6">
            <text:p>1,5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613" table:style-name="ce6">
            <text:p>256,613</text:p>
          </table:table-cell>
          <table:table-cell office:value-type="float" office:value="0" table:style-name="ce6">
            <text:p>0</text:p>
          </table:table-cell>
          <table:table-cell office:value-type="float" office:value="75333.5" table:style-name="ce6">
            <text:p>75,334</text:p>
          </table:table-cell>
          <table:table-cell office:value-type="float" office:value="179523.5" table:style-name="ce6">
            <text:p>179,524</text:p>
          </table:table-cell>
          <table:table-cell office:value-type="float" office:value="0" table:style-name="ce6">
            <text:p>0</text:p>
          </table:table-cell>
          <table:table-cell office:value-type="float" office:value="179523.5" table:style-name="ce6">
            <text:p>179,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6" table:style-name="ce6">
            <text:p>1,756</text:p>
          </table:table-cell>
          <table:table-cell office:value-type="float" office:value="1589143" table:style-name="ce6">
            <text:p>1,58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9160" table:style-name="ce6">
            <text:p>1,379,160</text:p>
          </table:table-cell>
          <table:table-cell office:value-type="float" office:value="1379160" table:style-name="ce6">
            <text:p>1,379,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77" table:style-name="ce6">
            <text:p>9,277</text:p>
          </table:table-cell>
          <table:table-cell office:value-type="float" office:value="130341" table:style-name="ce6">
            <text:p>130,341</text:p>
          </table:table-cell>
          <table:table-cell office:value-type="float" office:value="70365" table:style-name="ce6">
            <text:p>70,365</text:p>
          </table:table-cell>
          <table:table-cell office:value-type="float" office:value="2912.5" table:style-name="ce6">
            <text:p>2,9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2.5" table:style-name="ce6">
            <text:p>1,663</text:p>
          </table:table-cell>
          <table:table-cell office:value-type="float" office:value="65790" table:style-name="ce6">
            <text:p>65,790</text:p>
          </table:table-cell>
          <table:table-cell office:value-type="float" office:value="2596922" table:style-name="ce6">
            <text:p>2,596,922</text:p>
          </table:table-cell>
          <table:table-cell office:value-type="float" office:value="2872001" table:style-name="ce6">
            <text:p>2,872,001</text:p>
          </table:table-cell>
          <table:table-cell office:value-type="float" office:value="741061.5" table:style-name="ce6">
            <text:p>741,062</text:p>
          </table:table-cell>
          <table:table-cell office:value-type="float" office:value="741061.5" table:style-name="ce6">
            <text:p>741,0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3764.5" table:style-name="ce6">
            <text:p>1,823,765</text:p>
          </table:table-cell>
          <table:table-cell office:value-type="float" office:value="615583.5" table:style-name="ce6">
            <text:p>615,584</text:p>
          </table:table-cell>
          <table:table-cell office:value-type="float" office:value="1208181" table:style-name="ce6">
            <text:p>1,208,181</text:p>
          </table:table-cell>
          <table:table-cell office:value-type="float" office:value="309362" table:style-name="ce6">
            <text:p>309,362</text:p>
          </table:table-cell>
          <table:table-cell office:value-type="float" office:value="74757" table:style-name="ce6">
            <text:p>74,757</text:p>
          </table:table-cell>
          <table:table-cell office:value-type="float" office:value="0" table:style-name="ce6">
            <text:p>0</text:p>
          </table:table-cell>
          <table:table-cell office:value-type="float" office:value="234605" table:style-name="ce6">
            <text:p>234,605</text:p>
          </table:table-cell>
          <table:table-cell office:value-type="float" office:value="0" table:style-name="ce6">
            <text:p>0</text:p>
          </table:table-cell>
          <table:table-cell office:value-type="float" office:value="-2187" table:style-name="ce6">
            <text:p>-2,187</text:p>
          </table:table-cell>
          <table:table-cell office:value-type="float" office:value="-2898.5" table:style-name="ce6">
            <text:p>-2,899</text:p>
          </table:table-cell>
          <table:table-cell office:value-type="float" office:value="0" table:style-name="ce6">
            <text:p>0</text:p>
          </table:table-cell>
          <table:table-cell office:value-type="float" office:value="711.5" table:style-name="ce6">
            <text:p>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1702" table:style-name="ce6">
            <text:p>591,702</text:p>
          </table:table-cell>
          <table:table-cell office:value-type="float" office:value="3463703" table:style-name="ce6">
            <text:p>3,463,703</text:p>
          </table:table-cell>
          <table:table-cell office:value-type="float" office:value="1541460.5" table:style-name="ce6">
            <text:p>1,541,461</text:p>
          </table:table-cell>
          <table:table-cell office:value-type="float" office:value="0" table:style-name="ce6">
            <text:p>0</text:p>
          </table:table-cell>
          <table:table-cell office:value-type="float" office:value="1080364.5" table:style-name="ce6">
            <text:p>1,080,365</text:p>
          </table:table-cell>
          <table:table-cell office:value-type="float" office:value="0" table:style-name="ce6">
            <text:p>0</text:p>
          </table:table-cell>
          <table:table-cell office:value-type="float" office:value="461096" table:style-name="ce6">
            <text:p>461,0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096" table:style-name="ce6">
            <text:p>461,096</text:p>
          </table:table-cell>
          <table:table-cell office:value-type="float" office:value="102612" table:style-name="ce6">
            <text:p>102,612</text:p>
          </table:table-cell>
          <table:table-cell office:value-type="float" office:value="8995" table:style-name="ce6">
            <text:p>8,995</text:p>
          </table:table-cell>
          <table:table-cell office:value-type="float" office:value="85342" table:style-name="ce6">
            <text:p>85,342</text:p>
          </table:table-cell>
          <table:table-cell office:value-type="float" office:value="8275" table:style-name="ce6">
            <text:p>8,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484" table:style-name="ce6">
            <text:p>358,484</text:p>
          </table:table-cell>
          <table:table-cell office:value-type="float" office:value="-39915.5" table:style-name="ce6">
            <text:p>-39,916</text:p>
          </table:table-cell>
          <table:table-cell office:value-type="float" office:value="810" table:style-name="ce6">
            <text:p>810</text:p>
          </table:table-cell>
          <table:table-cell office:value-type="float" office:value="801.5" table:style-name="ce6">
            <text:p>802</text:p>
          </table:table-cell>
          <table:table-cell office:value-type="float" office:value="3.5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02.5" table:style-name="ce6">
            <text:p>2,003</text:p>
          </table:table-cell>
          <table:table-cell office:value-type="float" office:value="908.5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7.5" table:style-name="ce6">
            <text:p>-588</text:p>
          </table:table-cell>
          <table:table-cell office:value-type="float" office:value="199.5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" table:style-name="ce6">
            <text:p>1,4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2867.5" table:style-name="ce6">
            <text:p>-42,868</text:p>
          </table:table-cell>
          <table:table-cell office:value-type="float" office:value="139.5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318568.5" table:style-name="ce6">
            <text:p>318,569</text:p>
          </table:table-cell>
          <table:table-cell office:value-type="float" office:value="-47433.5" table:style-name="ce6">
            <text:p>-47,434</text:p>
          </table:table-cell>
          <table:table-cell office:value-type="float" office:value="-29038.5" table:style-name="ce6">
            <text:p>-29,039</text:p>
          </table:table-cell>
          <table:table-cell office:value-type="float" office:value="-18395" table:style-name="ce6">
            <text:p>-18,395</text:p>
          </table:table-cell>
          <table:table-cell office:value-type="float" office:value="271135" table:style-name="ce6">
            <text:p>271,135</text:p>
          </table:table-cell>
          <table:table-cell office:value-type="float" office:value="0" table:style-name="ce6">
            <text:p>0</text:p>
          </table:table-cell>
          <table:table-cell office:value-type="float" office:value="271135" table:style-name="ce6">
            <text:p>271,135</text:p>
          </table:table-cell>
          <table:table-cell office:value-type="float" office:value="0" table:style-name="ce6">
            <text:p>0</text:p>
          </table:table-cell>
          <table:table-cell office:value-type="float" office:value="271135" table:style-name="ce6">
            <text:p>271,135</text:p>
          </table:table-cell>
          <table:table-cell office:value-type="float" office:value="-2910.5" table:style-name="ce6">
            <text:p>-2,911</text:p>
          </table:table-cell>
          <table:table-cell office:value-type="float" office:value="-73.5" table:style-name="ce6">
            <text:p>-74</text:p>
          </table:table-cell>
          <table:table-cell office:value-type="float" office:value="-73.5" table:style-name="ce6">
            <text:p>-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37" table:style-name="ce6">
            <text:p>-2,837</text:p>
          </table:table-cell>
          <table:table-cell office:value-type="float" office:value="-2215.5" table:style-name="ce6">
            <text:p>-2,216</text:p>
          </table:table-cell>
          <table:table-cell office:value-type="float" office:value="-621.5" table:style-name="ce6">
            <text:p>-6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224.5" table:style-name="ce6">
            <text:p>268,225</text:p>
          </table:table-cell>
          <table:table-cell office:value-type="float" office:value="206079.5" table:style-name="ce6">
            <text:p>206,080</text:p>
          </table:table-cell>
          <table:table-cell office:value-type="float" office:value="0" table:style-name="ce6">
            <text:p>0</text:p>
          </table:table-cell>
          <table:table-cell office:value-type="float" office:value="44760.5" table:style-name="ce6">
            <text:p>44,761</text:p>
          </table:table-cell>
          <table:table-cell office:value-type="float" office:value="283" table:style-name="ce6">
            <text:p>283</text:p>
          </table:table-cell>
          <table:table-cell office:value-type="float" office:value="318568.5" table:style-name="ce6">
            <text:p>318,569</text:p>
          </table:table-cell>
          <table:table-cell office:value-type="float" office:value="0" table:style-name="ce6">
            <text:p>0</text:p>
          </table:table-cell>
          <table:table-cell office:value-type="float" office:value="318568.5" table:style-name="ce6">
            <text:p>318,569</text:p>
          </table:table-cell>
          <table:table-cell office:value-type="float" office:value="6263" table:style-name="ce6">
            <text:p>6,263</text:p>
          </table:table-cell>
          <table:table-cell office:value-type="float" office:value="19134.5" table:style-name="ce6">
            <text:p>19,135</text:p>
          </table:table-cell>
          <table:table-cell office:value-type="float" office:value="300" table:style-name="ce6">
            <text:p>300</text:p>
          </table:table-cell>
          <table:table-cell office:value-type="float" office:value="-199.5" table:style-name="ce6">
            <text:p>-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01.5" table:style-name="ce6">
            <text:p>-802</text:p>
          </table:table-cell>
          <table:table-cell office:value-type="float" office:value="0" table:style-name="ce6">
            <text:p>0</text:p>
          </table:table-cell>
          <table:table-cell office:value-type="float" office:value="-139.5" table:style-name="ce6">
            <text:p>-140</text:p>
          </table:table-cell>
          <table:table-cell office:value-type="float" office:value="0" table:style-name="ce6">
            <text:p>0</text:p>
          </table:table-cell>
          <table:table-cell office:value-type="float" office:value="-908.5" table:style-name="ce6">
            <text:p>-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517" table:style-name="ce6">
            <text:p>49,517</text:p>
          </table:table-cell>
          <table:table-cell office:value-type="float" office:value="45168" table:style-name="ce6">
            <text:p>45,168</text:p>
          </table:table-cell>
          <table:table-cell office:value-type="float" office:value="0" table:style-name="ce6">
            <text:p>0</text:p>
          </table:table-cell>
          <table:table-cell office:value-type="float" office:value="-51551.5" table:style-name="ce6">
            <text:p>-51,552</text:p>
          </table:table-cell>
          <table:table-cell office:value-type="float" office:value="0" table:style-name="ce6">
            <text:p>0</text:p>
          </table:table-cell>
          <table:table-cell office:value-type="float" office:value="1542.5" table:style-name="ce6">
            <text:p>1,543</text:p>
          </table:table-cell>
          <table:table-cell office:value-type="float" office:value="-259088.5" table:style-name="ce6">
            <text:p>-259,089</text:p>
          </table:table-cell>
          <table:table-cell office:value-type="float" office:value="801.5" table:style-name="ce6">
            <text:p>802</text:p>
          </table:table-cell>
          <table:table-cell office:value-type="float" office:value="0" table:style-name="ce6">
            <text:p>0</text:p>
          </table:table-cell>
          <table:table-cell office:value-type="float" office:value="-46929" table:style-name="ce6">
            <text:p>-46,929</text:p>
          </table:table-cell>
          <table:table-cell office:value-type="float" office:value="0" table:style-name="ce6">
            <text:p>0</text:p>
          </table:table-cell>
          <table:table-cell office:value-type="float" office:value="-7372" table:style-name="ce6">
            <text:p>-7,372</text:p>
          </table:table-cell>
          <table:table-cell office:value-type="float" office:value="74305" table:style-name="ce6">
            <text:p>74,305</text:p>
          </table:table-cell>
          <table:table-cell office:value-type="float" office:value="-77449.5" table:style-name="ce6">
            <text:p>-77,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803" table:style-name="ce6">
            <text:p>-58,803</text:p>
          </table:table-cell>
          <table:table-cell office:value-type="float" office:value="0" table:style-name="ce6">
            <text:p>0</text:p>
          </table:table-cell>
          <table:table-cell office:value-type="float" office:value="-142290" table:style-name="ce6">
            <text:p>-142,290</text:p>
          </table:table-cell>
          <table:table-cell office:value-type="float" office:value="0" table:style-name="ce6">
            <text:p>0</text:p>
          </table:table-cell>
          <table:table-cell office:value-type="float" office:value="-188154" table:style-name="ce6">
            <text:p>-188,154</text:p>
          </table:table-cell>
          <table:table-cell office:value-type="float" office:value="9132.5" table:style-name="ce6">
            <text:p>9,133</text:p>
          </table:table-cell>
          <table:table-cell office:value-type="float" office:value="-2003" table:style-name="ce6">
            <text:p>-2,003</text:p>
          </table:table-cell>
          <table:table-cell office:value-type="float" office:value="0" table:style-name="ce6">
            <text:p>0</text:p>
          </table:table-cell>
          <table:table-cell office:value-type="float" office:value="-74447" table:style-name="ce6">
            <text:p>-74,447</text:p>
          </table:table-cell>
          <table:table-cell office:value-type="float" office:value="0" table:style-name="ce6">
            <text:p>0</text:p>
          </table:table-cell>
          <table:table-cell office:value-type="float" office:value="-7941" table:style-name="ce6">
            <text:p>-7,9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3" table:style-name="ce6">
            <text:p>-203</text:p>
          </table:table-cell>
          <table:table-cell office:value-type="float" office:value="-542158" table:style-name="ce6">
            <text:p>-542,158</text:p>
          </table:table-cell>
          <table:table-cell office:value-type="float" office:value="406144.5" table:style-name="ce6">
            <text:p>406,145</text:p>
          </table:table-cell>
          <table:table-cell office:value-type="float" office:value="-146277.5" table:style-name="ce6">
            <text:p>-146,278</text:p>
          </table:table-cell>
          <table:table-cell office:value-type="float" office:value="268440" table:style-name="ce6">
            <text:p>268,440</text:p>
          </table:table-cell>
          <table:table-cell office:value-type="float" office:value="-167503" table:style-name="ce6">
            <text:p>-167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5939.5" table:style-name="ce6">
            <text:p>-215,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520" table:style-name="ce6">
            <text:p>-5,520</text:p>
          </table:table-cell>
          <table:table-cell office:value-type="float" office:value="65790" table:style-name="ce6">
            <text:p>65,790</text:p>
          </table:table-cell>
          <table:table-cell office:value-type="float" office:value="205134.5" table:style-name="ce6">
            <text:p>205,135</text:p>
          </table:table-cell>
          <table:table-cell office:value-type="float" office:value="0" table:style-name="ce6">
            <text:p>0</text:p>
          </table:table-cell>
          <table:table-cell office:value-type="float" office:value="-262718.5" table:style-name="ce6">
            <text:p>-262,719</text:p>
          </table:table-cell>
          <table:table-cell office:value-type="float" office:value="452538.5" table:style-name="ce6">
            <text:p>452,53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E38</text:p>
          </table:table-cell>
          <table:table-cell office:value-type="string" table:style-name="ce5">
            <text:p>廢棄物清除、處理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1868298" table:style-name="ce6">
            <text:p>1,868,298</text:p>
          </table:table-cell>
          <table:table-cell office:value-type="float" office:value="789478" table:style-name="ce6">
            <text:p>789,478</text:p>
          </table:table-cell>
          <table:table-cell office:value-type="float" office:value="72835" table:style-name="ce6">
            <text:p>72,835</text:p>
          </table:table-cell>
          <table:table-cell office:value-type="float" office:value="0" table:style-name="ce6">
            <text:p>0</text:p>
          </table:table-cell>
          <table:table-cell office:value-type="float" office:value="22808.67" table:style-name="ce6">
            <text:p>22,8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5806.33" table:style-name="ce6">
            <text:p>215,806</text:p>
          </table:table-cell>
          <table:table-cell office:value-type="float" office:value="12454.67" table:style-name="ce6">
            <text:p>12,455</text:p>
          </table:table-cell>
          <table:table-cell office:value-type="float" office:value="0" table:style-name="ce6">
            <text:p>0</text:p>
          </table:table-cell>
          <table:table-cell office:value-type="float" office:value="61.83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360061.5" table:style-name="ce6">
            <text:p>360,062</text:p>
          </table:table-cell>
          <table:table-cell office:value-type="float" office:value="1630.5" table:style-name="ce6">
            <text:p>1,631</text:p>
          </table:table-cell>
          <table:table-cell office:value-type="float" office:value="2474" table:style-name="ce6">
            <text:p>2,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6.17" table:style-name="ce6">
            <text:p>1,416</text:p>
          </table:table-cell>
          <table:table-cell office:value-type="float" office:value="10307.83" table:style-name="ce6">
            <text:p>10,3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154.5" table:style-name="ce6">
            <text:p>228,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552.5" table:style-name="ce6">
            <text:p>231,553</text:p>
          </table:table-cell>
          <table:table-cell office:value-type="float" office:value="0" table:style-name="ce6">
            <text:p>0</text:p>
          </table:table-cell>
          <table:table-cell office:value-type="float" office:value="3398" table:style-name="ce6">
            <text:p>3,398</text:p>
          </table:table-cell>
          <table:table-cell office:value-type="float" office:value="0" table:style-name="ce6">
            <text:p>0</text:p>
          </table:table-cell>
          <table:table-cell office:value-type="float" office:value="71704.17" table:style-name="ce6">
            <text:p>71,704</text:p>
          </table:table-cell>
          <table:table-cell office:value-type="float" office:value="80735.33" table:style-name="ce6">
            <text:p>80,735</text:p>
          </table:table-cell>
          <table:table-cell office:value-type="float" office:value="53447" table:style-name="ce6">
            <text:p>53,447</text:p>
          </table:table-cell>
          <table:table-cell office:value-type="float" office:value="2065950.17" table:style-name="ce6">
            <text:p>2,065,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69" table:style-name="ce6">
            <text:p>8,969</text:p>
          </table:table-cell>
          <table:table-cell office:value-type="float" office:value="38474" table:style-name="ce6">
            <text:p>38,474</text:p>
          </table:table-cell>
          <table:table-cell office:value-type="float" office:value="137013.17000000001" table:style-name="ce6">
            <text:p>137,013</text:p>
          </table:table-cell>
          <table:table-cell office:value-type="float" office:value="0" table:style-name="ce6">
            <text:p>0</text:p>
          </table:table-cell>
          <table:table-cell office:value-type="float" office:value="1237135.67" table:style-name="ce6">
            <text:p>1,237,136</text:p>
          </table:table-cell>
          <table:table-cell office:value-type="float" office:value="269015" table:style-name="ce6">
            <text:p>269,015</text:p>
          </table:table-cell>
          <table:table-cell office:value-type="float" office:value="0" table:style-name="ce6">
            <text:p>0</text:p>
          </table:table-cell>
          <table:table-cell office:value-type="float" office:value="1673500.67" table:style-name="ce6">
            <text:p>1,673,501</text:p>
          </table:table-cell>
          <table:table-cell office:value-type="float" office:value="0" table:style-name="ce6">
            <text:p>0</text:p>
          </table:table-cell>
          <table:table-cell office:value-type="float" office:value="762058.67" table:style-name="ce6">
            <text:p>762,059</text:p>
          </table:table-cell>
          <table:table-cell office:value-type="float" office:value="0" table:style-name="ce6">
            <text:p>0</text:p>
          </table:table-cell>
          <table:table-cell office:value-type="float" office:value="56678.67" table:style-name="ce6">
            <text:p>56,6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625.5" table:style-name="ce6">
            <text:p>58,626</text:p>
          </table:table-cell>
          <table:table-cell office:value-type="float" office:value="0" table:style-name="ce6">
            <text:p>0</text:p>
          </table:table-cell>
          <table:table-cell office:value-type="float" office:value="57754.5" table:style-name="ce6">
            <text:p>57,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1" table:style-name="ce6">
            <text:p>871</text:p>
          </table:table-cell>
          <table:table-cell office:value-type="float" office:value="0" table:style-name="ce6">
            <text:p>0</text:p>
          </table:table-cell>
          <table:table-cell office:value-type="float" office:value="11128.67" table:style-name="ce6">
            <text:p>11,129</text:p>
          </table:table-cell>
          <table:table-cell office:value-type="float" office:value="574604.17000000004" table:style-name="ce6">
            <text:p>574,6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5.67" table:style-name="ce6">
            <text:p>3,216</text:p>
          </table:table-cell>
          <table:table-cell office:value-type="float" office:value="571388.5" table:style-name="ce6">
            <text:p>571,389</text:p>
          </table:table-cell>
          <table:table-cell office:value-type="float" office:value="3934248.17" table:style-name="ce6">
            <text:p>3,934,248</text:p>
          </table:table-cell>
          <table:table-cell office:value-type="float" office:value="698766.5" table:style-name="ce6">
            <text:p>698,767</text:p>
          </table:table-cell>
          <table:table-cell office:value-type="float" office:value="150159.82999999999" table:style-name="ce6">
            <text:p>150,160</text:p>
          </table:table-cell>
          <table:table-cell office:value-type="float" office:value="150159.82999999999" table:style-name="ce6">
            <text:p>150,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5" table:style-name="ce6">
            <text:p>1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51.669999999998" table:style-name="ce6">
            <text:p>16,752</text:p>
          </table:table-cell>
          <table:table-cell office:value-type="float" office:value="0" table:style-name="ce6">
            <text:p>0</text:p>
          </table:table-cell>
          <table:table-cell office:value-type="float" office:value="178531.83" table:style-name="ce6">
            <text:p>178,532</text:p>
          </table:table-cell>
          <table:table-cell office:value-type="float" office:value="4680.33" table:style-name="ce6">
            <text:p>4,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102.83" table:style-name="ce6">
            <text:p>185,103</text:p>
          </table:table-cell>
          <table:table-cell office:value-type="float" office:value="1484.17" table:style-name="ce6">
            <text:p>1,484</text:p>
          </table:table-cell>
          <table:table-cell office:value-type="float" office:value="71442" table:style-name="ce6">
            <text:p>71,4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598.83" table:style-name="ce6">
            <text:p>89,599</text:p>
          </table:table-cell>
          <table:table-cell office:value-type="float" office:value="0" table:style-name="ce6">
            <text:p>0</text:p>
          </table:table-cell>
          <table:table-cell office:value-type="float" office:value="28790.67" table:style-name="ce6">
            <text:p>28,791</text:p>
          </table:table-cell>
          <table:table-cell office:value-type="float" office:value="31269.83" table:style-name="ce6">
            <text:p>31,270</text:p>
          </table:table-cell>
          <table:table-cell office:value-type="float" office:value="0" table:style-name="ce6">
            <text:p>0</text:p>
          </table:table-cell>
          <table:table-cell office:value-type="float" office:value="31269.83" table:style-name="ce6">
            <text:p>31,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2.83" table:style-name="ce6">
            <text:p>2,293</text:p>
          </table:table-cell>
          <table:table-cell office:value-type="float" office:value="27245.5" table:style-name="ce6">
            <text:p>27,246</text:p>
          </table:table-cell>
          <table:table-cell office:value-type="float" office:value="257632.33" table:style-name="ce6">
            <text:p>257,6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209.33" table:style-name="ce6">
            <text:p>79,209</text:p>
          </table:table-cell>
          <table:table-cell office:value-type="float" office:value="79209.33" table:style-name="ce6">
            <text:p>79,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66.67" table:style-name="ce6">
            <text:p>16,367</text:p>
          </table:table-cell>
          <table:table-cell office:value-type="float" office:value="38587.17" table:style-name="ce6">
            <text:p>38,587</text:p>
          </table:table-cell>
          <table:table-cell office:value-type="float" office:value="123469.17" table:style-name="ce6">
            <text:p>123,469</text:p>
          </table:table-cell>
          <table:table-cell office:value-type="float" office:value="22403.83" table:style-name="ce6">
            <text:p>22,404</text:p>
          </table:table-cell>
          <table:table-cell office:value-type="float" office:value="22403.83" table:style-name="ce6">
            <text:p>22,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35" table:style-name="ce6">
            <text:p>13,535</text:p>
          </table:table-cell>
          <table:table-cell office:value-type="float" office:value="87530.33" table:style-name="ce6">
            <text:p>87,530</text:p>
          </table:table-cell>
          <table:table-cell office:value-type="float" office:value="956398.83" table:style-name="ce6">
            <text:p>956,399</text:p>
          </table:table-cell>
          <table:table-cell office:value-type="float" office:value="2876895.33" table:style-name="ce6">
            <text:p>2,876,895</text:p>
          </table:table-cell>
          <table:table-cell office:value-type="float" office:value="859529.5" table:style-name="ce6">
            <text:p>859,530</text:p>
          </table:table-cell>
          <table:table-cell office:value-type="float" office:value="859529.5" table:style-name="ce6">
            <text:p>859,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0699.17" table:style-name="ce6">
            <text:p>820,699</text:p>
          </table:table-cell>
          <table:table-cell office:value-type="float" office:value="787891.17" table:style-name="ce6">
            <text:p>787,891</text:p>
          </table:table-cell>
          <table:table-cell office:value-type="float" office:value="32808" table:style-name="ce6">
            <text:p>32,808</text:p>
          </table:table-cell>
          <table:table-cell office:value-type="float" office:value="1212607.5" table:style-name="ce6">
            <text:p>1,212,608</text:p>
          </table:table-cell>
          <table:table-cell office:value-type="float" office:value="328611.67" table:style-name="ce6">
            <text:p>328,612</text:p>
          </table:table-cell>
          <table:table-cell office:value-type="float" office:value="4962.83" table:style-name="ce6">
            <text:p>4,963</text:p>
          </table:table-cell>
          <table:table-cell office:value-type="float" office:value="879033" table:style-name="ce6">
            <text:p>879,033</text:p>
          </table:table-cell>
          <table:table-cell office:value-type="float" office:value="0" table:style-name="ce6">
            <text:p>0</text:p>
          </table:table-cell>
          <table:table-cell office:value-type="float" office:value="-15940.83" table:style-name="ce6">
            <text:p>-15,941</text:p>
          </table:table-cell>
          <table:table-cell office:value-type="float" office:value="-10442.83" table:style-name="ce6">
            <text:p>-10,443</text:p>
          </table:table-cell>
          <table:table-cell office:value-type="float" office:value="0" table:style-name="ce6">
            <text:p>0</text:p>
          </table:table-cell>
          <table:table-cell office:value-type="float" office:value="-5498" table:style-name="ce6">
            <text:p>-5,4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54" table:style-name="ce6">
            <text:p>100,954</text:p>
          </table:table-cell>
          <table:table-cell office:value-type="float" office:value="2977849.33" table:style-name="ce6">
            <text:p>2,977,849</text:p>
          </table:table-cell>
          <table:table-cell office:value-type="float" office:value="2615484.5" table:style-name="ce6">
            <text:p>2,615,485</text:p>
          </table:table-cell>
          <table:table-cell office:value-type="float" office:value="0" table:style-name="ce6">
            <text:p>0</text:p>
          </table:table-cell>
          <table:table-cell office:value-type="float" office:value="1606095.67" table:style-name="ce6">
            <text:p>1,606,096</text:p>
          </table:table-cell>
          <table:table-cell office:value-type="float" office:value="0" table:style-name="ce6">
            <text:p>0</text:p>
          </table:table-cell>
          <table:table-cell office:value-type="float" office:value="1009388.83" table:style-name="ce6">
            <text:p>1,009,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388.83" table:style-name="ce6">
            <text:p>1,009,389</text:p>
          </table:table-cell>
          <table:table-cell office:value-type="float" office:value="222738" table:style-name="ce6">
            <text:p>222,738</text:p>
          </table:table-cell>
          <table:table-cell office:value-type="float" office:value="22590.33" table:style-name="ce6">
            <text:p>22,590</text:p>
          </table:table-cell>
          <table:table-cell office:value-type="float" office:value="194865" table:style-name="ce6">
            <text:p>194,865</text:p>
          </table:table-cell>
          <table:table-cell office:value-type="float" office:value="5282.67" table:style-name="ce6">
            <text:p>5,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6650.83" table:style-name="ce6">
            <text:p>786,651</text:p>
          </table:table-cell>
          <table:table-cell office:value-type="float" office:value="-249.67" table:style-name="ce6">
            <text:p>-250</text:p>
          </table:table-cell>
          <table:table-cell office:value-type="float" office:value="16951.169999999998" table:style-name="ce6">
            <text:p>16,951</text:p>
          </table:table-cell>
          <table:table-cell office:value-type="float" office:value="4952.83" table:style-name="ce6">
            <text:p>4,953</text:p>
          </table:table-cell>
          <table:table-cell office:value-type="float" office:value="636.33000000000004" table:style-name="ce6">
            <text:p>636</text:p>
          </table:table-cell>
          <table:table-cell office:value-type="float" office:value="546" table:style-name="ce6">
            <text:p>546</text:p>
          </table:table-cell>
          <table:table-cell office:value-type="float" office:value="10816" table:style-name="ce6">
            <text:p>10,816</text:p>
          </table:table-cell>
          <table:table-cell office:value-type="float" office:value="-11130" table:style-name="ce6">
            <text:p>-11,130</text:p>
          </table:table-cell>
          <table:table-cell office:value-type="float" office:value="-434.67" table:style-name="ce6">
            <text:p>-435</text:p>
          </table:table-cell>
          <table:table-cell office:value-type="float" office:value="0" table:style-name="ce6">
            <text:p>0</text:p>
          </table:table-cell>
          <table:table-cell office:value-type="float" office:value="14340" table:style-name="ce6">
            <text:p>14,340</text:p>
          </table:table-cell>
          <table:table-cell office:value-type="float" office:value="-13853.33" table:style-name="ce6">
            <text:p>-13,853</text:p>
          </table:table-cell>
          <table:table-cell office:value-type="float" office:value="-5065.67" table:style-name="ce6">
            <text:p>-5,0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0" table:style-name="ce6">
            <text:p>-250</text:p>
          </table:table-cell>
          <table:table-cell office:value-type="float" office:value="-5866.33" table:style-name="ce6">
            <text:p>-5,8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93.33" table:style-name="ce6">
            <text:p>-4,393</text:p>
          </table:table-cell>
          <table:table-cell office:value-type="float" office:value="-1677.5" table:style-name="ce6">
            <text:p>-1,678</text:p>
          </table:table-cell>
          <table:table-cell office:value-type="float" office:value="0" table:style-name="ce6">
            <text:p>0</text:p>
          </table:table-cell>
          <table:table-cell office:value-type="float" office:value="786401.17" table:style-name="ce6">
            <text:p>786,401</text:p>
          </table:table-cell>
          <table:table-cell office:value-type="float" office:value="-126297.83" table:style-name="ce6">
            <text:p>-126,298</text:p>
          </table:table-cell>
          <table:table-cell office:value-type="float" office:value="-131105.5" table:style-name="ce6">
            <text:p>-131,106</text:p>
          </table:table-cell>
          <table:table-cell office:value-type="float" office:value="4807.67" table:style-name="ce6">
            <text:p>4,808</text:p>
          </table:table-cell>
          <table:table-cell office:value-type="float" office:value="660103.32999999996" table:style-name="ce6">
            <text:p>660,103</text:p>
          </table:table-cell>
          <table:table-cell office:value-type="float" office:value="0" table:style-name="ce6">
            <text:p>0</text:p>
          </table:table-cell>
          <table:table-cell office:value-type="float" office:value="660103.32999999996" table:style-name="ce6">
            <text:p>660,103</text:p>
          </table:table-cell>
          <table:table-cell office:value-type="float" office:value="0" table:style-name="ce6">
            <text:p>0</text:p>
          </table:table-cell>
          <table:table-cell office:value-type="float" office:value="660103.32999999996" table:style-name="ce6">
            <text:p>660,103</text:p>
          </table:table-cell>
          <table:table-cell office:value-type="float" office:value="-21017" table:style-name="ce6">
            <text:p>-21,017</text:p>
          </table:table-cell>
          <table:table-cell office:value-type="float" office:value="-1866.5" table:style-name="ce6">
            <text:p>-1,867</text:p>
          </table:table-cell>
          <table:table-cell office:value-type="float" office:value="-2362.5" table:style-name="ce6">
            <text:p>-2,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.33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9.67" table:style-name="ce6">
            <text:p>380</text:p>
          </table:table-cell>
          <table:table-cell office:value-type="float" office:value="-19150.5" table:style-name="ce6">
            <text:p>-19,151</text:p>
          </table:table-cell>
          <table:table-cell office:value-type="float" office:value="-18502.330000000002" table:style-name="ce6">
            <text:p>-18,502</text:p>
          </table:table-cell>
          <table:table-cell office:value-type="float" office:value="-71.67" table:style-name="ce6">
            <text:p>-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76.5" table:style-name="ce6">
            <text:p>-5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9086.32999999996" table:style-name="ce6">
            <text:p>639,086</text:p>
          </table:table-cell>
          <table:table-cell office:value-type="float" office:value="492984.83" table:style-name="ce6">
            <text:p>492,985</text:p>
          </table:table-cell>
          <table:table-cell office:value-type="float" office:value="0" table:style-name="ce6">
            <text:p>0</text:p>
          </table:table-cell>
          <table:table-cell office:value-type="float" office:value="33329" table:style-name="ce6">
            <text:p>33,329</text:p>
          </table:table-cell>
          <table:table-cell office:value-type="float" office:value="671.83" table:style-name="ce6">
            <text:p>672</text:p>
          </table:table-cell>
          <table:table-cell office:value-type="float" office:value="786401.17" table:style-name="ce6">
            <text:p>786,401</text:p>
          </table:table-cell>
          <table:table-cell office:value-type="float" office:value="0" table:style-name="ce6">
            <text:p>0</text:p>
          </table:table-cell>
          <table:table-cell office:value-type="float" office:value="786401.17" table:style-name="ce6">
            <text:p>786,401</text:p>
          </table:table-cell>
          <table:table-cell office:value-type="float" office:value="113143.17" table:style-name="ce6">
            <text:p>113,143</text:p>
          </table:table-cell>
          <table:table-cell office:value-type="float" office:value="12102.83" table:style-name="ce6">
            <text:p>12,103</text:p>
          </table:table-cell>
          <table:table-cell office:value-type="float" office:value="118.67" table:style-name="ce6">
            <text:p>119</text:p>
          </table:table-cell>
          <table:table-cell office:value-type="float" office:value="4877.83" table:style-name="ce6">
            <text:p>4,8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648" table:style-name="ce6">
            <text:p>-7,648</text:p>
          </table:table-cell>
          <table:table-cell office:value-type="float" office:value="-1222" table:style-name="ce6">
            <text:p>-1,222</text:p>
          </table:table-cell>
          <table:table-cell office:value-type="float" office:value="1677.5" table:style-name="ce6">
            <text:p>1,678</text:p>
          </table:table-cell>
          <table:table-cell office:value-type="float" office:value="0" table:style-name="ce6">
            <text:p>0</text:p>
          </table:table-cell>
          <table:table-cell office:value-type="float" office:value="115.17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-14911.33" table:style-name="ce6">
            <text:p>-14,911</text:p>
          </table:table-cell>
          <table:table-cell office:value-type="float" office:value="252.17" table:style-name="ce6">
            <text:p>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6.5" table:style-name="ce6">
            <text:p>-777</text:p>
          </table:table-cell>
          <table:table-cell office:value-type="float" office:value="4686.5" table:style-name="ce6">
            <text:p>4,687</text:p>
          </table:table-cell>
          <table:table-cell office:value-type="float" office:value="54506.33" table:style-name="ce6">
            <text:p>54,506</text:p>
          </table:table-cell>
          <table:table-cell office:value-type="float" office:value="0" table:style-name="ce6">
            <text:p>0</text:p>
          </table:table-cell>
          <table:table-cell office:value-type="float" office:value="2445.83" table:style-name="ce6">
            <text:p>2,446</text:p>
          </table:table-cell>
          <table:table-cell office:value-type="float" office:value="12734.83" table:style-name="ce6">
            <text:p>12,735</text:p>
          </table:table-cell>
          <table:table-cell office:value-type="float" office:value="-47043.5" table:style-name="ce6">
            <text:p>-47,044</text:p>
          </table:table-cell>
          <table:table-cell office:value-type="float" office:value="63190.83" table:style-name="ce6">
            <text:p>63,191</text:p>
          </table:table-cell>
          <table:table-cell office:value-type="float" office:value="7101.17" table:style-name="ce6">
            <text:p>7,101</text:p>
          </table:table-cell>
          <table:table-cell office:value-type="float" office:value="2865.5" table:style-name="ce6">
            <text:p>2,866</text:p>
          </table:table-cell>
          <table:table-cell office:value-type="float" office:value="-4366.5" table:style-name="ce6">
            <text:p>-4,367</text:p>
          </table:table-cell>
          <table:table-cell office:value-type="float" office:value="0" table:style-name="ce6">
            <text:p>0</text:p>
          </table:table-cell>
          <table:table-cell office:value-type="float" office:value="-144737.5" table:style-name="ce6">
            <text:p>-144,738</text:p>
          </table:table-cell>
          <table:table-cell office:value-type="float" office:value="845514.17" table:style-name="ce6">
            <text:p>845,514</text:p>
          </table:table-cell>
          <table:table-cell office:value-type="float" office:value="-31230.67" table:style-name="ce6">
            <text:p>-31,231</text:p>
          </table:table-cell>
          <table:table-cell office:value-type="float" office:value="681.5" table:style-name="ce6">
            <text:p>682</text:p>
          </table:table-cell>
          <table:table-cell office:value-type="float" office:value="-14912.33" table:style-name="ce6">
            <text:p>-14,912</text:p>
          </table:table-cell>
          <table:table-cell office:value-type="float" office:value="854.5" table:style-name="ce6">
            <text:p>8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06.83" table:style-name="ce6">
            <text:p>21,407</text:p>
          </table:table-cell>
          <table:table-cell office:value-type="float" office:value="-327066.67" table:style-name="ce6">
            <text:p>-327,067</text:p>
          </table:table-cell>
          <table:table-cell office:value-type="float" office:value="6809.5" table:style-name="ce6">
            <text:p>6,810</text:p>
          </table:table-cell>
          <table:table-cell office:value-type="float" office:value="-717" table:style-name="ce6">
            <text:p>-717</text:p>
          </table:table-cell>
          <table:table-cell office:value-type="float" office:value="0" table:style-name="ce6">
            <text:p>0</text:p>
          </table:table-cell>
          <table:table-cell office:value-type="float" office:value="-1081.67" table:style-name="ce6">
            <text:p>-1,082</text:p>
          </table:table-cell>
          <table:table-cell office:value-type="float" office:value="37280.17" table:style-name="ce6">
            <text:p>37,280</text:p>
          </table:table-cell>
          <table:table-cell office:value-type="float" office:value="-21058.33" table:style-name="ce6">
            <text:p>-21,058</text:p>
          </table:table-cell>
          <table:table-cell office:value-type="float" office:value="0" table:style-name="ce6">
            <text:p>0</text:p>
          </table:table-cell>
          <table:table-cell office:value-type="float" office:value="630.16999999999996" table:style-name="ce6">
            <text:p>630</text:p>
          </table:table-cell>
          <table:table-cell office:value-type="float" office:value="2657.83" table:style-name="ce6">
            <text:p>2,658</text:p>
          </table:table-cell>
          <table:table-cell office:value-type="float" office:value="0" table:style-name="ce6">
            <text:p>0</text:p>
          </table:table-cell>
          <table:table-cell office:value-type="float" office:value="8697" table:style-name="ce6">
            <text:p>8,697</text:p>
          </table:table-cell>
          <table:table-cell office:value-type="float" office:value="-317049.17" table:style-name="ce6">
            <text:p>-317,049</text:p>
          </table:table-cell>
          <table:table-cell office:value-type="float" office:value="241259.33" table:style-name="ce6">
            <text:p>241,259</text:p>
          </table:table-cell>
          <table:table-cell office:value-type="float" office:value="-142082" table:style-name="ce6">
            <text:p>-142,082</text:p>
          </table:table-cell>
          <table:table-cell office:value-type="float" office:value="152543.67000000001" table:style-name="ce6">
            <text:p>152,544</text:p>
          </table:table-cell>
          <table:table-cell office:value-type="float" office:value="-186064" table:style-name="ce6">
            <text:p>-186,0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19118.17" table:style-name="ce6">
            <text:p>-519,118</text:p>
          </table:table-cell>
          <table:table-cell office:value-type="float" office:value="6960" table:style-name="ce6">
            <text:p>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41.5" table:style-name="ce6">
            <text:p>8,742</text:p>
          </table:table-cell>
          <table:table-cell office:value-type="float" office:value="-437759.67" table:style-name="ce6">
            <text:p>-437,760</text:p>
          </table:table-cell>
          <table:table-cell office:value-type="float" office:value="-5335.33" table:style-name="ce6">
            <text:p>-5,335</text:p>
          </table:table-cell>
          <table:table-cell office:value-type="float" office:value="85370" table:style-name="ce6">
            <text:p>85,370</text:p>
          </table:table-cell>
          <table:table-cell office:value-type="float" office:value="789478" table:style-name="ce6">
            <text:p>789,47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41</text:p>
          </table:table-cell>
          <table:table-cell office:value-type="string" table:style-name="ce5">
            <text:p>建築工程業</text:p>
          </table:table-cell>
          <table:table-cell office:value-type="float" office:value="9" table:style-name="ce1">
            <text:p>9</text:p>
          </table:table-cell>
          <table:table-cell office:value-type="float" office:value="10240182.33" table:style-name="ce6">
            <text:p>10,240,182</text:p>
          </table:table-cell>
          <table:table-cell office:value-type="float" office:value="1529109.89" table:style-name="ce6">
            <text:p>1,529,110</text:p>
          </table:table-cell>
          <table:table-cell office:value-type="float" office:value="59259.78" table:style-name="ce6">
            <text:p>59,260</text:p>
          </table:table-cell>
          <table:table-cell office:value-type="float" office:value="0" table:style-name="ce6">
            <text:p>0</text:p>
          </table:table-cell>
          <table:table-cell office:value-type="float" office:value="200221" table:style-name="ce6">
            <text:p>200,221</text:p>
          </table:table-cell>
          <table:table-cell office:value-type="float" office:value="0" table:style-name="ce6">
            <text:p>0</text:p>
          </table:table-cell>
          <table:table-cell office:value-type="float" office:value="53248" table:style-name="ce6">
            <text:p>53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185.78" table:style-name="ce6">
            <text:p>122,186</text:p>
          </table:table-cell>
          <table:table-cell office:value-type="float" office:value="202635" table:style-name="ce6">
            <text:p>202,635</text:p>
          </table:table-cell>
          <table:table-cell office:value-type="float" office:value="44.44" table:style-name="ce6">
            <text:p>44</text:p>
          </table:table-cell>
          <table:table-cell office:value-type="float" office:value="62288.22" table:style-name="ce6">
            <text:p>62,288</text:p>
          </table:table-cell>
          <table:table-cell office:value-type="float" office:value="0" table:style-name="ce6">
            <text:p>0</text:p>
          </table:table-cell>
          <table:table-cell office:value-type="float" office:value="1701469.89" table:style-name="ce6">
            <text:p>1,701,470</text:p>
          </table:table-cell>
          <table:table-cell office:value-type="float" office:value="12250.67" table:style-name="ce6">
            <text:p>12,251</text:p>
          </table:table-cell>
          <table:table-cell office:value-type="float" office:value="151263.32999999999" table:style-name="ce6">
            <text:p>151,263</text:p>
          </table:table-cell>
          <table:table-cell office:value-type="float" office:value="0" table:style-name="ce6">
            <text:p>0</text:p>
          </table:table-cell>
          <table:table-cell office:value-type="float" office:value="999407.89" table:style-name="ce6">
            <text:p>999,408</text:p>
          </table:table-cell>
          <table:table-cell office:value-type="float" office:value="0" table:style-name="ce6">
            <text:p>0</text:p>
          </table:table-cell>
          <table:table-cell office:value-type="float" office:value="444605.33" table:style-name="ce6">
            <text:p>444,605</text:p>
          </table:table-cell>
          <table:table-cell office:value-type="float" office:value="1004.22" table:style-name="ce6">
            <text:p>1,004</text:p>
          </table:table-cell>
          <table:table-cell office:value-type="float" office:value="0" table:style-name="ce6">
            <text:p>0</text:p>
          </table:table-cell>
          <table:table-cell office:value-type="float" office:value="26906.67" table:style-name="ce6">
            <text:p>26,907</text:p>
          </table:table-cell>
          <table:table-cell office:value-type="float" office:value="3984978.44" table:style-name="ce6">
            <text:p>3,984,978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3996205.78" table:style-name="ce6">
            <text:p>3,996,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69.33" table:style-name="ce6">
            <text:p>11,369</text:p>
          </table:table-cell>
          <table:table-cell office:value-type="float" office:value="0" table:style-name="ce6">
            <text:p>0</text:p>
          </table:table-cell>
          <table:table-cell office:value-type="float" office:value="232628.56" table:style-name="ce6">
            <text:p>232,629</text:p>
          </table:table-cell>
          <table:table-cell office:value-type="float" office:value="468970.33" table:style-name="ce6">
            <text:p>468,970</text:p>
          </table:table-cell>
          <table:table-cell office:value-type="float" office:value="263688.33" table:style-name="ce6">
            <text:p>263,688</text:p>
          </table:table-cell>
          <table:table-cell office:value-type="float" office:value="4131155.11" table:style-name="ce6">
            <text:p>4,131,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5796.22" table:style-name="ce6">
            <text:p>495,7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187.78" table:style-name="ce6">
            <text:p>129,188</text:p>
          </table:table-cell>
          <table:table-cell office:value-type="float" office:value="57177.440000000002" table:style-name="ce6">
            <text:p>57,177</text:p>
          </table:table-cell>
          <table:table-cell office:value-type="float" office:value="197960" table:style-name="ce6">
            <text:p>197,960</text:p>
          </table:table-cell>
          <table:table-cell office:value-type="float" office:value="0" table:style-name="ce6">
            <text:p>0</text:p>
          </table:table-cell>
          <table:table-cell office:value-type="float" office:value="785043.78" table:style-name="ce6">
            <text:p>785,044</text:p>
          </table:table-cell>
          <table:table-cell office:value-type="float" office:value="362345.78" table:style-name="ce6">
            <text:p>362,346</text:p>
          </table:table-cell>
          <table:table-cell office:value-type="float" office:value="0" table:style-name="ce6">
            <text:p>0</text:p>
          </table:table-cell>
          <table:table-cell office:value-type="float" office:value="1088767.1100000001" table:style-name="ce6">
            <text:p>1,088,767</text:p>
          </table:table-cell>
          <table:table-cell office:value-type="float" office:value="0" table:style-name="ce6">
            <text:p>0</text:p>
          </table:table-cell>
          <table:table-cell office:value-type="float" office:value="674889.33" table:style-name="ce6">
            <text:p>674,889</text:p>
          </table:table-cell>
          <table:table-cell office:value-type="float" office:value="0" table:style-name="ce6">
            <text:p>0</text:p>
          </table:table-cell>
          <table:table-cell office:value-type="float" office:value="8820.2199999999993" table:style-name="ce6">
            <text:p>8,820</text:p>
          </table:table-cell>
          <table:table-cell office:value-type="float" office:value="0" table:style-name="ce6">
            <text:p>0</text:p>
          </table:table-cell>
          <table:table-cell office:value-type="float" office:value="1652386.67" table:style-name="ce6">
            <text:p>1,652,387</text:p>
          </table:table-cell>
          <table:table-cell office:value-type="float" office:value="1770443.11" table:style-name="ce6">
            <text:p>1,770,443</text:p>
          </table:table-cell>
          <table:table-cell office:value-type="float" office:value="136756.22" table:style-name="ce6">
            <text:p>136,756</text:p>
          </table:table-cell>
          <table:table-cell office:value-type="float" office:value="0" table:style-name="ce6">
            <text:p>0</text:p>
          </table:table-cell>
          <table:table-cell office:value-type="float" office:value="109021" table:style-name="ce6">
            <text:p>109,021</text:p>
          </table:table-cell>
          <table:table-cell office:value-type="float" office:value="926.11" table:style-name="ce6">
            <text:p>926</text:p>
          </table:table-cell>
          <table:table-cell office:value-type="float" office:value="4078.22" table:style-name="ce6">
            <text:p>4,078</text:p>
          </table:table-cell>
          <table:table-cell office:value-type="float" office:value="22730.89" table:style-name="ce6">
            <text:p>22,731</text:p>
          </table:table-cell>
          <table:table-cell office:value-type="float" office:value="0" table:style-name="ce6">
            <text:p>0</text:p>
          </table:table-cell>
          <table:table-cell office:value-type="float" office:value="26843.439999999999" table:style-name="ce6">
            <text:p>26,843</text:p>
          </table:table-cell>
          <table:table-cell office:value-type="float" office:value="650003.56000000006" table:style-name="ce6">
            <text:p>650,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90.67" table:style-name="ce6">
            <text:p>10,891</text:p>
          </table:table-cell>
          <table:table-cell office:value-type="float" office:value="639112.89" table:style-name="ce6">
            <text:p>639,113</text:p>
          </table:table-cell>
          <table:table-cell office:value-type="float" office:value="14371337.439999999" table:style-name="ce6">
            <text:p>14,371,337</text:p>
          </table:table-cell>
          <table:table-cell office:value-type="float" office:value="5917962.1100000003" table:style-name="ce6">
            <text:p>5,917,962</text:p>
          </table:table-cell>
          <table:table-cell office:value-type="float" office:value="1338446.22" table:style-name="ce6">
            <text:p>1,338,446</text:p>
          </table:table-cell>
          <table:table-cell office:value-type="float" office:value="1338446.22" table:style-name="ce6">
            <text:p>1,338,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722.89" table:style-name="ce6">
            <text:p>192,723</text:p>
          </table:table-cell>
          <table:table-cell office:value-type="float" office:value="2649.89" table:style-name="ce6">
            <text:p>2,650</text:p>
          </table:table-cell>
          <table:table-cell office:value-type="float" office:value="772.67" table:style-name="ce6">
            <text:p>7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736.11" table:style-name="ce6">
            <text:p>203,736</text:p>
          </table:table-cell>
          <table:table-cell office:value-type="float" office:value="0" table:style-name="ce6">
            <text:p>0</text:p>
          </table:table-cell>
          <table:table-cell office:value-type="float" office:value="2201356.7799999998" table:style-name="ce6">
            <text:p>2,201,357</text:p>
          </table:table-cell>
          <table:table-cell office:value-type="float" office:value="36.67" table:style-name="ce6">
            <text:p>37</text:p>
          </table:table-cell>
          <table:table-cell office:value-type="float" office:value="657289.43999999994" table:style-name="ce6">
            <text:p>657,289</text:p>
          </table:table-cell>
          <table:table-cell office:value-type="float" office:value="0" table:style-name="ce6">
            <text:p>0</text:p>
          </table:table-cell>
          <table:table-cell office:value-type="float" office:value="302613.33" table:style-name="ce6">
            <text:p>302,613</text:p>
          </table:table-cell>
          <table:table-cell office:value-type="float" office:value="0" table:style-name="ce6">
            <text:p>0</text:p>
          </table:table-cell>
          <table:table-cell office:value-type="float" office:value="40367.440000000002" table:style-name="ce6">
            <text:p>40,367</text:p>
          </table:table-cell>
          <table:table-cell office:value-type="float" office:value="49728.33" table:style-name="ce6">
            <text:p>49,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8242.33" table:style-name="ce6">
            <text:p>928,242</text:p>
          </table:table-cell>
          <table:table-cell office:value-type="float" office:value="0" table:style-name="ce6">
            <text:p>0</text:p>
          </table:table-cell>
          <table:table-cell office:value-type="float" office:value="564274.11" table:style-name="ce6">
            <text:p>564,274</text:p>
          </table:table-cell>
          <table:table-cell office:value-type="float" office:value="234810.56" table:style-name="ce6">
            <text:p>234,811</text:p>
          </table:table-cell>
          <table:table-cell office:value-type="float" office:value="0" table:style-name="ce6">
            <text:p>0</text:p>
          </table:table-cell>
          <table:table-cell office:value-type="float" office:value="234810.56" table:style-name="ce6">
            <text:p>234,8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8.11" table:style-name="ce6">
            <text:p>2,478</text:p>
          </table:table-cell>
          <table:table-cell office:value-type="float" office:value="126679.56" table:style-name="ce6">
            <text:p>126,680</text:p>
          </table:table-cell>
          <table:table-cell office:value-type="float" office:value="2776322.56" table:style-name="ce6">
            <text:p>2,776,323</text:p>
          </table:table-cell>
          <table:table-cell office:value-type="float" office:value="397.67" table:style-name="ce6">
            <text:p>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236.11" table:style-name="ce6">
            <text:p>174,236</text:p>
          </table:table-cell>
          <table:table-cell office:value-type="float" office:value="2369044.11" table:style-name="ce6">
            <text:p>2,369,044</text:p>
          </table:table-cell>
          <table:table-cell office:value-type="float" office:value="2369044.11" table:style-name="ce6">
            <text:p>2,369,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65" table:style-name="ce6">
            <text:p>6,565</text:p>
          </table:table-cell>
          <table:table-cell office:value-type="float" office:value="63267.67" table:style-name="ce6">
            <text:p>63,268</text:p>
          </table:table-cell>
          <table:table-cell office:value-type="float" office:value="162812" table:style-name="ce6">
            <text:p>162,812</text:p>
          </table:table-cell>
          <table:table-cell office:value-type="float" office:value="42218.89" table:style-name="ce6">
            <text:p>42,219</text:p>
          </table:table-cell>
          <table:table-cell office:value-type="float" office:value="1712.22" table:style-name="ce6">
            <text:p>1,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70.89" table:style-name="ce6">
            <text:p>49,171</text:p>
          </table:table-cell>
          <table:table-cell office:value-type="float" office:value="71422.22" table:style-name="ce6">
            <text:p>71,422</text:p>
          </table:table-cell>
          <table:table-cell office:value-type="float" office:value="8694284.6699999999" table:style-name="ce6">
            <text:p>8,694,285</text:p>
          </table:table-cell>
          <table:table-cell office:value-type="float" office:value="5310121.1100000003" table:style-name="ce6">
            <text:p>5,310,121</text:p>
          </table:table-cell>
          <table:table-cell office:value-type="float" office:value="2441991.56" table:style-name="ce6">
            <text:p>2,441,992</text:p>
          </table:table-cell>
          <table:table-cell office:value-type="float" office:value="2441991.56" table:style-name="ce6">
            <text:p>2,441,9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3972.44" table:style-name="ce6">
            <text:p>1,093,972</text:p>
          </table:table-cell>
          <table:table-cell office:value-type="float" office:value="920081.56" table:style-name="ce6">
            <text:p>920,082</text:p>
          </table:table-cell>
          <table:table-cell office:value-type="float" office:value="173890.89" table:style-name="ce6">
            <text:p>173,891</text:p>
          </table:table-cell>
          <table:table-cell office:value-type="float" office:value="1563681.11" table:style-name="ce6">
            <text:p>1,563,681</text:p>
          </table:table-cell>
          <table:table-cell office:value-type="float" office:value="365187.78" table:style-name="ce6">
            <text:p>365,188</text:p>
          </table:table-cell>
          <table:table-cell office:value-type="float" office:value="281480.33" table:style-name="ce6">
            <text:p>281,480</text:p>
          </table:table-cell>
          <table:table-cell office:value-type="float" office:value="917013" table:style-name="ce6">
            <text:p>917,013</text:p>
          </table:table-cell>
          <table:table-cell office:value-type="float" office:value="0" table:style-name="ce6">
            <text:p>0</text:p>
          </table:table-cell>
          <table:table-cell office:value-type="float" office:value="236097.89" table:style-name="ce6">
            <text:p>236,098</text:p>
          </table:table-cell>
          <table:table-cell office:value-type="float" office:value="-75499.56" table:style-name="ce6">
            <text:p>-75,500</text:p>
          </table:table-cell>
          <table:table-cell office:value-type="float" office:value="0" table:style-name="ce6">
            <text:p>0</text:p>
          </table:table-cell>
          <table:table-cell office:value-type="float" office:value="313103.78000000003" table:style-name="ce6">
            <text:p>313,104</text:p>
          </table:table-cell>
          <table:table-cell office:value-type="float" office:value="-1506.33" table:style-name="ce6">
            <text:p>-1,5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621.89" table:style-name="ce6">
            <text:p>-25,622</text:p>
          </table:table-cell>
          <table:table-cell office:value-type="float" office:value="366931.67" table:style-name="ce6">
            <text:p>366,932</text:p>
          </table:table-cell>
          <table:table-cell office:value-type="float" office:value="5677052.7800000003" table:style-name="ce6">
            <text:p>5,677,053</text:p>
          </table:table-cell>
          <table:table-cell office:value-type="float" office:value="7997506" table:style-name="ce6">
            <text:p>7,997,506</text:p>
          </table:table-cell>
          <table:table-cell office:value-type="float" office:value="34457.440000000002" table:style-name="ce6">
            <text:p>34,457</text:p>
          </table:table-cell>
          <table:table-cell office:value-type="float" office:value="7265739.8899999997" table:style-name="ce6">
            <text:p>7,265,740</text:p>
          </table:table-cell>
          <table:table-cell office:value-type="float" office:value="4200226.8899999997" table:style-name="ce6">
            <text:p>4,200,227</text:p>
          </table:table-cell>
          <table:table-cell office:value-type="float" office:value="731766.11" table:style-name="ce6">
            <text:p>731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1766.11" table:style-name="ce6">
            <text:p>731,766</text:p>
          </table:table-cell>
          <table:table-cell office:value-type="float" office:value="380648.44" table:style-name="ce6">
            <text:p>380,648</text:p>
          </table:table-cell>
          <table:table-cell office:value-type="float" office:value="38488.67" table:style-name="ce6">
            <text:p>38,489</text:p>
          </table:table-cell>
          <table:table-cell office:value-type="float" office:value="251590.78" table:style-name="ce6">
            <text:p>251,591</text:p>
          </table:table-cell>
          <table:table-cell office:value-type="float" office:value="8183.56" table:style-name="ce6">
            <text:p>8,184</text:p>
          </table:table-cell>
          <table:table-cell office:value-type="float" office:value="82385.440000000002" table:style-name="ce6">
            <text:p>82,385</text:p>
          </table:table-cell>
          <table:table-cell office:value-type="float" office:value="0" table:style-name="ce6">
            <text:p>0</text:p>
          </table:table-cell>
          <table:table-cell office:value-type="float" office:value="351117.67" table:style-name="ce6">
            <text:p>351,118</text:p>
          </table:table-cell>
          <table:table-cell office:value-type="float" office:value="19072.439999999999" table:style-name="ce6">
            <text:p>19,072</text:p>
          </table:table-cell>
          <table:table-cell office:value-type="float" office:value="82290.559999999998" table:style-name="ce6">
            <text:p>82,291</text:p>
          </table:table-cell>
          <table:table-cell office:value-type="float" office:value="26550.44" table:style-name="ce6">
            <text:p>26,550</text:p>
          </table:table-cell>
          <table:table-cell office:value-type="float" office:value="689.22" table:style-name="ce6">
            <text:p>689</text:p>
          </table:table-cell>
          <table:table-cell office:value-type="float" office:value="22080" table:style-name="ce6">
            <text:p>22,080</text:p>
          </table:table-cell>
          <table:table-cell office:value-type="float" office:value="32970.89" table:style-name="ce6">
            <text:p>32,971</text:p>
          </table:table-cell>
          <table:table-cell office:value-type="float" office:value="107589.56" table:style-name="ce6">
            <text:p>107,590</text:p>
          </table:table-cell>
          <table:table-cell office:value-type="float" office:value="9778.11" table:style-name="ce6">
            <text:p>9,778</text:p>
          </table:table-cell>
          <table:table-cell office:value-type="float" office:value="12094.78" table:style-name="ce6">
            <text:p>12,095</text:p>
          </table:table-cell>
          <table:table-cell office:value-type="float" office:value="157377.32999999999" table:style-name="ce6">
            <text:p>157,377</text:p>
          </table:table-cell>
          <table:table-cell office:value-type="float" office:value="-8723.33" table:style-name="ce6">
            <text:p>-8,723</text:p>
          </table:table-cell>
          <table:table-cell office:value-type="float" office:value="268.22000000000003" table:style-name="ce6">
            <text:p>2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160.89" table:style-name="ce6">
            <text:p>-49,161</text:p>
          </table:table-cell>
          <table:table-cell office:value-type="float" office:value="-14044.67" table:style-name="ce6">
            <text:p>-14,0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634.22" table:style-name="ce6">
            <text:p>-40,634</text:p>
          </table:table-cell>
          <table:table-cell office:value-type="float" office:value="-130173.44" table:style-name="ce6">
            <text:p>-130,173</text:p>
          </table:table-cell>
          <table:table-cell office:value-type="float" office:value="0" table:style-name="ce6">
            <text:p>0</text:p>
          </table:table-cell>
          <table:table-cell office:value-type="float" office:value="370190.11" table:style-name="ce6">
            <text:p>370,190</text:p>
          </table:table-cell>
          <table:table-cell office:value-type="float" office:value="-66473" table:style-name="ce6">
            <text:p>-66,473</text:p>
          </table:table-cell>
          <table:table-cell office:value-type="float" office:value="-60853.89" table:style-name="ce6">
            <text:p>-60,854</text:p>
          </table:table-cell>
          <table:table-cell office:value-type="float" office:value="-5619.11" table:style-name="ce6">
            <text:p>-5,619</text:p>
          </table:table-cell>
          <table:table-cell office:value-type="float" office:value="303717.11" table:style-name="ce6">
            <text:p>303,717</text:p>
          </table:table-cell>
          <table:table-cell office:value-type="float" office:value="0" table:style-name="ce6">
            <text:p>0</text:p>
          </table:table-cell>
          <table:table-cell office:value-type="float" office:value="303717.11" table:style-name="ce6">
            <text:p>303,717</text:p>
          </table:table-cell>
          <table:table-cell office:value-type="float" office:value="0" table:style-name="ce6">
            <text:p>0</text:p>
          </table:table-cell>
          <table:table-cell office:value-type="float" office:value="303717.11" table:style-name="ce6">
            <text:p>303,717</text:p>
          </table:table-cell>
          <table:table-cell office:value-type="float" office:value="-73024.56" table:style-name="ce6">
            <text:p>-73,025</text:p>
          </table:table-cell>
          <table:table-cell office:value-type="float" office:value="-2338" table:style-name="ce6">
            <text:p>-2,338</text:p>
          </table:table-cell>
          <table:table-cell office:value-type="float" office:value="-2645.22" table:style-name="ce6">
            <text:p>-2,6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.22000000000003" table:style-name="ce6">
            <text:p>307</text:p>
          </table:table-cell>
          <table:table-cell office:value-type="float" office:value="-70686.559999999998" table:style-name="ce6">
            <text:p>-70,687</text:p>
          </table:table-cell>
          <table:table-cell office:value-type="float" office:value="-46394.559999999998" table:style-name="ce6">
            <text:p>-46,395</text:p>
          </table:table-cell>
          <table:table-cell office:value-type="float" office:value="-5944.22" table:style-name="ce6">
            <text:p>-5,944</text:p>
          </table:table-cell>
          <table:table-cell office:value-type="float" office:value="-2151.7800000000002" table:style-name="ce6">
            <text:p>-2,152</text:p>
          </table:table-cell>
          <table:table-cell office:value-type="float" office:value="0" table:style-name="ce6">
            <text:p>0</text:p>
          </table:table-cell>
          <table:table-cell office:value-type="float" office:value="-20606.11" table:style-name="ce6">
            <text:p>-20,6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0.1099999999997" table:style-name="ce6">
            <text:p>4,410</text:p>
          </table:table-cell>
          <table:table-cell office:value-type="float" office:value="0" table:style-name="ce6">
            <text:p>0</text:p>
          </table:table-cell>
          <table:table-cell office:value-type="float" office:value="230692.56" table:style-name="ce6">
            <text:p>230,693</text:p>
          </table:table-cell>
          <table:table-cell office:value-type="float" office:value="291417.21999999997" table:style-name="ce6">
            <text:p>291,417</text:p>
          </table:table-cell>
          <table:table-cell office:value-type="float" office:value="0" table:style-name="ce6">
            <text:p>0</text:p>
          </table:table-cell>
          <table:table-cell office:value-type="float" office:value="12299.89" table:style-name="ce6">
            <text:p>12,300</text:p>
          </table:table-cell>
          <table:table-cell office:value-type="float" office:value="156.88999999999999" table:style-name="ce6">
            <text:p>157</text:p>
          </table:table-cell>
          <table:table-cell office:value-type="float" office:value="370190.11" table:style-name="ce6">
            <text:p>370,190</text:p>
          </table:table-cell>
          <table:table-cell office:value-type="float" office:value="0" table:style-name="ce6">
            <text:p>0</text:p>
          </table:table-cell>
          <table:table-cell office:value-type="float" office:value="370190.11" table:style-name="ce6">
            <text:p>370,190</text:p>
          </table:table-cell>
          <table:table-cell office:value-type="float" office:value="67892.78" table:style-name="ce6">
            <text:p>67,893</text:p>
          </table:table-cell>
          <table:table-cell office:value-type="float" office:value="7593.89" table:style-name="ce6">
            <text:p>7,594</text:p>
          </table:table-cell>
          <table:table-cell office:value-type="float" office:value="-6587.11" table:style-name="ce6">
            <text:p>-6,587</text:p>
          </table:table-cell>
          <table:table-cell office:value-type="float" office:value="-954.78" table:style-name="ce6">
            <text:p>-9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550.44" table:style-name="ce6">
            <text:p>-26,550</text:p>
          </table:table-cell>
          <table:table-cell office:value-type="float" office:value="-22080" table:style-name="ce6">
            <text:p>-22,080</text:p>
          </table:table-cell>
          <table:table-cell office:value-type="float" office:value="130173.44" table:style-name="ce6">
            <text:p>130,173</text:p>
          </table:table-cell>
          <table:table-cell office:value-type="float" office:value="0" table:style-name="ce6">
            <text:p>0</text:p>
          </table:table-cell>
          <table:table-cell office:value-type="float" office:value="-9972.2199999999993" table:style-name="ce6">
            <text:p>-9,972</text:p>
          </table:table-cell>
          <table:table-cell office:value-type="float" office:value="-12094.78" table:style-name="ce6">
            <text:p>-12,095</text:p>
          </table:table-cell>
          <table:table-cell office:value-type="float" office:value="-157372.32999999999" table:style-name="ce6">
            <text:p>-157,372</text:p>
          </table:table-cell>
          <table:table-cell office:value-type="float" office:value="2344.11" table:style-name="ce6">
            <text:p>2,344</text:p>
          </table:table-cell>
          <table:table-cell office:value-type="float" office:value="0" table:style-name="ce6">
            <text:p>0</text:p>
          </table:table-cell>
          <table:table-cell office:value-type="float" office:value="46816.78" table:style-name="ce6">
            <text:p>46,817</text:p>
          </table:table-cell>
          <table:table-cell office:value-type="float" office:value="0" table:style-name="ce6">
            <text:p>0</text:p>
          </table:table-cell>
          <table:table-cell office:value-type="float" office:value="30618.89" table:style-name="ce6">
            <text:p>30,619</text:p>
          </table:table-cell>
          <table:table-cell office:value-type="float" office:value="29103.11" table:style-name="ce6">
            <text:p>29,103</text:p>
          </table:table-cell>
          <table:table-cell office:value-type="float" office:value="0" table:style-name="ce6">
            <text:p>0</text:p>
          </table:table-cell>
          <table:table-cell office:value-type="float" office:value="-47146.22" table:style-name="ce6">
            <text:p>-47,146</text:p>
          </table:table-cell>
          <table:table-cell office:value-type="float" office:value="-52400.78" table:style-name="ce6">
            <text:p>-52,401</text:p>
          </table:table-cell>
          <table:table-cell office:value-type="float" office:value="-331229.33" table:style-name="ce6">
            <text:p>-331,229</text:p>
          </table:table-cell>
          <table:table-cell office:value-type="float" office:value="-125993.56" table:style-name="ce6">
            <text:p>-125,994</text:p>
          </table:table-cell>
          <table:table-cell office:value-type="float" office:value="25219.22" table:style-name="ce6">
            <text:p>25,219</text:p>
          </table:table-cell>
          <table:table-cell office:value-type="float" office:value="5029.1099999999997" table:style-name="ce6">
            <text:p>5,029</text:p>
          </table:table-cell>
          <table:table-cell office:value-type="float" office:value="-62982.22" table:style-name="ce6">
            <text:p>-62,982</text:p>
          </table:table-cell>
          <table:table-cell office:value-type="float" office:value="0" table:style-name="ce6">
            <text:p>0</text:p>
          </table:table-cell>
          <table:table-cell office:value-type="float" office:value="-68243.44" table:style-name="ce6">
            <text:p>-68,243</text:p>
          </table:table-cell>
          <table:table-cell office:value-type="float" office:value="-208625.78" table:style-name="ce6">
            <text:p>-208,626</text:p>
          </table:table-cell>
          <table:table-cell office:value-type="float" office:value="-97891.11" table:style-name="ce6">
            <text:p>-97,891</text:p>
          </table:table-cell>
          <table:table-cell office:value-type="float" office:value="373653.89" table:style-name="ce6">
            <text:p>373,654</text:p>
          </table:table-cell>
          <table:table-cell office:value-type="float" office:value="-1453" table:style-name="ce6">
            <text:p>-1,453</text:p>
          </table:table-cell>
          <table:table-cell office:value-type="float" office:value="10076.67" table:style-name="ce6">
            <text:p>10,0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20.89" table:style-name="ce6">
            <text:p>33,721</text:p>
          </table:table-cell>
          <table:table-cell office:value-type="float" office:value="-38737.440000000002" table:style-name="ce6">
            <text:p>-38,737</text:p>
          </table:table-cell>
          <table:table-cell office:value-type="float" office:value="40644.11" table:style-name="ce6">
            <text:p>40,644</text:p>
          </table:table-cell>
          <table:table-cell office:value-type="float" office:value="-35606.78" table:style-name="ce6">
            <text:p>-35,607</text:p>
          </table:table-cell>
          <table:table-cell office:value-type="float" office:value="-35412.44" table:style-name="ce6">
            <text:p>-35,412</text:p>
          </table:table-cell>
          <table:table-cell office:value-type="float" office:value="-4016.44" table:style-name="ce6">
            <text:p>-4,016</text:p>
          </table:table-cell>
          <table:table-cell office:value-type="float" office:value="3104.67" table:style-name="ce6">
            <text:p>3,105</text:p>
          </table:table-cell>
          <table:table-cell office:value-type="float" office:value="-14200.78" table:style-name="ce6">
            <text:p>-14,201</text:p>
          </table:table-cell>
          <table:table-cell office:value-type="float" office:value="0" table:style-name="ce6">
            <text:p>0</text:p>
          </table:table-cell>
          <table:table-cell office:value-type="float" office:value="1017.33" table:style-name="ce6">
            <text:p>1,017</text:p>
          </table:table-cell>
          <table:table-cell office:value-type="float" office:value="35465.67" table:style-name="ce6">
            <text:p>35,466</text:p>
          </table:table-cell>
          <table:table-cell office:value-type="float" office:value="0" table:style-name="ce6">
            <text:p>0</text:p>
          </table:table-cell>
          <table:table-cell office:value-type="float" office:value="-145455.44" table:style-name="ce6">
            <text:p>-145,455</text:p>
          </table:table-cell>
          <table:table-cell office:value-type="float" office:value="124909.78" table:style-name="ce6">
            <text:p>124,910</text:p>
          </table:table-cell>
          <table:table-cell office:value-type="float" office:value="4076703" table:style-name="ce6">
            <text:p>4,076,703</text:p>
          </table:table-cell>
          <table:table-cell office:value-type="float" office:value="-3822377.89" table:style-name="ce6">
            <text:p>-3,822,378</text:p>
          </table:table-cell>
          <table:table-cell office:value-type="float" office:value="1377612.67" table:style-name="ce6">
            <text:p>1,377,613</text:p>
          </table:table-cell>
          <table:table-cell office:value-type="float" office:value="-1111061.33" table:style-name="ce6">
            <text:p>-1,111,0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6705.78" table:style-name="ce6">
            <text:p>-206,706</text:p>
          </table:table-cell>
          <table:table-cell office:value-type="float" office:value="-22243.56" table:style-name="ce6">
            <text:p>-22,244</text:p>
          </table:table-cell>
          <table:table-cell office:value-type="float" office:value="0" table:style-name="ce6">
            <text:p>0</text:p>
          </table:table-cell>
          <table:table-cell office:value-type="float" office:value="-8083.67" table:style-name="ce6">
            <text:p>-8,084</text:p>
          </table:table-cell>
          <table:table-cell office:value-type="float" office:value="0" table:style-name="ce6">
            <text:p>0</text:p>
          </table:table-cell>
          <table:table-cell office:value-type="float" office:value="44645.56" table:style-name="ce6">
            <text:p>44,646</text:p>
          </table:table-cell>
          <table:table-cell office:value-type="float" office:value="636.33000000000004" table:style-name="ce6">
            <text:p>636</text:p>
          </table:table-cell>
          <table:table-cell office:value-type="float" office:value="329125.33" table:style-name="ce6">
            <text:p>329,125</text:p>
          </table:table-cell>
          <table:table-cell office:value-type="float" office:value="-52389.22" table:style-name="ce6">
            <text:p>-52,389</text:p>
          </table:table-cell>
          <table:table-cell office:value-type="float" office:value="193020.11" table:style-name="ce6">
            <text:p>193,020</text:p>
          </table:table-cell>
          <table:table-cell office:value-type="float" office:value="1529109.89" table:style-name="ce6">
            <text:p>1,529,11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42</text:p>
          </table:table-cell>
          <table:table-cell office:value-type="string" table:style-name="ce5">
            <text:p>土木工程業</text:p>
          </table:table-cell>
          <table:table-cell office:value-type="float" office:value="5" table:style-name="ce1">
            <text:p>5</text:p>
          </table:table-cell>
          <table:table-cell office:value-type="float" office:value="9929367.1999999993" table:style-name="ce6">
            <text:p>9,929,367</text:p>
          </table:table-cell>
          <table:table-cell office:value-type="float" office:value="1139431.8" table:style-name="ce6">
            <text:p>1,139,432</text:p>
          </table:table-cell>
          <table:table-cell office:value-type="float" office:value="3031" table:style-name="ce6">
            <text:p>3,031</text:p>
          </table:table-cell>
          <table:table-cell office:value-type="float" office:value="0" table:style-name="ce6">
            <text:p>0</text:p>
          </table:table-cell>
          <table:table-cell office:value-type="float" office:value="157186.79999999999" table:style-name="ce6">
            <text:p>157,1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960.6" table:style-name="ce6">
            <text:p>365,961</text:p>
          </table:table-cell>
          <table:table-cell office:value-type="float" office:value="16159.2" table:style-name="ce6">
            <text:p>16,159</text:p>
          </table:table-cell>
          <table:table-cell office:value-type="float" office:value="0" table:style-name="ce6">
            <text:p>0</text:p>
          </table:table-cell>
          <table:table-cell office:value-type="float" office:value="1369.6" table:style-name="ce6">
            <text:p>1,370</text:p>
          </table:table-cell>
          <table:table-cell office:value-type="float" office:value="0" table:style-name="ce6">
            <text:p>0</text:p>
          </table:table-cell>
          <table:table-cell office:value-type="float" office:value="1221138.2" table:style-name="ce6">
            <text:p>1,221,138</text:p>
          </table:table-cell>
          <table:table-cell office:value-type="float" office:value="1459.4" table:style-name="ce6">
            <text:p>1,459</text:p>
          </table:table-cell>
          <table:table-cell office:value-type="float" office:value="284442.2" table:style-name="ce6">
            <text:p>284,442</text:p>
          </table:table-cell>
          <table:table-cell office:value-type="float" office:value="0" table:style-name="ce6">
            <text:p>0</text:p>
          </table:table-cell>
          <table:table-cell office:value-type="float" office:value="984294.40000000002" table:style-name="ce6">
            <text:p>984,294</text:p>
          </table:table-cell>
          <table:table-cell office:value-type="float" office:value="0" table:style-name="ce6">
            <text:p>0</text:p>
          </table:table-cell>
          <table:table-cell office:value-type="float" office:value="1972146.4" table:style-name="ce6">
            <text:p>1,972,1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2.20000000000005" table:style-name="ce6">
            <text:p>642</text:p>
          </table:table-cell>
          <table:table-cell office:value-type="float" office:value="1742063.2" table:style-name="ce6">
            <text:p>1,742,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9391.8" table:style-name="ce6">
            <text:p>1,739,392</text:p>
          </table:table-cell>
          <table:table-cell office:value-type="float" office:value="3818.4" table:style-name="ce6">
            <text:p>3,818</text:p>
          </table:table-cell>
          <table:table-cell office:value-type="float" office:value="0" table:style-name="ce6">
            <text:p>0</text:p>
          </table:table-cell>
          <table:table-cell office:value-type="float" office:value="1147" table:style-name="ce6">
            <text:p>1,147</text:p>
          </table:table-cell>
          <table:table-cell office:value-type="float" office:value="0" table:style-name="ce6">
            <text:p>0</text:p>
          </table:table-cell>
          <table:table-cell office:value-type="float" office:value="81194.8" table:style-name="ce6">
            <text:p>81,195</text:p>
          </table:table-cell>
          <table:table-cell office:value-type="float" office:value="1960306.8" table:style-name="ce6">
            <text:p>1,960,307</text:p>
          </table:table-cell>
          <table:table-cell office:value-type="float" office:value="936406.6" table:style-name="ce6">
            <text:p>936,407</text:p>
          </table:table-cell>
          <table:table-cell office:value-type="float" office:value="2901523.4" table:style-name="ce6">
            <text:p>2,901,5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784.4" table:style-name="ce6">
            <text:p>222,7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94.4" table:style-name="ce6">
            <text:p>14,094</text:p>
          </table:table-cell>
          <table:table-cell office:value-type="float" office:value="48300.2" table:style-name="ce6">
            <text:p>48,300</text:p>
          </table:table-cell>
          <table:table-cell office:value-type="float" office:value="1057128.8" table:style-name="ce6">
            <text:p>1,057,129</text:p>
          </table:table-cell>
          <table:table-cell office:value-type="float" office:value="0" table:style-name="ce6">
            <text:p>0</text:p>
          </table:table-cell>
          <table:table-cell office:value-type="float" office:value="1013849.4" table:style-name="ce6">
            <text:p>1,013,849</text:p>
          </table:table-cell>
          <table:table-cell office:value-type="float" office:value="721707.6" table:style-name="ce6">
            <text:p>721,708</text:p>
          </table:table-cell>
          <table:table-cell office:value-type="float" office:value="0" table:style-name="ce6">
            <text:p>0</text:p>
          </table:table-cell>
          <table:table-cell office:value-type="float" office:value="875091.4" table:style-name="ce6">
            <text:p>875,091</text:p>
          </table:table-cell>
          <table:table-cell office:value-type="float" office:value="0" table:style-name="ce6">
            <text:p>0</text:p>
          </table:table-cell>
          <table:table-cell office:value-type="float" office:value="582949.6" table:style-name="ce6">
            <text:p>582,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914.40000000002" table:style-name="ce6">
            <text:p>326,914</text:p>
          </table:table-cell>
          <table:table-cell office:value-type="float" office:value="394155.6" table:style-name="ce6">
            <text:p>394,156</text:p>
          </table:table-cell>
          <table:table-cell office:value-type="float" office:value="26208.2" table:style-name="ce6">
            <text:p>26,2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7.4000000000001" table:style-name="ce6">
            <text:p>1,237</text:p>
          </table:table-cell>
          <table:table-cell office:value-type="float" office:value="23038.2" table:style-name="ce6">
            <text:p>23,038</text:p>
          </table:table-cell>
          <table:table-cell office:value-type="float" office:value="1932.6" table:style-name="ce6">
            <text:p>1,933</text:p>
          </table:table-cell>
          <table:table-cell office:value-type="float" office:value="0" table:style-name="ce6">
            <text:p>0</text:p>
          </table:table-cell>
          <table:table-cell office:value-type="float" office:value="141375.79999999999" table:style-name="ce6">
            <text:p>141,376</text:p>
          </table:table-cell>
          <table:table-cell office:value-type="float" office:value="50867.8" table:style-name="ce6">
            <text:p>50,8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.2" table:style-name="ce6">
            <text:p>1,035</text:p>
          </table:table-cell>
          <table:table-cell office:value-type="float" office:value="49832.6" table:style-name="ce6">
            <text:p>49,833</text:p>
          </table:table-cell>
          <table:table-cell office:value-type="float" office:value="12830890.6" table:style-name="ce6">
            <text:p>12,830,891</text:p>
          </table:table-cell>
          <table:table-cell office:value-type="float" office:value="5766397" table:style-name="ce6">
            <text:p>5,766,397</text:p>
          </table:table-cell>
          <table:table-cell office:value-type="float" office:value="1448258.2" table:style-name="ce6">
            <text:p>1,448,258</text:p>
          </table:table-cell>
          <table:table-cell office:value-type="float" office:value="1384342.2" table:style-name="ce6">
            <text:p>1,384,342</text:p>
          </table:table-cell>
          <table:table-cell office:value-type="float" office:value="62000" table:style-name="ce6">
            <text:p>62,000</text:p>
          </table:table-cell>
          <table:table-cell office:value-type="float" office:value="1916" table:style-name="ce6">
            <text:p>1,916</text:p>
          </table:table-cell>
          <table:table-cell office:value-type="float" office:value="434198.2" table:style-name="ce6">
            <text:p>434,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524.4" table:style-name="ce6">
            <text:p>170,524</text:p>
          </table:table-cell>
          <table:table-cell office:value-type="float" office:value="0" table:style-name="ce6">
            <text:p>0</text:p>
          </table:table-cell>
          <table:table-cell office:value-type="float" office:value="1259779" table:style-name="ce6">
            <text:p>1,259,779</text:p>
          </table:table-cell>
          <table:table-cell office:value-type="float" office:value="8821.4" table:style-name="ce6">
            <text:p>8,821</text:p>
          </table:table-cell>
          <table:table-cell office:value-type="float" office:value="1209498.8" table:style-name="ce6">
            <text:p>1,209,499</text:p>
          </table:table-cell>
          <table:table-cell office:value-type="float" office:value="0" table:style-name="ce6">
            <text:p>0</text:p>
          </table:table-cell>
          <table:table-cell office:value-type="float" office:value="575317.6" table:style-name="ce6">
            <text:p>575,318</text:p>
          </table:table-cell>
          <table:table-cell office:value-type="float" office:value="0" table:style-name="ce6">
            <text:p>0</text:p>
          </table:table-cell>
          <table:table-cell office:value-type="float" office:value="13087.6" table:style-name="ce6">
            <text:p>13,088</text:p>
          </table:table-cell>
          <table:table-cell office:value-type="float" office:value="110222.39999999999" table:style-name="ce6">
            <text:p>110,222</text:p>
          </table:table-cell>
          <table:table-cell office:value-type="float" office:value="65335.6" table:style-name="ce6">
            <text:p>65,336</text:p>
          </table:table-cell>
          <table:table-cell office:value-type="float" office:value="0" table:style-name="ce6">
            <text:p>0</text:p>
          </table:table-cell>
          <table:table-cell office:value-type="float" office:value="471353.8" table:style-name="ce6">
            <text:p>471,354</text:p>
          </table:table-cell>
          <table:table-cell office:value-type="float" office:value="0" table:style-name="ce6">
            <text:p>0</text:p>
          </table:table-cell>
          <table:table-cell office:value-type="float" office:value="22192.400000000001" table:style-name="ce6">
            <text:p>22,192</text:p>
          </table:table-cell>
          <table:table-cell office:value-type="float" office:value="226522.2" table:style-name="ce6">
            <text:p>226,522</text:p>
          </table:table-cell>
          <table:table-cell office:value-type="float" office:value="0" table:style-name="ce6">
            <text:p>0</text:p>
          </table:table-cell>
          <table:table-cell office:value-type="float" office:value="226522.2" table:style-name="ce6">
            <text:p>226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639.2" table:style-name="ce6">
            <text:p>222,639</text:p>
          </table:table-cell>
          <table:table-cell office:value-type="float" office:value="1107216.2" table:style-name="ce6">
            <text:p>1,107,216</text:p>
          </table:table-cell>
          <table:table-cell office:value-type="float" office:value="84.8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8" table:style-name="ce6">
            <text:p>6,378</text:p>
          </table:table-cell>
          <table:table-cell office:value-type="float" office:value="551264.19999999995" table:style-name="ce6">
            <text:p>551,264</text:p>
          </table:table-cell>
          <table:table-cell office:value-type="float" office:value="551264.19999999995" table:style-name="ce6">
            <text:p>551,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225.4" table:style-name="ce6">
            <text:p>172,225</text:p>
          </table:table-cell>
          <table:table-cell office:value-type="float" office:value="247860.6" table:style-name="ce6">
            <text:p>247,861</text:p>
          </table:table-cell>
          <table:table-cell office:value-type="float" office:value="129403.2" table:style-name="ce6">
            <text:p>129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733.2" table:style-name="ce6">
            <text:p>95,733</text:p>
          </table:table-cell>
          <table:table-cell office:value-type="float" office:value="33670" table:style-name="ce6">
            <text:p>33,670</text:p>
          </table:table-cell>
          <table:table-cell office:value-type="float" office:value="6873613.2000000002" table:style-name="ce6">
            <text:p>6,873,613</text:p>
          </table:table-cell>
          <table:table-cell office:value-type="float" office:value="5871773" table:style-name="ce6">
            <text:p>5,871,773</text:p>
          </table:table-cell>
          <table:table-cell office:value-type="float" office:value="4513663.4000000004" table:style-name="ce6">
            <text:p>4,513,663</text:p>
          </table:table-cell>
          <table:table-cell office:value-type="float" office:value="4513663.4000000004" table:style-name="ce6">
            <text:p>4,513,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939.8" table:style-name="ce6">
            <text:p>206,940</text:p>
          </table:table-cell>
          <table:table-cell office:value-type="float" office:value="191896" table:style-name="ce6">
            <text:p>191,896</text:p>
          </table:table-cell>
          <table:table-cell office:value-type="float" office:value="15043.8" table:style-name="ce6">
            <text:p>15,044</text:p>
          </table:table-cell>
          <table:table-cell office:value-type="float" office:value="1218852.2" table:style-name="ce6">
            <text:p>1,218,852</text:p>
          </table:table-cell>
          <table:table-cell office:value-type="float" office:value="318703.2" table:style-name="ce6">
            <text:p>318,703</text:p>
          </table:table-cell>
          <table:table-cell office:value-type="float" office:value="598264.80000000005" table:style-name="ce6">
            <text:p>598,265</text:p>
          </table:table-cell>
          <table:table-cell office:value-type="float" office:value="301884.2" table:style-name="ce6">
            <text:p>301,884</text:p>
          </table:table-cell>
          <table:table-cell office:value-type="float" office:value="0" table:style-name="ce6">
            <text:p>0</text:p>
          </table:table-cell>
          <table:table-cell office:value-type="float" office:value="-67682.399999999994" table:style-name="ce6">
            <text:p>-67,682</text:p>
          </table:table-cell>
          <table:table-cell office:value-type="float" office:value="-66438.8" table:style-name="ce6">
            <text:p>-66,439</text:p>
          </table:table-cell>
          <table:table-cell office:value-type="float" office:value="0" table:style-name="ce6">
            <text:p>0</text:p>
          </table:table-cell>
          <table:table-cell office:value-type="float" office:value="3645" table:style-name="ce6">
            <text:p>3,645</text:p>
          </table:table-cell>
          <table:table-cell office:value-type="float" office:value="-4888.6000000000004" table:style-name="ce6">
            <text:p>-4,8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504.4" table:style-name="ce6">
            <text:p>85,504</text:p>
          </table:table-cell>
          <table:table-cell office:value-type="float" office:value="5957277.4000000004" table:style-name="ce6">
            <text:p>5,957,277</text:p>
          </table:table-cell>
          <table:table-cell office:value-type="float" office:value="6530031.5999999996" table:style-name="ce6">
            <text:p>6,530,032</text:p>
          </table:table-cell>
          <table:table-cell office:value-type="float" office:value="0" table:style-name="ce6">
            <text:p>0</text:p>
          </table:table-cell>
          <table:table-cell office:value-type="float" office:value="6290923.4000000004" table:style-name="ce6">
            <text:p>6,290,923</text:p>
          </table:table-cell>
          <table:table-cell office:value-type="float" office:value="2987964.8" table:style-name="ce6">
            <text:p>2,987,965</text:p>
          </table:table-cell>
          <table:table-cell office:value-type="float" office:value="239108.2" table:style-name="ce6">
            <text:p>239,108</text:p>
          </table:table-cell>
          <table:table-cell office:value-type="float" office:value="-6022.2" table:style-name="ce6">
            <text:p>-6,022</text:p>
          </table:table-cell>
          <table:table-cell office:value-type="float" office:value="0" table:style-name="ce6">
            <text:p>0</text:p>
          </table:table-cell>
          <table:table-cell office:value-type="float" office:value="233086" table:style-name="ce6">
            <text:p>233,086</text:p>
          </table:table-cell>
          <table:table-cell office:value-type="float" office:value="322125.2" table:style-name="ce6">
            <text:p>322,125</text:p>
          </table:table-cell>
          <table:table-cell office:value-type="float" office:value="49033" table:style-name="ce6">
            <text:p>49,033</text:p>
          </table:table-cell>
          <table:table-cell office:value-type="float" office:value="232334.6" table:style-name="ce6">
            <text:p>232,335</text:p>
          </table:table-cell>
          <table:table-cell office:value-type="float" office:value="8574.6" table:style-name="ce6">
            <text:p>8,575</text:p>
          </table:table-cell>
          <table:table-cell office:value-type="float" office:value="32183" table:style-name="ce6">
            <text:p>32,183</text:p>
          </table:table-cell>
          <table:table-cell office:value-type="float" office:value="0" table:style-name="ce6">
            <text:p>0</text:p>
          </table:table-cell>
          <table:table-cell office:value-type="float" office:value="-89039.2" table:style-name="ce6">
            <text:p>-89,039</text:p>
          </table:table-cell>
          <table:table-cell office:value-type="float" office:value="5274" table:style-name="ce6">
            <text:p>5,274</text:p>
          </table:table-cell>
          <table:table-cell office:value-type="float" office:value="84550.399999999994" table:style-name="ce6">
            <text:p>84,550</text:p>
          </table:table-cell>
          <table:table-cell office:value-type="float" office:value="57460.2" table:style-name="ce6">
            <text:p>57,460</text:p>
          </table:table-cell>
          <table:table-cell office:value-type="float" office:value="16842.400000000001" table:style-name="ce6">
            <text:p>16,842</text:p>
          </table:table-cell>
          <table:table-cell office:value-type="float" office:value="7392.8" table:style-name="ce6">
            <text:p>7,393</text:p>
          </table:table-cell>
          <table:table-cell office:value-type="float" office:value="2855" table:style-name="ce6">
            <text:p>2,855</text:p>
          </table:table-cell>
          <table:table-cell office:value-type="float" office:value="-14402.8" table:style-name="ce6">
            <text:p>-14,403</text:p>
          </table:table-cell>
          <table:table-cell office:value-type="float" office:value="-811.6" table:style-name="ce6">
            <text:p>-812</text:p>
          </table:table-cell>
          <table:table-cell office:value-type="float" office:value="0" table:style-name="ce6">
            <text:p>0</text:p>
          </table:table-cell>
          <table:table-cell office:value-type="float" office:value="15880.8" table:style-name="ce6">
            <text:p>15,881</text:p>
          </table:table-cell>
          <table:table-cell office:value-type="float" office:value="-10754.8" table:style-name="ce6">
            <text:p>-10,755</text:p>
          </table:table-cell>
          <table:table-cell office:value-type="float" office:value="3175.6" table:style-name="ce6">
            <text:p>3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32" table:style-name="ce6">
            <text:p>-6,632</text:p>
          </table:table-cell>
          <table:table-cell office:value-type="float" office:value="-15260.8" table:style-name="ce6">
            <text:p>-15,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4491.4" table:style-name="ce6">
            <text:p>-34,491</text:p>
          </table:table-cell>
          <table:table-cell office:value-type="float" office:value="-30382.2" table:style-name="ce6">
            <text:p>-30,382</text:p>
          </table:table-cell>
          <table:table-cell office:value-type="float" office:value="0" table:style-name="ce6">
            <text:p>0</text:p>
          </table:table-cell>
          <table:table-cell office:value-type="float" office:value="-83765.2" table:style-name="ce6">
            <text:p>-83,765</text:p>
          </table:table-cell>
          <table:table-cell office:value-type="float" office:value="-15171.2" table:style-name="ce6">
            <text:p>-15,171</text:p>
          </table:table-cell>
          <table:table-cell office:value-type="float" office:value="-26729" table:style-name="ce6">
            <text:p>-26,729</text:p>
          </table:table-cell>
          <table:table-cell office:value-type="float" office:value="11557.8" table:style-name="ce6">
            <text:p>11,558</text:p>
          </table:table-cell>
          <table:table-cell office:value-type="float" office:value="-98936.4" table:style-name="ce6">
            <text:p>-98,936</text:p>
          </table:table-cell>
          <table:table-cell office:value-type="float" office:value="0" table:style-name="ce6">
            <text:p>0</text:p>
          </table:table-cell>
          <table:table-cell office:value-type="float" office:value="-98936.4" table:style-name="ce6">
            <text:p>-98,936</text:p>
          </table:table-cell>
          <table:table-cell office:value-type="float" office:value="0" table:style-name="ce6">
            <text:p>0</text:p>
          </table:table-cell>
          <table:table-cell office:value-type="float" office:value="-98936.4" table:style-name="ce6">
            <text:p>-98,936</text:p>
          </table:table-cell>
          <table:table-cell office:value-type="float" office:value="24358" table:style-name="ce6">
            <text:p>24,358</text:p>
          </table:table-cell>
          <table:table-cell office:value-type="float" office:value="-443.8" table:style-name="ce6">
            <text:p>-444</text:p>
          </table:table-cell>
          <table:table-cell office:value-type="float" office:value="271.6000000000000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9.2" table:style-name="ce6">
            <text:p>-6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.2" table:style-name="ce6">
            <text:p>-46</text:p>
          </table:table-cell>
          <table:table-cell office:value-type="float" office:value="24801.8" table:style-name="ce6">
            <text:p>24,802</text:p>
          </table:table-cell>
          <table:table-cell office:value-type="float" office:value="-30240.6" table:style-name="ce6">
            <text:p>-30,241</text:p>
          </table:table-cell>
          <table:table-cell office:value-type="float" office:value="58790.400000000001" table:style-name="ce6">
            <text:p>58,790</text:p>
          </table:table-cell>
          <table:table-cell office:value-type="float" office:value="1027.5999999999999" table:style-name="ce6">
            <text:p>1,028</text:p>
          </table:table-cell>
          <table:table-cell office:value-type="float" office:value="0" table:style-name="ce6">
            <text:p>0</text:p>
          </table:table-cell>
          <table:table-cell office:value-type="float" office:value="-6454.4" table:style-name="ce6">
            <text:p>-6,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8.8" table:style-name="ce6">
            <text:p>1,679</text:p>
          </table:table-cell>
          <table:table-cell office:value-type="float" office:value="0" table:style-name="ce6">
            <text:p>0</text:p>
          </table:table-cell>
          <table:table-cell office:value-type="float" office:value="-74578.399999999994" table:style-name="ce6">
            <text:p>-74,578</text:p>
          </table:table-cell>
          <table:table-cell office:value-type="float" office:value="-88113.4" table:style-name="ce6">
            <text:p>-88,113</text:p>
          </table:table-cell>
          <table:table-cell office:value-type="float" office:value="0" table:style-name="ce6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-73.8" table:style-name="ce6">
            <text:p>-74</text:p>
          </table:table-cell>
          <table:table-cell office:value-type="float" office:value="-83765.2" table:style-name="ce6">
            <text:p>-83,765</text:p>
          </table:table-cell>
          <table:table-cell office:value-type="float" office:value="0" table:style-name="ce6">
            <text:p>0</text:p>
          </table:table-cell>
          <table:table-cell office:value-type="float" office:value="-83765.2" table:style-name="ce6">
            <text:p>-83,765</text:p>
          </table:table-cell>
          <table:table-cell office:value-type="float" office:value="59190.8" table:style-name="ce6">
            <text:p>59,191</text:p>
          </table:table-cell>
          <table:table-cell office:value-type="float" office:value="2530.1999999999998" table:style-name="ce6">
            <text:p>2,530</text:p>
          </table:table-cell>
          <table:table-cell office:value-type="float" office:value="-292" table:style-name="ce6">
            <text:p>-292</text:p>
          </table:table-cell>
          <table:table-cell office:value-type="float" office:value="-3175.6" table:style-name="ce6">
            <text:p>-3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6139" table:style-name="ce6">
            <text:p>-56,139</text:p>
          </table:table-cell>
          <table:table-cell office:value-type="float" office:value="-7392.8" table:style-name="ce6">
            <text:p>-7,393</text:p>
          </table:table-cell>
          <table:table-cell office:value-type="float" office:value="30382.2" table:style-name="ce6">
            <text:p>30,382</text:p>
          </table:table-cell>
          <table:table-cell office:value-type="float" office:value="0" table:style-name="ce6">
            <text:p>0</text:p>
          </table:table-cell>
          <table:table-cell office:value-type="float" office:value="887" table:style-name="ce6">
            <text:p>887</text:p>
          </table:table-cell>
          <table:table-cell office:value-type="float" office:value="0" table:style-name="ce6">
            <text:p>0</text:p>
          </table:table-cell>
          <table:table-cell office:value-type="float" office:value="-15880.8" table:style-name="ce6">
            <text:p>-15,881</text:p>
          </table:table-cell>
          <table:table-cell office:value-type="float" office:value="6523.2" table:style-name="ce6">
            <text:p>6,523</text:p>
          </table:table-cell>
          <table:table-cell office:value-type="float" office:value="0" table:style-name="ce6">
            <text:p>0</text:p>
          </table:table-cell>
          <table:table-cell office:value-type="float" office:value="108.8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21823.8" table:style-name="ce6">
            <text:p>121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243" table:style-name="ce6">
            <text:p>198,243</text:p>
          </table:table-cell>
          <table:table-cell office:value-type="float" office:value="-179721.2" table:style-name="ce6">
            <text:p>-179,721</text:p>
          </table:table-cell>
          <table:table-cell office:value-type="float" office:value="-141427.4" table:style-name="ce6">
            <text:p>-141,427</text:p>
          </table:table-cell>
          <table:table-cell office:value-type="float" office:value="161822.39999999999" table:style-name="ce6">
            <text:p>161,822</text:p>
          </table:table-cell>
          <table:table-cell office:value-type="float" office:value="43912.4" table:style-name="ce6">
            <text:p>43,912</text:p>
          </table:table-cell>
          <table:table-cell office:value-type="float" office:value="8677.7999999999993" table:style-name="ce6">
            <text:p>8,678</text:p>
          </table:table-cell>
          <table:table-cell office:value-type="float" office:value="-52404.6" table:style-name="ce6">
            <text:p>-52,405</text:p>
          </table:table-cell>
          <table:table-cell office:value-type="float" office:value="0" table:style-name="ce6">
            <text:p>0</text:p>
          </table:table-cell>
          <table:table-cell office:value-type="float" office:value="-23059.599999999999" table:style-name="ce6">
            <text:p>-23,060</text:p>
          </table:table-cell>
          <table:table-cell office:value-type="float" office:value="70843.399999999994" table:style-name="ce6">
            <text:p>70,843</text:p>
          </table:table-cell>
          <table:table-cell office:value-type="float" office:value="-72419.8" table:style-name="ce6">
            <text:p>-72,420</text:p>
          </table:table-cell>
          <table:table-cell office:value-type="float" office:value="132594" table:style-name="ce6">
            <text:p>132,594</text:p>
          </table:table-cell>
          <table:table-cell office:value-type="float" office:value="-36955.199999999997" table:style-name="ce6">
            <text:p>-36,9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791.4" table:style-name="ce6">
            <text:p>-15,791</text:p>
          </table:table-cell>
          <table:table-cell office:value-type="float" office:value="6005.2" table:style-name="ce6">
            <text:p>6,005</text:p>
          </table:table-cell>
          <table:table-cell office:value-type="float" office:value="-1689" table:style-name="ce6">
            <text:p>-1,689</text:p>
          </table:table-cell>
          <table:table-cell office:value-type="float" office:value="0" table:style-name="ce6">
            <text:p>0</text:p>
          </table:table-cell>
          <table:table-cell office:value-type="float" office:value="-98915.199999999997" table:style-name="ce6">
            <text:p>-98,915</text:p>
          </table:table-cell>
          <table:table-cell office:value-type="float" office:value="563409" table:style-name="ce6">
            <text:p>563,409</text:p>
          </table:table-cell>
          <table:table-cell office:value-type="float" office:value="-208.2" table:style-name="ce6">
            <text:p>-208</text:p>
          </table:table-cell>
          <table:table-cell office:value-type="float" office:value="158.80000000000001" table:style-name="ce6">
            <text:p>159</text:p>
          </table:table-cell>
          <table:table-cell office:value-type="float" office:value="12947.8" table:style-name="ce6">
            <text:p>12,948</text:p>
          </table:table-cell>
          <table:table-cell office:value-type="float" office:value="5507.8" table:style-name="ce6">
            <text:p>5,508</text:p>
          </table:table-cell>
          <table:table-cell office:value-type="float" office:value="0" table:style-name="ce6">
            <text:p>0</text:p>
          </table:table-cell>
          <table:table-cell office:value-type="float" office:value="19596.8" table:style-name="ce6">
            <text:p>19,597</text:p>
          </table:table-cell>
          <table:table-cell office:value-type="float" office:value="514240.6" table:style-name="ce6">
            <text:p>514,241</text:p>
          </table:table-cell>
          <table:table-cell office:value-type="float" office:value="625680.80000000005" table:style-name="ce6">
            <text:p>625,681</text:p>
          </table:table-cell>
          <table:table-cell office:value-type="float" office:value="-976022" table:style-name="ce6">
            <text:p>-976,022</text:p>
          </table:table-cell>
          <table:table-cell office:value-type="float" office:value="82929.2" table:style-name="ce6">
            <text:p>82,929</text:p>
          </table:table-cell>
          <table:table-cell office:value-type="float" office:value="-284014.40000000002" table:style-name="ce6">
            <text:p>-284,0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0165.2" table:style-name="ce6">
            <text:p>-130,165</text:p>
          </table:table-cell>
          <table:table-cell office:value-type="float" office:value="1528" table:style-name="ce6">
            <text:p>1,528</text:p>
          </table:table-cell>
          <table:table-cell office:value-type="float" office:value="0" table:style-name="ce6">
            <text:p>0</text:p>
          </table:table-cell>
          <table:table-cell office:value-type="float" office:value="-1712.8" table:style-name="ce6">
            <text:p>-1,713</text:p>
          </table:table-cell>
          <table:table-cell office:value-type="float" office:value="0" table:style-name="ce6">
            <text:p>0</text:p>
          </table:table-cell>
          <table:table-cell office:value-type="float" office:value="31446.2" table:style-name="ce6">
            <text:p>31,446</text:p>
          </table:table-cell>
          <table:table-cell office:value-type="float" office:value="2484.6" table:style-name="ce6">
            <text:p>2,485</text:p>
          </table:table-cell>
          <table:table-cell office:value-type="float" office:value="-647845.6" table:style-name="ce6">
            <text:p>-647,846</text:p>
          </table:table-cell>
          <table:table-cell office:value-type="float" office:value="-21385" table:style-name="ce6">
            <text:p>-21,385</text:p>
          </table:table-cell>
          <table:table-cell office:value-type="float" office:value="-84146.6" table:style-name="ce6">
            <text:p>-84,147</text:p>
          </table:table-cell>
          <table:table-cell office:value-type="float" office:value="1139431.8" table:style-name="ce6">
            <text:p>1,139,432</text:p>
          </table:table-cell>
          <table:table-cell office:value-type="float" office:value="-57959.199999999997" table:style-name="ce6">
            <text:p>-57,959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F43</text:p>
          </table:table-cell>
          <table:table-cell office:value-type="string" table:style-name="ce5">
            <text:p>專門營造業</text:p>
          </table:table-cell>
          <table:table-cell office:value-type="float" office:value="17" table:style-name="ce1">
            <text:p>17</text:p>
          </table:table-cell>
          <table:table-cell office:value-type="float" office:value="8450365.6500000004" table:style-name="ce6">
            <text:p>8,450,366</text:p>
          </table:table-cell>
          <table:table-cell office:value-type="float" office:value="2455955.5299999998" table:style-name="ce6">
            <text:p>2,455,956</text:p>
          </table:table-cell>
          <table:table-cell office:value-type="float" office:value="45205.120000000003" table:style-name="ce6">
            <text:p>45,205</text:p>
          </table:table-cell>
          <table:table-cell office:value-type="float" office:value="0" table:style-name="ce6">
            <text:p>0</text:p>
          </table:table-cell>
          <table:table-cell office:value-type="float" office:value="86793.41" table:style-name="ce6">
            <text:p>86,7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7.47" table:style-name="ce6">
            <text:p>3,757</text:p>
          </table:table-cell>
          <table:table-cell office:value-type="float" office:value="61942.94" table:style-name="ce6">
            <text:p>61,943</text:p>
          </table:table-cell>
          <table:table-cell office:value-type="float" office:value="550.41" table:style-name="ce6">
            <text:p>550</text:p>
          </table:table-cell>
          <table:table-cell office:value-type="float" office:value="34.590000000000003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370195.47" table:style-name="ce6">
            <text:p>1,370,195</text:p>
          </table:table-cell>
          <table:table-cell office:value-type="float" office:value="104932.06" table:style-name="ce6">
            <text:p>104,932</text:p>
          </table:table-cell>
          <table:table-cell office:value-type="float" office:value="7577.47" table:style-name="ce6">
            <text:p>7,577</text:p>
          </table:table-cell>
          <table:table-cell office:value-type="float" office:value="1341.59" table:style-name="ce6">
            <text:p>1,342</text:p>
          </table:table-cell>
          <table:table-cell office:value-type="float" office:value="2465691.65" table:style-name="ce6">
            <text:p>2,465,692</text:p>
          </table:table-cell>
          <table:table-cell office:value-type="float" office:value="0" table:style-name="ce6">
            <text:p>0</text:p>
          </table:table-cell>
          <table:table-cell office:value-type="float" office:value="120592.06" table:style-name="ce6">
            <text:p>120,592</text:p>
          </table:table-cell>
          <table:table-cell office:value-type="float" office:value="932" table:style-name="ce6">
            <text:p>932</text:p>
          </table:table-cell>
          <table:table-cell office:value-type="float" office:value="0" table:style-name="ce6">
            <text:p>0</text:p>
          </table:table-cell>
          <table:table-cell office:value-type="float" office:value="12492.06" table:style-name="ce6">
            <text:p>12,492</text:p>
          </table:table-cell>
          <table:table-cell office:value-type="float" office:value="584947.65" table:style-name="ce6">
            <text:p>584,9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16.47" table:style-name="ce6">
            <text:p>202,216</text:p>
          </table:table-cell>
          <table:table-cell office:value-type="float" office:value="397774.47" table:style-name="ce6">
            <text:p>397,774</text:p>
          </table:table-cell>
          <table:table-cell office:value-type="float" office:value="0" table:style-name="ce6">
            <text:p>0</text:p>
          </table:table-cell>
          <table:table-cell office:value-type="float" office:value="15043.29" table:style-name="ce6">
            <text:p>15,043</text:p>
          </table:table-cell>
          <table:table-cell office:value-type="float" office:value="0" table:style-name="ce6">
            <text:p>0</text:p>
          </table:table-cell>
          <table:table-cell office:value-type="float" office:value="488148.82" table:style-name="ce6">
            <text:p>488,149</text:p>
          </table:table-cell>
          <table:table-cell office:value-type="float" office:value="746099.41" table:style-name="ce6">
            <text:p>746,099</text:p>
          </table:table-cell>
          <table:table-cell office:value-type="float" office:value="335521.59000000003" table:style-name="ce6">
            <text:p>335,522</text:p>
          </table:table-cell>
          <table:table-cell office:value-type="float" office:value="2407003.29" table:style-name="ce6">
            <text:p>2,407,0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87.59" table:style-name="ce6">
            <text:p>11,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460" table:style-name="ce6">
            <text:p>158,460</text:p>
          </table:table-cell>
          <table:table-cell office:value-type="float" office:value="707.82" table:style-name="ce6">
            <text:p>708</text:p>
          </table:table-cell>
          <table:table-cell office:value-type="float" office:value="278981.94" table:style-name="ce6">
            <text:p>278,982</text:p>
          </table:table-cell>
          <table:table-cell office:value-type="float" office:value="1056.29" table:style-name="ce6">
            <text:p>1,056</text:p>
          </table:table-cell>
          <table:table-cell office:value-type="float" office:value="967609.18" table:style-name="ce6">
            <text:p>967,609</text:p>
          </table:table-cell>
          <table:table-cell office:value-type="float" office:value="377448.88" table:style-name="ce6">
            <text:p>377,449</text:p>
          </table:table-cell>
          <table:table-cell office:value-type="float" office:value="0" table:style-name="ce6">
            <text:p>0</text:p>
          </table:table-cell>
          <table:table-cell office:value-type="float" office:value="1114255" table:style-name="ce6">
            <text:p>1,114,255</text:p>
          </table:table-cell>
          <table:table-cell office:value-type="float" office:value="0" table:style-name="ce6">
            <text:p>0</text:p>
          </table:table-cell>
          <table:table-cell office:value-type="float" office:value="572295" table:style-name="ce6">
            <text:p>572,295</text:p>
          </table:table-cell>
          <table:table-cell office:value-type="float" office:value="1103.82" table:style-name="ce6">
            <text:p>1,104</text:p>
          </table:table-cell>
          <table:table-cell office:value-type="float" office:value="49304.12" table:style-name="ce6">
            <text:p>49,304</text:p>
          </table:table-cell>
          <table:table-cell office:value-type="float" office:value="0" table:style-name="ce6">
            <text:p>0</text:p>
          </table:table-cell>
          <table:table-cell office:value-type="float" office:value="159155.71" table:style-name="ce6">
            <text:p>159,156</text:p>
          </table:table-cell>
          <table:table-cell office:value-type="float" office:value="168912.59" table:style-name="ce6">
            <text:p>168,913</text:p>
          </table:table-cell>
          <table:table-cell office:value-type="float" office:value="66973.41" table:style-name="ce6">
            <text:p>66,973</text:p>
          </table:table-cell>
          <table:table-cell office:value-type="float" office:value="0" table:style-name="ce6">
            <text:p>0</text:p>
          </table:table-cell>
          <table:table-cell office:value-type="float" office:value="52388.71" table:style-name="ce6">
            <text:p>52,389</text:p>
          </table:table-cell>
          <table:table-cell office:value-type="float" office:value="1874.41" table:style-name="ce6">
            <text:p>1,874</text:p>
          </table:table-cell>
          <table:table-cell office:value-type="float" office:value="4692.53" table:style-name="ce6">
            <text:p>4,693</text:p>
          </table:table-cell>
          <table:table-cell office:value-type="float" office:value="8017.76" table:style-name="ce6">
            <text:p>8,018</text:p>
          </table:table-cell>
          <table:table-cell office:value-type="float" office:value="0" table:style-name="ce6">
            <text:p>0</text:p>
          </table:table-cell>
          <table:table-cell office:value-type="float" office:value="96441.88" table:style-name="ce6">
            <text:p>96,442</text:p>
          </table:table-cell>
          <table:table-cell office:value-type="float" office:value="667085.76" table:style-name="ce6">
            <text:p>667,086</text:p>
          </table:table-cell>
          <table:table-cell office:value-type="float" office:value="0" table:style-name="ce6">
            <text:p>0</text:p>
          </table:table-cell>
          <table:table-cell office:value-type="float" office:value="5386.18" table:style-name="ce6">
            <text:p>5,386</text:p>
          </table:table-cell>
          <table:table-cell office:value-type="float" office:value="0" table:style-name="ce6">
            <text:p>0</text:p>
          </table:table-cell>
          <table:table-cell office:value-type="float" office:value="4320.53" table:style-name="ce6">
            <text:p>4,321</text:p>
          </table:table-cell>
          <table:table-cell office:value-type="float" office:value="657379.06000000006" table:style-name="ce6">
            <text:p>657,379</text:p>
          </table:table-cell>
          <table:table-cell office:value-type="float" office:value="10857368.939999999" table:style-name="ce6">
            <text:p>10,857,369</text:p>
          </table:table-cell>
          <table:table-cell office:value-type="float" office:value="6046893.71" table:style-name="ce6">
            <text:p>6,046,894</text:p>
          </table:table-cell>
          <table:table-cell office:value-type="float" office:value="1026623.47" table:style-name="ce6">
            <text:p>1,026,623</text:p>
          </table:table-cell>
          <table:table-cell office:value-type="float" office:value="1004605.18" table:style-name="ce6">
            <text:p>1,004,605</text:p>
          </table:table-cell>
          <table:table-cell office:value-type="float" office:value="2910.94" table:style-name="ce6">
            <text:p>2,911</text:p>
          </table:table-cell>
          <table:table-cell office:value-type="float" office:value="19107.349999999999" table:style-name="ce6">
            <text:p>19,107</text:p>
          </table:table-cell>
          <table:table-cell office:value-type="float" office:value="104841.41" table:style-name="ce6">
            <text:p>104,841</text:p>
          </table:table-cell>
          <table:table-cell office:value-type="float" office:value="656.88" table:style-name="ce6">
            <text:p>6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283.18" table:style-name="ce6">
            <text:p>115,283</text:p>
          </table:table-cell>
          <table:table-cell office:value-type="float" office:value="4139.41" table:style-name="ce6">
            <text:p>4,139</text:p>
          </table:table-cell>
          <table:table-cell office:value-type="float" office:value="1857274.18" table:style-name="ce6">
            <text:p>1,857,274</text:p>
          </table:table-cell>
          <table:table-cell office:value-type="float" office:value="77554.289999999994" table:style-name="ce6">
            <text:p>77,554</text:p>
          </table:table-cell>
          <table:table-cell office:value-type="float" office:value="1553727.12" table:style-name="ce6">
            <text:p>1,553,727</text:p>
          </table:table-cell>
          <table:table-cell office:value-type="float" office:value="0" table:style-name="ce6">
            <text:p>0</text:p>
          </table:table-cell>
          <table:table-cell office:value-type="float" office:value="332586.28999999998" table:style-name="ce6">
            <text:p>332,586</text:p>
          </table:table-cell>
          <table:table-cell office:value-type="float" office:value="14045.18" table:style-name="ce6">
            <text:p>14,045</text:p>
          </table:table-cell>
          <table:table-cell office:value-type="float" office:value="59564.82" table:style-name="ce6">
            <text:p>59,565</text:p>
          </table:table-cell>
          <table:table-cell office:value-type="float" office:value="31427" table:style-name="ce6">
            <text:p>31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9170.47" table:style-name="ce6">
            <text:p>869,170</text:p>
          </table:table-cell>
          <table:table-cell office:value-type="float" office:value="0" table:style-name="ce6">
            <text:p>0</text:p>
          </table:table-cell>
          <table:table-cell office:value-type="float" office:value="291841.65000000002" table:style-name="ce6">
            <text:p>291,842</text:p>
          </table:table-cell>
          <table:table-cell office:value-type="float" office:value="77688" table:style-name="ce6">
            <text:p>77,688</text:p>
          </table:table-cell>
          <table:table-cell office:value-type="float" office:value="8736.65" table:style-name="ce6">
            <text:p>8,737</text:p>
          </table:table-cell>
          <table:table-cell office:value-type="float" office:value="68426.179999999993" table:style-name="ce6">
            <text:p>68,426</text:p>
          </table:table-cell>
          <table:table-cell office:value-type="float" office:value="525.17999999999995" table:style-name="ce6">
            <text:p>5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640.82" table:style-name="ce6">
            <text:p>499,641</text:p>
          </table:table-cell>
          <table:table-cell office:value-type="float" office:value="732346.65" table:style-name="ce6">
            <text:p>732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185.24" table:style-name="ce6">
            <text:p>48,185</text:p>
          </table:table-cell>
          <table:table-cell office:value-type="float" office:value="378076.18" table:style-name="ce6">
            <text:p>378,076</text:p>
          </table:table-cell>
          <table:table-cell office:value-type="float" office:value="347019.24" table:style-name="ce6">
            <text:p>347,019</text:p>
          </table:table-cell>
          <table:table-cell office:value-type="float" office:value="0" table:style-name="ce6">
            <text:p>0</text:p>
          </table:table-cell>
          <table:table-cell office:value-type="float" office:value="31056.94" table:style-name="ce6">
            <text:p>31,057</text:p>
          </table:table-cell>
          <table:table-cell office:value-type="float" office:value="22795.47" table:style-name="ce6">
            <text:p>22,795</text:p>
          </table:table-cell>
          <table:table-cell office:value-type="float" office:value="67325.59" table:style-name="ce6">
            <text:p>67,326</text:p>
          </table:table-cell>
          <table:table-cell office:value-type="float" office:value="215964.18" table:style-name="ce6">
            <text:p>215,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939.82" table:style-name="ce6">
            <text:p>169,940</text:p>
          </table:table-cell>
          <table:table-cell office:value-type="float" office:value="46024.35" table:style-name="ce6">
            <text:p>46,024</text:p>
          </table:table-cell>
          <table:table-cell office:value-type="float" office:value="6779240.3499999996" table:style-name="ce6">
            <text:p>6,779,240</text:p>
          </table:table-cell>
          <table:table-cell office:value-type="float" office:value="3466374.53" table:style-name="ce6">
            <text:p>3,466,375</text:p>
          </table:table-cell>
          <table:table-cell office:value-type="float" office:value="1468833.12" table:style-name="ce6">
            <text:p>1,468,833</text:p>
          </table:table-cell>
          <table:table-cell office:value-type="float" office:value="1467891.59" table:style-name="ce6">
            <text:p>1,467,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1.53" table:style-name="ce6">
            <text:p>942</text:p>
          </table:table-cell>
          <table:table-cell office:value-type="float" office:value="694060.47" table:style-name="ce6">
            <text:p>694,060</text:p>
          </table:table-cell>
          <table:table-cell office:value-type="float" office:value="599647.76" table:style-name="ce6">
            <text:p>599,648</text:p>
          </table:table-cell>
          <table:table-cell office:value-type="float" office:value="94412.71" table:style-name="ce6">
            <text:p>94,413</text:p>
          </table:table-cell>
          <table:table-cell office:value-type="float" office:value="1375398.76" table:style-name="ce6">
            <text:p>1,375,399</text:p>
          </table:table-cell>
          <table:table-cell office:value-type="float" office:value="517765" table:style-name="ce6">
            <text:p>517,765</text:p>
          </table:table-cell>
          <table:table-cell office:value-type="float" office:value="83473.06" table:style-name="ce6">
            <text:p>83,473</text:p>
          </table:table-cell>
          <table:table-cell office:value-type="float" office:value="774160.71" table:style-name="ce6">
            <text:p>774,161</text:p>
          </table:table-cell>
          <table:table-cell office:value-type="float" office:value="0" table:style-name="ce6">
            <text:p>0</text:p>
          </table:table-cell>
          <table:table-cell office:value-type="float" office:value="-48011" table:style-name="ce6">
            <text:p>-48,011</text:p>
          </table:table-cell>
          <table:table-cell office:value-type="float" office:value="-51183.76" table:style-name="ce6">
            <text:p>-51,184</text:p>
          </table:table-cell>
          <table:table-cell office:value-type="float" office:value="0" table:style-name="ce6">
            <text:p>0</text:p>
          </table:table-cell>
          <table:table-cell office:value-type="float" office:value="3766.18" table:style-name="ce6">
            <text:p>3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3.41" table:style-name="ce6">
            <text:p>-593</text:p>
          </table:table-cell>
          <table:table-cell office:value-type="float" office:value="-23906.82" table:style-name="ce6">
            <text:p>-23,907</text:p>
          </table:table-cell>
          <table:table-cell office:value-type="float" office:value="611754.06000000006" table:style-name="ce6">
            <text:p>611,754</text:p>
          </table:table-cell>
          <table:table-cell office:value-type="float" office:value="4078128.59" table:style-name="ce6">
            <text:p>4,078,129</text:p>
          </table:table-cell>
          <table:table-cell office:value-type="float" office:value="9571615.8200000003" table:style-name="ce6">
            <text:p>9,571,616</text:p>
          </table:table-cell>
          <table:table-cell office:value-type="float" office:value="0" table:style-name="ce6">
            <text:p>0</text:p>
          </table:table-cell>
          <table:table-cell office:value-type="float" office:value="8547368.7100000009" table:style-name="ce6">
            <text:p>8,547,369</text:p>
          </table:table-cell>
          <table:table-cell office:value-type="float" office:value="1372439.24" table:style-name="ce6">
            <text:p>1,372,439</text:p>
          </table:table-cell>
          <table:table-cell office:value-type="float" office:value="1024247.12" table:style-name="ce6">
            <text:p>1,024,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4247.12" table:style-name="ce6">
            <text:p>1,024,247</text:p>
          </table:table-cell>
          <table:table-cell office:value-type="float" office:value="477689.82" table:style-name="ce6">
            <text:p>477,690</text:p>
          </table:table-cell>
          <table:table-cell office:value-type="float" office:value="71000.06" table:style-name="ce6">
            <text:p>71,000</text:p>
          </table:table-cell>
          <table:table-cell office:value-type="float" office:value="348219.18" table:style-name="ce6">
            <text:p>348,219</text:p>
          </table:table-cell>
          <table:table-cell office:value-type="float" office:value="37948.47" table:style-name="ce6">
            <text:p>37,948</text:p>
          </table:table-cell>
          <table:table-cell office:value-type="float" office:value="20522.12" table:style-name="ce6">
            <text:p>20,522</text:p>
          </table:table-cell>
          <table:table-cell office:value-type="float" office:value="0" table:style-name="ce6">
            <text:p>0</text:p>
          </table:table-cell>
          <table:table-cell office:value-type="float" office:value="546557.29" table:style-name="ce6">
            <text:p>546,557</text:p>
          </table:table-cell>
          <table:table-cell office:value-type="float" office:value="82872.710000000006" table:style-name="ce6">
            <text:p>82,873</text:p>
          </table:table-cell>
          <table:table-cell office:value-type="float" office:value="116957.88" table:style-name="ce6">
            <text:p>116,958</text:p>
          </table:table-cell>
          <table:table-cell office:value-type="float" office:value="21992" table:style-name="ce6">
            <text:p>21,992</text:p>
          </table:table-cell>
          <table:table-cell office:value-type="float" office:value="4925.18" table:style-name="ce6">
            <text:p>4,925</text:p>
          </table:table-cell>
          <table:table-cell office:value-type="float" office:value="20513.88" table:style-name="ce6">
            <text:p>20,514</text:p>
          </table:table-cell>
          <table:table-cell office:value-type="float" office:value="69526.820000000007" table:style-name="ce6">
            <text:p>69,527</text:p>
          </table:table-cell>
          <table:table-cell office:value-type="float" office:value="-19102.53" table:style-name="ce6">
            <text:p>-19,103</text:p>
          </table:table-cell>
          <table:table-cell office:value-type="float" office:value="172.76" table:style-name="ce6">
            <text:p>173</text:p>
          </table:table-cell>
          <table:table-cell office:value-type="float" office:value="0" table:style-name="ce6">
            <text:p>0</text:p>
          </table:table-cell>
          <table:table-cell office:value-type="float" office:value="11341.65" table:style-name="ce6">
            <text:p>11,342</text:p>
          </table:table-cell>
          <table:table-cell office:value-type="float" office:value="-36808.879999999997" table:style-name="ce6">
            <text:p>-36,809</text:p>
          </table:table-cell>
          <table:table-cell office:value-type="float" office:value="-1064.5899999999999" table:style-name="ce6">
            <text:p>-1,0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.47" table:style-name="ce6">
            <text:p>118</text:p>
          </table:table-cell>
          <table:table-cell office:value-type="float" office:value="-3161.94" table:style-name="ce6">
            <text:p>-3,162</text:p>
          </table:table-cell>
          <table:table-cell office:value-type="float" office:value="10300" table:style-name="ce6">
            <text:p>10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429.88" table:style-name="ce6">
            <text:p>-26,430</text:p>
          </table:table-cell>
          <table:table-cell office:value-type="float" office:value="11430.59" table:style-name="ce6">
            <text:p>11,431</text:p>
          </table:table-cell>
          <table:table-cell office:value-type="float" office:value="16.649999999999999" table:style-name="ce6">
            <text:p>17</text:p>
          </table:table-cell>
          <table:table-cell office:value-type="float" office:value="629430" table:style-name="ce6">
            <text:p>629,430</text:p>
          </table:table-cell>
          <table:table-cell office:value-type="float" office:value="-124434.82" table:style-name="ce6">
            <text:p>-124,435</text:p>
          </table:table-cell>
          <table:table-cell office:value-type="float" office:value="-119506.29" table:style-name="ce6">
            <text:p>-119,506</text:p>
          </table:table-cell>
          <table:table-cell office:value-type="float" office:value="-4928.53" table:style-name="ce6">
            <text:p>-4,929</text:p>
          </table:table-cell>
          <table:table-cell office:value-type="float" office:value="504995.18" table:style-name="ce6">
            <text:p>504,995</text:p>
          </table:table-cell>
          <table:table-cell office:value-type="float" office:value="0" table:style-name="ce6">
            <text:p>0</text:p>
          </table:table-cell>
          <table:table-cell office:value-type="float" office:value="504995.18" table:style-name="ce6">
            <text:p>504,995</text:p>
          </table:table-cell>
          <table:table-cell office:value-type="float" office:value="0" table:style-name="ce6">
            <text:p>0</text:p>
          </table:table-cell>
          <table:table-cell office:value-type="float" office:value="504995.18" table:style-name="ce6">
            <text:p>504,995</text:p>
          </table:table-cell>
          <table:table-cell office:value-type="float" office:value="-24128.76" table:style-name="ce6">
            <text:p>-24,129</text:p>
          </table:table-cell>
          <table:table-cell office:value-type="float" office:value="-6201.41" table:style-name="ce6">
            <text:p>-6,201</text:p>
          </table:table-cell>
          <table:table-cell office:value-type="float" office:value="-6220.82" table:style-name="ce6">
            <text:p>-6,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.760000000000002" table:style-name="ce6">
            <text:p>-17</text:p>
          </table:table-cell>
          <table:table-cell office:value-type="float" office:value="0" table:style-name="ce6">
            <text:p>0</text:p>
          </table:table-cell>
          <table:table-cell office:value-type="float" office:value="-964.76" table:style-name="ce6">
            <text:p>-965</text:p>
          </table:table-cell>
          <table:table-cell office:value-type="float" office:value="1000.94" table:style-name="ce6">
            <text:p>1,001</text:p>
          </table:table-cell>
          <table:table-cell office:value-type="float" office:value="-17927.349999999999" table:style-name="ce6">
            <text:p>-17,927</text:p>
          </table:table-cell>
          <table:table-cell office:value-type="float" office:value="-12141.82" table:style-name="ce6">
            <text:p>-12,142</text:p>
          </table:table-cell>
          <table:table-cell office:value-type="float" office:value="-7430.29" table:style-name="ce6">
            <text:p>-7,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.47" table:style-name="ce6">
            <text:p>-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3.24" table:style-name="ce6">
            <text:p>1,753</text:p>
          </table:table-cell>
          <table:table-cell office:value-type="float" office:value="0" table:style-name="ce6">
            <text:p>0</text:p>
          </table:table-cell>
          <table:table-cell office:value-type="float" office:value="480866.41" table:style-name="ce6">
            <text:p>480,866</text:p>
          </table:table-cell>
          <table:table-cell office:value-type="float" office:value="437043.06" table:style-name="ce6">
            <text:p>437,043</text:p>
          </table:table-cell>
          <table:table-cell office:value-type="float" office:value="0" table:style-name="ce6">
            <text:p>0</text:p>
          </table:table-cell>
          <table:table-cell office:value-type="float" office:value="62991.47" table:style-name="ce6">
            <text:p>62,991</text:p>
          </table:table-cell>
          <table:table-cell office:value-type="float" office:value="315.64999999999998" table:style-name="ce6">
            <text:p>316</text:p>
          </table:table-cell>
          <table:table-cell office:value-type="float" office:value="629430" table:style-name="ce6">
            <text:p>629,430</text:p>
          </table:table-cell>
          <table:table-cell office:value-type="float" office:value="0" table:style-name="ce6">
            <text:p>0</text:p>
          </table:table-cell>
          <table:table-cell office:value-type="float" office:value="629430" table:style-name="ce6">
            <text:p>629,430</text:p>
          </table:table-cell>
          <table:table-cell office:value-type="float" office:value="65355.12" table:style-name="ce6">
            <text:p>65,355</text:p>
          </table:table-cell>
          <table:table-cell office:value-type="float" office:value="20789.53" table:style-name="ce6">
            <text:p>20,790</text:p>
          </table:table-cell>
          <table:table-cell office:value-type="float" office:value="-41044.35" table:style-name="ce6">
            <text:p>-41,044</text:p>
          </table:table-cell>
          <table:table-cell office:value-type="float" office:value="923.53" table:style-name="ce6">
            <text:p>9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318.06" table:style-name="ce6">
            <text:p>-21,318</text:p>
          </table:table-cell>
          <table:table-cell office:value-type="float" office:value="-20496.88" table:style-name="ce6">
            <text:p>-20,497</text:p>
          </table:table-cell>
          <table:table-cell office:value-type="float" office:value="-11430.65" table:style-name="ce6">
            <text:p>-11,431</text:p>
          </table:table-cell>
          <table:table-cell office:value-type="float" office:value="-16.649999999999999" table:style-name="ce6">
            <text:p>-17</text:p>
          </table:table-cell>
          <table:table-cell office:value-type="float" office:value="-85.76" table:style-name="ce6">
            <text:p>-86</text:p>
          </table:table-cell>
          <table:table-cell office:value-type="float" office:value="0" table:style-name="ce6">
            <text:p>0</text:p>
          </table:table-cell>
          <table:table-cell office:value-type="float" office:value="-11375.94" table:style-name="ce6">
            <text:p>-11,376</text:p>
          </table:table-cell>
          <table:table-cell office:value-type="float" office:value="2484.5300000000002" table:style-name="ce6">
            <text:p>2,485</text:p>
          </table:table-cell>
          <table:table-cell office:value-type="float" office:value="-118.47" table:style-name="ce6">
            <text:p>-118</text:p>
          </table:table-cell>
          <table:table-cell office:value-type="float" office:value="1135.18" table:style-name="ce6">
            <text:p>1,135</text:p>
          </table:table-cell>
          <table:table-cell office:value-type="float" office:value="-340.88" table:style-name="ce6">
            <text:p>-341</text:p>
          </table:table-cell>
          <table:table-cell office:value-type="float" office:value="21087.06" table:style-name="ce6">
            <text:p>21,087</text:p>
          </table:table-cell>
          <table:table-cell office:value-type="float" office:value="8537.1200000000008" table:style-name="ce6">
            <text:p>8,537</text:p>
          </table:table-cell>
          <table:table-cell office:value-type="float" office:value="0" table:style-name="ce6">
            <text:p>0</text:p>
          </table:table-cell>
          <table:table-cell office:value-type="float" office:value="-67508.759999999995" table:style-name="ce6">
            <text:p>-67,509</text:p>
          </table:table-cell>
          <table:table-cell office:value-type="float" office:value="54586.82" table:style-name="ce6">
            <text:p>54,587</text:p>
          </table:table-cell>
          <table:table-cell office:value-type="float" office:value="-26403.41" table:style-name="ce6">
            <text:p>-26,403</text:p>
          </table:table-cell>
          <table:table-cell office:value-type="float" office:value="147006.59" table:style-name="ce6">
            <text:p>147,007</text:p>
          </table:table-cell>
          <table:table-cell office:value-type="float" office:value="20458.47" table:style-name="ce6">
            <text:p>20,458</text:p>
          </table:table-cell>
          <table:table-cell office:value-type="float" office:value="17442.939999999999" table:style-name="ce6">
            <text:p>17,443</text:p>
          </table:table-cell>
          <table:table-cell office:value-type="float" office:value="-27980.06" table:style-name="ce6">
            <text:p>-27,980</text:p>
          </table:table-cell>
          <table:table-cell office:value-type="float" office:value="0" table:style-name="ce6">
            <text:p>0</text:p>
          </table:table-cell>
          <table:table-cell office:value-type="float" office:value="-110221.65" table:style-name="ce6">
            <text:p>-110,222</text:p>
          </table:table-cell>
          <table:table-cell office:value-type="float" office:value="650895.35" table:style-name="ce6">
            <text:p>650,895</text:p>
          </table:table-cell>
          <table:table-cell office:value-type="float" office:value="-105021.29" table:style-name="ce6">
            <text:p>-105,021</text:p>
          </table:table-cell>
          <table:table-cell office:value-type="float" office:value="117144.59" table:style-name="ce6">
            <text:p>117,145</text:p>
          </table:table-cell>
          <table:table-cell office:value-type="float" office:value="-56284.82" table:style-name="ce6">
            <text:p>-56,285</text:p>
          </table:table-cell>
          <table:table-cell office:value-type="float" office:value="8555.06" table:style-name="ce6">
            <text:p>8,555</text:p>
          </table:table-cell>
          <table:table-cell office:value-type="float" office:value="-5386.24" table:style-name="ce6">
            <text:p>-5,386</text:p>
          </table:table-cell>
          <table:table-cell office:value-type="float" office:value="711.76" table:style-name="ce6">
            <text:p>712</text:p>
          </table:table-cell>
          <table:table-cell office:value-type="float" office:value="-120.41" table:style-name="ce6">
            <text:p>-120</text:p>
          </table:table-cell>
          <table:table-cell office:value-type="float" office:value="2.2400000000000002" table:style-name="ce6">
            <text:p>2</text:p>
          </table:table-cell>
          <table:table-cell office:value-type="float" office:value="-97697.88" table:style-name="ce6">
            <text:p>-97,698</text:p>
          </table:table-cell>
          <table:table-cell office:value-type="float" office:value="2535.7600000000002" table:style-name="ce6">
            <text:p>2,536</text:p>
          </table:table-cell>
          <table:table-cell office:value-type="float" office:value="-7649.24" table:style-name="ce6">
            <text:p>-7,649</text:p>
          </table:table-cell>
          <table:table-cell office:value-type="float" office:value="0" table:style-name="ce6">
            <text:p>0</text:p>
          </table:table-cell>
          <table:table-cell office:value-type="float" office:value="-137526.41" table:style-name="ce6">
            <text:p>-137,526</text:p>
          </table:table-cell>
          <table:table-cell office:value-type="float" office:value="5225.59" table:style-name="ce6">
            <text:p>5,226</text:p>
          </table:table-cell>
          <table:table-cell office:value-type="float" office:value="-2144.06" table:style-name="ce6">
            <text:p>-2,144</text:p>
          </table:table-cell>
          <table:table-cell office:value-type="float" office:value="419" table:style-name="ce6">
            <text:p>419</text:p>
          </table:table-cell>
          <table:table-cell office:value-type="float" office:value="78.88" table:style-name="ce6">
            <text:p>79</text:p>
          </table:table-cell>
          <table:table-cell office:value-type="float" office:value="19754.71" table:style-name="ce6">
            <text:p>19,755</text:p>
          </table:table-cell>
          <table:table-cell office:value-type="float" office:value="0" table:style-name="ce6">
            <text:p>0</text:p>
          </table:table-cell>
          <table:table-cell office:value-type="float" office:value="53997.59" table:style-name="ce6">
            <text:p>53,998</text:p>
          </table:table-cell>
          <table:table-cell office:value-type="float" office:value="-203405.18" table:style-name="ce6">
            <text:p>-203,405</text:p>
          </table:table-cell>
          <table:table-cell office:value-type="float" office:value="720823" table:style-name="ce6">
            <text:p>720,823</text:p>
          </table:table-cell>
          <table:table-cell office:value-type="float" office:value="-358403.06" table:style-name="ce6">
            <text:p>-358,403</text:p>
          </table:table-cell>
          <table:table-cell office:value-type="float" office:value="217216.71" table:style-name="ce6">
            <text:p>217,217</text:p>
          </table:table-cell>
          <table:table-cell office:value-type="float" office:value="-273013.18" table:style-name="ce6">
            <text:p>-273,0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56170.06" table:style-name="ce6">
            <text:p>-356,170</text:p>
          </table:table-cell>
          <table:table-cell office:value-type="float" office:value="-7038.76" table:style-name="ce6">
            <text:p>-7,039</text:p>
          </table:table-cell>
          <table:table-cell office:value-type="float" office:value="166.53" table:style-name="ce6">
            <text:p>167</text:p>
          </table:table-cell>
          <table:table-cell office:value-type="float" office:value="-1187.71" table:style-name="ce6">
            <text:p>-1,188</text:p>
          </table:table-cell>
          <table:table-cell office:value-type="float" office:value="0" table:style-name="ce6">
            <text:p>0</text:p>
          </table:table-cell>
          <table:table-cell office:value-type="float" office:value="59738.12" table:style-name="ce6">
            <text:p>59,738</text:p>
          </table:table-cell>
          <table:table-cell office:value-type="float" office:value="9628" table:style-name="ce6">
            <text:p>9,628</text:p>
          </table:table-cell>
          <table:table-cell office:value-type="float" office:value="11759.59" table:style-name="ce6">
            <text:p>11,760</text:p>
          </table:table-cell>
          <table:table-cell office:value-type="float" office:value="-9559" table:style-name="ce6">
            <text:p>-9,559</text:p>
          </table:table-cell>
          <table:table-cell office:value-type="float" office:value="449690.76" table:style-name="ce6">
            <text:p>449,691</text:p>
          </table:table-cell>
          <table:table-cell office:value-type="float" office:value="2455955.5299999998" table:style-name="ce6">
            <text:p>2,455,956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G45</text:p>
          </table:table-cell>
          <table:table-cell office:value-type="string" table:style-name="ce5">
            <text:p>批發業</text:p>
          </table:table-cell>
          <table:table-cell office:value-type="float" office:value="33" table:style-name="ce1">
            <text:p>33</text:p>
          </table:table-cell>
          <table:table-cell office:value-type="float" office:value="2010993.24" table:style-name="ce6">
            <text:p>2,010,993</text:p>
          </table:table-cell>
          <table:table-cell office:value-type="float" office:value="546774.52" table:style-name="ce6">
            <text:p>546,775</text:p>
          </table:table-cell>
          <table:table-cell office:value-type="float" office:value="30990.27" table:style-name="ce6">
            <text:p>30,990</text:p>
          </table:table-cell>
          <table:table-cell office:value-type="float" office:value="0" table:style-name="ce6">
            <text:p>0</text:p>
          </table:table-cell>
          <table:table-cell office:value-type="float" office:value="6430.82" table:style-name="ce6">
            <text:p>6,431</text:p>
          </table:table-cell>
          <table:table-cell office:value-type="float" office:value="901.82" table:style-name="ce6">
            <text:p>9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612.88" table:style-name="ce6">
            <text:p>122,613</text:p>
          </table:table-cell>
          <table:table-cell office:value-type="float" office:value="78550.179999999993" table:style-name="ce6">
            <text:p>78,550</text:p>
          </table:table-cell>
          <table:table-cell office:value-type="float" office:value="789.48" table:style-name="ce6">
            <text:p>789</text:p>
          </table:table-cell>
          <table:table-cell office:value-type="float" office:value="896.79" table:style-name="ce6">
            <text:p>897</text:p>
          </table:table-cell>
          <table:table-cell office:value-type="float" office:value="0" table:style-name="ce6">
            <text:p>0</text:p>
          </table:table-cell>
          <table:table-cell office:value-type="float" office:value="449207.7" table:style-name="ce6">
            <text:p>449,208</text:p>
          </table:table-cell>
          <table:table-cell office:value-type="float" office:value="7426.67" table:style-name="ce6">
            <text:p>7,427</text:p>
          </table:table-cell>
          <table:table-cell office:value-type="float" office:value="32818.33" table:style-name="ce6">
            <text:p>32,818</text:p>
          </table:table-cell>
          <table:table-cell office:value-type="float" office:value="158.91" table:style-name="ce6">
            <text:p>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556.12" table:style-name="ce6">
            <text:p>238,556</text:p>
          </table:table-cell>
          <table:table-cell office:value-type="float" office:value="512.24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479.79" table:style-name="ce6">
            <text:p>480</text:p>
          </table:table-cell>
          <table:table-cell office:value-type="float" office:value="427640.33" table:style-name="ce6">
            <text:p>427,640</text:p>
          </table:table-cell>
          <table:table-cell office:value-type="float" office:value="375959.21" table:style-name="ce6">
            <text:p>375,959</text:p>
          </table:table-cell>
          <table:table-cell office:value-type="float" office:value="10432.969999999999" table:style-name="ce6">
            <text:p>10,433</text:p>
          </table:table-cell>
          <table:table-cell office:value-type="float" office:value="46808.06" table:style-name="ce6">
            <text:p>46,8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9.91" table:style-name="ce6">
            <text:p>5,560</text:p>
          </table:table-cell>
          <table:table-cell office:value-type="float" office:value="1306.42" table:style-name="ce6">
            <text:p>1,306</text:p>
          </table:table-cell>
          <table:table-cell office:value-type="float" office:value="31937.88" table:style-name="ce6">
            <text:p>31,938</text:p>
          </table:table-cell>
          <table:table-cell office:value-type="float" office:value="41377.15" table:style-name="ce6">
            <text:p>41,377</text:p>
          </table:table-cell>
          <table:table-cell office:value-type="float" office:value="18713.759999999998" table:style-name="ce6">
            <text:p>18,714</text:p>
          </table:table-cell>
          <table:table-cell office:value-type="float" office:value="1420226.55" table:style-name="ce6">
            <text:p>1,420,2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791.33" table:style-name="ce6">
            <text:p>283,7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42" table:style-name="ce6">
            <text:p>48,042</text:p>
          </table:table-cell>
          <table:table-cell office:value-type="float" office:value="7226.09" table:style-name="ce6">
            <text:p>7,226</text:p>
          </table:table-cell>
          <table:table-cell office:value-type="float" office:value="141211.97" table:style-name="ce6">
            <text:p>141,212</text:p>
          </table:table-cell>
          <table:table-cell office:value-type="float" office:value="0" table:style-name="ce6">
            <text:p>0</text:p>
          </table:table-cell>
          <table:table-cell office:value-type="float" office:value="548355.85" table:style-name="ce6">
            <text:p>548,356</text:p>
          </table:table-cell>
          <table:table-cell office:value-type="float" office:value="151051.70000000001" table:style-name="ce6">
            <text:p>151,052</text:p>
          </table:table-cell>
          <table:table-cell office:value-type="float" office:value="0" table:style-name="ce6">
            <text:p>0</text:p>
          </table:table-cell>
          <table:table-cell office:value-type="float" office:value="780306.33" table:style-name="ce6">
            <text:p>780,306</text:p>
          </table:table-cell>
          <table:table-cell office:value-type="float" office:value="0" table:style-name="ce6">
            <text:p>0</text:p>
          </table:table-cell>
          <table:table-cell office:value-type="float" office:value="410730.18" table:style-name="ce6">
            <text:p>410,730</text:p>
          </table:table-cell>
          <table:table-cell office:value-type="float" office:value="3063.33" table:style-name="ce6">
            <text:p>3,063</text:p>
          </table:table-cell>
          <table:table-cell office:value-type="float" office:value="30791.33" table:style-name="ce6">
            <text:p>30,791</text:p>
          </table:table-cell>
          <table:table-cell office:value-type="float" office:value="0" table:style-name="ce6">
            <text:p>0</text:p>
          </table:table-cell>
          <table:table-cell office:value-type="float" office:value="45933.79" table:style-name="ce6">
            <text:p>45,934</text:p>
          </table:table-cell>
          <table:table-cell office:value-type="float" office:value="47128.21" table:style-name="ce6">
            <text:p>47,128</text:p>
          </table:table-cell>
          <table:table-cell office:value-type="float" office:value="147220.57999999999" table:style-name="ce6">
            <text:p>147,221</text:p>
          </table:table-cell>
          <table:table-cell office:value-type="float" office:value="35.24" table:style-name="ce6">
            <text:p>35</text:p>
          </table:table-cell>
          <table:table-cell office:value-type="float" office:value="945.15" table:style-name="ce6">
            <text:p>945</text:p>
          </table:table-cell>
          <table:table-cell office:value-type="float" office:value="6597.3" table:style-name="ce6">
            <text:p>6,597</text:p>
          </table:table-cell>
          <table:table-cell office:value-type="float" office:value="89588.06" table:style-name="ce6">
            <text:p>89,588</text:p>
          </table:table-cell>
          <table:table-cell office:value-type="float" office:value="50054.82" table:style-name="ce6">
            <text:p>50,055</text:p>
          </table:table-cell>
          <table:table-cell office:value-type="float" office:value="0" table:style-name="ce6">
            <text:p>0</text:p>
          </table:table-cell>
          <table:table-cell office:value-type="float" office:value="67625.61" table:style-name="ce6">
            <text:p>67,626</text:p>
          </table:table-cell>
          <table:table-cell office:value-type="float" office:value="130819.33" table:style-name="ce6">
            <text:p>130,8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71.39" table:style-name="ce6">
            <text:p>16,871</text:p>
          </table:table-cell>
          <table:table-cell office:value-type="float" office:value="113947.94" table:style-name="ce6">
            <text:p>113,948</text:p>
          </table:table-cell>
          <table:table-cell office:value-type="float" office:value="3431219.79" table:style-name="ce6">
            <text:p>3,431,220</text:p>
          </table:table-cell>
          <table:table-cell office:value-type="float" office:value="1180587.18" table:style-name="ce6">
            <text:p>1,180,587</text:p>
          </table:table-cell>
          <table:table-cell office:value-type="float" office:value="249376.33" table:style-name="ce6">
            <text:p>249,376</text:p>
          </table:table-cell>
          <table:table-cell office:value-type="float" office:value="216844.33" table:style-name="ce6">
            <text:p>216,844</text:p>
          </table:table-cell>
          <table:table-cell office:value-type="float" office:value="28297.48" table:style-name="ce6">
            <text:p>28,297</text:p>
          </table:table-cell>
          <table:table-cell office:value-type="float" office:value="4234.5200000000004" table:style-name="ce6">
            <text:p>4,235</text:p>
          </table:table-cell>
          <table:table-cell office:value-type="float" office:value="9382.52" table:style-name="ce6">
            <text:p>9,383</text:p>
          </table:table-cell>
          <table:table-cell office:value-type="float" office:value="1304.27" table:style-name="ce6">
            <text:p>1,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91.39" table:style-name="ce6">
            <text:p>24,891</text:p>
          </table:table-cell>
          <table:table-cell office:value-type="float" office:value="943.73" table:style-name="ce6">
            <text:p>944</text:p>
          </table:table-cell>
          <table:table-cell office:value-type="float" office:value="407498.88" table:style-name="ce6">
            <text:p>407,499</text:p>
          </table:table-cell>
          <table:table-cell office:value-type="float" office:value="23361.48" table:style-name="ce6">
            <text:p>23,3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074.94" table:style-name="ce6">
            <text:p>309,075</text:p>
          </table:table-cell>
          <table:table-cell office:value-type="float" office:value="629.12" table:style-name="ce6">
            <text:p>629</text:p>
          </table:table-cell>
          <table:table-cell office:value-type="float" office:value="23917.73" table:style-name="ce6">
            <text:p>23,918</text:p>
          </table:table-cell>
          <table:table-cell office:value-type="float" office:value="3689.15" table:style-name="ce6">
            <text:p>3,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517.64" table:style-name="ce6">
            <text:p>126,518</text:p>
          </table:table-cell>
          <table:table-cell office:value-type="float" office:value="0" table:style-name="ce6">
            <text:p>0</text:p>
          </table:table-cell>
          <table:table-cell office:value-type="float" office:value="31571" table:style-name="ce6">
            <text:p>31,571</text:p>
          </table:table-cell>
          <table:table-cell office:value-type="float" office:value="58165.7" table:style-name="ce6">
            <text:p>58,166</text:p>
          </table:table-cell>
          <table:table-cell office:value-type="float" office:value="11730.15" table:style-name="ce6">
            <text:p>11,730</text:p>
          </table:table-cell>
          <table:table-cell office:value-type="float" office:value="46435.55" table:style-name="ce6">
            <text:p>46,4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2.64" table:style-name="ce6">
            <text:p>1,523</text:p>
          </table:table-cell>
          <table:table-cell office:value-type="float" office:value="35258.300000000003" table:style-name="ce6">
            <text:p>35,258</text:p>
          </table:table-cell>
          <table:table-cell office:value-type="float" office:value="280848.55" table:style-name="ce6">
            <text:p>280,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60.61" table:style-name="ce6">
            <text:p>6,061</text:p>
          </table:table-cell>
          <table:table-cell office:value-type="float" office:value="180280.09" table:style-name="ce6">
            <text:p>180,280</text:p>
          </table:table-cell>
          <table:table-cell office:value-type="float" office:value="180179.06" table:style-name="ce6">
            <text:p>180,179</text:p>
          </table:table-cell>
          <table:table-cell office:value-type="float" office:value="0" table:style-name="ce6">
            <text:p>0</text:p>
          </table:table-cell>
          <table:table-cell office:value-type="float" office:value="101.03" table:style-name="ce6">
            <text:p>101</text:p>
          </table:table-cell>
          <table:table-cell office:value-type="float" office:value="401.73" table:style-name="ce6">
            <text:p>402</text:p>
          </table:table-cell>
          <table:table-cell office:value-type="float" office:value="39890.639999999999" table:style-name="ce6">
            <text:p>39,891</text:p>
          </table:table-cell>
          <table:table-cell office:value-type="float" office:value="54215.48" table:style-name="ce6">
            <text:p>54,215</text:p>
          </table:table-cell>
          <table:table-cell office:value-type="float" office:value="2041.48" table:style-name="ce6">
            <text:p>2,041</text:p>
          </table:table-cell>
          <table:table-cell office:value-type="float" office:value="132.72999999999999" table:style-name="ce6">
            <text:p>133</text:p>
          </table:table-cell>
          <table:table-cell office:value-type="float" office:value="11746.88" table:style-name="ce6">
            <text:p>11,747</text:p>
          </table:table-cell>
          <table:table-cell office:value-type="float" office:value="6406.45" table:style-name="ce6">
            <text:p>6,406</text:p>
          </table:table-cell>
          <table:table-cell office:value-type="float" office:value="11933.03" table:style-name="ce6">
            <text:p>11,933</text:p>
          </table:table-cell>
          <table:table-cell office:value-type="float" office:value="22087.64" table:style-name="ce6">
            <text:p>22,088</text:p>
          </table:table-cell>
          <table:table-cell office:value-type="float" office:value="1461435.73" table:style-name="ce6">
            <text:p>1,461,436</text:p>
          </table:table-cell>
          <table:table-cell office:value-type="float" office:value="1794418.12" table:style-name="ce6">
            <text:p>1,794,418</text:p>
          </table:table-cell>
          <table:table-cell office:value-type="float" office:value="783959.73" table:style-name="ce6">
            <text:p>783,960</text:p>
          </table:table-cell>
          <table:table-cell office:value-type="float" office:value="783959.73" table:style-name="ce6">
            <text:p>783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829.18" table:style-name="ce6">
            <text:p>359,829</text:p>
          </table:table-cell>
          <table:table-cell office:value-type="float" office:value="326504.64" table:style-name="ce6">
            <text:p>326,505</text:p>
          </table:table-cell>
          <table:table-cell office:value-type="float" office:value="33324.550000000003" table:style-name="ce6">
            <text:p>33,325</text:p>
          </table:table-cell>
          <table:table-cell office:value-type="float" office:value="494014.45" table:style-name="ce6">
            <text:p>494,014</text:p>
          </table:table-cell>
          <table:table-cell office:value-type="float" office:value="153494.09" table:style-name="ce6">
            <text:p>153,494</text:p>
          </table:table-cell>
          <table:table-cell office:value-type="float" office:value="37206.21" table:style-name="ce6">
            <text:p>37,206</text:p>
          </table:table-cell>
          <table:table-cell office:value-type="float" office:value="303314.15000000002" table:style-name="ce6">
            <text:p>303,314</text:p>
          </table:table-cell>
          <table:table-cell office:value-type="float" office:value="0" table:style-name="ce6">
            <text:p>0</text:p>
          </table:table-cell>
          <table:table-cell office:value-type="float" office:value="166677.57999999999" table:style-name="ce6">
            <text:p>166,678</text:p>
          </table:table-cell>
          <table:table-cell office:value-type="float" office:value="-22728.52" table:style-name="ce6">
            <text:p>-22,729</text:p>
          </table:table-cell>
          <table:table-cell office:value-type="float" office:value="0" table:style-name="ce6">
            <text:p>0</text:p>
          </table:table-cell>
          <table:table-cell office:value-type="float" office:value="197168.3" table:style-name="ce6">
            <text:p>197,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62.21" table:style-name="ce6">
            <text:p>-7,762</text:p>
          </table:table-cell>
          <table:table-cell office:value-type="float" office:value="-10062.82" table:style-name="ce6">
            <text:p>-10,063</text:p>
          </table:table-cell>
          <table:table-cell office:value-type="float" office:value="175365.94" table:style-name="ce6">
            <text:p>175,366</text:p>
          </table:table-cell>
          <table:table-cell office:value-type="float" office:value="1969784.06" table:style-name="ce6">
            <text:p>1,969,784</text:p>
          </table:table-cell>
          <table:table-cell office:value-type="float" office:value="3128946.82" table:style-name="ce6">
            <text:p>3,128,947</text:p>
          </table:table-cell>
          <table:table-cell office:value-type="float" office:value="27935.18" table:style-name="ce6">
            <text:p>27,935</text:p>
          </table:table-cell>
          <table:table-cell office:value-type="float" office:value="2240687.09" table:style-name="ce6">
            <text:p>2,240,687</text:p>
          </table:table-cell>
          <table:table-cell office:value-type="float" office:value="17240.36" table:style-name="ce6">
            <text:p>17,240</text:p>
          </table:table-cell>
          <table:table-cell office:value-type="float" office:value="888259.73" table:style-name="ce6">
            <text:p>888,260</text:p>
          </table:table-cell>
          <table:table-cell office:value-type="float" office:value="-3371.06" table:style-name="ce6">
            <text:p>-3,371</text:p>
          </table:table-cell>
          <table:table-cell office:value-type="float" office:value="3351.12" table:style-name="ce6">
            <text:p>3,351</text:p>
          </table:table-cell>
          <table:table-cell office:value-type="float" office:value="888239.79" table:style-name="ce6">
            <text:p>888,240</text:p>
          </table:table-cell>
          <table:table-cell office:value-type="float" office:value="740786.45" table:style-name="ce6">
            <text:p>740,786</text:p>
          </table:table-cell>
          <table:table-cell office:value-type="float" office:value="247326.76" table:style-name="ce6">
            <text:p>247,327</text:p>
          </table:table-cell>
          <table:table-cell office:value-type="float" office:value="141062.45000000001" table:style-name="ce6">
            <text:p>141,062</text:p>
          </table:table-cell>
          <table:table-cell office:value-type="float" office:value="54698.879999999997" table:style-name="ce6">
            <text:p>54,699</text:p>
          </table:table-cell>
          <table:table-cell office:value-type="float" office:value="297698.36" table:style-name="ce6">
            <text:p>297,698</text:p>
          </table:table-cell>
          <table:table-cell office:value-type="float" office:value="-131.15" table:style-name="ce6">
            <text:p>-131</text:p>
          </table:table-cell>
          <table:table-cell office:value-type="float" office:value="147322.18" table:style-name="ce6">
            <text:p>147,322</text:p>
          </table:table-cell>
          <table:table-cell office:value-type="float" office:value="24593.39" table:style-name="ce6">
            <text:p>24,593</text:p>
          </table:table-cell>
          <table:table-cell office:value-type="float" office:value="32398.03" table:style-name="ce6">
            <text:p>32,398</text:p>
          </table:table-cell>
          <table:table-cell office:value-type="float" office:value="5843.24" table:style-name="ce6">
            <text:p>5,843</text:p>
          </table:table-cell>
          <table:table-cell office:value-type="float" office:value="3232.24" table:style-name="ce6">
            <text:p>3,232</text:p>
          </table:table-cell>
          <table:table-cell office:value-type="float" office:value="11032.58" table:style-name="ce6">
            <text:p>11,033</text:p>
          </table:table-cell>
          <table:table-cell office:value-type="float" office:value="12289.97" table:style-name="ce6">
            <text:p>12,290</text:p>
          </table:table-cell>
          <table:table-cell office:value-type="float" office:value="-1475.48" table:style-name="ce6">
            <text:p>-1,475</text:p>
          </table:table-cell>
          <table:table-cell office:value-type="float" office:value="7203.7" table:style-name="ce6">
            <text:p>7,204</text:p>
          </table:table-cell>
          <table:table-cell office:value-type="float" office:value="0" table:style-name="ce6">
            <text:p>0</text:p>
          </table:table-cell>
          <table:table-cell office:value-type="float" office:value="742.94" table:style-name="ce6">
            <text:p>743</text:p>
          </table:table-cell>
          <table:table-cell office:value-type="float" office:value="325.73" table:style-name="ce6">
            <text:p>326</text:p>
          </table:table-cell>
          <table:table-cell office:value-type="float" office:value="-959.3" table:style-name="ce6">
            <text:p>-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76" table:style-name="ce6">
            <text:p>5</text:p>
          </table:table-cell>
          <table:table-cell office:value-type="float" office:value="-2392.73" table:style-name="ce6">
            <text:p>-2,393</text:p>
          </table:table-cell>
          <table:table-cell office:value-type="float" office:value="-6400.58" table:style-name="ce6">
            <text:p>-6,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728.91" table:style-name="ce6">
            <text:p>-12,729</text:p>
          </table:table-cell>
          <table:table-cell office:value-type="float" office:value="6399.76" table:style-name="ce6">
            <text:p>6,400</text:p>
          </table:table-cell>
          <table:table-cell office:value-type="float" office:value="0" table:style-name="ce6">
            <text:p>0</text:p>
          </table:table-cell>
          <table:table-cell office:value-type="float" office:value="171915.58" table:style-name="ce6">
            <text:p>171,916</text:p>
          </table:table-cell>
          <table:table-cell office:value-type="float" office:value="-48063.58" table:style-name="ce6">
            <text:p>-48,064</text:p>
          </table:table-cell>
          <table:table-cell office:value-type="float" office:value="-43097.67" table:style-name="ce6">
            <text:p>-43,098</text:p>
          </table:table-cell>
          <table:table-cell office:value-type="float" office:value="-4965.91" table:style-name="ce6">
            <text:p>-4,966</text:p>
          </table:table-cell>
          <table:table-cell office:value-type="float" office:value="123852" table:style-name="ce6">
            <text:p>123,852</text:p>
          </table:table-cell>
          <table:table-cell office:value-type="float" office:value="0" table:style-name="ce6">
            <text:p>0</text:p>
          </table:table-cell>
          <table:table-cell office:value-type="float" office:value="123852" table:style-name="ce6">
            <text:p>123,852</text:p>
          </table:table-cell>
          <table:table-cell office:value-type="float" office:value="0" table:style-name="ce6">
            <text:p>0</text:p>
          </table:table-cell>
          <table:table-cell office:value-type="float" office:value="123852" table:style-name="ce6">
            <text:p>123,852</text:p>
          </table:table-cell>
          <table:table-cell office:value-type="float" office:value="150383.57999999999" table:style-name="ce6">
            <text:p>150,384</text:p>
          </table:table-cell>
          <table:table-cell office:value-type="float" office:value="-2491.36" table:style-name="ce6">
            <text:p>-2,491</text:p>
          </table:table-cell>
          <table:table-cell office:value-type="float" office:value="-2338.48" table:style-name="ce6">
            <text:p>-2,3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0.21" table:style-name="ce6">
            <text:p>-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.67" table:style-name="ce6">
            <text:p>-13</text:p>
          </table:table-cell>
          <table:table-cell office:value-type="float" office:value="152874.94" table:style-name="ce6">
            <text:p>152,875</text:p>
          </table:table-cell>
          <table:table-cell office:value-type="float" office:value="-13396.88" table:style-name="ce6">
            <text:p>-13,397</text:p>
          </table:table-cell>
          <table:table-cell office:value-type="float" office:value="152425.45000000001" table:style-name="ce6">
            <text:p>152,4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92.85" table:style-name="ce6">
            <text:p>11,9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3.52" table:style-name="ce6">
            <text:p>1,854</text:p>
          </table:table-cell>
          <table:table-cell office:value-type="float" office:value="0" table:style-name="ce6">
            <text:p>0</text:p>
          </table:table-cell>
          <table:table-cell office:value-type="float" office:value="274235.58" table:style-name="ce6">
            <text:p>274,236</text:p>
          </table:table-cell>
          <table:table-cell office:value-type="float" office:value="112268.91" table:style-name="ce6">
            <text:p>112,269</text:p>
          </table:table-cell>
          <table:table-cell office:value-type="float" office:value="407.27" table:style-name="ce6">
            <text:p>407</text:p>
          </table:table-cell>
          <table:table-cell office:value-type="float" office:value="4848.6400000000003" table:style-name="ce6">
            <text:p>4,849</text:p>
          </table:table-cell>
          <table:table-cell office:value-type="float" office:value="153.33000000000001" table:style-name="ce6">
            <text:p>153</text:p>
          </table:table-cell>
          <table:table-cell office:value-type="float" office:value="171915.58" table:style-name="ce6">
            <text:p>171,916</text:p>
          </table:table-cell>
          <table:table-cell office:value-type="float" office:value="0" table:style-name="ce6">
            <text:p>0</text:p>
          </table:table-cell>
          <table:table-cell office:value-type="float" office:value="171915.58" table:style-name="ce6">
            <text:p>171,916</text:p>
          </table:table-cell>
          <table:table-cell office:value-type="float" office:value="52072.39" table:style-name="ce6">
            <text:p>52,072</text:p>
          </table:table-cell>
          <table:table-cell office:value-type="float" office:value="9750.61" table:style-name="ce6">
            <text:p>9,751</text:p>
          </table:table-cell>
          <table:table-cell office:value-type="float" office:value="334.76" table:style-name="ce6">
            <text:p>335</text:p>
          </table:table-cell>
          <table:table-cell office:value-type="float" office:value="1157.0899999999999" table:style-name="ce6">
            <text:p>1,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17.82" table:style-name="ce6">
            <text:p>-5,918</text:p>
          </table:table-cell>
          <table:table-cell office:value-type="float" office:value="-11032.58" table:style-name="ce6">
            <text:p>-11,033</text:p>
          </table:table-cell>
          <table:table-cell office:value-type="float" office:value="-6399.76" table:style-name="ce6">
            <text:p>-6,400</text:p>
          </table:table-cell>
          <table:table-cell office:value-type="float" office:value="0" table:style-name="ce6">
            <text:p>0</text:p>
          </table:table-cell>
          <table:table-cell office:value-type="float" office:value="-6924.15" table:style-name="ce6">
            <text:p>-6,924</text:p>
          </table:table-cell>
          <table:table-cell office:value-type="float" office:value="-146.06" table:style-name="ce6">
            <text:p>-146</text:p>
          </table:table-cell>
          <table:table-cell office:value-type="float" office:value="-404.73" table:style-name="ce6">
            <text:p>-405</text:p>
          </table:table-cell>
          <table:table-cell office:value-type="float" office:value="2055.52" table:style-name="ce6">
            <text:p>2,056</text:p>
          </table:table-cell>
          <table:table-cell office:value-type="float" office:value="-0.33" table:style-name="ce6">
            <text:p>0</text:p>
          </table:table-cell>
          <table:table-cell office:value-type="float" office:value="581.64" table:style-name="ce6">
            <text:p>582</text:p>
          </table:table-cell>
          <table:table-cell office:value-type="float" office:value="-240.82" table:style-name="ce6">
            <text:p>-241</text:p>
          </table:table-cell>
          <table:table-cell office:value-type="float" office:value="17828" table:style-name="ce6">
            <text:p>17,828</text:p>
          </table:table-cell>
          <table:table-cell office:value-type="float" office:value="-4663.45" table:style-name="ce6">
            <text:p>-4,663</text:p>
          </table:table-cell>
          <table:table-cell office:value-type="float" office:value="0" table:style-name="ce6">
            <text:p>0</text:p>
          </table:table-cell>
          <table:table-cell office:value-type="float" office:value="-34985.120000000003" table:style-name="ce6">
            <text:p>-34,985</text:p>
          </table:table-cell>
          <table:table-cell office:value-type="float" office:value="-3243.52" table:style-name="ce6">
            <text:p>-3,244</text:p>
          </table:table-cell>
          <table:table-cell office:value-type="float" office:value="21000.97" table:style-name="ce6">
            <text:p>21,001</text:p>
          </table:table-cell>
          <table:table-cell office:value-type="float" office:value="-59059.55" table:style-name="ce6">
            <text:p>-59,060</text:p>
          </table:table-cell>
          <table:table-cell office:value-type="float" office:value="4951.8500000000004" table:style-name="ce6">
            <text:p>4,952</text:p>
          </table:table-cell>
          <table:table-cell office:value-type="float" office:value="378.7" table:style-name="ce6">
            <text:p>379</text:p>
          </table:table-cell>
          <table:table-cell office:value-type="float" office:value="-10471.33" table:style-name="ce6">
            <text:p>-10,471</text:p>
          </table:table-cell>
          <table:table-cell office:value-type="float" office:value="0" table:style-name="ce6">
            <text:p>0</text:p>
          </table:table-cell>
          <table:table-cell office:value-type="float" office:value="-43504.15" table:style-name="ce6">
            <text:p>-43,504</text:p>
          </table:table-cell>
          <table:table-cell office:value-type="float" office:value="95033.73" table:style-name="ce6">
            <text:p>95,034</text:p>
          </table:table-cell>
          <table:table-cell office:value-type="float" office:value="-90707.88" table:style-name="ce6">
            <text:p>-90,708</text:p>
          </table:table-cell>
          <table:table-cell office:value-type="float" office:value="99680.24" table:style-name="ce6">
            <text:p>99,680</text:p>
          </table:table-cell>
          <table:table-cell office:value-type="float" office:value="-6411.91" table:style-name="ce6">
            <text:p>-6,412</text:p>
          </table:table-cell>
          <table:table-cell office:value-type="float" office:value="3383.21" table:style-name="ce6">
            <text:p>3,383</text:p>
          </table:table-cell>
          <table:table-cell office:value-type="float" office:value="0" table:style-name="ce6">
            <text:p>0</text:p>
          </table:table-cell>
          <table:table-cell office:value-type="float" office:value="195.64" table:style-name="ce6">
            <text:p>196</text:p>
          </table:table-cell>
          <table:table-cell office:value-type="float" office:value="-6058.3" table:style-name="ce6">
            <text:p>-6,058</text:p>
          </table:table-cell>
          <table:table-cell office:value-type="float" office:value="747.33" table:style-name="ce6">
            <text:p>747</text:p>
          </table:table-cell>
          <table:table-cell office:value-type="float" office:value="-59097.06" table:style-name="ce6">
            <text:p>-59,097</text:p>
          </table:table-cell>
          <table:table-cell office:value-type="float" office:value="16619.939999999999" table:style-name="ce6">
            <text:p>16,620</text:p>
          </table:table-cell>
          <table:table-cell office:value-type="float" office:value="-2265.1799999999998" table:style-name="ce6">
            <text:p>-2,265</text:p>
          </table:table-cell>
          <table:table-cell office:value-type="float" office:value="-6495.27" table:style-name="ce6">
            <text:p>-6,495</text:p>
          </table:table-cell>
          <table:table-cell office:value-type="float" office:value="-25900.55" table:style-name="ce6">
            <text:p>-25,901</text:p>
          </table:table-cell>
          <table:table-cell office:value-type="float" office:value="52020.24" table:style-name="ce6">
            <text:p>52,020</text:p>
          </table:table-cell>
          <table:table-cell office:value-type="float" office:value="-5102.67" table:style-name="ce6">
            <text:p>-5,103</text:p>
          </table:table-cell>
          <table:table-cell office:value-type="float" office:value="0" table:style-name="ce6">
            <text:p>0</text:p>
          </table:table-cell>
          <table:table-cell office:value-type="float" office:value="1063.97" table:style-name="ce6">
            <text:p>1,064</text:p>
          </table:table-cell>
          <table:table-cell office:value-type="float" office:value="12910.76" table:style-name="ce6">
            <text:p>12,911</text:p>
          </table:table-cell>
          <table:table-cell office:value-type="float" office:value="0" table:style-name="ce6">
            <text:p>0</text:p>
          </table:table-cell>
          <table:table-cell office:value-type="float" office:value="8663.4500000000007" table:style-name="ce6">
            <text:p>8,663</text:p>
          </table:table-cell>
          <table:table-cell office:value-type="float" office:value="-6754.03" table:style-name="ce6">
            <text:p>-6,754</text:p>
          </table:table-cell>
          <table:table-cell office:value-type="float" office:value="433948.18" table:style-name="ce6">
            <text:p>433,948</text:p>
          </table:table-cell>
          <table:table-cell office:value-type="float" office:value="-415530.42" table:style-name="ce6">
            <text:p>-415,530</text:p>
          </table:table-cell>
          <table:table-cell office:value-type="float" office:value="132974.73000000001" table:style-name="ce6">
            <text:p>132,975</text:p>
          </table:table-cell>
          <table:table-cell office:value-type="float" office:value="-181332.97" table:style-name="ce6">
            <text:p>-181,3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9723.7" table:style-name="ce6">
            <text:p>-89,724</text:p>
          </table:table-cell>
          <table:table-cell office:value-type="float" office:value="11215.48" table:style-name="ce6">
            <text:p>11,215</text:p>
          </table:table-cell>
          <table:table-cell office:value-type="float" office:value="-2123.33" table:style-name="ce6">
            <text:p>-2,123</text:p>
          </table:table-cell>
          <table:table-cell office:value-type="float" office:value="-889.24" table:style-name="ce6">
            <text:p>-889</text:p>
          </table:table-cell>
          <table:table-cell office:value-type="float" office:value="0" table:style-name="ce6">
            <text:p>0</text:p>
          </table:table-cell>
          <table:table-cell office:value-type="float" office:value="-17017.03" table:style-name="ce6">
            <text:p>-17,017</text:p>
          </table:table-cell>
          <table:table-cell office:value-type="float" office:value="-660.39" table:style-name="ce6">
            <text:p>-660</text:p>
          </table:table-cell>
          <table:table-cell office:value-type="float" office:value="-129138.7" table:style-name="ce6">
            <text:p>-129,139</text:p>
          </table:table-cell>
          <table:table-cell office:value-type="float" office:value="-7592.61" table:style-name="ce6">
            <text:p>-7,593</text:p>
          </table:table-cell>
          <table:table-cell office:value-type="float" office:value="-48451.61" table:style-name="ce6">
            <text:p>-48,452</text:p>
          </table:table-cell>
          <table:table-cell office:value-type="float" office:value="546774.52" table:style-name="ce6">
            <text:p>546,77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G46</text:p>
          </table:table-cell>
          <table:table-cell office:value-type="string" table:style-name="ce5">
            <text:p>批發業</text:p>
          </table:table-cell>
          <table:table-cell office:value-type="float" office:value="87" table:style-name="ce1">
            <text:p>87</text:p>
          </table:table-cell>
          <table:table-cell office:value-type="float" office:value="7175820.3700000001" table:style-name="ce6">
            <text:p>7,175,820</text:p>
          </table:table-cell>
          <table:table-cell office:value-type="float" office:value="752508.74" table:style-name="ce6">
            <text:p>752,509</text:p>
          </table:table-cell>
          <table:table-cell office:value-type="float" office:value="38844.050000000003" table:style-name="ce6">
            <text:p>38,844</text:p>
          </table:table-cell>
          <table:table-cell office:value-type="float" office:value="0" table:style-name="ce6">
            <text:p>0</text:p>
          </table:table-cell>
          <table:table-cell office:value-type="float" office:value="76695.78" table:style-name="ce6">
            <text:p>76,696</text:p>
          </table:table-cell>
          <table:table-cell office:value-type="float" office:value="5850.52" table:style-name="ce6">
            <text:p>5,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0.22" table:style-name="ce6">
            <text:p>3,400</text:p>
          </table:table-cell>
          <table:table-cell office:value-type="float" office:value="44217.78" table:style-name="ce6">
            <text:p>44,218</text:p>
          </table:table-cell>
          <table:table-cell office:value-type="float" office:value="264024.09999999998" table:style-name="ce6">
            <text:p>264,024</text:p>
          </table:table-cell>
          <table:table-cell office:value-type="float" office:value="1496.14" table:style-name="ce6">
            <text:p>1,496</text:p>
          </table:table-cell>
          <table:table-cell office:value-type="float" office:value="363.36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956311.15" table:style-name="ce6">
            <text:p>2,956,311</text:p>
          </table:table-cell>
          <table:table-cell office:value-type="float" office:value="35356.300000000003" table:style-name="ce6">
            <text:p>35,356</text:p>
          </table:table-cell>
          <table:table-cell office:value-type="float" office:value="47108.76" table:style-name="ce6">
            <text:p>47,109</text:p>
          </table:table-cell>
          <table:table-cell office:value-type="float" office:value="35.18" table:style-name="ce6">
            <text:p>35</text:p>
          </table:table-cell>
          <table:table-cell office:value-type="float" office:value="1541.06" table:style-name="ce6">
            <text:p>1,541</text:p>
          </table:table-cell>
          <table:table-cell office:value-type="float" office:value="0" table:style-name="ce6">
            <text:p>0</text:p>
          </table:table-cell>
          <table:table-cell office:value-type="float" office:value="210434.17" table:style-name="ce6">
            <text:p>210,434</text:p>
          </table:table-cell>
          <table:table-cell office:value-type="float" office:value="594.30999999999995" table:style-name="ce6">
            <text:p>594</text:p>
          </table:table-cell>
          <table:table-cell office:value-type="float" office:value="392.22" table:style-name="ce6">
            <text:p>392</text:p>
          </table:table-cell>
          <table:table-cell office:value-type="float" office:value="2815.77" table:style-name="ce6">
            <text:p>2,816</text:p>
          </table:table-cell>
          <table:table-cell office:value-type="float" office:value="2459391.9900000002" table:style-name="ce6">
            <text:p>2,459,392</text:p>
          </table:table-cell>
          <table:table-cell office:value-type="float" office:value="2497315.79" table:style-name="ce6">
            <text:p>2,497,316</text:p>
          </table:table-cell>
          <table:table-cell office:value-type="float" office:value="3288.89" table:style-name="ce6">
            <text:p>3,289</text:p>
          </table:table-cell>
          <table:table-cell office:value-type="float" office:value="78.09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90.78" table:style-name="ce6">
            <text:p>41,291</text:p>
          </table:table-cell>
          <table:table-cell office:value-type="float" office:value="0" table:style-name="ce6">
            <text:p>0</text:p>
          </table:table-cell>
          <table:table-cell office:value-type="float" office:value="97594.31" table:style-name="ce6">
            <text:p>97,594</text:p>
          </table:table-cell>
          <table:table-cell office:value-type="float" office:value="214124.31" table:style-name="ce6">
            <text:p>214,124</text:p>
          </table:table-cell>
          <table:table-cell office:value-type="float" office:value="134686.39999999999" table:style-name="ce6">
            <text:p>134,686</text:p>
          </table:table-cell>
          <table:table-cell office:value-type="float" office:value="1491004.94" table:style-name="ce6">
            <text:p>1,491,005</text:p>
          </table:table-cell>
          <table:table-cell office:value-type="float" office:value="284.70999999999998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float" office:value="35342.53" table:style-name="ce6">
            <text:p>35,343</text:p>
          </table:table-cell>
          <table:table-cell office:value-type="float" office:value="884.44" table:style-name="ce6">
            <text:p>8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30.75" table:style-name="ce6">
            <text:p>42,931</text:p>
          </table:table-cell>
          <table:table-cell office:value-type="float" office:value="334.86" table:style-name="ce6">
            <text:p>335</text:p>
          </table:table-cell>
          <table:table-cell office:value-type="float" office:value="471983.11" table:style-name="ce6">
            <text:p>471,983</text:p>
          </table:table-cell>
          <table:table-cell office:value-type="float" office:value="2838.36" table:style-name="ce6">
            <text:p>2,838</text:p>
          </table:table-cell>
          <table:table-cell office:value-type="float" office:value="598268.44999999995" table:style-name="ce6">
            <text:p>598,268</text:p>
          </table:table-cell>
          <table:table-cell office:value-type="float" office:value="204716.06" table:style-name="ce6">
            <text:p>204,716</text:p>
          </table:table-cell>
          <table:table-cell office:value-type="float" office:value="0" table:style-name="ce6">
            <text:p>0</text:p>
          </table:table-cell>
          <table:table-cell office:value-type="float" office:value="746651.25" table:style-name="ce6">
            <text:p>746,651</text:p>
          </table:table-cell>
          <table:table-cell office:value-type="float" office:value="0" table:style-name="ce6">
            <text:p>0</text:p>
          </table:table-cell>
          <table:table-cell office:value-type="float" office:value="377679.82" table:style-name="ce6">
            <text:p>377,680</text:p>
          </table:table-cell>
          <table:table-cell office:value-type="float" office:value="299.74" table:style-name="ce6">
            <text:p>300</text:p>
          </table:table-cell>
          <table:table-cell office:value-type="float" office:value="24880.69" table:style-name="ce6">
            <text:p>24,881</text:p>
          </table:table-cell>
          <table:table-cell office:value-type="float" office:value="0" table:style-name="ce6">
            <text:p>0</text:p>
          </table:table-cell>
          <table:table-cell office:value-type="float" office:value="65861.14" table:style-name="ce6">
            <text:p>65,861</text:p>
          </table:table-cell>
          <table:table-cell office:value-type="float" office:value="77500.149999999994" table:style-name="ce6">
            <text:p>77,500</text:p>
          </table:table-cell>
          <table:table-cell office:value-type="float" office:value="122851.69" table:style-name="ce6">
            <text:p>122,852</text:p>
          </table:table-cell>
          <table:table-cell office:value-type="float" office:value="620.29" table:style-name="ce6">
            <text:p>620</text:p>
          </table:table-cell>
          <table:table-cell office:value-type="float" office:value="46.24" table:style-name="ce6">
            <text:p>46</text:p>
          </table:table-cell>
          <table:table-cell office:value-type="float" office:value="4714.97" table:style-name="ce6">
            <text:p>4,715</text:p>
          </table:table-cell>
          <table:table-cell office:value-type="float" office:value="102030.41" table:style-name="ce6">
            <text:p>102,030</text:p>
          </table:table-cell>
          <table:table-cell office:value-type="float" office:value="15439.78" table:style-name="ce6">
            <text:p>15,440</text:p>
          </table:table-cell>
          <table:table-cell office:value-type="float" office:value="0" table:style-name="ce6">
            <text:p>0</text:p>
          </table:table-cell>
          <table:table-cell office:value-type="float" office:value="50485.279999999999" table:style-name="ce6">
            <text:p>50,485</text:p>
          </table:table-cell>
          <table:table-cell office:value-type="float" office:value="101777.99" table:style-name="ce6">
            <text:p>101,778</text:p>
          </table:table-cell>
          <table:table-cell office:value-type="float" office:value="0" table:style-name="ce6">
            <text:p>0</text:p>
          </table:table-cell>
          <table:table-cell office:value-type="float" office:value="110.7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5870.63" table:style-name="ce6">
            <text:p>5,871</text:p>
          </table:table-cell>
          <table:table-cell office:value-type="float" office:value="95796.66" table:style-name="ce6">
            <text:p>95,797</text:p>
          </table:table-cell>
          <table:table-cell office:value-type="float" office:value="8666825.3100000005" table:style-name="ce6">
            <text:p>8,666,825</text:p>
          </table:table-cell>
          <table:table-cell office:value-type="float" office:value="4792042.54" table:style-name="ce6">
            <text:p>4,792,043</text:p>
          </table:table-cell>
          <table:table-cell office:value-type="float" office:value="2042070.76" table:style-name="ce6">
            <text:p>2,042,071</text:p>
          </table:table-cell>
          <table:table-cell office:value-type="float" office:value="2041724.57" table:style-name="ce6">
            <text:p>2,041,725</text:p>
          </table:table-cell>
          <table:table-cell office:value-type="float" office:value="346.18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201210.46" table:style-name="ce6">
            <text:p>201,210</text:p>
          </table:table-cell>
          <table:table-cell office:value-type="float" office:value="1176.47" table:style-name="ce6">
            <text:p>1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612.84" table:style-name="ce6">
            <text:p>49,613</text:p>
          </table:table-cell>
          <table:table-cell office:value-type="float" office:value="3710.09" table:style-name="ce6">
            <text:p>3,710</text:p>
          </table:table-cell>
          <table:table-cell office:value-type="float" office:value="1833854.48" table:style-name="ce6">
            <text:p>1,833,854</text:p>
          </table:table-cell>
          <table:table-cell office:value-type="float" office:value="64374.54" table:style-name="ce6">
            <text:p>64,375</text:p>
          </table:table-cell>
          <table:table-cell office:value-type="float" office:value="632.04999999999995" table:style-name="ce6">
            <text:p>632</text:p>
          </table:table-cell>
          <table:table-cell office:value-type="float" office:value="0" table:style-name="ce6">
            <text:p>0</text:p>
          </table:table-cell>
          <table:table-cell office:value-type="float" office:value="312748.32" table:style-name="ce6">
            <text:p>312,748</text:p>
          </table:table-cell>
          <table:table-cell office:value-type="float" office:value="11070.76" table:style-name="ce6">
            <text:p>11,071</text:p>
          </table:table-cell>
          <table:table-cell office:value-type="float" office:value="57238.76" table:style-name="ce6">
            <text:p>57,239</text:p>
          </table:table-cell>
          <table:table-cell office:value-type="float" office:value="15637.55" table:style-name="ce6">
            <text:p>15,638</text:p>
          </table:table-cell>
          <table:table-cell office:value-type="float" office:value="2.6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8702.83" table:style-name="ce6">
            <text:p>198,703</text:p>
          </table:table-cell>
          <table:table-cell office:value-type="float" office:value="7086.29" table:style-name="ce6">
            <text:p>7,086</text:p>
          </table:table-cell>
          <table:table-cell office:value-type="float" office:value="54879.33" table:style-name="ce6">
            <text:p>54,879</text:p>
          </table:table-cell>
          <table:table-cell office:value-type="float" office:value="89289.94" table:style-name="ce6">
            <text:p>89,290</text:p>
          </table:table-cell>
          <table:table-cell office:value-type="float" office:value="16775.59" table:style-name="ce6">
            <text:p>16,776</text:p>
          </table:table-cell>
          <table:table-cell office:value-type="float" office:value="71352.97" table:style-name="ce6">
            <text:p>71,353</text:p>
          </table:table-cell>
          <table:table-cell office:value-type="float" office:value="1161.3900000000001" table:style-name="ce6">
            <text:p>1,161</text:p>
          </table:table-cell>
          <table:table-cell office:value-type="float" office:value="0" table:style-name="ce6">
            <text:p>0</text:p>
          </table:table-cell>
          <table:table-cell office:value-type="float" office:value="96.37" table:style-name="ce6">
            <text:p>96</text:p>
          </table:table-cell>
          <table:table-cell office:value-type="float" office:value="47350.9" table:style-name="ce6">
            <text:p>47,351</text:p>
          </table:table-cell>
          <table:table-cell office:value-type="float" office:value="496349" table:style-name="ce6">
            <text:p>496,349</text:p>
          </table:table-cell>
          <table:table-cell office:value-type="float" office:value="6.76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88.15" table:style-name="ce6">
            <text:p>29,688</text:p>
          </table:table-cell>
          <table:table-cell office:value-type="float" office:value="338325.2" table:style-name="ce6">
            <text:p>338,325</text:p>
          </table:table-cell>
          <table:table-cell office:value-type="float" office:value="337005.93" table:style-name="ce6">
            <text:p>337,006</text:p>
          </table:table-cell>
          <table:table-cell office:value-type="float" office:value="0" table:style-name="ce6">
            <text:p>0</text:p>
          </table:table-cell>
          <table:table-cell office:value-type="float" office:value="1319.26" table:style-name="ce6">
            <text:p>1,319</text:p>
          </table:table-cell>
          <table:table-cell office:value-type="float" office:value="1690.95" table:style-name="ce6">
            <text:p>1,691</text:p>
          </table:table-cell>
          <table:table-cell office:value-type="float" office:value="59688.71" table:style-name="ce6">
            <text:p>59,689</text:p>
          </table:table-cell>
          <table:table-cell office:value-type="float" office:value="66949.23" table:style-name="ce6">
            <text:p>66,949</text:p>
          </table:table-cell>
          <table:table-cell office:value-type="float" office:value="175.55" table:style-name="ce6">
            <text:p>176</text:p>
          </table:table-cell>
          <table:table-cell office:value-type="float" office:value="175.55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60.77" table:style-name="ce6">
            <text:p>27,761</text:p>
          </table:table-cell>
          <table:table-cell office:value-type="float" office:value="39012.910000000003" table:style-name="ce6">
            <text:p>39,013</text:p>
          </table:table-cell>
          <table:table-cell office:value-type="float" office:value="5288391.54" table:style-name="ce6">
            <text:p>5,288,392</text:p>
          </table:table-cell>
          <table:table-cell office:value-type="float" office:value="3281805.62" table:style-name="ce6">
            <text:p>3,281,806</text:p>
          </table:table-cell>
          <table:table-cell office:value-type="float" office:value="1407289.47" table:style-name="ce6">
            <text:p>1,407,289</text:p>
          </table:table-cell>
          <table:table-cell office:value-type="float" office:value="1407176.25" table:style-name="ce6">
            <text:p>1,407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.22" table:style-name="ce6">
            <text:p>113</text:p>
          </table:table-cell>
          <table:table-cell office:value-type="float" office:value="846003.43" table:style-name="ce6">
            <text:p>846,003</text:p>
          </table:table-cell>
          <table:table-cell office:value-type="float" office:value="711587.06" table:style-name="ce6">
            <text:p>711,587</text:p>
          </table:table-cell>
          <table:table-cell office:value-type="float" office:value="134416.37" table:style-name="ce6">
            <text:p>134,416</text:p>
          </table:table-cell>
          <table:table-cell office:value-type="float" office:value="1158323.8500000001" table:style-name="ce6">
            <text:p>1,158,324</text:p>
          </table:table-cell>
          <table:table-cell office:value-type="float" office:value="393763.79" table:style-name="ce6">
            <text:p>393,764</text:p>
          </table:table-cell>
          <table:table-cell office:value-type="float" office:value="64063.74" table:style-name="ce6">
            <text:p>64,064</text:p>
          </table:table-cell>
          <table:table-cell office:value-type="float" office:value="700496.32" table:style-name="ce6">
            <text:p>700,496</text:p>
          </table:table-cell>
          <table:table-cell office:value-type="float" office:value="0" table:style-name="ce6">
            <text:p>0</text:p>
          </table:table-cell>
          <table:table-cell office:value-type="float" office:value="-116120.75" table:style-name="ce6">
            <text:p>-116,121</text:p>
          </table:table-cell>
          <table:table-cell office:value-type="float" office:value="-159129.04999999999" table:style-name="ce6">
            <text:p>-159,129</text:p>
          </table:table-cell>
          <table:table-cell office:value-type="float" office:value="0" table:style-name="ce6">
            <text:p>0</text:p>
          </table:table-cell>
          <table:table-cell office:value-type="float" office:value="43173.99" table:style-name="ce6">
            <text:p>43,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5.69" table:style-name="ce6">
            <text:p>-166</text:p>
          </table:table-cell>
          <table:table-cell office:value-type="float" office:value="-13690.38" table:style-name="ce6">
            <text:p>-13,690</text:p>
          </table:table-cell>
          <table:table-cell office:value-type="float" office:value="96628.15" table:style-name="ce6">
            <text:p>96,628</text:p>
          </table:table-cell>
          <table:table-cell office:value-type="float" office:value="3378433.77" table:style-name="ce6">
            <text:p>3,378,434</text:p>
          </table:table-cell>
          <table:table-cell office:value-type="float" office:value="20328487.23" table:style-name="ce6">
            <text:p>20,328,487</text:p>
          </table:table-cell>
          <table:table-cell office:value-type="float" office:value="15476.63" table:style-name="ce6">
            <text:p>15,477</text:p>
          </table:table-cell>
          <table:table-cell office:value-type="float" office:value="19064087.41" table:style-name="ce6">
            <text:p>19,064,087</text:p>
          </table:table-cell>
          <table:table-cell office:value-type="float" office:value="4574.67" table:style-name="ce6">
            <text:p>4,575</text:p>
          </table:table-cell>
          <table:table-cell office:value-type="float" office:value="1264399.82" table:style-name="ce6">
            <text:p>1,264,400</text:p>
          </table:table-cell>
          <table:table-cell office:value-type="float" office:value="-729.4" table:style-name="ce6">
            <text:p>-729</text:p>
          </table:table-cell>
          <table:table-cell office:value-type="float" office:value="11.05" table:style-name="ce6">
            <text:p>11</text:p>
          </table:table-cell>
          <table:table-cell office:value-type="float" office:value="1263681.46" table:style-name="ce6">
            <text:p>1,263,681</text:p>
          </table:table-cell>
          <table:table-cell office:value-type="float" office:value="809477.75" table:style-name="ce6">
            <text:p>809,478</text:p>
          </table:table-cell>
          <table:table-cell office:value-type="float" office:value="466487.97" table:style-name="ce6">
            <text:p>466,488</text:p>
          </table:table-cell>
          <table:table-cell office:value-type="float" office:value="228134.99" table:style-name="ce6">
            <text:p>228,135</text:p>
          </table:table-cell>
          <table:table-cell office:value-type="float" office:value="52936.32" table:style-name="ce6">
            <text:p>52,936</text:p>
          </table:table-cell>
          <table:table-cell office:value-type="float" office:value="61918.47" table:style-name="ce6">
            <text:p>61,918</text:p>
          </table:table-cell>
          <table:table-cell office:value-type="float" office:value="3.49" table:style-name="ce6">
            <text:p>3</text:p>
          </table:table-cell>
          <table:table-cell office:value-type="float" office:value="454207.21" table:style-name="ce6">
            <text:p>454,207</text:p>
          </table:table-cell>
          <table:table-cell office:value-type="float" office:value="71494.55" table:style-name="ce6">
            <text:p>71,495</text:p>
          </table:table-cell>
          <table:table-cell office:value-type="float" office:value="43368.99" table:style-name="ce6">
            <text:p>43,369</text:p>
          </table:table-cell>
          <table:table-cell office:value-type="float" office:value="13119.22" table:style-name="ce6">
            <text:p>13,119</text:p>
          </table:table-cell>
          <table:table-cell office:value-type="float" office:value="9356.2900000000009" table:style-name="ce6">
            <text:p>9,356</text:p>
          </table:table-cell>
          <table:table-cell office:value-type="float" office:value="4666.34" table:style-name="ce6">
            <text:p>4,666</text:p>
          </table:table-cell>
          <table:table-cell office:value-type="float" office:value="16227.14" table:style-name="ce6">
            <text:p>16,227</text:p>
          </table:table-cell>
          <table:table-cell office:value-type="float" office:value="-3797.28" table:style-name="ce6">
            <text:p>-3,797</text:p>
          </table:table-cell>
          <table:table-cell office:value-type="float" office:value="30.67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9316.919999999998" table:style-name="ce6">
            <text:p>19,317</text:p>
          </table:table-cell>
          <table:table-cell office:value-type="float" office:value="-2101.75" table:style-name="ce6">
            <text:p>-2,102</text:p>
          </table:table-cell>
          <table:table-cell office:value-type="float" office:value="-341.43" table:style-name="ce6">
            <text:p>-341</text:p>
          </table:table-cell>
          <table:table-cell office:value-type="float" office:value="9.1999999999999993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95" table:style-name="ce6">
            <text:p>4</text:p>
          </table:table-cell>
          <table:table-cell office:value-type="float" office:value="-15022.93" table:style-name="ce6">
            <text:p>-15,023</text:p>
          </table:table-cell>
          <table:table-cell office:value-type="float" office:value="-5691.91" table:style-name="ce6">
            <text:p>-5,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8845.86" table:style-name="ce6">
            <text:p>-68,846</text:p>
          </table:table-cell>
          <table:table-cell office:value-type="float" office:value="100768.7" table:style-name="ce6">
            <text:p>100,769</text:p>
          </table:table-cell>
          <table:table-cell office:value-type="float" office:value="0" table:style-name="ce6">
            <text:p>0</text:p>
          </table:table-cell>
          <table:table-cell office:value-type="float" office:value="525701.76" table:style-name="ce6">
            <text:p>525,702</text:p>
          </table:table-cell>
          <table:table-cell office:value-type="float" office:value="-104188.41" table:style-name="ce6">
            <text:p>-104,188</text:p>
          </table:table-cell>
          <table:table-cell office:value-type="float" office:value="-95011.09" table:style-name="ce6">
            <text:p>-95,011</text:p>
          </table:table-cell>
          <table:table-cell office:value-type="float" office:value="-9177.32" table:style-name="ce6">
            <text:p>-9,177</text:p>
          </table:table-cell>
          <table:table-cell office:value-type="float" office:value="421513.34" table:style-name="ce6">
            <text:p>421,513</text:p>
          </table:table-cell>
          <table:table-cell office:value-type="float" office:value="-3.47" table:style-name="ce6">
            <text:p>-3</text:p>
          </table:table-cell>
          <table:table-cell office:value-type="float" office:value="421509.87" table:style-name="ce6">
            <text:p>421,510</text:p>
          </table:table-cell>
          <table:table-cell office:value-type="float" office:value="0" table:style-name="ce6">
            <text:p>0</text:p>
          </table:table-cell>
          <table:table-cell office:value-type="float" office:value="421509.87" table:style-name="ce6">
            <text:p>421,510</text:p>
          </table:table-cell>
          <table:table-cell office:value-type="float" office:value="-128844.75" table:style-name="ce6">
            <text:p>-128,845</text:p>
          </table:table-cell>
          <table:table-cell office:value-type="float" office:value="-2128.5700000000002" table:style-name="ce6">
            <text:p>-2,129</text:p>
          </table:table-cell>
          <table:table-cell office:value-type="float" office:value="-2043.75" table:style-name="ce6">
            <text:p>-2,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6.44" table:style-name="ce6">
            <text:p>-76</text:p>
          </table:table-cell>
          <table:table-cell office:value-type="float" office:value="0" table:style-name="ce6">
            <text:p>0</text:p>
          </table:table-cell>
          <table:table-cell office:value-type="float" office:value="-317.43" table:style-name="ce6">
            <text:p>-317</text:p>
          </table:table-cell>
          <table:table-cell office:value-type="float" office:value="309.02999999999997" table:style-name="ce6">
            <text:p>309</text:p>
          </table:table-cell>
          <table:table-cell office:value-type="float" office:value="-126716.17" table:style-name="ce6">
            <text:p>-126,716</text:p>
          </table:table-cell>
          <table:table-cell office:value-type="float" office:value="-139711.38" table:style-name="ce6">
            <text:p>-139,711</text:p>
          </table:table-cell>
          <table:table-cell office:value-type="float" office:value="8885.5400000000009" table:style-name="ce6">
            <text:p>8,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6.82" table:style-name="ce6">
            <text:p>1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2.85" table:style-name="ce6">
            <text:p>3,023</text:p>
          </table:table-cell>
          <table:table-cell office:value-type="float" office:value="0" table:style-name="ce6">
            <text:p>0</text:p>
          </table:table-cell>
          <table:table-cell office:value-type="float" office:value="292665.13" table:style-name="ce6">
            <text:p>292,665</text:p>
          </table:table-cell>
          <table:table-cell office:value-type="float" office:value="375778.72" table:style-name="ce6">
            <text:p>375,779</text:p>
          </table:table-cell>
          <table:table-cell office:value-type="float" office:value="0" table:style-name="ce6">
            <text:p>0</text:p>
          </table:table-cell>
          <table:table-cell office:value-type="float" office:value="10020.469999999999" table:style-name="ce6">
            <text:p>10,020</text:p>
          </table:table-cell>
          <table:table-cell office:value-type="float" office:value="178.69" table:style-name="ce6">
            <text:p>179</text:p>
          </table:table-cell>
          <table:table-cell office:value-type="float" office:value="525701.76" table:style-name="ce6">
            <text:p>525,702</text:p>
          </table:table-cell>
          <table:table-cell office:value-type="float" office:value="-3.47" table:style-name="ce6">
            <text:p>-3</text:p>
          </table:table-cell>
          <table:table-cell office:value-type="float" office:value="525698.29" table:style-name="ce6">
            <text:p>525,698</text:p>
          </table:table-cell>
          <table:table-cell office:value-type="float" office:value="52311.79" table:style-name="ce6">
            <text:p>52,312</text:p>
          </table:table-cell>
          <table:table-cell office:value-type="float" office:value="6227.94" table:style-name="ce6">
            <text:p>6,228</text:p>
          </table:table-cell>
          <table:table-cell office:value-type="float" office:value="6789.33" table:style-name="ce6">
            <text:p>6,789</text:p>
          </table:table-cell>
          <table:table-cell office:value-type="float" office:value="-105.15" table:style-name="ce6">
            <text:p>-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314.89" table:style-name="ce6">
            <text:p>-13,315</text:p>
          </table:table-cell>
          <table:table-cell office:value-type="float" office:value="-4847.6899999999996" table:style-name="ce6">
            <text:p>-4,848</text:p>
          </table:table-cell>
          <table:table-cell office:value-type="float" office:value="-96088.63" table:style-name="ce6">
            <text:p>-96,089</text:p>
          </table:table-cell>
          <table:table-cell office:value-type="float" office:value="0" table:style-name="ce6">
            <text:p>0</text:p>
          </table:table-cell>
          <table:table-cell office:value-type="float" office:value="-16.149999999999999" table:style-name="ce6">
            <text:p>-16</text:p>
          </table:table-cell>
          <table:table-cell office:value-type="float" office:value="-5" table:style-name="ce6">
            <text:p>-5</text:p>
          </table:table-cell>
          <table:table-cell office:value-type="float" office:value="-14527.64" table:style-name="ce6">
            <text:p>-14,528</text:p>
          </table:table-cell>
          <table:table-cell office:value-type="float" office:value="13427.24" table:style-name="ce6">
            <text:p>13,427</text:p>
          </table:table-cell>
          <table:table-cell office:value-type="float" office:value="-3.95" table:style-name="ce6">
            <text:p>-4</text:p>
          </table:table-cell>
          <table:table-cell office:value-type="float" office:value="5682.95" table:style-name="ce6">
            <text:p>5,683</text:p>
          </table:table-cell>
          <table:table-cell office:value-type="float" office:value="-2854.78" table:style-name="ce6">
            <text:p>-2,855</text:p>
          </table:table-cell>
          <table:table-cell office:value-type="float" office:value="69387.22" table:style-name="ce6">
            <text:p>69,387</text:p>
          </table:table-cell>
          <table:table-cell office:value-type="float" office:value="18862.3" table:style-name="ce6">
            <text:p>18,862</text:p>
          </table:table-cell>
          <table:table-cell office:value-type="float" office:value="0" table:style-name="ce6">
            <text:p>0</text:p>
          </table:table-cell>
          <table:table-cell office:value-type="float" office:value="-9399.74" table:style-name="ce6">
            <text:p>-9,400</text:p>
          </table:table-cell>
          <table:table-cell office:value-type="float" office:value="-6544.64" table:style-name="ce6">
            <text:p>-6,545</text:p>
          </table:table-cell>
          <table:table-cell office:value-type="float" office:value="-346583.62" table:style-name="ce6">
            <text:p>-346,584</text:p>
          </table:table-cell>
          <table:table-cell office:value-type="float" office:value="237598.54" table:style-name="ce6">
            <text:p>237,599</text:p>
          </table:table-cell>
          <table:table-cell office:value-type="float" office:value="8153.39" table:style-name="ce6">
            <text:p>8,153</text:p>
          </table:table-cell>
          <table:table-cell office:value-type="float" office:value="8572.9500000000007" table:style-name="ce6">
            <text:p>8,573</text:p>
          </table:table-cell>
          <table:table-cell office:value-type="float" office:value="-57414.85" table:style-name="ce6">
            <text:p>-57,415</text:p>
          </table:table-cell>
          <table:table-cell office:value-type="float" office:value="0" table:style-name="ce6">
            <text:p>0</text:p>
          </table:table-cell>
          <table:table-cell office:value-type="float" office:value="-78912.149999999994" table:style-name="ce6">
            <text:p>-78,912</text:p>
          </table:table-cell>
          <table:table-cell office:value-type="float" office:value="322093.07" table:style-name="ce6">
            <text:p>322,093</text:p>
          </table:table-cell>
          <table:table-cell office:value-type="float" office:value="-97019.01" table:style-name="ce6">
            <text:p>-97,019</text:p>
          </table:table-cell>
          <table:table-cell office:value-type="float" office:value="98899.93" table:style-name="ce6">
            <text:p>98,900</text:p>
          </table:table-cell>
          <table:table-cell office:value-type="float" office:value="-18777.150000000001" table:style-name="ce6">
            <text:p>-18,777</text:p>
          </table:table-cell>
          <table:table-cell office:value-type="float" office:value="417.64" table:style-name="ce6">
            <text:p>418</text:p>
          </table:table-cell>
          <table:table-cell office:value-type="float" office:value="-437.99" table:style-name="ce6">
            <text:p>-438</text:p>
          </table:table-cell>
          <table:table-cell office:value-type="float" office:value="0" table:style-name="ce6">
            <text:p>0</text:p>
          </table:table-cell>
          <table:table-cell office:value-type="float" office:value="-2670.15" table:style-name="ce6">
            <text:p>-2,670</text:p>
          </table:table-cell>
          <table:table-cell office:value-type="float" office:value="20733.72" table:style-name="ce6">
            <text:p>20,734</text:p>
          </table:table-cell>
          <table:table-cell office:value-type="float" office:value="-61881.53" table:style-name="ce6">
            <text:p>-61,882</text:p>
          </table:table-cell>
          <table:table-cell office:value-type="float" office:value="1295.02" table:style-name="ce6">
            <text:p>1,295</text:p>
          </table:table-cell>
          <table:table-cell office:value-type="float" office:value="-8761.76" table:style-name="ce6">
            <text:p>-8,762</text:p>
          </table:table-cell>
          <table:table-cell office:value-type="float" office:value="-348.18" table:style-name="ce6">
            <text:p>-348</text:p>
          </table:table-cell>
          <table:table-cell office:value-type="float" office:value="-29294.82" table:style-name="ce6">
            <text:p>-29,295</text:p>
          </table:table-cell>
          <table:table-cell office:value-type="float" office:value="15151.1" table:style-name="ce6">
            <text:p>15,151</text:p>
          </table:table-cell>
          <table:table-cell office:value-type="float" office:value="-1890.39" table:style-name="ce6">
            <text:p>-1,890</text:p>
          </table:table-cell>
          <table:table-cell office:value-type="float" office:value="62" table:style-name="ce6">
            <text:p>62</text:p>
          </table:table-cell>
          <table:table-cell office:value-type="float" office:value="4454.57" table:style-name="ce6">
            <text:p>4,455</text:p>
          </table:table-cell>
          <table:table-cell office:value-type="float" office:value="62691.64" table:style-name="ce6">
            <text:p>62,692</text:p>
          </table:table-cell>
          <table:table-cell office:value-type="float" office:value="0" table:style-name="ce6">
            <text:p>0</text:p>
          </table:table-cell>
          <table:table-cell office:value-type="float" office:value="-27762.15" table:style-name="ce6">
            <text:p>-27,762</text:p>
          </table:table-cell>
          <table:table-cell office:value-type="float" office:value="-45137.48" table:style-name="ce6">
            <text:p>-45,137</text:p>
          </table:table-cell>
          <table:table-cell office:value-type="float" office:value="8774819.0899999999" table:style-name="ce6">
            <text:p>8,774,819</text:p>
          </table:table-cell>
          <table:table-cell office:value-type="float" office:value="-8845705.9100000001" table:style-name="ce6">
            <text:p>-8,845,706</text:p>
          </table:table-cell>
          <table:table-cell office:value-type="float" office:value="338708.54" table:style-name="ce6">
            <text:p>338,709</text:p>
          </table:table-cell>
          <table:table-cell office:value-type="float" office:value="-306430.05" table:style-name="ce6">
            <text:p>-306,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4.71" table:style-name="ce6">
            <text:p>575</text:p>
          </table:table-cell>
          <table:table-cell office:value-type="float" office:value="0" table:style-name="ce6">
            <text:p>0</text:p>
          </table:table-cell>
          <table:table-cell office:value-type="float" office:value="-274222.36" table:style-name="ce6">
            <text:p>-274,222</text:p>
          </table:table-cell>
          <table:table-cell office:value-type="float" office:value="38624.46" table:style-name="ce6">
            <text:p>38,624</text:p>
          </table:table-cell>
          <table:table-cell office:value-type="float" office:value="12917.84" table:style-name="ce6">
            <text:p>12,918</text:p>
          </table:table-cell>
          <table:table-cell office:value-type="float" office:value="-2145.36" table:style-name="ce6">
            <text:p>-2,145</text:p>
          </table:table-cell>
          <table:table-cell office:value-type="float" office:value="0" table:style-name="ce6">
            <text:p>0</text:p>
          </table:table-cell>
          <table:table-cell office:value-type="float" office:value="3328.15" table:style-name="ce6">
            <text:p>3,328</text:p>
          </table:table-cell>
          <table:table-cell office:value-type="float" office:value="-710.16" table:style-name="ce6">
            <text:p>-710</text:p>
          </table:table-cell>
          <table:table-cell office:value-type="float" office:value="-260241.03" table:style-name="ce6">
            <text:p>-260,241</text:p>
          </table:table-cell>
          <table:table-cell office:value-type="float" office:value="-100643.25" table:style-name="ce6">
            <text:p>-100,643</text:p>
          </table:table-cell>
          <table:table-cell office:value-type="float" office:value="-83928.7" table:style-name="ce6">
            <text:p>-83,929</text:p>
          </table:table-cell>
          <table:table-cell office:value-type="float" office:value="752508.74" table:style-name="ce6">
            <text:p>752,50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G47</text:p>
          </table:table-cell>
          <table:table-cell office:value-type="string" table:style-name="ce5">
            <text:p>零售業</text:p>
          </table:table-cell>
          <table:table-cell office:value-type="float" office:value="17" table:style-name="ce1">
            <text:p>17</text:p>
          </table:table-cell>
          <table:table-cell office:value-type="float" office:value="10449600.880000001" table:style-name="ce6">
            <text:p>10,449,601</text:p>
          </table:table-cell>
          <table:table-cell office:value-type="float" office:value="5055167.12" table:style-name="ce6">
            <text:p>5,055,167</text:p>
          </table:table-cell>
          <table:table-cell office:value-type="float" office:value="216419.41" table:style-name="ce6">
            <text:p>216,419</text:p>
          </table:table-cell>
          <table:table-cell office:value-type="float" office:value="0" table:style-name="ce6">
            <text:p>0</text:p>
          </table:table-cell>
          <table:table-cell office:value-type="float" office:value="40358.82" table:style-name="ce6">
            <text:p>40,359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808.24" table:style-name="ce6">
            <text:p>133,808</text:p>
          </table:table-cell>
          <table:table-cell office:value-type="float" office:value="6816.76" table:style-name="ce6">
            <text:p>6,817</text:p>
          </table:table-cell>
          <table:table-cell office:value-type="float" office:value="964.76" table:style-name="ce6">
            <text:p>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4491.53" table:style-name="ce6">
            <text:p>734,492</text:p>
          </table:table-cell>
          <table:table-cell office:value-type="float" office:value="16854.88" table:style-name="ce6">
            <text:p>16,855</text:p>
          </table:table-cell>
          <table:table-cell office:value-type="float" office:value="11669.88" table:style-name="ce6">
            <text:p>11,670</text:p>
          </table:table-cell>
          <table:table-cell office:value-type="float" office:value="268.12" table:style-name="ce6">
            <text:p>268</text:p>
          </table:table-cell>
          <table:table-cell office:value-type="float" office:value="2919.59" table:style-name="ce6">
            <text:p>2,920</text:p>
          </table:table-cell>
          <table:table-cell office:value-type="float" office:value="0" table:style-name="ce6">
            <text:p>0</text:p>
          </table:table-cell>
          <table:table-cell office:value-type="float" office:value="2002547.24" table:style-name="ce6">
            <text:p>2,002,547</text:p>
          </table:table-cell>
          <table:table-cell office:value-type="float" office:value="340.53" table:style-name="ce6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1227.5899999999999" table:style-name="ce6">
            <text:p>1,228</text:p>
          </table:table-cell>
          <table:table-cell office:value-type="float" office:value="1608684.59" table:style-name="ce6">
            <text:p>1,608,685</text:p>
          </table:table-cell>
          <table:table-cell office:value-type="float" office:value="1516825" table:style-name="ce6">
            <text:p>1,516,825</text:p>
          </table:table-cell>
          <table:table-cell office:value-type="float" office:value="0" table:style-name="ce6">
            <text:p>0</text:p>
          </table:table-cell>
          <table:table-cell office:value-type="float" office:value="115945.65" table:style-name="ce6">
            <text:p>115,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86.06" table:style-name="ce6">
            <text:p>24,086</text:p>
          </table:table-cell>
          <table:table-cell office:value-type="float" office:value="0" table:style-name="ce6">
            <text:p>0</text:p>
          </table:table-cell>
          <table:table-cell office:value-type="float" office:value="212568.06" table:style-name="ce6">
            <text:p>212,568</text:p>
          </table:table-cell>
          <table:table-cell office:value-type="float" office:value="422574.82" table:style-name="ce6">
            <text:p>422,575</text:p>
          </table:table-cell>
          <table:table-cell office:value-type="float" office:value="95162.41" table:style-name="ce6">
            <text:p>95,162</text:p>
          </table:table-cell>
          <table:table-cell office:value-type="float" office:value="12787644.24" table:style-name="ce6">
            <text:p>12,787,644</text:p>
          </table:table-cell>
          <table:table-cell office:value-type="float" office:value="368.88" table:style-name="ce6">
            <text:p>369</text:p>
          </table:table-cell>
          <table:table-cell office:value-type="float" office:value="0" table:style-name="ce6">
            <text:p>0</text:p>
          </table:table-cell>
          <table:table-cell office:value-type="float" office:value="256152.41" table:style-name="ce6">
            <text:p>256,1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494.350000000006" table:style-name="ce6">
            <text:p>68,494</text:p>
          </table:table-cell>
          <table:table-cell office:value-type="float" office:value="14802.94" table:style-name="ce6">
            <text:p>14,803</text:p>
          </table:table-cell>
          <table:table-cell office:value-type="float" office:value="1401794.76" table:style-name="ce6">
            <text:p>1,401,795</text:p>
          </table:table-cell>
          <table:table-cell office:value-type="float" office:value="0" table:style-name="ce6">
            <text:p>0</text:p>
          </table:table-cell>
          <table:table-cell office:value-type="float" office:value="6849235.5300000003" table:style-name="ce6">
            <text:p>6,849,236</text:p>
          </table:table-cell>
          <table:table-cell office:value-type="float" office:value="1394360.76" table:style-name="ce6">
            <text:p>1,394,361</text:p>
          </table:table-cell>
          <table:table-cell office:value-type="float" office:value="0" table:style-name="ce6">
            <text:p>0</text:p>
          </table:table-cell>
          <table:table-cell office:value-type="float" office:value="11051188" table:style-name="ce6">
            <text:p>11,051,188</text:p>
          </table:table-cell>
          <table:table-cell office:value-type="float" office:value="0" table:style-name="ce6">
            <text:p>0</text:p>
          </table:table-cell>
          <table:table-cell office:value-type="float" office:value="5855155.1799999997" table:style-name="ce6">
            <text:p>5,855,155</text:p>
          </table:table-cell>
          <table:table-cell office:value-type="float" office:value="11308.53" table:style-name="ce6">
            <text:p>11,309</text:p>
          </table:table-cell>
          <table:table-cell office:value-type="float" office:value="270150.46999999997" table:style-name="ce6">
            <text:p>270,150</text:p>
          </table:table-cell>
          <table:table-cell office:value-type="float" office:value="0" table:style-name="ce6">
            <text:p>0</text:p>
          </table:table-cell>
          <table:table-cell office:value-type="float" office:value="880019.71" table:style-name="ce6">
            <text:p>880,020</text:p>
          </table:table-cell>
          <table:table-cell office:value-type="float" office:value="325972.12" table:style-name="ce6">
            <text:p>325,972</text:p>
          </table:table-cell>
          <table:table-cell office:value-type="float" office:value="1533769.82" table:style-name="ce6">
            <text:p>1,533,770</text:p>
          </table:table-cell>
          <table:table-cell office:value-type="float" office:value="3366.24" table:style-name="ce6">
            <text:p>3,366</text:p>
          </table:table-cell>
          <table:table-cell office:value-type="float" office:value="74213.759999999995" table:style-name="ce6">
            <text:p>74,214</text:p>
          </table:table-cell>
          <table:table-cell office:value-type="float" office:value="70949.47" table:style-name="ce6">
            <text:p>70,949</text:p>
          </table:table-cell>
          <table:table-cell office:value-type="float" office:value="835713.88" table:style-name="ce6">
            <text:p>835,714</text:p>
          </table:table-cell>
          <table:table-cell office:value-type="float" office:value="549526.47" table:style-name="ce6">
            <text:p>549,526</text:p>
          </table:table-cell>
          <table:table-cell office:value-type="float" office:value="0" table:style-name="ce6">
            <text:p>0</text:p>
          </table:table-cell>
          <table:table-cell office:value-type="float" office:value="220229.65" table:style-name="ce6">
            <text:p>220,230</text:p>
          </table:table-cell>
          <table:table-cell office:value-type="float" office:value="1562776.18" table:style-name="ce6">
            <text:p>1,562,7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548.65" table:style-name="ce6">
            <text:p>59,549</text:p>
          </table:table-cell>
          <table:table-cell office:value-type="float" office:value="1503227.53" table:style-name="ce6">
            <text:p>1,503,228</text:p>
          </table:table-cell>
          <table:table-cell office:value-type="float" office:value="23237245.120000001" table:style-name="ce6">
            <text:p>23,237,245</text:p>
          </table:table-cell>
          <table:table-cell office:value-type="float" office:value="10517404.529999999" table:style-name="ce6">
            <text:p>10,517,405</text:p>
          </table:table-cell>
          <table:table-cell office:value-type="float" office:value="1415091" table:style-name="ce6">
            <text:p>1,415,091</text:p>
          </table:table-cell>
          <table:table-cell office:value-type="float" office:value="1415091" table:style-name="ce6">
            <text:p>1,415,0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973.59" table:style-name="ce6">
            <text:p>185,974</text:p>
          </table:table-cell>
          <table:table-cell office:value-type="float" office:value="266.47000000000003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556.71" table:style-name="ce6">
            <text:p>167,557</text:p>
          </table:table-cell>
          <table:table-cell office:value-type="float" office:value="0" table:style-name="ce6">
            <text:p>0</text:p>
          </table:table-cell>
          <table:table-cell office:value-type="float" office:value="3448906.53" table:style-name="ce6">
            <text:p>3,448,907</text:p>
          </table:table-cell>
          <table:table-cell office:value-type="float" office:value="228395.18" table:style-name="ce6">
            <text:p>228,395</text:p>
          </table:table-cell>
          <table:table-cell office:value-type="float" office:value="1452.76" table:style-name="ce6">
            <text:p>1,453</text:p>
          </table:table-cell>
          <table:table-cell office:value-type="float" office:value="0" table:style-name="ce6">
            <text:p>0</text:p>
          </table:table-cell>
          <table:table-cell office:value-type="float" office:value="2679041.8199999998" table:style-name="ce6">
            <text:p>2,679,042</text:p>
          </table:table-cell>
          <table:table-cell office:value-type="float" office:value="768.24" table:style-name="ce6">
            <text:p>768</text:p>
          </table:table-cell>
          <table:table-cell office:value-type="float" office:value="368703.59" table:style-name="ce6">
            <text:p>368,704</text:p>
          </table:table-cell>
          <table:table-cell office:value-type="float" office:value="11411.94" table:style-name="ce6">
            <text:p>11,412</text:p>
          </table:table-cell>
          <table:table-cell office:value-type="float" office:value="5298.76" table:style-name="ce6">
            <text:p>5,299</text:p>
          </table:table-cell>
          <table:table-cell office:value-type="float" office:value="0" table:style-name="ce6">
            <text:p>0</text:p>
          </table:table-cell>
          <table:table-cell office:value-type="float" office:value="2004537.94" table:style-name="ce6">
            <text:p>2,004,538</text:p>
          </table:table-cell>
          <table:table-cell office:value-type="float" office:value="0" table:style-name="ce6">
            <text:p>0</text:p>
          </table:table-cell>
          <table:table-cell office:value-type="float" office:value="832632.71" table:style-name="ce6">
            <text:p>832,633</text:p>
          </table:table-cell>
          <table:table-cell office:value-type="float" office:value="718528.53" table:style-name="ce6">
            <text:p>718,529</text:p>
          </table:table-cell>
          <table:table-cell office:value-type="float" office:value="58714.65" table:style-name="ce6">
            <text:p>58,715</text:p>
          </table:table-cell>
          <table:table-cell office:value-type="float" office:value="652591.65" table:style-name="ce6">
            <text:p>652,592</text:p>
          </table:table-cell>
          <table:table-cell office:value-type="float" office:value="7222.24" table:style-name="ce6">
            <text:p>7,222</text:p>
          </table:table-cell>
          <table:table-cell office:value-type="float" office:value="0" table:style-name="ce6">
            <text:p>0</text:p>
          </table:table-cell>
          <table:table-cell office:value-type="float" office:value="76.59" table:style-name="ce6">
            <text:p>77</text:p>
          </table:table-cell>
          <table:table-cell office:value-type="float" office:value="453300.12" table:style-name="ce6">
            <text:p>453,300</text:p>
          </table:table-cell>
          <table:table-cell office:value-type="float" office:value="3444785.35" table:style-name="ce6">
            <text:p>3,444,7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201" table:style-name="ce6">
            <text:p>134,201</text:p>
          </table:table-cell>
          <table:table-cell office:value-type="float" office:value="1678630.82" table:style-name="ce6">
            <text:p>1,678,631</text:p>
          </table:table-cell>
          <table:table-cell office:value-type="float" office:value="1678630.82" table:style-name="ce6">
            <text:p>1,678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29.47" table:style-name="ce6">
            <text:p>7,729</text:p>
          </table:table-cell>
          <table:table-cell office:value-type="float" office:value="441295.71" table:style-name="ce6">
            <text:p>441,296</text:p>
          </table:table-cell>
          <table:table-cell office:value-type="float" office:value="1182928.3500000001" table:style-name="ce6">
            <text:p>1,182,928</text:p>
          </table:table-cell>
          <table:table-cell office:value-type="float" office:value="213268" table:style-name="ce6">
            <text:p>213,268</text:p>
          </table:table-cell>
          <table:table-cell office:value-type="float" office:value="29.53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071.76" table:style-name="ce6">
            <text:p>374,072</text:p>
          </table:table-cell>
          <table:table-cell office:value-type="float" office:value="595588.59" table:style-name="ce6">
            <text:p>595,589</text:p>
          </table:table-cell>
          <table:table-cell office:value-type="float" office:value="13962189.880000001" table:style-name="ce6">
            <text:p>13,962,190</text:p>
          </table:table-cell>
          <table:table-cell office:value-type="float" office:value="7747401.5899999999" table:style-name="ce6">
            <text:p>7,747,402</text:p>
          </table:table-cell>
          <table:table-cell office:value-type="float" office:value="3062158.71" table:style-name="ce6">
            <text:p>3,062,159</text:p>
          </table:table-cell>
          <table:table-cell office:value-type="float" office:value="3062158.71" table:style-name="ce6">
            <text:p>3,062,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1254.94" table:style-name="ce6">
            <text:p>971,255</text:p>
          </table:table-cell>
          <table:table-cell office:value-type="float" office:value="648970.06000000006" table:style-name="ce6">
            <text:p>648,970</text:p>
          </table:table-cell>
          <table:table-cell office:value-type="float" office:value="322284.88" table:style-name="ce6">
            <text:p>322,285</text:p>
          </table:table-cell>
          <table:table-cell office:value-type="float" office:value="3683639.59" table:style-name="ce6">
            <text:p>3,683,640</text:p>
          </table:table-cell>
          <table:table-cell office:value-type="float" office:value="961601.06" table:style-name="ce6">
            <text:p>961,601</text:p>
          </table:table-cell>
          <table:table-cell office:value-type="float" office:value="186599.12" table:style-name="ce6">
            <text:p>186,599</text:p>
          </table:table-cell>
          <table:table-cell office:value-type="float" office:value="2535439.41" table:style-name="ce6">
            <text:p>2,535,439</text:p>
          </table:table-cell>
          <table:table-cell office:value-type="float" office:value="0" table:style-name="ce6">
            <text:p>0</text:p>
          </table:table-cell>
          <table:table-cell office:value-type="float" office:value="130210.76" table:style-name="ce6">
            <text:p>130,211</text:p>
          </table:table-cell>
          <table:table-cell office:value-type="float" office:value="-117873.88" table:style-name="ce6">
            <text:p>-117,874</text:p>
          </table:table-cell>
          <table:table-cell office:value-type="float" office:value="0" table:style-name="ce6">
            <text:p>0</text:p>
          </table:table-cell>
          <table:table-cell office:value-type="float" office:value="120380.53" table:style-name="ce6">
            <text:p>120,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704.12" table:style-name="ce6">
            <text:p>127,704</text:p>
          </table:table-cell>
          <table:table-cell office:value-type="float" office:value="0" table:style-name="ce6">
            <text:p>0</text:p>
          </table:table-cell>
          <table:table-cell office:value-type="float" office:value="-99862.41" table:style-name="ce6">
            <text:p>-99,862</text:p>
          </table:table-cell>
          <table:table-cell office:value-type="float" office:value="1527653.65" table:style-name="ce6">
            <text:p>1,527,654</text:p>
          </table:table-cell>
          <table:table-cell office:value-type="float" office:value="9275055.2400000002" table:style-name="ce6">
            <text:p>9,275,055</text:p>
          </table:table-cell>
          <table:table-cell office:value-type="float" office:value="22669156.239999998" table:style-name="ce6">
            <text:p>22,669,156</text:p>
          </table:table-cell>
          <table:table-cell office:value-type="float" office:value="194957.59" table:style-name="ce6">
            <text:p>194,958</text:p>
          </table:table-cell>
          <table:table-cell office:value-type="float" office:value="14324593.529999999" table:style-name="ce6">
            <text:p>14,324,594</text:p>
          </table:table-cell>
          <table:table-cell office:value-type="float" office:value="0" table:style-name="ce6">
            <text:p>0</text:p>
          </table:table-cell>
          <table:table-cell office:value-type="float" office:value="8344562.71" table:style-name="ce6">
            <text:p>8,34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44562.71" table:style-name="ce6">
            <text:p>8,344,563</text:p>
          </table:table-cell>
          <table:table-cell office:value-type="float" office:value="7261330.8799999999" table:style-name="ce6">
            <text:p>7,261,331</text:p>
          </table:table-cell>
          <table:table-cell office:value-type="float" office:value="5014089.71" table:style-name="ce6">
            <text:p>5,014,090</text:p>
          </table:table-cell>
          <table:table-cell office:value-type="float" office:value="1754591.94" table:style-name="ce6">
            <text:p>1,754,592</text:p>
          </table:table-cell>
          <table:table-cell office:value-type="float" office:value="6517.29" table:style-name="ce6">
            <text:p>6,517</text:p>
          </table:table-cell>
          <table:table-cell office:value-type="float" office:value="486131.94" table:style-name="ce6">
            <text:p>486,132</text:p>
          </table:table-cell>
          <table:table-cell office:value-type="float" office:value="0" table:style-name="ce6">
            <text:p>0</text:p>
          </table:table-cell>
          <table:table-cell office:value-type="float" office:value="1083231.82" table:style-name="ce6">
            <text:p>1,083,232</text:p>
          </table:table-cell>
          <table:table-cell office:value-type="float" office:value="2034654.59" table:style-name="ce6">
            <text:p>2,034,655</text:p>
          </table:table-cell>
          <table:table-cell office:value-type="float" office:value="257547.06" table:style-name="ce6">
            <text:p>257,547</text:p>
          </table:table-cell>
          <table:table-cell office:value-type="float" office:value="38656.71" table:style-name="ce6">
            <text:p>38,657</text:p>
          </table:table-cell>
          <table:table-cell office:value-type="float" office:value="30291" table:style-name="ce6">
            <text:p>30,291</text:p>
          </table:table-cell>
          <table:table-cell office:value-type="float" office:value="77084.710000000006" table:style-name="ce6">
            <text:p>77,085</text:p>
          </table:table-cell>
          <table:table-cell office:value-type="float" office:value="111514.65" table:style-name="ce6">
            <text:p>111,515</text:p>
          </table:table-cell>
          <table:table-cell office:value-type="float" office:value="1727840.41" table:style-name="ce6">
            <text:p>1,727,840</text:p>
          </table:table-cell>
          <table:table-cell office:value-type="float" office:value="-19202.240000000002" table:style-name="ce6">
            <text:p>-19,202</text:p>
          </table:table-cell>
          <table:table-cell office:value-type="float" office:value="0" table:style-name="ce6">
            <text:p>0</text:p>
          </table:table-cell>
          <table:table-cell office:value-type="float" office:value="1821729.41" table:style-name="ce6">
            <text:p>1,821,729</text:p>
          </table:table-cell>
          <table:table-cell office:value-type="float" office:value="-58500.88" table:style-name="ce6">
            <text:p>-58,501</text:p>
          </table:table-cell>
          <table:table-cell office:value-type="float" office:value="17084.88" table:style-name="ce6">
            <text:p>17,085</text:p>
          </table:table-cell>
          <table:table-cell office:value-type="float" office:value="-533" table:style-name="ce6">
            <text:p>-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8107.18" table:style-name="ce6">
            <text:p>-88,107</text:p>
          </table:table-cell>
          <table:table-cell office:value-type="float" office:value="55369.41" table:style-name="ce6">
            <text:p>55,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0815.12" table:style-name="ce6">
            <text:p>-80,815</text:p>
          </table:table-cell>
          <table:table-cell office:value-type="float" office:value="130082.24000000001" table:style-name="ce6">
            <text:p>130,082</text:p>
          </table:table-cell>
          <table:table-cell office:value-type="float" office:value="0" table:style-name="ce6">
            <text:p>0</text:p>
          </table:table-cell>
          <table:table-cell office:value-type="float" office:value="3117886.41" table:style-name="ce6">
            <text:p>3,117,886</text:p>
          </table:table-cell>
          <table:table-cell office:value-type="float" office:value="-681452.24" table:style-name="ce6">
            <text:p>-681,452</text:p>
          </table:table-cell>
          <table:table-cell office:value-type="float" office:value="-477286.94" table:style-name="ce6">
            <text:p>-477,287</text:p>
          </table:table-cell>
          <table:table-cell office:value-type="float" office:value="-204165.29" table:style-name="ce6">
            <text:p>-204,165</text:p>
          </table:table-cell>
          <table:table-cell office:value-type="float" office:value="2436434.1800000002" table:style-name="ce6">
            <text:p>2,436,434</text:p>
          </table:table-cell>
          <table:table-cell office:value-type="float" office:value="0" table:style-name="ce6">
            <text:p>0</text:p>
          </table:table-cell>
          <table:table-cell office:value-type="float" office:value="2436434.1800000002" table:style-name="ce6">
            <text:p>2,436,434</text:p>
          </table:table-cell>
          <table:table-cell office:value-type="float" office:value="0" table:style-name="ce6">
            <text:p>0</text:p>
          </table:table-cell>
          <table:table-cell office:value-type="float" office:value="2436434.1800000002" table:style-name="ce6">
            <text:p>2,436,434</text:p>
          </table:table-cell>
          <table:table-cell office:value-type="float" office:value="-103964.35" table:style-name="ce6">
            <text:p>-103,964</text:p>
          </table:table-cell>
          <table:table-cell office:value-type="float" office:value="-15733.59" table:style-name="ce6">
            <text:p>-15,734</text:p>
          </table:table-cell>
          <table:table-cell office:value-type="float" office:value="-16961.939999999999" table:style-name="ce6">
            <text:p>-16,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30.71" table:style-name="ce6">
            <text:p>-1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9.06" table:style-name="ce6">
            <text:p>2,859</text:p>
          </table:table-cell>
          <table:table-cell office:value-type="float" office:value="-88230.76" table:style-name="ce6">
            <text:p>-88,231</text:p>
          </table:table-cell>
          <table:table-cell office:value-type="float" office:value="-91472.94" table:style-name="ce6">
            <text:p>-91,473</text:p>
          </table:table-cell>
          <table:table-cell office:value-type="float" office:value="3405.06" table:style-name="ce6">
            <text:p>3,405</text:p>
          </table:table-cell>
          <table:table-cell office:value-type="float" office:value="100.82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-5362.47" table:style-name="ce6">
            <text:p>-5,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98.76" table:style-name="ce6">
            <text:p>5,099</text:p>
          </table:table-cell>
          <table:table-cell office:value-type="float" office:value="0" table:style-name="ce6">
            <text:p>0</text:p>
          </table:table-cell>
          <table:table-cell office:value-type="float" office:value="2332469.8199999998" table:style-name="ce6">
            <text:p>2,332,470</text:p>
          </table:table-cell>
          <table:table-cell office:value-type="float" office:value="2309942.41" table:style-name="ce6">
            <text:p>2,309,942</text:p>
          </table:table-cell>
          <table:table-cell office:value-type="float" office:value="0" table:style-name="ce6">
            <text:p>0</text:p>
          </table:table-cell>
          <table:table-cell office:value-type="float" office:value="129320" table:style-name="ce6">
            <text:p>129,320</text:p>
          </table:table-cell>
          <table:table-cell office:value-type="float" office:value="436.65" table:style-name="ce6">
            <text:p>437</text:p>
          </table:table-cell>
          <table:table-cell office:value-type="float" office:value="3117886.41" table:style-name="ce6">
            <text:p>3,117,886</text:p>
          </table:table-cell>
          <table:table-cell office:value-type="float" office:value="0" table:style-name="ce6">
            <text:p>0</text:p>
          </table:table-cell>
          <table:table-cell office:value-type="float" office:value="3117886.41" table:style-name="ce6">
            <text:p>3,117,886</text:p>
          </table:table-cell>
          <table:table-cell office:value-type="float" office:value="728117.71" table:style-name="ce6">
            <text:p>728,118</text:p>
          </table:table-cell>
          <table:table-cell office:value-type="float" office:value="77785.94" table:style-name="ce6">
            <text:p>77,786</text:p>
          </table:table-cell>
          <table:table-cell office:value-type="float" office:value="1700.59" table:style-name="ce6">
            <text:p>1,701</text:p>
          </table:table-cell>
          <table:table-cell office:value-type="float" office:value="-17167.939999999999" table:style-name="ce6">
            <text:p>-17,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513.120000000003" table:style-name="ce6">
            <text:p>-38,513</text:p>
          </table:table-cell>
          <table:table-cell office:value-type="float" office:value="-77122.350000000006" table:style-name="ce6">
            <text:p>-77,122</text:p>
          </table:table-cell>
          <table:table-cell office:value-type="float" office:value="-130082.24000000001" table:style-name="ce6">
            <text:p>-130,082</text:p>
          </table:table-cell>
          <table:table-cell office:value-type="float" office:value="0" table:style-name="ce6">
            <text:p>0</text:p>
          </table:table-cell>
          <table:table-cell office:value-type="float" office:value="18494.53" table:style-name="ce6">
            <text:p>18,495</text:p>
          </table:table-cell>
          <table:table-cell office:value-type="float" office:value="0" table:style-name="ce6">
            <text:p>0</text:p>
          </table:table-cell>
          <table:table-cell office:value-type="float" office:value="-1821484.59" table:style-name="ce6">
            <text:p>-1,821,485</text:p>
          </table:table-cell>
          <table:table-cell office:value-type="float" office:value="6055.18" table:style-name="ce6">
            <text:p>6,055</text:p>
          </table:table-cell>
          <table:table-cell office:value-type="float" office:value="-240.82" table:style-name="ce6">
            <text:p>-241</text:p>
          </table:table-cell>
          <table:table-cell office:value-type="float" office:value="86980.06" table:style-name="ce6">
            <text:p>86,980</text:p>
          </table:table-cell>
          <table:table-cell office:value-type="float" office:value="-102.65" table:style-name="ce6">
            <text:p>-103</text:p>
          </table:table-cell>
          <table:table-cell office:value-type="float" office:value="67323.759999999995" table:style-name="ce6">
            <text:p>67,324</text:p>
          </table:table-cell>
          <table:table-cell office:value-type="float" office:value="39449.82" table:style-name="ce6">
            <text:p>39,450</text:p>
          </table:table-cell>
          <table:table-cell office:value-type="float" office:value="0" table:style-name="ce6">
            <text:p>0</text:p>
          </table:table-cell>
          <table:table-cell office:value-type="float" office:value="-91832.82" table:style-name="ce6">
            <text:p>-91,833</text:p>
          </table:table-cell>
          <table:table-cell office:value-type="float" office:value="17855.650000000001" table:style-name="ce6">
            <text:p>17,856</text:p>
          </table:table-cell>
          <table:table-cell office:value-type="float" office:value="-110973.06" table:style-name="ce6">
            <text:p>-110,973</text:p>
          </table:table-cell>
          <table:table-cell office:value-type="float" office:value="339122.88" table:style-name="ce6">
            <text:p>339,123</text:p>
          </table:table-cell>
          <table:table-cell office:value-type="float" office:value="34689.589999999997" table:style-name="ce6">
            <text:p>34,690</text:p>
          </table:table-cell>
          <table:table-cell office:value-type="float" office:value="152228.65" table:style-name="ce6">
            <text:p>152,229</text:p>
          </table:table-cell>
          <table:table-cell office:value-type="float" office:value="-70557.119999999995" table:style-name="ce6">
            <text:p>-70,557</text:p>
          </table:table-cell>
          <table:table-cell office:value-type="float" office:value="0" table:style-name="ce6">
            <text:p>0</text:p>
          </table:table-cell>
          <table:table-cell office:value-type="float" office:value="-259893.41" table:style-name="ce6">
            <text:p>-259,893</text:p>
          </table:table-cell>
          <table:table-cell office:value-type="float" office:value="2069720.65" table:style-name="ce6">
            <text:p>2,069,721</text:p>
          </table:table-cell>
          <table:table-cell office:value-type="float" office:value="-427829.12" table:style-name="ce6">
            <text:p>-427,829</text:p>
          </table:table-cell>
          <table:table-cell office:value-type="float" office:value="582952.76" table:style-name="ce6">
            <text:p>582,953</text:p>
          </table:table-cell>
          <table:table-cell office:value-type="float" office:value="-68957.240000000005" table:style-name="ce6">
            <text:p>-68,957</text:p>
          </table:table-cell>
          <table:table-cell office:value-type="float" office:value="222058.76" table:style-name="ce6">
            <text:p>222,059</text:p>
          </table:table-cell>
          <table:table-cell office:value-type="float" office:value="0" table:style-name="ce6">
            <text:p>0</text:p>
          </table:table-cell>
          <table:table-cell office:value-type="float" office:value="4951.41" table:style-name="ce6">
            <text:p>4,951</text:p>
          </table:table-cell>
          <table:table-cell office:value-type="float" office:value="-160774.94" table:style-name="ce6">
            <text:p>-160,775</text:p>
          </table:table-cell>
          <table:table-cell office:value-type="float" office:value="4372.12" table:style-name="ce6">
            <text:p>4,372</text:p>
          </table:table-cell>
          <table:table-cell office:value-type="float" office:value="-950263.94" table:style-name="ce6">
            <text:p>-950,264</text:p>
          </table:table-cell>
          <table:table-cell office:value-type="float" office:value="32457.88" table:style-name="ce6">
            <text:p>32,458</text:p>
          </table:table-cell>
          <table:table-cell office:value-type="float" office:value="-35999.120000000003" table:style-name="ce6">
            <text:p>-35,999</text:p>
          </table:table-cell>
          <table:table-cell office:value-type="float" office:value="-12231.41" table:style-name="ce6">
            <text:p>-12,231</text:p>
          </table:table-cell>
          <table:table-cell office:value-type="float" office:value="-96254.18" table:style-name="ce6">
            <text:p>-96,254</text:p>
          </table:table-cell>
          <table:table-cell office:value-type="float" office:value="67049.06" table:style-name="ce6">
            <text:p>67,049</text:p>
          </table:table-cell>
          <table:table-cell office:value-type="float" office:value="-68665.179999999993" table:style-name="ce6">
            <text:p>-68,665</text:p>
          </table:table-cell>
          <table:table-cell office:value-type="float" office:value="5.88" table:style-name="ce6">
            <text:p>6</text:p>
          </table:table-cell>
          <table:table-cell office:value-type="float" office:value="2442.29" table:style-name="ce6">
            <text:p>2,442</text:p>
          </table:table-cell>
          <table:table-cell office:value-type="float" office:value="12999.24" table:style-name="ce6">
            <text:p>12,999</text:p>
          </table:table-cell>
          <table:table-cell office:value-type="float" office:value="0" table:style-name="ce6">
            <text:p>0</text:p>
          </table:table-cell>
          <table:table-cell office:value-type="float" office:value="347388.82" table:style-name="ce6">
            <text:p>347,389</text:p>
          </table:table-cell>
          <table:table-cell office:value-type="float" office:value="-544296.88" table:style-name="ce6">
            <text:p>-544,297</text:p>
          </table:table-cell>
          <table:table-cell office:value-type="float" office:value="12064510.880000001" table:style-name="ce6">
            <text:p>12,064,511</text:p>
          </table:table-cell>
          <table:table-cell office:value-type="float" office:value="-11913580.529999999" table:style-name="ce6">
            <text:p>-11,913,581</text:p>
          </table:table-cell>
          <table:table-cell office:value-type="float" office:value="4879716" table:style-name="ce6">
            <text:p>4,879,716</text:p>
          </table:table-cell>
          <table:table-cell office:value-type="float" office:value="-5130843.9400000004" table:style-name="ce6">
            <text:p>-5,130,8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1113.88" table:style-name="ce6">
            <text:p>-771,114</text:p>
          </table:table-cell>
          <table:table-cell office:value-type="float" office:value="127860.76" table:style-name="ce6">
            <text:p>127,861</text:p>
          </table:table-cell>
          <table:table-cell office:value-type="float" office:value="1970.35" table:style-name="ce6">
            <text:p>1,970</text:p>
          </table:table-cell>
          <table:table-cell office:value-type="float" office:value="-5553.59" table:style-name="ce6">
            <text:p>-5,554</text:p>
          </table:table-cell>
          <table:table-cell office:value-type="float" office:value="0" table:style-name="ce6">
            <text:p>0</text:p>
          </table:table-cell>
          <table:table-cell office:value-type="float" office:value="104988.35" table:style-name="ce6">
            <text:p>104,988</text:p>
          </table:table-cell>
          <table:table-cell office:value-type="float" office:value="-535.47" table:style-name="ce6">
            <text:p>-535</text:p>
          </table:table-cell>
          <table:table-cell office:value-type="float" office:value="-642581.06000000006" table:style-name="ce6">
            <text:p>-642,581</text:p>
          </table:table-cell>
          <table:table-cell office:value-type="float" office:value="-82773.179999999993" table:style-name="ce6">
            <text:p>-82,773</text:p>
          </table:table-cell>
          <table:table-cell office:value-type="float" office:value="800069.53" table:style-name="ce6">
            <text:p>800,070</text:p>
          </table:table-cell>
          <table:table-cell office:value-type="float" office:value="5055167.12" table:style-name="ce6">
            <text:p>5,055,16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G48</text:p>
          </table:table-cell>
          <table:table-cell office:value-type="string" table:style-name="ce5">
            <text:p>零售業</text:p>
          </table:table-cell>
          <table:table-cell office:value-type="float" office:value="14" table:style-name="ce1">
            <text:p>14</text:p>
          </table:table-cell>
          <table:table-cell office:value-type="float" office:value="7359352.8600000003" table:style-name="ce6">
            <text:p>7,359,353</text:p>
          </table:table-cell>
          <table:table-cell office:value-type="float" office:value="1320917.71" table:style-name="ce6">
            <text:p>1,320,918</text:p>
          </table:table-cell>
          <table:table-cell office:value-type="float" office:value="55058.21" table:style-name="ce6">
            <text:p>55,058</text:p>
          </table:table-cell>
          <table:table-cell office:value-type="float" office:value="0" table:style-name="ce6">
            <text:p>0</text:p>
          </table:table-cell>
          <table:table-cell office:value-type="float" office:value="433380.07" table:style-name="ce6">
            <text:p>433,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600" table:style-name="ce6">
            <text:p>64,600</text:p>
          </table:table-cell>
          <table:table-cell office:value-type="float" office:value="49910.07" table:style-name="ce6">
            <text:p>49,910</text:p>
          </table:table-cell>
          <table:table-cell office:value-type="float" office:value="134.29" table:style-name="ce6">
            <text:p>134</text:p>
          </table:table-cell>
          <table:table-cell office:value-type="float" office:value="969.14" table:style-name="ce6">
            <text:p>969</text:p>
          </table:table-cell>
          <table:table-cell office:value-type="float" office:value="0" table:style-name="ce6">
            <text:p>0</text:p>
          </table:table-cell>
          <table:table-cell office:value-type="float" office:value="2576328.5" table:style-name="ce6">
            <text:p>2,576,329</text:p>
          </table:table-cell>
          <table:table-cell office:value-type="float" office:value="55898.21" table:style-name="ce6">
            <text:p>55,898</text:p>
          </table:table-cell>
          <table:table-cell office:value-type="float" office:value="231043.5" table:style-name="ce6">
            <text:p>231,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378.35999999999" table:style-name="ce6">
            <text:p>153,378</text:p>
          </table:table-cell>
          <table:table-cell office:value-type="float" office:value="118128.71" table:style-name="ce6">
            <text:p>118,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0711.64" table:style-name="ce6">
            <text:p>1,910,712</text:p>
          </table:table-cell>
          <table:table-cell office:value-type="float" office:value="1952355.57" table:style-name="ce6">
            <text:p>1,952,356</text:p>
          </table:table-cell>
          <table:table-cell office:value-type="float" office:value="0" table:style-name="ce6">
            <text:p>0</text:p>
          </table:table-cell>
          <table:table-cell office:value-type="float" office:value="3250.57" table:style-name="ce6">
            <text:p>3,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894.5" table:style-name="ce6">
            <text:p>44,895</text:p>
          </table:table-cell>
          <table:table-cell office:value-type="float" office:value="0" table:style-name="ce6">
            <text:p>0</text:p>
          </table:table-cell>
          <table:table-cell office:value-type="float" office:value="319821" table:style-name="ce6">
            <text:p>319,821</text:p>
          </table:table-cell>
          <table:table-cell office:value-type="float" office:value="125105.93" table:style-name="ce6">
            <text:p>125,106</text:p>
          </table:table-cell>
          <table:table-cell office:value-type="float" office:value="30033.29" table:style-name="ce6">
            <text:p>30,033</text:p>
          </table:table-cell>
          <table:table-cell office:value-type="float" office:value="9522209.2899999991" table:style-name="ce6">
            <text:p>9,522,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9363.86" table:style-name="ce6">
            <text:p>3,259,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4090" table:style-name="ce6">
            <text:p>424,090</text:p>
          </table:table-cell>
          <table:table-cell office:value-type="float" office:value="21026.29" table:style-name="ce6">
            <text:p>21,026</text:p>
          </table:table-cell>
          <table:table-cell office:value-type="float" office:value="433752.14" table:style-name="ce6">
            <text:p>433,752</text:p>
          </table:table-cell>
          <table:table-cell office:value-type="float" office:value="0" table:style-name="ce6">
            <text:p>0</text:p>
          </table:table-cell>
          <table:table-cell office:value-type="float" office:value="4719932" table:style-name="ce6">
            <text:p>4,719,932</text:p>
          </table:table-cell>
          <table:table-cell office:value-type="float" office:value="2078617.79" table:style-name="ce6">
            <text:p>2,078,618</text:p>
          </table:table-cell>
          <table:table-cell office:value-type="float" office:value="12790.36" table:style-name="ce6">
            <text:p>12,790</text:p>
          </table:table-cell>
          <table:table-cell office:value-type="float" office:value="6886531.0700000003" table:style-name="ce6">
            <text:p>6,886,531</text:p>
          </table:table-cell>
          <table:table-cell office:value-type="float" office:value="0" table:style-name="ce6">
            <text:p>0</text:p>
          </table:table-cell>
          <table:table-cell office:value-type="float" office:value="4525852.93" table:style-name="ce6">
            <text:p>4,525,853</text:p>
          </table:table-cell>
          <table:table-cell office:value-type="float" office:value="17788.43" table:style-name="ce6">
            <text:p>17,788</text:p>
          </table:table-cell>
          <table:table-cell office:value-type="float" office:value="285634.14" table:style-name="ce6">
            <text:p>285,634</text:p>
          </table:table-cell>
          <table:table-cell office:value-type="float" office:value="0" table:style-name="ce6">
            <text:p>0</text:p>
          </table:table-cell>
          <table:table-cell office:value-type="float" office:value="62490.79" table:style-name="ce6">
            <text:p>62,491</text:p>
          </table:table-cell>
          <table:table-cell office:value-type="float" office:value="68722.64" table:style-name="ce6">
            <text:p>68,723</text:p>
          </table:table-cell>
          <table:table-cell office:value-type="float" office:value="31905.64" table:style-name="ce6">
            <text:p>31,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2.9299999999998" table:style-name="ce6">
            <text:p>2,503</text:p>
          </table:table-cell>
          <table:table-cell office:value-type="float" office:value="3497.36" table:style-name="ce6">
            <text:p>3,497</text:p>
          </table:table-cell>
          <table:table-cell office:value-type="float" office:value="25905.360000000001" table:style-name="ce6">
            <text:p>25,905</text:p>
          </table:table-cell>
          <table:table-cell office:value-type="float" office:value="0" table:style-name="ce6">
            <text:p>0</text:p>
          </table:table-cell>
          <table:table-cell office:value-type="float" office:value="105231.5" table:style-name="ce6">
            <text:p>105,232</text:p>
          </table:table-cell>
          <table:table-cell office:value-type="float" office:value="464417.07" table:style-name="ce6">
            <text:p>464,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9" table:style-name="ce6">
            <text:p>2,899</text:p>
          </table:table-cell>
          <table:table-cell office:value-type="float" office:value="461518.07" table:style-name="ce6">
            <text:p>461,518</text:p>
          </table:table-cell>
          <table:table-cell office:value-type="float" office:value="16881562.140000001" table:style-name="ce6">
            <text:p>16,881,562</text:p>
          </table:table-cell>
          <table:table-cell office:value-type="float" office:value="4979039" table:style-name="ce6">
            <text:p>4,979,039</text:p>
          </table:table-cell>
          <table:table-cell office:value-type="float" office:value="1229324.07" table:style-name="ce6">
            <text:p>1,229,324</text:p>
          </table:table-cell>
          <table:table-cell office:value-type="float" office:value="1223298.1399999999" table:style-name="ce6">
            <text:p>1,223,298</text:p>
          </table:table-cell>
          <table:table-cell office:value-type="float" office:value="0" table:style-name="ce6">
            <text:p>0</text:p>
          </table:table-cell>
          <table:table-cell office:value-type="float" office:value="6025.93" table:style-name="ce6">
            <text:p>6,026</text:p>
          </table:table-cell>
          <table:table-cell office:value-type="float" office:value="918530.64" table:style-name="ce6">
            <text:p>918,531</text:p>
          </table:table-cell>
          <table:table-cell office:value-type="float" office:value="34.57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20.36" table:style-name="ce6">
            <text:p>32,220</text:p>
          </table:table-cell>
          <table:table-cell office:value-type="float" office:value="45231.57" table:style-name="ce6">
            <text:p>45,232</text:p>
          </table:table-cell>
          <table:table-cell office:value-type="float" office:value="1074007.29" table:style-name="ce6">
            <text:p>1,074,007</text:p>
          </table:table-cell>
          <table:table-cell office:value-type="float" office:value="281797.43" table:style-name="ce6">
            <text:p>281,7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1107.5" table:style-name="ce6">
            <text:p>781,108</text:p>
          </table:table-cell>
          <table:table-cell office:value-type="float" office:value="54137.21" table:style-name="ce6">
            <text:p>54,137</text:p>
          </table:table-cell>
          <table:table-cell office:value-type="float" office:value="77191.210000000006" table:style-name="ce6">
            <text:p>77,191</text:p>
          </table:table-cell>
          <table:table-cell office:value-type="float" office:value="37703.64" table:style-name="ce6">
            <text:p>37,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753.5" table:style-name="ce6">
            <text:p>447,754</text:p>
          </table:table-cell>
          <table:table-cell office:value-type="float" office:value="0" table:style-name="ce6">
            <text:p>0</text:p>
          </table:table-cell>
          <table:table-cell office:value-type="float" office:value="240673.93" table:style-name="ce6">
            <text:p>240,674</text:p>
          </table:table-cell>
          <table:table-cell office:value-type="float" office:value="95785.79" table:style-name="ce6">
            <text:p>95,786</text:p>
          </table:table-cell>
          <table:table-cell office:value-type="float" office:value="0" table:style-name="ce6">
            <text:p>0</text:p>
          </table:table-cell>
          <table:table-cell office:value-type="float" office:value="95785.79" table:style-name="ce6">
            <text:p>95,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293.79" table:style-name="ce6">
            <text:p>111,294</text:p>
          </table:table-cell>
          <table:table-cell office:value-type="float" office:value="1868921.21" table:style-name="ce6">
            <text:p>1,868,9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3.6400000000003" table:style-name="ce6">
            <text:p>4,674</text:p>
          </table:table-cell>
          <table:table-cell office:value-type="float" office:value="1363363.64" table:style-name="ce6">
            <text:p>1,363,364</text:p>
          </table:table-cell>
          <table:table-cell office:value-type="float" office:value="1363363.64" table:style-name="ce6">
            <text:p>1,363,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183.43" table:style-name="ce6">
            <text:p>60,183</text:p>
          </table:table-cell>
          <table:table-cell office:value-type="float" office:value="48091.14" table:style-name="ce6">
            <text:p>48,091</text:p>
          </table:table-cell>
          <table:table-cell office:value-type="float" office:value="392609.36" table:style-name="ce6">
            <text:p>392,609</text:p>
          </table:table-cell>
          <table:table-cell office:value-type="float" office:value="18760.5" table:style-name="ce6">
            <text:p>18,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305.43" table:style-name="ce6">
            <text:p>181,305</text:p>
          </table:table-cell>
          <table:table-cell office:value-type="float" office:value="192543.43" table:style-name="ce6">
            <text:p>192,543</text:p>
          </table:table-cell>
          <table:table-cell office:value-type="float" office:value="6847960.21" table:style-name="ce6">
            <text:p>6,847,960</text:p>
          </table:table-cell>
          <table:table-cell office:value-type="float" office:value="9708182.5" table:style-name="ce6">
            <text:p>9,708,183</text:p>
          </table:table-cell>
          <table:table-cell office:value-type="float" office:value="2431620.4300000002" table:style-name="ce6">
            <text:p>2,431,620</text:p>
          </table:table-cell>
          <table:table-cell office:value-type="float" office:value="2431620.4300000002" table:style-name="ce6">
            <text:p>2,431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1416.64" table:style-name="ce6">
            <text:p>941,417</text:p>
          </table:table-cell>
          <table:table-cell office:value-type="float" office:value="847929.43" table:style-name="ce6">
            <text:p>847,929</text:p>
          </table:table-cell>
          <table:table-cell office:value-type="float" office:value="93487.21" table:style-name="ce6">
            <text:p>93,487</text:p>
          </table:table-cell>
          <table:table-cell office:value-type="float" office:value="3658086.5" table:style-name="ce6">
            <text:p>3,658,087</text:p>
          </table:table-cell>
          <table:table-cell office:value-type="float" office:value="1109456.29" table:style-name="ce6">
            <text:p>1,109,456</text:p>
          </table:table-cell>
          <table:table-cell office:value-type="float" office:value="182647.64" table:style-name="ce6">
            <text:p>182,648</text:p>
          </table:table-cell>
          <table:table-cell office:value-type="float" office:value="2365982.5699999998" table:style-name="ce6">
            <text:p>2,365,983</text:p>
          </table:table-cell>
          <table:table-cell office:value-type="float" office:value="0" table:style-name="ce6">
            <text:p>0</text:p>
          </table:table-cell>
          <table:table-cell office:value-type="float" office:value="2745872.14" table:style-name="ce6">
            <text:p>2,745,872</text:p>
          </table:table-cell>
          <table:table-cell office:value-type="float" office:value="-81150.86" table:style-name="ce6">
            <text:p>-81,151</text:p>
          </table:table-cell>
          <table:table-cell office:value-type="float" office:value="0" table:style-name="ce6">
            <text:p>0</text:p>
          </table:table-cell>
          <table:table-cell office:value-type="float" office:value="2833062.71" table:style-name="ce6">
            <text:p>2,833,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39.71" table:style-name="ce6">
            <text:p>-6,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8813.210000000006" table:style-name="ce6">
            <text:p>-68,813</text:p>
          </table:table-cell>
          <table:table-cell office:value-type="float" office:value="325419.43" table:style-name="ce6">
            <text:p>325,419</text:p>
          </table:table-cell>
          <table:table-cell office:value-type="float" office:value="10033601.93" table:style-name="ce6">
            <text:p>10,033,602</text:p>
          </table:table-cell>
          <table:table-cell office:value-type="float" office:value="24849135.5" table:style-name="ce6">
            <text:p>24,849,136</text:p>
          </table:table-cell>
          <table:table-cell office:value-type="float" office:value="102181.64" table:style-name="ce6">
            <text:p>102,182</text:p>
          </table:table-cell>
          <table:table-cell office:value-type="float" office:value="21945063.5" table:style-name="ce6">
            <text:p>21,945,064</text:p>
          </table:table-cell>
          <table:table-cell office:value-type="float" office:value="0" table:style-name="ce6">
            <text:p>0</text:p>
          </table:table-cell>
          <table:table-cell office:value-type="float" office:value="2904072" table:style-name="ce6">
            <text:p>2,904,0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4072" table:style-name="ce6">
            <text:p>2,904,072</text:p>
          </table:table-cell>
          <table:table-cell office:value-type="float" office:value="2282099.4300000002" table:style-name="ce6">
            <text:p>2,282,099</text:p>
          </table:table-cell>
          <table:table-cell office:value-type="float" office:value="1724020.21" table:style-name="ce6">
            <text:p>1,724,020</text:p>
          </table:table-cell>
          <table:table-cell office:value-type="float" office:value="551748.5" table:style-name="ce6">
            <text:p>551,749</text:p>
          </table:table-cell>
          <table:table-cell office:value-type="float" office:value="6330.71" table:style-name="ce6">
            <text:p>6,331</text:p>
          </table:table-cell>
          <table:table-cell office:value-type="float" office:value="0" table:style-name="ce6">
            <text:p>0</text:p>
          </table:table-cell>
          <table:table-cell office:value-type="float" office:value="1132.71" table:style-name="ce6">
            <text:p>1,133</text:p>
          </table:table-cell>
          <table:table-cell office:value-type="float" office:value="623105.29" table:style-name="ce6">
            <text:p>623,105</text:p>
          </table:table-cell>
          <table:table-cell office:value-type="float" office:value="331160.43" table:style-name="ce6">
            <text:p>331,160</text:p>
          </table:table-cell>
          <table:table-cell office:value-type="float" office:value="345852.64" table:style-name="ce6">
            <text:p>345,853</text:p>
          </table:table-cell>
          <table:table-cell office:value-type="float" office:value="22777.29" table:style-name="ce6">
            <text:p>22,777</text:p>
          </table:table-cell>
          <table:table-cell office:value-type="float" office:value="6090.21" table:style-name="ce6">
            <text:p>6,090</text:p>
          </table:table-cell>
          <table:table-cell office:value-type="float" office:value="176434.86" table:style-name="ce6">
            <text:p>176,435</text:p>
          </table:table-cell>
          <table:table-cell office:value-type="float" office:value="140550.29" table:style-name="ce6">
            <text:p>140,550</text:p>
          </table:table-cell>
          <table:table-cell office:value-type="float" office:value="7032.71" table:style-name="ce6">
            <text:p>7,033</text:p>
          </table:table-cell>
          <table:table-cell office:value-type="float" office:value="24755.93" table:style-name="ce6">
            <text:p>24,756</text:p>
          </table:table-cell>
          <table:table-cell office:value-type="float" office:value="0" table:style-name="ce6">
            <text:p>0</text:p>
          </table:table-cell>
          <table:table-cell office:value-type="float" office:value="19731.86" table:style-name="ce6">
            <text:p>19,732</text:p>
          </table:table-cell>
          <table:table-cell office:value-type="float" office:value="-12013.64" table:style-name="ce6">
            <text:p>-12,014</text:p>
          </table:table-cell>
          <table:table-cell office:value-type="float" office:value="265.57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2.93" table:style-name="ce6">
            <text:p>793</text:p>
          </table:table-cell>
          <table:table-cell office:value-type="float" office:value="-8872.14" table:style-name="ce6">
            <text:p>-8,872</text:p>
          </table:table-cell>
          <table:table-cell office:value-type="float" office:value="-17627.79" table:style-name="ce6">
            <text:p>-17,6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809.86" table:style-name="ce6">
            <text:p>-43,810</text:p>
          </table:table-cell>
          <table:table-cell office:value-type="float" office:value="22084.93" table:style-name="ce6">
            <text:p>22,085</text:p>
          </table:table-cell>
          <table:table-cell office:value-type="float" office:value="0" table:style-name="ce6">
            <text:p>0</text:p>
          </table:table-cell>
          <table:table-cell office:value-type="float" office:value="954265.71" table:style-name="ce6">
            <text:p>954,266</text:p>
          </table:table-cell>
          <table:table-cell office:value-type="float" office:value="-147013.35999999999" table:style-name="ce6">
            <text:p>-147,013</text:p>
          </table:table-cell>
          <table:table-cell office:value-type="float" office:value="-137943" table:style-name="ce6">
            <text:p>-137,943</text:p>
          </table:table-cell>
          <table:table-cell office:value-type="float" office:value="-9070.36" table:style-name="ce6">
            <text:p>-9,070</text:p>
          </table:table-cell>
          <table:table-cell office:value-type="float" office:value="807252.36" table:style-name="ce6">
            <text:p>807,252</text:p>
          </table:table-cell>
          <table:table-cell office:value-type="float" office:value="2245.5" table:style-name="ce6">
            <text:p>2,246</text:p>
          </table:table-cell>
          <table:table-cell office:value-type="float" office:value="809497.86" table:style-name="ce6">
            <text:p>809,498</text:p>
          </table:table-cell>
          <table:table-cell office:value-type="float" office:value="0" table:style-name="ce6">
            <text:p>0</text:p>
          </table:table-cell>
          <table:table-cell office:value-type="float" office:value="809497.86" table:style-name="ce6">
            <text:p>809,498</text:p>
          </table:table-cell>
          <table:table-cell office:value-type="float" office:value="84600.14" table:style-name="ce6">
            <text:p>84,600</text:p>
          </table:table-cell>
          <table:table-cell office:value-type="float" office:value="-37818.29" table:style-name="ce6">
            <text:p>-37,818</text:p>
          </table:table-cell>
          <table:table-cell office:value-type="float" office:value="-40595.29" table:style-name="ce6">
            <text:p>-40,5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3.64" table:style-name="ce6">
            <text:p>-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0.64" table:style-name="ce6">
            <text:p>2,871</text:p>
          </table:table-cell>
          <table:table-cell office:value-type="float" office:value="122418.43" table:style-name="ce6">
            <text:p>122,418</text:p>
          </table:table-cell>
          <table:table-cell office:value-type="float" office:value="-61340.07" table:style-name="ce6">
            <text:p>-61,340</text:p>
          </table:table-cell>
          <table:table-cell office:value-type="float" office:value="197892.93" table:style-name="ce6">
            <text:p>197,8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557.14" table:style-name="ce6">
            <text:p>-12,5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77.29" table:style-name="ce6">
            <text:p>-1,577</text:p>
          </table:table-cell>
          <table:table-cell office:value-type="float" office:value="0" table:style-name="ce6">
            <text:p>0</text:p>
          </table:table-cell>
          <table:table-cell office:value-type="float" office:value="894098" table:style-name="ce6">
            <text:p>894,098</text:p>
          </table:table-cell>
          <table:table-cell office:value-type="float" office:value="746897.79" table:style-name="ce6">
            <text:p>746,898</text:p>
          </table:table-cell>
          <table:table-cell office:value-type="float" office:value="0" table:style-name="ce6">
            <text:p>0</text:p>
          </table:table-cell>
          <table:table-cell office:value-type="float" office:value="37352.71" table:style-name="ce6">
            <text:p>37,353</text:p>
          </table:table-cell>
          <table:table-cell office:value-type="float" office:value="410.57" table:style-name="ce6">
            <text:p>411</text:p>
          </table:table-cell>
          <table:table-cell office:value-type="float" office:value="954265.71" table:style-name="ce6">
            <text:p>954,266</text:p>
          </table:table-cell>
          <table:table-cell office:value-type="float" office:value="2705.43" table:style-name="ce6">
            <text:p>2,705</text:p>
          </table:table-cell>
          <table:table-cell office:value-type="float" office:value="956971.14" table:style-name="ce6">
            <text:p>956,971</text:p>
          </table:table-cell>
          <table:table-cell office:value-type="float" office:value="368572.86" table:style-name="ce6">
            <text:p>368,573</text:p>
          </table:table-cell>
          <table:table-cell office:value-type="float" office:value="12532.79" table:style-name="ce6">
            <text:p>12,533</text:p>
          </table:table-cell>
          <table:table-cell office:value-type="float" office:value="18325.64" table:style-name="ce6">
            <text:p>18,326</text:p>
          </table:table-cell>
          <table:table-cell office:value-type="float" office:value="-313.43" table:style-name="ce6">
            <text:p>-3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787.14" table:style-name="ce6">
            <text:p>-23,787</text:p>
          </table:table-cell>
          <table:table-cell office:value-type="float" office:value="-176498.21" table:style-name="ce6">
            <text:p>-176,498</text:p>
          </table:table-cell>
          <table:table-cell office:value-type="float" office:value="-5445.43" table:style-name="ce6">
            <text:p>-5,445</text:p>
          </table:table-cell>
          <table:table-cell office:value-type="float" office:value="0" table:style-name="ce6">
            <text:p>0</text:p>
          </table:table-cell>
          <table:table-cell office:value-type="float" office:value="-26504.29" table:style-name="ce6">
            <text:p>-26,504</text:p>
          </table:table-cell>
          <table:table-cell office:value-type="float" office:value="0" table:style-name="ce6">
            <text:p>0</text:p>
          </table:table-cell>
          <table:table-cell office:value-type="float" office:value="-20659.14" table:style-name="ce6">
            <text:p>-20,659</text:p>
          </table:table-cell>
          <table:table-cell office:value-type="float" office:value="4825.93" table:style-name="ce6">
            <text:p>4,826</text:p>
          </table:table-cell>
          <table:table-cell office:value-type="float" office:value="0" table:style-name="ce6">
            <text:p>0</text:p>
          </table:table-cell>
          <table:table-cell office:value-type="float" office:value="6499.5" table:style-name="ce6">
            <text:p>6,500</text:p>
          </table:table-cell>
          <table:table-cell office:value-type="float" office:value="-3091.14" table:style-name="ce6">
            <text:p>-3,091</text:p>
          </table:table-cell>
          <table:table-cell office:value-type="float" office:value="43839.93" table:style-name="ce6">
            <text:p>43,840</text:p>
          </table:table-cell>
          <table:table-cell office:value-type="float" office:value="5943.79" table:style-name="ce6">
            <text:p>5,944</text:p>
          </table:table-cell>
          <table:table-cell office:value-type="float" office:value="0" table:style-name="ce6">
            <text:p>0</text:p>
          </table:table-cell>
          <table:table-cell office:value-type="float" office:value="-611840.5" table:style-name="ce6">
            <text:p>-611,841</text:p>
          </table:table-cell>
          <table:table-cell office:value-type="float" office:value="36716.79" table:style-name="ce6">
            <text:p>36,717</text:p>
          </table:table-cell>
          <table:table-cell office:value-type="float" office:value="-375482.57" table:style-name="ce6">
            <text:p>-375,483</text:p>
          </table:table-cell>
          <table:table-cell office:value-type="float" office:value="68919.14" table:style-name="ce6">
            <text:p>68,919</text:p>
          </table:table-cell>
          <table:table-cell office:value-type="float" office:value="11601.5" table:style-name="ce6">
            <text:p>11,602</text:p>
          </table:table-cell>
          <table:table-cell office:value-type="float" office:value="174451.79" table:style-name="ce6">
            <text:p>174,452</text:p>
          </table:table-cell>
          <table:table-cell office:value-type="float" office:value="-40690.71" table:style-name="ce6">
            <text:p>-40,691</text:p>
          </table:table-cell>
          <table:table-cell office:value-type="float" office:value="0" table:style-name="ce6">
            <text:p>0</text:p>
          </table:table-cell>
          <table:table-cell office:value-type="float" office:value="-153873.35999999999" table:style-name="ce6">
            <text:p>-153,873</text:p>
          </table:table-cell>
          <table:table-cell office:value-type="float" office:value="271014.86" table:style-name="ce6">
            <text:p>271,015</text:p>
          </table:table-cell>
          <table:table-cell office:value-type="float" office:value="-166068.14000000001" table:style-name="ce6">
            <text:p>-166,068</text:p>
          </table:table-cell>
          <table:table-cell office:value-type="float" office:value="101013.57" table:style-name="ce6">
            <text:p>101,014</text:p>
          </table:table-cell>
          <table:table-cell office:value-type="float" office:value="-12963.86" table:style-name="ce6">
            <text:p>-12,964</text:p>
          </table:table-cell>
          <table:table-cell office:value-type="float" office:value="857.14" table:style-name="ce6">
            <text:p>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30043.93" table:style-name="ce6">
            <text:p>-730,044</text:p>
          </table:table-cell>
          <table:table-cell office:value-type="float" office:value="120929.36" table:style-name="ce6">
            <text:p>120,929</text:p>
          </table:table-cell>
          <table:table-cell office:value-type="float" office:value="-4006.36" table:style-name="ce6">
            <text:p>-4,006</text:p>
          </table:table-cell>
          <table:table-cell office:value-type="float" office:value="0" table:style-name="ce6">
            <text:p>0</text:p>
          </table:table-cell>
          <table:table-cell office:value-type="float" office:value="-19482.71" table:style-name="ce6">
            <text:p>-19,483</text:p>
          </table:table-cell>
          <table:table-cell office:value-type="float" office:value="73871.86" table:style-name="ce6">
            <text:p>73,872</text:p>
          </table:table-cell>
          <table:table-cell office:value-type="float" office:value="-1818.5" table:style-name="ce6">
            <text:p>-1,819</text:p>
          </table:table-cell>
          <table:table-cell office:value-type="float" office:value="399.29" table:style-name="ce6">
            <text:p>399</text:p>
          </table:table-cell>
          <table:table-cell office:value-type="float" office:value="6465.36" table:style-name="ce6">
            <text:p>6,465</text:p>
          </table:table-cell>
          <table:table-cell office:value-type="float" office:value="14245.93" table:style-name="ce6">
            <text:p>14,246</text:p>
          </table:table-cell>
          <table:table-cell office:value-type="float" office:value="0" table:style-name="ce6">
            <text:p>0</text:p>
          </table:table-cell>
          <table:table-cell office:value-type="float" office:value="-545.86" table:style-name="ce6">
            <text:p>-546</text:p>
          </table:table-cell>
          <table:table-cell office:value-type="float" office:value="-617146.86" table:style-name="ce6">
            <text:p>-617,147</text:p>
          </table:table-cell>
          <table:table-cell office:value-type="float" office:value="5138286.43" table:style-name="ce6">
            <text:p>5,138,286</text:p>
          </table:table-cell>
          <table:table-cell office:value-type="float" office:value="-4586049.6399999997" table:style-name="ce6">
            <text:p>-4,586,050</text:p>
          </table:table-cell>
          <table:table-cell office:value-type="float" office:value="1351648.93" table:style-name="ce6">
            <text:p>1,351,649</text:p>
          </table:table-cell>
          <table:table-cell office:value-type="float" office:value="-1103882.93" table:style-name="ce6">
            <text:p>-1,103,8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20276.21" table:style-name="ce6">
            <text:p>-520,276</text:p>
          </table:table-cell>
          <table:table-cell office:value-type="float" office:value="31200.71" table:style-name="ce6">
            <text:p>31,201</text:p>
          </table:table-cell>
          <table:table-cell office:value-type="float" office:value="11028.36" table:style-name="ce6">
            <text:p>11,028</text:p>
          </table:table-cell>
          <table:table-cell office:value-type="float" office:value="-3856.29" table:style-name="ce6">
            <text:p>-3,856</text:p>
          </table:table-cell>
          <table:table-cell office:value-type="float" office:value="0" table:style-name="ce6">
            <text:p>0</text:p>
          </table:table-cell>
          <table:table-cell office:value-type="float" office:value="-20134.14" table:style-name="ce6">
            <text:p>-20,134</text:p>
          </table:table-cell>
          <table:table-cell office:value-type="float" office:value="2328.9299999999998" table:style-name="ce6">
            <text:p>2,329</text:p>
          </table:table-cell>
          <table:table-cell office:value-type="float" office:value="300294.14" table:style-name="ce6">
            <text:p>300,294</text:p>
          </table:table-cell>
          <table:table-cell office:value-type="float" office:value="-4608.71" table:style-name="ce6">
            <text:p>-4,609</text:p>
          </table:table-cell>
          <table:table-cell office:value-type="float" office:value="-50446.57" table:style-name="ce6">
            <text:p>-50,447</text:p>
          </table:table-cell>
          <table:table-cell office:value-type="float" office:value="1320917.71" table:style-name="ce6">
            <text:p>1,320,91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H49</text:p>
          </table:table-cell>
          <table:table-cell office:value-type="string" table:style-name="ce5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3244177.12" table:style-name="ce6">
            <text:p>3,244,177</text:p>
          </table:table-cell>
          <table:table-cell office:value-type="float" office:value="1126784.75" table:style-name="ce6">
            <text:p>1,126,785</text:p>
          </table:table-cell>
          <table:table-cell office:value-type="float" office:value="2950.5" table:style-name="ce6">
            <text:p>2,951</text:p>
          </table:table-cell>
          <table:table-cell office:value-type="float" office:value="0" table:style-name="ce6">
            <text:p>0</text:p>
          </table:table-cell>
          <table:table-cell office:value-type="float" office:value="777816.25" table:style-name="ce6">
            <text:p>777,8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7.38" table:style-name="ce6">
            <text:p>3,147</text:p>
          </table:table-cell>
          <table:table-cell office:value-type="float" office:value="148909" table:style-name="ce6">
            <text:p>148,909</text:p>
          </table:table-cell>
          <table:table-cell office:value-type="float" office:value="456.25" table:style-name="ce6">
            <text:p>456</text:p>
          </table:table-cell>
          <table:table-cell office:value-type="float" office:value="5105.25" table:style-name="ce6">
            <text:p>5,105</text:p>
          </table:table-cell>
          <table:table-cell office:value-type="float" office:value="0" table:style-name="ce6">
            <text:p>0</text:p>
          </table:table-cell>
          <table:table-cell office:value-type="float" office:value="674032.62" table:style-name="ce6">
            <text:p>674,033</text:p>
          </table:table-cell>
          <table:table-cell office:value-type="float" office:value="14496" table:style-name="ce6">
            <text:p>14,496</text:p>
          </table:table-cell>
          <table:table-cell office:value-type="float" office:value="111630.5" table:style-name="ce6">
            <text:p>111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70.879999999997" table:style-name="ce6">
            <text:p>53,171</text:p>
          </table:table-cell>
          <table:table-cell office:value-type="float" office:value="20.88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6.62" table:style-name="ce6">
            <text:p>27</text:p>
          </table:table-cell>
          <table:table-cell office:value-type="float" office:value="141397" table:style-name="ce6">
            <text:p>141,3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636.25" table:style-name="ce6">
            <text:p>143,636</text:p>
          </table:table-cell>
          <table:table-cell office:value-type="float" office:value="0" table:style-name="ce6">
            <text:p>0</text:p>
          </table:table-cell>
          <table:table-cell office:value-type="float" office:value="2239.25" table:style-name="ce6">
            <text:p>2,239</text:p>
          </table:table-cell>
          <table:table-cell office:value-type="float" office:value="0" table:style-name="ce6">
            <text:p>0</text:p>
          </table:table-cell>
          <table:table-cell office:value-type="float" office:value="33193.879999999997" table:style-name="ce6">
            <text:p>33,194</text:p>
          </table:table-cell>
          <table:table-cell office:value-type="float" office:value="165991.62" table:style-name="ce6">
            <text:p>165,992</text:p>
          </table:table-cell>
          <table:table-cell office:value-type="float" office:value="78339.75" table:style-name="ce6">
            <text:p>78,340</text:p>
          </table:table-cell>
          <table:table-cell office:value-type="float" office:value="9177910.6199999992" table:style-name="ce6">
            <text:p>9,177,911</text:p>
          </table:table-cell>
          <table:table-cell office:value-type="float" office:value="6114.12" table:style-name="ce6">
            <text:p>6,114</text:p>
          </table:table-cell>
          <table:table-cell office:value-type="float" office:value="0" table:style-name="ce6">
            <text:p>0</text:p>
          </table:table-cell>
          <table:table-cell office:value-type="float" office:value="143010.12" table:style-name="ce6">
            <text:p>143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753.75" table:style-name="ce6">
            <text:p>69,754</text:p>
          </table:table-cell>
          <table:table-cell office:value-type="float" office:value="228.5" table:style-name="ce6">
            <text:p>229</text:p>
          </table:table-cell>
          <table:table-cell office:value-type="float" office:value="626184.25" table:style-name="ce6">
            <text:p>626,184</text:p>
          </table:table-cell>
          <table:table-cell office:value-type="float" office:value="0" table:style-name="ce6">
            <text:p>0</text:p>
          </table:table-cell>
          <table:table-cell office:value-type="float" office:value="7762060.8799999999" table:style-name="ce6">
            <text:p>7,762,061</text:p>
          </table:table-cell>
          <table:table-cell office:value-type="float" office:value="2573972.38" table:style-name="ce6">
            <text:p>2,573,972</text:p>
          </table:table-cell>
          <table:table-cell office:value-type="float" office:value="203901.62" table:style-name="ce6">
            <text:p>203,902</text:p>
          </table:table-cell>
          <table:table-cell office:value-type="float" office:value="9422748" table:style-name="ce6">
            <text:p>9,422,748</text:p>
          </table:table-cell>
          <table:table-cell office:value-type="float" office:value="1895.12" table:style-name="ce6">
            <text:p>1,895</text:p>
          </table:table-cell>
          <table:table-cell office:value-type="float" office:value="4517198.38" table:style-name="ce6">
            <text:p>4,517,198</text:p>
          </table:table-cell>
          <table:table-cell office:value-type="float" office:value="119702.38" table:style-name="ce6">
            <text:p>119,702</text:p>
          </table:table-cell>
          <table:table-cell office:value-type="float" office:value="196444.5" table:style-name="ce6">
            <text:p>196,445</text:p>
          </table:table-cell>
          <table:table-cell office:value-type="float" office:value="0" table:style-name="ce6">
            <text:p>0</text:p>
          </table:table-cell>
          <table:table-cell office:value-type="float" office:value="168045.62" table:style-name="ce6">
            <text:p>168,046</text:p>
          </table:table-cell>
          <table:table-cell office:value-type="float" office:value="117418" table:style-name="ce6">
            <text:p>117,418</text:p>
          </table:table-cell>
          <table:table-cell office:value-type="float" office:value="139132.5" table:style-name="ce6">
            <text:p>139,133</text:p>
          </table:table-cell>
          <table:table-cell office:value-type="float" office:value="0" table:style-name="ce6">
            <text:p>0</text:p>
          </table:table-cell>
          <table:table-cell office:value-type="float" office:value="64247.12" table:style-name="ce6">
            <text:p>64,247</text:p>
          </table:table-cell>
          <table:table-cell office:value-type="float" office:value="7321.38" table:style-name="ce6">
            <text:p>7,321</text:p>
          </table:table-cell>
          <table:table-cell office:value-type="float" office:value="56032.5" table:style-name="ce6">
            <text:p>56,033</text:p>
          </table:table-cell>
          <table:table-cell office:value-type="float" office:value="11531.5" table:style-name="ce6">
            <text:p>11,532</text:p>
          </table:table-cell>
          <table:table-cell office:value-type="float" office:value="0" table:style-name="ce6">
            <text:p>0</text:p>
          </table:table-cell>
          <table:table-cell office:value-type="float" office:value="54007" table:style-name="ce6">
            <text:p>54,007</text:p>
          </table:table-cell>
          <table:table-cell office:value-type="float" office:value="209373.88" table:style-name="ce6">
            <text:p>209,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34" table:style-name="ce6">
            <text:p>17,134</text:p>
          </table:table-cell>
          <table:table-cell office:value-type="float" office:value="192239.88" table:style-name="ce6">
            <text:p>192,240</text:p>
          </table:table-cell>
          <table:table-cell office:value-type="float" office:value="12422087.75" table:style-name="ce6">
            <text:p>12,422,088</text:p>
          </table:table-cell>
          <table:table-cell office:value-type="float" office:value="1987532.38" table:style-name="ce6">
            <text:p>1,987,532</text:p>
          </table:table-cell>
          <table:table-cell office:value-type="float" office:value="526942.38" table:style-name="ce6">
            <text:p>526,942</text:p>
          </table:table-cell>
          <table:table-cell office:value-type="float" office:value="526942.38" table:style-name="ce6">
            <text:p>526,9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884.5" table:style-name="ce6">
            <text:p>104,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660.5" table:style-name="ce6">
            <text:p>28,661</text:p>
          </table:table-cell>
          <table:table-cell office:value-type="float" office:value="3245.62" table:style-name="ce6">
            <text:p>3,246</text:p>
          </table:table-cell>
          <table:table-cell office:value-type="float" office:value="312396" table:style-name="ce6">
            <text:p>312,396</text:p>
          </table:table-cell>
          <table:table-cell office:value-type="float" office:value="5583.88" table:style-name="ce6">
            <text:p>5,5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9046.62" table:style-name="ce6">
            <text:p>519,047</text:p>
          </table:table-cell>
          <table:table-cell office:value-type="float" office:value="44749.62" table:style-name="ce6">
            <text:p>44,750</text:p>
          </table:table-cell>
          <table:table-cell office:value-type="float" office:value="64504.12" table:style-name="ce6">
            <text:p>64,504</text:p>
          </table:table-cell>
          <table:table-cell office:value-type="float" office:value="429.12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090" table:style-name="ce6">
            <text:p>377,090</text:p>
          </table:table-cell>
          <table:table-cell office:value-type="float" office:value="0" table:style-name="ce6">
            <text:p>0</text:p>
          </table:table-cell>
          <table:table-cell office:value-type="float" office:value="23160.5" table:style-name="ce6">
            <text:p>23,161</text:p>
          </table:table-cell>
          <table:table-cell office:value-type="float" office:value="291722.38" table:style-name="ce6">
            <text:p>291,722</text:p>
          </table:table-cell>
          <table:table-cell office:value-type="float" office:value="0" table:style-name="ce6">
            <text:p>0</text:p>
          </table:table-cell>
          <table:table-cell office:value-type="float" office:value="291722.38" table:style-name="ce6">
            <text:p>291,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07.12" table:style-name="ce6">
            <text:p>62,207</text:p>
          </table:table-cell>
          <table:table-cell office:value-type="float" office:value="2863737.12" table:style-name="ce6">
            <text:p>2,863,7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500" table:style-name="ce6">
            <text:p>387,500</text:p>
          </table:table-cell>
          <table:table-cell office:value-type="float" office:value="1543622.88" table:style-name="ce6">
            <text:p>1,543,623</text:p>
          </table:table-cell>
          <table:table-cell office:value-type="float" office:value="1543622.88" table:style-name="ce6">
            <text:p>1,543,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8500.62" table:style-name="ce6">
            <text:p>518,501</text:p>
          </table:table-cell>
          <table:table-cell office:value-type="float" office:value="414113.62" table:style-name="ce6">
            <text:p>414,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345.62" table:style-name="ce6">
            <text:p>341,346</text:p>
          </table:table-cell>
          <table:table-cell office:value-type="float" office:value="72768" table:style-name="ce6">
            <text:p>72,768</text:p>
          </table:table-cell>
          <table:table-cell office:value-type="float" office:value="4851269.5" table:style-name="ce6">
            <text:p>4,851,270</text:p>
          </table:table-cell>
          <table:table-cell office:value-type="float" office:value="7428028.8799999999" table:style-name="ce6">
            <text:p>7,428,029</text:p>
          </table:table-cell>
          <table:table-cell office:value-type="float" office:value="2993723.12" table:style-name="ce6">
            <text:p>2,993,723</text:p>
          </table:table-cell>
          <table:table-cell office:value-type="float" office:value="2993723.12" table:style-name="ce6">
            <text:p>2,993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3039" table:style-name="ce6">
            <text:p>653,039</text:p>
          </table:table-cell>
          <table:table-cell office:value-type="float" office:value="96418.880000000005" table:style-name="ce6">
            <text:p>96,419</text:p>
          </table:table-cell>
          <table:table-cell office:value-type="float" office:value="556620.12" table:style-name="ce6">
            <text:p>556,620</text:p>
          </table:table-cell>
          <table:table-cell office:value-type="float" office:value="3643511.38" table:style-name="ce6">
            <text:p>3,643,511</text:p>
          </table:table-cell>
          <table:table-cell office:value-type="float" office:value="835629" table:style-name="ce6">
            <text:p>835,629</text:p>
          </table:table-cell>
          <table:table-cell office:value-type="float" office:value="152180.75" table:style-name="ce6">
            <text:p>152,181</text:p>
          </table:table-cell>
          <table:table-cell office:value-type="float" office:value="2655701.62" table:style-name="ce6">
            <text:p>2,655,702</text:p>
          </table:table-cell>
          <table:table-cell office:value-type="float" office:value="0" table:style-name="ce6">
            <text:p>0</text:p>
          </table:table-cell>
          <table:table-cell office:value-type="float" office:value="137755.38" table:style-name="ce6">
            <text:p>137,755</text:p>
          </table:table-cell>
          <table:table-cell office:value-type="float" office:value="-109233.62" table:style-name="ce6">
            <text:p>-109,234</text:p>
          </table:table-cell>
          <table:table-cell office:value-type="float" office:value="0" table:style-name="ce6">
            <text:p>0</text:p>
          </table:table-cell>
          <table:table-cell office:value-type="float" office:value="246989" table:style-name="ce6">
            <text:p>246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789.38" table:style-name="ce6">
            <text:p>142,789</text:p>
          </table:table-cell>
          <table:table-cell office:value-type="float" office:value="7570818.25" table:style-name="ce6">
            <text:p>7,570,818</text:p>
          </table:table-cell>
          <table:table-cell office:value-type="float" office:value="5285596.38" table:style-name="ce6">
            <text:p>5,285,596</text:p>
          </table:table-cell>
          <table:table-cell office:value-type="float" office:value="413910.38" table:style-name="ce6">
            <text:p>413,910</text:p>
          </table:table-cell>
          <table:table-cell office:value-type="float" office:value="4264682.5" table:style-name="ce6">
            <text:p>4,264,683</text:p>
          </table:table-cell>
          <table:table-cell office:value-type="float" office:value="0" table:style-name="ce6">
            <text:p>0</text:p>
          </table:table-cell>
          <table:table-cell office:value-type="float" office:value="1020913.88" table:style-name="ce6">
            <text:p>1,020,9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0913.88" table:style-name="ce6">
            <text:p>1,020,914</text:p>
          </table:table-cell>
          <table:table-cell office:value-type="float" office:value="522942" table:style-name="ce6">
            <text:p>522,942</text:p>
          </table:table-cell>
          <table:table-cell office:value-type="float" office:value="156672.88" table:style-name="ce6">
            <text:p>156,673</text:p>
          </table:table-cell>
          <table:table-cell office:value-type="float" office:value="152674.75" table:style-name="ce6">
            <text:p>152,675</text:p>
          </table:table-cell>
          <table:table-cell office:value-type="float" office:value="0" table:style-name="ce6">
            <text:p>0</text:p>
          </table:table-cell>
          <table:table-cell office:value-type="float" office:value="213594.38" table:style-name="ce6">
            <text:p>213,594</text:p>
          </table:table-cell>
          <table:table-cell office:value-type="float" office:value="0" table:style-name="ce6">
            <text:p>0</text:p>
          </table:table-cell>
          <table:table-cell office:value-type="float" office:value="497971.88" table:style-name="ce6">
            <text:p>497,972</text:p>
          </table:table-cell>
          <table:table-cell office:value-type="float" office:value="100340.25" table:style-name="ce6">
            <text:p>100,340</text:p>
          </table:table-cell>
          <table:table-cell office:value-type="float" office:value="82945.38" table:style-name="ce6">
            <text:p>82,945</text:p>
          </table:table-cell>
          <table:table-cell office:value-type="float" office:value="9883.6200000000008" table:style-name="ce6">
            <text:p>9,884</text:p>
          </table:table-cell>
          <table:table-cell office:value-type="float" office:value="1873.38" table:style-name="ce6">
            <text:p>1,873</text:p>
          </table:table-cell>
          <table:table-cell office:value-type="float" office:value="52148.62" table:style-name="ce6">
            <text:p>52,149</text:p>
          </table:table-cell>
          <table:table-cell office:value-type="float" office:value="19039.75" table:style-name="ce6">
            <text:p>19,040</text:p>
          </table:table-cell>
          <table:table-cell office:value-type="float" office:value="48309.62" table:style-name="ce6">
            <text:p>48,310</text:p>
          </table:table-cell>
          <table:table-cell office:value-type="float" office:value="38914.25" table:style-name="ce6">
            <text:p>38,914</text:p>
          </table:table-cell>
          <table:table-cell office:value-type="float" office:value="0" table:style-name="ce6">
            <text:p>0</text:p>
          </table:table-cell>
          <table:table-cell office:value-type="float" office:value="19932" table:style-name="ce6">
            <text:p>19,932</text:p>
          </table:table-cell>
          <table:table-cell office:value-type="float" office:value="-5100.38" table:style-name="ce6">
            <text:p>-5,100</text:p>
          </table:table-cell>
          <table:table-cell office:value-type="float" office:value="1210.5" table:style-name="ce6">
            <text:p>1,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.88" table:style-name="ce6">
            <text:p>172</text:p>
          </table:table-cell>
          <table:table-cell office:value-type="float" office:value="-4971.75" table:style-name="ce6">
            <text:p>-4,972</text:p>
          </table:table-cell>
          <table:table-cell office:value-type="float" office:value="-1846.88" table:style-name="ce6">
            <text:p>-1,8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7805.75" table:style-name="ce6">
            <text:p>-57,806</text:p>
          </table:table-cell>
          <table:table-cell office:value-type="float" office:value="26891" table:style-name="ce6">
            <text:p>26,891</text:p>
          </table:table-cell>
          <table:table-cell office:value-type="float" office:value="0" table:style-name="ce6">
            <text:p>0</text:p>
          </table:table-cell>
          <table:table-cell office:value-type="float" office:value="598312.12" table:style-name="ce6">
            <text:p>598,312</text:p>
          </table:table-cell>
          <table:table-cell office:value-type="float" office:value="-111046.5" table:style-name="ce6">
            <text:p>-111,047</text:p>
          </table:table-cell>
          <table:table-cell office:value-type="float" office:value="-103897.5" table:style-name="ce6">
            <text:p>-103,898</text:p>
          </table:table-cell>
          <table:table-cell office:value-type="float" office:value="-7149" table:style-name="ce6">
            <text:p>-7,149</text:p>
          </table:table-cell>
          <table:table-cell office:value-type="float" office:value="487265.62" table:style-name="ce6">
            <text:p>487,266</text:p>
          </table:table-cell>
          <table:table-cell office:value-type="float" office:value="0" table:style-name="ce6">
            <text:p>0</text:p>
          </table:table-cell>
          <table:table-cell office:value-type="float" office:value="487265.62" table:style-name="ce6">
            <text:p>487,266</text:p>
          </table:table-cell>
          <table:table-cell office:value-type="float" office:value="0" table:style-name="ce6">
            <text:p>0</text:p>
          </table:table-cell>
          <table:table-cell office:value-type="float" office:value="487265.62" table:style-name="ce6">
            <text:p>487,266</text:p>
          </table:table-cell>
          <table:table-cell office:value-type="float" office:value="-236306.12" table:style-name="ce6">
            <text:p>-236,306</text:p>
          </table:table-cell>
          <table:table-cell office:value-type="float" office:value="-4394.75" table:style-name="ce6">
            <text:p>-4,395</text:p>
          </table:table-cell>
          <table:table-cell office:value-type="float" office:value="-5221.75" table:style-name="ce6">
            <text:p>-5,2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.62" table:style-name="ce6">
            <text:p>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9.62" table:style-name="ce6">
            <text:p>830</text:p>
          </table:table-cell>
          <table:table-cell office:value-type="float" office:value="-231911.38" table:style-name="ce6">
            <text:p>-231,911</text:p>
          </table:table-cell>
          <table:table-cell office:value-type="float" office:value="-246547.5" table:style-name="ce6">
            <text:p>-246,548</text:p>
          </table:table-cell>
          <table:table-cell office:value-type="float" office:value="29420.75" table:style-name="ce6">
            <text:p>2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936.38" table:style-name="ce6">
            <text:p>-18,9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51.75" table:style-name="ce6">
            <text:p>4,152</text:p>
          </table:table-cell>
          <table:table-cell office:value-type="float" office:value="0" table:style-name="ce6">
            <text:p>0</text:p>
          </table:table-cell>
          <table:table-cell office:value-type="float" office:value="250959.5" table:style-name="ce6">
            <text:p>250,960</text:p>
          </table:table-cell>
          <table:table-cell office:value-type="float" office:value="473255.38" table:style-name="ce6">
            <text:p>473,255</text:p>
          </table:table-cell>
          <table:table-cell office:value-type="float" office:value="0" table:style-name="ce6">
            <text:p>0</text:p>
          </table:table-cell>
          <table:table-cell office:value-type="float" office:value="3313.62" table:style-name="ce6">
            <text:p>3,314</text:p>
          </table:table-cell>
          <table:table-cell office:value-type="float" office:value="193.25" table:style-name="ce6">
            <text:p>193</text:p>
          </table:table-cell>
          <table:table-cell office:value-type="float" office:value="598312.12" table:style-name="ce6">
            <text:p>598,312</text:p>
          </table:table-cell>
          <table:table-cell office:value-type="float" office:value="0" table:style-name="ce6">
            <text:p>0</text:p>
          </table:table-cell>
          <table:table-cell office:value-type="float" office:value="598312.12" table:style-name="ce6">
            <text:p>598,312</text:p>
          </table:table-cell>
          <table:table-cell office:value-type="float" office:value="485514" table:style-name="ce6">
            <text:p>485,514</text:p>
          </table:table-cell>
          <table:table-cell office:value-type="float" office:value="30807.119999999999" table:style-name="ce6">
            <text:p>30,807</text:p>
          </table:table-cell>
          <table:table-cell office:value-type="float" office:value="1374.62" table:style-name="ce6">
            <text:p>1,375</text:p>
          </table:table-cell>
          <table:table-cell office:value-type="float" office:value="-1210.5" table:style-name="ce6">
            <text:p>-1,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882.25" table:style-name="ce6">
            <text:p>-9,882</text:p>
          </table:table-cell>
          <table:table-cell office:value-type="float" office:value="-52148.62" table:style-name="ce6">
            <text:p>-52,149</text:p>
          </table:table-cell>
          <table:table-cell office:value-type="float" office:value="-26891" table:style-name="ce6">
            <text:p>-26,891</text:p>
          </table:table-cell>
          <table:table-cell office:value-type="float" office:value="0" table:style-name="ce6">
            <text:p>0</text:p>
          </table:table-cell>
          <table:table-cell office:value-type="float" office:value="-38914.25" table:style-name="ce6">
            <text:p>-38,914</text:p>
          </table:table-cell>
          <table:table-cell office:value-type="float" office:value="0" table:style-name="ce6">
            <text:p>0</text:p>
          </table:table-cell>
          <table:table-cell office:value-type="float" office:value="-19932" table:style-name="ce6">
            <text:p>-19,932</text:p>
          </table:table-cell>
          <table:table-cell office:value-type="float" office:value="4971.75" table:style-name="ce6">
            <text:p>4,972</text:p>
          </table:table-cell>
          <table:table-cell office:value-type="float" office:value="0" table:style-name="ce6">
            <text:p>0</text:p>
          </table:table-cell>
          <table:table-cell office:value-type="float" office:value="-29.5" table:style-name="ce6">
            <text:p>-30</text:p>
          </table:table-cell>
          <table:table-cell office:value-type="float" office:value="-171.88" table:style-name="ce6">
            <text:p>-172</text:p>
          </table:table-cell>
          <table:table-cell office:value-type="float" office:value="56769.5" table:style-name="ce6">
            <text:p>56,770</text:p>
          </table:table-cell>
          <table:table-cell office:value-type="float" office:value="-2499.12" table:style-name="ce6">
            <text:p>-2,499</text:p>
          </table:table-cell>
          <table:table-cell office:value-type="float" office:value="0" table:style-name="ce6">
            <text:p>0</text:p>
          </table:table-cell>
          <table:table-cell office:value-type="float" office:value="-28626.75" table:style-name="ce6">
            <text:p>-28,627</text:p>
          </table:table-cell>
          <table:table-cell office:value-type="float" office:value="9865.5" table:style-name="ce6">
            <text:p>9,866</text:p>
          </table:table-cell>
          <table:table-cell office:value-type="float" office:value="-12260.5" table:style-name="ce6">
            <text:p>-12,261</text:p>
          </table:table-cell>
          <table:table-cell office:value-type="float" office:value="23940.38" table:style-name="ce6">
            <text:p>23,940</text:p>
          </table:table-cell>
          <table:table-cell office:value-type="float" office:value="8802.1200000000008" table:style-name="ce6">
            <text:p>8,802</text:p>
          </table:table-cell>
          <table:table-cell office:value-type="float" office:value="598.5" table:style-name="ce6">
            <text:p>599</text:p>
          </table:table-cell>
          <table:table-cell office:value-type="float" office:value="-58266.5" table:style-name="ce6">
            <text:p>-58,267</text:p>
          </table:table-cell>
          <table:table-cell office:value-type="float" office:value="0" table:style-name="ce6">
            <text:p>0</text:p>
          </table:table-cell>
          <table:table-cell office:value-type="float" office:value="-87584" table:style-name="ce6">
            <text:p>-87,584</text:p>
          </table:table-cell>
          <table:table-cell office:value-type="float" office:value="882538.75" table:style-name="ce6">
            <text:p>882,539</text:p>
          </table:table-cell>
          <table:table-cell office:value-type="float" office:value="-95451.62" table:style-name="ce6">
            <text:p>-95,452</text:p>
          </table:table-cell>
          <table:table-cell office:value-type="float" office:value="127696.12" table:style-name="ce6">
            <text:p>127,696</text:p>
          </table:table-cell>
          <table:table-cell office:value-type="float" office:value="-12341" table:style-name="ce6">
            <text:p>-12,341</text:p>
          </table:table-cell>
          <table:table-cell office:value-type="float" office:value="27149.88" table:style-name="ce6">
            <text:p>27,150</text:p>
          </table:table-cell>
          <table:table-cell office:value-type="float" office:value="-625" table:style-name="ce6">
            <text:p>-625</text:p>
          </table:table-cell>
          <table:table-cell office:value-type="float" office:value="0" table:style-name="ce6">
            <text:p>0</text:p>
          </table:table-cell>
          <table:table-cell office:value-type="float" office:value="-39393.120000000003" table:style-name="ce6">
            <text:p>-39,393</text:p>
          </table:table-cell>
          <table:table-cell office:value-type="float" office:value="0" table:style-name="ce6">
            <text:p>0</text:p>
          </table:table-cell>
          <table:table-cell office:value-type="float" office:value="-634677.75" table:style-name="ce6">
            <text:p>-634,678</text:p>
          </table:table-cell>
          <table:table-cell office:value-type="float" office:value="106903.5" table:style-name="ce6">
            <text:p>106,904</text:p>
          </table:table-cell>
          <table:table-cell office:value-type="float" office:value="-8870.1200000000008" table:style-name="ce6">
            <text:p>-8,870</text:p>
          </table:table-cell>
          <table:table-cell office:value-type="float" office:value="-301.38" table:style-name="ce6">
            <text:p>-301</text:p>
          </table:table-cell>
          <table:table-cell office:value-type="float" office:value="-551.38" table:style-name="ce6">
            <text:p>-551</text:p>
          </table:table-cell>
          <table:table-cell office:value-type="float" office:value="75029" table:style-name="ce6">
            <text:p>75,029</text:p>
          </table:table-cell>
          <table:table-cell office:value-type="float" office:value="-81870.25" table:style-name="ce6">
            <text:p>-81,870</text:p>
          </table:table-cell>
          <table:table-cell office:value-type="float" office:value="0" table:style-name="ce6">
            <text:p>0</text:p>
          </table:table-cell>
          <table:table-cell office:value-type="float" office:value="1049.1199999999999" table:style-name="ce6">
            <text:p>1,049</text:p>
          </table:table-cell>
          <table:table-cell office:value-type="float" office:value="50125.62" table:style-name="ce6">
            <text:p>50,126</text:p>
          </table:table-cell>
          <table:table-cell office:value-type="float" office:value="0" table:style-name="ce6">
            <text:p>0</text:p>
          </table:table-cell>
          <table:table-cell office:value-type="float" office:value="-86933.62" table:style-name="ce6">
            <text:p>-86,934</text:p>
          </table:table-cell>
          <table:table-cell office:value-type="float" office:value="-573062" table:style-name="ce6">
            <text:p>-573,062</text:p>
          </table:table-cell>
          <table:table-cell office:value-type="float" office:value="536487.62" table:style-name="ce6">
            <text:p>536,488</text:p>
          </table:table-cell>
          <table:table-cell office:value-type="float" office:value="-391487.88" table:style-name="ce6">
            <text:p>-391,488</text:p>
          </table:table-cell>
          <table:table-cell office:value-type="float" office:value="732813.88" table:style-name="ce6">
            <text:p>732,814</text:p>
          </table:table-cell>
          <table:table-cell office:value-type="float" office:value="-874345.75" table:style-name="ce6">
            <text:p>-874,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7558.62" table:style-name="ce6">
            <text:p>-237,559</text:p>
          </table:table-cell>
          <table:table-cell office:value-type="float" office:value="0" table:style-name="ce6">
            <text:p>0</text:p>
          </table:table-cell>
          <table:table-cell office:value-type="float" office:value="-31.38" table:style-name="ce6">
            <text:p>-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199" table:style-name="ce6">
            <text:p>-3,199</text:p>
          </table:table-cell>
          <table:table-cell office:value-type="float" office:value="-3682.38" table:style-name="ce6">
            <text:p>-3,682</text:p>
          </table:table-cell>
          <table:table-cell office:value-type="float" office:value="-241003.5" table:style-name="ce6">
            <text:p>-241,004</text:p>
          </table:table-cell>
          <table:table-cell office:value-type="float" office:value="-43378.62" table:style-name="ce6">
            <text:p>-43,379</text:p>
          </table:table-cell>
          <table:table-cell office:value-type="float" office:value="25094.62" table:style-name="ce6">
            <text:p>25,095</text:p>
          </table:table-cell>
          <table:table-cell office:value-type="float" office:value="1126784.75" table:style-name="ce6">
            <text:p>1,126,78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H50</text:p>
          </table:table-cell>
          <table:table-cell office:value-type="string" table:style-name="ce5">
            <text:p>水上運輸業</text:p>
          </table:table-cell>
          <table:table-cell office:value-type="float" office:value="7" table:style-name="ce1">
            <text:p>7</text:p>
          </table:table-cell>
          <table:table-cell office:value-type="float" office:value="20591635.289999999" table:style-name="ce6">
            <text:p>20,591,635</text:p>
          </table:table-cell>
          <table:table-cell office:value-type="float" office:value="12159370.289999999" table:style-name="ce6">
            <text:p>12,159,370</text:p>
          </table:table-cell>
          <table:table-cell office:value-type="float" office:value="71374.429999999993" table:style-name="ce6">
            <text:p>71,374</text:p>
          </table:table-cell>
          <table:table-cell office:value-type="float" office:value="0" table:style-name="ce6">
            <text:p>0</text:p>
          </table:table-cell>
          <table:table-cell office:value-type="float" office:value="1554033.57" table:style-name="ce6">
            <text:p>1,554,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60.29" table:style-name="ce6">
            <text:p>14,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5526.14" table:style-name="ce6">
            <text:p>3,535,526</text:p>
          </table:table-cell>
          <table:table-cell office:value-type="float" office:value="20827.57" table:style-name="ce6">
            <text:p>20,828</text:p>
          </table:table-cell>
          <table:table-cell office:value-type="float" office:value="173916" table:style-name="ce6">
            <text:p>173,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605.43" table:style-name="ce6">
            <text:p>321,605</text:p>
          </table:table-cell>
          <table:table-cell office:value-type="float" office:value="73173.429999999993" table:style-name="ce6">
            <text:p>73,173</text:p>
          </table:table-cell>
          <table:table-cell office:value-type="float" office:value="0" table:style-name="ce6">
            <text:p>0</text:p>
          </table:table-cell>
          <table:table-cell office:value-type="float" office:value="22841.86" table:style-name="ce6">
            <text:p>22,842</text:p>
          </table:table-cell>
          <table:table-cell office:value-type="float" office:value="1219514.8600000001" table:style-name="ce6">
            <text:p>1,219,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9528.1399999999" table:style-name="ce6">
            <text:p>1,219,528</text:p>
          </table:table-cell>
          <table:table-cell office:value-type="float" office:value="0" table:style-name="ce6">
            <text:p>0</text:p>
          </table:table-cell>
          <table:table-cell office:value-type="float" office:value="13.29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57261.57" table:style-name="ce6">
            <text:p>357,262</text:p>
          </table:table-cell>
          <table:table-cell office:value-type="float" office:value="1088757.43" table:style-name="ce6">
            <text:p>1,088,757</text:p>
          </table:table-cell>
          <table:table-cell office:value-type="float" office:value="152731.85999999999" table:style-name="ce6">
            <text:p>152,732</text:p>
          </table:table-cell>
          <table:table-cell office:value-type="float" office:value="55186109.859999999" table:style-name="ce6">
            <text:p>55,186,110</text:p>
          </table:table-cell>
          <table:table-cell office:value-type="float" office:value="13975.29" table:style-name="ce6">
            <text:p>13,975</text:p>
          </table:table-cell>
          <table:table-cell office:value-type="float" office:value="0" table:style-name="ce6">
            <text:p>0</text:p>
          </table:table-cell>
          <table:table-cell office:value-type="float" office:value="544468.43000000005" table:style-name="ce6">
            <text:p>544,468</text:p>
          </table:table-cell>
          <table:table-cell office:value-type="float" office:value="14285.71" table:style-name="ce6">
            <text:p>14,2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6543.14" table:style-name="ce6">
            <text:p>306,543</text:p>
          </table:table-cell>
          <table:table-cell office:value-type="float" office:value="169600" table:style-name="ce6">
            <text:p>169,600</text:p>
          </table:table-cell>
          <table:table-cell office:value-type="float" office:value="5442474.8600000003" table:style-name="ce6">
            <text:p>5,442,475</text:p>
          </table:table-cell>
          <table:table-cell office:value-type="float" office:value="0" table:style-name="ce6">
            <text:p>0</text:p>
          </table:table-cell>
          <table:table-cell office:value-type="float" office:value="44088731.710000001" table:style-name="ce6">
            <text:p>44,088,732</text:p>
          </table:table-cell>
          <table:table-cell office:value-type="float" office:value="449605.14" table:style-name="ce6">
            <text:p>449,605</text:p>
          </table:table-cell>
          <table:table-cell office:value-type="float" office:value="0" table:style-name="ce6">
            <text:p>0</text:p>
          </table:table-cell>
          <table:table-cell office:value-type="float" office:value="73408387.859999999" table:style-name="ce6">
            <text:p>73,408,388</text:p>
          </table:table-cell>
          <table:table-cell office:value-type="float" office:value="0" table:style-name="ce6">
            <text:p>0</text:p>
          </table:table-cell>
          <table:table-cell office:value-type="float" office:value="29946428.43" table:style-name="ce6">
            <text:p>29,946,428</text:p>
          </table:table-cell>
          <table:table-cell office:value-type="float" office:value="34011.43" table:style-name="ce6">
            <text:p>34,011</text:p>
          </table:table-cell>
          <table:table-cell office:value-type="float" office:value="211178.57" table:style-name="ce6">
            <text:p>211,179</text:p>
          </table:table-cell>
          <table:table-cell office:value-type="float" office:value="0" table:style-name="ce6">
            <text:p>0</text:p>
          </table:table-cell>
          <table:table-cell office:value-type="float" office:value="1808192.86" table:style-name="ce6">
            <text:p>1,808,193</text:p>
          </table:table-cell>
          <table:table-cell office:value-type="float" office:value="994479.86" table:style-name="ce6">
            <text:p>994,480</text:p>
          </table:table-cell>
          <table:table-cell office:value-type="float" office:value="45751.71" table:style-name="ce6">
            <text:p>45,7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80.57" table:style-name="ce6">
            <text:p>7,181</text:p>
          </table:table-cell>
          <table:table-cell office:value-type="float" office:value="0" table:style-name="ce6">
            <text:p>0</text:p>
          </table:table-cell>
          <table:table-cell office:value-type="float" office:value="38571.14" table:style-name="ce6">
            <text:p>38,571</text:p>
          </table:table-cell>
          <table:table-cell office:value-type="float" office:value="0" table:style-name="ce6">
            <text:p>0</text:p>
          </table:table-cell>
          <table:table-cell office:value-type="float" office:value="684875.14" table:style-name="ce6">
            <text:p>684,875</text:p>
          </table:table-cell>
          <table:table-cell office:value-type="float" office:value="2067211" table:style-name="ce6">
            <text:p>2,067,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4167.43000000005" table:style-name="ce6">
            <text:p>534,167</text:p>
          </table:table-cell>
          <table:table-cell office:value-type="float" office:value="1533043.57" table:style-name="ce6">
            <text:p>1,533,044</text:p>
          </table:table-cell>
          <table:table-cell office:value-type="float" office:value="75777745.140000001" table:style-name="ce6">
            <text:p>75,777,745</text:p>
          </table:table-cell>
          <table:table-cell office:value-type="float" office:value="18824686.859999999" table:style-name="ce6">
            <text:p>18,824,687</text:p>
          </table:table-cell>
          <table:table-cell office:value-type="float" office:value="1793782.57" table:style-name="ce6">
            <text:p>1,793,783</text:p>
          </table:table-cell>
          <table:table-cell office:value-type="float" office:value="1481968" table:style-name="ce6">
            <text:p>1,481,968</text:p>
          </table:table-cell>
          <table:table-cell office:value-type="float" office:value="307342.86" table:style-name="ce6">
            <text:p>307,343</text:p>
          </table:table-cell>
          <table:table-cell office:value-type="float" office:value="4471.71" table:style-name="ce6">
            <text:p>4,472</text:p>
          </table:table-cell>
          <table:table-cell office:value-type="float" office:value="1401560.43" table:style-name="ce6">
            <text:p>1,401,560</text:p>
          </table:table-cell>
          <table:table-cell office:value-type="float" office:value="22034" table:style-name="ce6">
            <text:p>22,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2.71" table:style-name="ce6">
            <text:p>4,533</text:p>
          </table:table-cell>
          <table:table-cell office:value-type="float" office:value="0" table:style-name="ce6">
            <text:p>0</text:p>
          </table:table-cell>
          <table:table-cell office:value-type="float" office:value="5020636.29" table:style-name="ce6">
            <text:p>5,020,636</text:p>
          </table:table-cell>
          <table:table-cell office:value-type="float" office:value="112253.29" table:style-name="ce6">
            <text:p>112,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5070.57" table:style-name="ce6">
            <text:p>1,565,071</text:p>
          </table:table-cell>
          <table:table-cell office:value-type="float" office:value="241646.57" table:style-name="ce6">
            <text:p>241,647</text:p>
          </table:table-cell>
          <table:table-cell office:value-type="float" office:value="145121.43" table:style-name="ce6">
            <text:p>145,121</text:p>
          </table:table-cell>
          <table:table-cell office:value-type="float" office:value="113086" table:style-name="ce6">
            <text:p>113,0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04963" table:style-name="ce6">
            <text:p>8,404,963</text:p>
          </table:table-cell>
          <table:table-cell office:value-type="float" office:value="39165.29" table:style-name="ce6">
            <text:p>39,165</text:p>
          </table:table-cell>
          <table:table-cell office:value-type="float" office:value="49420.29" table:style-name="ce6">
            <text:p>49,420</text:p>
          </table:table-cell>
          <table:table-cell office:value-type="float" office:value="6725248" table:style-name="ce6">
            <text:p>6,725,248</text:p>
          </table:table-cell>
          <table:table-cell office:value-type="float" office:value="901822.29" table:style-name="ce6">
            <text:p>901,822</text:p>
          </table:table-cell>
          <table:table-cell office:value-type="float" office:value="5823425.71" table:style-name="ce6">
            <text:p>5,823,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937.57" table:style-name="ce6">
            <text:p>237,938</text:p>
          </table:table-cell>
          <table:table-cell office:value-type="float" office:value="1353191.86" table:style-name="ce6">
            <text:p>1,353,192</text:p>
          </table:table-cell>
          <table:table-cell office:value-type="float" office:value="31049731.140000001" table:style-name="ce6">
            <text:p>31,049,7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27554.14" table:style-name="ce6">
            <text:p>3,827,554</text:p>
          </table:table-cell>
          <table:table-cell office:value-type="float" office:value="22592567.43" table:style-name="ce6">
            <text:p>22,592,567</text:p>
          </table:table-cell>
          <table:table-cell office:value-type="float" office:value="18318229.859999999" table:style-name="ce6">
            <text:p>18,318,230</text:p>
          </table:table-cell>
          <table:table-cell office:value-type="float" office:value="4113732.14" table:style-name="ce6">
            <text:p>4,113,732</text:p>
          </table:table-cell>
          <table:table-cell office:value-type="float" office:value="160605.43" table:style-name="ce6">
            <text:p>160,605</text:p>
          </table:table-cell>
          <table:table-cell office:value-type="float" office:value="3524.57" table:style-name="ce6">
            <text:p>3,525</text:p>
          </table:table-cell>
          <table:table-cell office:value-type="float" office:value="752342" table:style-name="ce6">
            <text:p>752,342</text:p>
          </table:table-cell>
          <table:table-cell office:value-type="float" office:value="3873743" table:style-name="ce6">
            <text:p>3,873,743</text:p>
          </table:table-cell>
          <table:table-cell office:value-type="float" office:value="2055923.71" table:style-name="ce6">
            <text:p>2,055,924</text:p>
          </table:table-cell>
          <table:table-cell office:value-type="float" office:value="2055923.71" table:style-name="ce6">
            <text:p>2,055,924</text:p>
          </table:table-cell>
          <table:table-cell office:value-type="float" office:value="173390.29" table:style-name="ce6">
            <text:p>173,390</text:p>
          </table:table-cell>
          <table:table-cell office:value-type="float" office:value="0" table:style-name="ce6">
            <text:p>0</text:p>
          </table:table-cell>
          <table:table-cell office:value-type="float" office:value="927843.14" table:style-name="ce6">
            <text:p>927,843</text:p>
          </table:table-cell>
          <table:table-cell office:value-type="float" office:value="716585.86" table:style-name="ce6">
            <text:p>716,586</text:p>
          </table:table-cell>
          <table:table-cell office:value-type="float" office:value="49874418" table:style-name="ce6">
            <text:p>49,874,418</text:p>
          </table:table-cell>
          <table:table-cell office:value-type="float" office:value="25043531.140000001" table:style-name="ce6">
            <text:p>25,043,531</text:p>
          </table:table-cell>
          <table:table-cell office:value-type="float" office:value="15439847.57" table:style-name="ce6">
            <text:p>15,439,848</text:p>
          </table:table-cell>
          <table:table-cell office:value-type="float" office:value="15439847.57" table:style-name="ce6">
            <text:p>15,439,8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8584.43" table:style-name="ce6">
            <text:p>2,808,584</text:p>
          </table:table-cell>
          <table:table-cell office:value-type="float" office:value="1784068.29" table:style-name="ce6">
            <text:p>1,784,068</text:p>
          </table:table-cell>
          <table:table-cell office:value-type="float" office:value="1024516.14" table:style-name="ce6">
            <text:p>1,024,516</text:p>
          </table:table-cell>
          <table:table-cell office:value-type="float" office:value="7667142.4299999997" table:style-name="ce6">
            <text:p>7,667,142</text:p>
          </table:table-cell>
          <table:table-cell office:value-type="float" office:value="3445522.86" table:style-name="ce6">
            <text:p>3,445,523</text:p>
          </table:table-cell>
          <table:table-cell office:value-type="float" office:value="4310" table:style-name="ce6">
            <text:p>4,310</text:p>
          </table:table-cell>
          <table:table-cell office:value-type="float" office:value="4217309.57" table:style-name="ce6">
            <text:p>4,217,310</text:p>
          </table:table-cell>
          <table:table-cell office:value-type="float" office:value="0" table:style-name="ce6">
            <text:p>0</text:p>
          </table:table-cell>
          <table:table-cell office:value-type="float" office:value="-872043.29" table:style-name="ce6">
            <text:p>-872,043</text:p>
          </table:table-cell>
          <table:table-cell office:value-type="float" office:value="-1105443.1399999999" table:style-name="ce6">
            <text:p>-1,105,443</text:p>
          </table:table-cell>
          <table:table-cell office:value-type="float" office:value="0" table:style-name="ce6">
            <text:p>0</text:p>
          </table:table-cell>
          <table:table-cell office:value-type="float" office:value="235654" table:style-name="ce6">
            <text:p>235,654</text:p>
          </table:table-cell>
          <table:table-cell office:value-type="float" office:value="-2273.14" table:style-name="ce6">
            <text:p>-2,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9796" table:style-name="ce6">
            <text:p>859,796</text:p>
          </table:table-cell>
          <table:table-cell office:value-type="float" office:value="25903327.140000001" table:style-name="ce6">
            <text:p>25,903,327</text:p>
          </table:table-cell>
          <table:table-cell office:value-type="float" office:value="51511412.43" table:style-name="ce6">
            <text:p>51,511,412</text:p>
          </table:table-cell>
          <table:table-cell office:value-type="float" office:value="1095385.8600000001" table:style-name="ce6">
            <text:p>1,095,386</text:p>
          </table:table-cell>
          <table:table-cell office:value-type="float" office:value="47757250.710000001" table:style-name="ce6">
            <text:p>47,757,251</text:p>
          </table:table-cell>
          <table:table-cell office:value-type="float" office:value="0" table:style-name="ce6">
            <text:p>0</text:p>
          </table:table-cell>
          <table:table-cell office:value-type="float" office:value="3754161.71" table:style-name="ce6">
            <text:p>3,754,162</text:p>
          </table:table-cell>
          <table:table-cell office:value-type="float" office:value="-3900.86" table:style-name="ce6">
            <text:p>-3,901</text:p>
          </table:table-cell>
          <table:table-cell office:value-type="float" office:value="1781.29" table:style-name="ce6">
            <text:p>1,781</text:p>
          </table:table-cell>
          <table:table-cell office:value-type="float" office:value="3752042.14" table:style-name="ce6">
            <text:p>3,752,042</text:p>
          </table:table-cell>
          <table:table-cell office:value-type="float" office:value="2497853.86" table:style-name="ce6">
            <text:p>2,497,854</text:p>
          </table:table-cell>
          <table:table-cell office:value-type="float" office:value="740563" table:style-name="ce6">
            <text:p>740,563</text:p>
          </table:table-cell>
          <table:table-cell office:value-type="float" office:value="144513.71" table:style-name="ce6">
            <text:p>144,514</text:p>
          </table:table-cell>
          <table:table-cell office:value-type="float" office:value="0" table:style-name="ce6">
            <text:p>0</text:p>
          </table:table-cell>
          <table:table-cell office:value-type="float" office:value="1612777.14" table:style-name="ce6">
            <text:p>1,612,777</text:p>
          </table:table-cell>
          <table:table-cell office:value-type="float" office:value="121628.14" table:style-name="ce6">
            <text:p>121,628</text:p>
          </table:table-cell>
          <table:table-cell office:value-type="float" office:value="1375816.43" table:style-name="ce6">
            <text:p>1,375,816</text:p>
          </table:table-cell>
          <table:table-cell office:value-type="float" office:value="208458.71" table:style-name="ce6">
            <text:p>208,459</text:p>
          </table:table-cell>
          <table:table-cell office:value-type="float" office:value="301394.71000000002" table:style-name="ce6">
            <text:p>301,395</text:p>
          </table:table-cell>
          <table:table-cell office:value-type="float" office:value="148945.29" table:style-name="ce6">
            <text:p>148,945</text:p>
          </table:table-cell>
          <table:table-cell office:value-type="float" office:value="30160.71" table:style-name="ce6">
            <text:p>30,161</text:p>
          </table:table-cell>
          <table:table-cell office:value-type="float" office:value="62317.14" table:style-name="ce6">
            <text:p>62,317</text:p>
          </table:table-cell>
          <table:table-cell office:value-type="float" office:value="59971.57" table:style-name="ce6">
            <text:p>59,972</text:p>
          </table:table-cell>
          <table:table-cell office:value-type="float" office:value="223593.29" table:style-name="ce6">
            <text:p>223,593</text:p>
          </table:table-cell>
          <table:table-cell office:value-type="float" office:value="39603.29" table:style-name="ce6">
            <text:p>39,603</text:p>
          </table:table-cell>
          <table:table-cell office:value-type="float" office:value="0" table:style-name="ce6">
            <text:p>0</text:p>
          </table:table-cell>
          <table:table-cell office:value-type="float" office:value="58672.43" table:style-name="ce6">
            <text:p>58,672</text:p>
          </table:table-cell>
          <table:table-cell office:value-type="float" office:value="253398" table:style-name="ce6">
            <text:p>253,398</text:p>
          </table:table-cell>
          <table:table-cell office:value-type="float" office:value="-3227.57" table:style-name="ce6">
            <text:p>-3,228</text:p>
          </table:table-cell>
          <table:table-cell office:value-type="float" office:value="10554.86" table:style-name="ce6">
            <text:p>10,5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0651.57" table:style-name="ce6">
            <text:p>-150,652</text:p>
          </table:table-cell>
          <table:table-cell office:value-type="float" office:value="15243.86" table:style-name="ce6">
            <text:p>15,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16621.86" table:style-name="ce6">
            <text:p>-716,622</text:p>
          </table:table-cell>
          <table:table-cell office:value-type="float" office:value="400092.57" table:style-name="ce6">
            <text:p>400,093</text:p>
          </table:table-cell>
          <table:table-cell office:value-type="float" office:value="0" table:style-name="ce6">
            <text:p>0</text:p>
          </table:table-cell>
          <table:table-cell office:value-type="float" office:value="1584275.14" table:style-name="ce6">
            <text:p>1,584,275</text:p>
          </table:table-cell>
          <table:table-cell office:value-type="float" office:value="-202299.14" table:style-name="ce6">
            <text:p>-202,299</text:p>
          </table:table-cell>
          <table:table-cell office:value-type="float" office:value="-226921.71" table:style-name="ce6">
            <text:p>-226,922</text:p>
          </table:table-cell>
          <table:table-cell office:value-type="float" office:value="24622.57" table:style-name="ce6">
            <text:p>24,623</text:p>
          </table:table-cell>
          <table:table-cell office:value-type="float" office:value="1381976" table:style-name="ce6">
            <text:p>1,381,976</text:p>
          </table:table-cell>
          <table:table-cell office:value-type="float" office:value="976.43" table:style-name="ce6">
            <text:p>976</text:p>
          </table:table-cell>
          <table:table-cell office:value-type="float" office:value="1382952.43" table:style-name="ce6">
            <text:p>1,382,952</text:p>
          </table:table-cell>
          <table:table-cell office:value-type="float" office:value="0" table:style-name="ce6">
            <text:p>0</text:p>
          </table:table-cell>
          <table:table-cell office:value-type="float" office:value="1382952.43" table:style-name="ce6">
            <text:p>1,382,952</text:p>
          </table:table-cell>
          <table:table-cell office:value-type="float" office:value="-1607490" table:style-name="ce6">
            <text:p>-1,607,490</text:p>
          </table:table-cell>
          <table:table-cell office:value-type="float" office:value="-78930.570000000007" table:style-name="ce6">
            <text:p>-78,931</text:p>
          </table:table-cell>
          <table:table-cell office:value-type="float" office:value="-70646.710000000006" table:style-name="ce6">
            <text:p>-70,6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048.57" table:style-name="ce6">
            <text:p>-18,0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64.7099999999991" table:style-name="ce6">
            <text:p>9,765</text:p>
          </table:table-cell>
          <table:table-cell office:value-type="float" office:value="-1528559.43" table:style-name="ce6">
            <text:p>-1,528,559</text:p>
          </table:table-cell>
          <table:table-cell office:value-type="float" office:value="-1679269" table:style-name="ce6">
            <text:p>-1,679,269</text:p>
          </table:table-cell>
          <table:table-cell office:value-type="float" office:value="191685.57" table:style-name="ce6">
            <text:p>191,6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184.86" table:style-name="ce6">
            <text:p>-46,1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08.8599999999997" table:style-name="ce6">
            <text:p>5,209</text:p>
          </table:table-cell>
          <table:table-cell office:value-type="float" office:value="0" table:style-name="ce6">
            <text:p>0</text:p>
          </table:table-cell>
          <table:table-cell office:value-type="float" office:value="-224537.57" table:style-name="ce6">
            <text:p>-224,538</text:p>
          </table:table-cell>
          <table:table-cell office:value-type="float" office:value="1401684.57" table:style-name="ce6">
            <text:p>1,401,685</text:p>
          </table:table-cell>
          <table:table-cell office:value-type="float" office:value="0" table:style-name="ce6">
            <text:p>0</text:p>
          </table:table-cell>
          <table:table-cell office:value-type="float" office:value="-18732.14" table:style-name="ce6">
            <text:p>-18,732</text:p>
          </table:table-cell>
          <table:table-cell office:value-type="float" office:value="24.14" table:style-name="ce6">
            <text:p>24</text:p>
          </table:table-cell>
          <table:table-cell office:value-type="float" office:value="1584275.14" table:style-name="ce6">
            <text:p>1,584,275</text:p>
          </table:table-cell>
          <table:table-cell office:value-type="float" office:value="976.43" table:style-name="ce6">
            <text:p>976</text:p>
          </table:table-cell>
          <table:table-cell office:value-type="float" office:value="1585251.57" table:style-name="ce6">
            <text:p>1,585,252</text:p>
          </table:table-cell>
          <table:table-cell office:value-type="float" office:value="3448275.29" table:style-name="ce6">
            <text:p>3,448,275</text:p>
          </table:table-cell>
          <table:table-cell office:value-type="float" office:value="18886.43" table:style-name="ce6">
            <text:p>18,886</text:p>
          </table:table-cell>
          <table:table-cell office:value-type="float" office:value="7468.29" table:style-name="ce6">
            <text:p>7,468</text:p>
          </table:table-cell>
          <table:table-cell office:value-type="float" office:value="3227.57" table:style-name="ce6">
            <text:p>3,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8945.71" table:style-name="ce6">
            <text:p>-148,946</text:p>
          </table:table-cell>
          <table:table-cell office:value-type="float" office:value="-82056.710000000006" table:style-name="ce6">
            <text:p>-82,057</text:p>
          </table:table-cell>
          <table:table-cell office:value-type="float" office:value="-400092.57" table:style-name="ce6">
            <text:p>-400,093</text:p>
          </table:table-cell>
          <table:table-cell office:value-type="float" office:value="0" table:style-name="ce6">
            <text:p>0</text:p>
          </table:table-cell>
          <table:table-cell office:value-type="float" office:value="-139035.57" table:style-name="ce6">
            <text:p>-139,036</text:p>
          </table:table-cell>
          <table:table-cell office:value-type="float" office:value="0" table:style-name="ce6">
            <text:p>0</text:p>
          </table:table-cell>
          <table:table-cell office:value-type="float" office:value="-135865.43" table:style-name="ce6">
            <text:p>-135,865</text:p>
          </table:table-cell>
          <table:table-cell office:value-type="float" office:value="2810.14" table:style-name="ce6">
            <text:p>2,810</text:p>
          </table:table-cell>
          <table:table-cell office:value-type="float" office:value="0" table:style-name="ce6">
            <text:p>0</text:p>
          </table:table-cell>
          <table:table-cell office:value-type="float" office:value="115477.57" table:style-name="ce6">
            <text:p>115,478</text:p>
          </table:table-cell>
          <table:table-cell office:value-type="float" office:value="0" table:style-name="ce6">
            <text:p>0</text:p>
          </table:table-cell>
          <table:table-cell office:value-type="float" office:value="333406.28999999998" table:style-name="ce6">
            <text:p>333,406</text:p>
          </table:table-cell>
          <table:table-cell office:value-type="float" office:value="66688" table:style-name="ce6">
            <text:p>66,688</text:p>
          </table:table-cell>
          <table:table-cell office:value-type="float" office:value="0" table:style-name="ce6">
            <text:p>0</text:p>
          </table:table-cell>
          <table:table-cell office:value-type="float" office:value="-237625.71" table:style-name="ce6">
            <text:p>-237,626</text:p>
          </table:table-cell>
          <table:table-cell office:value-type="float" office:value="33230.29" table:style-name="ce6">
            <text:p>33,230</text:p>
          </table:table-cell>
          <table:table-cell office:value-type="float" office:value="-229165.57" table:style-name="ce6">
            <text:p>-229,166</text:p>
          </table:table-cell>
          <table:table-cell office:value-type="float" office:value="63776.86" table:style-name="ce6">
            <text:p>63,777</text:p>
          </table:table-cell>
          <table:table-cell office:value-type="float" office:value="116892.29" table:style-name="ce6">
            <text:p>116,892</text:p>
          </table:table-cell>
          <table:table-cell office:value-type="float" office:value="72846" table:style-name="ce6">
            <text:p>72,846</text:p>
          </table:table-cell>
          <table:table-cell office:value-type="float" office:value="-643789.86" table:style-name="ce6">
            <text:p>-643,790</text:p>
          </table:table-cell>
          <table:table-cell office:value-type="float" office:value="0" table:style-name="ce6">
            <text:p>0</text:p>
          </table:table-cell>
          <table:table-cell office:value-type="float" office:value="-181969.57" table:style-name="ce6">
            <text:p>-181,970</text:p>
          </table:table-cell>
          <table:table-cell office:value-type="float" office:value="3669689.86" table:style-name="ce6">
            <text:p>3,669,690</text:p>
          </table:table-cell>
          <table:table-cell office:value-type="float" office:value="-459474.57" table:style-name="ce6">
            <text:p>-459,475</text:p>
          </table:table-cell>
          <table:table-cell office:value-type="float" office:value="861893.86" table:style-name="ce6">
            <text:p>861,894</text:p>
          </table:table-cell>
          <table:table-cell office:value-type="float" office:value="-47228" table:style-name="ce6">
            <text:p>-47,228</text:p>
          </table:table-cell>
          <table:table-cell office:value-type="float" office:value="8008.29" table:style-name="ce6">
            <text:p>8,008</text:p>
          </table:table-cell>
          <table:table-cell office:value-type="float" office:value="-3309.43" table:style-name="ce6">
            <text:p>-3,309</text:p>
          </table:table-cell>
          <table:table-cell office:value-type="float" office:value="0" table:style-name="ce6">
            <text:p>0</text:p>
          </table:table-cell>
          <table:table-cell office:value-type="float" office:value="-729482.71" table:style-name="ce6">
            <text:p>-729,483</text:p>
          </table:table-cell>
          <table:table-cell office:value-type="float" office:value="0" table:style-name="ce6">
            <text:p>0</text:p>
          </table:table-cell>
          <table:table-cell office:value-type="float" office:value="-1994201.86" table:style-name="ce6">
            <text:p>-1,994,202</text:p>
          </table:table-cell>
          <table:table-cell office:value-type="float" office:value="242474" table:style-name="ce6">
            <text:p>242,474</text:p>
          </table:table-cell>
          <table:table-cell office:value-type="float" office:value="-15947.86" table:style-name="ce6">
            <text:p>-15,948</text:p>
          </table:table-cell>
          <table:table-cell office:value-type="float" office:value="-45168.86" table:style-name="ce6">
            <text:p>-45,169</text:p>
          </table:table-cell>
          <table:table-cell office:value-type="float" office:value="-11131" table:style-name="ce6">
            <text:p>-11,131</text:p>
          </table:table-cell>
          <table:table-cell office:value-type="float" office:value="149430.43" table:style-name="ce6">
            <text:p>149,430</text:p>
          </table:table-cell>
          <table:table-cell office:value-type="float" office:value="-669016.71" table:style-name="ce6">
            <text:p>-669,017</text:p>
          </table:table-cell>
          <table:table-cell office:value-type="float" office:value="4108.1400000000003" table:style-name="ce6">
            <text:p>4,108</text:p>
          </table:table-cell>
          <table:table-cell office:value-type="float" office:value="34092.43" table:style-name="ce6">
            <text:p>34,092</text:p>
          </table:table-cell>
          <table:table-cell office:value-type="float" office:value="148009.71" table:style-name="ce6">
            <text:p>148,010</text:p>
          </table:table-cell>
          <table:table-cell office:value-type="float" office:value="0" table:style-name="ce6">
            <text:p>0</text:p>
          </table:table-cell>
          <table:table-cell office:value-type="float" office:value="-853832.14" table:style-name="ce6">
            <text:p>-853,832</text:p>
          </table:table-cell>
          <table:table-cell office:value-type="float" office:value="-3380776.29" table:style-name="ce6">
            <text:p>-3,380,776</text:p>
          </table:table-cell>
          <table:table-cell office:value-type="float" office:value="1202369.29" table:style-name="ce6">
            <text:p>1,202,369</text:p>
          </table:table-cell>
          <table:table-cell office:value-type="float" office:value="-274131.71000000002" table:style-name="ce6">
            <text:p>-274,132</text:p>
          </table:table-cell>
          <table:table-cell office:value-type="float" office:value="7697916" table:style-name="ce6">
            <text:p>7,697,916</text:p>
          </table:table-cell>
          <table:table-cell office:value-type="float" office:value="-10376986.140000001" table:style-name="ce6">
            <text:p>-10,376,986</text:p>
          </table:table-cell>
          <table:table-cell office:value-type="float" office:value="0" table:style-name="ce6">
            <text:p>0</text:p>
          </table:table-cell>
          <table:table-cell office:value-type="float" office:value="-82928.289999999994" table:style-name="ce6">
            <text:p>-82,9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4133" table:style-name="ce6">
            <text:p>-274,133</text:p>
          </table:table-cell>
          <table:table-cell office:value-type="float" office:value="2575127.14" table:style-name="ce6">
            <text:p>2,575,127</text:p>
          </table:table-cell>
          <table:table-cell office:value-type="float" office:value="0" table:style-name="ce6">
            <text:p>0</text:p>
          </table:table-cell>
          <table:table-cell office:value-type="float" office:value="-108442.43" table:style-name="ce6">
            <text:p>-108,442</text:p>
          </table:table-cell>
          <table:table-cell office:value-type="float" office:value="0" table:style-name="ce6">
            <text:p>0</text:p>
          </table:table-cell>
          <table:table-cell office:value-type="float" office:value="-58205.43" table:style-name="ce6">
            <text:p>-58,205</text:p>
          </table:table-cell>
          <table:table-cell office:value-type="float" office:value="-32846" table:style-name="ce6">
            <text:p>-32,846</text:p>
          </table:table-cell>
          <table:table-cell office:value-type="float" office:value="267739.43" table:style-name="ce6">
            <text:p>267,739</text:p>
          </table:table-cell>
          <table:table-cell office:value-type="float" office:value="-494382" table:style-name="ce6">
            <text:p>-494,382</text:p>
          </table:table-cell>
          <table:table-cell office:value-type="float" office:value="62271" table:style-name="ce6">
            <text:p>62,271</text:p>
          </table:table-cell>
          <table:table-cell office:value-type="float" office:value="12159370.289999999" table:style-name="ce6">
            <text:p>12,159,37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H51</text:p>
          </table:table-cell>
          <table:table-cell office:value-type="string" table:style-name="ce5">
            <text:p>航空運輸業</text:p>
          </table:table-cell>
          <table:table-cell office:value-type="float" office:value="2" table:style-name="ce1">
            <text:p>2</text:p>
          </table:table-cell>
          <table:table-cell office:value-type="float" office:value="58207087" table:style-name="ce6">
            <text:p>58,207,087</text:p>
          </table:table-cell>
          <table:table-cell office:value-type="float" office:value="32135556" table:style-name="ce6">
            <text:p>32,135,556</text:p>
          </table:table-cell>
          <table:table-cell office:value-type="float" office:value="153419.5" table:style-name="ce6">
            <text:p>153,420</text:p>
          </table:table-cell>
          <table:table-cell office:value-type="float" office:value="0" table:style-name="ce6">
            <text:p>0</text:p>
          </table:table-cell>
          <table:table-cell office:value-type="float" office:value="927840.5" table:style-name="ce6">
            <text:p>927,841</text:p>
          </table:table-cell>
          <table:table-cell office:value-type="float" office:value="0" table:style-name="ce6">
            <text:p>0</text:p>
          </table:table-cell>
          <table:table-cell office:value-type="float" office:value="92375.5" table:style-name="ce6">
            <text:p>92,3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719.5" table:style-name="ce6">
            <text:p>557,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74599" table:style-name="ce6">
            <text:p>8,174,599</text:p>
          </table:table-cell>
          <table:table-cell office:value-type="float" office:value="171683" table:style-name="ce6">
            <text:p>171,683</text:p>
          </table:table-cell>
          <table:table-cell office:value-type="float" office:value="2513385.5" table:style-name="ce6">
            <text:p>2,513,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206.5" table:style-name="ce6">
            <text:p>357,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43.5" table:style-name="ce6">
            <text:p>16,244</text:p>
          </table:table-cell>
          <table:table-cell office:value-type="float" office:value="9077972.5" table:style-name="ce6">
            <text:p>9,077,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77972.5" table:style-name="ce6">
            <text:p>9,077,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0769" table:style-name="ce6">
            <text:p>4,200,769</text:p>
          </table:table-cell>
          <table:table-cell office:value-type="float" office:value="903206.5" table:style-name="ce6">
            <text:p>903,207</text:p>
          </table:table-cell>
          <table:table-cell office:value-type="float" office:value="168846343" table:style-name="ce6">
            <text:p>168,846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4606" table:style-name="ce6">
            <text:p>1,274,6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37.5" table:style-name="ce6">
            <text:p>42,038</text:p>
          </table:table-cell>
          <table:table-cell office:value-type="float" office:value="0" table:style-name="ce6">
            <text:p>0</text:p>
          </table:table-cell>
          <table:table-cell office:value-type="float" office:value="1594269" table:style-name="ce6">
            <text:p>1,594,269</text:p>
          </table:table-cell>
          <table:table-cell office:value-type="float" office:value="0" table:style-name="ce6">
            <text:p>0</text:p>
          </table:table-cell>
          <table:table-cell office:value-type="float" office:value="144317455" table:style-name="ce6">
            <text:p>144,317,455</text:p>
          </table:table-cell>
          <table:table-cell office:value-type="float" office:value="3252215.5" table:style-name="ce6">
            <text:p>3,252,216</text:p>
          </table:table-cell>
          <table:table-cell office:value-type="float" office:value="0" table:style-name="ce6">
            <text:p>0</text:p>
          </table:table-cell>
          <table:table-cell office:value-type="float" office:value="257318910.5" table:style-name="ce6">
            <text:p>257,318,911</text:p>
          </table:table-cell>
          <table:table-cell office:value-type="float" office:value="0" table:style-name="ce6">
            <text:p>0</text:p>
          </table:table-cell>
          <table:table-cell office:value-type="float" office:value="119008740.5" table:style-name="ce6">
            <text:p>119,008,741</text:p>
          </table:table-cell>
          <table:table-cell office:value-type="float" office:value="0" table:style-name="ce6">
            <text:p>0</text:p>
          </table:table-cell>
          <table:table-cell office:value-type="float" office:value="2755069.5" table:style-name="ce6">
            <text:p>2,755,070</text:p>
          </table:table-cell>
          <table:table-cell office:value-type="float" office:value="0" table:style-name="ce6">
            <text:p>0</text:p>
          </table:table-cell>
          <table:table-cell office:value-type="float" office:value="1037812" table:style-name="ce6">
            <text:p>1,037,812</text:p>
          </table:table-cell>
          <table:table-cell office:value-type="float" office:value="1041195" table:style-name="ce6">
            <text:p>1,041,195</text:p>
          </table:table-cell>
          <table:table-cell office:value-type="float" office:value="1549009" table:style-name="ce6">
            <text:p>1,549,009</text:p>
          </table:table-cell>
          <table:table-cell office:value-type="float" office:value="0" table:style-name="ce6">
            <text:p>0</text:p>
          </table:table-cell>
          <table:table-cell office:value-type="float" office:value="744151" table:style-name="ce6">
            <text:p>744,151</text:p>
          </table:table-cell>
          <table:table-cell office:value-type="float" office:value="804858" table:style-name="ce6">
            <text:p>804,8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6249.5" table:style-name="ce6">
            <text:p>4,806,250</text:p>
          </table:table-cell>
          <table:table-cell office:value-type="float" office:value="14224905" table:style-name="ce6">
            <text:p>14,224,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01.5" table:style-name="ce6">
            <text:p>9,402</text:p>
          </table:table-cell>
          <table:table-cell office:value-type="float" office:value="14215503.5" table:style-name="ce6">
            <text:p>14,215,504</text:p>
          </table:table-cell>
          <table:table-cell office:value-type="float" office:value="227053430" table:style-name="ce6">
            <text:p>227,053,430</text:p>
          </table:table-cell>
          <table:table-cell office:value-type="float" office:value="60358660.5" table:style-name="ce6">
            <text:p>60,358,661</text:p>
          </table:table-cell>
          <table:table-cell office:value-type="float" office:value="110000" table:style-name="ce6">
            <text:p>110,000</text:p>
          </table:table-cell>
          <table:table-cell office:value-type="float" office:value="110000" table:style-name="ce6">
            <text:p>1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7.5" table:style-name="ce6">
            <text:p>4,328</text:p>
          </table:table-cell>
          <table:table-cell office:value-type="float" office:value="41426.5" table:style-name="ce6">
            <text:p>41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40220" table:style-name="ce6">
            <text:p>4,740,220</text:p>
          </table:table-cell>
          <table:table-cell office:value-type="float" office:value="392927.5" table:style-name="ce6">
            <text:p>392,9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55715.5" table:style-name="ce6">
            <text:p>10,955,716</text:p>
          </table:table-cell>
          <table:table-cell office:value-type="float" office:value="0" table:style-name="ce6">
            <text:p>0</text:p>
          </table:table-cell>
          <table:table-cell office:value-type="float" office:value="254684" table:style-name="ce6">
            <text:p>254,684</text:p>
          </table:table-cell>
          <table:table-cell office:value-type="float" office:value="237862.5" table:style-name="ce6">
            <text:p>237,8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21497" table:style-name="ce6">
            <text:p>43,621,497</text:p>
          </table:table-cell>
          <table:table-cell office:value-type="float" office:value="0" table:style-name="ce6">
            <text:p>0</text:p>
          </table:table-cell>
          <table:table-cell office:value-type="float" office:value="16593780" table:style-name="ce6">
            <text:p>16,593,780</text:p>
          </table:table-cell>
          <table:table-cell office:value-type="float" office:value="21493305" table:style-name="ce6">
            <text:p>21,493,305</text:p>
          </table:table-cell>
          <table:table-cell office:value-type="float" office:value="4433550" table:style-name="ce6">
            <text:p>4,433,550</text:p>
          </table:table-cell>
          <table:table-cell office:value-type="float" office:value="17059755" table:style-name="ce6">
            <text:p>17,059,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6015.5" table:style-name="ce6">
            <text:p>1,446,016</text:p>
          </table:table-cell>
          <table:table-cell office:value-type="float" office:value="4088396.5" table:style-name="ce6">
            <text:p>4,088,397</text:p>
          </table:table-cell>
          <table:table-cell office:value-type="float" office:value="105011256" table:style-name="ce6">
            <text:p>105,011,256</text:p>
          </table:table-cell>
          <table:table-cell office:value-type="float" office:value="8863" table:style-name="ce6">
            <text:p>8,863</text:p>
          </table:table-cell>
          <table:table-cell office:value-type="float" office:value="3497" table:style-name="ce6">
            <text:p>3,4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73116" table:style-name="ce6">
            <text:p>18,073,116</text:p>
          </table:table-cell>
          <table:table-cell office:value-type="float" office:value="63001180.5" table:style-name="ce6">
            <text:p>63,001,181</text:p>
          </table:table-cell>
          <table:table-cell office:value-type="float" office:value="63001180.5" table:style-name="ce6">
            <text:p>63,001,1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6791.5" table:style-name="ce6">
            <text:p>4,006,792</text:p>
          </table:table-cell>
          <table:table-cell office:value-type="float" office:value="173184" table:style-name="ce6">
            <text:p>173,184</text:p>
          </table:table-cell>
          <table:table-cell office:value-type="float" office:value="19744624" table:style-name="ce6">
            <text:p>19,744,624</text:p>
          </table:table-cell>
          <table:table-cell office:value-type="float" office:value="1394432.5" table:style-name="ce6">
            <text:p>1,394,433</text:p>
          </table:table-cell>
          <table:table-cell office:value-type="float" office:value="1394432.5" table:style-name="ce6">
            <text:p>1,394,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00829.5" table:style-name="ce6">
            <text:p>6,700,830</text:p>
          </table:table-cell>
          <table:table-cell office:value-type="float" office:value="11649362" table:style-name="ce6">
            <text:p>11,649,362</text:p>
          </table:table-cell>
          <table:table-cell office:value-type="float" office:value="165369916.5" table:style-name="ce6">
            <text:p>165,369,917</text:p>
          </table:table-cell>
          <table:table-cell office:value-type="float" office:value="57515480" table:style-name="ce6">
            <text:p>57,515,480</text:p>
          </table:table-cell>
          <table:table-cell office:value-type="float" office:value="48222168" table:style-name="ce6">
            <text:p>48,222,168</text:p>
          </table:table-cell>
          <table:table-cell office:value-type="float" office:value="48222168" table:style-name="ce6">
            <text:p>48,222,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9969.5" table:style-name="ce6">
            <text:p>3,719,970</text:p>
          </table:table-cell>
          <table:table-cell office:value-type="float" office:value="3164970" table:style-name="ce6">
            <text:p>3,164,970</text:p>
          </table:table-cell>
          <table:table-cell office:value-type="float" office:value="554999.5" table:style-name="ce6">
            <text:p>555,000</text:p>
          </table:table-cell>
          <table:table-cell office:value-type="float" office:value="5168327" table:style-name="ce6">
            <text:p>5,168,327</text:p>
          </table:table-cell>
          <table:table-cell office:value-type="float" office:value="598667.5" table:style-name="ce6">
            <text:p>598,668</text:p>
          </table:table-cell>
          <table:table-cell office:value-type="float" office:value="0" table:style-name="ce6">
            <text:p>0</text:p>
          </table:table-cell>
          <table:table-cell office:value-type="float" office:value="4569659.5" table:style-name="ce6">
            <text:p>4,569,660</text:p>
          </table:table-cell>
          <table:table-cell office:value-type="float" office:value="0" table:style-name="ce6">
            <text:p>0</text:p>
          </table:table-cell>
          <table:table-cell office:value-type="float" office:value="426701.5" table:style-name="ce6">
            <text:p>426,702</text:p>
          </table:table-cell>
          <table:table-cell office:value-type="float" office:value="-22918.5" table:style-name="ce6">
            <text:p>-22,919</text:p>
          </table:table-cell>
          <table:table-cell office:value-type="float" office:value="0" table:style-name="ce6">
            <text:p>0</text:p>
          </table:table-cell>
          <table:table-cell office:value-type="float" office:value="410516" table:style-name="ce6">
            <text:p>410,516</text:p>
          </table:table-cell>
          <table:table-cell office:value-type="float" office:value="39104" table:style-name="ce6">
            <text:p>39,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686" table:style-name="ce6">
            <text:p>-21,686</text:p>
          </table:table-cell>
          <table:table-cell office:value-type="float" office:value="4168033.5" table:style-name="ce6">
            <text:p>4,168,034</text:p>
          </table:table-cell>
          <table:table-cell office:value-type="float" office:value="61683513.5" table:style-name="ce6">
            <text:p>61,683,514</text:p>
          </table:table-cell>
          <table:table-cell office:value-type="float" office:value="159841758" table:style-name="ce6">
            <text:p>159,841,758</text:p>
          </table:table-cell>
          <table:table-cell office:value-type="float" office:value="0" table:style-name="ce6">
            <text:p>0</text:p>
          </table:table-cell>
          <table:table-cell office:value-type="float" office:value="138258588.5" table:style-name="ce6">
            <text:p>138,258,589</text:p>
          </table:table-cell>
          <table:table-cell office:value-type="float" office:value="0" table:style-name="ce6">
            <text:p>0</text:p>
          </table:table-cell>
          <table:table-cell office:value-type="float" office:value="21583169.5" table:style-name="ce6">
            <text:p>21,583,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583169.5" table:style-name="ce6">
            <text:p>21,583,170</text:p>
          </table:table-cell>
          <table:table-cell office:value-type="float" office:value="12822632.5" table:style-name="ce6">
            <text:p>12,822,6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2632.5" table:style-name="ce6">
            <text:p>12,822,633</text:p>
          </table:table-cell>
          <table:table-cell office:value-type="float" office:value="0" table:style-name="ce6">
            <text:p>0</text:p>
          </table:table-cell>
          <table:table-cell office:value-type="float" office:value="8760537" table:style-name="ce6">
            <text:p>8,760,537</text:p>
          </table:table-cell>
          <table:table-cell office:value-type="float" office:value="-3010495.5" table:style-name="ce6">
            <text:p>-3,010,496</text:p>
          </table:table-cell>
          <table:table-cell office:value-type="float" office:value="551749" table:style-name="ce6">
            <text:p>551,749</text:p>
          </table:table-cell>
          <table:table-cell office:value-type="float" office:value="310797" table:style-name="ce6">
            <text:p>310,797</text:p>
          </table:table-cell>
          <table:table-cell office:value-type="float" office:value="0" table:style-name="ce6">
            <text:p>0</text:p>
          </table:table-cell>
          <table:table-cell office:value-type="float" office:value="70512.5" table:style-name="ce6">
            <text:p>70,513</text:p>
          </table:table-cell>
          <table:table-cell office:value-type="float" office:value="170439.5" table:style-name="ce6">
            <text:p>170,440</text:p>
          </table:table-cell>
          <table:table-cell office:value-type="float" office:value="-2238692" table:style-name="ce6">
            <text:p>-2,238,692</text:p>
          </table:table-cell>
          <table:table-cell office:value-type="float" office:value="94154.5" table:style-name="ce6">
            <text:p>94,155</text:p>
          </table:table-cell>
          <table:table-cell office:value-type="float" office:value="0" table:style-name="ce6">
            <text:p>0</text:p>
          </table:table-cell>
          <table:table-cell office:value-type="float" office:value="363539.5" table:style-name="ce6">
            <text:p>363,540</text:p>
          </table:table-cell>
          <table:table-cell office:value-type="float" office:value="-173076.5" table:style-name="ce6">
            <text:p>-173,077</text:p>
          </table:table-cell>
          <table:table-cell office:value-type="float" office:value="-12169.5" table:style-name="ce6">
            <text:p>-12,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58951.5" table:style-name="ce6">
            <text:p>-2,158,952</text:p>
          </table:table-cell>
          <table:table-cell office:value-type="float" office:value="-352188.5" table:style-name="ce6">
            <text:p>-352,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74619.5" table:style-name="ce6">
            <text:p>-1,674,620</text:p>
          </table:table-cell>
          <table:table-cell office:value-type="float" office:value="351067" table:style-name="ce6">
            <text:p>351,067</text:p>
          </table:table-cell>
          <table:table-cell office:value-type="float" office:value="0" table:style-name="ce6">
            <text:p>0</text:p>
          </table:table-cell>
          <table:table-cell office:value-type="float" office:value="5750041.5" table:style-name="ce6">
            <text:p>5,750,042</text:p>
          </table:table-cell>
          <table:table-cell office:value-type="float" office:value="-1349178.5" table:style-name="ce6">
            <text:p>-1,349,179</text:p>
          </table:table-cell>
          <table:table-cell office:value-type="float" office:value="-545920" table:style-name="ce6">
            <text:p>-545,920</text:p>
          </table:table-cell>
          <table:table-cell office:value-type="float" office:value="-803258.5" table:style-name="ce6">
            <text:p>-803,259</text:p>
          </table:table-cell>
          <table:table-cell office:value-type="float" office:value="4400863" table:style-name="ce6">
            <text:p>4,400,863</text:p>
          </table:table-cell>
          <table:table-cell office:value-type="float" office:value="0" table:style-name="ce6">
            <text:p>0</text:p>
          </table:table-cell>
          <table:table-cell office:value-type="float" office:value="4400863" table:style-name="ce6">
            <text:p>4,400,863</text:p>
          </table:table-cell>
          <table:table-cell office:value-type="float" office:value="0" table:style-name="ce6">
            <text:p>0</text:p>
          </table:table-cell>
          <table:table-cell office:value-type="float" office:value="4400863" table:style-name="ce6">
            <text:p>4,400,863</text:p>
          </table:table-cell>
          <table:table-cell office:value-type="float" office:value="-941429.5" table:style-name="ce6">
            <text:p>-941,430</text:p>
          </table:table-cell>
          <table:table-cell office:value-type="float" office:value="-873532" table:style-name="ce6">
            <text:p>-873,532</text:p>
          </table:table-cell>
          <table:table-cell office:value-type="float" office:value="-1026176" table:style-name="ce6">
            <text:p>-1,026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813" table:style-name="ce6">
            <text:p>-21,813</text:p>
          </table:table-cell>
          <table:table-cell office:value-type="float" office:value="0" table:style-name="ce6">
            <text:p>0</text:p>
          </table:table-cell>
          <table:table-cell office:value-type="float" office:value="87611.5" table:style-name="ce6">
            <text:p>87,612</text:p>
          </table:table-cell>
          <table:table-cell office:value-type="float" office:value="86845.5" table:style-name="ce6">
            <text:p>86,846</text:p>
          </table:table-cell>
          <table:table-cell office:value-type="float" office:value="-67897.5" table:style-name="ce6">
            <text:p>-67,898</text:p>
          </table:table-cell>
          <table:table-cell office:value-type="float" office:value="-95754" table:style-name="ce6">
            <text:p>-95,754</text:p>
          </table:table-cell>
          <table:table-cell office:value-type="float" office:value="-85652.5" table:style-name="ce6">
            <text:p>-85,653</text:p>
          </table:table-cell>
          <table:table-cell office:value-type="float" office:value="127831" table:style-name="ce6">
            <text:p>127,831</text:p>
          </table:table-cell>
          <table:table-cell office:value-type="float" office:value="0" table:style-name="ce6">
            <text:p>0</text:p>
          </table:table-cell>
          <table:table-cell office:value-type="float" office:value="-5476" table:style-name="ce6">
            <text:p>-5,4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846" table:style-name="ce6">
            <text:p>-8,846</text:p>
          </table:table-cell>
          <table:table-cell office:value-type="float" office:value="0" table:style-name="ce6">
            <text:p>0</text:p>
          </table:table-cell>
          <table:table-cell office:value-type="float" office:value="3459433.5" table:style-name="ce6">
            <text:p>3,459,434</text:p>
          </table:table-cell>
          <table:table-cell office:value-type="float" office:value="3980066.5" table:style-name="ce6">
            <text:p>3,980,067</text:p>
          </table:table-cell>
          <table:table-cell office:value-type="float" office:value="0" table:style-name="ce6">
            <text:p>0</text:p>
          </table:table-cell>
          <table:table-cell office:value-type="float" office:value="420796.5" table:style-name="ce6">
            <text:p>420,797</text:p>
          </table:table-cell>
          <table:table-cell office:value-type="float" office:value="89" table:style-name="ce6">
            <text:p>89</text:p>
          </table:table-cell>
          <table:table-cell office:value-type="float" office:value="5750041.5" table:style-name="ce6">
            <text:p>5,750,042</text:p>
          </table:table-cell>
          <table:table-cell office:value-type="float" office:value="0" table:style-name="ce6">
            <text:p>0</text:p>
          </table:table-cell>
          <table:table-cell office:value-type="float" office:value="5750041.5" table:style-name="ce6">
            <text:p>5,750,042</text:p>
          </table:table-cell>
          <table:table-cell office:value-type="float" office:value="16138390" table:style-name="ce6">
            <text:p>16,138,390</text:p>
          </table:table-cell>
          <table:table-cell office:value-type="float" office:value="321342" table:style-name="ce6">
            <text:p>321,342</text:p>
          </table:table-cell>
          <table:table-cell office:value-type="float" office:value="22508" table:style-name="ce6">
            <text:p>22,508</text:p>
          </table:table-cell>
          <table:table-cell office:value-type="float" office:value="12169.5" table:style-name="ce6">
            <text:p>12,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10797" table:style-name="ce6">
            <text:p>-310,797</text:p>
          </table:table-cell>
          <table:table-cell office:value-type="float" office:value="-70512.5" table:style-name="ce6">
            <text:p>-70,513</text:p>
          </table:table-cell>
          <table:table-cell office:value-type="float" office:value="-351067" table:style-name="ce6">
            <text:p>-351,067</text:p>
          </table:table-cell>
          <table:table-cell office:value-type="float" office:value="0" table:style-name="ce6">
            <text:p>0</text:p>
          </table:table-cell>
          <table:table-cell office:value-type="float" office:value="32079" table:style-name="ce6">
            <text:p>32,079</text:p>
          </table:table-cell>
          <table:table-cell office:value-type="float" office:value="0" table:style-name="ce6">
            <text:p>0</text:p>
          </table:table-cell>
          <table:table-cell office:value-type="float" office:value="-363539.5" table:style-name="ce6">
            <text:p>-363,540</text:p>
          </table:table-cell>
          <table:table-cell office:value-type="float" office:value="28011.5" table:style-name="ce6">
            <text:p>28,012</text:p>
          </table:table-cell>
          <table:table-cell office:value-type="float" office:value="0" table:style-name="ce6">
            <text:p>0</text:p>
          </table:table-cell>
          <table:table-cell office:value-type="float" office:value="2452942.5" table:style-name="ce6">
            <text:p>2,452,943</text:p>
          </table:table-cell>
          <table:table-cell office:value-type="float" office:value="0" table:style-name="ce6">
            <text:p>0</text:p>
          </table:table-cell>
          <table:table-cell office:value-type="float" office:value="2113667.5" table:style-name="ce6">
            <text:p>2,113,668</text:p>
          </table:table-cell>
          <table:table-cell office:value-type="float" office:value="39731" table:style-name="ce6">
            <text:p>39,731</text:p>
          </table:table-cell>
          <table:table-cell office:value-type="float" office:value="0" table:style-name="ce6">
            <text:p>0</text:p>
          </table:table-cell>
          <table:table-cell office:value-type="float" office:value="-731071" table:style-name="ce6">
            <text:p>-731,071</text:p>
          </table:table-cell>
          <table:table-cell office:value-type="float" office:value="-738575" table:style-name="ce6">
            <text:p>-738,575</text:p>
          </table:table-cell>
          <table:table-cell office:value-type="float" office:value="-669828.5" table:style-name="ce6">
            <text:p>-669,829</text:p>
          </table:table-cell>
          <table:table-cell office:value-type="float" office:value="218615.5" table:style-name="ce6">
            <text:p>218,616</text:p>
          </table:table-cell>
          <table:table-cell office:value-type="float" office:value="114123.5" table:style-name="ce6">
            <text:p>114,124</text:p>
          </table:table-cell>
          <table:table-cell office:value-type="float" office:value="221754.5" table:style-name="ce6">
            <text:p>221,755</text:p>
          </table:table-cell>
          <table:table-cell office:value-type="float" office:value="-659955" table:style-name="ce6">
            <text:p>-659,955</text:p>
          </table:table-cell>
          <table:table-cell office:value-type="float" office:value="0" table:style-name="ce6">
            <text:p>0</text:p>
          </table:table-cell>
          <table:table-cell office:value-type="float" office:value="-470788.5" table:style-name="ce6">
            <text:p>-470,789</text:p>
          </table:table-cell>
          <table:table-cell office:value-type="float" office:value="23099242" table:style-name="ce6">
            <text:p>23,099,242</text:p>
          </table:table-cell>
          <table:table-cell office:value-type="float" office:value="-12310" table:style-name="ce6">
            <text:p>-12,310</text:p>
          </table:table-cell>
          <table:table-cell office:value-type="float" office:value="507274.5" table:style-name="ce6">
            <text:p>507,275</text:p>
          </table:table-cell>
          <table:table-cell office:value-type="float" office:value="-1225" table:style-name="ce6">
            <text:p>-1,225</text:p>
          </table:table-cell>
          <table:table-cell office:value-type="float" office:value="190425" table:style-name="ce6">
            <text:p>190,4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966789" table:style-name="ce6">
            <text:p>-7,966,789</text:p>
          </table:table-cell>
          <table:table-cell office:value-type="float" office:value="283922" table:style-name="ce6">
            <text:p>283,922</text:p>
          </table:table-cell>
          <table:table-cell office:value-type="float" office:value="-216447.5" table:style-name="ce6">
            <text:p>-216,4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307031" table:style-name="ce6">
            <text:p>-17,307,031</text:p>
          </table:table-cell>
          <table:table-cell office:value-type="float" office:value="0" table:style-name="ce6">
            <text:p>0</text:p>
          </table:table-cell>
          <table:table-cell office:value-type="float" office:value="205802.5" table:style-name="ce6">
            <text:p>205,803</text:p>
          </table:table-cell>
          <table:table-cell office:value-type="float" office:value="106793.5" table:style-name="ce6">
            <text:p>106,794</text:p>
          </table:table-cell>
          <table:table-cell office:value-type="float" office:value="0" table:style-name="ce6">
            <text:p>0</text:p>
          </table:table-cell>
          <table:table-cell office:value-type="float" office:value="612237.5" table:style-name="ce6">
            <text:p>612,238</text:p>
          </table:table-cell>
          <table:table-cell office:value-type="float" office:value="-23597347.5" table:style-name="ce6">
            <text:p>-23,597,348</text:p>
          </table:table-cell>
          <table:table-cell office:value-type="float" office:value="200000" table:style-name="ce6">
            <text:p>200,000</text:p>
          </table:table-cell>
          <table:table-cell office:value-type="float" office:value="-634010.5" table:style-name="ce6">
            <text:p>-634,011</text:p>
          </table:table-cell>
          <table:table-cell office:value-type="float" office:value="30963659" table:style-name="ce6">
            <text:p>30,963,659</text:p>
          </table:table-cell>
          <table:table-cell office:value-type="float" office:value="-31312235.5" table:style-name="ce6">
            <text:p>-31,312,2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5189.5" table:style-name="ce6">
            <text:p>-405,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30733.5" table:style-name="ce6">
            <text:p>-730,734</text:p>
          </table:table-cell>
          <table:table-cell office:value-type="float" office:value="0" table:style-name="ce6">
            <text:p>0</text:p>
          </table:table-cell>
          <table:table-cell office:value-type="float" office:value="-149987.5" table:style-name="ce6">
            <text:p>-149,988</text:p>
          </table:table-cell>
          <table:table-cell office:value-type="float" office:value="-3494.5" table:style-name="ce6">
            <text:p>-3,495</text:p>
          </table:table-cell>
          <table:table-cell office:value-type="float" office:value="-2071992" table:style-name="ce6">
            <text:p>-2,071,992</text:p>
          </table:table-cell>
          <table:table-cell office:value-type="float" office:value="105547" table:style-name="ce6">
            <text:p>105,547</text:p>
          </table:table-cell>
          <table:table-cell office:value-type="float" office:value="-2464550.5" table:style-name="ce6">
            <text:p>-2,464,551</text:p>
          </table:table-cell>
          <table:table-cell office:value-type="float" office:value="32135556" table:style-name="ce6">
            <text:p>32,135,556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H52</text:p>
          </table:table-cell>
          <table:table-cell office:value-type="string" table:style-name="ce5">
            <text:p>運輸輔助業</text:p>
          </table:table-cell>
          <table:table-cell office:value-type="float" office:value="7" table:style-name="ce1">
            <text:p>7</text:p>
          </table:table-cell>
          <table:table-cell office:value-type="float" office:value="6697718.71" table:style-name="ce6">
            <text:p>6,697,719</text:p>
          </table:table-cell>
          <table:table-cell office:value-type="float" office:value="3168763.71" table:style-name="ce6">
            <text:p>3,168,764</text:p>
          </table:table-cell>
          <table:table-cell office:value-type="float" office:value="87695.29" table:style-name="ce6">
            <text:p>87,695</text:p>
          </table:table-cell>
          <table:table-cell office:value-type="float" office:value="0" table:style-name="ce6">
            <text:p>0</text:p>
          </table:table-cell>
          <table:table-cell office:value-type="float" office:value="1331355" table:style-name="ce6">
            <text:p>1,331,355</text:p>
          </table:table-cell>
          <table:table-cell office:value-type="float" office:value="71691.14" table:style-name="ce6">
            <text:p>71,6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171.71" table:style-name="ce6">
            <text:p>128,172</text:p>
          </table:table-cell>
          <table:table-cell office:value-type="float" office:value="27456.43" table:style-name="ce6">
            <text:p>27,456</text:p>
          </table:table-cell>
          <table:table-cell office:value-type="float" office:value="98.86" table:style-name="ce6">
            <text:p>9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791391.86" table:style-name="ce6">
            <text:p>791,392</text:p>
          </table:table-cell>
          <table:table-cell office:value-type="float" office:value="15737.43" table:style-name="ce6">
            <text:p>15,737</text:p>
          </table:table-cell>
          <table:table-cell office:value-type="float" office:value="2777.71" table:style-name="ce6">
            <text:p>2,778</text:p>
          </table:table-cell>
          <table:table-cell office:value-type="float" office:value="12.86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536.86" table:style-name="ce6">
            <text:p>108,5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9.86" table:style-name="ce6">
            <text:p>990</text:p>
          </table:table-cell>
          <table:table-cell office:value-type="float" office:value="21948.71" table:style-name="ce6">
            <text:p>21,9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65.86" table:style-name="ce6">
            <text:p>22,366</text:p>
          </table:table-cell>
          <table:table-cell office:value-type="float" office:value="0" table:style-name="ce6">
            <text:p>0</text:p>
          </table:table-cell>
          <table:table-cell office:value-type="float" office:value="417.14" table:style-name="ce6">
            <text:p>417</text:p>
          </table:table-cell>
          <table:table-cell office:value-type="float" office:value="0" table:style-name="ce6">
            <text:p>0</text:p>
          </table:table-cell>
          <table:table-cell office:value-type="float" office:value="14141.14" table:style-name="ce6">
            <text:p>14,141</text:p>
          </table:table-cell>
          <table:table-cell office:value-type="float" office:value="942747.29" table:style-name="ce6">
            <text:p>942,747</text:p>
          </table:table-cell>
          <table:table-cell office:value-type="float" office:value="148267.71" table:style-name="ce6">
            <text:p>148,268</text:p>
          </table:table-cell>
          <table:table-cell office:value-type="float" office:value="7172702.29" table:style-name="ce6">
            <text:p>7,172,702</text:p>
          </table:table-cell>
          <table:table-cell office:value-type="float" office:value="46843" table:style-name="ce6">
            <text:p>46,843</text:p>
          </table:table-cell>
          <table:table-cell office:value-type="float" office:value="0" table:style-name="ce6">
            <text:p>0</text:p>
          </table:table-cell>
          <table:table-cell office:value-type="float" office:value="1571996.71" table:style-name="ce6">
            <text:p>1,571,997</text:p>
          </table:table-cell>
          <table:table-cell office:value-type="float" office:value="279201.43" table:style-name="ce6">
            <text:p>279,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14.7099999999991" table:style-name="ce6">
            <text:p>8,715</text:p>
          </table:table-cell>
          <table:table-cell office:value-type="float" office:value="519369.14" table:style-name="ce6">
            <text:p>519,369</text:p>
          </table:table-cell>
          <table:table-cell office:value-type="float" office:value="951834.71" table:style-name="ce6">
            <text:p>951,835</text:p>
          </table:table-cell>
          <table:table-cell office:value-type="float" office:value="0" table:style-name="ce6">
            <text:p>0</text:p>
          </table:table-cell>
          <table:table-cell office:value-type="float" office:value="2611026.4300000002" table:style-name="ce6">
            <text:p>2,611,026</text:p>
          </table:table-cell>
          <table:table-cell office:value-type="float" office:value="1032056.86" table:style-name="ce6">
            <text:p>1,032,057</text:p>
          </table:table-cell>
          <table:table-cell office:value-type="float" office:value="0" table:style-name="ce6">
            <text:p>0</text:p>
          </table:table-cell>
          <table:table-cell office:value-type="float" office:value="2893372.86" table:style-name="ce6">
            <text:p>2,893,373</text:p>
          </table:table-cell>
          <table:table-cell office:value-type="float" office:value="0" table:style-name="ce6">
            <text:p>0</text:p>
          </table:table-cell>
          <table:table-cell office:value-type="float" office:value="1304045.1399999999" table:style-name="ce6">
            <text:p>1,304,045</text:p>
          </table:table-cell>
          <table:table-cell office:value-type="float" office:value="21531.86" table:style-name="ce6">
            <text:p>21,532</text:p>
          </table:table-cell>
          <table:table-cell office:value-type="float" office:value="11173.71" table:style-name="ce6">
            <text:p>11,174</text:p>
          </table:table-cell>
          <table:table-cell office:value-type="float" office:value="0" table:style-name="ce6">
            <text:p>0</text:p>
          </table:table-cell>
          <table:table-cell office:value-type="float" office:value="484424.86" table:style-name="ce6">
            <text:p>484,425</text:p>
          </table:table-cell>
          <table:table-cell office:value-type="float" office:value="631116" table:style-name="ce6">
            <text:p>631,116</text:p>
          </table:table-cell>
          <table:table-cell office:value-type="float" office:value="199437.14" table:style-name="ce6">
            <text:p>199,437</text:p>
          </table:table-cell>
          <table:table-cell office:value-type="float" office:value="0" table:style-name="ce6">
            <text:p>0</text:p>
          </table:table-cell>
          <table:table-cell office:value-type="float" office:value="102389.71" table:style-name="ce6">
            <text:p>102,390</text:p>
          </table:table-cell>
          <table:table-cell office:value-type="float" office:value="116.86" table:style-name="ce6">
            <text:p>117</text:p>
          </table:table-cell>
          <table:table-cell office:value-type="float" office:value="79138.570000000007" table:style-name="ce6">
            <text:p>79,139</text:p>
          </table:table-cell>
          <table:table-cell office:value-type="float" office:value="17792" table:style-name="ce6">
            <text:p>17,792</text:p>
          </table:table-cell>
          <table:table-cell office:value-type="float" office:value="0" table:style-name="ce6">
            <text:p>0</text:p>
          </table:table-cell>
          <table:table-cell office:value-type="float" office:value="54887" table:style-name="ce6">
            <text:p>54,887</text:p>
          </table:table-cell>
          <table:table-cell office:value-type="float" office:value="444967.14" table:style-name="ce6">
            <text:p>444,9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31" table:style-name="ce6">
            <text:p>25,231</text:p>
          </table:table-cell>
          <table:table-cell office:value-type="float" office:value="419736.14" table:style-name="ce6">
            <text:p>419,736</text:p>
          </table:table-cell>
          <table:table-cell office:value-type="float" office:value="13870421" table:style-name="ce6">
            <text:p>13,870,421</text:p>
          </table:table-cell>
          <table:table-cell office:value-type="float" office:value="1470152.29" table:style-name="ce6">
            <text:p>1,470,152</text:p>
          </table:table-cell>
          <table:table-cell office:value-type="float" office:value="331327.57" table:style-name="ce6">
            <text:p>331,328</text:p>
          </table:table-cell>
          <table:table-cell office:value-type="float" office:value="331327.57" table:style-name="ce6">
            <text:p>331,3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8.86" table:style-name="ce6">
            <text:p>1,8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93.86" table:style-name="ce6">
            <text:p>14,394</text:p>
          </table:table-cell>
          <table:table-cell office:value-type="float" office:value="0" table:style-name="ce6">
            <text:p>0</text:p>
          </table:table-cell>
          <table:table-cell office:value-type="float" office:value="402753.29" table:style-name="ce6">
            <text:p>402,753</text:p>
          </table:table-cell>
          <table:table-cell office:value-type="float" office:value="199.86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398.57" table:style-name="ce6">
            <text:p>294,399</text:p>
          </table:table-cell>
          <table:table-cell office:value-type="float" office:value="0" table:style-name="ce6">
            <text:p>0</text:p>
          </table:table-cell>
          <table:table-cell office:value-type="float" office:value="72229.429999999993" table:style-name="ce6">
            <text:p>72,229</text:p>
          </table:table-cell>
          <table:table-cell office:value-type="float" office:value="0" table:style-name="ce6">
            <text:p>0</text:p>
          </table:table-cell>
          <table:table-cell office:value-type="float" office:value="2253.29" table:style-name="ce6">
            <text:p>2,253</text:p>
          </table:table-cell>
          <table:table-cell office:value-type="float" office:value="0" table:style-name="ce6">
            <text:p>0</text:p>
          </table:table-cell>
          <table:table-cell office:value-type="float" office:value="350697.57" table:style-name="ce6">
            <text:p>350,6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389" table:style-name="ce6">
            <text:p>268,389</text:p>
          </table:table-cell>
          <table:table-cell office:value-type="float" office:value="119548" table:style-name="ce6">
            <text:p>119,548</text:p>
          </table:table-cell>
          <table:table-cell office:value-type="float" office:value="148841" table:style-name="ce6">
            <text:p>148,8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308.570000000007" table:style-name="ce6">
            <text:p>82,309</text:p>
          </table:table-cell>
          <table:table-cell office:value-type="float" office:value="4444863.1399999997" table:style-name="ce6">
            <text:p>4,444,8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628.86" table:style-name="ce6">
            <text:p>76,629</text:p>
          </table:table-cell>
          <table:table-cell office:value-type="float" office:value="643073.56999999995" table:style-name="ce6">
            <text:p>643,074</text:p>
          </table:table-cell>
          <table:table-cell office:value-type="float" office:value="643073.56999999995" table:style-name="ce6">
            <text:p>643,0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499.29" table:style-name="ce6">
            <text:p>161,499</text:p>
          </table:table-cell>
          <table:table-cell office:value-type="float" office:value="3563661.43" table:style-name="ce6">
            <text:p>3,563,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44.29" table:style-name="ce6">
            <text:p>36,244</text:p>
          </table:table-cell>
          <table:table-cell office:value-type="float" office:value="3527417.14" table:style-name="ce6">
            <text:p>3,527,417</text:p>
          </table:table-cell>
          <table:table-cell office:value-type="float" office:value="5915015.4299999997" table:style-name="ce6">
            <text:p>5,915,015</text:p>
          </table:table-cell>
          <table:table-cell office:value-type="float" office:value="6836442.5700000003" table:style-name="ce6">
            <text:p>6,836,443</text:p>
          </table:table-cell>
          <table:table-cell office:value-type="float" office:value="1651686.29" table:style-name="ce6">
            <text:p>1,651,686</text:p>
          </table:table-cell>
          <table:table-cell office:value-type="float" office:value="1651686.29" table:style-name="ce6">
            <text:p>1,651,6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547.14" table:style-name="ce6">
            <text:p>790,547</text:p>
          </table:table-cell>
          <table:table-cell office:value-type="float" office:value="157531.43" table:style-name="ce6">
            <text:p>157,531</text:p>
          </table:table-cell>
          <table:table-cell office:value-type="float" office:value="633015.71" table:style-name="ce6">
            <text:p>633,016</text:p>
          </table:table-cell>
          <table:table-cell office:value-type="float" office:value="4241869.1399999997" table:style-name="ce6">
            <text:p>4,241,869</text:p>
          </table:table-cell>
          <table:table-cell office:value-type="float" office:value="534143.43000000005" table:style-name="ce6">
            <text:p>534,143</text:p>
          </table:table-cell>
          <table:table-cell office:value-type="float" office:value="287461.28999999998" table:style-name="ce6">
            <text:p>287,461</text:p>
          </table:table-cell>
          <table:table-cell office:value-type="float" office:value="3420264.43" table:style-name="ce6">
            <text:p>3,420,264</text:p>
          </table:table-cell>
          <table:table-cell office:value-type="float" office:value="0" table:style-name="ce6">
            <text:p>0</text:p>
          </table:table-cell>
          <table:table-cell office:value-type="float" office:value="252775.43" table:style-name="ce6">
            <text:p>252,775</text:p>
          </table:table-cell>
          <table:table-cell office:value-type="float" office:value="-81997.86" table:style-name="ce6">
            <text:p>-81,998</text:p>
          </table:table-cell>
          <table:table-cell office:value-type="float" office:value="0" table:style-name="ce6">
            <text:p>0</text:p>
          </table:table-cell>
          <table:table-cell office:value-type="float" office:value="334773.28999999998" table:style-name="ce6">
            <text:p>334,7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0435.43" table:style-name="ce6">
            <text:p>-100,435</text:p>
          </table:table-cell>
          <table:table-cell office:value-type="float" office:value="1118963" table:style-name="ce6">
            <text:p>1,118,963</text:p>
          </table:table-cell>
          <table:table-cell office:value-type="float" office:value="7955405.5700000003" table:style-name="ce6">
            <text:p>7,955,406</text:p>
          </table:table-cell>
          <table:table-cell office:value-type="float" office:value="7771696.71" table:style-name="ce6">
            <text:p>7,771,697</text:p>
          </table:table-cell>
          <table:table-cell office:value-type="float" office:value="33945.29" table:style-name="ce6">
            <text:p>33,945</text:p>
          </table:table-cell>
          <table:table-cell office:value-type="float" office:value="6558569.71" table:style-name="ce6">
            <text:p>6,558,570</text:p>
          </table:table-cell>
          <table:table-cell office:value-type="float" office:value="0" table:style-name="ce6">
            <text:p>0</text:p>
          </table:table-cell>
          <table:table-cell office:value-type="float" office:value="1213127" table:style-name="ce6">
            <text:p>1,213,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3127" table:style-name="ce6">
            <text:p>1,213,127</text:p>
          </table:table-cell>
          <table:table-cell office:value-type="float" office:value="799936" table:style-name="ce6">
            <text:p>799,936</text:p>
          </table:table-cell>
          <table:table-cell office:value-type="float" office:value="282046.57" table:style-name="ce6">
            <text:p>282,047</text:p>
          </table:table-cell>
          <table:table-cell office:value-type="float" office:value="338505.43" table:style-name="ce6">
            <text:p>338,505</text:p>
          </table:table-cell>
          <table:table-cell office:value-type="float" office:value="0" table:style-name="ce6">
            <text:p>0</text:p>
          </table:table-cell>
          <table:table-cell office:value-type="float" office:value="179384" table:style-name="ce6">
            <text:p>179,384</text:p>
          </table:table-cell>
          <table:table-cell office:value-type="float" office:value="0" table:style-name="ce6">
            <text:p>0</text:p>
          </table:table-cell>
          <table:table-cell office:value-type="float" office:value="413191" table:style-name="ce6">
            <text:p>413,191</text:p>
          </table:table-cell>
          <table:table-cell office:value-type="float" office:value="201492" table:style-name="ce6">
            <text:p>201,492</text:p>
          </table:table-cell>
          <table:table-cell office:value-type="float" office:value="105143.57" table:style-name="ce6">
            <text:p>105,144</text:p>
          </table:table-cell>
          <table:table-cell office:value-type="float" office:value="44912" table:style-name="ce6">
            <text:p>44,912</text:p>
          </table:table-cell>
          <table:table-cell office:value-type="float" office:value="1366.71" table:style-name="ce6">
            <text:p>1,367</text:p>
          </table:table-cell>
          <table:table-cell office:value-type="float" office:value="26495" table:style-name="ce6">
            <text:p>26,495</text:p>
          </table:table-cell>
          <table:table-cell office:value-type="float" office:value="32369.86" table:style-name="ce6">
            <text:p>32,370</text:p>
          </table:table-cell>
          <table:table-cell office:value-type="float" office:value="19403.29" table:style-name="ce6">
            <text:p>19,403</text:p>
          </table:table-cell>
          <table:table-cell office:value-type="float" office:value="-43029.86" table:style-name="ce6">
            <text:p>-43,030</text:p>
          </table:table-cell>
          <table:table-cell office:value-type="float" office:value="0" table:style-name="ce6">
            <text:p>0</text:p>
          </table:table-cell>
          <table:table-cell office:value-type="float" office:value="79821" table:style-name="ce6">
            <text:p>79,821</text:p>
          </table:table-cell>
          <table:table-cell office:value-type="float" office:value="-53588.86" table:style-name="ce6">
            <text:p>-53,589</text:p>
          </table:table-cell>
          <table:table-cell office:value-type="float" office:value="87812.14" table:style-name="ce6">
            <text:p>87,8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6004.43" table:style-name="ce6">
            <text:p>-56,004</text:p>
          </table:table-cell>
          <table:table-cell office:value-type="float" office:value="4393.29" table:style-name="ce6">
            <text:p>4,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346.57" table:style-name="ce6">
            <text:p>-30,347</text:p>
          </table:table-cell>
          <table:table-cell office:value-type="float" office:value="107291.71" table:style-name="ce6">
            <text:p>107,292</text:p>
          </table:table-cell>
          <table:table-cell office:value-type="float" office:value="0" table:style-name="ce6">
            <text:p>0</text:p>
          </table:table-cell>
          <table:table-cell office:value-type="float" office:value="614683" table:style-name="ce6">
            <text:p>614,683</text:p>
          </table:table-cell>
          <table:table-cell office:value-type="float" office:value="-109680.86" table:style-name="ce6">
            <text:p>-109,681</text:p>
          </table:table-cell>
          <table:table-cell office:value-type="float" office:value="-110261.43" table:style-name="ce6">
            <text:p>-110,261</text:p>
          </table:table-cell>
          <table:table-cell office:value-type="float" office:value="580.57000000000005" table:style-name="ce6">
            <text:p>581</text:p>
          </table:table-cell>
          <table:table-cell office:value-type="float" office:value="505002.14" table:style-name="ce6">
            <text:p>505,002</text:p>
          </table:table-cell>
          <table:table-cell office:value-type="float" office:value="0" table:style-name="ce6">
            <text:p>0</text:p>
          </table:table-cell>
          <table:table-cell office:value-type="float" office:value="505002.14" table:style-name="ce6">
            <text:p>505,002</text:p>
          </table:table-cell>
          <table:table-cell office:value-type="float" office:value="0" table:style-name="ce6">
            <text:p>0</text:p>
          </table:table-cell>
          <table:table-cell office:value-type="float" office:value="505002.14" table:style-name="ce6">
            <text:p>505,002</text:p>
          </table:table-cell>
          <table:table-cell office:value-type="float" office:value="341417.57" table:style-name="ce6">
            <text:p>341,418</text:p>
          </table:table-cell>
          <table:table-cell office:value-type="float" office:value="-13263.14" table:style-name="ce6">
            <text:p>-13,263</text:p>
          </table:table-cell>
          <table:table-cell office:value-type="float" office:value="-4792.29" table:style-name="ce6">
            <text:p>-4,7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194.43" table:style-name="ce6">
            <text:p>-9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3.57" table:style-name="ce6">
            <text:p>724</text:p>
          </table:table-cell>
          <table:table-cell office:value-type="float" office:value="354680.71" table:style-name="ce6">
            <text:p>354,681</text:p>
          </table:table-cell>
          <table:table-cell office:value-type="float" office:value="-95050" table:style-name="ce6">
            <text:p>-95,050</text:p>
          </table:table-cell>
          <table:table-cell office:value-type="float" office:value="437161.71" table:style-name="ce6">
            <text:p>437,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21.86" table:style-name="ce6">
            <text:p>27,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852.86" table:style-name="ce6">
            <text:p>-14,853</text:p>
          </table:table-cell>
          <table:table-cell office:value-type="float" office:value="0" table:style-name="ce6">
            <text:p>0</text:p>
          </table:table-cell>
          <table:table-cell office:value-type="float" office:value="846419.71" table:style-name="ce6">
            <text:p>846,420</text:p>
          </table:table-cell>
          <table:table-cell office:value-type="float" office:value="368312.29" table:style-name="ce6">
            <text:p>368,312</text:p>
          </table:table-cell>
          <table:table-cell office:value-type="float" office:value="0" table:style-name="ce6">
            <text:p>0</text:p>
          </table:table-cell>
          <table:table-cell office:value-type="float" office:value="136689.85999999999" table:style-name="ce6">
            <text:p>136,690</text:p>
          </table:table-cell>
          <table:table-cell office:value-type="float" office:value="146.71" table:style-name="ce6">
            <text:p>147</text:p>
          </table:table-cell>
          <table:table-cell office:value-type="float" office:value="614683" table:style-name="ce6">
            <text:p>614,683</text:p>
          </table:table-cell>
          <table:table-cell office:value-type="float" office:value="0" table:style-name="ce6">
            <text:p>0</text:p>
          </table:table-cell>
          <table:table-cell office:value-type="float" office:value="614683" table:style-name="ce6">
            <text:p>614,683</text:p>
          </table:table-cell>
          <table:table-cell office:value-type="float" office:value="155697.57" table:style-name="ce6">
            <text:p>155,698</text:p>
          </table:table-cell>
          <table:table-cell office:value-type="float" office:value="19540.14" table:style-name="ce6">
            <text:p>19,540</text:p>
          </table:table-cell>
          <table:table-cell office:value-type="float" office:value="1125.71" table:style-name="ce6">
            <text:p>1,126</text:p>
          </table:table-cell>
          <table:table-cell office:value-type="float" office:value="4347.8599999999997" table:style-name="ce6">
            <text:p>4,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4912" table:style-name="ce6">
            <text:p>-44,912</text:p>
          </table:table-cell>
          <table:table-cell office:value-type="float" office:value="-25976.43" table:style-name="ce6">
            <text:p>-25,976</text:p>
          </table:table-cell>
          <table:table-cell office:value-type="float" office:value="-107291.71" table:style-name="ce6">
            <text:p>-107,292</text:p>
          </table:table-cell>
          <table:table-cell office:value-type="float" office:value="0" table:style-name="ce6">
            <text:p>0</text:p>
          </table:table-cell>
          <table:table-cell office:value-type="float" office:value="43029.86" table:style-name="ce6">
            <text:p>43,030</text:p>
          </table:table-cell>
          <table:table-cell office:value-type="float" office:value="0" table:style-name="ce6">
            <text:p>0</text:p>
          </table:table-cell>
          <table:table-cell office:value-type="float" office:value="-64031.57" table:style-name="ce6">
            <text:p>-64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04.43" table:style-name="ce6">
            <text:p>56,004</text:p>
          </table:table-cell>
          <table:table-cell office:value-type="float" office:value="0" table:style-name="ce6">
            <text:p>0</text:p>
          </table:table-cell>
          <table:table-cell office:value-type="float" office:value="159948.57" table:style-name="ce6">
            <text:p>159,949</text:p>
          </table:table-cell>
          <table:table-cell office:value-type="float" office:value="-18857.43" table:style-name="ce6">
            <text:p>-18,857</text:p>
          </table:table-cell>
          <table:table-cell office:value-type="float" office:value="0" table:style-name="ce6">
            <text:p>0</text:p>
          </table:table-cell>
          <table:table-cell office:value-type="float" office:value="-54847.29" table:style-name="ce6">
            <text:p>-54,847</text:p>
          </table:table-cell>
          <table:table-cell office:value-type="float" office:value="-722.86" table:style-name="ce6">
            <text:p>-723</text:p>
          </table:table-cell>
          <table:table-cell office:value-type="float" office:value="2439.86" table:style-name="ce6">
            <text:p>2,440</text:p>
          </table:table-cell>
          <table:table-cell office:value-type="float" office:value="46334" table:style-name="ce6">
            <text:p>46,334</text:p>
          </table:table-cell>
          <table:table-cell office:value-type="float" office:value="48917.14" table:style-name="ce6">
            <text:p>48,917</text:p>
          </table:table-cell>
          <table:table-cell office:value-type="float" office:value="214.43" table:style-name="ce6">
            <text:p>214</text:p>
          </table:table-cell>
          <table:table-cell office:value-type="float" office:value="-26592.43" table:style-name="ce6">
            <text:p>-26,592</text:p>
          </table:table-cell>
          <table:table-cell office:value-type="float" office:value="0" table:style-name="ce6">
            <text:p>0</text:p>
          </table:table-cell>
          <table:table-cell office:value-type="float" office:value="-103878.86" table:style-name="ce6">
            <text:p>-103,879</text:p>
          </table:table-cell>
          <table:table-cell office:value-type="float" office:value="705172" table:style-name="ce6">
            <text:p>705,172</text:p>
          </table:table-cell>
          <table:table-cell office:value-type="float" office:value="-1658438.86" table:style-name="ce6">
            <text:p>-1,658,439</text:p>
          </table:table-cell>
          <table:table-cell office:value-type="float" office:value="1666705.57" table:style-name="ce6">
            <text:p>1,666,706</text:p>
          </table:table-cell>
          <table:table-cell office:value-type="float" office:value="-1704.57" table:style-name="ce6">
            <text:p>-1,705</text:p>
          </table:table-cell>
          <table:table-cell office:value-type="float" office:value="723.14" table:style-name="ce6">
            <text:p>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9.71" table:style-name="ce6">
            <text:p>-500</text:p>
          </table:table-cell>
          <table:table-cell office:value-type="float" office:value="0" table:style-name="ce6">
            <text:p>0</text:p>
          </table:table-cell>
          <table:table-cell office:value-type="float" office:value="-101169" table:style-name="ce6">
            <text:p>-101,169</text:p>
          </table:table-cell>
          <table:table-cell office:value-type="float" office:value="42940.43" table:style-name="ce6">
            <text:p>42,940</text:p>
          </table:table-cell>
          <table:table-cell office:value-type="float" office:value="-6469.29" table:style-name="ce6">
            <text:p>-6,469</text:p>
          </table:table-cell>
          <table:table-cell office:value-type="float" office:value="0" table:style-name="ce6">
            <text:p>0</text:p>
          </table:table-cell>
          <table:table-cell office:value-type="float" office:value="-101541.71" table:style-name="ce6">
            <text:p>-101,542</text:p>
          </table:table-cell>
          <table:table-cell office:value-type="float" office:value="-902.29" table:style-name="ce6">
            <text:p>-902</text:p>
          </table:table-cell>
          <table:table-cell office:value-type="float" office:value="-16922.86" table:style-name="ce6">
            <text:p>-16,923</text:p>
          </table:table-cell>
          <table:table-cell office:value-type="float" office:value="0" table:style-name="ce6">
            <text:p>0</text:p>
          </table:table-cell>
          <table:table-cell office:value-type="float" office:value="13.29" table:style-name="ce6">
            <text:p>13</text:p>
          </table:table-cell>
          <table:table-cell office:value-type="float" office:value="82698.14" table:style-name="ce6">
            <text:p>82,698</text:p>
          </table:table-cell>
          <table:table-cell office:value-type="float" office:value="0" table:style-name="ce6">
            <text:p>0</text:p>
          </table:table-cell>
          <table:table-cell office:value-type="float" office:value="-1953.86" table:style-name="ce6">
            <text:p>-1,954</text:p>
          </table:table-cell>
          <table:table-cell office:value-type="float" office:value="-96521.57" table:style-name="ce6">
            <text:p>-96,522</text:p>
          </table:table-cell>
          <table:table-cell office:value-type="float" office:value="249539" table:style-name="ce6">
            <text:p>249,539</text:p>
          </table:table-cell>
          <table:table-cell office:value-type="float" office:value="-188963" table:style-name="ce6">
            <text:p>-188,963</text:p>
          </table:table-cell>
          <table:table-cell office:value-type="float" office:value="263388.86" table:style-name="ce6">
            <text:p>263,389</text:p>
          </table:table-cell>
          <table:table-cell office:value-type="float" office:value="-429217.43" table:style-name="ce6">
            <text:p>-429,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9684" table:style-name="ce6">
            <text:p>-239,684</text:p>
          </table:table-cell>
          <table:table-cell office:value-type="float" office:value="34250.29" table:style-name="ce6">
            <text:p>34,250</text:p>
          </table:table-cell>
          <table:table-cell office:value-type="float" office:value="-4786.57" table:style-name="ce6">
            <text:p>-4,7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822.29" table:style-name="ce6">
            <text:p>-14,822</text:p>
          </table:table-cell>
          <table:table-cell office:value-type="float" office:value="1371.14" table:style-name="ce6">
            <text:p>1,371</text:p>
          </table:table-cell>
          <table:table-cell office:value-type="float" office:value="-328924" table:style-name="ce6">
            <text:p>-328,924</text:p>
          </table:table-cell>
          <table:table-cell office:value-type="float" office:value="-54345.86" table:style-name="ce6">
            <text:p>-54,346</text:p>
          </table:table-cell>
          <table:table-cell office:value-type="float" office:value="225380.57" table:style-name="ce6">
            <text:p>225,381</text:p>
          </table:table-cell>
          <table:table-cell office:value-type="float" office:value="3168763.71" table:style-name="ce6">
            <text:p>3,168,764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I55</text:p>
          </table:table-cell>
          <table:table-cell office:value-type="string" table:style-name="ce5">
            <text:p>住宿業</text:p>
          </table:table-cell>
          <table:table-cell office:value-type="float" office:value="11" table:style-name="ce1">
            <text:p>11</text:p>
          </table:table-cell>
          <table:table-cell office:value-type="float" office:value="1060891.45" table:style-name="ce6">
            <text:p>1,060,891</text:p>
          </table:table-cell>
          <table:table-cell office:value-type="float" office:value="364975.35999999999" table:style-name="ce6">
            <text:p>364,975</text:p>
          </table:table-cell>
          <table:table-cell office:value-type="float" office:value="61482.55" table:style-name="ce6">
            <text:p>61,483</text:p>
          </table:table-cell>
          <table:table-cell office:value-type="float" office:value="0" table:style-name="ce6">
            <text:p>0</text:p>
          </table:table-cell>
          <table:table-cell office:value-type="float" office:value="259040.64000000001" table:style-name="ce6">
            <text:p>259,0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24.73" table:style-name="ce6">
            <text:p>10,725</text:p>
          </table:table-cell>
          <table:table-cell office:value-type="float" office:value="12448.27" table:style-name="ce6">
            <text:p>12,448</text:p>
          </table:table-cell>
          <table:table-cell office:value-type="float" office:value="18.82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3021.820000000007" table:style-name="ce6">
            <text:p>73,022</text:p>
          </table:table-cell>
          <table:table-cell office:value-type="float" office:value="15208.45" table:style-name="ce6">
            <text:p>15,208</text:p>
          </table:table-cell>
          <table:table-cell office:value-type="float" office:value="488.36" table:style-name="ce6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35.82" table:style-name="ce6">
            <text:p>11,736</text:p>
          </table:table-cell>
          <table:table-cell office:value-type="float" office:value="14.27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14.82" table:style-name="ce6">
            <text:p>315</text:p>
          </table:table-cell>
          <table:table-cell office:value-type="float" office:value="87169.55" table:style-name="ce6">
            <text:p>87,170</text:p>
          </table:table-cell>
          <table:table-cell office:value-type="float" office:value="809.55" table:style-name="ce6">
            <text:p>810</text:p>
          </table:table-cell>
          <table:table-cell office:value-type="float" office:value="0" table:style-name="ce6">
            <text:p>0</text:p>
          </table:table-cell>
          <table:table-cell office:value-type="float" office:value="83042.55" table:style-name="ce6">
            <text:p>83,043</text:p>
          </table:table-cell>
          <table:table-cell office:value-type="float" office:value="26543.64" table:style-name="ce6">
            <text:p>26,544</text:p>
          </table:table-cell>
          <table:table-cell office:value-type="float" office:value="0" table:style-name="ce6">
            <text:p>0</text:p>
          </table:table-cell>
          <table:table-cell office:value-type="float" office:value="23226.18" table:style-name="ce6">
            <text:p>23,226</text:p>
          </table:table-cell>
          <table:table-cell office:value-type="float" office:value="0" table:style-name="ce6">
            <text:p>0</text:p>
          </table:table-cell>
          <table:table-cell office:value-type="float" office:value="42895.82" table:style-name="ce6">
            <text:p>42,896</text:p>
          </table:table-cell>
          <table:table-cell office:value-type="float" office:value="149008.91" table:style-name="ce6">
            <text:p>149,009</text:p>
          </table:table-cell>
          <table:table-cell office:value-type="float" office:value="66836.820000000007" table:style-name="ce6">
            <text:p>66,837</text:p>
          </table:table-cell>
          <table:table-cell office:value-type="float" office:value="3054084.64" table:style-name="ce6">
            <text:p>3,054,0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316.55" table:style-name="ce6">
            <text:p>64,3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48.09" table:style-name="ce6">
            <text:p>16,448</text:p>
          </table:table-cell>
          <table:table-cell office:value-type="float" office:value="3266.36" table:style-name="ce6">
            <text:p>3,266</text:p>
          </table:table-cell>
          <table:table-cell office:value-type="float" office:value="110862.73" table:style-name="ce6">
            <text:p>110,863</text:p>
          </table:table-cell>
          <table:table-cell office:value-type="float" office:value="0" table:style-name="ce6">
            <text:p>0</text:p>
          </table:table-cell>
          <table:table-cell office:value-type="float" office:value="2411042.8199999998" table:style-name="ce6">
            <text:p>2,411,043</text:p>
          </table:table-cell>
          <table:table-cell office:value-type="float" office:value="712586.09" table:style-name="ce6">
            <text:p>712,586</text:p>
          </table:table-cell>
          <table:table-cell office:value-type="float" office:value="26492.27" table:style-name="ce6">
            <text:p>26,492</text:p>
          </table:table-cell>
          <table:table-cell office:value-type="float" office:value="3273283.91" table:style-name="ce6">
            <text:p>3,273,284</text:p>
          </table:table-cell>
          <table:table-cell office:value-type="float" office:value="0" table:style-name="ce6">
            <text:p>0</text:p>
          </table:table-cell>
          <table:table-cell office:value-type="float" office:value="1791536.09" table:style-name="ce6">
            <text:p>1,791,536</text:p>
          </table:table-cell>
          <table:table-cell office:value-type="float" office:value="12997.91" table:style-name="ce6">
            <text:p>12,998</text:p>
          </table:table-cell>
          <table:table-cell office:value-type="float" office:value="203214.55" table:style-name="ce6">
            <text:p>203,215</text:p>
          </table:table-cell>
          <table:table-cell office:value-type="float" office:value="0" table:style-name="ce6">
            <text:p>0</text:p>
          </table:table-cell>
          <table:table-cell office:value-type="float" office:value="40852.089999999997" table:style-name="ce6">
            <text:p>40,852</text:p>
          </table:table-cell>
          <table:table-cell office:value-type="float" office:value="46129.36" table:style-name="ce6">
            <text:p>46,129</text:p>
          </table:table-cell>
          <table:table-cell office:value-type="float" office:value="243305.82" table:style-name="ce6">
            <text:p>243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7.82" table:style-name="ce6">
            <text:p>1,418</text:p>
          </table:table-cell>
          <table:table-cell office:value-type="float" office:value="42977.36" table:style-name="ce6">
            <text:p>42,977</text:p>
          </table:table-cell>
          <table:table-cell office:value-type="float" office:value="198910.64" table:style-name="ce6">
            <text:p>198,911</text:p>
          </table:table-cell>
          <table:table-cell office:value-type="float" office:value="0" table:style-name="ce6">
            <text:p>0</text:p>
          </table:table-cell>
          <table:table-cell office:value-type="float" office:value="44686.09" table:style-name="ce6">
            <text:p>44,686</text:p>
          </table:table-cell>
          <table:table-cell office:value-type="float" office:value="119304.09" table:style-name="ce6">
            <text:p>119,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65" table:style-name="ce6">
            <text:p>19,965</text:p>
          </table:table-cell>
          <table:table-cell office:value-type="float" office:value="99339.09" table:style-name="ce6">
            <text:p>99,339</text:p>
          </table:table-cell>
          <table:table-cell office:value-type="float" office:value="4114976.09" table:style-name="ce6">
            <text:p>4,114,976</text:p>
          </table:table-cell>
          <table:table-cell office:value-type="float" office:value="913319.55" table:style-name="ce6">
            <text:p>913,320</text:p>
          </table:table-cell>
          <table:table-cell office:value-type="float" office:value="228003.09" table:style-name="ce6">
            <text:p>228,003</text:p>
          </table:table-cell>
          <table:table-cell office:value-type="float" office:value="228003.09" table:style-name="ce6">
            <text:p>228,0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03.550000000003" table:style-name="ce6">
            <text:p>35,904</text:p>
          </table:table-cell>
          <table:table-cell office:value-type="float" office:value="1851.45" table:style-name="ce6">
            <text:p>1,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13.55" table:style-name="ce6">
            <text:p>4,514</text:p>
          </table:table-cell>
          <table:table-cell office:value-type="float" office:value="0" table:style-name="ce6">
            <text:p>0</text:p>
          </table:table-cell>
          <table:table-cell office:value-type="float" office:value="81605.09" table:style-name="ce6">
            <text:p>81,6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4649.45" table:style-name="ce6">
            <text:p>184,649</text:p>
          </table:table-cell>
          <table:table-cell office:value-type="float" office:value="5493.27" table:style-name="ce6">
            <text:p>5,493</text:p>
          </table:table-cell>
          <table:table-cell office:value-type="float" office:value="15028.36" table:style-name="ce6">
            <text:p>15,028</text:p>
          </table:table-cell>
          <table:table-cell office:value-type="float" office:value="2618.1799999999998" table:style-name="ce6">
            <text:p>2,618</text:p>
          </table:table-cell>
          <table:table-cell office:value-type="float" office:value="34330.36" table:style-name="ce6">
            <text:p>34,330</text:p>
          </table:table-cell>
          <table:table-cell office:value-type="float" office:value="0" table:style-name="ce6">
            <text:p>0</text:p>
          </table:table-cell>
          <table:table-cell office:value-type="float" office:value="319323.18" table:style-name="ce6">
            <text:p>319,323</text:p>
          </table:table-cell>
          <table:table-cell office:value-type="float" office:value="136.36000000000001" table:style-name="ce6">
            <text:p>136</text:p>
          </table:table-cell>
          <table:table-cell office:value-type="float" office:value="71200.09" table:style-name="ce6">
            <text:p>71,200</text:p>
          </table:table-cell>
          <table:table-cell office:value-type="float" office:value="161316.91" table:style-name="ce6">
            <text:p>161,317</text:p>
          </table:table-cell>
          <table:table-cell office:value-type="float" office:value="6124.82" table:style-name="ce6">
            <text:p>6,125</text:p>
          </table:table-cell>
          <table:table-cell office:value-type="float" office:value="155192.09" table:style-name="ce6">
            <text:p>155,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.09" table:style-name="ce6">
            <text:p>178</text:p>
          </table:table-cell>
          <table:table-cell office:value-type="float" office:value="86491.73" table:style-name="ce6">
            <text:p>86,492</text:p>
          </table:table-cell>
          <table:table-cell office:value-type="float" office:value="974826.27" table:style-name="ce6">
            <text:p>974,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555.18" table:style-name="ce6">
            <text:p>128,555</text:p>
          </table:table-cell>
          <table:table-cell office:value-type="float" office:value="599429.73" table:style-name="ce6">
            <text:p>599,430</text:p>
          </table:table-cell>
          <table:table-cell office:value-type="float" office:value="566824.91" table:style-name="ce6">
            <text:p>566,825</text:p>
          </table:table-cell>
          <table:table-cell office:value-type="float" office:value="0" table:style-name="ce6">
            <text:p>0</text:p>
          </table:table-cell>
          <table:table-cell office:value-type="float" office:value="32604.82" table:style-name="ce6">
            <text:p>32,605</text:p>
          </table:table-cell>
          <table:table-cell office:value-type="float" office:value="0" table:style-name="ce6">
            <text:p>0</text:p>
          </table:table-cell>
          <table:table-cell office:value-type="float" office:value="130333.36" table:style-name="ce6">
            <text:p>130,333</text:p>
          </table:table-cell>
          <table:table-cell office:value-type="float" office:value="116508" table:style-name="ce6">
            <text:p>116,508</text:p>
          </table:table-cell>
          <table:table-cell office:value-type="float" office:value="27794.91" table:style-name="ce6">
            <text:p>27,795</text:p>
          </table:table-cell>
          <table:table-cell office:value-type="float" office:value="2597.36" table:style-name="ce6">
            <text:p>2,5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84.91" table:style-name="ce6">
            <text:p>25,985</text:p>
          </table:table-cell>
          <table:table-cell office:value-type="float" office:value="62728.18" table:style-name="ce6">
            <text:p>62,728</text:p>
          </table:table-cell>
          <table:table-cell office:value-type="float" office:value="1888145.82" table:style-name="ce6">
            <text:p>1,888,146</text:p>
          </table:table-cell>
          <table:table-cell office:value-type="float" office:value="2131639.5499999998" table:style-name="ce6">
            <text:p>2,131,640</text:p>
          </table:table-cell>
          <table:table-cell office:value-type="float" office:value="1269929.0900000001" table:style-name="ce6">
            <text:p>1,269,929</text:p>
          </table:table-cell>
          <table:table-cell office:value-type="float" office:value="1269929.0900000001" table:style-name="ce6">
            <text:p>1,269,9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823.91" table:style-name="ce6">
            <text:p>429,824</text:p>
          </table:table-cell>
          <table:table-cell office:value-type="float" office:value="403576.91" table:style-name="ce6">
            <text:p>403,577</text:p>
          </table:table-cell>
          <table:table-cell office:value-type="float" office:value="26247" table:style-name="ce6">
            <text:p>26,247</text:p>
          </table:table-cell>
          <table:table-cell office:value-type="float" office:value="405300.55" table:style-name="ce6">
            <text:p>405,301</text:p>
          </table:table-cell>
          <table:table-cell office:value-type="float" office:value="192938.55" table:style-name="ce6">
            <text:p>192,939</text:p>
          </table:table-cell>
          <table:table-cell office:value-type="float" office:value="167834.55" table:style-name="ce6">
            <text:p>167,835</text:p>
          </table:table-cell>
          <table:table-cell office:value-type="float" office:value="44527.45" table:style-name="ce6">
            <text:p>44,527</text:p>
          </table:table-cell>
          <table:table-cell office:value-type="float" office:value="0" table:style-name="ce6">
            <text:p>0</text:p>
          </table:table-cell>
          <table:table-cell office:value-type="float" office:value="26586" table:style-name="ce6">
            <text:p>26,586</text:p>
          </table:table-cell>
          <table:table-cell office:value-type="float" office:value="-44829.18" table:style-name="ce6">
            <text:p>-44,829</text:p>
          </table:table-cell>
          <table:table-cell office:value-type="float" office:value="0" table:style-name="ce6">
            <text:p>0</text:p>
          </table:table-cell>
          <table:table-cell office:value-type="float" office:value="71415.179999999993" table:style-name="ce6">
            <text:p>71,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190.73" table:style-name="ce6">
            <text:p>95,191</text:p>
          </table:table-cell>
          <table:table-cell office:value-type="float" office:value="2226830.27" table:style-name="ce6">
            <text:p>2,226,830</text:p>
          </table:table-cell>
          <table:table-cell office:value-type="float" office:value="1753766.73" table:style-name="ce6">
            <text:p>1,753,767</text:p>
          </table:table-cell>
          <table:table-cell office:value-type="float" office:value="40326.36" table:style-name="ce6">
            <text:p>40,326</text:p>
          </table:table-cell>
          <table:table-cell office:value-type="float" office:value="1179978.0900000001" table:style-name="ce6">
            <text:p>1,179,978</text:p>
          </table:table-cell>
          <table:table-cell office:value-type="float" office:value="0" table:style-name="ce6">
            <text:p>0</text:p>
          </table:table-cell>
          <table:table-cell office:value-type="float" office:value="573788.64" table:style-name="ce6">
            <text:p>573,7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3788.64" table:style-name="ce6">
            <text:p>573,789</text:p>
          </table:table-cell>
          <table:table-cell office:value-type="float" office:value="483472.73" table:style-name="ce6">
            <text:p>483,473</text:p>
          </table:table-cell>
          <table:table-cell office:value-type="float" office:value="77847.45" table:style-name="ce6">
            <text:p>77,847</text:p>
          </table:table-cell>
          <table:table-cell office:value-type="float" office:value="374925.36" table:style-name="ce6">
            <text:p>374,925</text:p>
          </table:table-cell>
          <table:table-cell office:value-type="float" office:value="0" table:style-name="ce6">
            <text:p>0</text:p>
          </table:table-cell>
          <table:table-cell office:value-type="float" office:value="30699.91" table:style-name="ce6">
            <text:p>30,700</text:p>
          </table:table-cell>
          <table:table-cell office:value-type="float" office:value="0" table:style-name="ce6">
            <text:p>0</text:p>
          </table:table-cell>
          <table:table-cell office:value-type="float" office:value="90315.91" table:style-name="ce6">
            <text:p>90,316</text:p>
          </table:table-cell>
          <table:table-cell office:value-type="float" office:value="-49032.55" table:style-name="ce6">
            <text:p>-49,033</text:p>
          </table:table-cell>
          <table:table-cell office:value-type="float" office:value="29150.09" table:style-name="ce6">
            <text:p>29,150</text:p>
          </table:table-cell>
          <table:table-cell office:value-type="float" office:value="2089.09" table:style-name="ce6">
            <text:p>2,089</text:p>
          </table:table-cell>
          <table:table-cell office:value-type="float" office:value="2515.5500000000002" table:style-name="ce6">
            <text:p>2,516</text:p>
          </table:table-cell>
          <table:table-cell office:value-type="float" office:value="7985.27" table:style-name="ce6">
            <text:p>7,985</text:p>
          </table:table-cell>
          <table:table-cell office:value-type="float" office:value="16560.18" table:style-name="ce6">
            <text:p>16,560</text:p>
          </table:table-cell>
          <table:table-cell office:value-type="float" office:value="-50876.82" table:style-name="ce6">
            <text:p>-50,877</text:p>
          </table:table-cell>
          <table:table-cell office:value-type="float" office:value="-8308.18" table:style-name="ce6">
            <text:p>-8,308</text:p>
          </table:table-cell>
          <table:table-cell office:value-type="float" office:value="0" table:style-name="ce6">
            <text:p>0</text:p>
          </table:table-cell>
          <table:table-cell office:value-type="float" office:value="-111.82" table:style-name="ce6">
            <text:p>-112</text:p>
          </table:table-cell>
          <table:table-cell office:value-type="float" office:value="1912.91" table:style-name="ce6">
            <text:p>1,913</text:p>
          </table:table-cell>
          <table:table-cell office:value-type="float" office:value="294.73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82" table:style-name="ce6">
            <text:p>-6,682</text:p>
          </table:table-cell>
          <table:table-cell office:value-type="float" office:value="-37982.449999999997" table:style-name="ce6">
            <text:p>-37,9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996.27" table:style-name="ce6">
            <text:p>-29,996</text:p>
          </table:table-cell>
          <table:table-cell office:value-type="float" office:value="2690.45" table:style-name="ce6">
            <text:p>2,690</text:p>
          </table:table-cell>
          <table:table-cell office:value-type="float" office:value="0" table:style-name="ce6">
            <text:p>0</text:p>
          </table:table-cell>
          <table:table-cell office:value-type="float" office:value="41283.360000000001" table:style-name="ce6">
            <text:p>41,283</text:p>
          </table:table-cell>
          <table:table-cell office:value-type="float" office:value="-34269.550000000003" table:style-name="ce6">
            <text:p>-34,270</text:p>
          </table:table-cell>
          <table:table-cell office:value-type="float" office:value="-35499.82" table:style-name="ce6">
            <text:p>-35,500</text:p>
          </table:table-cell>
          <table:table-cell office:value-type="float" office:value="1230.27" table:style-name="ce6">
            <text:p>1,230</text:p>
          </table:table-cell>
          <table:table-cell office:value-type="float" office:value="7013.82" table:style-name="ce6">
            <text:p>7,014</text:p>
          </table:table-cell>
          <table:table-cell office:value-type="float" office:value="0" table:style-name="ce6">
            <text:p>0</text:p>
          </table:table-cell>
          <table:table-cell office:value-type="float" office:value="7013.82" table:style-name="ce6">
            <text:p>7,014</text:p>
          </table:table-cell>
          <table:table-cell office:value-type="float" office:value="0" table:style-name="ce6">
            <text:p>0</text:p>
          </table:table-cell>
          <table:table-cell office:value-type="float" office:value="7013.82" table:style-name="ce6">
            <text:p>7,014</text:p>
          </table:table-cell>
          <table:table-cell office:value-type="float" office:value="-37017.18" table:style-name="ce6">
            <text:p>-37,017</text:p>
          </table:table-cell>
          <table:table-cell office:value-type="float" office:value="-16251.18" table:style-name="ce6">
            <text:p>-16,251</text:p>
          </table:table-cell>
          <table:table-cell office:value-type="float" office:value="-1320.45" table:style-name="ce6">
            <text:p>-1,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082.73" table:style-name="ce6">
            <text:p>-15,083</text:p>
          </table:table-cell>
          <table:table-cell office:value-type="float" office:value="152" table:style-name="ce6">
            <text:p>152</text:p>
          </table:table-cell>
          <table:table-cell office:value-type="float" office:value="-20766" table:style-name="ce6">
            <text:p>-20,766</text:p>
          </table:table-cell>
          <table:table-cell office:value-type="float" office:value="-28543.18" table:style-name="ce6">
            <text:p>-28,543</text:p>
          </table:table-cell>
          <table:table-cell office:value-type="float" office:value="4706.7299999999996" table:style-name="ce6">
            <text:p>4,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2.91" table:style-name="ce6">
            <text:p>8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7.5500000000002" table:style-name="ce6">
            <text:p>2,188</text:p>
          </table:table-cell>
          <table:table-cell office:value-type="float" office:value="0" table:style-name="ce6">
            <text:p>0</text:p>
          </table:table-cell>
          <table:table-cell office:value-type="float" office:value="-30003.360000000001" table:style-name="ce6">
            <text:p>-30,003</text:p>
          </table:table-cell>
          <table:table-cell office:value-type="float" office:value="14066" table:style-name="ce6">
            <text:p>14,066</text:p>
          </table:table-cell>
          <table:table-cell office:value-type="float" office:value="0" table:style-name="ce6">
            <text:p>0</text:p>
          </table:table-cell>
          <table:table-cell office:value-type="float" office:value="-6084.36" table:style-name="ce6">
            <text:p>-6,084</text:p>
          </table:table-cell>
          <table:table-cell office:value-type="float" office:value="4.18" table:style-name="ce6">
            <text:p>4</text:p>
          </table:table-cell>
          <table:table-cell office:value-type="float" office:value="41283.360000000001" table:style-name="ce6">
            <text:p>41,283</text:p>
          </table:table-cell>
          <table:table-cell office:value-type="float" office:value="0" table:style-name="ce6">
            <text:p>0</text:p>
          </table:table-cell>
          <table:table-cell office:value-type="float" office:value="41283.360000000001" table:style-name="ce6">
            <text:p>41,283</text:p>
          </table:table-cell>
          <table:table-cell office:value-type="float" office:value="173726.64" table:style-name="ce6">
            <text:p>173,727</text:p>
          </table:table-cell>
          <table:table-cell office:value-type="float" office:value="12642.55" table:style-name="ce6">
            <text:p>12,643</text:p>
          </table:table-cell>
          <table:table-cell office:value-type="float" office:value="30077.64" table:style-name="ce6">
            <text:p>30,078</text:p>
          </table:table-cell>
          <table:table-cell office:value-type="float" office:value="-294.73" table:style-name="ce6">
            <text:p>-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89.09" table:style-name="ce6">
            <text:p>-2,089</text:p>
          </table:table-cell>
          <table:table-cell office:value-type="float" office:value="-7462.82" table:style-name="ce6">
            <text:p>-7,463</text:p>
          </table:table-cell>
          <table:table-cell office:value-type="float" office:value="-2690.45" table:style-name="ce6">
            <text:p>-2,690</text:p>
          </table:table-cell>
          <table:table-cell office:value-type="float" office:value="0" table:style-name="ce6">
            <text:p>0</text:p>
          </table:table-cell>
          <table:table-cell office:value-type="float" office:value="8308.18" table:style-name="ce6">
            <text:p>8,308</text:p>
          </table:table-cell>
          <table:table-cell office:value-type="float" office:value="0" table:style-name="ce6">
            <text:p>0</text:p>
          </table:table-cell>
          <table:table-cell office:value-type="float" office:value="724.27" table:style-name="ce6">
            <text:p>724</text:p>
          </table:table-cell>
          <table:table-cell office:value-type="float" office:value="3506.09" table:style-name="ce6">
            <text:p>3,506</text:p>
          </table:table-cell>
          <table:table-cell office:value-type="float" office:value="0" table:style-name="ce6">
            <text:p>0</text:p>
          </table:table-cell>
          <table:table-cell office:value-type="float" office:value="3175.91" table:style-name="ce6">
            <text:p>3,176</text:p>
          </table:table-cell>
          <table:table-cell office:value-type="float" office:value="0" table:style-name="ce6">
            <text:p>0</text:p>
          </table:table-cell>
          <table:table-cell office:value-type="float" office:value="36755.18" table:style-name="ce6">
            <text:p>36,755</text:p>
          </table:table-cell>
          <table:table-cell office:value-type="float" office:value="-14236.27" table:style-name="ce6">
            <text:p>-14,236</text:p>
          </table:table-cell>
          <table:table-cell office:value-type="float" office:value="0" table:style-name="ce6">
            <text:p>0</text:p>
          </table:table-cell>
          <table:table-cell office:value-type="float" office:value="-5874.18" table:style-name="ce6">
            <text:p>-5,874</text:p>
          </table:table-cell>
          <table:table-cell office:value-type="float" office:value="4.2699999999999996" table:style-name="ce6">
            <text:p>4</text:p>
          </table:table-cell>
          <table:table-cell office:value-type="float" office:value="19615.18" table:style-name="ce6">
            <text:p>19,615</text:p>
          </table:table-cell>
          <table:table-cell office:value-type="float" office:value="49288" table:style-name="ce6">
            <text:p>49,288</text:p>
          </table:table-cell>
          <table:table-cell office:value-type="float" office:value="-6264.73" table:style-name="ce6">
            <text:p>-6,265</text:p>
          </table:table-cell>
          <table:table-cell office:value-type="float" office:value="797.36" table:style-name="ce6">
            <text:p>797</text:p>
          </table:table-cell>
          <table:table-cell office:value-type="float" office:value="-17216.82" table:style-name="ce6">
            <text:p>-17,217</text:p>
          </table:table-cell>
          <table:table-cell office:value-type="float" office:value="0" table:style-name="ce6">
            <text:p>0</text:p>
          </table:table-cell>
          <table:table-cell office:value-type="float" office:value="-37544.639999999999" table:style-name="ce6">
            <text:p>-37,545</text:p>
          </table:table-cell>
          <table:table-cell office:value-type="float" office:value="286230.90999999997" table:style-name="ce6">
            <text:p>286,231</text:p>
          </table:table-cell>
          <table:table-cell office:value-type="float" office:value="-8095.55" table:style-name="ce6">
            <text:p>-8,096</text:p>
          </table:table-cell>
          <table:table-cell office:value-type="float" office:value="4459.18" table:style-name="ce6">
            <text:p>4,459</text:p>
          </table:table-cell>
          <table:table-cell office:value-type="float" office:value="-3636.36" table:style-name="ce6">
            <text:p>-3,636</text:p>
          </table:table-cell>
          <table:table-cell office:value-type="float" office:value="363.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85" table:style-name="ce6">
            <text:p>6,085</text:p>
          </table:table-cell>
          <table:table-cell office:value-type="float" office:value="-165458.54999999999" table:style-name="ce6">
            <text:p>-165,459</text:p>
          </table:table-cell>
          <table:table-cell office:value-type="float" office:value="1815.91" table:style-name="ce6">
            <text:p>1,816</text:p>
          </table:table-cell>
          <table:table-cell office:value-type="float" office:value="-502.09" table:style-name="ce6">
            <text:p>-502</text:p>
          </table:table-cell>
          <table:table-cell office:value-type="float" office:value="0" table:style-name="ce6">
            <text:p>0</text:p>
          </table:table-cell>
          <table:table-cell office:value-type="float" office:value="-62611.45" table:style-name="ce6">
            <text:p>-62,611</text:p>
          </table:table-cell>
          <table:table-cell office:value-type="float" office:value="6249.27" table:style-name="ce6">
            <text:p>6,249</text:p>
          </table:table-cell>
          <table:table-cell office:value-type="float" office:value="-1096.3599999999999" table:style-name="ce6">
            <text:p>-1,0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50.91" table:style-name="ce6">
            <text:p>7,451</text:p>
          </table:table-cell>
          <table:table-cell office:value-type="float" office:value="0" table:style-name="ce6">
            <text:p>0</text:p>
          </table:table-cell>
          <table:table-cell office:value-type="float" office:value="-10233.64" table:style-name="ce6">
            <text:p>-10,234</text:p>
          </table:table-cell>
          <table:table-cell office:value-type="float" office:value="-225210.09" table:style-name="ce6">
            <text:p>-225,210</text:p>
          </table:table-cell>
          <table:table-cell office:value-type="float" office:value="172990.36" table:style-name="ce6">
            <text:p>172,990</text:p>
          </table:table-cell>
          <table:table-cell office:value-type="float" office:value="-197343.45" table:style-name="ce6">
            <text:p>-197,343</text:p>
          </table:table-cell>
          <table:table-cell office:value-type="float" office:value="123149.82" table:style-name="ce6">
            <text:p>123,150</text:p>
          </table:table-cell>
          <table:table-cell office:value-type="float" office:value="-116561" table:style-name="ce6">
            <text:p>-116,5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2904.18" table:style-name="ce6">
            <text:p>-122,904</text:p>
          </table:table-cell>
          <table:table-cell office:value-type="float" office:value="102000.45" table:style-name="ce6">
            <text:p>102,000</text:p>
          </table:table-cell>
          <table:table-cell office:value-type="float" office:value="0" table:style-name="ce6">
            <text:p>0</text:p>
          </table:table-cell>
          <table:table-cell office:value-type="float" office:value="-721.64" table:style-name="ce6">
            <text:p>-722</text:p>
          </table:table-cell>
          <table:table-cell office:value-type="float" office:value="0" table:style-name="ce6">
            <text:p>0</text:p>
          </table:table-cell>
          <table:table-cell office:value-type="float" office:value="3818.18" table:style-name="ce6">
            <text:p>3,818</text:p>
          </table:table-cell>
          <table:table-cell office:value-type="float" office:value="-4408.7299999999996" table:style-name="ce6">
            <text:p>-4,409</text:p>
          </table:table-cell>
          <table:table-cell office:value-type="float" office:value="-39980.18" table:style-name="ce6">
            <text:p>-39,980</text:p>
          </table:table-cell>
          <table:table-cell office:value-type="float" office:value="-8578.27" table:style-name="ce6">
            <text:p>-8,578</text:p>
          </table:table-cell>
          <table:table-cell office:value-type="float" office:value="12462.36" table:style-name="ce6">
            <text:p>12,462</text:p>
          </table:table-cell>
          <table:table-cell office:value-type="float" office:value="364975.35999999999" table:style-name="ce6">
            <text:p>364,97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I56</text:p>
          </table:table-cell>
          <table:table-cell office:value-type="string" table:style-name="ce5">
            <text:p>餐飲業</text:p>
          </table:table-cell>
          <table:table-cell office:value-type="float" office:value="8" table:style-name="ce1">
            <text:p>8</text:p>
          </table:table-cell>
          <table:table-cell office:value-type="float" office:value="1878636.75" table:style-name="ce6">
            <text:p>1,878,637</text:p>
          </table:table-cell>
          <table:table-cell office:value-type="float" office:value="1036450" table:style-name="ce6">
            <text:p>1,036,450</text:p>
          </table:table-cell>
          <table:table-cell office:value-type="float" office:value="15663.5" table:style-name="ce6">
            <text:p>15,664</text:p>
          </table:table-cell>
          <table:table-cell office:value-type="float" office:value="0" table:style-name="ce6">
            <text:p>0</text:p>
          </table:table-cell>
          <table:table-cell office:value-type="float" office:value="29638" table:style-name="ce6">
            <text:p>29,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4.62" table:style-name="ce6">
            <text:p>4,465</text:p>
          </table:table-cell>
          <table:table-cell office:value-type="float" office:value="2810.38" table:style-name="ce6">
            <text:p>2,810</text:p>
          </table:table-cell>
          <table:table-cell office:value-type="float" office:value="33.119999999999997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168.62" table:style-name="ce6">
            <text:p>138,169</text:p>
          </table:table-cell>
          <table:table-cell office:value-type="float" office:value="165" table:style-name="ce6">
            <text:p>165</text:p>
          </table:table-cell>
          <table:table-cell office:value-type="float" office:value="1113" table:style-name="ce6">
            <text:p>1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14" table:style-name="ce6">
            <text:p>11,314</text:p>
          </table:table-cell>
          <table:table-cell office:value-type="float" office:value="4482.25" table:style-name="ce6">
            <text:p>4,482</text:p>
          </table:table-cell>
          <table:table-cell office:value-type="float" office:value="0" table:style-name="ce6">
            <text:p>0</text:p>
          </table:table-cell>
          <table:table-cell office:value-type="float" office:value="1493.12" table:style-name="ce6">
            <text:p>1,493</text:p>
          </table:table-cell>
          <table:table-cell office:value-type="float" office:value="190710" table:style-name="ce6">
            <text:p>190,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068.62" table:style-name="ce6">
            <text:p>191,069</text:p>
          </table:table-cell>
          <table:table-cell office:value-type="float" office:value="0" table:style-name="ce6">
            <text:p>0</text:p>
          </table:table-cell>
          <table:table-cell office:value-type="float" office:value="358.62" table:style-name="ce6">
            <text:p>359</text:p>
          </table:table-cell>
          <table:table-cell office:value-type="float" office:value="0" table:style-name="ce6">
            <text:p>0</text:p>
          </table:table-cell>
          <table:table-cell office:value-type="float" office:value="97070.25" table:style-name="ce6">
            <text:p>97,070</text:p>
          </table:table-cell>
          <table:table-cell office:value-type="float" office:value="345259" table:style-name="ce6">
            <text:p>345,259</text:p>
          </table:table-cell>
          <table:table-cell office:value-type="float" office:value="267698.12" table:style-name="ce6">
            <text:p>267,698</text:p>
          </table:table-cell>
          <table:table-cell office:value-type="float" office:value="1354473.38" table:style-name="ce6">
            <text:p>1,354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29" table:style-name="ce6">
            <text:p>40,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39" table:style-name="ce6">
            <text:p>11,039</text:p>
          </table:table-cell>
          <table:table-cell office:value-type="float" office:value="0" table:style-name="ce6">
            <text:p>0</text:p>
          </table:table-cell>
          <table:table-cell office:value-type="float" office:value="14881.88" table:style-name="ce6">
            <text:p>14,882</text:p>
          </table:table-cell>
          <table:table-cell office:value-type="float" office:value="0" table:style-name="ce6">
            <text:p>0</text:p>
          </table:table-cell>
          <table:table-cell office:value-type="float" office:value="1027489.12" table:style-name="ce6">
            <text:p>1,027,489</text:p>
          </table:table-cell>
          <table:table-cell office:value-type="float" office:value="153036.62" table:style-name="ce6">
            <text:p>153,037</text:p>
          </table:table-cell>
          <table:table-cell office:value-type="float" office:value="0" table:style-name="ce6">
            <text:p>0</text:p>
          </table:table-cell>
          <table:table-cell office:value-type="float" office:value="2166314.5" table:style-name="ce6">
            <text:p>2,166,315</text:p>
          </table:table-cell>
          <table:table-cell office:value-type="float" office:value="0" table:style-name="ce6">
            <text:p>0</text:p>
          </table:table-cell>
          <table:table-cell office:value-type="float" office:value="1306900.3799999999" table:style-name="ce6">
            <text:p>1,306,900</text:p>
          </table:table-cell>
          <table:table-cell office:value-type="float" office:value="0" table:style-name="ce6">
            <text:p>0</text:p>
          </table:table-cell>
          <table:table-cell office:value-type="float" office:value="15038.38" table:style-name="ce6">
            <text:p>15,038</text:p>
          </table:table-cell>
          <table:table-cell office:value-type="float" office:value="0" table:style-name="ce6">
            <text:p>0</text:p>
          </table:table-cell>
          <table:table-cell office:value-type="float" office:value="60562.5" table:style-name="ce6">
            <text:p>60,563</text:p>
          </table:table-cell>
          <table:table-cell office:value-type="float" office:value="60562.5" table:style-name="ce6">
            <text:p>60,563</text:p>
          </table:table-cell>
          <table:table-cell office:value-type="float" office:value="17586.62" table:style-name="ce6">
            <text:p>17,5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97.25" table:style-name="ce6">
            <text:p>12,197</text:p>
          </table:table-cell>
          <table:table-cell office:value-type="float" office:value="0" table:style-name="ce6">
            <text:p>0</text:p>
          </table:table-cell>
          <table:table-cell office:value-type="float" office:value="5389.38" table:style-name="ce6">
            <text:p>5,389</text:p>
          </table:table-cell>
          <table:table-cell office:value-type="float" office:value="0" table:style-name="ce6">
            <text:p>0</text:p>
          </table:table-cell>
          <table:table-cell office:value-type="float" office:value="20262.12" table:style-name="ce6">
            <text:p>20,262</text:p>
          </table:table-cell>
          <table:table-cell office:value-type="float" office:value="162423.12" table:style-name="ce6">
            <text:p>162,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9.38" table:style-name="ce6">
            <text:p>2,919</text:p>
          </table:table-cell>
          <table:table-cell office:value-type="float" office:value="159503.75" table:style-name="ce6">
            <text:p>159,504</text:p>
          </table:table-cell>
          <table:table-cell office:value-type="float" office:value="3233110.12" table:style-name="ce6">
            <text:p>3,233,110</text:p>
          </table:table-cell>
          <table:table-cell office:value-type="float" office:value="1240826" table:style-name="ce6">
            <text:p>1,240,826</text:p>
          </table:table-cell>
          <table:table-cell office:value-type="float" office:value="18933.75" table:style-name="ce6">
            <text:p>18,934</text:p>
          </table:table-cell>
          <table:table-cell office:value-type="float" office:value="18933.75" table:style-name="ce6">
            <text:p>18,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9.5" table:style-name="ce6">
            <text:p>1,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0.5" table:style-name="ce6">
            <text:p>6,381</text:p>
          </table:table-cell>
          <table:table-cell office:value-type="float" office:value="0" table:style-name="ce6">
            <text:p>0</text:p>
          </table:table-cell>
          <table:table-cell office:value-type="float" office:value="167357.62" table:style-name="ce6">
            <text:p>167,358</text:p>
          </table:table-cell>
          <table:table-cell office:value-type="float" office:value="30322" table:style-name="ce6">
            <text:p>30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2329.12" table:style-name="ce6">
            <text:p>492,329</text:p>
          </table:table-cell>
          <table:table-cell office:value-type="float" office:value="6492.88" table:style-name="ce6">
            <text:p>6,493</text:p>
          </table:table-cell>
          <table:table-cell office:value-type="float" office:value="28497.38" table:style-name="ce6">
            <text:p>28,4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8653.25" table:style-name="ce6">
            <text:p>488,653</text:p>
          </table:table-cell>
          <table:table-cell office:value-type="float" office:value="0" table:style-name="ce6">
            <text:p>0</text:p>
          </table:table-cell>
          <table:table-cell office:value-type="float" office:value="429701.62" table:style-name="ce6">
            <text:p>429,702</text:p>
          </table:table-cell>
          <table:table-cell office:value-type="float" office:value="22114" table:style-name="ce6">
            <text:p>22,114</text:p>
          </table:table-cell>
          <table:table-cell office:value-type="float" office:value="0" table:style-name="ce6">
            <text:p>0</text:p>
          </table:table-cell>
          <table:table-cell office:value-type="float" office:value="21138.25" table:style-name="ce6">
            <text:p>21,138</text:p>
          </table:table-cell>
          <table:table-cell office:value-type="float" office:value="975.75" table:style-name="ce6">
            <text:p>9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37.620000000003" table:style-name="ce6">
            <text:p>36,838</text:p>
          </table:table-cell>
          <table:table-cell office:value-type="float" office:value="195096.75" table:style-name="ce6">
            <text:p>195,0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511.75" table:style-name="ce6">
            <text:p>107,512</text:p>
          </table:table-cell>
          <table:table-cell office:value-type="float" office:value="106955.25" table:style-name="ce6">
            <text:p>106,955</text:p>
          </table:table-cell>
          <table:table-cell office:value-type="float" office:value="0" table:style-name="ce6">
            <text:p>0</text:p>
          </table:table-cell>
          <table:table-cell office:value-type="float" office:value="556.5" table:style-name="ce6">
            <text:p>557</text:p>
          </table:table-cell>
          <table:table-cell office:value-type="float" office:value="20454" table:style-name="ce6">
            <text:p>20,454</text:p>
          </table:table-cell>
          <table:table-cell office:value-type="float" office:value="3051.75" table:style-name="ce6">
            <text:p>3,052</text:p>
          </table:table-cell>
          <table:table-cell office:value-type="float" office:value="64079.25" table:style-name="ce6">
            <text:p>64,0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44.62" table:style-name="ce6">
            <text:p>31,445</text:p>
          </table:table-cell>
          <table:table-cell office:value-type="float" office:value="32634.62" table:style-name="ce6">
            <text:p>32,635</text:p>
          </table:table-cell>
          <table:table-cell office:value-type="float" office:value="1435922.75" table:style-name="ce6">
            <text:p>1,435,923</text:p>
          </table:table-cell>
          <table:table-cell office:value-type="float" office:value="1594297.88" table:style-name="ce6">
            <text:p>1,594,298</text:p>
          </table:table-cell>
          <table:table-cell office:value-type="float" office:value="478728" table:style-name="ce6">
            <text:p>478,728</text:p>
          </table:table-cell>
          <table:table-cell office:value-type="float" office:value="478728" table:style-name="ce6">
            <text:p>478,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8907" table:style-name="ce6">
            <text:p>748,907</text:p>
          </table:table-cell>
          <table:table-cell office:value-type="float" office:value="731467.12" table:style-name="ce6">
            <text:p>731,467</text:p>
          </table:table-cell>
          <table:table-cell office:value-type="float" office:value="17439.88" table:style-name="ce6">
            <text:p>17,440</text:p>
          </table:table-cell>
          <table:table-cell office:value-type="float" office:value="370526.12" table:style-name="ce6">
            <text:p>370,526</text:p>
          </table:table-cell>
          <table:table-cell office:value-type="float" office:value="150734.75" table:style-name="ce6">
            <text:p>150,735</text:p>
          </table:table-cell>
          <table:table-cell office:value-type="float" office:value="19043.88" table:style-name="ce6">
            <text:p>19,044</text:p>
          </table:table-cell>
          <table:table-cell office:value-type="float" office:value="200747.5" table:style-name="ce6">
            <text:p>200,748</text:p>
          </table:table-cell>
          <table:table-cell office:value-type="float" office:value="0" table:style-name="ce6">
            <text:p>0</text:p>
          </table:table-cell>
          <table:table-cell office:value-type="float" office:value="-2597.88" table:style-name="ce6">
            <text:p>-2,598</text:p>
          </table:table-cell>
          <table:table-cell office:value-type="float" office:value="-11228.12" table:style-name="ce6">
            <text:p>-11,228</text:p>
          </table:table-cell>
          <table:table-cell office:value-type="float" office:value="0" table:style-name="ce6">
            <text:p>0</text:p>
          </table:table-cell>
          <table:table-cell office:value-type="float" office:value="8630.25" table:style-name="ce6">
            <text:p>8,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65.3800000000001" table:style-name="ce6">
            <text:p>-1,265</text:p>
          </table:table-cell>
          <table:table-cell office:value-type="float" office:value="202889.5" table:style-name="ce6">
            <text:p>202,890</text:p>
          </table:table-cell>
          <table:table-cell office:value-type="float" office:value="1797187.38" table:style-name="ce6">
            <text:p>1,797,187</text:p>
          </table:table-cell>
          <table:table-cell office:value-type="float" office:value="4606556.25" table:style-name="ce6">
            <text:p>4,606,556</text:p>
          </table:table-cell>
          <table:table-cell office:value-type="float" office:value="0" table:style-name="ce6">
            <text:p>0</text:p>
          </table:table-cell>
          <table:table-cell office:value-type="float" office:value="2504487" table:style-name="ce6">
            <text:p>2,504,487</text:p>
          </table:table-cell>
          <table:table-cell office:value-type="float" office:value="0" table:style-name="ce6">
            <text:p>0</text:p>
          </table:table-cell>
          <table:table-cell office:value-type="float" office:value="2102069.25" table:style-name="ce6">
            <text:p>2,102,0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2069.25" table:style-name="ce6">
            <text:p>2,102,069</text:p>
          </table:table-cell>
          <table:table-cell office:value-type="float" office:value="1844444.62" table:style-name="ce6">
            <text:p>1,844,445</text:p>
          </table:table-cell>
          <table:table-cell office:value-type="float" office:value="1382216.75" table:style-name="ce6">
            <text:p>1,382,217</text:p>
          </table:table-cell>
          <table:table-cell office:value-type="float" office:value="454285.25" table:style-name="ce6">
            <text:p>454,285</text:p>
          </table:table-cell>
          <table:table-cell office:value-type="float" office:value="7942.62" table:style-name="ce6">
            <text:p>7,943</text:p>
          </table:table-cell>
          <table:table-cell office:value-type="float" office:value="0" table:style-name="ce6">
            <text:p>0</text:p>
          </table:table-cell>
          <table:table-cell office:value-type="float" office:value="-876.88" table:style-name="ce6">
            <text:p>-877</text:p>
          </table:table-cell>
          <table:table-cell office:value-type="float" office:value="256747.75" table:style-name="ce6">
            <text:p>256,748</text:p>
          </table:table-cell>
          <table:table-cell office:value-type="float" office:value="6734" table:style-name="ce6">
            <text:p>6,734</text:p>
          </table:table-cell>
          <table:table-cell office:value-type="float" office:value="29582.62" table:style-name="ce6">
            <text:p>29,583</text:p>
          </table:table-cell>
          <table:table-cell office:value-type="float" office:value="12257.38" table:style-name="ce6">
            <text:p>12,257</text:p>
          </table:table-cell>
          <table:table-cell office:value-type="float" office:value="937.62" table:style-name="ce6">
            <text:p>938</text:p>
          </table:table-cell>
          <table:table-cell office:value-type="float" office:value="421.38" table:style-name="ce6">
            <text:p>421</text:p>
          </table:table-cell>
          <table:table-cell office:value-type="float" office:value="15966.25" table:style-name="ce6">
            <text:p>15,966</text:p>
          </table:table-cell>
          <table:table-cell office:value-type="float" office:value="-14953.88" table:style-name="ce6">
            <text:p>-14,954</text:p>
          </table:table-cell>
          <table:table-cell office:value-type="float" office:value="-9104.5" table:style-name="ce6">
            <text:p>-9,105</text:p>
          </table:table-cell>
          <table:table-cell office:value-type="float" office:value="0" table:style-name="ce6">
            <text:p>0</text:p>
          </table:table-cell>
          <table:table-cell office:value-type="float" office:value="9539.3799999999992" table:style-name="ce6">
            <text:p>9,539</text:p>
          </table:table-cell>
          <table:table-cell office:value-type="float" office:value="-6514.12" table:style-name="ce6">
            <text:p>-6,514</text:p>
          </table:table-cell>
          <table:table-cell office:value-type="float" office:value="43.88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487" table:style-name="ce6">
            <text:p>-6,487</text:p>
          </table:table-cell>
          <table:table-cell office:value-type="float" office:value="-2431.5" table:style-name="ce6">
            <text:p>-2,4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38.5" table:style-name="ce6">
            <text:p>-2,739</text:p>
          </table:table-cell>
          <table:table-cell office:value-type="float" office:value="-5156.25" table:style-name="ce6">
            <text:p>-5,156</text:p>
          </table:table-cell>
          <table:table-cell office:value-type="float" office:value="0" table:style-name="ce6">
            <text:p>0</text:p>
          </table:table-cell>
          <table:table-cell office:value-type="float" office:value="263481.75" table:style-name="ce6">
            <text:p>263,482</text:p>
          </table:table-cell>
          <table:table-cell office:value-type="float" office:value="-70098.5" table:style-name="ce6">
            <text:p>-70,099</text:p>
          </table:table-cell>
          <table:table-cell office:value-type="float" office:value="-67633.75" table:style-name="ce6">
            <text:p>-67,634</text:p>
          </table:table-cell>
          <table:table-cell office:value-type="float" office:value="-2464.75" table:style-name="ce6">
            <text:p>-2,465</text:p>
          </table:table-cell>
          <table:table-cell office:value-type="float" office:value="193383.25" table:style-name="ce6">
            <text:p>193,383</text:p>
          </table:table-cell>
          <table:table-cell office:value-type="float" office:value="0" table:style-name="ce6">
            <text:p>0</text:p>
          </table:table-cell>
          <table:table-cell office:value-type="float" office:value="193383.25" table:style-name="ce6">
            <text:p>193,383</text:p>
          </table:table-cell>
          <table:table-cell office:value-type="float" office:value="0" table:style-name="ce6">
            <text:p>0</text:p>
          </table:table-cell>
          <table:table-cell office:value-type="float" office:value="193383.25" table:style-name="ce6">
            <text:p>193,383</text:p>
          </table:table-cell>
          <table:table-cell office:value-type="float" office:value="12747.38" table:style-name="ce6">
            <text:p>12,747</text:p>
          </table:table-cell>
          <table:table-cell office:value-type="float" office:value="-2085.75" table:style-name="ce6">
            <text:p>-2,086</text:p>
          </table:table-cell>
          <table:table-cell office:value-type="float" office:value="-2513" table:style-name="ce6">
            <text:p>-2,5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.25" table:style-name="ce6">
            <text:p>427</text:p>
          </table:table-cell>
          <table:table-cell office:value-type="float" office:value="14833.12" table:style-name="ce6">
            <text:p>14,833</text:p>
          </table:table-cell>
          <table:table-cell office:value-type="float" office:value="-4189" table:style-name="ce6">
            <text:p>-4,189</text:p>
          </table:table-cell>
          <table:table-cell office:value-type="float" office:value="20700.88" table:style-name="ce6">
            <text:p>20,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74.1199999999999" table:style-name="ce6">
            <text:p>-1,0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4.62" table:style-name="ce6">
            <text:p>-605</text:p>
          </table:table-cell>
          <table:table-cell office:value-type="float" office:value="0" table:style-name="ce6">
            <text:p>0</text:p>
          </table:table-cell>
          <table:table-cell office:value-type="float" office:value="206130.62" table:style-name="ce6">
            <text:p>206,131</text:p>
          </table:table-cell>
          <table:table-cell office:value-type="float" office:value="171577.75" table:style-name="ce6">
            <text:p>171,578</text:p>
          </table:table-cell>
          <table:table-cell office:value-type="float" office:value="0" table:style-name="ce6">
            <text:p>0</text:p>
          </table:table-cell>
          <table:table-cell office:value-type="float" office:value="21805.5" table:style-name="ce6">
            <text:p>21,806</text:p>
          </table:table-cell>
          <table:table-cell office:value-type="float" office:value="453.25" table:style-name="ce6">
            <text:p>453</text:p>
          </table:table-cell>
          <table:table-cell office:value-type="float" office:value="263481.75" table:style-name="ce6">
            <text:p>263,482</text:p>
          </table:table-cell>
          <table:table-cell office:value-type="float" office:value="0" table:style-name="ce6">
            <text:p>0</text:p>
          </table:table-cell>
          <table:table-cell office:value-type="float" office:value="263481.75" table:style-name="ce6">
            <text:p>263,482</text:p>
          </table:table-cell>
          <table:table-cell office:value-type="float" office:value="238261" table:style-name="ce6">
            <text:p>238,261</text:p>
          </table:table-cell>
          <table:table-cell office:value-type="float" office:value="7794.62" table:style-name="ce6">
            <text:p>7,795</text:p>
          </table:table-cell>
          <table:table-cell office:value-type="float" office:value="1.88" table:style-name="ce6">
            <text:p>2</text:p>
          </table:table-cell>
          <table:table-cell office:value-type="float" office:value="833" table:style-name="ce6">
            <text:p>8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249.75" table:style-name="ce6">
            <text:p>-12,250</text:p>
          </table:table-cell>
          <table:table-cell office:value-type="float" office:value="-421.38" table:style-name="ce6">
            <text:p>-421</text:p>
          </table:table-cell>
          <table:table-cell office:value-type="float" office:value="5156.25" table:style-name="ce6">
            <text:p>5,156</text:p>
          </table:table-cell>
          <table:table-cell office:value-type="float" office:value="0" table:style-name="ce6">
            <text:p>0</text:p>
          </table:table-cell>
          <table:table-cell office:value-type="float" office:value="9635.6200000000008" table:style-name="ce6">
            <text:p>9,636</text:p>
          </table:table-cell>
          <table:table-cell office:value-type="float" office:value="0" table:style-name="ce6">
            <text:p>0</text:p>
          </table:table-cell>
          <table:table-cell office:value-type="float" office:value="-9539.3799999999992" table:style-name="ce6">
            <text:p>-9,5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41.88" table:style-name="ce6">
            <text:p>6,642</text:p>
          </table:table-cell>
          <table:table-cell office:value-type="float" office:value="-185.38" table:style-name="ce6">
            <text:p>-185</text:p>
          </table:table-cell>
          <table:table-cell office:value-type="float" office:value="1649.5" table:style-name="ce6">
            <text:p>1,650</text:p>
          </table:table-cell>
          <table:table-cell office:value-type="float" office:value="-1235.6199999999999" table:style-name="ce6">
            <text:p>-1,236</text:p>
          </table:table-cell>
          <table:table-cell office:value-type="float" office:value="0" table:style-name="ce6">
            <text:p>0</text:p>
          </table:table-cell>
          <table:table-cell office:value-type="float" office:value="-26694.25" table:style-name="ce6">
            <text:p>-26,694</text:p>
          </table:table-cell>
          <table:table-cell office:value-type="float" office:value="-337" table:style-name="ce6">
            <text:p>-337</text:p>
          </table:table-cell>
          <table:table-cell office:value-type="float" office:value="11400.75" table:style-name="ce6">
            <text:p>11,401</text:p>
          </table:table-cell>
          <table:table-cell office:value-type="float" office:value="11405.62" table:style-name="ce6">
            <text:p>11,406</text:p>
          </table:table-cell>
          <table:table-cell office:value-type="float" office:value="3667.12" table:style-name="ce6">
            <text:p>3,667</text:p>
          </table:table-cell>
          <table:table-cell office:value-type="float" office:value="690.12" table:style-name="ce6">
            <text:p>690</text:p>
          </table:table-cell>
          <table:table-cell office:value-type="float" office:value="-2741.62" table:style-name="ce6">
            <text:p>-2,742</text:p>
          </table:table-cell>
          <table:table-cell office:value-type="float" office:value="0" table:style-name="ce6">
            <text:p>0</text:p>
          </table:table-cell>
          <table:table-cell office:value-type="float" office:value="-56172.5" table:style-name="ce6">
            <text:p>-56,173</text:p>
          </table:table-cell>
          <table:table-cell office:value-type="float" office:value="451042.25" table:style-name="ce6">
            <text:p>451,042</text:p>
          </table:table-cell>
          <table:table-cell office:value-type="float" office:value="-101840.88" table:style-name="ce6">
            <text:p>-101,841</text:p>
          </table:table-cell>
          <table:table-cell office:value-type="float" office:value="117404.38" table:style-name="ce6">
            <text:p>117,404</text:p>
          </table:table-cell>
          <table:table-cell office:value-type="float" office:value="-2415" table:style-name="ce6">
            <text:p>-2,415</text:p>
          </table:table-cell>
          <table:table-cell office:value-type="float" office:value="520.38" table:style-name="ce6">
            <text:p>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5" table:style-name="ce6">
            <text:p>625</text:p>
          </table:table-cell>
          <table:table-cell office:value-type="float" office:value="-320415.38" table:style-name="ce6">
            <text:p>-320,415</text:p>
          </table:table-cell>
          <table:table-cell office:value-type="float" office:value="804.88" table:style-name="ce6">
            <text:p>805</text:p>
          </table:table-cell>
          <table:table-cell office:value-type="float" office:value="-5274.5" table:style-name="ce6">
            <text:p>-5,275</text:p>
          </table:table-cell>
          <table:table-cell office:value-type="float" office:value="0" table:style-name="ce6">
            <text:p>0</text:p>
          </table:table-cell>
          <table:table-cell office:value-type="float" office:value="-106165.5" table:style-name="ce6">
            <text:p>-106,166</text:p>
          </table:table-cell>
          <table:table-cell office:value-type="float" office:value="55128.88" table:style-name="ce6">
            <text:p>55,129</text:p>
          </table:table-cell>
          <table:table-cell office:value-type="float" office:value="-2354" table:style-name="ce6">
            <text:p>-2,354</text:p>
          </table:table-cell>
          <table:table-cell office:value-type="float" office:value="12118.62" table:style-name="ce6">
            <text:p>12,119</text:p>
          </table:table-cell>
          <table:table-cell office:value-type="float" office:value="8472.3799999999992" table:style-name="ce6">
            <text:p>8,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71" table:style-name="ce6">
            <text:p>-4,671</text:p>
          </table:table-cell>
          <table:table-cell office:value-type="float" office:value="-348061.75" table:style-name="ce6">
            <text:p>-348,062</text:p>
          </table:table-cell>
          <table:table-cell office:value-type="float" office:value="57782.5" table:style-name="ce6">
            <text:p>57,783</text:p>
          </table:table-cell>
          <table:table-cell office:value-type="float" office:value="-55247.88" table:style-name="ce6">
            <text:p>-55,248</text:p>
          </table:table-cell>
          <table:table-cell office:value-type="float" office:value="230831.12" table:style-name="ce6">
            <text:p>230,831</text:p>
          </table:table-cell>
          <table:table-cell office:value-type="float" office:value="-205746.75" table:style-name="ce6">
            <text:p>-205,7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9612.38" table:style-name="ce6">
            <text:p>-139,612</text:p>
          </table:table-cell>
          <table:table-cell office:value-type="float" office:value="65746.25" table:style-name="ce6">
            <text:p>65,7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82.5" table:style-name="ce6">
            <text:p>14,083</text:p>
          </table:table-cell>
          <table:table-cell office:value-type="float" office:value="-10100" table:style-name="ce6">
            <text:p>-10,100</text:p>
          </table:table-cell>
          <table:table-cell office:value-type="float" office:value="-42264.62" table:style-name="ce6">
            <text:p>-42,265</text:p>
          </table:table-cell>
          <table:table-cell office:value-type="float" office:value="-3040.5" table:style-name="ce6">
            <text:p>-3,041</text:p>
          </table:table-cell>
          <table:table-cell office:value-type="float" office:value="57675.38" table:style-name="ce6">
            <text:p>57,675</text:p>
          </table:table-cell>
          <table:table-cell office:value-type="float" office:value="1036450" table:style-name="ce6">
            <text:p>1,036,45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58</text:p>
          </table:table-cell>
          <table:table-cell office:value-type="string" table:style-name="ce5">
            <text:p>出版業</text:p>
          </table:table-cell>
          <table:table-cell office:value-type="float" office:value="5" table:style-name="ce1">
            <text:p>5</text:p>
          </table:table-cell>
          <table:table-cell office:value-type="float" office:value="680613.6" table:style-name="ce6">
            <text:p>680,614</text:p>
          </table:table-cell>
          <table:table-cell office:value-type="float" office:value="347702.2" table:style-name="ce6">
            <text:p>347,702</text:p>
          </table:table-cell>
          <table:table-cell office:value-type="float" office:value="3240" table:style-name="ce6">
            <text:p>3,240</text:p>
          </table:table-cell>
          <table:table-cell office:value-type="float" office:value="0" table:style-name="ce6">
            <text:p>0</text:p>
          </table:table-cell>
          <table:table-cell office:value-type="float" office:value="21242.6" table:style-name="ce6">
            <text:p>21,2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707.20000000001" table:style-name="ce6">
            <text:p>132,707</text:p>
          </table:table-cell>
          <table:table-cell office:value-type="float" office:value="5522.2" table:style-name="ce6">
            <text:p>5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670.8" table:style-name="ce6">
            <text:p>84,671</text:p>
          </table:table-cell>
          <table:table-cell office:value-type="float" office:value="3247.8" table:style-name="ce6">
            <text:p>3,248</text:p>
          </table:table-cell>
          <table:table-cell office:value-type="float" office:value="7051.8" table:style-name="ce6">
            <text:p>7,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0" table:style-name="ce6">
            <text:p>2,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0.8" table:style-name="ce6">
            <text:p>471</text:p>
          </table:table-cell>
          <table:table-cell office:value-type="float" office:value="37793.800000000003" table:style-name="ce6">
            <text:p>37,7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93.800000000003" table:style-name="ce6">
            <text:p>37,7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09.2" table:style-name="ce6">
            <text:p>11,609</text:p>
          </table:table-cell>
          <table:table-cell office:value-type="float" office:value="25993" table:style-name="ce6">
            <text:p>25,993</text:p>
          </table:table-cell>
          <table:table-cell office:value-type="float" office:value="6800" table:style-name="ce6">
            <text:p>6,800</text:p>
          </table:table-cell>
          <table:table-cell office:value-type="float" office:value="171947" table:style-name="ce6">
            <text:p>171,9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00.6" table:style-name="ce6">
            <text:p>2,601</text:p>
          </table:table-cell>
          <table:table-cell office:value-type="float" office:value="0" table:style-name="ce6">
            <text:p>0</text:p>
          </table:table-cell>
          <table:table-cell office:value-type="float" office:value="46274.2" table:style-name="ce6">
            <text:p>46,274</text:p>
          </table:table-cell>
          <table:table-cell office:value-type="float" office:value="0" table:style-name="ce6">
            <text:p>0</text:p>
          </table:table-cell>
          <table:table-cell office:value-type="float" office:value="24448.799999999999" table:style-name="ce6">
            <text:p>24,449</text:p>
          </table:table-cell>
          <table:table-cell office:value-type="float" office:value="4894.8" table:style-name="ce6">
            <text:p>4,895</text:p>
          </table:table-cell>
          <table:table-cell office:value-type="float" office:value="0" table:style-name="ce6">
            <text:p>0</text:p>
          </table:table-cell>
          <table:table-cell office:value-type="float" office:value="86447.8" table:style-name="ce6">
            <text:p>86,448</text:p>
          </table:table-cell>
          <table:table-cell office:value-type="float" office:value="0" table:style-name="ce6">
            <text:p>0</text:p>
          </table:table-cell>
          <table:table-cell office:value-type="float" office:value="66893.8" table:style-name="ce6">
            <text:p>66,8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19.4" table:style-name="ce6">
            <text:p>30,919</text:p>
          </table:table-cell>
          <table:table-cell office:value-type="float" office:value="39587.4" table:style-name="ce6">
            <text:p>39,587</text:p>
          </table:table-cell>
          <table:table-cell office:value-type="float" office:value="42013.599999999999" table:style-name="ce6">
            <text:p>42,0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9.2" table:style-name="ce6">
            <text:p>1,349</text:p>
          </table:table-cell>
          <table:table-cell office:value-type="float" office:value="213.2" table:style-name="ce6">
            <text:p>213</text:p>
          </table:table-cell>
          <table:table-cell office:value-type="float" office:value="40451.199999999997" table:style-name="ce6">
            <text:p>40,451</text:p>
          </table:table-cell>
          <table:table-cell office:value-type="float" office:value="0" table:style-name="ce6">
            <text:p>0</text:p>
          </table:table-cell>
          <table:table-cell office:value-type="float" office:value="13949.2" table:style-name="ce6">
            <text:p>13,949</text:p>
          </table:table-cell>
          <table:table-cell office:value-type="float" office:value="11741.2" table:style-name="ce6">
            <text:p>11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6" table:style-name="ce6">
            <text:p>8</text:p>
          </table:table-cell>
          <table:table-cell office:value-type="float" office:value="11733.6" table:style-name="ce6">
            <text:p>11,734</text:p>
          </table:table-cell>
          <table:table-cell office:value-type="float" office:value="852560.6" table:style-name="ce6">
            <text:p>852,561</text:p>
          </table:table-cell>
          <table:table-cell office:value-type="float" office:value="240728" table:style-name="ce6">
            <text:p>240,728</text:p>
          </table:table-cell>
          <table:table-cell office:value-type="float" office:value="4000" table:style-name="ce6">
            <text:p>4,000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36.6" table:style-name="ce6">
            <text:p>15,337</text:p>
          </table:table-cell>
          <table:table-cell office:value-type="float" office:value="0" table:style-name="ce6">
            <text:p>0</text:p>
          </table:table-cell>
          <table:table-cell office:value-type="float" office:value="61550" table:style-name="ce6">
            <text:p>61,550</text:p>
          </table:table-cell>
          <table:table-cell office:value-type="float" office:value="3824.6" table:style-name="ce6">
            <text:p>3,8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364.4" table:style-name="ce6">
            <text:p>50,364</text:p>
          </table:table-cell>
          <table:table-cell office:value-type="float" office:value="189.4" table:style-name="ce6">
            <text:p>189</text:p>
          </table:table-cell>
          <table:table-cell office:value-type="float" office:value="9513.6" table:style-name="ce6">
            <text:p>9,514</text:p>
          </table:table-cell>
          <table:table-cell office:value-type="float" office:value="11649.8" table:style-name="ce6">
            <text:p>11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299.6" table:style-name="ce6">
            <text:p>84,300</text:p>
          </table:table-cell>
          <table:table-cell office:value-type="float" office:value="0" table:style-name="ce6">
            <text:p>0</text:p>
          </table:table-cell>
          <table:table-cell office:value-type="float" office:value="21771.200000000001" table:style-name="ce6">
            <text:p>21,771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33.4" table:style-name="ce6">
            <text:p>62,233</text:p>
          </table:table-cell>
          <table:table-cell office:value-type="float" office:value="10158" table:style-name="ce6">
            <text:p>10,1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6.4" table:style-name="ce6">
            <text:p>3,686</text:p>
          </table:table-cell>
          <table:table-cell office:value-type="float" office:value="3686.4" table:style-name="ce6">
            <text:p>3,6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" table:style-name="ce6">
            <text:p>660</text:p>
          </table:table-cell>
          <table:table-cell office:value-type="float" office:value="457.2" table:style-name="ce6">
            <text:p>457</text:p>
          </table:table-cell>
          <table:table-cell office:value-type="float" office:value="5354.4" table:style-name="ce6">
            <text:p>5,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2.4" table:style-name="ce6">
            <text:p>3,992</text:p>
          </table:table-cell>
          <table:table-cell office:value-type="float" office:value="1362" table:style-name="ce6">
            <text:p>1,362</text:p>
          </table:table-cell>
          <table:table-cell office:value-type="float" office:value="250886" table:style-name="ce6">
            <text:p>250,886</text:p>
          </table:table-cell>
          <table:table-cell office:value-type="float" office:value="586981.6" table:style-name="ce6">
            <text:p>586,982</text:p>
          </table:table-cell>
          <table:table-cell office:value-type="float" office:value="378599.6" table:style-name="ce6">
            <text:p>378,600</text:p>
          </table:table-cell>
          <table:table-cell office:value-type="float" office:value="378599.6" table:style-name="ce6">
            <text:p>378,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756" table:style-name="ce6">
            <text:p>169,756</text:p>
          </table:table-cell>
          <table:table-cell office:value-type="float" office:value="168173.6" table:style-name="ce6">
            <text:p>168,174</text:p>
          </table:table-cell>
          <table:table-cell office:value-type="float" office:value="1582.4" table:style-name="ce6">
            <text:p>1,582</text:p>
          </table:table-cell>
          <table:table-cell office:value-type="float" office:value="37180.199999999997" table:style-name="ce6">
            <text:p>37,180</text:p>
          </table:table-cell>
          <table:table-cell office:value-type="float" office:value="22635.8" table:style-name="ce6">
            <text:p>22,636</text:p>
          </table:table-cell>
          <table:table-cell office:value-type="float" office:value="113.6" table:style-name="ce6">
            <text:p>114</text:p>
          </table:table-cell>
          <table:table-cell office:value-type="float" office:value="14430.8" table:style-name="ce6">
            <text:p>14,431</text:p>
          </table:table-cell>
          <table:table-cell office:value-type="float" office:value="0" table:style-name="ce6">
            <text:p>0</text:p>
          </table:table-cell>
          <table:table-cell office:value-type="float" office:value="2574" table:style-name="ce6">
            <text:p>2,574</text:p>
          </table:table-cell>
          <table:table-cell office:value-type="float" office:value="-182.8" table:style-name="ce6">
            <text:p>-183</text:p>
          </table:table-cell>
          <table:table-cell office:value-type="float" office:value="0" table:style-name="ce6">
            <text:p>0</text:p>
          </table:table-cell>
          <table:table-cell office:value-type="float" office:value="2756.8" table:style-name="ce6">
            <text:p>2,7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28.2" table:style-name="ce6">
            <text:p>-1,128</text:p>
          </table:table-cell>
          <table:table-cell office:value-type="float" office:value="14693" table:style-name="ce6">
            <text:p>14,693</text:p>
          </table:table-cell>
          <table:table-cell office:value-type="float" office:value="601674.6" table:style-name="ce6">
            <text:p>601,675</text:p>
          </table:table-cell>
          <table:table-cell office:value-type="float" office:value="494055.2" table:style-name="ce6">
            <text:p>494,055</text:p>
          </table:table-cell>
          <table:table-cell office:value-type="float" office:value="0" table:style-name="ce6">
            <text:p>0</text:p>
          </table:table-cell>
          <table:table-cell office:value-type="float" office:value="179349.8" table:style-name="ce6">
            <text:p>179,350</text:p>
          </table:table-cell>
          <table:table-cell office:value-type="float" office:value="0" table:style-name="ce6">
            <text:p>0</text:p>
          </table:table-cell>
          <table:table-cell office:value-type="float" office:value="314705.40000000002" table:style-name="ce6">
            <text:p>314,7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705.40000000002" table:style-name="ce6">
            <text:p>314,705</text:p>
          </table:table-cell>
          <table:table-cell office:value-type="float" office:value="273533.40000000002" table:style-name="ce6">
            <text:p>273,533</text:p>
          </table:table-cell>
          <table:table-cell office:value-type="float" office:value="137381" table:style-name="ce6">
            <text:p>137,381</text:p>
          </table:table-cell>
          <table:table-cell office:value-type="float" office:value="73307.600000000006" table:style-name="ce6">
            <text:p>73,308</text:p>
          </table:table-cell>
          <table:table-cell office:value-type="float" office:value="62844.800000000003" table:style-name="ce6">
            <text:p>62,8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172" table:style-name="ce6">
            <text:p>41,172</text:p>
          </table:table-cell>
          <table:table-cell office:value-type="float" office:value="20564.599999999999" table:style-name="ce6">
            <text:p>20,565</text:p>
          </table:table-cell>
          <table:table-cell office:value-type="float" office:value="8117.4" table:style-name="ce6">
            <text:p>8,117</text:p>
          </table:table-cell>
          <table:table-cell office:value-type="float" office:value="1265.4000000000001" table:style-name="ce6">
            <text:p>1,265</text:p>
          </table:table-cell>
          <table:table-cell office:value-type="float" office:value="3193.4" table:style-name="ce6">
            <text:p>3,193</text:p>
          </table:table-cell>
          <table:table-cell office:value-type="float" office:value="366.8" table:style-name="ce6">
            <text:p>367</text:p>
          </table:table-cell>
          <table:table-cell office:value-type="float" office:value="3291.8" table:style-name="ce6">
            <text:p>3,292</text:p>
          </table:table-cell>
          <table:table-cell office:value-type="float" office:value="8636" table:style-name="ce6">
            <text:p>8,636</text:p>
          </table:table-cell>
          <table:table-cell office:value-type="float" office:value="-316.60000000000002" table:style-name="ce6">
            <text:p>-317</text:p>
          </table:table-cell>
          <table:table-cell office:value-type="float" office:value="0" table:style-name="ce6">
            <text:p>0</text:p>
          </table:table-cell>
          <table:table-cell office:value-type="float" office:value="17861.599999999999" table:style-name="ce6">
            <text:p>17,862</text:p>
          </table:table-cell>
          <table:table-cell office:value-type="float" office:value="-2407.8000000000002" table:style-name="ce6">
            <text:p>-2,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00.6" table:style-name="ce6">
            <text:p>-5,801</text:p>
          </table:table-cell>
          <table:table-cell office:value-type="float" office:value="-700.6" table:style-name="ce6">
            <text:p>-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6.60000000000002" table:style-name="ce6">
            <text:p>-297</text:p>
          </table:table-cell>
          <table:table-cell office:value-type="float" office:value="4107.8" table:style-name="ce6">
            <text:p>4,108</text:p>
          </table:table-cell>
          <table:table-cell office:value-type="float" office:value="0" table:style-name="ce6">
            <text:p>0</text:p>
          </table:table-cell>
          <table:table-cell office:value-type="float" office:value="61736.6" table:style-name="ce6">
            <text:p>61,737</text:p>
          </table:table-cell>
          <table:table-cell office:value-type="float" office:value="-13160.8" table:style-name="ce6">
            <text:p>-13,161</text:p>
          </table:table-cell>
          <table:table-cell office:value-type="float" office:value="-12583.8" table:style-name="ce6">
            <text:p>-12,584</text:p>
          </table:table-cell>
          <table:table-cell office:value-type="float" office:value="-577" table:style-name="ce6">
            <text:p>-577</text:p>
          </table:table-cell>
          <table:table-cell office:value-type="float" office:value="48575.8" table:style-name="ce6">
            <text:p>48,576</text:p>
          </table:table-cell>
          <table:table-cell office:value-type="float" office:value="0" table:style-name="ce6">
            <text:p>0</text:p>
          </table:table-cell>
          <table:table-cell office:value-type="float" office:value="48575.8" table:style-name="ce6">
            <text:p>48,576</text:p>
          </table:table-cell>
          <table:table-cell office:value-type="float" office:value="0" table:style-name="ce6">
            <text:p>0</text:p>
          </table:table-cell>
          <table:table-cell office:value-type="float" office:value="48575.8" table:style-name="ce6">
            <text:p>48,576</text:p>
          </table:table-cell>
          <table:table-cell office:value-type="float" office:value="6.4" table:style-name="ce6">
            <text:p>6</text:p>
          </table:table-cell>
          <table:table-cell office:value-type="float" office:value="-257" table:style-name="ce6">
            <text:p>-257</text:p>
          </table:table-cell>
          <table:table-cell office:value-type="float" office:value="-309.60000000000002" table:style-name="ce6">
            <text:p>-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.6" table:style-name="ce6">
            <text:p>53</text:p>
          </table:table-cell>
          <table:table-cell office:value-type="float" office:value="263.39999999999998" table:style-name="ce6">
            <text:p>263</text:p>
          </table:table-cell>
          <table:table-cell office:value-type="float" office:value="-2643.4" table:style-name="ce6">
            <text:p>-2,643</text:p>
          </table:table-cell>
          <table:table-cell office:value-type="float" office:value="-1573.6" table:style-name="ce6">
            <text:p>-1,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5.8" table:style-name="ce6">
            <text:p>4,2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.60000000000002" table:style-name="ce6">
            <text:p>265</text:p>
          </table:table-cell>
          <table:table-cell office:value-type="float" office:value="0" table:style-name="ce6">
            <text:p>0</text:p>
          </table:table-cell>
          <table:table-cell office:value-type="float" office:value="48582.2" table:style-name="ce6">
            <text:p>48,582</text:p>
          </table:table-cell>
          <table:table-cell office:value-type="float" office:value="55593.4" table:style-name="ce6">
            <text:p>55,593</text:p>
          </table:table-cell>
          <table:table-cell office:value-type="float" office:value="0" table:style-name="ce6">
            <text:p>0</text:p>
          </table:table-cell>
          <table:table-cell office:value-type="float" office:value="-97.4" table:style-name="ce6">
            <text:p>-97</text:p>
          </table:table-cell>
          <table:table-cell office:value-type="float" office:value="177.6" table:style-name="ce6">
            <text:p>178</text:p>
          </table:table-cell>
          <table:table-cell office:value-type="float" office:value="61736.6" table:style-name="ce6">
            <text:p>61,737</text:p>
          </table:table-cell>
          <table:table-cell office:value-type="float" office:value="0" table:style-name="ce6">
            <text:p>0</text:p>
          </table:table-cell>
          <table:table-cell office:value-type="float" office:value="61736.6" table:style-name="ce6">
            <text:p>61,737</text:p>
          </table:table-cell>
          <table:table-cell office:value-type="float" office:value="10455" table:style-name="ce6">
            <text:p>10,455</text:p>
          </table:table-cell>
          <table:table-cell office:value-type="float" office:value="18033.400000000001" table:style-name="ce6">
            <text:p>18,033</text:p>
          </table:table-cell>
          <table:table-cell office:value-type="float" office:value="3335.8" table:style-name="ce6">
            <text:p>3,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93" table:style-name="ce6">
            <text:p>-1,293</text:p>
          </table:table-cell>
          <table:table-cell office:value-type="float" office:value="-366.8" table:style-name="ce6">
            <text:p>-367</text:p>
          </table:table-cell>
          <table:table-cell office:value-type="float" office:value="-4107.8" table:style-name="ce6">
            <text:p>-4,108</text:p>
          </table:table-cell>
          <table:table-cell office:value-type="float" office:value="0" table:style-name="ce6">
            <text:p>0</text:p>
          </table:table-cell>
          <table:table-cell office:value-type="float" office:value="316.60000000000002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-17861.599999999999" table:style-name="ce6">
            <text:p>-17,862</text:p>
          </table:table-cell>
          <table:table-cell office:value-type="float" office:value="182.2" table:style-name="ce6">
            <text:p>182</text:p>
          </table:table-cell>
          <table:table-cell office:value-type="float" office:value="0" table:style-name="ce6">
            <text:p>0</text:p>
          </table:table-cell>
          <table:table-cell office:value-type="float" office:value="6013.2" table:style-name="ce6">
            <text:p>6,013</text:p>
          </table:table-cell>
          <table:table-cell office:value-type="float" office:value="-1914.2" table:style-name="ce6">
            <text:p>-1,914</text:p>
          </table:table-cell>
          <table:table-cell office:value-type="float" office:value="678" table:style-name="ce6">
            <text:p>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1938.400000000001" table:style-name="ce6">
            <text:p>-41,938</text:p>
          </table:table-cell>
          <table:table-cell office:value-type="float" office:value="-1688.4" table:style-name="ce6">
            <text:p>-1,688</text:p>
          </table:table-cell>
          <table:table-cell office:value-type="float" office:value="1237.4000000000001" table:style-name="ce6">
            <text:p>1,237</text:p>
          </table:table-cell>
          <table:table-cell office:value-type="float" office:value="60113.599999999999" table:style-name="ce6">
            <text:p>60,114</text:p>
          </table:table-cell>
          <table:table-cell office:value-type="float" office:value="1293" table:style-name="ce6">
            <text:p>1,293</text:p>
          </table:table-cell>
          <table:table-cell office:value-type="float" office:value="0" table:style-name="ce6">
            <text:p>0</text:p>
          </table:table-cell>
          <table:table-cell office:value-type="float" office:value="-296.2" table:style-name="ce6">
            <text:p>-296</text:p>
          </table:table-cell>
          <table:table-cell office:value-type="float" office:value="0" table:style-name="ce6">
            <text:p>0</text:p>
          </table:table-cell>
          <table:table-cell office:value-type="float" office:value="-1372.4" table:style-name="ce6">
            <text:p>-1,372</text:p>
          </table:table-cell>
          <table:table-cell office:value-type="float" office:value="92556" table:style-name="ce6">
            <text:p>92,556</text:p>
          </table:table-cell>
          <table:table-cell office:value-type="float" office:value="-40705.800000000003" table:style-name="ce6">
            <text:p>-40,706</text:p>
          </table:table-cell>
          <table:table-cell office:value-type="float" office:value="43173.599999999999" table:style-name="ce6">
            <text:p>43,174</text:p>
          </table:table-cell>
          <table:table-cell office:value-type="float" office:value="-1600" table:style-name="ce6">
            <text:p>-1,600</text:p>
          </table:table-cell>
          <table:table-cell office:value-type="float" office:value="23627" table:style-name="ce6">
            <text:p>23,6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04.4" table:style-name="ce6">
            <text:p>-5,404</text:p>
          </table:table-cell>
          <table:table-cell office:value-type="float" office:value="240.8" table:style-name="ce6">
            <text:p>241</text:p>
          </table:table-cell>
          <table:table-cell office:value-type="float" office:value="-23109.200000000001" table:style-name="ce6">
            <text:p>-23,109</text:p>
          </table:table-cell>
          <table:table-cell office:value-type="float" office:value="0" table:style-name="ce6">
            <text:p>0</text:p>
          </table:table-cell>
          <table:table-cell office:value-type="float" office:value="-1916.4" table:style-name="ce6">
            <text:p>-1,916</text:p>
          </table:table-cell>
          <table:table-cell office:value-type="float" office:value="2435.1999999999998" table:style-name="ce6">
            <text:p>2,4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6.8" table:style-name="ce6">
            <text:p>367</text:p>
          </table:table-cell>
          <table:table-cell office:value-type="float" office:value="0" table:style-name="ce6">
            <text:p>0</text:p>
          </table:table-cell>
          <table:table-cell office:value-type="float" office:value="7476.4" table:style-name="ce6">
            <text:p>7,476</text:p>
          </table:table-cell>
          <table:table-cell office:value-type="float" office:value="4584" table:style-name="ce6">
            <text:p>4,584</text:p>
          </table:table-cell>
          <table:table-cell office:value-type="float" office:value="0" table:style-name="ce6">
            <text:p>0</text:p>
          </table:table-cell>
          <table:table-cell office:value-type="float" office:value="-8800" table:style-name="ce6">
            <text:p>-8,800</text:p>
          </table:table-cell>
          <table:table-cell office:value-type="float" office:value="0" table:style-name="ce6">
            <text:p>0</text:p>
          </table:table-cell>
          <table:table-cell office:value-type="float" office:value="-6570.8" table:style-name="ce6">
            <text:p>-6,5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76.4" table:style-name="ce6">
            <text:p>-5,976</text:p>
          </table:table-cell>
          <table:table-cell office:value-type="float" office:value="61258.400000000001" table:style-name="ce6">
            <text:p>61,2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54.8" table:style-name="ce6">
            <text:p>13,755</text:p>
          </table:table-cell>
          <table:table-cell office:value-type="float" office:value="-30" table:style-name="ce6">
            <text:p>-30</text:p>
          </table:table-cell>
          <table:table-cell office:value-type="float" office:value="53636" table:style-name="ce6">
            <text:p>53,636</text:p>
          </table:table-cell>
          <table:table-cell office:value-type="float" office:value="-2197" table:style-name="ce6">
            <text:p>-2,197</text:p>
          </table:table-cell>
          <table:table-cell office:value-type="float" office:value="148579" table:style-name="ce6">
            <text:p>148,579</text:p>
          </table:table-cell>
          <table:table-cell office:value-type="float" office:value="347702.2" table:style-name="ce6">
            <text:p>347,702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J59</text:p>
          </table:table-cell>
          <table:table-cell office:value-type="string" table:style-name="ce5">
            <text:p>影片及電視節目業；聲音錄製及音樂發行業</text:p>
          </table:table-cell>
          <table:table-cell office:value-type="float" office:value="10" table:style-name="ce1">
            <text:p>10</text:p>
          </table:table-cell>
          <table:table-cell office:value-type="float" office:value="677948.3" table:style-name="ce6">
            <text:p>677,948</text:p>
          </table:table-cell>
          <table:table-cell office:value-type="float" office:value="258697.2" table:style-name="ce6">
            <text:p>258,697</text:p>
          </table:table-cell>
          <table:table-cell office:value-type="float" office:value="715.1" table:style-name="ce6">
            <text:p>7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773.2" table:style-name="ce6">
            <text:p>93,773</text:p>
          </table:table-cell>
          <table:table-cell office:value-type="float" office:value="4260.8999999999996" table:style-name="ce6">
            <text:p>4,261</text:p>
          </table:table-cell>
          <table:table-cell office:value-type="float" office:value="4717" table:style-name="ce6">
            <text:p>4,717</text:p>
          </table:table-cell>
          <table:table-cell office:value-type="float" office:value="982.5" table:style-name="ce6">
            <text:p>983</text:p>
          </table:table-cell>
          <table:table-cell office:value-type="float" office:value="0" table:style-name="ce6">
            <text:p>0</text:p>
          </table:table-cell>
          <table:table-cell office:value-type="float" office:value="162310" table:style-name="ce6">
            <text:p>162,310</text:p>
          </table:table-cell>
          <table:table-cell office:value-type="float" office:value="11873.5" table:style-name="ce6">
            <text:p>11,874</text:p>
          </table:table-cell>
          <table:table-cell office:value-type="float" office:value="22405.5" table:style-name="ce6">
            <text:p>22,406</text:p>
          </table:table-cell>
          <table:table-cell office:value-type="float" office:value="0" table:style-name="ce6">
            <text:p>0</text:p>
          </table:table-cell>
          <table:table-cell office:value-type="float" office:value="1194.5" table:style-name="ce6">
            <text:p>1,195</text:p>
          </table:table-cell>
          <table:table-cell office:value-type="float" office:value="0" table:style-name="ce6">
            <text:p>0</text:p>
          </table:table-cell>
          <table:table-cell office:value-type="float" office:value="8004.7" table:style-name="ce6">
            <text:p>8,005</text:p>
          </table:table-cell>
          <table:table-cell office:value-type="float" office:value="2075.1" table:style-name="ce6">
            <text:p>2,075</text:p>
          </table:table-cell>
          <table:table-cell office:value-type="float" office:value="0" table:style-name="ce6">
            <text:p>0</text:p>
          </table:table-cell>
          <table:table-cell office:value-type="float" office:value="4115.2" table:style-name="ce6">
            <text:p>4,115</text:p>
          </table:table-cell>
          <table:table-cell office:value-type="float" office:value="52499" table:style-name="ce6">
            <text:p>52,4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990.2" table:style-name="ce6">
            <text:p>65,990</text:p>
          </table:table-cell>
          <table:table-cell office:value-type="float" office:value="0" table:style-name="ce6">
            <text:p>0</text:p>
          </table:table-cell>
          <table:table-cell office:value-type="float" office:value="13491.2" table:style-name="ce6">
            <text:p>13,491</text:p>
          </table:table-cell>
          <table:table-cell office:value-type="float" office:value="0" table:style-name="ce6">
            <text:p>0</text:p>
          </table:table-cell>
          <table:table-cell office:value-type="float" office:value="50899.5" table:style-name="ce6">
            <text:p>50,900</text:p>
          </table:table-cell>
          <table:table-cell office:value-type="float" office:value="16015.9" table:style-name="ce6">
            <text:p>16,016</text:p>
          </table:table-cell>
          <table:table-cell office:value-type="float" office:value="11477.4" table:style-name="ce6">
            <text:p>11,477</text:p>
          </table:table-cell>
          <table:table-cell office:value-type="float" office:value="417873.9" table:style-name="ce6">
            <text:p>417,8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03.4" table:style-name="ce6">
            <text:p>14,9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6.6" table:style-name="ce6">
            <text:p>10,117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137978.9" table:style-name="ce6">
            <text:p>137,979</text:p>
          </table:table-cell>
          <table:table-cell office:value-type="float" office:value="71812.100000000006" table:style-name="ce6">
            <text:p>71,812</text:p>
          </table:table-cell>
          <table:table-cell office:value-type="float" office:value="0" table:style-name="ce6">
            <text:p>0</text:p>
          </table:table-cell>
          <table:table-cell office:value-type="float" office:value="157854.20000000001" table:style-name="ce6">
            <text:p>157,854</text:p>
          </table:table-cell>
          <table:table-cell office:value-type="float" office:value="0" table:style-name="ce6">
            <text:p>0</text:p>
          </table:table-cell>
          <table:table-cell office:value-type="float" office:value="94122.8" table:style-name="ce6">
            <text:p>94,123</text:p>
          </table:table-cell>
          <table:table-cell office:value-type="float" office:value="0" table:style-name="ce6">
            <text:p>0</text:p>
          </table:table-cell>
          <table:table-cell office:value-type="float" office:value="2435.4" table:style-name="ce6">
            <text:p>2,435</text:p>
          </table:table-cell>
          <table:table-cell office:value-type="float" office:value="0" table:style-name="ce6">
            <text:p>0</text:p>
          </table:table-cell>
          <table:table-cell office:value-type="float" office:value="118491.3" table:style-name="ce6">
            <text:p>118,491</text:p>
          </table:table-cell>
          <table:table-cell office:value-type="float" office:value="10408" table:style-name="ce6">
            <text:p>10,408</text:p>
          </table:table-cell>
          <table:table-cell office:value-type="float" office:value="45353.3" table:style-name="ce6">
            <text:p>45,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6" table:style-name="ce6">
            <text:p>3,706</text:p>
          </table:table-cell>
          <table:table-cell office:value-type="float" office:value="2915.3" table:style-name="ce6">
            <text:p>2,915</text:p>
          </table:table-cell>
          <table:table-cell office:value-type="float" office:value="38732" table:style-name="ce6">
            <text:p>38,732</text:p>
          </table:table-cell>
          <table:table-cell office:value-type="float" office:value="0" table:style-name="ce6">
            <text:p>0</text:p>
          </table:table-cell>
          <table:table-cell office:value-type="float" office:value="7850.9" table:style-name="ce6">
            <text:p>7,851</text:p>
          </table:table-cell>
          <table:table-cell office:value-type="float" office:value="83088.5" table:style-name="ce6">
            <text:p>83,089</text:p>
          </table:table-cell>
          <table:table-cell office:value-type="float" office:value="0" table:style-name="ce6">
            <text:p>0</text:p>
          </table:table-cell>
          <table:table-cell office:value-type="float" office:value="361.2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62294.400000000001" table:style-name="ce6">
            <text:p>62,294</text:p>
          </table:table-cell>
          <table:table-cell office:value-type="float" office:value="20432.900000000001" table:style-name="ce6">
            <text:p>20,433</text:p>
          </table:table-cell>
          <table:table-cell office:value-type="float" office:value="1095822.2" table:style-name="ce6">
            <text:p>1,095,822</text:p>
          </table:table-cell>
          <table:table-cell office:value-type="float" office:value="297707.09999999998" table:style-name="ce6">
            <text:p>297,707</text:p>
          </table:table-cell>
          <table:table-cell office:value-type="float" office:value="57369" table:style-name="ce6">
            <text:p>57,369</text:p>
          </table:table-cell>
          <table:table-cell office:value-type="float" office:value="57369" table:style-name="ce6">
            <text:p>57,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67.1" table:style-name="ce6">
            <text:p>6,967</text:p>
          </table:table-cell>
          <table:table-cell office:value-type="float" office:value="0" table:style-name="ce6">
            <text:p>0</text:p>
          </table:table-cell>
          <table:table-cell office:value-type="float" office:value="47557.5" table:style-name="ce6">
            <text:p>47,558</text:p>
          </table:table-cell>
          <table:table-cell office:value-type="float" office:value="12.3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52.9" table:style-name="ce6">
            <text:p>37,153</text:p>
          </table:table-cell>
          <table:table-cell office:value-type="float" office:value="374.3" table:style-name="ce6">
            <text:p>374</text:p>
          </table:table-cell>
          <table:table-cell office:value-type="float" office:value="7269" table:style-name="ce6">
            <text:p>7,269</text:p>
          </table:table-cell>
          <table:table-cell office:value-type="float" office:value="1543.9" table:style-name="ce6">
            <text:p>1,5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363.1" table:style-name="ce6">
            <text:p>139,363</text:p>
          </table:table-cell>
          <table:table-cell office:value-type="float" office:value="0" table:style-name="ce6">
            <text:p>0</text:p>
          </table:table-cell>
          <table:table-cell office:value-type="float" office:value="27945.5" table:style-name="ce6">
            <text:p>27,946</text:p>
          </table:table-cell>
          <table:table-cell office:value-type="float" office:value="107189.1" table:style-name="ce6">
            <text:p>107,189</text:p>
          </table:table-cell>
          <table:table-cell office:value-type="float" office:value="92131.5" table:style-name="ce6">
            <text:p>92,132</text:p>
          </table:table-cell>
          <table:table-cell office:value-type="float" office:value="15057.6" table:style-name="ce6">
            <text:p>15,0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9.4" table:style-name="ce6">
            <text:p>2,739</text:p>
          </table:table-cell>
          <table:table-cell office:value-type="float" office:value="1489.1" table:style-name="ce6">
            <text:p>1,489</text:p>
          </table:table-cell>
          <table:table-cell office:value-type="float" office:value="142721.20000000001" table:style-name="ce6">
            <text:p>142,721</text:p>
          </table:table-cell>
          <table:table-cell office:value-type="float" office:value="234.1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72.800000000003" table:style-name="ce6">
            <text:p>34,273</text:p>
          </table:table-cell>
          <table:table-cell office:value-type="float" office:value="86936.9" table:style-name="ce6">
            <text:p>86,937</text:p>
          </table:table-cell>
          <table:table-cell office:value-type="float" office:value="86917.4" table:style-name="ce6">
            <text:p>86,917</text:p>
          </table:table-cell>
          <table:table-cell office:value-type="float" office:value="0" table:style-name="ce6">
            <text:p>0</text:p>
          </table:table-cell>
          <table:table-cell office:value-type="float" office:value="19.5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1260.7" table:style-name="ce6">
            <text:p>11,261</text:p>
          </table:table-cell>
          <table:table-cell office:value-type="float" office:value="10016.700000000001" table:style-name="ce6">
            <text:p>10,017</text:p>
          </table:table-cell>
          <table:table-cell office:value-type="float" office:value="1487.9" table:style-name="ce6">
            <text:p>1,488</text:p>
          </table:table-cell>
          <table:table-cell office:value-type="float" office:value="1487.9" table:style-name="ce6">
            <text:p>1,4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5.3" table:style-name="ce6">
            <text:p>4,975</text:p>
          </table:table-cell>
          <table:table-cell office:value-type="float" office:value="3553.5" table:style-name="ce6">
            <text:p>3,554</text:p>
          </table:table-cell>
          <table:table-cell office:value-type="float" office:value="440428.3" table:style-name="ce6">
            <text:p>440,428</text:p>
          </table:table-cell>
          <table:table-cell office:value-type="float" office:value="639056" table:style-name="ce6">
            <text:p>639,056</text:p>
          </table:table-cell>
          <table:table-cell office:value-type="float" office:value="324336.40000000002" table:style-name="ce6">
            <text:p>324,336</text:p>
          </table:table-cell>
          <table:table-cell office:value-type="float" office:value="324250.90000000002" table:style-name="ce6">
            <text:p>324,251</text:p>
          </table:table-cell>
          <table:table-cell office:value-type="float" office:value="0" table:style-name="ce6">
            <text:p>0</text:p>
          </table:table-cell>
          <table:table-cell office:value-type="float" office:value="85.5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329034.2" table:style-name="ce6">
            <text:p>329,034</text:p>
          </table:table-cell>
          <table:table-cell office:value-type="float" office:value="316639.5" table:style-name="ce6">
            <text:p>316,640</text:p>
          </table:table-cell>
          <table:table-cell office:value-type="float" office:value="12394.7" table:style-name="ce6">
            <text:p>12,395</text:p>
          </table:table-cell>
          <table:table-cell office:value-type="float" office:value="23876.400000000001" table:style-name="ce6">
            <text:p>23,876</text:p>
          </table:table-cell>
          <table:table-cell office:value-type="float" office:value="31442.5" table:style-name="ce6">
            <text:p>31,443</text:p>
          </table:table-cell>
          <table:table-cell office:value-type="float" office:value="21682.7" table:style-name="ce6">
            <text:p>21,683</text:p>
          </table:table-cell>
          <table:table-cell office:value-type="float" office:value="-29248.799999999999" table:style-name="ce6">
            <text:p>-29,249</text:p>
          </table:table-cell>
          <table:table-cell office:value-type="float" office:value="0" table:style-name="ce6">
            <text:p>0</text:p>
          </table:table-cell>
          <table:table-cell office:value-type="float" office:value="-27650.1" table:style-name="ce6">
            <text:p>-27,650</text:p>
          </table:table-cell>
          <table:table-cell office:value-type="float" office:value="-22576" table:style-name="ce6">
            <text:p>-22,576</text:p>
          </table:table-cell>
          <table:table-cell office:value-type="float" office:value="0" table:style-name="ce6">
            <text:p>0</text:p>
          </table:table-cell>
          <table:table-cell office:value-type="float" office:value="-1691.7" table:style-name="ce6">
            <text:p>-1,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382.4" table:style-name="ce6">
            <text:p>-3,382</text:p>
          </table:table-cell>
          <table:table-cell office:value-type="float" office:value="-10540.9" table:style-name="ce6">
            <text:p>-10,541</text:p>
          </table:table-cell>
          <table:table-cell office:value-type="float" office:value="16337.9" table:style-name="ce6">
            <text:p>16,338</text:p>
          </table:table-cell>
          <table:table-cell office:value-type="float" office:value="655393.9" table:style-name="ce6">
            <text:p>655,394</text:p>
          </table:table-cell>
          <table:table-cell office:value-type="float" office:value="535129.1" table:style-name="ce6">
            <text:p>535,129</text:p>
          </table:table-cell>
          <table:table-cell office:value-type="float" office:value="0" table:style-name="ce6">
            <text:p>0</text:p>
          </table:table-cell>
          <table:table-cell office:value-type="float" office:value="303928.2" table:style-name="ce6">
            <text:p>303,928</text:p>
          </table:table-cell>
          <table:table-cell office:value-type="float" office:value="0" table:style-name="ce6">
            <text:p>0</text:p>
          </table:table-cell>
          <table:table-cell office:value-type="float" office:value="231200.9" table:style-name="ce6">
            <text:p>231,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200.9" table:style-name="ce6">
            <text:p>231,201</text:p>
          </table:table-cell>
          <table:table-cell office:value-type="float" office:value="172421.9" table:style-name="ce6">
            <text:p>172,422</text:p>
          </table:table-cell>
          <table:table-cell office:value-type="float" office:value="59588.2" table:style-name="ce6">
            <text:p>59,588</text:p>
          </table:table-cell>
          <table:table-cell office:value-type="float" office:value="74191.3" table:style-name="ce6">
            <text:p>74,191</text:p>
          </table:table-cell>
          <table:table-cell office:value-type="float" office:value="8156.2" table:style-name="ce6">
            <text:p>8,156</text:p>
          </table:table-cell>
          <table:table-cell office:value-type="float" office:value="30486.2" table:style-name="ce6">
            <text:p>30,486</text:p>
          </table:table-cell>
          <table:table-cell office:value-type="float" office:value="-60" table:style-name="ce6">
            <text:p>-60</text:p>
          </table:table-cell>
          <table:table-cell office:value-type="float" office:value="58719" table:style-name="ce6">
            <text:p>58,719</text:p>
          </table:table-cell>
          <table:table-cell office:value-type="float" office:value="-12349.8" table:style-name="ce6">
            <text:p>-12,350</text:p>
          </table:table-cell>
          <table:table-cell office:value-type="float" office:value="11723.9" table:style-name="ce6">
            <text:p>11,724</text:p>
          </table:table-cell>
          <table:table-cell office:value-type="float" office:value="3734.2" table:style-name="ce6">
            <text:p>3,734</text:p>
          </table:table-cell>
          <table:table-cell office:value-type="float" office:value="2644.3" table:style-name="ce6">
            <text:p>2,644</text:p>
          </table:table-cell>
          <table:table-cell office:value-type="float" office:value="116.3" table:style-name="ce6">
            <text:p>116</text:p>
          </table:table-cell>
          <table:table-cell office:value-type="float" office:value="5229.1000000000004" table:style-name="ce6">
            <text:p>5,229</text:p>
          </table:table-cell>
          <table:table-cell office:value-type="float" office:value="-18380.900000000001" table:style-name="ce6">
            <text:p>-18,381</text:p>
          </table:table-cell>
          <table:table-cell office:value-type="float" office:value="-109.3" table:style-name="ce6">
            <text:p>-109</text:p>
          </table:table-cell>
          <table:table-cell office:value-type="float" office:value="0" table:style-name="ce6">
            <text:p>0</text:p>
          </table:table-cell>
          <table:table-cell office:value-type="float" office:value="262.39999999999998" table:style-name="ce6">
            <text:p>262</text:p>
          </table:table-cell>
          <table:table-cell office:value-type="float" office:value="-8382.7000000000007" table:style-name="ce6">
            <text:p>-8,383</text:p>
          </table:table-cell>
          <table:table-cell office:value-type="float" office:value="234.8" table:style-name="ce6">
            <text:p>235</text:p>
          </table:table-cell>
          <table:table-cell office:value-type="float" office:value="3703.5" table:style-name="ce6">
            <text:p>3,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.8" table:style-name="ce6">
            <text:p>26</text:p>
          </table:table-cell>
          <table:table-cell office:value-type="float" office:value="-13520.6" table:style-name="ce6">
            <text:p>-13,521</text:p>
          </table:table-cell>
          <table:table-cell office:value-type="float" office:value="-594.79999999999995" table:style-name="ce6">
            <text:p>-5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684" table:style-name="ce6">
            <text:p>-5,684</text:p>
          </table:table-cell>
          <table:table-cell office:value-type="float" office:value="-8.8000000000000007" table:style-name="ce6">
            <text:p>-9</text:p>
          </table:table-cell>
          <table:table-cell office:value-type="float" office:value="0" table:style-name="ce6">
            <text:p>0</text:p>
          </table:table-cell>
          <table:table-cell office:value-type="float" office:value="46369.2" table:style-name="ce6">
            <text:p>46,369</text:p>
          </table:table-cell>
          <table:table-cell office:value-type="float" office:value="-16394" table:style-name="ce6">
            <text:p>-16,394</text:p>
          </table:table-cell>
          <table:table-cell office:value-type="float" office:value="-13243.7" table:style-name="ce6">
            <text:p>-13,244</text:p>
          </table:table-cell>
          <table:table-cell office:value-type="float" office:value="-3150.3" table:style-name="ce6">
            <text:p>-3,150</text:p>
          </table:table-cell>
          <table:table-cell office:value-type="float" office:value="29975.200000000001" table:style-name="ce6">
            <text:p>29,975</text:p>
          </table:table-cell>
          <table:table-cell office:value-type="float" office:value="0" table:style-name="ce6">
            <text:p>0</text:p>
          </table:table-cell>
          <table:table-cell office:value-type="float" office:value="29975.200000000001" table:style-name="ce6">
            <text:p>29,975</text:p>
          </table:table-cell>
          <table:table-cell office:value-type="float" office:value="0" table:style-name="ce6">
            <text:p>0</text:p>
          </table:table-cell>
          <table:table-cell office:value-type="float" office:value="29975.200000000001" table:style-name="ce6">
            <text:p>29,975</text:p>
          </table:table-cell>
          <table:table-cell office:value-type="float" office:value="-4834.8" table:style-name="ce6">
            <text:p>-4,835</text:p>
          </table:table-cell>
          <table:table-cell office:value-type="float" office:value="87.6" table:style-name="ce6">
            <text:p>88</text:p>
          </table:table-cell>
          <table:table-cell office:value-type="float" office:value="80.5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1" table:style-name="ce6">
            <text:p>7</text:p>
          </table:table-cell>
          <table:table-cell office:value-type="float" office:value="-4922.3999999999996" table:style-name="ce6">
            <text:p>-4,922</text:p>
          </table:table-cell>
          <table:table-cell office:value-type="float" office:value="-2845" table:style-name="ce6">
            <text:p>-2,845</text:p>
          </table:table-cell>
          <table:table-cell office:value-type="float" office:value="-2528.5" table:style-name="ce6">
            <text:p>-2,5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1.1" table:style-name="ce6">
            <text:p>451</text:p>
          </table:table-cell>
          <table:table-cell office:value-type="float" office:value="0" table:style-name="ce6">
            <text:p>0</text:p>
          </table:table-cell>
          <table:table-cell office:value-type="float" office:value="25140.400000000001" table:style-name="ce6">
            <text:p>25,140</text:p>
          </table:table-cell>
          <table:table-cell office:value-type="float" office:value="26908.1" table:style-name="ce6">
            <text:p>26,908</text:p>
          </table:table-cell>
          <table:table-cell office:value-type="float" office:value="0" table:style-name="ce6">
            <text:p>0</text:p>
          </table:table-cell>
          <table:table-cell office:value-type="float" office:value="1715.5" table:style-name="ce6">
            <text:p>1,716</text:p>
          </table:table-cell>
          <table:table-cell office:value-type="float" office:value="56.2" table:style-name="ce6">
            <text:p>56</text:p>
          </table:table-cell>
          <table:table-cell office:value-type="float" office:value="46369.2" table:style-name="ce6">
            <text:p>46,369</text:p>
          </table:table-cell>
          <table:table-cell office:value-type="float" office:value="0" table:style-name="ce6">
            <text:p>0</text:p>
          </table:table-cell>
          <table:table-cell office:value-type="float" office:value="46369.2" table:style-name="ce6">
            <text:p>46,369</text:p>
          </table:table-cell>
          <table:table-cell office:value-type="float" office:value="17734" table:style-name="ce6">
            <text:p>17,734</text:p>
          </table:table-cell>
          <table:table-cell office:value-type="float" office:value="13548.7" table:style-name="ce6">
            <text:p>13,549</text:p>
          </table:table-cell>
          <table:table-cell office:value-type="float" office:value="40906.800000000003" table:style-name="ce6">
            <text:p>40,907</text:p>
          </table:table-cell>
          <table:table-cell office:value-type="float" office:value="-234.8" table:style-name="ce6">
            <text:p>-2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61.8" table:style-name="ce6">
            <text:p>-3,862</text:p>
          </table:table-cell>
          <table:table-cell office:value-type="float" office:value="-116.3" table:style-name="ce6">
            <text:p>-116</text:p>
          </table:table-cell>
          <table:table-cell office:value-type="float" office:value="8.8000000000000007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16.8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-4077.8" table:style-name="ce6">
            <text:p>-4,078</text:p>
          </table:table-cell>
          <table:table-cell office:value-type="float" office:value="13491" table:style-name="ce6">
            <text:p>13,491</text:p>
          </table:table-cell>
          <table:table-cell office:value-type="float" office:value="0" table:style-name="ce6">
            <text:p>0</text:p>
          </table:table-cell>
          <table:table-cell office:value-type="float" office:value="89.6" table:style-name="ce6">
            <text:p>90</text:p>
          </table:table-cell>
          <table:table-cell office:value-type="float" office:value="-25.8" table:style-name="ce6">
            <text:p>-26</text:p>
          </table:table-cell>
          <table:table-cell office:value-type="float" office:value="5762.7" table:style-name="ce6">
            <text:p>5,763</text:p>
          </table:table-cell>
          <table:table-cell office:value-type="float" office:value="509.5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-26636.400000000001" table:style-name="ce6">
            <text:p>-26,636</text:p>
          </table:table-cell>
          <table:table-cell office:value-type="float" office:value="-21753.9" table:style-name="ce6">
            <text:p>-21,754</text:p>
          </table:table-cell>
          <table:table-cell office:value-type="float" office:value="-113.9" table:style-name="ce6">
            <text:p>-114</text:p>
          </table:table-cell>
          <table:table-cell office:value-type="float" office:value="-46419.5" table:style-name="ce6">
            <text:p>-46,420</text:p>
          </table:table-cell>
          <table:table-cell office:value-type="float" office:value="3174" table:style-name="ce6">
            <text:p>3,174</text:p>
          </table:table-cell>
          <table:table-cell office:value-type="float" office:value="116.3" table:style-name="ce6">
            <text:p>116</text:p>
          </table:table-cell>
          <table:table-cell office:value-type="float" office:value="-3225.7" table:style-name="ce6">
            <text:p>-3,226</text:p>
          </table:table-cell>
          <table:table-cell office:value-type="float" office:value="0" table:style-name="ce6">
            <text:p>0</text:p>
          </table:table-cell>
          <table:table-cell office:value-type="float" office:value="-13653.5" table:style-name="ce6">
            <text:p>-13,654</text:p>
          </table:table-cell>
          <table:table-cell office:value-type="float" office:value="21708" table:style-name="ce6">
            <text:p>21,708</text:p>
          </table:table-cell>
          <table:table-cell office:value-type="float" office:value="-6822.5" table:style-name="ce6">
            <text:p>-6,823</text:p>
          </table:table-cell>
          <table:table-cell office:value-type="float" office:value="13046.8" table:style-name="ce6">
            <text:p>13,047</text:p>
          </table:table-cell>
          <table:table-cell office:value-type="float" office:value="-100" table:style-name="ce6">
            <text:p>-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736" table:style-name="ce6">
            <text:p>-19,736</text:p>
          </table:table-cell>
          <table:table-cell office:value-type="float" office:value="2344.8000000000002" table:style-name="ce6">
            <text:p>2,345</text:p>
          </table:table-cell>
          <table:table-cell office:value-type="float" office:value="-23730.400000000001" table:style-name="ce6">
            <text:p>-23,730</text:p>
          </table:table-cell>
          <table:table-cell office:value-type="float" office:value="0" table:style-name="ce6">
            <text:p>0</text:p>
          </table:table-cell>
          <table:table-cell office:value-type="float" office:value="-6479.8" table:style-name="ce6">
            <text:p>-6,480</text:p>
          </table:table-cell>
          <table:table-cell office:value-type="float" office:value="16865.5" table:style-name="ce6">
            <text:p>16,866</text:p>
          </table:table-cell>
          <table:table-cell office:value-type="float" office:value="-2606" table:style-name="ce6">
            <text:p>-2,606</text:p>
          </table:table-cell>
          <table:table-cell office:value-type="float" office:value="0" table:style-name="ce6">
            <text:p>0</text:p>
          </table:table-cell>
          <table:table-cell office:value-type="float" office:value="460.1" table:style-name="ce6">
            <text:p>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9731.699999999997" table:style-name="ce6">
            <text:p>-39,732</text:p>
          </table:table-cell>
          <table:table-cell office:value-type="float" office:value="-66489.2" table:style-name="ce6">
            <text:p>-66,489</text:p>
          </table:table-cell>
          <table:table-cell office:value-type="float" office:value="29354.9" table:style-name="ce6">
            <text:p>29,355</text:p>
          </table:table-cell>
          <table:table-cell office:value-type="float" office:value="-19916.900000000001" table:style-name="ce6">
            <text:p>-19,917</text:p>
          </table:table-cell>
          <table:table-cell office:value-type="float" office:value="68317.600000000006" table:style-name="ce6">
            <text:p>68,318</text:p>
          </table:table-cell>
          <table:table-cell office:value-type="float" office:value="-20390.2" table:style-name="ce6">
            <text:p>-20,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098" table:style-name="ce6">
            <text:p>-38,098</text:p>
          </table:table-cell>
          <table:table-cell office:value-type="float" office:value="15007.9" table:style-name="ce6">
            <text:p>15,008</text:p>
          </table:table-cell>
          <table:table-cell office:value-type="float" office:value="0" table:style-name="ce6">
            <text:p>0</text:p>
          </table:table-cell>
          <table:table-cell office:value-type="float" office:value="-2.1" table:style-name="ce6">
            <text:p>-2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-64192.800000000003" table:style-name="ce6">
            <text:p>-64,193</text:p>
          </table:table-cell>
          <table:table-cell office:value-type="float" office:value="-29814.6" table:style-name="ce6">
            <text:p>-29,815</text:p>
          </table:table-cell>
          <table:table-cell office:value-type="float" office:value="-1954.6" table:style-name="ce6">
            <text:p>-1,955</text:p>
          </table:table-cell>
          <table:table-cell office:value-type="float" office:value="-76550.399999999994" table:style-name="ce6">
            <text:p>-76,550</text:p>
          </table:table-cell>
          <table:table-cell office:value-type="float" office:value="258697.2" table:style-name="ce6">
            <text:p>258,69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60</text:p>
          </table:table-cell>
          <table:table-cell office:value-type="string" table:style-name="ce5">
            <text:p>廣播、電視節目編排及傳播業</text:p>
          </table:table-cell>
          <table:table-cell office:value-type="float" office:value="13" table:style-name="ce1">
            <text:p>13</text:p>
          </table:table-cell>
          <table:table-cell office:value-type="float" office:value="900612.77" table:style-name="ce6">
            <text:p>900,613</text:p>
          </table:table-cell>
          <table:table-cell office:value-type="float" office:value="521931.85" table:style-name="ce6">
            <text:p>521,932</text:p>
          </table:table-cell>
          <table:table-cell office:value-type="float" office:value="6102.69" table:style-name="ce6">
            <text:p>6,103</text:p>
          </table:table-cell>
          <table:table-cell office:value-type="float" office:value="0" table:style-name="ce6">
            <text:p>0</text:p>
          </table:table-cell>
          <table:table-cell office:value-type="float" office:value="1572.62" table:style-name="ce6">
            <text:p>1,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3.08" table:style-name="ce6">
            <text:p>3,323</text:p>
          </table:table-cell>
          <table:table-cell office:value-type="float" office:value="12213.69" table:style-name="ce6">
            <text:p>12,214</text:p>
          </table:table-cell>
          <table:table-cell office:value-type="float" office:value="14.46" table:style-name="ce6">
            <text:p>14</text:p>
          </table:table-cell>
          <table:table-cell office:value-type="float" office:value="1017.62" table:style-name="ce6">
            <text:p>1,018</text:p>
          </table:table-cell>
          <table:table-cell office:value-type="float" office:value="0" table:style-name="ce6">
            <text:p>0</text:p>
          </table:table-cell>
          <table:table-cell office:value-type="float" office:value="149812.23000000001" table:style-name="ce6">
            <text:p>149,812</text:p>
          </table:table-cell>
          <table:table-cell office:value-type="float" office:value="2168.69" table:style-name="ce6">
            <text:p>2,169</text:p>
          </table:table-cell>
          <table:table-cell office:value-type="float" office:value="3092.77" table:style-name="ce6">
            <text:p>3,0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42.92" table:style-name="ce6">
            <text:p>5,843</text:p>
          </table:table-cell>
          <table:table-cell office:value-type="float" office:value="6362.23" table:style-name="ce6">
            <text:p>6,362</text:p>
          </table:table-cell>
          <table:table-cell office:value-type="float" office:value="0" table:style-name="ce6">
            <text:p>0</text:p>
          </table:table-cell>
          <table:table-cell office:value-type="float" office:value="225.77" table:style-name="ce6">
            <text:p>226</text:p>
          </table:table-cell>
          <table:table-cell office:value-type="float" office:value="99314.38" table:style-name="ce6">
            <text:p>99,314</text:p>
          </table:table-cell>
          <table:table-cell office:value-type="float" office:value="2126.54" table:style-name="ce6">
            <text:p>2,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853.77" table:style-name="ce6">
            <text:p>105,854</text:p>
          </table:table-cell>
          <table:table-cell office:value-type="float" office:value="0" table:style-name="ce6">
            <text:p>0</text:p>
          </table:table-cell>
          <table:table-cell office:value-type="float" office:value="8665.92" table:style-name="ce6">
            <text:p>8,666</text:p>
          </table:table-cell>
          <table:table-cell office:value-type="float" office:value="0" table:style-name="ce6">
            <text:p>0</text:p>
          </table:table-cell>
          <table:table-cell office:value-type="float" office:value="31510.15" table:style-name="ce6">
            <text:p>31,510</text:p>
          </table:table-cell>
          <table:table-cell office:value-type="float" office:value="58290.77" table:style-name="ce6">
            <text:p>58,291</text:p>
          </table:table-cell>
          <table:table-cell office:value-type="float" office:value="30567.08" table:style-name="ce6">
            <text:p>30,567</text:p>
          </table:table-cell>
          <table:table-cell office:value-type="float" office:value="3198688.08" table:style-name="ce6">
            <text:p>3,198,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252.54" table:style-name="ce6">
            <text:p>141,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56.15" table:style-name="ce6">
            <text:p>36,756</text:p>
          </table:table-cell>
          <table:table-cell office:value-type="float" office:value="0" table:style-name="ce6">
            <text:p>0</text:p>
          </table:table-cell>
          <table:table-cell office:value-type="float" office:value="69194.539999999994" table:style-name="ce6">
            <text:p>69,195</text:p>
          </table:table-cell>
          <table:table-cell office:value-type="float" office:value="0" table:style-name="ce6">
            <text:p>0</text:p>
          </table:table-cell>
          <table:table-cell office:value-type="float" office:value="1533155.08" table:style-name="ce6">
            <text:p>1,533,155</text:p>
          </table:table-cell>
          <table:table-cell office:value-type="float" office:value="770114.08" table:style-name="ce6">
            <text:p>770,114</text:p>
          </table:table-cell>
          <table:table-cell office:value-type="float" office:value="0" table:style-name="ce6">
            <text:p>0</text:p>
          </table:table-cell>
          <table:table-cell office:value-type="float" office:value="2056438" table:style-name="ce6">
            <text:p>2,056,438</text:p>
          </table:table-cell>
          <table:table-cell office:value-type="float" office:value="0" table:style-name="ce6">
            <text:p>0</text:p>
          </table:table-cell>
          <table:table-cell office:value-type="float" office:value="1303173.23" table:style-name="ce6">
            <text:p>1,303,173</text:p>
          </table:table-cell>
          <table:table-cell office:value-type="float" office:value="20001.23" table:style-name="ce6">
            <text:p>20,001</text:p>
          </table:table-cell>
          <table:table-cell office:value-type="float" office:value="29777.46" table:style-name="ce6">
            <text:p>29,777</text:p>
          </table:table-cell>
          <table:table-cell office:value-type="float" office:value="0" table:style-name="ce6">
            <text:p>0</text:p>
          </table:table-cell>
          <table:table-cell office:value-type="float" office:value="382772.08" table:style-name="ce6">
            <text:p>382,772</text:p>
          </table:table-cell>
          <table:table-cell office:value-type="float" office:value="451626.46" table:style-name="ce6">
            <text:p>451,626</text:p>
          </table:table-cell>
          <table:table-cell office:value-type="float" office:value="975892" table:style-name="ce6">
            <text:p>975,892</text:p>
          </table:table-cell>
          <table:table-cell office:value-type="float" office:value="0" table:style-name="ce6">
            <text:p>0</text:p>
          </table:table-cell>
          <table:table-cell office:value-type="float" office:value="644.85" table:style-name="ce6">
            <text:p>645</text:p>
          </table:table-cell>
          <table:table-cell office:value-type="float" office:value="1906.15" table:style-name="ce6">
            <text:p>1,906</text:p>
          </table:table-cell>
          <table:table-cell office:value-type="float" office:value="923811.23" table:style-name="ce6">
            <text:p>923,811</text:p>
          </table:table-cell>
          <table:table-cell office:value-type="float" office:value="49529.77" table:style-name="ce6">
            <text:p>49,530</text:p>
          </table:table-cell>
          <table:table-cell office:value-type="float" office:value="0" table:style-name="ce6">
            <text:p>0</text:p>
          </table:table-cell>
          <table:table-cell office:value-type="float" office:value="17007.150000000001" table:style-name="ce6">
            <text:p>17,007</text:p>
          </table:table-cell>
          <table:table-cell office:value-type="float" office:value="42658.54" table:style-name="ce6">
            <text:p>42,6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0.3800000000001" table:style-name="ce6">
            <text:p>1,120</text:p>
          </table:table-cell>
          <table:table-cell office:value-type="float" office:value="41538.15" table:style-name="ce6">
            <text:p>41,538</text:p>
          </table:table-cell>
          <table:table-cell office:value-type="float" office:value="4099300.85" table:style-name="ce6">
            <text:p>4,099,301</text:p>
          </table:table-cell>
          <table:table-cell office:value-type="float" office:value="911011.15" table:style-name="ce6">
            <text:p>911,011</text:p>
          </table:table-cell>
          <table:table-cell office:value-type="float" office:value="351255" table:style-name="ce6">
            <text:p>351,255</text:p>
          </table:table-cell>
          <table:table-cell office:value-type="float" office:value="351255" table:style-name="ce6">
            <text:p>351,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10.62" table:style-name="ce6">
            <text:p>15,111</text:p>
          </table:table-cell>
          <table:table-cell office:value-type="float" office:value="151.91999999999999" table:style-name="ce6">
            <text:p>152</text:p>
          </table:table-cell>
          <table:table-cell office:value-type="float" office:value="204487" table:style-name="ce6">
            <text:p>204,487</text:p>
          </table:table-cell>
          <table:table-cell office:value-type="float" office:value="14802.85" table:style-name="ce6">
            <text:p>14,803</text:p>
          </table:table-cell>
          <table:table-cell office:value-type="float" office:value="13507" table:style-name="ce6">
            <text:p>13,507</text:p>
          </table:table-cell>
          <table:table-cell office:value-type="float" office:value="0" table:style-name="ce6">
            <text:p>0</text:p>
          </table:table-cell>
          <table:table-cell office:value-type="float" office:value="104642.62" table:style-name="ce6">
            <text:p>104,643</text:p>
          </table:table-cell>
          <table:table-cell office:value-type="float" office:value="244.38" table:style-name="ce6">
            <text:p>244</text:p>
          </table:table-cell>
          <table:table-cell office:value-type="float" office:value="13727.77" table:style-name="ce6">
            <text:p>13,728</text:p>
          </table:table-cell>
          <table:table-cell office:value-type="float" office:value="2743.69" table:style-name="ce6">
            <text:p>2,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38.31" table:style-name="ce6">
            <text:p>190,338</text:p>
          </table:table-cell>
          <table:table-cell office:value-type="float" office:value="0" table:style-name="ce6">
            <text:p>0</text:p>
          </table:table-cell>
          <table:table-cell office:value-type="float" office:value="66035.850000000006" table:style-name="ce6">
            <text:p>66,036</text:p>
          </table:table-cell>
          <table:table-cell office:value-type="float" office:value="63644.92" table:style-name="ce6">
            <text:p>63,645</text:p>
          </table:table-cell>
          <table:table-cell office:value-type="float" office:value="0" table:style-name="ce6">
            <text:p>0</text:p>
          </table:table-cell>
          <table:table-cell office:value-type="float" office:value="63644.92" table:style-name="ce6">
            <text:p>63,6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.23" table:style-name="ce6">
            <text:p>71</text:p>
          </table:table-cell>
          <table:table-cell office:value-type="float" office:value="60586.31" table:style-name="ce6">
            <text:p>60,586</text:p>
          </table:table-cell>
          <table:table-cell office:value-type="float" office:value="793938.23" table:style-name="ce6">
            <text:p>793,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990.07999999999" table:style-name="ce6">
            <text:p>157,990</text:p>
          </table:table-cell>
          <table:table-cell office:value-type="float" office:value="321379.84999999998" table:style-name="ce6">
            <text:p>321,380</text:p>
          </table:table-cell>
          <table:table-cell office:value-type="float" office:value="321379.84999999998" table:style-name="ce6">
            <text:p>321,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.69" table:style-name="ce6">
            <text:p>138</text:p>
          </table:table-cell>
          <table:table-cell office:value-type="float" office:value="228955.92" table:style-name="ce6">
            <text:p>228,956</text:p>
          </table:table-cell>
          <table:table-cell office:value-type="float" office:value="85474.69" table:style-name="ce6">
            <text:p>85,475</text:p>
          </table:table-cell>
          <table:table-cell office:value-type="float" office:value="340.77" table:style-name="ce6">
            <text:p>341</text:p>
          </table:table-cell>
          <table:table-cell office:value-type="float" office:value="340.77" table:style-name="ce6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372.620000000003" table:style-name="ce6">
            <text:p>41,373</text:p>
          </table:table-cell>
          <table:table-cell office:value-type="float" office:value="43761.31" table:style-name="ce6">
            <text:p>43,761</text:p>
          </table:table-cell>
          <table:table-cell office:value-type="float" office:value="1704949.38" table:style-name="ce6">
            <text:p>1,704,949</text:p>
          </table:table-cell>
          <table:table-cell office:value-type="float" office:value="2321684.08" table:style-name="ce6">
            <text:p>2,321,684</text:p>
          </table:table-cell>
          <table:table-cell office:value-type="float" office:value="1109522.3799999999" table:style-name="ce6">
            <text:p>1,109,522</text:p>
          </table:table-cell>
          <table:table-cell office:value-type="float" office:value="1109522.3799999999" table:style-name="ce6">
            <text:p>1,109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6810.15" table:style-name="ce6">
            <text:p>776,810</text:p>
          </table:table-cell>
          <table:table-cell office:value-type="float" office:value="673736.62" table:style-name="ce6">
            <text:p>673,737</text:p>
          </table:table-cell>
          <table:table-cell office:value-type="float" office:value="103073.54" table:style-name="ce6">
            <text:p>103,074</text:p>
          </table:table-cell>
          <table:table-cell office:value-type="float" office:value="502599.08" table:style-name="ce6">
            <text:p>502,599</text:p>
          </table:table-cell>
          <table:table-cell office:value-type="float" office:value="124385.85" table:style-name="ce6">
            <text:p>124,386</text:p>
          </table:table-cell>
          <table:table-cell office:value-type="float" office:value="343645.62" table:style-name="ce6">
            <text:p>343,646</text:p>
          </table:table-cell>
          <table:table-cell office:value-type="float" office:value="34567.620000000003" table:style-name="ce6">
            <text:p>34,568</text:p>
          </table:table-cell>
          <table:table-cell office:value-type="float" office:value="0" table:style-name="ce6">
            <text:p>0</text:p>
          </table:table-cell>
          <table:table-cell office:value-type="float" office:value="18253.150000000001" table:style-name="ce6">
            <text:p>18,253</text:p>
          </table:table-cell>
          <table:table-cell office:value-type="float" office:value="-36.08" table:style-name="ce6">
            <text:p>-36</text:p>
          </table:table-cell>
          <table:table-cell office:value-type="float" office:value="0" table:style-name="ce6">
            <text:p>0</text:p>
          </table:table-cell>
          <table:table-cell office:value-type="float" office:value="18289.23" table:style-name="ce6">
            <text:p>18,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5500.69" table:style-name="ce6">
            <text:p>-85,501</text:p>
          </table:table-cell>
          <table:table-cell office:value-type="float" office:value="72667.38" table:style-name="ce6">
            <text:p>72,667</text:p>
          </table:table-cell>
          <table:table-cell office:value-type="float" office:value="2394351.46" table:style-name="ce6">
            <text:p>2,394,351</text:p>
          </table:table-cell>
          <table:table-cell office:value-type="float" office:value="1195988.31" table:style-name="ce6">
            <text:p>1,195,988</text:p>
          </table:table-cell>
          <table:table-cell office:value-type="float" office:value="23247.77" table:style-name="ce6">
            <text:p>23,248</text:p>
          </table:table-cell>
          <table:table-cell office:value-type="float" office:value="902409.31" table:style-name="ce6">
            <text:p>902,409</text:p>
          </table:table-cell>
          <table:table-cell office:value-type="float" office:value="0" table:style-name="ce6">
            <text:p>0</text:p>
          </table:table-cell>
          <table:table-cell office:value-type="float" office:value="293579" table:style-name="ce6">
            <text:p>293,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579" table:style-name="ce6">
            <text:p>293,579</text:p>
          </table:table-cell>
          <table:table-cell office:value-type="float" office:value="227081.08" table:style-name="ce6">
            <text:p>227,081</text:p>
          </table:table-cell>
          <table:table-cell office:value-type="float" office:value="91582.85" table:style-name="ce6">
            <text:p>91,583</text:p>
          </table:table-cell>
          <table:table-cell office:value-type="float" office:value="134089.92000000001" table:style-name="ce6">
            <text:p>134,090</text:p>
          </table:table-cell>
          <table:table-cell office:value-type="float" office:value="1408.31" table:style-name="ce6">
            <text:p>1,408</text:p>
          </table:table-cell>
          <table:table-cell office:value-type="float" office:value="0" table:style-name="ce6">
            <text:p>0</text:p>
          </table:table-cell>
          <table:table-cell office:value-type="float" office:value="96.62" table:style-name="ce6">
            <text:p>97</text:p>
          </table:table-cell>
          <table:table-cell office:value-type="float" office:value="66594.539999999994" table:style-name="ce6">
            <text:p>66,595</text:p>
          </table:table-cell>
          <table:table-cell office:value-type="float" office:value="16875.23" table:style-name="ce6">
            <text:p>16,875</text:p>
          </table:table-cell>
          <table:table-cell office:value-type="float" office:value="25549.15" table:style-name="ce6">
            <text:p>25,549</text:p>
          </table:table-cell>
          <table:table-cell office:value-type="float" office:value="1900.46" table:style-name="ce6">
            <text:p>1,900</text:p>
          </table:table-cell>
          <table:table-cell office:value-type="float" office:value="7500.69" table:style-name="ce6">
            <text:p>7,501</text:p>
          </table:table-cell>
          <table:table-cell office:value-type="float" office:value="6758.62" table:style-name="ce6">
            <text:p>6,759</text:p>
          </table:table-cell>
          <table:table-cell office:value-type="float" office:value="9389.3799999999992" table:style-name="ce6">
            <text:p>9,389</text:p>
          </table:table-cell>
          <table:table-cell office:value-type="float" office:value="5713" table:style-name="ce6">
            <text:p>5,713</text:p>
          </table:table-cell>
          <table:table-cell office:value-type="float" office:value="7400.62" table:style-name="ce6">
            <text:p>7,401</text:p>
          </table:table-cell>
          <table:table-cell office:value-type="float" office:value="293.69" table:style-name="ce6">
            <text:p>294</text:p>
          </table:table-cell>
          <table:table-cell office:value-type="float" office:value="475.77" table:style-name="ce6">
            <text:p>476</text:p>
          </table:table-cell>
          <table:table-cell office:value-type="float" office:value="-1481.38" table:style-name="ce6">
            <text:p>-1,481</text:p>
          </table:table-cell>
          <table:table-cell office:value-type="float" office:value="513.62" table:style-name="ce6">
            <text:p>5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5.31" table:style-name="ce6">
            <text:p>-225</text:p>
          </table:table-cell>
          <table:table-cell office:value-type="float" office:value="-1264" table:style-name="ce6">
            <text:p>-1,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253.85" table:style-name="ce6">
            <text:p>-16,254</text:p>
          </table:table-cell>
          <table:table-cell office:value-type="float" office:value="1866.92" table:style-name="ce6">
            <text:p>1,867</text:p>
          </table:table-cell>
          <table:table-cell office:value-type="float" office:value="0" table:style-name="ce6">
            <text:p>0</text:p>
          </table:table-cell>
          <table:table-cell office:value-type="float" office:value="83469.77" table:style-name="ce6">
            <text:p>83,470</text:p>
          </table:table-cell>
          <table:table-cell office:value-type="float" office:value="-25182.69" table:style-name="ce6">
            <text:p>-25,183</text:p>
          </table:table-cell>
          <table:table-cell office:value-type="float" office:value="-23256.080000000002" table:style-name="ce6">
            <text:p>-23,256</text:p>
          </table:table-cell>
          <table:table-cell office:value-type="float" office:value="-1926.62" table:style-name="ce6">
            <text:p>-1,927</text:p>
          </table:table-cell>
          <table:table-cell office:value-type="float" office:value="58287.08" table:style-name="ce6">
            <text:p>58,287</text:p>
          </table:table-cell>
          <table:table-cell office:value-type="float" office:value="0" table:style-name="ce6">
            <text:p>0</text:p>
          </table:table-cell>
          <table:table-cell office:value-type="float" office:value="58287.08" table:style-name="ce6">
            <text:p>58,287</text:p>
          </table:table-cell>
          <table:table-cell office:value-type="float" office:value="0" table:style-name="ce6">
            <text:p>0</text:p>
          </table:table-cell>
          <table:table-cell office:value-type="float" office:value="58287.08" table:style-name="ce6">
            <text:p>58,287</text:p>
          </table:table-cell>
          <table:table-cell office:value-type="float" office:value="8255.69" table:style-name="ce6">
            <text:p>8,256</text:p>
          </table:table-cell>
          <table:table-cell office:value-type="float" office:value="1270.31" table:style-name="ce6">
            <text:p>1,270</text:p>
          </table:table-cell>
          <table:table-cell office:value-type="float" office:value="1310.1500000000001" table:style-name="ce6">
            <text:p>1,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.1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5" table:style-name="ce6">
            <text:p>-125</text:p>
          </table:table-cell>
          <table:table-cell office:value-type="float" office:value="6985.38" table:style-name="ce6">
            <text:p>6,985</text:p>
          </table:table-cell>
          <table:table-cell office:value-type="float" office:value="-9.6199999999999992" table:style-name="ce6">
            <text:p>-10</text:p>
          </table:table-cell>
          <table:table-cell office:value-type="float" office:value="6616.08" table:style-name="ce6">
            <text:p>6,6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.92" table:style-name="ce6">
            <text:p>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42.77" table:style-name="ce6">
            <text:p>66,543</text:p>
          </table:table-cell>
          <table:table-cell office:value-type="float" office:value="55859.08" table:style-name="ce6">
            <text:p>55,859</text:p>
          </table:table-cell>
          <table:table-cell office:value-type="float" office:value="0" table:style-name="ce6">
            <text:p>0</text:p>
          </table:table-cell>
          <table:table-cell office:value-type="float" office:value="-474.77" table:style-name="ce6">
            <text:p>-475</text:p>
          </table:table-cell>
          <table:table-cell office:value-type="float" office:value="53.85" table:style-name="ce6">
            <text:p>54</text:p>
          </table:table-cell>
          <table:table-cell office:value-type="float" office:value="83469.77" table:style-name="ce6">
            <text:p>83,470</text:p>
          </table:table-cell>
          <table:table-cell office:value-type="float" office:value="0" table:style-name="ce6">
            <text:p>0</text:p>
          </table:table-cell>
          <table:table-cell office:value-type="float" office:value="83469.77" table:style-name="ce6">
            <text:p>83,470</text:p>
          </table:table-cell>
          <table:table-cell office:value-type="float" office:value="168286.69" table:style-name="ce6">
            <text:p>168,287</text:p>
          </table:table-cell>
          <table:table-cell office:value-type="float" office:value="5589.15" table:style-name="ce6">
            <text:p>5,589</text:p>
          </table:table-cell>
          <table:table-cell office:value-type="float" office:value="553.62" table:style-name="ce6">
            <text:p>554</text:p>
          </table:table-cell>
          <table:table-cell office:value-type="float" office:value="-513.62" table:style-name="ce6">
            <text:p>-5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08.23" table:style-name="ce6">
            <text:p>-1,908</text:p>
          </table:table-cell>
          <table:table-cell office:value-type="float" office:value="-6758.62" table:style-name="ce6">
            <text:p>-6,759</text:p>
          </table:table-cell>
          <table:table-cell office:value-type="float" office:value="-1866.92" table:style-name="ce6">
            <text:p>-1,867</text:p>
          </table:table-cell>
          <table:table-cell office:value-type="float" office:value="0" table:style-name="ce6">
            <text:p>0</text:p>
          </table:table-cell>
          <table:table-cell office:value-type="float" office:value="-7497.23" table:style-name="ce6">
            <text:p>-7,497</text:p>
          </table:table-cell>
          <table:table-cell office:value-type="float" office:value="-293.69" table:style-name="ce6">
            <text:p>-294</text:p>
          </table:table-cell>
          <table:table-cell office:value-type="float" office:value="-475.77" table:style-name="ce6">
            <text:p>-476</text:p>
          </table:table-cell>
          <table:table-cell office:value-type="float" office:value="178.62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124.31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16215.54" table:style-name="ce6">
            <text:p>16,216</text:p>
          </table:table-cell>
          <table:table-cell office:value-type="float" office:value="6345.23" table:style-name="ce6">
            <text:p>6,345</text:p>
          </table:table-cell>
          <table:table-cell office:value-type="float" office:value="0" table:style-name="ce6">
            <text:p>0</text:p>
          </table:table-cell>
          <table:table-cell office:value-type="float" office:value="-275.38" table:style-name="ce6">
            <text:p>-275</text:p>
          </table:table-cell>
          <table:table-cell office:value-type="float" office:value="-94.38" table:style-name="ce6">
            <text:p>-94</text:p>
          </table:table-cell>
          <table:table-cell office:value-type="float" office:value="-22581.85" table:style-name="ce6">
            <text:p>-22,582</text:p>
          </table:table-cell>
          <table:table-cell office:value-type="float" office:value="8193.31" table:style-name="ce6">
            <text:p>8,193</text:p>
          </table:table-cell>
          <table:table-cell office:value-type="float" office:value="1875" table:style-name="ce6">
            <text:p>1,875</text:p>
          </table:table-cell>
          <table:table-cell office:value-type="float" office:value="7062.92" table:style-name="ce6">
            <text:p>7,063</text:p>
          </table:table-cell>
          <table:table-cell office:value-type="float" office:value="-13357.38" table:style-name="ce6">
            <text:p>-13,357</text:p>
          </table:table-cell>
          <table:table-cell office:value-type="float" office:value="0" table:style-name="ce6">
            <text:p>0</text:p>
          </table:table-cell>
          <table:table-cell office:value-type="float" office:value="-20011.54" table:style-name="ce6">
            <text:p>-20,012</text:p>
          </table:table-cell>
          <table:table-cell office:value-type="float" office:value="222259.54" table:style-name="ce6">
            <text:p>222,260</text:p>
          </table:table-cell>
          <table:table-cell office:value-type="float" office:value="-3387" table:style-name="ce6">
            <text:p>-3,387</text:p>
          </table:table-cell>
          <table:table-cell office:value-type="float" office:value="687.85" table:style-name="ce6">
            <text:p>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1238.46" table:style-name="ce6">
            <text:p>-111,238</text:p>
          </table:table-cell>
          <table:table-cell office:value-type="float" office:value="4686" table:style-name="ce6">
            <text:p>4,686</text:p>
          </table:table-cell>
          <table:table-cell office:value-type="float" office:value="-1745.15" table:style-name="ce6">
            <text:p>-1,745</text:p>
          </table:table-cell>
          <table:table-cell office:value-type="float" office:value="-989" table:style-name="ce6">
            <text:p>-989</text:p>
          </table:table-cell>
          <table:table-cell office:value-type="float" office:value="-32.770000000000003" table:style-name="ce6">
            <text:p>-33</text:p>
          </table:table-cell>
          <table:table-cell office:value-type="float" office:value="10199.379999999999" table:style-name="ce6">
            <text:p>10,199</text:p>
          </table:table-cell>
          <table:table-cell office:value-type="float" office:value="-13346.46" table:style-name="ce6">
            <text:p>-13,346</text:p>
          </table:table-cell>
          <table:table-cell office:value-type="float" office:value="472.54" table:style-name="ce6">
            <text:p>473</text:p>
          </table:table-cell>
          <table:table-cell office:value-type="float" office:value="0" table:style-name="ce6">
            <text:p>0</text:p>
          </table:table-cell>
          <table:table-cell office:value-type="float" office:value="941.38" table:style-name="ce6">
            <text:p>941</text:p>
          </table:table-cell>
          <table:table-cell office:value-type="float" office:value="0" table:style-name="ce6">
            <text:p>0</text:p>
          </table:table-cell>
          <table:table-cell office:value-type="float" office:value="-5804.38" table:style-name="ce6">
            <text:p>-5,804</text:p>
          </table:table-cell>
          <table:table-cell office:value-type="float" office:value="-119556.08" table:style-name="ce6">
            <text:p>-119,556</text:p>
          </table:table-cell>
          <table:table-cell office:value-type="float" office:value="106566" table:style-name="ce6">
            <text:p>106,566</text:p>
          </table:table-cell>
          <table:table-cell office:value-type="float" office:value="-165901.38" table:style-name="ce6">
            <text:p>-165,901</text:p>
          </table:table-cell>
          <table:table-cell office:value-type="float" office:value="84663.69" table:style-name="ce6">
            <text:p>84,664</text:p>
          </table:table-cell>
          <table:table-cell office:value-type="float" office:value="-150085.62" table:style-name="ce6">
            <text:p>-150,0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575.62" table:style-name="ce6">
            <text:p>-23,576</text:p>
          </table:table-cell>
          <table:table-cell office:value-type="float" office:value="40126.54" table:style-name="ce6">
            <text:p>40,127</text:p>
          </table:table-cell>
          <table:table-cell office:value-type="float" office:value="-17165.689999999999" table:style-name="ce6">
            <text:p>-17,1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90.23" table:style-name="ce6">
            <text:p>-690</text:p>
          </table:table-cell>
          <table:table-cell office:value-type="float" office:value="-12966.54" table:style-name="ce6">
            <text:p>-12,967</text:p>
          </table:table-cell>
          <table:table-cell office:value-type="float" office:value="-139028.85" table:style-name="ce6">
            <text:p>-139,029</text:p>
          </table:table-cell>
          <table:table-cell office:value-type="float" office:value="-9.6199999999999992" table:style-name="ce6">
            <text:p>-10</text:p>
          </table:table-cell>
          <table:table-cell office:value-type="float" office:value="-36335" table:style-name="ce6">
            <text:p>-36,335</text:p>
          </table:table-cell>
          <table:table-cell office:value-type="float" office:value="521931.85" table:style-name="ce6">
            <text:p>521,932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61</text:p>
          </table:table-cell>
          <table:table-cell office:value-type="string" table:style-name="ce5">
            <text:p>電信業</text:p>
          </table:table-cell>
          <table:table-cell office:value-type="float" office:value="6" table:style-name="ce1">
            <text:p>6</text:p>
          </table:table-cell>
          <table:table-cell office:value-type="float" office:value="40691696.5" table:style-name="ce6">
            <text:p>40,691,697</text:p>
          </table:table-cell>
          <table:table-cell office:value-type="float" office:value="12015484.33" table:style-name="ce6">
            <text:p>12,015,484</text:p>
          </table:table-cell>
          <table:table-cell office:value-type="float" office:value="869253.5" table:style-name="ce6">
            <text:p>869,254</text:p>
          </table:table-cell>
          <table:table-cell office:value-type="float" office:value="0" table:style-name="ce6">
            <text:p>0</text:p>
          </table:table-cell>
          <table:table-cell office:value-type="float" office:value="239304.83" table:style-name="ce6">
            <text:p>239,305</text:p>
          </table:table-cell>
          <table:table-cell office:value-type="float" office:value="0" table:style-name="ce6">
            <text:p>0</text:p>
          </table:table-cell>
          <table:table-cell office:value-type="float" office:value="566.66999999999996" table:style-name="ce6">
            <text:p>5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8095.32999999996" table:style-name="ce6">
            <text:p>528,095</text:p>
          </table:table-cell>
          <table:table-cell office:value-type="float" office:value="4364801.83" table:style-name="ce6">
            <text:p>4,364,802</text:p>
          </table:table-cell>
          <table:table-cell office:value-type="float" office:value="235763.67" table:style-name="ce6">
            <text:p>235,764</text:p>
          </table:table-cell>
          <table:table-cell office:value-type="float" office:value="744.17" table:style-name="ce6">
            <text:p>744</text:p>
          </table:table-cell>
          <table:table-cell office:value-type="float" office:value="0" table:style-name="ce6">
            <text:p>0</text:p>
          </table:table-cell>
          <table:table-cell office:value-type="float" office:value="9273465.8300000001" table:style-name="ce6">
            <text:p>9,273,466</text:p>
          </table:table-cell>
          <table:table-cell office:value-type="float" office:value="620349.32999999996" table:style-name="ce6">
            <text:p>620,349</text:p>
          </table:table-cell>
          <table:table-cell office:value-type="float" office:value="80895" table:style-name="ce6">
            <text:p>80,895</text:p>
          </table:table-cell>
          <table:table-cell office:value-type="float" office:value="0" table:style-name="ce6">
            <text:p>0</text:p>
          </table:table-cell>
          <table:table-cell office:value-type="float" office:value="265269.83" table:style-name="ce6">
            <text:p>265,270</text:p>
          </table:table-cell>
          <table:table-cell office:value-type="float" office:value="0" table:style-name="ce6">
            <text:p>0</text:p>
          </table:table-cell>
          <table:table-cell office:value-type="float" office:value="1083674.67" table:style-name="ce6">
            <text:p>1,083,6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45.67" table:style-name="ce6">
            <text:p>13,946</text:p>
          </table:table-cell>
          <table:table-cell office:value-type="float" office:value="7479314.5" table:style-name="ce6">
            <text:p>7,479,3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2230.33" table:style-name="ce6">
            <text:p>1,342,230</text:p>
          </table:table-cell>
          <table:table-cell office:value-type="float" office:value="6142324.1699999999" table:style-name="ce6">
            <text:p>6,142,324</text:p>
          </table:table-cell>
          <table:table-cell office:value-type="float" office:value="0" table:style-name="ce6">
            <text:p>0</text:p>
          </table:table-cell>
          <table:table-cell office:value-type="float" office:value="5240" table:style-name="ce6">
            <text:p>5,240</text:p>
          </table:table-cell>
          <table:table-cell office:value-type="float" office:value="0" table:style-name="ce6">
            <text:p>0</text:p>
          </table:table-cell>
          <table:table-cell office:value-type="float" office:value="1215108.5" table:style-name="ce6">
            <text:p>1,215,109</text:p>
          </table:table-cell>
          <table:table-cell office:value-type="float" office:value="3261771.83" table:style-name="ce6">
            <text:p>3,261,772</text:p>
          </table:table-cell>
          <table:table-cell office:value-type="float" office:value="2549245.5" table:style-name="ce6">
            <text:p>2,549,246</text:p>
          </table:table-cell>
          <table:table-cell office:value-type="float" office:value="174751479.66999999" table:style-name="ce6">
            <text:p>174,751,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8141.5" table:style-name="ce6">
            <text:p>1,308,142</text:p>
          </table:table-cell>
          <table:table-cell office:value-type="float" office:value="0" table:style-name="ce6">
            <text:p>0</text:p>
          </table:table-cell>
          <table:table-cell office:value-type="float" office:value="5924" table:style-name="ce6">
            <text:p>5,924</text:p>
          </table:table-cell>
          <table:table-cell office:value-type="float" office:value="0" table:style-name="ce6">
            <text:p>0</text:p>
          </table:table-cell>
          <table:table-cell office:value-type="float" office:value="707083.5" table:style-name="ce6">
            <text:p>707,084</text:p>
          </table:table-cell>
          <table:table-cell office:value-type="float" office:value="0" table:style-name="ce6">
            <text:p>0</text:p>
          </table:table-cell>
          <table:table-cell office:value-type="float" office:value="11129620.67" table:style-name="ce6">
            <text:p>11,129,621</text:p>
          </table:table-cell>
          <table:table-cell office:value-type="float" office:value="0" table:style-name="ce6">
            <text:p>0</text:p>
          </table:table-cell>
          <table:table-cell office:value-type="float" office:value="90412020.170000002" table:style-name="ce6">
            <text:p>90,412,020</text:p>
          </table:table-cell>
          <table:table-cell office:value-type="float" office:value="23102217.170000002" table:style-name="ce6">
            <text:p>23,102,217</text:p>
          </table:table-cell>
          <table:table-cell office:value-type="float" office:value="0" table:style-name="ce6">
            <text:p>0</text:p>
          </table:table-cell>
          <table:table-cell office:value-type="float" office:value="225713113" table:style-name="ce6">
            <text:p>225,713,113</text:p>
          </table:table-cell>
          <table:table-cell office:value-type="float" office:value="0" table:style-name="ce6">
            <text:p>0</text:p>
          </table:table-cell>
          <table:table-cell office:value-type="float" office:value="169385032.16999999" table:style-name="ce6">
            <text:p>169,385,032</text:p>
          </table:table-cell>
          <table:table-cell office:value-type="float" office:value="29886.67" table:style-name="ce6">
            <text:p>29,887</text:p>
          </table:table-cell>
          <table:table-cell office:value-type="float" office:value="11011608.83" table:style-name="ce6">
            <text:p>11,011,609</text:p>
          </table:table-cell>
          <table:table-cell office:value-type="float" office:value="0" table:style-name="ce6">
            <text:p>0</text:p>
          </table:table-cell>
          <table:table-cell office:value-type="float" office:value="22707194.329999998" table:style-name="ce6">
            <text:p>22,707,194</text:p>
          </table:table-cell>
          <table:table-cell office:value-type="float" office:value="1522469.5" table:style-name="ce6">
            <text:p>1,522,470</text:p>
          </table:table-cell>
          <table:table-cell office:value-type="float" office:value="41583019.170000002" table:style-name="ce6">
            <text:p>41,583,019</text:p>
          </table:table-cell>
          <table:table-cell office:value-type="float" office:value="0" table:style-name="ce6">
            <text:p>0</text:p>
          </table:table-cell>
          <table:table-cell office:value-type="float" office:value="32614993.5" table:style-name="ce6">
            <text:p>32,614,994</text:p>
          </table:table-cell>
          <table:table-cell office:value-type="float" office:value="1428950.33" table:style-name="ce6">
            <text:p>1,428,950</text:p>
          </table:table-cell>
          <table:table-cell office:value-type="float" office:value="6479109.1699999999" table:style-name="ce6">
            <text:p>6,479,109</text:p>
          </table:table-cell>
          <table:table-cell office:value-type="float" office:value="1059966.17" table:style-name="ce6">
            <text:p>1,059,966</text:p>
          </table:table-cell>
          <table:table-cell office:value-type="float" office:value="0" table:style-name="ce6">
            <text:p>0</text:p>
          </table:table-cell>
          <table:table-cell office:value-type="float" office:value="1646297.17" table:style-name="ce6">
            <text:p>1,646,297</text:p>
          </table:table-cell>
          <table:table-cell office:value-type="float" office:value="5252179.17" table:style-name="ce6">
            <text:p>5,252,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9969.32999999996" table:style-name="ce6">
            <text:p>529,969</text:p>
          </table:table-cell>
          <table:table-cell office:value-type="float" office:value="4722209.83" table:style-name="ce6">
            <text:p>4,722,210</text:p>
          </table:table-cell>
          <table:table-cell office:value-type="float" office:value="215443176.16999999" table:style-name="ce6">
            <text:p>215,443,176</text:p>
          </table:table-cell>
          <table:table-cell office:value-type="float" office:value="42278312.670000002" table:style-name="ce6">
            <text:p>42,278,313</text:p>
          </table:table-cell>
          <table:table-cell office:value-type="float" office:value="6962317.5" table:style-name="ce6">
            <text:p>6,962,318</text:p>
          </table:table-cell>
          <table:table-cell office:value-type="float" office:value="6340159.8300000001" table:style-name="ce6">
            <text:p>6,340,160</text:p>
          </table:table-cell>
          <table:table-cell office:value-type="float" office:value="622157.67000000004" table:style-name="ce6">
            <text:p>622,158</text:p>
          </table:table-cell>
          <table:table-cell office:value-type="float" office:value="0" table:style-name="ce6">
            <text:p>0</text:p>
          </table:table-cell>
          <table:table-cell office:value-type="float" office:value="2256558" table:style-name="ce6">
            <text:p>2,256,558</text:p>
          </table:table-cell>
          <table:table-cell office:value-type="float" office:value="2260.83" table:style-name="ce6">
            <text:p>2,261</text:p>
          </table:table-cell>
          <table:table-cell office:value-type="float" office:value="141.66999999999999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8886" table:style-name="ce6">
            <text:p>3,328,886</text:p>
          </table:table-cell>
          <table:table-cell office:value-type="float" office:value="56619.67" table:style-name="ce6">
            <text:p>56,620</text:p>
          </table:table-cell>
          <table:table-cell office:value-type="float" office:value="5848362.6699999999" table:style-name="ce6">
            <text:p>5,848,363</text:p>
          </table:table-cell>
          <table:table-cell office:value-type="float" office:value="140901.32999999999" table:style-name="ce6">
            <text:p>140,901</text:p>
          </table:table-cell>
          <table:table-cell office:value-type="float" office:value="10591.5" table:style-name="ce6">
            <text:p>10,592</text:p>
          </table:table-cell>
          <table:table-cell office:value-type="float" office:value="0" table:style-name="ce6">
            <text:p>0</text:p>
          </table:table-cell>
          <table:table-cell office:value-type="float" office:value="10602058.17" table:style-name="ce6">
            <text:p>10,602,058</text:p>
          </table:table-cell>
          <table:table-cell office:value-type="float" office:value="0" table:style-name="ce6">
            <text:p>0</text:p>
          </table:table-cell>
          <table:table-cell office:value-type="float" office:value="1701225.83" table:style-name="ce6">
            <text:p>1,701,226</text:p>
          </table:table-cell>
          <table:table-cell office:value-type="float" office:value="181143.5" table:style-name="ce6">
            <text:p>181,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87246" table:style-name="ce6">
            <text:p>11,187,246</text:p>
          </table:table-cell>
          <table:table-cell office:value-type="float" office:value="0" table:style-name="ce6">
            <text:p>0</text:p>
          </table:table-cell>
          <table:table-cell office:value-type="float" office:value="3102641" table:style-name="ce6">
            <text:p>3,102,641</text:p>
          </table:table-cell>
          <table:table-cell office:value-type="float" office:value="6881805" table:style-name="ce6">
            <text:p>6,881,805</text:p>
          </table:table-cell>
          <table:table-cell office:value-type="float" office:value="4565598.33" table:style-name="ce6">
            <text:p>4,565,598</text:p>
          </table:table-cell>
          <table:table-cell office:value-type="float" office:value="2316206.67" table:style-name="ce6">
            <text:p>2,316,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2800" table:style-name="ce6">
            <text:p>1,202,800</text:p>
          </table:table-cell>
          <table:table-cell office:value-type="float" office:value="40353504.829999998" table:style-name="ce6">
            <text:p>40,353,505</text:p>
          </table:table-cell>
          <table:table-cell office:value-type="float" office:value="1660.17" table:style-name="ce6">
            <text:p>1,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05774.170000002" table:style-name="ce6">
            <text:p>17,705,774</text:p>
          </table:table-cell>
          <table:table-cell office:value-type="float" office:value="14988871" table:style-name="ce6">
            <text:p>14,988,871</text:p>
          </table:table-cell>
          <table:table-cell office:value-type="float" office:value="14988871" table:style-name="ce6">
            <text:p>14,988,8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0776.17000000004" table:style-name="ce6">
            <text:p>580,776</text:p>
          </table:table-cell>
          <table:table-cell office:value-type="float" office:value="3460716.67" table:style-name="ce6">
            <text:p>3,460,717</text:p>
          </table:table-cell>
          <table:table-cell office:value-type="float" office:value="3615706.67" table:style-name="ce6">
            <text:p>3,615,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3582.83" table:style-name="ce6">
            <text:p>1,083,583</text:p>
          </table:table-cell>
          <table:table-cell office:value-type="float" office:value="2532123.83" table:style-name="ce6">
            <text:p>2,532,124</text:p>
          </table:table-cell>
          <table:table-cell office:value-type="float" office:value="82631817.5" table:style-name="ce6">
            <text:p>82,631,818</text:p>
          </table:table-cell>
          <table:table-cell office:value-type="float" office:value="120052960.17" table:style-name="ce6">
            <text:p>120,052,960</text:p>
          </table:table-cell>
          <table:table-cell office:value-type="float" office:value="40217819.170000002" table:style-name="ce6">
            <text:p>40,217,819</text:p>
          </table:table-cell>
          <table:table-cell office:value-type="float" office:value="40217819.170000002" table:style-name="ce6">
            <text:p>40,217,8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43161" table:style-name="ce6">
            <text:p>33,543,161</text:p>
          </table:table-cell>
          <table:table-cell office:value-type="float" office:value="26956815.670000002" table:style-name="ce6">
            <text:p>26,956,816</text:p>
          </table:table-cell>
          <table:table-cell office:value-type="float" office:value="6586345.3300000001" table:style-name="ce6">
            <text:p>6,586,345</text:p>
          </table:table-cell>
          <table:table-cell office:value-type="float" office:value="51858743.670000002" table:style-name="ce6">
            <text:p>51,858,744</text:p>
          </table:table-cell>
          <table:table-cell office:value-type="float" office:value="22950343.670000002" table:style-name="ce6">
            <text:p>22,950,344</text:p>
          </table:table-cell>
          <table:table-cell office:value-type="float" office:value="19513779.829999998" table:style-name="ce6">
            <text:p>19,513,780</text:p>
          </table:table-cell>
          <table:table-cell office:value-type="float" office:value="9394620.1699999999" table:style-name="ce6">
            <text:p>9,394,620</text:p>
          </table:table-cell>
          <table:table-cell office:value-type="float" office:value="0" table:style-name="ce6">
            <text:p>0</text:p>
          </table:table-cell>
          <table:table-cell office:value-type="float" office:value="-609695.82999999996" table:style-name="ce6">
            <text:p>-609,696</text:p>
          </table:table-cell>
          <table:table-cell office:value-type="float" office:value="-544056.82999999996" table:style-name="ce6">
            <text:p>-544,057</text:p>
          </table:table-cell>
          <table:table-cell office:value-type="float" office:value="0" table:style-name="ce6">
            <text:p>0</text:p>
          </table:table-cell>
          <table:table-cell office:value-type="float" office:value="-190902.33" table:style-name="ce6">
            <text:p>-190,902</text:p>
          </table:table-cell>
          <table:table-cell office:value-type="float" office:value="8133.67" table:style-name="ce6">
            <text:p>8,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129.67" table:style-name="ce6">
            <text:p>117,130</text:p>
          </table:table-cell>
          <table:table-cell office:value-type="float" office:value="0" table:style-name="ce6">
            <text:p>0</text:p>
          </table:table-cell>
          <table:table-cell office:value-type="float" office:value="-4957067.83" table:style-name="ce6">
            <text:p>-4,957,068</text:p>
          </table:table-cell>
          <table:table-cell office:value-type="float" office:value="12758398.5" table:style-name="ce6">
            <text:p>12,758,399</text:p>
          </table:table-cell>
          <table:table-cell office:value-type="float" office:value="132811358.67" table:style-name="ce6">
            <text:p>132,811,359</text:p>
          </table:table-cell>
          <table:table-cell office:value-type="float" office:value="111553586.33" table:style-name="ce6">
            <text:p>111,553,586</text:p>
          </table:table-cell>
          <table:table-cell office:value-type="float" office:value="0" table:style-name="ce6">
            <text:p>0</text:p>
          </table:table-cell>
          <table:table-cell office:value-type="float" office:value="77604147.829999998" table:style-name="ce6">
            <text:p>77,604,148</text:p>
          </table:table-cell>
          <table:table-cell office:value-type="float" office:value="793503.5" table:style-name="ce6">
            <text:p>793,504</text:p>
          </table:table-cell>
          <table:table-cell office:value-type="float" office:value="33949438.5" table:style-name="ce6">
            <text:p>33,949,439</text:p>
          </table:table-cell>
          <table:table-cell office:value-type="float" office:value="0" table:style-name="ce6">
            <text:p>0</text:p>
          </table:table-cell>
          <table:table-cell office:value-type="float" office:value="92.5" table:style-name="ce6">
            <text:p>93</text:p>
          </table:table-cell>
          <table:table-cell office:value-type="float" office:value="33949531" table:style-name="ce6">
            <text:p>33,949,531</text:p>
          </table:table-cell>
          <table:table-cell office:value-type="float" office:value="18853626" table:style-name="ce6">
            <text:p>18,853,626</text:p>
          </table:table-cell>
          <table:table-cell office:value-type="float" office:value="13325947.83" table:style-name="ce6">
            <text:p>13,325,948</text:p>
          </table:table-cell>
          <table:table-cell office:value-type="float" office:value="4744481" table:style-name="ce6">
            <text:p>4,744,481</text:p>
          </table:table-cell>
          <table:table-cell office:value-type="float" office:value="783197.17" table:style-name="ce6">
            <text:p>783,197</text:p>
          </table:table-cell>
          <table:table-cell office:value-type="float" office:value="0" table:style-name="ce6">
            <text:p>0</text:p>
          </table:table-cell>
          <table:table-cell office:value-type="float" office:value="127492.5" table:style-name="ce6">
            <text:p>127,493</text:p>
          </table:table-cell>
          <table:table-cell office:value-type="float" office:value="15223397.5" table:style-name="ce6">
            <text:p>15,223,398</text:p>
          </table:table-cell>
          <table:table-cell office:value-type="float" office:value="30241.17" table:style-name="ce6">
            <text:p>30,241</text:p>
          </table:table-cell>
          <table:table-cell office:value-type="float" office:value="585919.5" table:style-name="ce6">
            <text:p>585,920</text:p>
          </table:table-cell>
          <table:table-cell office:value-type="float" office:value="158362" table:style-name="ce6">
            <text:p>158,362</text:p>
          </table:table-cell>
          <table:table-cell office:value-type="float" office:value="41614.17" table:style-name="ce6">
            <text:p>41,614</text:p>
          </table:table-cell>
          <table:table-cell office:value-type="float" office:value="67054" table:style-name="ce6">
            <text:p>67,054</text:p>
          </table:table-cell>
          <table:table-cell office:value-type="float" office:value="318889.33" table:style-name="ce6">
            <text:p>318,889</text:p>
          </table:table-cell>
          <table:table-cell office:value-type="float" office:value="-679784.83" table:style-name="ce6">
            <text:p>-679,785</text:p>
          </table:table-cell>
          <table:table-cell office:value-type="float" office:value="-338576.67" table:style-name="ce6">
            <text:p>-338,577</text:p>
          </table:table-cell>
          <table:table-cell office:value-type="float" office:value="902.33" table:style-name="ce6">
            <text:p>902</text:p>
          </table:table-cell>
          <table:table-cell office:value-type="float" office:value="920.83" table:style-name="ce6">
            <text:p>921</text:p>
          </table:table-cell>
          <table:table-cell office:value-type="float" office:value="-61308.33" table:style-name="ce6">
            <text:p>-61,308</text:p>
          </table:table-cell>
          <table:table-cell office:value-type="float" office:value="26757.33" table:style-name="ce6">
            <text:p>26,757</text:p>
          </table:table-cell>
          <table:table-cell office:value-type="float" office:value="173354.67" table:style-name="ce6">
            <text:p>173,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7524.67" table:style-name="ce6">
            <text:p>-217,525</text:p>
          </table:table-cell>
          <table:table-cell office:value-type="float" office:value="-264310.33" table:style-name="ce6">
            <text:p>-264,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1059.5" table:style-name="ce6">
            <text:p>-621,060</text:p>
          </table:table-cell>
          <table:table-cell office:value-type="float" office:value="745166" table:style-name="ce6">
            <text:p>745,166</text:p>
          </table:table-cell>
          <table:table-cell office:value-type="float" office:value="0" table:style-name="ce6">
            <text:p>0</text:p>
          </table:table-cell>
          <table:table-cell office:value-type="float" office:value="15253638.67" table:style-name="ce6">
            <text:p>15,253,639</text:p>
          </table:table-cell>
          <table:table-cell office:value-type="float" office:value="-2571952.17" table:style-name="ce6">
            <text:p>-2,571,952</text:p>
          </table:table-cell>
          <table:table-cell office:value-type="float" office:value="-2704321.17" table:style-name="ce6">
            <text:p>-2,704,321</text:p>
          </table:table-cell>
          <table:table-cell office:value-type="float" office:value="132369" table:style-name="ce6">
            <text:p>132,369</text:p>
          </table:table-cell>
          <table:table-cell office:value-type="float" office:value="12681686.5" table:style-name="ce6">
            <text:p>12,681,687</text:p>
          </table:table-cell>
          <table:table-cell office:value-type="float" office:value="0" table:style-name="ce6">
            <text:p>0</text:p>
          </table:table-cell>
          <table:table-cell office:value-type="float" office:value="12681686.5" table:style-name="ce6">
            <text:p>12,681,687</text:p>
          </table:table-cell>
          <table:table-cell office:value-type="float" office:value="0" table:style-name="ce6">
            <text:p>0</text:p>
          </table:table-cell>
          <table:table-cell office:value-type="float" office:value="12681686.5" table:style-name="ce6">
            <text:p>12,681,687</text:p>
          </table:table-cell>
          <table:table-cell office:value-type="float" office:value="-179447.33" table:style-name="ce6">
            <text:p>-179,447</text:p>
          </table:table-cell>
          <table:table-cell office:value-type="float" office:value="-204325.67" table:style-name="ce6">
            <text:p>-204,326</text:p>
          </table:table-cell>
          <table:table-cell office:value-type="float" office:value="-263398.33" table:style-name="ce6">
            <text:p>-263,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3.67" table:style-name="ce6">
            <text:p>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879" table:style-name="ce6">
            <text:p>57,879</text:p>
          </table:table-cell>
          <table:table-cell office:value-type="float" office:value="24878.33" table:style-name="ce6">
            <text:p>24,878</text:p>
          </table:table-cell>
          <table:table-cell office:value-type="float" office:value="-218992.17" table:style-name="ce6">
            <text:p>-218,992</text:p>
          </table:table-cell>
          <table:table-cell office:value-type="float" office:value="-2585.33" table:style-name="ce6">
            <text:p>-2,585</text:p>
          </table:table-cell>
          <table:table-cell office:value-type="float" office:value="42674" table:style-name="ce6">
            <text:p>42,674</text:p>
          </table:table-cell>
          <table:table-cell office:value-type="float" office:value="0" table:style-name="ce6">
            <text:p>0</text:p>
          </table:table-cell>
          <table:table-cell office:value-type="float" office:value="203378.5" table:style-name="ce6">
            <text:p>203,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3.33" table:style-name="ce6">
            <text:p>403</text:p>
          </table:table-cell>
          <table:table-cell office:value-type="float" office:value="0" table:style-name="ce6">
            <text:p>0</text:p>
          </table:table-cell>
          <table:table-cell office:value-type="float" office:value="12502239.17" table:style-name="ce6">
            <text:p>12,502,239</text:p>
          </table:table-cell>
          <table:table-cell office:value-type="float" office:value="11342139.83" table:style-name="ce6">
            <text:p>11,342,140</text:p>
          </table:table-cell>
          <table:table-cell office:value-type="float" office:value="0" table:style-name="ce6">
            <text:p>0</text:p>
          </table:table-cell>
          <table:table-cell office:value-type="float" office:value="1339546.67" table:style-name="ce6">
            <text:p>1,339,547</text:p>
          </table:table-cell>
          <table:table-cell office:value-type="float" office:value="266.5" table:style-name="ce6">
            <text:p>267</text:p>
          </table:table-cell>
          <table:table-cell office:value-type="float" office:value="15253638.67" table:style-name="ce6">
            <text:p>15,253,639</text:p>
          </table:table-cell>
          <table:table-cell office:value-type="float" office:value="0" table:style-name="ce6">
            <text:p>0</text:p>
          </table:table-cell>
          <table:table-cell office:value-type="float" office:value="15253638.67" table:style-name="ce6">
            <text:p>15,253,639</text:p>
          </table:table-cell>
          <table:table-cell office:value-type="float" office:value="11136006.17" table:style-name="ce6">
            <text:p>11,136,006</text:p>
          </table:table-cell>
          <table:table-cell office:value-type="float" office:value="2835554.67" table:style-name="ce6">
            <text:p>2,835,555</text:p>
          </table:table-cell>
          <table:table-cell office:value-type="float" office:value="356925" table:style-name="ce6">
            <text:p>356,925</text:p>
          </table:table-cell>
          <table:table-cell office:value-type="float" office:value="1359.67" table:style-name="ce6">
            <text:p>1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8362" table:style-name="ce6">
            <text:p>-158,362</text:p>
          </table:table-cell>
          <table:table-cell office:value-type="float" office:value="-110241.67" table:style-name="ce6">
            <text:p>-110,242</text:p>
          </table:table-cell>
          <table:table-cell office:value-type="float" office:value="-745166" table:style-name="ce6">
            <text:p>-745,166</text:p>
          </table:table-cell>
          <table:table-cell office:value-type="float" office:value="0" table:style-name="ce6">
            <text:p>0</text:p>
          </table:table-cell>
          <table:table-cell office:value-type="float" office:value="356358.67" table:style-name="ce6">
            <text:p>356,359</text:p>
          </table:table-cell>
          <table:table-cell office:value-type="float" office:value="-902.33" table:style-name="ce6">
            <text:p>-902</text:p>
          </table:table-cell>
          <table:table-cell office:value-type="float" office:value="-285317" table:style-name="ce6">
            <text:p>-285,317</text:p>
          </table:table-cell>
          <table:table-cell office:value-type="float" office:value="217524.67" table:style-name="ce6">
            <text:p>217,525</text:p>
          </table:table-cell>
          <table:table-cell office:value-type="float" office:value="0" table:style-name="ce6">
            <text:p>0</text:p>
          </table:table-cell>
          <table:table-cell office:value-type="float" office:value="30970.5" table:style-name="ce6">
            <text:p>30,971</text:p>
          </table:table-cell>
          <table:table-cell office:value-type="float" office:value="-5551.33" table:style-name="ce6">
            <text:p>-5,551</text:p>
          </table:table-cell>
          <table:table-cell office:value-type="float" office:value="500878" table:style-name="ce6">
            <text:p>500,878</text:p>
          </table:table-cell>
          <table:table-cell office:value-type="float" office:value="-49567.5" table:style-name="ce6">
            <text:p>-49,568</text:p>
          </table:table-cell>
          <table:table-cell office:value-type="float" office:value="-283.33" table:style-name="ce6">
            <text:p>-283</text:p>
          </table:table-cell>
          <table:table-cell office:value-type="float" office:value="-411741.5" table:style-name="ce6">
            <text:p>-411,742</text:p>
          </table:table-cell>
          <table:table-cell office:value-type="float" office:value="-16179.33" table:style-name="ce6">
            <text:p>-16,179</text:p>
          </table:table-cell>
          <table:table-cell office:value-type="float" office:value="-1444440.5" table:style-name="ce6">
            <text:p>-1,444,441</text:p>
          </table:table-cell>
          <table:table-cell office:value-type="float" office:value="1055608.5" table:style-name="ce6">
            <text:p>1,055,609</text:p>
          </table:table-cell>
          <table:table-cell office:value-type="float" office:value="86722.5" table:style-name="ce6">
            <text:p>86,723</text:p>
          </table:table-cell>
          <table:table-cell office:value-type="float" office:value="373026" table:style-name="ce6">
            <text:p>373,026</text:p>
          </table:table-cell>
          <table:table-cell office:value-type="float" office:value="-481916.83" table:style-name="ce6">
            <text:p>-481,917</text:p>
          </table:table-cell>
          <table:table-cell office:value-type="float" office:value="0" table:style-name="ce6">
            <text:p>0</text:p>
          </table:table-cell>
          <table:table-cell office:value-type="float" office:value="-2444085.33" table:style-name="ce6">
            <text:p>-2,444,085</text:p>
          </table:table-cell>
          <table:table-cell office:value-type="float" office:value="26050818.329999998" table:style-name="ce6">
            <text:p>26,050,818</text:p>
          </table:table-cell>
          <table:table-cell office:value-type="float" office:value="-467735.83" table:style-name="ce6">
            <text:p>-467,736</text:p>
          </table:table-cell>
          <table:table-cell office:value-type="float" office:value="634267.17000000004" table:style-name="ce6">
            <text:p>634,267</text:p>
          </table:table-cell>
          <table:table-cell office:value-type="float" office:value="-59605.83" table:style-name="ce6">
            <text:p>-59,606</text:p>
          </table:table-cell>
          <table:table-cell office:value-type="float" office:value="63963" table:style-name="ce6">
            <text:p>63,9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738126.83" table:style-name="ce6">
            <text:p>-11,738,127</text:p>
          </table:table-cell>
          <table:table-cell office:value-type="float" office:value="457790" table:style-name="ce6">
            <text:p>457,790</text:p>
          </table:table-cell>
          <table:table-cell office:value-type="float" office:value="-5945329" table:style-name="ce6">
            <text:p>-5,945,329</text:p>
          </table:table-cell>
          <table:table-cell office:value-type="float" office:value="-315.83" table:style-name="ce6">
            <text:p>-316</text:p>
          </table:table-cell>
          <table:table-cell office:value-type="float" office:value="-1054824.83" table:style-name="ce6">
            <text:p>-1,054,825</text:p>
          </table:table-cell>
          <table:table-cell office:value-type="float" office:value="1377604.67" table:style-name="ce6">
            <text:p>1,377,605</text:p>
          </table:table-cell>
          <table:table-cell office:value-type="float" office:value="-42683.67" table:style-name="ce6">
            <text:p>-42,684</text:p>
          </table:table-cell>
          <table:table-cell office:value-type="float" office:value="0" table:style-name="ce6">
            <text:p>0</text:p>
          </table:table-cell>
          <table:table-cell office:value-type="float" office:value="60751.17" table:style-name="ce6">
            <text:p>60,751</text:p>
          </table:table-cell>
          <table:table-cell office:value-type="float" office:value="127877.17" table:style-name="ce6">
            <text:p>127,877</text:p>
          </table:table-cell>
          <table:table-cell office:value-type="float" office:value="0" table:style-name="ce6">
            <text:p>0</text:p>
          </table:table-cell>
          <table:table-cell office:value-type="float" office:value="73784" table:style-name="ce6">
            <text:p>73,784</text:p>
          </table:table-cell>
          <table:table-cell office:value-type="float" office:value="-16512584.67" table:style-name="ce6">
            <text:p>-16,512,585</text:p>
          </table:table-cell>
          <table:table-cell office:value-type="float" office:value="2467522.33" table:style-name="ce6">
            <text:p>2,467,522</text:p>
          </table:table-cell>
          <table:table-cell office:value-type="float" office:value="-2937825" table:style-name="ce6">
            <text:p>-2,937,825</text:p>
          </table:table-cell>
          <table:table-cell office:value-type="float" office:value="33820188.829999998" table:style-name="ce6">
            <text:p>33,820,189</text:p>
          </table:table-cell>
          <table:table-cell office:value-type="float" office:value="-33351696.5" table:style-name="ce6">
            <text:p>-33,351,6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807612.33" table:style-name="ce6">
            <text:p>-11,807,612</text:p>
          </table:table-cell>
          <table:table-cell office:value-type="float" office:value="399.83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-89714.5" table:style-name="ce6">
            <text:p>-89,715</text:p>
          </table:table-cell>
          <table:table-cell office:value-type="float" office:value="0" table:style-name="ce6">
            <text:p>0</text:p>
          </table:table-cell>
          <table:table-cell office:value-type="float" office:value="-772452.83" table:style-name="ce6">
            <text:p>-772,453</text:p>
          </table:table-cell>
          <table:table-cell office:value-type="float" office:value="-19194" table:style-name="ce6">
            <text:p>-19,194</text:p>
          </table:table-cell>
          <table:table-cell office:value-type="float" office:value="-12690384.17" table:style-name="ce6">
            <text:p>-12,690,384</text:p>
          </table:table-cell>
          <table:table-cell office:value-type="float" office:value="-12567.67" table:style-name="ce6">
            <text:p>-12,568</text:p>
          </table:table-cell>
          <table:table-cell office:value-type="float" office:value="-3164718.17" table:style-name="ce6">
            <text:p>-3,164,718</text:p>
          </table:table-cell>
          <table:table-cell office:value-type="float" office:value="12015484.33" table:style-name="ce6">
            <text:p>12,015,484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62</text:p>
          </table:table-cell>
          <table:table-cell office:value-type="string" table:style-name="ce5">
            <text:p>電腦程式設計、諮詢及相關服務業</text:p>
          </table:table-cell>
          <table:table-cell office:value-type="float" office:value="60" table:style-name="ce1">
            <text:p>60</text:p>
          </table:table-cell>
          <table:table-cell office:value-type="float" office:value="2277597.23" table:style-name="ce6">
            <text:p>2,277,597</text:p>
          </table:table-cell>
          <table:table-cell office:value-type="float" office:value="917812.83" table:style-name="ce6">
            <text:p>917,813</text:p>
          </table:table-cell>
          <table:table-cell office:value-type="float" office:value="70406.320000000007" table:style-name="ce6">
            <text:p>70,406</text:p>
          </table:table-cell>
          <table:table-cell office:value-type="float" office:value="0" table:style-name="ce6">
            <text:p>0</text:p>
          </table:table-cell>
          <table:table-cell office:value-type="float" office:value="40683.75" table:style-name="ce6">
            <text:p>40,6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48.68" table:style-name="ce6">
            <text:p>55,149</text:p>
          </table:table-cell>
          <table:table-cell office:value-type="float" office:value="13633.35" table:style-name="ce6">
            <text:p>13,633</text:p>
          </table:table-cell>
          <table:table-cell office:value-type="float" office:value="4.3499999999999996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9127.56999999995" table:style-name="ce6">
            <text:p>529,128</text:p>
          </table:table-cell>
          <table:table-cell office:value-type="float" office:value="13925.82" table:style-name="ce6">
            <text:p>13,926</text:p>
          </table:table-cell>
          <table:table-cell office:value-type="float" office:value="19533.3" table:style-name="ce6">
            <text:p>19,533</text:p>
          </table:table-cell>
          <table:table-cell office:value-type="float" office:value="16.37" table:style-name="ce6">
            <text:p>16</text:p>
          </table:table-cell>
          <table:table-cell office:value-type="float" office:value="7651.9" table:style-name="ce6">
            <text:p>7,652</text:p>
          </table:table-cell>
          <table:table-cell office:value-type="float" office:value="0" table:style-name="ce6">
            <text:p>0</text:p>
          </table:table-cell>
          <table:table-cell office:value-type="float" office:value="32026.83" table:style-name="ce6">
            <text:p>32,027</text:p>
          </table:table-cell>
          <table:table-cell office:value-type="float" office:value="4312.32" table:style-name="ce6">
            <text:p>4,312</text:p>
          </table:table-cell>
          <table:table-cell office:value-type="float" office:value="0" table:style-name="ce6">
            <text:p>0</text:p>
          </table:table-cell>
          <table:table-cell office:value-type="float" office:value="2404.27" table:style-name="ce6">
            <text:p>2,404</text:p>
          </table:table-cell>
          <table:table-cell office:value-type="float" office:value="366592.27" table:style-name="ce6">
            <text:p>366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622.71999999997" table:style-name="ce6">
            <text:p>370,623</text:p>
          </table:table-cell>
          <table:table-cell office:value-type="float" office:value="0" table:style-name="ce6">
            <text:p>0</text:p>
          </table:table-cell>
          <table:table-cell office:value-type="float" office:value="4030.45" table:style-name="ce6">
            <text:p>4,030</text:p>
          </table:table-cell>
          <table:table-cell office:value-type="float" office:value="0" table:style-name="ce6">
            <text:p>0</text:p>
          </table:table-cell>
          <table:table-cell office:value-type="float" office:value="69702.5" table:style-name="ce6">
            <text:p>69,703</text:p>
          </table:table-cell>
          <table:table-cell office:value-type="float" office:value="148561.35" table:style-name="ce6">
            <text:p>148,561</text:p>
          </table:table-cell>
          <table:table-cell office:value-type="float" office:value="101015.87" table:style-name="ce6">
            <text:p>101,016</text:p>
          </table:table-cell>
          <table:table-cell office:value-type="float" office:value="1257054.08" table:style-name="ce6">
            <text:p>1,257,054</text:p>
          </table:table-cell>
          <table:table-cell office:value-type="float" office:value="495.28" table:style-name="ce6">
            <text:p>495</text:p>
          </table:table-cell>
          <table:table-cell office:value-type="float" office:value="0" table:style-name="ce6">
            <text:p>0</text:p>
          </table:table-cell>
          <table:table-cell office:value-type="float" office:value="259543.52" table:style-name="ce6">
            <text:p>259,544</text:p>
          </table:table-cell>
          <table:table-cell office:value-type="float" office:value="894.5" table:style-name="ce6">
            <text:p>8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114.17" table:style-name="ce6">
            <text:p>56,114</text:p>
          </table:table-cell>
          <table:table-cell office:value-type="float" office:value="17363.53" table:style-name="ce6">
            <text:p>17,364</text:p>
          </table:table-cell>
          <table:table-cell office:value-type="float" office:value="316481.90000000002" table:style-name="ce6">
            <text:p>316,482</text:p>
          </table:table-cell>
          <table:table-cell office:value-type="float" office:value="0" table:style-name="ce6">
            <text:p>0</text:p>
          </table:table-cell>
          <table:table-cell office:value-type="float" office:value="408392.2" table:style-name="ce6">
            <text:p>408,392</text:p>
          </table:table-cell>
          <table:table-cell office:value-type="float" office:value="145020.07999999999" table:style-name="ce6">
            <text:p>145,020</text:p>
          </table:table-cell>
          <table:table-cell office:value-type="float" office:value="0" table:style-name="ce6">
            <text:p>0</text:p>
          </table:table-cell>
          <table:table-cell office:value-type="float" office:value="538993.1" table:style-name="ce6">
            <text:p>538,993</text:p>
          </table:table-cell>
          <table:table-cell office:value-type="float" office:value="0" table:style-name="ce6">
            <text:p>0</text:p>
          </table:table-cell>
          <table:table-cell office:value-type="float" office:value="282993.95" table:style-name="ce6">
            <text:p>282,994</text:p>
          </table:table-cell>
          <table:table-cell office:value-type="float" office:value="398.97" table:style-name="ce6">
            <text:p>399</text:p>
          </table:table-cell>
          <table:table-cell office:value-type="float" office:value="7771.93" table:style-name="ce6">
            <text:p>7,772</text:p>
          </table:table-cell>
          <table:table-cell office:value-type="float" office:value="0" table:style-name="ce6">
            <text:p>0</text:p>
          </table:table-cell>
          <table:table-cell office:value-type="float" office:value="74621.38" table:style-name="ce6">
            <text:p>74,621</text:p>
          </table:table-cell>
          <table:table-cell office:value-type="float" office:value="85327.17" table:style-name="ce6">
            <text:p>85,327</text:p>
          </table:table-cell>
          <table:table-cell office:value-type="float" office:value="39863.03" table:style-name="ce6">
            <text:p>39,863</text:p>
          </table:table-cell>
          <table:table-cell office:value-type="float" office:value="2996.05" table:style-name="ce6">
            <text:p>2,996</text:p>
          </table:table-cell>
          <table:table-cell office:value-type="float" office:value="262.14999999999998" table:style-name="ce6">
            <text:p>262</text:p>
          </table:table-cell>
          <table:table-cell office:value-type="float" office:value="9068.07" table:style-name="ce6">
            <text:p>9,068</text:p>
          </table:table-cell>
          <table:table-cell office:value-type="float" office:value="8722.82" table:style-name="ce6">
            <text:p>8,723</text:p>
          </table:table-cell>
          <table:table-cell office:value-type="float" office:value="18813.95" table:style-name="ce6">
            <text:p>18,814</text:p>
          </table:table-cell>
          <table:table-cell office:value-type="float" office:value="0" table:style-name="ce6">
            <text:p>0</text:p>
          </table:table-cell>
          <table:table-cell office:value-type="float" office:value="33997.68" table:style-name="ce6">
            <text:p>33,998</text:p>
          </table:table-cell>
          <table:table-cell office:value-type="float" office:value="49286.879999999997" table:style-name="ce6">
            <text:p>49,287</text:p>
          </table:table-cell>
          <table:table-cell office:value-type="float" office:value="0" table:style-name="ce6">
            <text:p>0</text:p>
          </table:table-cell>
          <table:table-cell office:value-type="float" office:value="41.7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4671.6499999999996" table:style-name="ce6">
            <text:p>4,672</text:p>
          </table:table-cell>
          <table:table-cell office:value-type="float" office:value="44573.53" table:style-name="ce6">
            <text:p>44,574</text:p>
          </table:table-cell>
          <table:table-cell office:value-type="float" office:value="3534651.32" table:style-name="ce6">
            <text:p>3,534,651</text:p>
          </table:table-cell>
          <table:table-cell office:value-type="float" office:value="1160786.48" table:style-name="ce6">
            <text:p>1,160,786</text:p>
          </table:table-cell>
          <table:table-cell office:value-type="float" office:value="162271.28" table:style-name="ce6">
            <text:p>162,271</text:p>
          </table:table-cell>
          <table:table-cell office:value-type="float" office:value="162214.32" table:style-name="ce6">
            <text:p>162,214</text:p>
          </table:table-cell>
          <table:table-cell office:value-type="float" office:value="0" table:style-name="ce6">
            <text:p>0</text:p>
          </table:table-cell>
          <table:table-cell office:value-type="float" office:value="56.97" table:style-name="ce6">
            <text:p>57</text:p>
          </table:table-cell>
          <table:table-cell office:value-type="float" office:value="27478.53" table:style-name="ce6">
            <text:p>27,479</text:p>
          </table:table-cell>
          <table:table-cell office:value-type="float" office:value="453.38" table:style-name="ce6">
            <text:p>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93" table:style-name="ce6">
            <text:p>6,193</text:p>
          </table:table-cell>
          <table:table-cell office:value-type="float" office:value="123.97" table:style-name="ce6">
            <text:p>124</text:p>
          </table:table-cell>
          <table:table-cell office:value-type="float" office:value="472711.6" table:style-name="ce6">
            <text:p>472,712</text:p>
          </table:table-cell>
          <table:table-cell office:value-type="float" office:value="4143.67" table:style-name="ce6">
            <text:p>4,144</text:p>
          </table:table-cell>
          <table:table-cell office:value-type="float" office:value="1583" table:style-name="ce6">
            <text:p>1,583</text:p>
          </table:table-cell>
          <table:table-cell office:value-type="float" office:value="0" table:style-name="ce6">
            <text:p>0</text:p>
          </table:table-cell>
          <table:table-cell office:value-type="float" office:value="219903.63" table:style-name="ce6">
            <text:p>219,904</text:p>
          </table:table-cell>
          <table:table-cell office:value-type="float" office:value="2689.18" table:style-name="ce6">
            <text:p>2,689</text:p>
          </table:table-cell>
          <table:table-cell office:value-type="float" office:value="21813.57" table:style-name="ce6">
            <text:p>21,814</text:p>
          </table:table-cell>
          <table:table-cell office:value-type="float" office:value="16267.63" table:style-name="ce6">
            <text:p>16,268</text:p>
          </table:table-cell>
          <table:table-cell office:value-type="float" office:value="24.72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25129.32" table:style-name="ce6">
            <text:p>225,129</text:p>
          </table:table-cell>
          <table:table-cell office:value-type="float" office:value="0" table:style-name="ce6">
            <text:p>0</text:p>
          </table:table-cell>
          <table:table-cell office:value-type="float" office:value="94993.62" table:style-name="ce6">
            <text:p>94,994</text:p>
          </table:table-cell>
          <table:table-cell office:value-type="float" office:value="15584.83" table:style-name="ce6">
            <text:p>15,585</text:p>
          </table:table-cell>
          <table:table-cell office:value-type="float" office:value="6076.53" table:style-name="ce6">
            <text:p>6,077</text:p>
          </table:table-cell>
          <table:table-cell office:value-type="float" office:value="9508.2999999999993" table:style-name="ce6">
            <text:p>9,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1.2" table:style-name="ce6">
            <text:p>451</text:p>
          </table:table-cell>
          <table:table-cell office:value-type="float" office:value="114099.67" table:style-name="ce6">
            <text:p>114,100</text:p>
          </table:table-cell>
          <table:table-cell office:value-type="float" office:value="102143.95" table:style-name="ce6">
            <text:p>102,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7.68" table:style-name="ce6">
            <text:p>3,118</text:p>
          </table:table-cell>
          <table:table-cell office:value-type="float" office:value="40647.72" table:style-name="ce6">
            <text:p>40,648</text:p>
          </table:table-cell>
          <table:table-cell office:value-type="float" office:value="39647.72" table:style-name="ce6">
            <text:p>39,648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8925.82" table:style-name="ce6">
            <text:p>8,926</text:p>
          </table:table-cell>
          <table:table-cell office:value-type="float" office:value="13842.05" table:style-name="ce6">
            <text:p>13,842</text:p>
          </table:table-cell>
          <table:table-cell office:value-type="float" office:value="35610.68" table:style-name="ce6">
            <text:p>35,611</text:p>
          </table:table-cell>
          <table:table-cell office:value-type="float" office:value="802.97" table:style-name="ce6">
            <text:p>803</text:p>
          </table:table-cell>
          <table:table-cell office:value-type="float" office:value="802.97" table:style-name="ce6">
            <text:p>803</text:p>
          </table:table-cell>
          <table:table-cell office:value-type="float" office:value="1264.97" table:style-name="ce6">
            <text:p>1,265</text:p>
          </table:table-cell>
          <table:table-cell office:value-type="float" office:value="0" table:style-name="ce6">
            <text:p>0</text:p>
          </table:table-cell>
          <table:table-cell office:value-type="float" office:value="19928.849999999999" table:style-name="ce6">
            <text:p>19,929</text:p>
          </table:table-cell>
          <table:table-cell office:value-type="float" office:value="13613.9" table:style-name="ce6">
            <text:p>13,614</text:p>
          </table:table-cell>
          <table:table-cell office:value-type="float" office:value="1262930.43" table:style-name="ce6">
            <text:p>1,262,930</text:p>
          </table:table-cell>
          <table:table-cell office:value-type="float" office:value="2226278.9300000002" table:style-name="ce6">
            <text:p>2,226,279</text:p>
          </table:table-cell>
          <table:table-cell office:value-type="float" office:value="830534.68" table:style-name="ce6">
            <text:p>830,535</text:p>
          </table:table-cell>
          <table:table-cell office:value-type="float" office:value="830422.18" table:style-name="ce6">
            <text:p>830,422</text:p>
          </table:table-cell>
          <table:table-cell office:value-type="float" office:value="0" table:style-name="ce6">
            <text:p>0</text:p>
          </table:table-cell>
          <table:table-cell office:value-type="float" office:value="112.5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860380.88" table:style-name="ce6">
            <text:p>860,381</text:p>
          </table:table-cell>
          <table:table-cell office:value-type="float" office:value="789364.12" table:style-name="ce6">
            <text:p>789,364</text:p>
          </table:table-cell>
          <table:table-cell office:value-type="float" office:value="71016.77" table:style-name="ce6">
            <text:p>71,017</text:p>
          </table:table-cell>
          <table:table-cell office:value-type="float" office:value="489385.93" table:style-name="ce6">
            <text:p>489,386</text:p>
          </table:table-cell>
          <table:table-cell office:value-type="float" office:value="159965.5" table:style-name="ce6">
            <text:p>159,966</text:p>
          </table:table-cell>
          <table:table-cell office:value-type="float" office:value="9260.18" table:style-name="ce6">
            <text:p>9,260</text:p>
          </table:table-cell>
          <table:table-cell office:value-type="float" office:value="320160.25" table:style-name="ce6">
            <text:p>320,160</text:p>
          </table:table-cell>
          <table:table-cell office:value-type="float" office:value="0" table:style-name="ce6">
            <text:p>0</text:p>
          </table:table-cell>
          <table:table-cell office:value-type="float" office:value="82003.149999999994" table:style-name="ce6">
            <text:p>82,003</text:p>
          </table:table-cell>
          <table:table-cell office:value-type="float" office:value="-25796.6" table:style-name="ce6">
            <text:p>-25,797</text:p>
          </table:table-cell>
          <table:table-cell office:value-type="float" office:value="0" table:style-name="ce6">
            <text:p>0</text:p>
          </table:table-cell>
          <table:table-cell office:value-type="float" office:value="109850.5" table:style-name="ce6">
            <text:p>109,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50.75" table:style-name="ce6">
            <text:p>-2,051</text:p>
          </table:table-cell>
          <table:table-cell office:value-type="float" office:value="-36025.72" table:style-name="ce6">
            <text:p>-36,026</text:p>
          </table:table-cell>
          <table:table-cell office:value-type="float" office:value="45441.95" table:style-name="ce6">
            <text:p>45,442</text:p>
          </table:table-cell>
          <table:table-cell office:value-type="float" office:value="2271720.88" table:style-name="ce6">
            <text:p>2,271,721</text:p>
          </table:table-cell>
          <table:table-cell office:value-type="float" office:value="3550848.92" table:style-name="ce6">
            <text:p>3,550,849</text:p>
          </table:table-cell>
          <table:table-cell office:value-type="float" office:value="1571.68" table:style-name="ce6">
            <text:p>1,572</text:p>
          </table:table-cell>
          <table:table-cell office:value-type="float" office:value="2715387.5" table:style-name="ce6">
            <text:p>2,715,388</text:p>
          </table:table-cell>
          <table:table-cell office:value-type="float" office:value="437.48" table:style-name="ce6">
            <text:p>437</text:p>
          </table:table-cell>
          <table:table-cell office:value-type="float" office:value="835461.42" table:style-name="ce6">
            <text:p>835,461</text:p>
          </table:table-cell>
          <table:table-cell office:value-type="float" office:value="-22.9" table:style-name="ce6">
            <text:p>-23</text:p>
          </table:table-cell>
          <table:table-cell office:value-type="float" office:value="83.62" table:style-name="ce6">
            <text:p>84</text:p>
          </table:table-cell>
          <table:table-cell office:value-type="float" office:value="835522.13" table:style-name="ce6">
            <text:p>835,522</text:p>
          </table:table-cell>
          <table:table-cell office:value-type="float" office:value="729195.52000000002" table:style-name="ce6">
            <text:p>729,196</text:p>
          </table:table-cell>
          <table:table-cell office:value-type="float" office:value="364415.37" table:style-name="ce6">
            <text:p>364,415</text:p>
          </table:table-cell>
          <table:table-cell office:value-type="float" office:value="149947.48000000001" table:style-name="ce6">
            <text:p>149,947</text:p>
          </table:table-cell>
          <table:table-cell office:value-type="float" office:value="194315.78" table:style-name="ce6">
            <text:p>194,316</text:p>
          </table:table-cell>
          <table:table-cell office:value-type="float" office:value="20516.88" table:style-name="ce6">
            <text:p>20,517</text:p>
          </table:table-cell>
          <table:table-cell office:value-type="float" office:value="3.58" table:style-name="ce6">
            <text:p>4</text:p>
          </table:table-cell>
          <table:table-cell office:value-type="float" office:value="106330.2" table:style-name="ce6">
            <text:p>106,330</text:p>
          </table:table-cell>
          <table:table-cell office:value-type="float" office:value="38534.980000000003" table:style-name="ce6">
            <text:p>38,535</text:p>
          </table:table-cell>
          <table:table-cell office:value-type="float" office:value="25820.12" table:style-name="ce6">
            <text:p>25,820</text:p>
          </table:table-cell>
          <table:table-cell office:value-type="float" office:value="7064.52" table:style-name="ce6">
            <text:p>7,065</text:p>
          </table:table-cell>
          <table:table-cell office:value-type="float" office:value="4568.2700000000004" table:style-name="ce6">
            <text:p>4,568</text:p>
          </table:table-cell>
          <table:table-cell office:value-type="float" office:value="3620.95" table:style-name="ce6">
            <text:p>3,621</text:p>
          </table:table-cell>
          <table:table-cell office:value-type="float" office:value="10566.38" table:style-name="ce6">
            <text:p>10,566</text:p>
          </table:table-cell>
          <table:table-cell office:value-type="float" office:value="-10346.42" table:style-name="ce6">
            <text:p>-10,346</text:p>
          </table:table-cell>
          <table:table-cell office:value-type="float" office:value="1332.4" table:style-name="ce6">
            <text:p>1,332</text:p>
          </table:table-cell>
          <table:table-cell office:value-type="float" office:value="0" table:style-name="ce6">
            <text:p>0</text:p>
          </table:table-cell>
          <table:table-cell office:value-type="float" office:value="13717.48" table:style-name="ce6">
            <text:p>13,717</text:p>
          </table:table-cell>
          <table:table-cell office:value-type="float" office:value="-17088.2" table:style-name="ce6">
            <text:p>-17,088</text:p>
          </table:table-cell>
          <table:table-cell office:value-type="float" office:value="475.03" table:style-name="ce6">
            <text:p>4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.93" table:style-name="ce6">
            <text:p>39</text:p>
          </table:table-cell>
          <table:table-cell office:value-type="float" office:value="-8871.0499999999993" table:style-name="ce6">
            <text:p>-8,871</text:p>
          </table:table-cell>
          <table:table-cell office:value-type="float" office:value="48.98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278.82" table:style-name="ce6">
            <text:p>-4,279</text:p>
          </table:table-cell>
          <table:table-cell office:value-type="float" office:value="27340.1" table:style-name="ce6">
            <text:p>27,340</text:p>
          </table:table-cell>
          <table:table-cell office:value-type="float" office:value="0" table:style-name="ce6">
            <text:p>0</text:p>
          </table:table-cell>
          <table:table-cell office:value-type="float" office:value="144865.18" table:style-name="ce6">
            <text:p>144,865</text:p>
          </table:table-cell>
          <table:table-cell office:value-type="float" office:value="-32748.95" table:style-name="ce6">
            <text:p>-32,749</text:p>
          </table:table-cell>
          <table:table-cell office:value-type="float" office:value="-34366.35" table:style-name="ce6">
            <text:p>-34,366</text:p>
          </table:table-cell>
          <table:table-cell office:value-type="float" office:value="1617.4" table:style-name="ce6">
            <text:p>1,617</text:p>
          </table:table-cell>
          <table:table-cell office:value-type="float" office:value="112116.23" table:style-name="ce6">
            <text:p>112,116</text:p>
          </table:table-cell>
          <table:table-cell office:value-type="float" office:value="-4011.13" table:style-name="ce6">
            <text:p>-4,011</text:p>
          </table:table-cell>
          <table:table-cell office:value-type="float" office:value="108105.1" table:style-name="ce6">
            <text:p>108,105</text:p>
          </table:table-cell>
          <table:table-cell office:value-type="float" office:value="0" table:style-name="ce6">
            <text:p>0</text:p>
          </table:table-cell>
          <table:table-cell office:value-type="float" office:value="108105.1" table:style-name="ce6">
            <text:p>108,105</text:p>
          </table:table-cell>
          <table:table-cell office:value-type="float" office:value="14833.95" table:style-name="ce6">
            <text:p>14,834</text:p>
          </table:table-cell>
          <table:table-cell office:value-type="float" office:value="-2113.7800000000002" table:style-name="ce6">
            <text:p>-2,114</text:p>
          </table:table-cell>
          <table:table-cell office:value-type="float" office:value="-1956.6" table:style-name="ce6">
            <text:p>-1,9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4.05" table:style-name="ce6">
            <text:p>-74</text:p>
          </table:table-cell>
          <table:table-cell office:value-type="float" office:value="0" table:style-name="ce6">
            <text:p>0</text:p>
          </table:table-cell>
          <table:table-cell office:value-type="float" office:value="-304.60000000000002" table:style-name="ce6">
            <text:p>-305</text:p>
          </table:table-cell>
          <table:table-cell office:value-type="float" office:value="221.47" table:style-name="ce6">
            <text:p>221</text:p>
          </table:table-cell>
          <table:table-cell office:value-type="float" office:value="16947.73" table:style-name="ce6">
            <text:p>16,948</text:p>
          </table:table-cell>
          <table:table-cell office:value-type="float" office:value="-33526.68" table:style-name="ce6">
            <text:p>-33,527</text:p>
          </table:table-cell>
          <table:table-cell office:value-type="float" office:value="48872.9" table:style-name="ce6">
            <text:p>48,8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4.68" table:style-name="ce6">
            <text:p>1,3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.83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float" office:value="122939.05" table:style-name="ce6">
            <text:p>122,939</text:p>
          </table:table-cell>
          <table:table-cell office:value-type="float" office:value="65160.07" table:style-name="ce6">
            <text:p>65,160</text:p>
          </table:table-cell>
          <table:table-cell office:value-type="float" office:value="0" table:style-name="ce6">
            <text:p>0</text:p>
          </table:table-cell>
          <table:table-cell office:value-type="float" office:value="-12959.02" table:style-name="ce6">
            <text:p>-12,959</text:p>
          </table:table-cell>
          <table:table-cell office:value-type="float" office:value="125.52" table:style-name="ce6">
            <text:p>126</text:p>
          </table:table-cell>
          <table:table-cell office:value-type="float" office:value="144865.18" table:style-name="ce6">
            <text:p>144,865</text:p>
          </table:table-cell>
          <table:table-cell office:value-type="float" office:value="-4011.13" table:style-name="ce6">
            <text:p>-4,011</text:p>
          </table:table-cell>
          <table:table-cell office:value-type="float" office:value="140854.04999999999" table:style-name="ce6">
            <text:p>140,854</text:p>
          </table:table-cell>
          <table:table-cell office:value-type="float" office:value="36165.379999999997" table:style-name="ce6">
            <text:p>36,165</text:p>
          </table:table-cell>
          <table:table-cell office:value-type="float" office:value="22482.080000000002" table:style-name="ce6">
            <text:p>22,482</text:p>
          </table:table-cell>
          <table:table-cell office:value-type="float" office:value="7910.03" table:style-name="ce6">
            <text:p>7,910</text:p>
          </table:table-cell>
          <table:table-cell office:value-type="float" office:value="-417.92" table:style-name="ce6">
            <text:p>-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355.3" table:style-name="ce6">
            <text:p>-7,355</text:p>
          </table:table-cell>
          <table:table-cell office:value-type="float" office:value="-10911.7" table:style-name="ce6">
            <text:p>-10,912</text:p>
          </table:table-cell>
          <table:table-cell office:value-type="float" office:value="-26926.27" table:style-name="ce6">
            <text:p>-26,926</text:p>
          </table:table-cell>
          <table:table-cell office:value-type="float" office:value="0" table:style-name="ce6">
            <text:p>0</text:p>
          </table:table-cell>
          <table:table-cell office:value-type="float" office:value="-1327.55" table:style-name="ce6">
            <text:p>-1,328</text:p>
          </table:table-cell>
          <table:table-cell office:value-type="float" office:value="0" table:style-name="ce6">
            <text:p>0</text:p>
          </table:table-cell>
          <table:table-cell office:value-type="float" office:value="-10597.82" table:style-name="ce6">
            <text:p>-10,598</text:p>
          </table:table-cell>
          <table:table-cell office:value-type="float" office:value="3566.88" table:style-name="ce6">
            <text:p>3,567</text:p>
          </table:table-cell>
          <table:table-cell office:value-type="float" office:value="-38.93" table:style-name="ce6">
            <text:p>-39</text:p>
          </table:table-cell>
          <table:table-cell office:value-type="float" office:value="12989.6" table:style-name="ce6">
            <text:p>12,990</text:p>
          </table:table-cell>
          <table:table-cell office:value-type="float" office:value="-311.02" table:style-name="ce6">
            <text:p>-311</text:p>
          </table:table-cell>
          <table:table-cell office:value-type="float" office:value="4960.63" table:style-name="ce6">
            <text:p>4,961</text:p>
          </table:table-cell>
          <table:table-cell office:value-type="float" office:value="-8646.68" table:style-name="ce6">
            <text:p>-8,647</text:p>
          </table:table-cell>
          <table:table-cell office:value-type="float" office:value="0" table:style-name="ce6">
            <text:p>0</text:p>
          </table:table-cell>
          <table:table-cell office:value-type="float" office:value="42572.37" table:style-name="ce6">
            <text:p>42,572</text:p>
          </table:table-cell>
          <table:table-cell office:value-type="float" office:value="2844.3" table:style-name="ce6">
            <text:p>2,844</text:p>
          </table:table-cell>
          <table:table-cell office:value-type="float" office:value="-31055.02" table:style-name="ce6">
            <text:p>-31,055</text:p>
          </table:table-cell>
          <table:table-cell office:value-type="float" office:value="-5831.57" table:style-name="ce6">
            <text:p>-5,832</text:p>
          </table:table-cell>
          <table:table-cell office:value-type="float" office:value="5676.45" table:style-name="ce6">
            <text:p>5,676</text:p>
          </table:table-cell>
          <table:table-cell office:value-type="float" office:value="15289.22" table:style-name="ce6">
            <text:p>15,289</text:p>
          </table:table-cell>
          <table:table-cell office:value-type="float" office:value="-4116.7" table:style-name="ce6">
            <text:p>-4,117</text:p>
          </table:table-cell>
          <table:table-cell office:value-type="float" office:value="-2462.9" table:style-name="ce6">
            <text:p>-2,463</text:p>
          </table:table-cell>
          <table:table-cell office:value-type="float" office:value="-33353.08" table:style-name="ce6">
            <text:p>-33,353</text:p>
          </table:table-cell>
          <table:table-cell office:value-type="float" office:value="151958.54999999999" table:style-name="ce6">
            <text:p>151,959</text:p>
          </table:table-cell>
          <table:table-cell office:value-type="float" office:value="-47241.47" table:style-name="ce6">
            <text:p>-47,241</text:p>
          </table:table-cell>
          <table:table-cell office:value-type="float" office:value="37788.879999999997" table:style-name="ce6">
            <text:p>37,789</text:p>
          </table:table-cell>
          <table:table-cell office:value-type="float" office:value="-12284.8" table:style-name="ce6">
            <text:p>-12,285</text:p>
          </table:table-cell>
          <table:table-cell office:value-type="float" office:value="9291.17" table:style-name="ce6">
            <text:p>9,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96.0999999999999" table:style-name="ce6">
            <text:p>-1,096</text:p>
          </table:table-cell>
          <table:table-cell office:value-type="float" office:value="1152.25" table:style-name="ce6">
            <text:p>1,152</text:p>
          </table:table-cell>
          <table:table-cell office:value-type="float" office:value="-46725.55" table:style-name="ce6">
            <text:p>-46,726</text:p>
          </table:table-cell>
          <table:table-cell office:value-type="float" office:value="2023.62" table:style-name="ce6">
            <text:p>2,024</text:p>
          </table:table-cell>
          <table:table-cell office:value-type="float" office:value="-15686.23" table:style-name="ce6">
            <text:p>-15,686</text:p>
          </table:table-cell>
          <table:table-cell office:value-type="float" office:value="-925.6" table:style-name="ce6">
            <text:p>-926</text:p>
          </table:table-cell>
          <table:table-cell office:value-type="float" office:value="-43511.72" table:style-name="ce6">
            <text:p>-43,512</text:p>
          </table:table-cell>
          <table:table-cell office:value-type="float" office:value="24480.37" table:style-name="ce6">
            <text:p>24,480</text:p>
          </table:table-cell>
          <table:table-cell office:value-type="float" office:value="-9.73" table:style-name="ce6">
            <text:p>-10</text:p>
          </table:table-cell>
          <table:table-cell office:value-type="float" office:value="17.25" table:style-name="ce6">
            <text:p>17</text:p>
          </table:table-cell>
          <table:table-cell office:value-type="float" office:value="1853.38" table:style-name="ce6">
            <text:p>1,853</text:p>
          </table:table-cell>
          <table:table-cell office:value-type="float" office:value="9487.67" table:style-name="ce6">
            <text:p>9,488</text:p>
          </table:table-cell>
          <table:table-cell office:value-type="float" office:value="0" table:style-name="ce6">
            <text:p>0</text:p>
          </table:table-cell>
          <table:table-cell office:value-type="float" office:value="12392.27" table:style-name="ce6">
            <text:p>12,392</text:p>
          </table:table-cell>
          <table:table-cell office:value-type="float" office:value="-68994.350000000006" table:style-name="ce6">
            <text:p>-68,994</text:p>
          </table:table-cell>
          <table:table-cell office:value-type="float" office:value="301554.7" table:style-name="ce6">
            <text:p>301,555</text:p>
          </table:table-cell>
          <table:table-cell office:value-type="float" office:value="-270199.7" table:style-name="ce6">
            <text:p>-270,200</text:p>
          </table:table-cell>
          <table:table-cell office:value-type="float" office:value="12118" table:style-name="ce6">
            <text:p>12,118</text:p>
          </table:table-cell>
          <table:table-cell office:value-type="float" office:value="-19383.22" table:style-name="ce6">
            <text:p>-19,3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4284.65" table:style-name="ce6">
            <text:p>-124,285</text:p>
          </table:table-cell>
          <table:table-cell office:value-type="float" office:value="12060.33" table:style-name="ce6">
            <text:p>12,060</text:p>
          </table:table-cell>
          <table:table-cell office:value-type="float" office:value="-6702.25" table:style-name="ce6">
            <text:p>-6,702</text:p>
          </table:table-cell>
          <table:table-cell office:value-type="float" office:value="-360.35" table:style-name="ce6">
            <text:p>-360</text:p>
          </table:table-cell>
          <table:table-cell office:value-type="float" office:value="0" table:style-name="ce6">
            <text:p>0</text:p>
          </table:table-cell>
          <table:table-cell office:value-type="float" office:value="3474.45" table:style-name="ce6">
            <text:p>3,474</text:p>
          </table:table-cell>
          <table:table-cell office:value-type="float" office:value="6089.38" table:style-name="ce6">
            <text:p>6,089</text:p>
          </table:table-cell>
          <table:table-cell office:value-type="float" office:value="-85633.3" table:style-name="ce6">
            <text:p>-85,633</text:p>
          </table:table-cell>
          <table:table-cell office:value-type="float" office:value="-10845.12" table:style-name="ce6">
            <text:p>-10,845</text:p>
          </table:table-cell>
          <table:table-cell office:value-type="float" office:value="-13514.22" table:style-name="ce6">
            <text:p>-13,514</text:p>
          </table:table-cell>
          <table:table-cell office:value-type="float" office:value="917812.83" table:style-name="ce6">
            <text:p>917,813</text:p>
          </table:table-cell>
          <table:table-cell office:value-type="float" office:value="30.33" table:style-name="ce6">
            <text:p>3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J63</text:p>
          </table:table-cell>
          <table:table-cell office:value-type="string" table:style-name="ce5">
            <text:p>資訊服務業</text:p>
          </table:table-cell>
          <table:table-cell office:value-type="float" office:value="7" table:style-name="ce1">
            <text:p>7</text:p>
          </table:table-cell>
          <table:table-cell office:value-type="float" office:value="1204531.43" table:style-name="ce6">
            <text:p>1,204,531</text:p>
          </table:table-cell>
          <table:table-cell office:value-type="float" office:value="652080.14" table:style-name="ce6">
            <text:p>652,080</text:p>
          </table:table-cell>
          <table:table-cell office:value-type="float" office:value="24429.14" table:style-name="ce6">
            <text:p>24,429</text:p>
          </table:table-cell>
          <table:table-cell office:value-type="float" office:value="0" table:style-name="ce6">
            <text:p>0</text:p>
          </table:table-cell>
          <table:table-cell office:value-type="float" office:value="13106.57" table:style-name="ce6">
            <text:p>13,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0.14" table:style-name="ce6">
            <text:p>2,430</text:p>
          </table:table-cell>
          <table:table-cell office:value-type="float" office:value="3096.57" table:style-name="ce6">
            <text:p>3,0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586.29" table:style-name="ce6">
            <text:p>125,586</text:p>
          </table:table-cell>
          <table:table-cell office:value-type="float" office:value="4643" table:style-name="ce6">
            <text:p>4,643</text:p>
          </table:table-cell>
          <table:table-cell office:value-type="float" office:value="14263.29" table:style-name="ce6">
            <text:p>14,2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156.57" table:style-name="ce6">
            <text:p>60,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2</text:p>
          </table:table-cell>
          <table:table-cell office:value-type="float" office:value="48569.57" table:style-name="ce6">
            <text:p>48,570</text:p>
          </table:table-cell>
          <table:table-cell office:value-type="float" office:value="3370.71" table:style-name="ce6">
            <text:p>3,3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831.43" table:style-name="ce6">
            <text:p>46,831</text:p>
          </table:table-cell>
          <table:table-cell office:value-type="float" office:value="0" table:style-name="ce6">
            <text:p>0</text:p>
          </table:table-cell>
          <table:table-cell office:value-type="float" office:value="1632.57" table:style-name="ce6">
            <text:p>1,633</text:p>
          </table:table-cell>
          <table:table-cell office:value-type="float" office:value="0" table:style-name="ce6">
            <text:p>0</text:p>
          </table:table-cell>
          <table:table-cell office:value-type="float" office:value="15857.14" table:style-name="ce6">
            <text:p>15,857</text:p>
          </table:table-cell>
          <table:table-cell office:value-type="float" office:value="244954.14" table:style-name="ce6">
            <text:p>244,954</text:p>
          </table:table-cell>
          <table:table-cell office:value-type="float" office:value="218623.71" table:style-name="ce6">
            <text:p>218,624</text:p>
          </table:table-cell>
          <table:table-cell office:value-type="float" office:value="719101.43" table:style-name="ce6">
            <text:p>719,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251.43" table:style-name="ce6">
            <text:p>276,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89.14" table:style-name="ce6">
            <text:p>11,489</text:p>
          </table:table-cell>
          <table:table-cell office:value-type="float" office:value="0" table:style-name="ce6">
            <text:p>0</text:p>
          </table:table-cell>
          <table:table-cell office:value-type="float" office:value="636.29" table:style-name="ce6">
            <text:p>636</text:p>
          </table:table-cell>
          <table:table-cell office:value-type="float" office:value="0" table:style-name="ce6">
            <text:p>0</text:p>
          </table:table-cell>
          <table:table-cell office:value-type="float" office:value="248560.57" table:style-name="ce6">
            <text:p>248,561</text:p>
          </table:table-cell>
          <table:table-cell office:value-type="float" office:value="67482.710000000006" table:style-name="ce6">
            <text:p>67,483</text:p>
          </table:table-cell>
          <table:table-cell office:value-type="float" office:value="0" table:style-name="ce6">
            <text:p>0</text:p>
          </table:table-cell>
          <table:table-cell office:value-type="float" office:value="287274" table:style-name="ce6">
            <text:p>287,274</text:p>
          </table:table-cell>
          <table:table-cell office:value-type="float" office:value="0" table:style-name="ce6">
            <text:p>0</text:p>
          </table:table-cell>
          <table:table-cell office:value-type="float" office:value="106196.14" table:style-name="ce6">
            <text:p>106,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41.71" table:style-name="ce6">
            <text:p>53,242</text:p>
          </table:table-cell>
          <table:table-cell office:value-type="float" office:value="2708.29" table:style-name="ce6">
            <text:p>2,708</text:p>
          </table:table-cell>
          <table:table-cell office:value-type="float" office:value="97764.43" table:style-name="ce6">
            <text:p>97,764</text:p>
          </table:table-cell>
          <table:table-cell office:value-type="float" office:value="2781.43" table:style-name="ce6">
            <text:p>2,781</text:p>
          </table:table-cell>
          <table:table-cell office:value-type="float" office:value="0" table:style-name="ce6">
            <text:p>0</text:p>
          </table:table-cell>
          <table:table-cell office:value-type="float" office:value="5257.29" table:style-name="ce6">
            <text:p>5,257</text:p>
          </table:table-cell>
          <table:table-cell office:value-type="float" office:value="39770.86" table:style-name="ce6">
            <text:p>39,771</text:p>
          </table:table-cell>
          <table:table-cell office:value-type="float" office:value="49954.86" table:style-name="ce6">
            <text:p>49,955</text:p>
          </table:table-cell>
          <table:table-cell office:value-type="float" office:value="0" table:style-name="ce6">
            <text:p>0</text:p>
          </table:table-cell>
          <table:table-cell office:value-type="float" office:value="6286.71" table:style-name="ce6">
            <text:p>6,287</text:p>
          </table:table-cell>
          <table:table-cell office:value-type="float" office:value="24871.14" table:style-name="ce6">
            <text:p>24,8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2.8599999999999" table:style-name="ce6">
            <text:p>1,143</text:p>
          </table:table-cell>
          <table:table-cell office:value-type="float" office:value="3931.43" table:style-name="ce6">
            <text:p>3,931</text:p>
          </table:table-cell>
          <table:table-cell office:value-type="float" office:value="19796.86" table:style-name="ce6">
            <text:p>19,797</text:p>
          </table:table-cell>
          <table:table-cell office:value-type="float" office:value="1923632.86" table:style-name="ce6">
            <text:p>1,923,633</text:p>
          </table:table-cell>
          <table:table-cell office:value-type="float" office:value="678173.86" table:style-name="ce6">
            <text:p>678,174</text:p>
          </table:table-cell>
          <table:table-cell office:value-type="float" office:value="54149.29" table:style-name="ce6">
            <text:p>54,149</text:p>
          </table:table-cell>
          <table:table-cell office:value-type="float" office:value="54149.29" table:style-name="ce6">
            <text:p>54,1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4.29" table:style-name="ce6">
            <text:p>724</text:p>
          </table:table-cell>
          <table:table-cell office:value-type="float" office:value="0" table:style-name="ce6">
            <text:p>0</text:p>
          </table:table-cell>
          <table:table-cell office:value-type="float" office:value="55553.14" table:style-name="ce6">
            <text:p>55,553</text:p>
          </table:table-cell>
          <table:table-cell office:value-type="float" office:value="5635.57" table:style-name="ce6">
            <text:p>5,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249" table:style-name="ce6">
            <text:p>182,249</text:p>
          </table:table-cell>
          <table:table-cell office:value-type="float" office:value="0" table:style-name="ce6">
            <text:p>0</text:p>
          </table:table-cell>
          <table:table-cell office:value-type="float" office:value="4740.1400000000003" table:style-name="ce6">
            <text:p>4,740</text:p>
          </table:table-cell>
          <table:table-cell office:value-type="float" office:value="122.29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000.14" table:style-name="ce6">
            <text:p>375,000</text:p>
          </table:table-cell>
          <table:table-cell office:value-type="float" office:value="0" table:style-name="ce6">
            <text:p>0</text:p>
          </table:table-cell>
          <table:table-cell office:value-type="float" office:value="44469" table:style-name="ce6">
            <text:p>44,469</text:p>
          </table:table-cell>
          <table:table-cell office:value-type="float" office:value="857.14" table:style-name="ce6">
            <text:p>857</text:p>
          </table:table-cell>
          <table:table-cell office:value-type="float" office:value="0" table:style-name="ce6">
            <text:p>0</text:p>
          </table:table-cell>
          <table:table-cell office:value-type="float" office:value="857.14" table:style-name="ce6">
            <text:p>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674" table:style-name="ce6">
            <text:p>329,674</text:p>
          </table:table-cell>
          <table:table-cell office:value-type="float" office:value="38802" table:style-name="ce6">
            <text:p>38,802</text:p>
          </table:table-cell>
          <table:table-cell office:value-type="float" office:value="3493.86" table:style-name="ce6">
            <text:p>3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11.14" table:style-name="ce6">
            <text:p>6,411</text:p>
          </table:table-cell>
          <table:table-cell office:value-type="float" office:value="400.43" table:style-name="ce6">
            <text:p>400</text:p>
          </table:table-cell>
          <table:table-cell office:value-type="float" office:value="6010.71" table:style-name="ce6">
            <text:p>6,0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9" table:style-name="ce6">
            <text:p>2,119</text:p>
          </table:table-cell>
          <table:table-cell office:value-type="float" office:value="26778" table:style-name="ce6">
            <text:p>26,7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.86" table:style-name="ce6">
            <text:p>3,903</text:p>
          </table:table-cell>
          <table:table-cell office:value-type="float" office:value="14983.86" table:style-name="ce6">
            <text:p>14,984</text:p>
          </table:table-cell>
          <table:table-cell office:value-type="float" office:value="7891.29" table:style-name="ce6">
            <text:p>7,891</text:p>
          </table:table-cell>
          <table:table-cell office:value-type="float" office:value="716975.86" table:style-name="ce6">
            <text:p>716,976</text:p>
          </table:table-cell>
          <table:table-cell office:value-type="float" office:value="1133577.8600000001" table:style-name="ce6">
            <text:p>1,133,578</text:p>
          </table:table-cell>
          <table:table-cell office:value-type="float" office:value="700708.57" table:style-name="ce6">
            <text:p>700,709</text:p>
          </table:table-cell>
          <table:table-cell office:value-type="float" office:value="700708.57" table:style-name="ce6">
            <text:p>700,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051.43" table:style-name="ce6">
            <text:p>259,051</text:p>
          </table:table-cell>
          <table:table-cell office:value-type="float" office:value="253644.43" table:style-name="ce6">
            <text:p>253,644</text:p>
          </table:table-cell>
          <table:table-cell office:value-type="float" office:value="5407" table:style-name="ce6">
            <text:p>5,407</text:p>
          </table:table-cell>
          <table:table-cell office:value-type="float" office:value="21837.57" table:style-name="ce6">
            <text:p>21,838</text:p>
          </table:table-cell>
          <table:table-cell office:value-type="float" office:value="150442.57" table:style-name="ce6">
            <text:p>150,443</text:p>
          </table:table-cell>
          <table:table-cell office:value-type="float" office:value="8363.7099999999991" table:style-name="ce6">
            <text:p>8,364</text:p>
          </table:table-cell>
          <table:table-cell office:value-type="float" office:value="-136968.71" table:style-name="ce6">
            <text:p>-136,969</text:p>
          </table:table-cell>
          <table:table-cell office:value-type="float" office:value="0" table:style-name="ce6">
            <text:p>0</text:p>
          </table:table-cell>
          <table:table-cell office:value-type="float" office:value="151980.29" table:style-name="ce6">
            <text:p>151,980</text:p>
          </table:table-cell>
          <table:table-cell office:value-type="float" office:value="-9881.57" table:style-name="ce6">
            <text:p>-9,882</text:p>
          </table:table-cell>
          <table:table-cell office:value-type="float" office:value="0" table:style-name="ce6">
            <text:p>0</text:p>
          </table:table-cell>
          <table:table-cell office:value-type="float" office:value="165111.43" table:style-name="ce6">
            <text:p>165,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249.57" table:style-name="ce6">
            <text:p>-3,250</text:p>
          </table:table-cell>
          <table:table-cell office:value-type="float" office:value="0" table:style-name="ce6">
            <text:p>0</text:p>
          </table:table-cell>
          <table:table-cell office:value-type="float" office:value="73079.14" table:style-name="ce6">
            <text:p>73,079</text:p>
          </table:table-cell>
          <table:table-cell office:value-type="float" office:value="1206657" table:style-name="ce6">
            <text:p>1,206,657</text:p>
          </table:table-cell>
          <table:table-cell office:value-type="float" office:value="1017643.29" table:style-name="ce6">
            <text:p>1,017,643</text:p>
          </table:table-cell>
          <table:table-cell office:value-type="float" office:value="2461" table:style-name="ce6">
            <text:p>2,461</text:p>
          </table:table-cell>
          <table:table-cell office:value-type="float" office:value="635970" table:style-name="ce6">
            <text:p>635,970</text:p>
          </table:table-cell>
          <table:table-cell office:value-type="float" office:value="0" table:style-name="ce6">
            <text:p>0</text:p>
          </table:table-cell>
          <table:table-cell office:value-type="float" office:value="381673.29" table:style-name="ce6">
            <text:p>381,6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673.29" table:style-name="ce6">
            <text:p>381,673</text:p>
          </table:table-cell>
          <table:table-cell office:value-type="float" office:value="463490.86" table:style-name="ce6">
            <text:p>463,491</text:p>
          </table:table-cell>
          <table:table-cell office:value-type="float" office:value="310762.14" table:style-name="ce6">
            <text:p>310,762</text:p>
          </table:table-cell>
          <table:table-cell office:value-type="float" office:value="126546.29" table:style-name="ce6">
            <text:p>126,546</text:p>
          </table:table-cell>
          <table:table-cell office:value-type="float" office:value="26182.43" table:style-name="ce6">
            <text:p>26,182</text:p>
          </table:table-cell>
          <table:table-cell office:value-type="float" office:value="0" table:style-name="ce6">
            <text:p>0</text:p>
          </table:table-cell>
          <table:table-cell office:value-type="float" office:value="-401.86" table:style-name="ce6">
            <text:p>-402</text:p>
          </table:table-cell>
          <table:table-cell office:value-type="float" office:value="-82219.429999999993" table:style-name="ce6">
            <text:p>-82,219</text:p>
          </table:table-cell>
          <table:table-cell office:value-type="float" office:value="29296.43" table:style-name="ce6">
            <text:p>29,296</text:p>
          </table:table-cell>
          <table:table-cell office:value-type="float" office:value="27819.86" table:style-name="ce6">
            <text:p>27,820</text:p>
          </table:table-cell>
          <table:table-cell office:value-type="float" office:value="1969.29" table:style-name="ce6">
            <text:p>1,969</text:p>
          </table:table-cell>
          <table:table-cell office:value-type="float" office:value="1188.1400000000001" table:style-name="ce6">
            <text:p>1,188</text:p>
          </table:table-cell>
          <table:table-cell office:value-type="float" office:value="15513.71" table:style-name="ce6">
            <text:p>15,514</text:p>
          </table:table-cell>
          <table:table-cell office:value-type="float" office:value="9148.7099999999991" table:style-name="ce6">
            <text:p>9,149</text:p>
          </table:table-cell>
          <table:table-cell office:value-type="float" office:value="2866.43" table:style-name="ce6">
            <text:p>2,866</text:p>
          </table:table-cell>
          <table:table-cell office:value-type="float" office:value="-21.14" table:style-name="ce6">
            <text:p>-21</text:p>
          </table:table-cell>
          <table:table-cell office:value-type="float" office:value="0" table:style-name="ce6">
            <text:p>0</text:p>
          </table:table-cell>
          <table:table-cell office:value-type="float" office:value="17392.14" table:style-name="ce6">
            <text:p>17,392</text:p>
          </table:table-cell>
          <table:table-cell office:value-type="float" office:value="-2843.86" table:style-name="ce6">
            <text:p>-2,844</text:p>
          </table:table-cell>
          <table:table-cell office:value-type="float" office:value="1026.1400000000001" table:style-name="ce6">
            <text:p>1,0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.14" table:style-name="ce6">
            <text:p>357</text:p>
          </table:table-cell>
          <table:table-cell office:value-type="float" office:value="-9122.2900000000009" table:style-name="ce6">
            <text:p>-9,122</text:p>
          </table:table-cell>
          <table:table-cell office:value-type="float" office:value="-3921.71" table:style-name="ce6">
            <text:p>-3,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95.57" table:style-name="ce6">
            <text:p>-896</text:p>
          </table:table-cell>
          <table:table-cell office:value-type="float" office:value="-494.29" table:style-name="ce6">
            <text:p>-494</text:p>
          </table:table-cell>
          <table:table-cell office:value-type="float" office:value="0" table:style-name="ce6">
            <text:p>0</text:p>
          </table:table-cell>
          <table:table-cell office:value-type="float" office:value="-52923" table:style-name="ce6">
            <text:p>-52,923</text:p>
          </table:table-cell>
          <table:table-cell office:value-type="float" office:value="-25974.29" table:style-name="ce6">
            <text:p>-25,974</text:p>
          </table:table-cell>
          <table:table-cell office:value-type="float" office:value="-24230.57" table:style-name="ce6">
            <text:p>-24,231</text:p>
          </table:table-cell>
          <table:table-cell office:value-type="float" office:value="-1743.71" table:style-name="ce6">
            <text:p>-1,744</text:p>
          </table:table-cell>
          <table:table-cell office:value-type="float" office:value="-78897.289999999994" table:style-name="ce6">
            <text:p>-78,897</text:p>
          </table:table-cell>
          <table:table-cell office:value-type="float" office:value="19273.57" table:style-name="ce6">
            <text:p>19,274</text:p>
          </table:table-cell>
          <table:table-cell office:value-type="float" office:value="-59623.71" table:style-name="ce6">
            <text:p>-59,624</text:p>
          </table:table-cell>
          <table:table-cell office:value-type="float" office:value="0" table:style-name="ce6">
            <text:p>0</text:p>
          </table:table-cell>
          <table:table-cell office:value-type="float" office:value="-59623.71" table:style-name="ce6">
            <text:p>-59,624</text:p>
          </table:table-cell>
          <table:table-cell office:value-type="float" office:value="-15355.43" table:style-name="ce6">
            <text:p>-15,355</text:p>
          </table:table-cell>
          <table:table-cell office:value-type="float" office:value="537.57000000000005" table:style-name="ce6">
            <text:p>538</text:p>
          </table:table-cell>
          <table:table-cell office:value-type="float" office:value="653.86" table:style-name="ce6">
            <text:p>6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6.29" table:style-name="ce6">
            <text:p>-116</text:p>
          </table:table-cell>
          <table:table-cell office:value-type="float" office:value="-15893" table:style-name="ce6">
            <text:p>-15,893</text:p>
          </table:table-cell>
          <table:table-cell office:value-type="float" office:value="-1838.14" table:style-name="ce6">
            <text:p>-1,838</text:p>
          </table:table-cell>
          <table:table-cell office:value-type="float" office:value="-14094.71" table:style-name="ce6">
            <text:p>-14,0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.86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-74979.14" table:style-name="ce6">
            <text:p>-74,979</text:p>
          </table:table-cell>
          <table:table-cell office:value-type="float" office:value="-40100.57" table:style-name="ce6">
            <text:p>-40,101</text:p>
          </table:table-cell>
          <table:table-cell office:value-type="float" office:value="0" table:style-name="ce6">
            <text:p>0</text:p>
          </table:table-cell>
          <table:table-cell office:value-type="float" office:value="-19523.14" table:style-name="ce6">
            <text:p>-19,523</text:p>
          </table:table-cell>
          <table:table-cell office:value-type="float" office:value="-392" table:style-name="ce6">
            <text:p>-392</text:p>
          </table:table-cell>
          <table:table-cell office:value-type="float" office:value="-52923" table:style-name="ce6">
            <text:p>-52,923</text:p>
          </table:table-cell>
          <table:table-cell office:value-type="float" office:value="23344.71" table:style-name="ce6">
            <text:p>23,345</text:p>
          </table:table-cell>
          <table:table-cell office:value-type="float" office:value="-29578.29" table:style-name="ce6">
            <text:p>-29,578</text:p>
          </table:table-cell>
          <table:table-cell office:value-type="float" office:value="18634.29" table:style-name="ce6">
            <text:p>18,634</text:p>
          </table:table-cell>
          <table:table-cell office:value-type="float" office:value="8062" table:style-name="ce6">
            <text:p>8,062</text:p>
          </table:table-cell>
          <table:table-cell office:value-type="float" office:value="-303.14" table:style-name="ce6">
            <text:p>-303</text:p>
          </table:table-cell>
          <table:table-cell office:value-type="float" office:value="-637.57000000000005" table:style-name="ce6">
            <text:p>-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44.4299999999998" table:style-name="ce6">
            <text:p>-2,344</text:p>
          </table:table-cell>
          <table:table-cell office:value-type="float" office:value="-16042.71" table:style-name="ce6">
            <text:p>-16,043</text:p>
          </table:table-cell>
          <table:table-cell office:value-type="float" office:value="494.29" table:style-name="ce6">
            <text:p>494</text:p>
          </table:table-cell>
          <table:table-cell office:value-type="float" office:value="0" table:style-name="ce6">
            <text:p>0</text:p>
          </table:table-cell>
          <table:table-cell office:value-type="float" office:value="37.14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-16928.29" table:style-name="ce6">
            <text:p>-16,928</text:p>
          </table:table-cell>
          <table:table-cell office:value-type="float" office:value="595.29" table:style-name="ce6">
            <text:p>595</text:p>
          </table:table-cell>
          <table:table-cell office:value-type="float" office:value="0" table:style-name="ce6">
            <text:p>0</text:p>
          </table:table-cell>
          <table:table-cell office:value-type="float" office:value="8527" table:style-name="ce6">
            <text:p>8,527</text:p>
          </table:table-cell>
          <table:table-cell office:value-type="float" office:value="-375.57" table:style-name="ce6">
            <text:p>-376</text:p>
          </table:table-cell>
          <table:table-cell office:value-type="float" office:value="-17902.57" table:style-name="ce6">
            <text:p>-17,903</text:p>
          </table:table-cell>
          <table:table-cell office:value-type="float" office:value="4661.29" table:style-name="ce6">
            <text:p>4,661</text:p>
          </table:table-cell>
          <table:table-cell office:value-type="float" office:value="0" table:style-name="ce6">
            <text:p>0</text:p>
          </table:table-cell>
          <table:table-cell office:value-type="float" office:value="-23381.14" table:style-name="ce6">
            <text:p>-23,381</text:p>
          </table:table-cell>
          <table:table-cell office:value-type="float" office:value="0" table:style-name="ce6">
            <text:p>0</text:p>
          </table:table-cell>
          <table:table-cell office:value-type="float" office:value="-3167.29" table:style-name="ce6">
            <text:p>-3,167</text:p>
          </table:table-cell>
          <table:table-cell office:value-type="float" office:value="168939.57" table:style-name="ce6">
            <text:p>168,940</text:p>
          </table:table-cell>
          <table:table-cell office:value-type="float" office:value="2169.4299999999998" table:style-name="ce6">
            <text:p>2,169</text:p>
          </table:table-cell>
          <table:table-cell office:value-type="float" office:value="15140.29" table:style-name="ce6">
            <text:p>15,140</text:p>
          </table:table-cell>
          <table:table-cell office:value-type="float" office:value="-213" table:style-name="ce6">
            <text:p>-213</text:p>
          </table:table-cell>
          <table:table-cell office:value-type="float" office:value="0" table:style-name="ce6">
            <text:p>0</text:p>
          </table:table-cell>
          <table:table-cell office:value-type="float" office:value="-25688.43" table:style-name="ce6">
            <text:p>-25,688</text:p>
          </table:table-cell>
          <table:table-cell office:value-type="float" office:value="90698.14" table:style-name="ce6">
            <text:p>90,698</text:p>
          </table:table-cell>
          <table:table-cell office:value-type="float" office:value="-81289.86" table:style-name="ce6">
            <text:p>-81,290</text:p>
          </table:table-cell>
          <table:table-cell office:value-type="float" office:value="68881.86" table:style-name="ce6">
            <text:p>68,8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692.43" table:style-name="ce6">
            <text:p>-47,692</text:p>
          </table:table-cell>
          <table:table-cell office:value-type="float" office:value="0" table:style-name="ce6">
            <text:p>0</text:p>
          </table:table-cell>
          <table:table-cell office:value-type="float" office:value="-11456" table:style-name="ce6">
            <text:p>-11,456</text:p>
          </table:table-cell>
          <table:table-cell office:value-type="float" office:value="5.71" table:style-name="ce6">
            <text:p>6</text:p>
          </table:table-cell>
          <table:table-cell office:value-type="float" office:value="-4177.57" table:style-name="ce6">
            <text:p>-4,178</text:p>
          </table:table-cell>
          <table:table-cell office:value-type="float" office:value="0" table:style-name="ce6">
            <text:p>0</text:p>
          </table:table-cell>
          <table:table-cell office:value-type="float" office:value="-19233.29" table:style-name="ce6">
            <text:p>-19,233</text:p>
          </table:table-cell>
          <table:table-cell office:value-type="float" office:value="1456.29" table:style-name="ce6">
            <text:p>1,456</text:p>
          </table:table-cell>
          <table:table-cell office:value-type="float" office:value="-14.71" table:style-name="ce6">
            <text:p>-15</text:p>
          </table:table-cell>
          <table:table-cell office:value-type="float" office:value="24.71" table:style-name="ce6">
            <text:p>25</text:p>
          </table:table-cell>
          <table:table-cell office:value-type="float" office:value="66.14" table:style-name="ce6">
            <text:p>66</text:p>
          </table:table-cell>
          <table:table-cell office:value-type="float" office:value="902.43" table:style-name="ce6">
            <text:p>902</text:p>
          </table:table-cell>
          <table:table-cell office:value-type="float" office:value="0" table:style-name="ce6">
            <text:p>0</text:p>
          </table:table-cell>
          <table:table-cell office:value-type="float" office:value="8527.14" table:style-name="ce6">
            <text:p>8,527</text:p>
          </table:table-cell>
          <table:table-cell office:value-type="float" office:value="-83999.57" table:style-name="ce6">
            <text:p>-84,000</text:p>
          </table:table-cell>
          <table:table-cell office:value-type="float" office:value="56428.57" table:style-name="ce6">
            <text:p>56,429</text:p>
          </table:table-cell>
          <table:table-cell office:value-type="float" office:value="-7702.86" table:style-name="ce6">
            <text:p>-7,703</text:p>
          </table:table-cell>
          <table:table-cell office:value-type="float" office:value="0" table:style-name="ce6">
            <text:p>0</text:p>
          </table:table-cell>
          <table:table-cell office:value-type="float" office:value="-1856.29" table:style-name="ce6">
            <text:p>-1,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5291.14000000001" table:style-name="ce6">
            <text:p>-155,291</text:p>
          </table:table-cell>
          <table:table-cell office:value-type="float" office:value="172571.29" table:style-name="ce6">
            <text:p>172,571</text:p>
          </table:table-cell>
          <table:table-cell office:value-type="float" office:value="0" table:style-name="ce6">
            <text:p>0</text:p>
          </table:table-cell>
          <table:table-cell office:value-type="float" office:value="-8" table:style-name="ce6">
            <text:p>-8</text:p>
          </table:table-cell>
          <table:table-cell office:value-type="float" office:value="0" table:style-name="ce6">
            <text:p>0</text:p>
          </table:table-cell>
          <table:table-cell office:value-type="float" office:value="-253.29" table:style-name="ce6">
            <text:p>-253</text:p>
          </table:table-cell>
          <table:table-cell office:value-type="float" office:value="-2698.43" table:style-name="ce6">
            <text:p>-2,698</text:p>
          </table:table-cell>
          <table:table-cell office:value-type="float" office:value="61189.86" table:style-name="ce6">
            <text:p>61,190</text:p>
          </table:table-cell>
          <table:table-cell office:value-type="float" office:value="-1504" table:style-name="ce6">
            <text:p>-1,504</text:p>
          </table:table-cell>
          <table:table-cell office:value-type="float" office:value="66384.429999999993" table:style-name="ce6">
            <text:p>66,384</text:p>
          </table:table-cell>
          <table:table-cell office:value-type="float" office:value="652080.14" table:style-name="ce6">
            <text:p>652,08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K64</text:p>
          </table:table-cell>
          <table:table-cell office:value-type="string" table:style-name="ce5">
            <text:p>金融服務業</text:p>
          </table:table-cell>
          <table:table-cell office:value-type="float" office:value="11" table:style-name="ce1">
            <text:p>11</text:p>
          </table:table-cell>
          <table:table-cell office:value-type="float" office:value="44397067.909999996" table:style-name="ce6">
            <text:p>44,397,068</text:p>
          </table:table-cell>
          <table:table-cell office:value-type="float" office:value="5884793.4500000002" table:style-name="ce6">
            <text:p>5,884,793</text:p>
          </table:table-cell>
          <table:table-cell office:value-type="float" office:value="87848.639999999999" table:style-name="ce6">
            <text:p>87,849</text:p>
          </table:table-cell>
          <table:table-cell office:value-type="float" office:value="0" table:style-name="ce6">
            <text:p>0</text:p>
          </table:table-cell>
          <table:table-cell office:value-type="float" office:value="14815.91" table:style-name="ce6">
            <text:p>14,816</text:p>
          </table:table-cell>
          <table:table-cell office:value-type="float" office:value="1171419.45" table:style-name="ce6">
            <text:p>1,171,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22.91" table:style-name="ce6">
            <text:p>7,923</text:p>
          </table:table-cell>
          <table:table-cell office:value-type="float" office:value="326413.73" table:style-name="ce6">
            <text:p>326,414</text:p>
          </table:table-cell>
          <table:table-cell office:value-type="float" office:value="3016.27" table:style-name="ce6">
            <text:p>3,016</text:p>
          </table:table-cell>
          <table:table-cell office:value-type="float" office:value="2.82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3338826.359999999" table:style-name="ce6">
            <text:p>33,338,826</text:p>
          </table:table-cell>
          <table:table-cell office:value-type="float" office:value="1132777.27" table:style-name="ce6">
            <text:p>1,132,777</text:p>
          </table:table-cell>
          <table:table-cell office:value-type="float" office:value="4827.55" table:style-name="ce6">
            <text:p>4,8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403.73" table:style-name="ce6">
            <text:p>600,404</text:p>
          </table:table-cell>
          <table:table-cell office:value-type="float" office:value="2159.09" table:style-name="ce6">
            <text:p>2,159</text:p>
          </table:table-cell>
          <table:table-cell office:value-type="float" office:value="12807.45" table:style-name="ce6">
            <text:p>12,807</text:p>
          </table:table-cell>
          <table:table-cell office:value-type="float" office:value="33099.269999999997" table:style-name="ce6">
            <text:p>33,099</text:p>
          </table:table-cell>
          <table:table-cell office:value-type="float" office:value="1033595.09" table:style-name="ce6">
            <text:p>1,033,595</text:p>
          </table:table-cell>
          <table:table-cell office:value-type="float" office:value="0" table:style-name="ce6">
            <text:p>0</text:p>
          </table:table-cell>
          <table:table-cell office:value-type="float" office:value="65549.73" table:style-name="ce6">
            <text:p>65,550</text:p>
          </table:table-cell>
          <table:table-cell office:value-type="float" office:value="426511.73" table:style-name="ce6">
            <text:p>426,512</text:p>
          </table:table-cell>
          <table:table-cell office:value-type="float" office:value="614724.64" table:style-name="ce6">
            <text:p>614,725</text:p>
          </table:table-cell>
          <table:table-cell office:value-type="float" office:value="0" table:style-name="ce6">
            <text:p>0</text:p>
          </table:table-cell>
          <table:table-cell office:value-type="float" office:value="73191" table:style-name="ce6">
            <text:p>73,191</text:p>
          </table:table-cell>
          <table:table-cell office:value-type="float" office:value="0" table:style-name="ce6">
            <text:p>0</text:p>
          </table:table-cell>
          <table:table-cell office:value-type="float" office:value="44411.18" table:style-name="ce6">
            <text:p>44,411</text:p>
          </table:table-cell>
          <table:table-cell office:value-type="float" office:value="1846528.73" table:style-name="ce6">
            <text:p>1,846,529</text:p>
          </table:table-cell>
          <table:table-cell office:value-type="float" office:value="599503.44999999995" table:style-name="ce6">
            <text:p>599,503</text:p>
          </table:table-cell>
          <table:table-cell office:value-type="float" office:value="27938344.27" table:style-name="ce6">
            <text:p>27,938,344</text:p>
          </table:table-cell>
          <table:table-cell office:value-type="float" office:value="88286.36" table:style-name="ce6">
            <text:p>88,286</text:p>
          </table:table-cell>
          <table:table-cell office:value-type="float" office:value="0" table:style-name="ce6">
            <text:p>0</text:p>
          </table:table-cell>
          <table:table-cell office:value-type="float" office:value="1676051.18" table:style-name="ce6">
            <text:p>1,676,051</text:p>
          </table:table-cell>
          <table:table-cell office:value-type="float" office:value="253389.09" table:style-name="ce6">
            <text:p>253,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2475.09" table:style-name="ce6">
            <text:p>1,902,475</text:p>
          </table:table-cell>
          <table:table-cell office:value-type="float" office:value="173703.27" table:style-name="ce6">
            <text:p>173,703</text:p>
          </table:table-cell>
          <table:table-cell office:value-type="float" office:value="8383345.3600000003" table:style-name="ce6">
            <text:p>8,383,345</text:p>
          </table:table-cell>
          <table:table-cell office:value-type="float" office:value="0" table:style-name="ce6">
            <text:p>0</text:p>
          </table:table-cell>
          <table:table-cell office:value-type="float" office:value="3711793" table:style-name="ce6">
            <text:p>3,711,793</text:p>
          </table:table-cell>
          <table:table-cell office:value-type="float" office:value="498302.27" table:style-name="ce6">
            <text:p>498,302</text:p>
          </table:table-cell>
          <table:table-cell office:value-type="float" office:value="0" table:style-name="ce6">
            <text:p>0</text:p>
          </table:table-cell>
          <table:table-cell office:value-type="float" office:value="5602424" table:style-name="ce6">
            <text:p>5,602,424</text:p>
          </table:table-cell>
          <table:table-cell office:value-type="float" office:value="0" table:style-name="ce6">
            <text:p>0</text:p>
          </table:table-cell>
          <table:table-cell office:value-type="float" office:value="2753146.82" table:style-name="ce6">
            <text:p>2,753,147</text:p>
          </table:table-cell>
          <table:table-cell office:value-type="float" office:value="21209.18" table:style-name="ce6">
            <text:p>21,209</text:p>
          </table:table-cell>
          <table:table-cell office:value-type="float" office:value="385422.73" table:style-name="ce6">
            <text:p>385,423</text:p>
          </table:table-cell>
          <table:table-cell office:value-type="float" office:value="0" table:style-name="ce6">
            <text:p>0</text:p>
          </table:table-cell>
          <table:table-cell office:value-type="float" office:value="399956.64" table:style-name="ce6">
            <text:p>399,957</text:p>
          </table:table-cell>
          <table:table-cell office:value-type="float" office:value="526198.91" table:style-name="ce6">
            <text:p>526,199</text:p>
          </table:table-cell>
          <table:table-cell office:value-type="float" office:value="54503.27" table:style-name="ce6">
            <text:p>54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.91" table:style-name="ce6">
            <text:p>3,272</text:p>
          </table:table-cell>
          <table:table-cell office:value-type="float" office:value="46174" table:style-name="ce6">
            <text:p>46,174</text:p>
          </table:table-cell>
          <table:table-cell office:value-type="float" office:value="5057.3599999999997" table:style-name="ce6">
            <text:p>5,057</text:p>
          </table:table-cell>
          <table:table-cell office:value-type="float" office:value="0" table:style-name="ce6">
            <text:p>0</text:p>
          </table:table-cell>
          <table:table-cell office:value-type="float" office:value="494795.55" table:style-name="ce6">
            <text:p>494,796</text:p>
          </table:table-cell>
          <table:table-cell office:value-type="float" office:value="10800045.449999999" table:style-name="ce6">
            <text:p>10,800,0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.82" table:style-name="ce6">
            <text:p>123</text:p>
          </table:table-cell>
          <table:table-cell office:value-type="float" office:value="10799922.640000001" table:style-name="ce6">
            <text:p>10,799,923</text:p>
          </table:table-cell>
          <table:table-cell office:value-type="float" office:value="72335412.180000007" table:style-name="ce6">
            <text:p>72,335,412</text:p>
          </table:table-cell>
          <table:table-cell office:value-type="float" office:value="36223783.18" table:style-name="ce6">
            <text:p>36,223,783</text:p>
          </table:table-cell>
          <table:table-cell office:value-type="float" office:value="18045918.91" table:style-name="ce6">
            <text:p>18,045,919</text:p>
          </table:table-cell>
          <table:table-cell office:value-type="float" office:value="17920335.640000001" table:style-name="ce6">
            <text:p>17,920,336</text:p>
          </table:table-cell>
          <table:table-cell office:value-type="float" office:value="125583.27" table:style-name="ce6">
            <text:p>125,583</text:p>
          </table:table-cell>
          <table:table-cell office:value-type="float" office:value="0" table:style-name="ce6">
            <text:p>0</text:p>
          </table:table-cell>
          <table:table-cell office:value-type="float" office:value="317533.55" table:style-name="ce6">
            <text:p>317,534</text:p>
          </table:table-cell>
          <table:table-cell office:value-type="float" office:value="151893.54999999999" table:style-name="ce6">
            <text:p>151,894</text:p>
          </table:table-cell>
          <table:table-cell office:value-type="float" office:value="191.64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820.91" table:style-name="ce6">
            <text:p>623,821</text:p>
          </table:table-cell>
          <table:table-cell office:value-type="float" office:value="113661.36" table:style-name="ce6">
            <text:p>113,661</text:p>
          </table:table-cell>
          <table:table-cell office:value-type="float" office:value="346296.36" table:style-name="ce6">
            <text:p>346,296</text:p>
          </table:table-cell>
          <table:table-cell office:value-type="float" office:value="10614.45" table:style-name="ce6">
            <text:p>10,6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054.09" table:style-name="ce6">
            <text:p>399,054</text:p>
          </table:table-cell>
          <table:table-cell office:value-type="float" office:value="12017.73" table:style-name="ce6">
            <text:p>12,018</text:p>
          </table:table-cell>
          <table:table-cell office:value-type="float" office:value="534124.91" table:style-name="ce6">
            <text:p>534,125</text:p>
          </table:table-cell>
          <table:table-cell office:value-type="float" office:value="1804.09" table:style-name="ce6">
            <text:p>1,804</text:p>
          </table:table-cell>
          <table:table-cell office:value-type="float" office:value="12.45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5666839.18" table:style-name="ce6">
            <text:p>15,666,839</text:p>
          </table:table-cell>
          <table:table-cell office:value-type="float" office:value="3611333.18" table:style-name="ce6">
            <text:p>3,611,333</text:p>
          </table:table-cell>
          <table:table-cell office:value-type="float" office:value="58235.18" table:style-name="ce6">
            <text:p>58,235</text:p>
          </table:table-cell>
          <table:table-cell office:value-type="float" office:value="11767543.73" table:style-name="ce6">
            <text:p>11,767,544</text:p>
          </table:table-cell>
          <table:table-cell office:value-type="float" office:value="352675" table:style-name="ce6">
            <text:p>352,675</text:p>
          </table:table-cell>
          <table:table-cell office:value-type="float" office:value="11411351.640000001" table:style-name="ce6">
            <text:p>11,411,352</text:p>
          </table:table-cell>
          <table:table-cell office:value-type="float" office:value="3517.09" table:style-name="ce6">
            <text:p>3,517</text:p>
          </table:table-cell>
          <table:table-cell office:value-type="float" office:value="0" table:style-name="ce6">
            <text:p>0</text:p>
          </table:table-cell>
          <table:table-cell office:value-type="float" office:value="4945.09" table:style-name="ce6">
            <text:p>4,945</text:p>
          </table:table-cell>
          <table:table-cell office:value-type="float" office:value="224782" table:style-name="ce6">
            <text:p>224,782</text:p>
          </table:table-cell>
          <table:table-cell office:value-type="float" office:value="13521410.550000001" table:style-name="ce6">
            <text:p>13,521,4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84143.36" table:style-name="ce6">
            <text:p>3,984,143</text:p>
          </table:table-cell>
          <table:table-cell office:value-type="float" office:value="7799404.5499999998" table:style-name="ce6">
            <text:p>7,799,405</text:p>
          </table:table-cell>
          <table:table-cell office:value-type="float" office:value="7690886" table:style-name="ce6">
            <text:p>7,690,886</text:p>
          </table:table-cell>
          <table:table-cell office:value-type="float" office:value="107436.36" table:style-name="ce6">
            <text:p>107,436</text:p>
          </table:table-cell>
          <table:table-cell office:value-type="float" office:value="1082.18" table:style-name="ce6">
            <text:p>1,082</text:p>
          </table:table-cell>
          <table:table-cell office:value-type="float" office:value="14943.09" table:style-name="ce6">
            <text:p>14,943</text:p>
          </table:table-cell>
          <table:table-cell office:value-type="float" office:value="825568.27" table:style-name="ce6">
            <text:p>825,568</text:p>
          </table:table-cell>
          <table:table-cell office:value-type="float" office:value="897351.27" table:style-name="ce6">
            <text:p>897,351</text:p>
          </table:table-cell>
          <table:table-cell office:value-type="float" office:value="9825.4500000000007" table:style-name="ce6">
            <text:p>9,825</text:p>
          </table:table-cell>
          <table:table-cell office:value-type="float" office:value="9825.4500000000007" table:style-name="ce6">
            <text:p>9,8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591.360000000001" table:style-name="ce6">
            <text:p>86,591</text:p>
          </table:table-cell>
          <table:table-cell office:value-type="float" office:value="800934.45" table:style-name="ce6">
            <text:p>800,934</text:p>
          </table:table-cell>
          <table:table-cell office:value-type="float" office:value="49745193.729999997" table:style-name="ce6">
            <text:p>49,745,194</text:p>
          </table:table-cell>
          <table:table-cell office:value-type="float" office:value="21570461.73" table:style-name="ce6">
            <text:p>21,570,462</text:p>
          </table:table-cell>
          <table:table-cell office:value-type="float" office:value="7891021.1799999997" table:style-name="ce6">
            <text:p>7,891,021</text:p>
          </table:table-cell>
          <table:table-cell office:value-type="float" office:value="7891021.1799999997" table:style-name="ce6">
            <text:p>7,891,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30002.82" table:style-name="ce6">
            <text:p>4,030,003</text:p>
          </table:table-cell>
          <table:table-cell office:value-type="float" office:value="3654559.55" table:style-name="ce6">
            <text:p>3,654,560</text:p>
          </table:table-cell>
          <table:table-cell office:value-type="float" office:value="375443.27" table:style-name="ce6">
            <text:p>375,443</text:p>
          </table:table-cell>
          <table:table-cell office:value-type="float" office:value="12027915.640000001" table:style-name="ce6">
            <text:p>12,027,916</text:p>
          </table:table-cell>
          <table:table-cell office:value-type="float" office:value="3526037.91" table:style-name="ce6">
            <text:p>3,526,038</text:p>
          </table:table-cell>
          <table:table-cell office:value-type="float" office:value="2913781.45" table:style-name="ce6">
            <text:p>2,913,781</text:p>
          </table:table-cell>
          <table:table-cell office:value-type="float" office:value="5588096.2699999996" table:style-name="ce6">
            <text:p>5,588,096</text:p>
          </table:table-cell>
          <table:table-cell office:value-type="float" office:value="0" table:style-name="ce6">
            <text:p>0</text:p>
          </table:table-cell>
          <table:table-cell office:value-type="float" office:value="-2318869.64" table:style-name="ce6">
            <text:p>-2,318,870</text:p>
          </table:table-cell>
          <table:table-cell office:value-type="float" office:value="-466898" table:style-name="ce6">
            <text:p>-466,898</text:p>
          </table:table-cell>
          <table:table-cell office:value-type="float" office:value="0" table:style-name="ce6">
            <text:p>0</text:p>
          </table:table-cell>
          <table:table-cell office:value-type="float" office:value="-1842407.09" table:style-name="ce6">
            <text:p>-1,842,407</text:p>
          </table:table-cell>
          <table:table-cell office:value-type="float" office:value="968.82" table:style-name="ce6">
            <text:p>969</text:p>
          </table:table-cell>
          <table:table-cell office:value-type="float" office:value="16973.64" table:style-name="ce6">
            <text:p>16,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9.27" table:style-name="ce6">
            <text:p>2,249</text:p>
          </table:table-cell>
          <table:table-cell office:value-type="float" office:value="-29756.27" table:style-name="ce6">
            <text:p>-29,756</text:p>
          </table:table-cell>
          <table:table-cell office:value-type="float" office:value="-59608.27" table:style-name="ce6">
            <text:p>-59,608</text:p>
          </table:table-cell>
          <table:table-cell office:value-type="float" office:value="1019756.73" table:style-name="ce6">
            <text:p>1,019,757</text:p>
          </table:table-cell>
          <table:table-cell office:value-type="float" office:value="22590218.449999999" table:style-name="ce6">
            <text:p>22,590,218</text:p>
          </table:table-cell>
          <table:table-cell office:value-type="float" office:value="13665584.09" table:style-name="ce6">
            <text:p>13,665,584</text:p>
          </table:table-cell>
          <table:table-cell office:value-type="float" office:value="539518.64" table:style-name="ce6">
            <text:p>539,519</text:p>
          </table:table-cell>
          <table:table-cell office:value-type="float" office:value="5685183.1799999997" table:style-name="ce6">
            <text:p>5,685,183</text:p>
          </table:table-cell>
          <table:table-cell office:value-type="float" office:value="2016.82" table:style-name="ce6">
            <text:p>2,017</text:p>
          </table:table-cell>
          <table:table-cell office:value-type="float" office:value="7980400.9100000001" table:style-name="ce6">
            <text:p>7,980,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80400.9100000001" table:style-name="ce6">
            <text:p>7,980,401</text:p>
          </table:table-cell>
          <table:table-cell office:value-type="float" office:value="2821258.45" table:style-name="ce6">
            <text:p>2,821,258</text:p>
          </table:table-cell>
          <table:table-cell office:value-type="float" office:value="237500" table:style-name="ce6">
            <text:p>237,500</text:p>
          </table:table-cell>
          <table:table-cell office:value-type="float" office:value="269271.36" table:style-name="ce6">
            <text:p>269,271</text:p>
          </table:table-cell>
          <table:table-cell office:value-type="float" office:value="18964.09" table:style-name="ce6">
            <text:p>18,964</text:p>
          </table:table-cell>
          <table:table-cell office:value-type="float" office:value="2295523" table:style-name="ce6">
            <text:p>2,295,523</text:p>
          </table:table-cell>
          <table:table-cell office:value-type="float" office:value="145716.73000000001" table:style-name="ce6">
            <text:p>145,717</text:p>
          </table:table-cell>
          <table:table-cell office:value-type="float" office:value="5304859.18" table:style-name="ce6">
            <text:p>5,304,859</text:p>
          </table:table-cell>
          <table:table-cell office:value-type="float" office:value="701267.64" table:style-name="ce6">
            <text:p>701,268</text:p>
          </table:table-cell>
          <table:table-cell office:value-type="float" office:value="132975.45000000001" table:style-name="ce6">
            <text:p>132,975</text:p>
          </table:table-cell>
          <table:table-cell office:value-type="float" office:value="52606.18" table:style-name="ce6">
            <text:p>52,606</text:p>
          </table:table-cell>
          <table:table-cell office:value-type="float" office:value="21237" table:style-name="ce6">
            <text:p>21,237</text:p>
          </table:table-cell>
          <table:table-cell office:value-type="float" office:value="28395.64" table:style-name="ce6">
            <text:p>28,396</text:p>
          </table:table-cell>
          <table:table-cell office:value-type="float" office:value="30736.639999999999" table:style-name="ce6">
            <text:p>30,737</text:p>
          </table:table-cell>
          <table:table-cell office:value-type="float" office:value="46594.27" table:style-name="ce6">
            <text:p>46,594</text:p>
          </table:table-cell>
          <table:table-cell office:value-type="float" office:value="238.91" table:style-name="ce6">
            <text:p>239</text:p>
          </table:table-cell>
          <table:table-cell office:value-type="float" office:value="3638.18" table:style-name="ce6">
            <text:p>3,638</text:p>
          </table:table-cell>
          <table:table-cell office:value-type="float" office:value="42924.55" table:style-name="ce6">
            <text:p>42,925</text:p>
          </table:table-cell>
          <table:table-cell office:value-type="float" office:value="-37017.550000000003" table:style-name="ce6">
            <text:p>-37,018</text:p>
          </table:table-cell>
          <table:table-cell office:value-type="float" office:value="6182.91" table:style-name="ce6">
            <text:p>6,183</text:p>
          </table:table-cell>
          <table:table-cell office:value-type="float" office:value="1277.0899999999999" table:style-name="ce6">
            <text:p>1,2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714" table:style-name="ce6">
            <text:p>-11,714</text:p>
          </table:table-cell>
          <table:table-cell office:value-type="float" office:value="41064.18" table:style-name="ce6">
            <text:p>41,0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9413" table:style-name="ce6">
            <text:p>-119,413</text:p>
          </table:table-cell>
          <table:table-cell office:value-type="float" office:value="641110.91" table:style-name="ce6">
            <text:p>641,111</text:p>
          </table:table-cell>
          <table:table-cell office:value-type="float" office:value="0" table:style-name="ce6">
            <text:p>0</text:p>
          </table:table-cell>
          <table:table-cell office:value-type="float" office:value="6006126.8200000003" table:style-name="ce6">
            <text:p>6,006,127</text:p>
          </table:table-cell>
          <table:table-cell office:value-type="float" office:value="-1254252.73" table:style-name="ce6">
            <text:p>-1,254,253</text:p>
          </table:table-cell>
          <table:table-cell office:value-type="float" office:value="-782424.09" table:style-name="ce6">
            <text:p>-782,424</text:p>
          </table:table-cell>
          <table:table-cell office:value-type="float" office:value="-471828.64" table:style-name="ce6">
            <text:p>-471,829</text:p>
          </table:table-cell>
          <table:table-cell office:value-type="float" office:value="4751874.09" table:style-name="ce6">
            <text:p>4,751,874</text:p>
          </table:table-cell>
          <table:table-cell office:value-type="float" office:value="0" table:style-name="ce6">
            <text:p>0</text:p>
          </table:table-cell>
          <table:table-cell office:value-type="float" office:value="4751874.09" table:style-name="ce6">
            <text:p>4,751,874</text:p>
          </table:table-cell>
          <table:table-cell office:value-type="float" office:value="0" table:style-name="ce6">
            <text:p>0</text:p>
          </table:table-cell>
          <table:table-cell office:value-type="float" office:value="4751874.09" table:style-name="ce6">
            <text:p>4,751,874</text:p>
          </table:table-cell>
          <table:table-cell office:value-type="float" office:value="494041.09" table:style-name="ce6">
            <text:p>494,041</text:p>
          </table:table-cell>
          <table:table-cell office:value-type="float" office:value="-31381.82" table:style-name="ce6">
            <text:p>-31,382</text:p>
          </table:table-cell>
          <table:table-cell office:value-type="float" office:value="11343.18" table:style-name="ce6">
            <text:p>11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33.18" table:style-name="ce6">
            <text:p>-5,933</text:p>
          </table:table-cell>
          <table:table-cell office:value-type="float" office:value="0" table:style-name="ce6">
            <text:p>0</text:p>
          </table:table-cell>
          <table:table-cell office:value-type="float" office:value="-34416.089999999997" table:style-name="ce6">
            <text:p>-34,416</text:p>
          </table:table-cell>
          <table:table-cell office:value-type="float" office:value="-2375.73" table:style-name="ce6">
            <text:p>-2,376</text:p>
          </table:table-cell>
          <table:table-cell office:value-type="float" office:value="525422.91" table:style-name="ce6">
            <text:p>525,423</text:p>
          </table:table-cell>
          <table:table-cell office:value-type="float" office:value="-223729" table:style-name="ce6">
            <text:p>-223,729</text:p>
          </table:table-cell>
          <table:table-cell office:value-type="float" office:value="78836.639999999999" table:style-name="ce6">
            <text:p>78,837</text:p>
          </table:table-cell>
          <table:table-cell office:value-type="float" office:value="-18.64" table:style-name="ce6">
            <text:p>-19</text:p>
          </table:table-cell>
          <table:table-cell office:value-type="float" office:value="36097.360000000001" table:style-name="ce6">
            <text:p>36,097</text:p>
          </table:table-cell>
          <table:table-cell office:value-type="float" office:value="609786.44999999995" table:style-name="ce6">
            <text:p>609,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50.09" table:style-name="ce6">
            <text:p>24,450</text:p>
          </table:table-cell>
          <table:table-cell office:value-type="float" office:value="0" table:style-name="ce6">
            <text:p>0</text:p>
          </table:table-cell>
          <table:table-cell office:value-type="float" office:value="5245915.18" table:style-name="ce6">
            <text:p>5,245,915</text:p>
          </table:table-cell>
          <table:table-cell office:value-type="float" office:value="3603995.27" table:style-name="ce6">
            <text:p>3,603,995</text:p>
          </table:table-cell>
          <table:table-cell office:value-type="float" office:value="0" table:style-name="ce6">
            <text:p>0</text:p>
          </table:table-cell>
          <table:table-cell office:value-type="float" office:value="1013951.64" table:style-name="ce6">
            <text:p>1,013,952</text:p>
          </table:table-cell>
          <table:table-cell office:value-type="float" office:value="704.73" table:style-name="ce6">
            <text:p>705</text:p>
          </table:table-cell>
          <table:table-cell office:value-type="float" office:value="6006126.8200000003" table:style-name="ce6">
            <text:p>6,006,127</text:p>
          </table:table-cell>
          <table:table-cell office:value-type="float" office:value="0" table:style-name="ce6">
            <text:p>0</text:p>
          </table:table-cell>
          <table:table-cell office:value-type="float" office:value="6006126.8200000003" table:style-name="ce6">
            <text:p>6,006,127</text:p>
          </table:table-cell>
          <table:table-cell office:value-type="float" office:value="527085.91" table:style-name="ce6">
            <text:p>527,086</text:p>
          </table:table-cell>
          <table:table-cell office:value-type="float" office:value="21745.09" table:style-name="ce6">
            <text:p>21,745</text:p>
          </table:table-cell>
          <table:table-cell office:value-type="float" office:value="1699.55" table:style-name="ce6">
            <text:p>1,700</text:p>
          </table:table-cell>
          <table:table-cell office:value-type="float" office:value="146082.18" table:style-name="ce6">
            <text:p>146,0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638659.09" table:style-name="ce6">
            <text:p>-3,638,659</text:p>
          </table:table-cell>
          <table:table-cell office:value-type="float" office:value="-102079.73" table:style-name="ce6">
            <text:p>-102,080</text:p>
          </table:table-cell>
          <table:table-cell office:value-type="float" office:value="-1343431" table:style-name="ce6">
            <text:p>-1,343,431</text:p>
          </table:table-cell>
          <table:table-cell office:value-type="float" office:value="0" table:style-name="ce6">
            <text:p>0</text:p>
          </table:table-cell>
          <table:table-cell office:value-type="float" office:value="-4242.45" table:style-name="ce6">
            <text:p>-4,242</text:p>
          </table:table-cell>
          <table:table-cell office:value-type="float" office:value="-103171.45" table:style-name="ce6">
            <text:p>-103,171</text:p>
          </table:table-cell>
          <table:table-cell office:value-type="float" office:value="-2707383.18" table:style-name="ce6">
            <text:p>-2,707,383</text:p>
          </table:table-cell>
          <table:table-cell office:value-type="float" office:value="750488" table:style-name="ce6">
            <text:p>750,488</text:p>
          </table:table-cell>
          <table:table-cell office:value-type="float" office:value="0" table:style-name="ce6">
            <text:p>0</text:p>
          </table:table-cell>
          <table:table-cell office:value-type="float" office:value="98696.82" table:style-name="ce6">
            <text:p>98,697</text:p>
          </table:table-cell>
          <table:table-cell office:value-type="float" office:value="2322.09" table:style-name="ce6">
            <text:p>2,322</text:p>
          </table:table-cell>
          <table:table-cell office:value-type="float" office:value="734390.82" table:style-name="ce6">
            <text:p>734,391</text:p>
          </table:table-cell>
          <table:table-cell office:value-type="float" office:value="583.45000000000005" table:style-name="ce6">
            <text:p>583</text:p>
          </table:table-cell>
          <table:table-cell office:value-type="float" office:value="0" table:style-name="ce6">
            <text:p>0</text:p>
          </table:table-cell>
          <table:table-cell office:value-type="float" office:value="-6167663.6399999997" table:style-name="ce6">
            <text:p>-6,167,664</text:p>
          </table:table-cell>
          <table:table-cell office:value-type="float" office:value="192.91" table:style-name="ce6">
            <text:p>193</text:p>
          </table:table-cell>
          <table:table-cell office:value-type="float" office:value="-156929.82" table:style-name="ce6">
            <text:p>-156,930</text:p>
          </table:table-cell>
          <table:table-cell office:value-type="float" office:value="3614789.91" table:style-name="ce6">
            <text:p>3,614,790</text:p>
          </table:table-cell>
          <table:table-cell office:value-type="float" office:value="3622858.27" table:style-name="ce6">
            <text:p>3,622,858</text:p>
          </table:table-cell>
          <table:table-cell office:value-type="float" office:value="551102.27" table:style-name="ce6">
            <text:p>551,102</text:p>
          </table:table-cell>
          <table:table-cell office:value-type="float" office:value="-711098.36" table:style-name="ce6">
            <text:p>-711,098</text:p>
          </table:table-cell>
          <table:table-cell office:value-type="float" office:value="0" table:style-name="ce6">
            <text:p>0</text:p>
          </table:table-cell>
          <table:table-cell office:value-type="float" office:value="-514653.55" table:style-name="ce6">
            <text:p>-514,654</text:p>
          </table:table-cell>
          <table:table-cell office:value-type="float" office:value="628851.81999999995" table:style-name="ce6">
            <text:p>628,852</text:p>
          </table:table-cell>
          <table:table-cell office:value-type="float" office:value="-1204544.73" table:style-name="ce6">
            <text:p>-1,204,545</text:p>
          </table:table-cell>
          <table:table-cell office:value-type="float" office:value="1507781.36" table:style-name="ce6">
            <text:p>1,507,781</text:p>
          </table:table-cell>
          <table:table-cell office:value-type="float" office:value="-193002.36" table:style-name="ce6">
            <text:p>-193,002</text:p>
          </table:table-cell>
          <table:table-cell office:value-type="float" office:value="129595.64" table:style-name="ce6">
            <text:p>129,5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393.18" table:style-name="ce6">
            <text:p>166,393</text:p>
          </table:table-cell>
          <table:table-cell office:value-type="float" office:value="-335155.90999999997" table:style-name="ce6">
            <text:p>-335,156</text:p>
          </table:table-cell>
          <table:table-cell office:value-type="float" office:value="227416.91" table:style-name="ce6">
            <text:p>227,417</text:p>
          </table:table-cell>
          <table:table-cell office:value-type="float" office:value="-658.55" table:style-name="ce6">
            <text:p>-659</text:p>
          </table:table-cell>
          <table:table-cell office:value-type="float" office:value="-45262.91" table:style-name="ce6">
            <text:p>-45,263</text:p>
          </table:table-cell>
          <table:table-cell office:value-type="float" office:value="-4130.2700000000004" table:style-name="ce6">
            <text:p>-4,130</text:p>
          </table:table-cell>
          <table:table-cell office:value-type="float" office:value="61789.09" table:style-name="ce6">
            <text:p>61,789</text:p>
          </table:table-cell>
          <table:table-cell office:value-type="float" office:value="-170821.36" table:style-name="ce6">
            <text:p>-170,8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991.18" table:style-name="ce6">
            <text:p>174,991</text:p>
          </table:table-cell>
          <table:table-cell office:value-type="float" office:value="0" table:style-name="ce6">
            <text:p>0</text:p>
          </table:table-cell>
          <table:table-cell office:value-type="float" office:value="2738305.64" table:style-name="ce6">
            <text:p>2,738,306</text:p>
          </table:table-cell>
          <table:table-cell office:value-type="float" office:value="3052696.91" table:style-name="ce6">
            <text:p>3,052,697</text:p>
          </table:table-cell>
          <table:table-cell office:value-type="float" office:value="478574.82" table:style-name="ce6">
            <text:p>478,575</text:p>
          </table:table-cell>
          <table:table-cell office:value-type="float" office:value="-394604.55" table:style-name="ce6">
            <text:p>-394,605</text:p>
          </table:table-cell>
          <table:table-cell office:value-type="float" office:value="5707794.9100000001" table:style-name="ce6">
            <text:p>5,707,795</text:p>
          </table:table-cell>
          <table:table-cell office:value-type="float" office:value="-5297955.3600000003" table:style-name="ce6">
            <text:p>-5,297,9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49794.9099999999" table:style-name="ce6">
            <text:p>-1,249,795</text:p>
          </table:table-cell>
          <table:table-cell office:value-type="float" office:value="944006.45" table:style-name="ce6">
            <text:p>944,006</text:p>
          </table:table-cell>
          <table:table-cell office:value-type="float" office:value="-14965.64" table:style-name="ce6">
            <text:p>-14,966</text:p>
          </table:table-cell>
          <table:table-cell office:value-type="float" office:value="-334.36" table:style-name="ce6">
            <text:p>-334</text:p>
          </table:table-cell>
          <table:table-cell office:value-type="float" office:value="0" table:style-name="ce6">
            <text:p>0</text:p>
          </table:table-cell>
          <table:table-cell office:value-type="float" office:value="-1677135.82" table:style-name="ce6">
            <text:p>-1,677,136</text:p>
          </table:table-cell>
          <table:table-cell office:value-type="float" office:value="-1815872.36" table:style-name="ce6">
            <text:p>-1,815,872</text:p>
          </table:table-cell>
          <table:table-cell office:value-type="float" office:value="-3320286.82" table:style-name="ce6">
            <text:p>-3,320,287</text:p>
          </table:table-cell>
          <table:table-cell office:value-type="float" office:value="-26238.27" table:style-name="ce6">
            <text:p>-26,238</text:p>
          </table:table-cell>
          <table:table-cell office:value-type="float" office:value="335023.64" table:style-name="ce6">
            <text:p>335,024</text:p>
          </table:table-cell>
          <table:table-cell office:value-type="float" office:value="5884793.4500000002" table:style-name="ce6">
            <text:p>5,884,793</text:p>
          </table:table-cell>
          <table:table-cell office:value-type="float" office:value="747" table:style-name="ce6">
            <text:p>747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L67</text:p>
          </table:table-cell>
          <table:table-cell office:value-type="string" table:style-name="ce5">
            <text:p>不動產開發業</text:p>
          </table:table-cell>
          <table:table-cell office:value-type="float" office:value="50" table:style-name="ce1">
            <text:p>50</text:p>
          </table:table-cell>
          <table:table-cell office:value-type="float" office:value="17421674.719999999" table:style-name="ce6">
            <text:p>17,421,675</text:p>
          </table:table-cell>
          <table:table-cell office:value-type="float" office:value="1570588.44" table:style-name="ce6">
            <text:p>1,570,588</text:p>
          </table:table-cell>
          <table:table-cell office:value-type="float" office:value="113972.48" table:style-name="ce6">
            <text:p>113,972</text:p>
          </table:table-cell>
          <table:table-cell office:value-type="float" office:value="0" table:style-name="ce6">
            <text:p>0</text:p>
          </table:table-cell>
          <table:table-cell office:value-type="float" office:value="212903.67999999999" table:style-name="ce6">
            <text:p>212,904</text:p>
          </table:table-cell>
          <table:table-cell office:value-type="float" office:value="24346.04" table:style-name="ce6">
            <text:p>24,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8" table:style-name="ce6">
            <text:p>0</text:p>
          </table:table-cell>
          <table:table-cell office:value-type="float" office:value="68218.559999999998" table:style-name="ce6">
            <text:p>68,219</text:p>
          </table:table-cell>
          <table:table-cell office:value-type="float" office:value="44622.86" table:style-name="ce6">
            <text:p>44,623</text:p>
          </table:table-cell>
          <table:table-cell office:value-type="float" office:value="2.04" table:style-name="ce6">
            <text:p>2</text:p>
          </table:table-cell>
          <table:table-cell office:value-type="float" office:value="3579.06" table:style-name="ce6">
            <text:p>3,579</text:p>
          </table:table-cell>
          <table:table-cell office:value-type="float" office:value="0" table:style-name="ce6">
            <text:p>0</text:p>
          </table:table-cell>
          <table:table-cell office:value-type="float" office:value="320058.84000000003" table:style-name="ce6">
            <text:p>320,059</text:p>
          </table:table-cell>
          <table:table-cell office:value-type="float" office:value="1820.18" table:style-name="ce6">
            <text:p>1,820</text:p>
          </table:table-cell>
          <table:table-cell office:value-type="float" office:value="13644.94" table:style-name="ce6">
            <text:p>13,645</text:p>
          </table:table-cell>
          <table:table-cell office:value-type="float" office:value="0" table:style-name="ce6">
            <text:p>0</text:p>
          </table:table-cell>
          <table:table-cell office:value-type="float" office:value="102585.86" table:style-name="ce6">
            <text:p>102,586</text:p>
          </table:table-cell>
          <table:table-cell office:value-type="float" office:value="0" table:style-name="ce6">
            <text:p>0</text:p>
          </table:table-cell>
          <table:table-cell office:value-type="float" office:value="141970.12" table:style-name="ce6">
            <text:p>141,970</text:p>
          </table:table-cell>
          <table:table-cell office:value-type="float" office:value="2053.56" table:style-name="ce6">
            <text:p>2,054</text:p>
          </table:table-cell>
          <table:table-cell office:value-type="float" office:value="0" table:style-name="ce6">
            <text:p>0</text:p>
          </table:table-cell>
          <table:table-cell office:value-type="float" office:value="3172.44" table:style-name="ce6">
            <text:p>3,172</text:p>
          </table:table-cell>
          <table:table-cell office:value-type="float" office:value="13570928.619999999" table:style-name="ce6">
            <text:p>13,570,929</text:p>
          </table:table-cell>
          <table:table-cell office:value-type="float" office:value="979.36" table:style-name="ce6">
            <text:p>979</text:p>
          </table:table-cell>
          <table:table-cell office:value-type="float" office:value="382.74" table:style-name="ce6">
            <text:p>383</text:p>
          </table:table-cell>
          <table:table-cell office:value-type="float" office:value="13630997.060000001" table:style-name="ce6">
            <text:p>13,630,9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430.54" table:style-name="ce6">
            <text:p>61,431</text:p>
          </table:table-cell>
          <table:table-cell office:value-type="float" office:value="2.7" table:style-name="ce6">
            <text:p>3</text:p>
          </table:table-cell>
          <table:table-cell office:value-type="float" office:value="254648.95999999999" table:style-name="ce6">
            <text:p>254,649</text:p>
          </table:table-cell>
          <table:table-cell office:value-type="float" office:value="974377.48" table:style-name="ce6">
            <text:p>974,377</text:p>
          </table:table-cell>
          <table:table-cell office:value-type="float" office:value="510647.7" table:style-name="ce6">
            <text:p>510,648</text:p>
          </table:table-cell>
          <table:table-cell office:value-type="float" office:value="7468718.04" table:style-name="ce6">
            <text:p>7,468,718</text:p>
          </table:table-cell>
          <table:table-cell office:value-type="float" office:value="1620.08" table:style-name="ce6">
            <text:p>1,620</text:p>
          </table:table-cell>
          <table:table-cell office:value-type="float" office:value="0" table:style-name="ce6">
            <text:p>0</text:p>
          </table:table-cell>
          <table:table-cell office:value-type="float" office:value="260323.7" table:style-name="ce6">
            <text:p>260,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342.58" table:style-name="ce6">
            <text:p>83,343</text:p>
          </table:table-cell>
          <table:table-cell office:value-type="float" office:value="13253.9" table:style-name="ce6">
            <text:p>13,254</text:p>
          </table:table-cell>
          <table:table-cell office:value-type="float" office:value="871914.74" table:style-name="ce6">
            <text:p>871,915</text:p>
          </table:table-cell>
          <table:table-cell office:value-type="float" office:value="0" table:style-name="ce6">
            <text:p>0</text:p>
          </table:table-cell>
          <table:table-cell office:value-type="float" office:value="1322998.04" table:style-name="ce6">
            <text:p>1,322,998</text:p>
          </table:table-cell>
          <table:table-cell office:value-type="float" office:value="432594.06" table:style-name="ce6">
            <text:p>432,594</text:p>
          </table:table-cell>
          <table:table-cell office:value-type="float" office:value="0" table:style-name="ce6">
            <text:p>0</text:p>
          </table:table-cell>
          <table:table-cell office:value-type="float" office:value="1114656.26" table:style-name="ce6">
            <text:p>1,114,656</text:p>
          </table:table-cell>
          <table:table-cell office:value-type="float" office:value="0" table:style-name="ce6">
            <text:p>0</text:p>
          </table:table-cell>
          <table:table-cell office:value-type="float" office:value="305338.7" table:style-name="ce6">
            <text:p>305,339</text:p>
          </table:table-cell>
          <table:table-cell office:value-type="float" office:value="2366.64" table:style-name="ce6">
            <text:p>2,367</text:p>
          </table:table-cell>
          <table:table-cell office:value-type="float" office:value="83453.06" table:style-name="ce6">
            <text:p>83,453</text:p>
          </table:table-cell>
          <table:table-cell office:value-type="float" office:value="0" table:style-name="ce6">
            <text:p>0</text:p>
          </table:table-cell>
          <table:table-cell office:value-type="float" office:value="3791316.24" table:style-name="ce6">
            <text:p>3,791,316</text:p>
          </table:table-cell>
          <table:table-cell office:value-type="float" office:value="1944272.42" table:style-name="ce6">
            <text:p>1,944,272</text:p>
          </table:table-cell>
          <table:table-cell office:value-type="float" office:value="147037.6" table:style-name="ce6">
            <text:p>147,038</text:p>
          </table:table-cell>
          <table:table-cell office:value-type="float" office:value="0" table:style-name="ce6">
            <text:p>0</text:p>
          </table:table-cell>
          <table:table-cell office:value-type="float" office:value="111559.06" table:style-name="ce6">
            <text:p>111,559</text:p>
          </table:table-cell>
          <table:table-cell office:value-type="float" office:value="3629.14" table:style-name="ce6">
            <text:p>3,629</text:p>
          </table:table-cell>
          <table:table-cell office:value-type="float" office:value="5004.38" table:style-name="ce6">
            <text:p>5,004</text:p>
          </table:table-cell>
          <table:table-cell office:value-type="float" office:value="26845.02" table:style-name="ce6">
            <text:p>26,845</text:p>
          </table:table-cell>
          <table:table-cell office:value-type="float" office:value="0" table:style-name="ce6">
            <text:p>0</text:p>
          </table:table-cell>
          <table:table-cell office:value-type="float" office:value="62127.98" table:style-name="ce6">
            <text:p>62,128</text:p>
          </table:table-cell>
          <table:table-cell office:value-type="float" office:value="914783.18" table:style-name="ce6">
            <text:p>914,783</text:p>
          </table:table-cell>
          <table:table-cell office:value-type="float" office:value="0" table:style-name="ce6">
            <text:p>0</text:p>
          </table:table-cell>
          <table:table-cell office:value-type="float" office:value="12312" table:style-name="ce6">
            <text:p>12,312</text:p>
          </table:table-cell>
          <table:table-cell office:value-type="float" office:value="2044.26" table:style-name="ce6">
            <text:p>2,044</text:p>
          </table:table-cell>
          <table:table-cell office:value-type="float" office:value="142821.38" table:style-name="ce6">
            <text:p>142,821</text:p>
          </table:table-cell>
          <table:table-cell office:value-type="float" office:value="757605.54" table:style-name="ce6">
            <text:p>757,606</text:p>
          </table:table-cell>
          <table:table-cell office:value-type="float" office:value="24890392.760000002" table:style-name="ce6">
            <text:p>24,890,393</text:p>
          </table:table-cell>
          <table:table-cell office:value-type="float" office:value="9950590.6999999993" table:style-name="ce6">
            <text:p>9,950,591</text:p>
          </table:table-cell>
          <table:table-cell office:value-type="float" office:value="4582379.12" table:style-name="ce6">
            <text:p>4,582,379</text:p>
          </table:table-cell>
          <table:table-cell office:value-type="float" office:value="4572746.76" table:style-name="ce6">
            <text:p>4,572,747</text:p>
          </table:table-cell>
          <table:table-cell office:value-type="float" office:value="9632.36" table:style-name="ce6">
            <text:p>9,632</text:p>
          </table:table-cell>
          <table:table-cell office:value-type="float" office:value="0" table:style-name="ce6">
            <text:p>0</text:p>
          </table:table-cell>
          <table:table-cell office:value-type="float" office:value="866093" table:style-name="ce6">
            <text:p>866,0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294.84" table:style-name="ce6">
            <text:p>96,295</text:p>
          </table:table-cell>
          <table:table-cell office:value-type="float" office:value="2525.66" table:style-name="ce6">
            <text:p>2,526</text:p>
          </table:table-cell>
          <table:table-cell office:value-type="float" office:value="840787.78" table:style-name="ce6">
            <text:p>840,788</text:p>
          </table:table-cell>
          <table:table-cell office:value-type="float" office:value="42846.48" table:style-name="ce6">
            <text:p>42,846</text:p>
          </table:table-cell>
          <table:table-cell office:value-type="float" office:value="37428.04" table:style-name="ce6">
            <text:p>37,428</text:p>
          </table:table-cell>
          <table:table-cell office:value-type="float" office:value="0" table:style-name="ce6">
            <text:p>0</text:p>
          </table:table-cell>
          <table:table-cell office:value-type="float" office:value="348757.98" table:style-name="ce6">
            <text:p>348,758</text:p>
          </table:table-cell>
          <table:table-cell office:value-type="float" office:value="61092.82" table:style-name="ce6">
            <text:p>61,093</text:p>
          </table:table-cell>
          <table:table-cell office:value-type="float" office:value="101852.72" table:style-name="ce6">
            <text:p>101,853</text:p>
          </table:table-cell>
          <table:table-cell office:value-type="float" office:value="8399.5" table:style-name="ce6">
            <text:p>8,400</text:p>
          </table:table-cell>
          <table:table-cell office:value-type="float" office:value="67520.08" table:style-name="ce6">
            <text:p>67,520</text:p>
          </table:table-cell>
          <table:table-cell office:value-type="float" office:value="0" table:style-name="ce6">
            <text:p>0</text:p>
          </table:table-cell>
          <table:table-cell office:value-type="float" office:value="2894612.68" table:style-name="ce6">
            <text:p>2,894,613</text:p>
          </table:table-cell>
          <table:table-cell office:value-type="float" office:value="20416.060000000001" table:style-name="ce6">
            <text:p>20,416</text:p>
          </table:table-cell>
          <table:table-cell office:value-type="float" office:value="1079865.6599999999" table:style-name="ce6">
            <text:p>1,079,866</text:p>
          </table:table-cell>
          <table:table-cell office:value-type="float" office:value="1676729.44" table:style-name="ce6">
            <text:p>1,676,729</text:p>
          </table:table-cell>
          <table:table-cell office:value-type="float" office:value="192000.98" table:style-name="ce6">
            <text:p>192,001</text:p>
          </table:table-cell>
          <table:table-cell office:value-type="float" office:value="1484401.74" table:style-name="ce6">
            <text:p>1,484,402</text:p>
          </table:table-cell>
          <table:table-cell office:value-type="float" office:value="326.72000000000003" table:style-name="ce6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239.08" table:style-name="ce6">
            <text:p>239</text:p>
          </table:table-cell>
          <table:table-cell office:value-type="float" office:value="117362.44" table:style-name="ce6">
            <text:p>117,362</text:p>
          </table:table-cell>
          <table:table-cell office:value-type="float" office:value="4813446.7" table:style-name="ce6">
            <text:p>4,813,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3662.6399999999" table:style-name="ce6">
            <text:p>1,053,663</text:p>
          </table:table-cell>
          <table:table-cell office:value-type="float" office:value="3112601.26" table:style-name="ce6">
            <text:p>3,112,601</text:p>
          </table:table-cell>
          <table:table-cell office:value-type="float" office:value="3110809.76" table:style-name="ce6">
            <text:p>3,110,810</text:p>
          </table:table-cell>
          <table:table-cell office:value-type="float" office:value="0" table:style-name="ce6">
            <text:p>0</text:p>
          </table:table-cell>
          <table:table-cell office:value-type="float" office:value="1791.5" table:style-name="ce6">
            <text:p>1,792</text:p>
          </table:table-cell>
          <table:table-cell office:value-type="float" office:value="9856.2000000000007" table:style-name="ce6">
            <text:p>9,856</text:p>
          </table:table-cell>
          <table:table-cell office:value-type="float" office:value="469903.66" table:style-name="ce6">
            <text:p>469,904</text:p>
          </table:table-cell>
          <table:table-cell office:value-type="float" office:value="167422.94" table:style-name="ce6">
            <text:p>167,423</text:p>
          </table:table-cell>
          <table:table-cell office:value-type="float" office:value="26347.42" table:style-name="ce6">
            <text:p>26,347</text:p>
          </table:table-cell>
          <table:table-cell office:value-type="float" office:value="156.78" table:style-name="ce6">
            <text:p>157</text:p>
          </table:table-cell>
          <table:table-cell office:value-type="float" office:value="11434.54" table:style-name="ce6">
            <text:p>11,435</text:p>
          </table:table-cell>
          <table:table-cell office:value-type="float" office:value="0" table:style-name="ce6">
            <text:p>0</text:p>
          </table:table-cell>
          <table:table-cell office:value-type="float" office:value="10308.959999999999" table:style-name="ce6">
            <text:p>10,309</text:p>
          </table:table-cell>
          <table:table-cell office:value-type="float" office:value="119332.02" table:style-name="ce6">
            <text:p>119,332</text:p>
          </table:table-cell>
          <table:table-cell office:value-type="float" office:value="14764037.4" table:style-name="ce6">
            <text:p>14,764,037</text:p>
          </table:table-cell>
          <table:table-cell office:value-type="float" office:value="9631518.0399999991" table:style-name="ce6">
            <text:p>9,631,518</text:p>
          </table:table-cell>
          <table:table-cell office:value-type="float" office:value="4240818.1399999997" table:style-name="ce6">
            <text:p>4,240,818</text:p>
          </table:table-cell>
          <table:table-cell office:value-type="float" office:value="4240619.2" table:style-name="ce6">
            <text:p>4,240,619</text:p>
          </table:table-cell>
          <table:table-cell office:value-type="float" office:value="0" table:style-name="ce6">
            <text:p>0</text:p>
          </table:table-cell>
          <table:table-cell office:value-type="float" office:value="170.8" table:style-name="ce6">
            <text:p>171</text:p>
          </table:table-cell>
          <table:table-cell office:value-type="float" office:value="28.14" table:style-name="ce6">
            <text:p>28</text:p>
          </table:table-cell>
          <table:table-cell office:value-type="float" office:value="1032163.28" table:style-name="ce6">
            <text:p>1,032,163</text:p>
          </table:table-cell>
          <table:table-cell office:value-type="float" office:value="907335.62" table:style-name="ce6">
            <text:p>907,336</text:p>
          </table:table-cell>
          <table:table-cell office:value-type="float" office:value="124827.66" table:style-name="ce6">
            <text:p>124,828</text:p>
          </table:table-cell>
          <table:table-cell office:value-type="float" office:value="4664336.9800000004" table:style-name="ce6">
            <text:p>4,664,337</text:p>
          </table:table-cell>
          <table:table-cell office:value-type="float" office:value="997398.08" table:style-name="ce6">
            <text:p>997,398</text:p>
          </table:table-cell>
          <table:table-cell office:value-type="float" office:value="1150683.52" table:style-name="ce6">
            <text:p>1,150,684</text:p>
          </table:table-cell>
          <table:table-cell office:value-type="float" office:value="2516255.38" table:style-name="ce6">
            <text:p>2,516,255</text:p>
          </table:table-cell>
          <table:table-cell office:value-type="float" office:value="0" table:style-name="ce6">
            <text:p>0</text:p>
          </table:table-cell>
          <table:table-cell office:value-type="float" office:value="-267640.28000000003" table:style-name="ce6">
            <text:p>-267,640</text:p>
          </table:table-cell>
          <table:table-cell office:value-type="float" office:value="-11846.28" table:style-name="ce6">
            <text:p>-11,846</text:p>
          </table:table-cell>
          <table:table-cell office:value-type="float" office:value="0" table:style-name="ce6">
            <text:p>0</text:p>
          </table:table-cell>
          <table:table-cell office:value-type="float" office:value="-251880.02" table:style-name="ce6">
            <text:p>-251,880</text:p>
          </table:table-cell>
          <table:table-cell office:value-type="float" office:value="12.34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.42" table:style-name="ce6">
            <text:p>406</text:p>
          </table:table-cell>
          <table:table-cell office:value-type="float" office:value="917.98" table:style-name="ce6">
            <text:p>918</text:p>
          </table:table-cell>
          <table:table-cell office:value-type="float" office:value="-5250.72" table:style-name="ce6">
            <text:p>-5,251</text:p>
          </table:table-cell>
          <table:table-cell office:value-type="float" office:value="-38160.080000000002" table:style-name="ce6">
            <text:p>-38,160</text:p>
          </table:table-cell>
          <table:table-cell office:value-type="float" office:value="494837.32" table:style-name="ce6">
            <text:p>494,837</text:p>
          </table:table-cell>
          <table:table-cell office:value-type="float" office:value="10126355.359999999" table:style-name="ce6">
            <text:p>10,126,355</text:p>
          </table:table-cell>
          <table:table-cell office:value-type="float" office:value="3960642.36" table:style-name="ce6">
            <text:p>3,960,642</text:p>
          </table:table-cell>
          <table:table-cell office:value-type="float" office:value="176931.62" table:style-name="ce6">
            <text:p>176,932</text:p>
          </table:table-cell>
          <table:table-cell office:value-type="float" office:value="2776296.92" table:style-name="ce6">
            <text:p>2,776,297</text:p>
          </table:table-cell>
          <table:table-cell office:value-type="float" office:value="374136.26" table:style-name="ce6">
            <text:p>374,136</text:p>
          </table:table-cell>
          <table:table-cell office:value-type="float" office:value="1184345.44" table:style-name="ce6">
            <text:p>1,184,345</text:p>
          </table:table-cell>
          <table:table-cell office:value-type="float" office:value="32.979999999999997" table:style-name="ce6">
            <text:p>33</text:p>
          </table:table-cell>
          <table:table-cell office:value-type="float" office:value="101.86" table:style-name="ce6">
            <text:p>102</text:p>
          </table:table-cell>
          <table:table-cell office:value-type="float" office:value="1184480.28" table:style-name="ce6">
            <text:p>1,184,480</text:p>
          </table:table-cell>
          <table:table-cell office:value-type="float" office:value="568878.18000000005" table:style-name="ce6">
            <text:p>568,878</text:p>
          </table:table-cell>
          <table:table-cell office:value-type="float" office:value="227976.94" table:style-name="ce6">
            <text:p>227,977</text:p>
          </table:table-cell>
          <table:table-cell office:value-type="float" office:value="306823.42" table:style-name="ce6">
            <text:p>306,823</text:p>
          </table:table-cell>
          <table:table-cell office:value-type="float" office:value="1926.5" table:style-name="ce6">
            <text:p>1,927</text:p>
          </table:table-cell>
          <table:table-cell office:value-type="float" office:value="32151.32" table:style-name="ce6">
            <text:p>32,151</text:p>
          </table:table-cell>
          <table:table-cell office:value-type="float" office:value="1671.22" table:style-name="ce6">
            <text:p>1,671</text:p>
          </table:table-cell>
          <table:table-cell office:value-type="float" office:value="617273.31999999995" table:style-name="ce6">
            <text:p>617,273</text:p>
          </table:table-cell>
          <table:table-cell office:value-type="float" office:value="258558.94" table:style-name="ce6">
            <text:p>258,559</text:p>
          </table:table-cell>
          <table:table-cell office:value-type="float" office:value="81116.14" table:style-name="ce6">
            <text:p>81,116</text:p>
          </table:table-cell>
          <table:table-cell office:value-type="float" office:value="22010.18" table:style-name="ce6">
            <text:p>22,010</text:p>
          </table:table-cell>
          <table:table-cell office:value-type="float" office:value="283.64" table:style-name="ce6">
            <text:p>284</text:p>
          </table:table-cell>
          <table:table-cell office:value-type="float" office:value="11122.5" table:style-name="ce6">
            <text:p>11,123</text:p>
          </table:table-cell>
          <table:table-cell office:value-type="float" office:value="47699.82" table:style-name="ce6">
            <text:p>47,700</text:p>
          </table:table-cell>
          <table:table-cell office:value-type="float" office:value="14589.28" table:style-name="ce6">
            <text:p>14,589</text:p>
          </table:table-cell>
          <table:table-cell office:value-type="float" office:value="2184.9" table:style-name="ce6">
            <text:p>2,185</text:p>
          </table:table-cell>
          <table:table-cell office:value-type="float" office:value="-76.52" table:style-name="ce6">
            <text:p>-77</text:p>
          </table:table-cell>
          <table:table-cell office:value-type="float" office:value="6216.6" table:style-name="ce6">
            <text:p>6,217</text:p>
          </table:table-cell>
          <table:table-cell office:value-type="float" office:value="-17830.32" table:style-name="ce6">
            <text:p>-17,830</text:p>
          </table:table-cell>
          <table:table-cell office:value-type="float" office:value="3825.12" table:style-name="ce6">
            <text:p>3,825</text:p>
          </table:table-cell>
          <table:table-cell office:value-type="float" office:value="18641.54" table:style-name="ce6">
            <text:p>18,6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5.79999999999995" table:style-name="ce6">
            <text:p>546</text:p>
          </table:table-cell>
          <table:table-cell office:value-type="float" office:value="-5358.7" table:style-name="ce6">
            <text:p>-5,359</text:p>
          </table:table-cell>
          <table:table-cell office:value-type="float" office:value="6440.86" table:style-name="ce6">
            <text:p>6,4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5954.58" table:style-name="ce6">
            <text:p>-125,955</text:p>
          </table:table-cell>
          <table:table-cell office:value-type="float" office:value="288668.09999999998" table:style-name="ce6">
            <text:p>288,668</text:p>
          </table:table-cell>
          <table:table-cell office:value-type="float" office:value="140" table:style-name="ce6">
            <text:p>140</text:p>
          </table:table-cell>
          <table:table-cell office:value-type="float" office:value="875832.26" table:style-name="ce6">
            <text:p>875,832</text:p>
          </table:table-cell>
          <table:table-cell office:value-type="float" office:value="-135198.9" table:style-name="ce6">
            <text:p>-135,199</text:p>
          </table:table-cell>
          <table:table-cell office:value-type="float" office:value="-122715.4" table:style-name="ce6">
            <text:p>-122,715</text:p>
          </table:table-cell>
          <table:table-cell office:value-type="float" office:value="-12483.5" table:style-name="ce6">
            <text:p>-12,484</text:p>
          </table:table-cell>
          <table:table-cell office:value-type="float" office:value="740633.36" table:style-name="ce6">
            <text:p>740,633</text:p>
          </table:table-cell>
          <table:table-cell office:value-type="float" office:value="-520.38" table:style-name="ce6">
            <text:p>-520</text:p>
          </table:table-cell>
          <table:table-cell office:value-type="float" office:value="740112.98" table:style-name="ce6">
            <text:p>740,113</text:p>
          </table:table-cell>
          <table:table-cell office:value-type="float" office:value="0" table:style-name="ce6">
            <text:p>0</text:p>
          </table:table-cell>
          <table:table-cell office:value-type="float" office:value="740112.98" table:style-name="ce6">
            <text:p>740,113</text:p>
          </table:table-cell>
          <table:table-cell office:value-type="float" office:value="117958.28" table:style-name="ce6">
            <text:p>117,958</text:p>
          </table:table-cell>
          <table:table-cell office:value-type="float" office:value="-13852.24" table:style-name="ce6">
            <text:p>-13,852</text:p>
          </table:table-cell>
          <table:table-cell office:value-type="float" office:value="-912.14" table:style-name="ce6">
            <text:p>-9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79.72" table:style-name="ce6">
            <text:p>-1,080</text:p>
          </table:table-cell>
          <table:table-cell office:value-type="float" office:value="0" table:style-name="ce6">
            <text:p>0</text:p>
          </table:table-cell>
          <table:table-cell office:value-type="float" office:value="-11863.02" table:style-name="ce6">
            <text:p>-11,863</text:p>
          </table:table-cell>
          <table:table-cell office:value-type="float" office:value="2.64" table:style-name="ce6">
            <text:p>3</text:p>
          </table:table-cell>
          <table:table-cell office:value-type="float" office:value="131810.51999999999" table:style-name="ce6">
            <text:p>131,811</text:p>
          </table:table-cell>
          <table:table-cell office:value-type="float" office:value="251.2" table:style-name="ce6">
            <text:p>251</text:p>
          </table:table-cell>
          <table:table-cell office:value-type="float" office:value="19319.439999999999" table:style-name="ce6">
            <text:p>19,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206.64" table:style-name="ce6">
            <text:p>111,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3.24" table:style-name="ce6">
            <text:p>1,033</text:p>
          </table:table-cell>
          <table:table-cell office:value-type="float" office:value="0" table:style-name="ce6">
            <text:p>0</text:p>
          </table:table-cell>
          <table:table-cell office:value-type="float" office:value="858071.26" table:style-name="ce6">
            <text:p>858,071</text:p>
          </table:table-cell>
          <table:table-cell office:value-type="float" office:value="669194.74" table:style-name="ce6">
            <text:p>669,195</text:p>
          </table:table-cell>
          <table:table-cell office:value-type="float" office:value="0" table:style-name="ce6">
            <text:p>0</text:p>
          </table:table-cell>
          <table:table-cell office:value-type="float" office:value="19783.04" table:style-name="ce6">
            <text:p>19,783</text:p>
          </table:table-cell>
          <table:table-cell office:value-type="float" office:value="145.86000000000001" table:style-name="ce6">
            <text:p>146</text:p>
          </table:table-cell>
          <table:table-cell office:value-type="float" office:value="875832.26" table:style-name="ce6">
            <text:p>875,832</text:p>
          </table:table-cell>
          <table:table-cell office:value-type="float" office:value="-685.12" table:style-name="ce6">
            <text:p>-685</text:p>
          </table:table-cell>
          <table:table-cell office:value-type="float" office:value="875147.14" table:style-name="ce6">
            <text:p>875,147</text:p>
          </table:table-cell>
          <table:table-cell office:value-type="float" office:value="72937.960000000006" table:style-name="ce6">
            <text:p>72,938</text:p>
          </table:table-cell>
          <table:table-cell office:value-type="float" office:value="9212.7199999999993" table:style-name="ce6">
            <text:p>9,213</text:p>
          </table:table-cell>
          <table:table-cell office:value-type="float" office:value="-68.42" table:style-name="ce6">
            <text:p>-68</text:p>
          </table:table-cell>
          <table:table-cell office:value-type="float" office:value="-3485.08" table:style-name="ce6">
            <text:p>-3,4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054.2" table:style-name="ce6">
            <text:p>-22,054</text:p>
          </table:table-cell>
          <table:table-cell office:value-type="float" office:value="-19603.98" table:style-name="ce6">
            <text:p>-19,604</text:p>
          </table:table-cell>
          <table:table-cell office:value-type="float" office:value="-300232.28000000003" table:style-name="ce6">
            <text:p>-300,232</text:p>
          </table:table-cell>
          <table:table-cell office:value-type="float" office:value="-140" table:style-name="ce6">
            <text:p>-140</text:p>
          </table:table-cell>
          <table:table-cell office:value-type="float" office:value="-3592.36" table:style-name="ce6">
            <text:p>-3,592</text:p>
          </table:table-cell>
          <table:table-cell office:value-type="float" office:value="2013.06" table:style-name="ce6">
            <text:p>2,013</text:p>
          </table:table-cell>
          <table:table-cell office:value-type="float" office:value="-20123.46" table:style-name="ce6">
            <text:p>-20,123</text:p>
          </table:table-cell>
          <table:table-cell office:value-type="float" office:value="3357.68" table:style-name="ce6">
            <text:p>3,358</text:p>
          </table:table-cell>
          <table:table-cell office:value-type="float" office:value="-60.86" table:style-name="ce6">
            <text:p>-61</text:p>
          </table:table-cell>
          <table:table-cell office:value-type="float" office:value="1679.68" table:style-name="ce6">
            <text:p>1,680</text:p>
          </table:table-cell>
          <table:table-cell office:value-type="float" office:value="-574.64" table:style-name="ce6">
            <text:p>-575</text:p>
          </table:table-cell>
          <table:table-cell office:value-type="float" office:value="139617.88" table:style-name="ce6">
            <text:p>139,618</text:p>
          </table:table-cell>
          <table:table-cell office:value-type="float" office:value="36569.24" table:style-name="ce6">
            <text:p>36,569</text:p>
          </table:table-cell>
          <table:table-cell office:value-type="float" office:value="0" table:style-name="ce6">
            <text:p>0</text:p>
          </table:table-cell>
          <table:table-cell office:value-type="float" office:value="-132243.5" table:style-name="ce6">
            <text:p>-132,244</text:p>
          </table:table-cell>
          <table:table-cell office:value-type="float" office:value="23139.06" table:style-name="ce6">
            <text:p>23,139</text:p>
          </table:table-cell>
          <table:table-cell office:value-type="float" office:value="-359694.92" table:style-name="ce6">
            <text:p>-359,695</text:p>
          </table:table-cell>
          <table:table-cell office:value-type="float" office:value="-191985.7" table:style-name="ce6">
            <text:p>-191,986</text:p>
          </table:table-cell>
          <table:table-cell office:value-type="float" office:value="11765.2" table:style-name="ce6">
            <text:p>11,765</text:p>
          </table:table-cell>
          <table:table-cell office:value-type="float" office:value="284405.48" table:style-name="ce6">
            <text:p>284,405</text:p>
          </table:table-cell>
          <table:table-cell office:value-type="float" office:value="-153720.9" table:style-name="ce6">
            <text:p>-153,721</text:p>
          </table:table-cell>
          <table:table-cell office:value-type="float" office:value="-34839.120000000003" table:style-name="ce6">
            <text:p>-34,839</text:p>
          </table:table-cell>
          <table:table-cell office:value-type="float" office:value="-137623.44" table:style-name="ce6">
            <text:p>-137,623</text:p>
          </table:table-cell>
          <table:table-cell office:value-type="float" office:value="79802.240000000005" table:style-name="ce6">
            <text:p>79,802</text:p>
          </table:table-cell>
          <table:table-cell office:value-type="float" office:value="-117805.8" table:style-name="ce6">
            <text:p>-117,806</text:p>
          </table:table-cell>
          <table:table-cell office:value-type="float" office:value="173755.34" table:style-name="ce6">
            <text:p>173,755</text:p>
          </table:table-cell>
          <table:table-cell office:value-type="float" office:value="-14368" table:style-name="ce6">
            <text:p>-14,368</text:p>
          </table:table-cell>
          <table:table-cell office:value-type="float" office:value="14124.18" table:style-name="ce6">
            <text:p>14,124</text:p>
          </table:table-cell>
          <table:table-cell office:value-type="float" office:value="-5880" table:style-name="ce6">
            <text:p>-5,880</text:p>
          </table:table-cell>
          <table:table-cell office:value-type="float" office:value="0" table:style-name="ce6">
            <text:p>0</text:p>
          </table:table-cell>
          <table:table-cell office:value-type="float" office:value="-83198.16" table:style-name="ce6">
            <text:p>-83,198</text:p>
          </table:table-cell>
          <table:table-cell office:value-type="float" office:value="2076.2800000000002" table:style-name="ce6">
            <text:p>2,076</text:p>
          </table:table-cell>
          <table:table-cell office:value-type="float" office:value="-69185.2" table:style-name="ce6">
            <text:p>-69,185</text:p>
          </table:table-cell>
          <table:table-cell office:value-type="float" office:value="22930.6" table:style-name="ce6">
            <text:p>22,931</text:p>
          </table:table-cell>
          <table:table-cell office:value-type="float" office:value="-9744.3799999999992" table:style-name="ce6">
            <text:p>-9,744</text:p>
          </table:table-cell>
          <table:table-cell office:value-type="float" office:value="-57715.94" table:style-name="ce6">
            <text:p>-57,716</text:p>
          </table:table-cell>
          <table:table-cell office:value-type="float" office:value="-220268.9" table:style-name="ce6">
            <text:p>-220,269</text:p>
          </table:table-cell>
          <table:table-cell office:value-type="float" office:value="172525.12" table:style-name="ce6">
            <text:p>172,525</text:p>
          </table:table-cell>
          <table:table-cell office:value-type="float" office:value="-1959.44" table:style-name="ce6">
            <text:p>-1,959</text:p>
          </table:table-cell>
          <table:table-cell office:value-type="float" office:value="214.7" table:style-name="ce6">
            <text:p>215</text:p>
          </table:table-cell>
          <table:table-cell office:value-type="float" office:value="4744" table:style-name="ce6">
            <text:p>4,744</text:p>
          </table:table-cell>
          <table:table-cell office:value-type="float" office:value="16303.76" table:style-name="ce6">
            <text:p>16,304</text:p>
          </table:table-cell>
          <table:table-cell office:value-type="float" office:value="0" table:style-name="ce6">
            <text:p>0</text:p>
          </table:table-cell>
          <table:table-cell office:value-type="float" office:value="47688.62" table:style-name="ce6">
            <text:p>47,689</text:p>
          </table:table-cell>
          <table:table-cell office:value-type="float" office:value="-125763.22" table:style-name="ce6">
            <text:p>-125,763</text:p>
          </table:table-cell>
          <table:table-cell office:value-type="float" office:value="3692476.62" table:style-name="ce6">
            <text:p>3,692,477</text:p>
          </table:table-cell>
          <table:table-cell office:value-type="float" office:value="-3345630.46" table:style-name="ce6">
            <text:p>-3,345,630</text:p>
          </table:table-cell>
          <table:table-cell office:value-type="float" office:value="2017493.62" table:style-name="ce6">
            <text:p>2,017,494</text:p>
          </table:table-cell>
          <table:table-cell office:value-type="float" office:value="-1369708.58" table:style-name="ce6">
            <text:p>-1,369,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53977.8" table:style-name="ce6">
            <text:p>-453,978</text:p>
          </table:table-cell>
          <table:table-cell office:value-type="float" office:value="-21282.14" table:style-name="ce6">
            <text:p>-21,282</text:p>
          </table:table-cell>
          <table:table-cell office:value-type="float" office:value="-6321.68" table:style-name="ce6">
            <text:p>-6,322</text:p>
          </table:table-cell>
          <table:table-cell office:value-type="float" office:value="-58521.3" table:style-name="ce6">
            <text:p>-58,521</text:p>
          </table:table-cell>
          <table:table-cell office:value-type="float" office:value="0" table:style-name="ce6">
            <text:p>0</text:p>
          </table:table-cell>
          <table:table-cell office:value-type="float" office:value="-16713.32" table:style-name="ce6">
            <text:p>-16,713</text:p>
          </table:table-cell>
          <table:table-cell office:value-type="float" office:value="-15437.74" table:style-name="ce6">
            <text:p>-15,438</text:p>
          </table:table-cell>
          <table:table-cell office:value-type="float" office:value="422377.22" table:style-name="ce6">
            <text:p>422,377</text:p>
          </table:table-cell>
          <table:table-cell office:value-type="float" office:value="-3073.06" table:style-name="ce6">
            <text:p>-3,073</text:p>
          </table:table-cell>
          <table:table-cell office:value-type="float" office:value="373343.18" table:style-name="ce6">
            <text:p>373,343</text:p>
          </table:table-cell>
          <table:table-cell office:value-type="float" office:value="1570588.44" table:style-name="ce6">
            <text:p>1,570,588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L68</text:p>
          </table:table-cell>
          <table:table-cell office:value-type="string" table:style-name="ce5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4500998" table:style-name="ce6">
            <text:p>4,500,998</text:p>
          </table:table-cell>
          <table:table-cell office:value-type="float" office:value="851257.38" table:style-name="ce6">
            <text:p>851,257</text:p>
          </table:table-cell>
          <table:table-cell office:value-type="float" office:value="112152.38" table:style-name="ce6">
            <text:p>112,152</text:p>
          </table:table-cell>
          <table:table-cell office:value-type="float" office:value="0" table:style-name="ce6">
            <text:p>0</text:p>
          </table:table-cell>
          <table:table-cell office:value-type="float" office:value="102977.62" table:style-name="ce6">
            <text:p>102,9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928.5" table:style-name="ce6">
            <text:p>138,929</text:p>
          </table:table-cell>
          <table:table-cell office:value-type="float" office:value="8983.8799999999992" table:style-name="ce6">
            <text:p>8,9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470" table:style-name="ce6">
            <text:p>207,470</text:p>
          </table:table-cell>
          <table:table-cell office:value-type="float" office:value="31071.38" table:style-name="ce6">
            <text:p>31,071</text:p>
          </table:table-cell>
          <table:table-cell office:value-type="float" office:value="19590.75" table:style-name="ce6">
            <text:p>19,591</text:p>
          </table:table-cell>
          <table:table-cell office:value-type="float" office:value="0" table:style-name="ce6">
            <text:p>0</text:p>
          </table:table-cell>
          <table:table-cell office:value-type="float" office:value="33048.75" table:style-name="ce6">
            <text:p>33,049</text:p>
          </table:table-cell>
          <table:table-cell office:value-type="float" office:value="0" table:style-name="ce6">
            <text:p>0</text:p>
          </table:table-cell>
          <table:table-cell office:value-type="float" office:value="27452.880000000001" table:style-name="ce6">
            <text:p>27,45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738" table:style-name="ce6">
            <text:p>738</text:p>
          </table:table-cell>
          <table:table-cell office:value-type="float" office:value="2440053" table:style-name="ce6">
            <text:p>2,440,0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2195.88" table:style-name="ce6">
            <text:p>2,412,196</text:p>
          </table:table-cell>
          <table:table-cell office:value-type="float" office:value="27857.119999999999" table:style-name="ce6">
            <text:p>27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727.62" table:style-name="ce6">
            <text:p>84,728</text:p>
          </table:table-cell>
          <table:table-cell office:value-type="float" office:value="473594.25" table:style-name="ce6">
            <text:p>473,594</text:p>
          </table:table-cell>
          <table:table-cell office:value-type="float" office:value="437886.5" table:style-name="ce6">
            <text:p>437,887</text:p>
          </table:table-cell>
          <table:table-cell office:value-type="float" office:value="6964709" table:style-name="ce6">
            <text:p>6,964,709</text:p>
          </table:table-cell>
          <table:table-cell office:value-type="float" office:value="1005.12" table:style-name="ce6">
            <text:p>1,005</text:p>
          </table:table-cell>
          <table:table-cell office:value-type="float" office:value="0" table:style-name="ce6">
            <text:p>0</text:p>
          </table:table-cell>
          <table:table-cell office:value-type="float" office:value="66712.62" table:style-name="ce6">
            <text:p>66,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919.62" table:style-name="ce6">
            <text:p>75,920</text:p>
          </table:table-cell>
          <table:table-cell office:value-type="float" office:value="44204" table:style-name="ce6">
            <text:p>44,204</text:p>
          </table:table-cell>
          <table:table-cell office:value-type="float" office:value="72206.38" table:style-name="ce6">
            <text:p>72,206</text:p>
          </table:table-cell>
          <table:table-cell office:value-type="float" office:value="0" table:style-name="ce6">
            <text:p>0</text:p>
          </table:table-cell>
          <table:table-cell office:value-type="float" office:value="1736225.38" table:style-name="ce6">
            <text:p>1,736,225</text:p>
          </table:table-cell>
          <table:table-cell office:value-type="float" office:value="428019.62" table:style-name="ce6">
            <text:p>428,020</text:p>
          </table:table-cell>
          <table:table-cell office:value-type="float" office:value="0" table:style-name="ce6">
            <text:p>0</text:p>
          </table:table-cell>
          <table:table-cell office:value-type="float" office:value="1845979" table:style-name="ce6">
            <text:p>1,845,979</text:p>
          </table:table-cell>
          <table:table-cell office:value-type="float" office:value="0" table:style-name="ce6">
            <text:p>0</text:p>
          </table:table-cell>
          <table:table-cell office:value-type="float" office:value="537773.25" table:style-name="ce6">
            <text:p>537,7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2532.38" table:style-name="ce6">
            <text:p>2,922,532</text:p>
          </table:table-cell>
          <table:table-cell office:value-type="float" office:value="3634253.38" table:style-name="ce6">
            <text:p>3,634,253</text:p>
          </table:table-cell>
          <table:table-cell office:value-type="float" office:value="14807.12" table:style-name="ce6">
            <text:p>14,807</text:p>
          </table:table-cell>
          <table:table-cell office:value-type="float" office:value="0" table:style-name="ce6">
            <text:p>0</text:p>
          </table:table-cell>
          <table:table-cell office:value-type="float" office:value="6188.25" table:style-name="ce6">
            <text:p>6,188</text:p>
          </table:table-cell>
          <table:table-cell office:value-type="float" office:value="6827.38" table:style-name="ce6">
            <text:p>6,827</text:p>
          </table:table-cell>
          <table:table-cell office:value-type="float" office:value="0" table:style-name="ce6">
            <text:p>0</text:p>
          </table:table-cell>
          <table:table-cell office:value-type="float" office:value="1791.5" table:style-name="ce6">
            <text:p>1,792</text:p>
          </table:table-cell>
          <table:table-cell office:value-type="float" office:value="0" table:style-name="ce6">
            <text:p>0</text:p>
          </table:table-cell>
          <table:table-cell office:value-type="float" office:value="10734" table:style-name="ce6">
            <text:p>10,734</text:p>
          </table:table-cell>
          <table:table-cell office:value-type="float" office:value="2020362.38" table:style-name="ce6">
            <text:p>2,020,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93.379999999997" table:style-name="ce6">
            <text:p>41,293</text:p>
          </table:table-cell>
          <table:table-cell office:value-type="float" office:value="1979069" table:style-name="ce6">
            <text:p>1,979,069</text:p>
          </table:table-cell>
          <table:table-cell office:value-type="float" office:value="11465707" table:style-name="ce6">
            <text:p>11,465,707</text:p>
          </table:table-cell>
          <table:table-cell office:value-type="float" office:value="1932352.62" table:style-name="ce6">
            <text:p>1,932,353</text:p>
          </table:table-cell>
          <table:table-cell office:value-type="float" office:value="676722.88" table:style-name="ce6">
            <text:p>676,723</text:p>
          </table:table-cell>
          <table:table-cell office:value-type="float" office:value="676722.88" table:style-name="ce6">
            <text:p>67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61.5" table:style-name="ce6">
            <text:p>6,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714.5" table:style-name="ce6">
            <text:p>59,715</text:p>
          </table:table-cell>
          <table:table-cell office:value-type="float" office:value="0" table:style-name="ce6">
            <text:p>0</text:p>
          </table:table-cell>
          <table:table-cell office:value-type="float" office:value="245515.62" table:style-name="ce6">
            <text:p>245,516</text:p>
          </table:table-cell>
          <table:table-cell office:value-type="float" office:value="3.38" table:style-name="ce6">
            <text:p>3</text:p>
          </table:table-cell>
          <table:table-cell office:value-type="float" office:value="2938.75" table:style-name="ce6">
            <text:p>2,939</text:p>
          </table:table-cell>
          <table:table-cell office:value-type="float" office:value="0" table:style-name="ce6">
            <text:p>0</text:p>
          </table:table-cell>
          <table:table-cell office:value-type="float" office:value="348439.25" table:style-name="ce6">
            <text:p>348,439</text:p>
          </table:table-cell>
          <table:table-cell office:value-type="float" office:value="8956.6200000000008" table:style-name="ce6">
            <text:p>8,957</text:p>
          </table:table-cell>
          <table:table-cell office:value-type="float" office:value="163949.75" table:style-name="ce6">
            <text:p>163,950</text:p>
          </table:table-cell>
          <table:table-cell office:value-type="float" office:value="12594.75" table:style-name="ce6">
            <text:p>12,5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655.62" table:style-name="ce6">
            <text:p>406,656</text:p>
          </table:table-cell>
          <table:table-cell office:value-type="float" office:value="37516.379999999997" table:style-name="ce6">
            <text:p>37,516</text:p>
          </table:table-cell>
          <table:table-cell office:value-type="float" office:value="81277.75" table:style-name="ce6">
            <text:p>81,278</text:p>
          </table:table-cell>
          <table:table-cell office:value-type="float" office:value="242403.38" table:style-name="ce6">
            <text:p>242,403</text:p>
          </table:table-cell>
          <table:table-cell office:value-type="float" office:value="237500" table:style-name="ce6">
            <text:p>237,500</text:p>
          </table:table-cell>
          <table:table-cell office:value-type="float" office:value="4903.38" table:style-name="ce6">
            <text:p>4,9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58.12" table:style-name="ce6">
            <text:p>45,458</text:p>
          </table:table-cell>
          <table:table-cell office:value-type="float" office:value="4006117.62" table:style-name="ce6">
            <text:p>4,006,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500" table:style-name="ce6">
            <text:p>287,500</text:p>
          </table:table-cell>
          <table:table-cell office:value-type="float" office:value="3400397.38" table:style-name="ce6">
            <text:p>3,400,397</text:p>
          </table:table-cell>
          <table:table-cell office:value-type="float" office:value="3400397.38" table:style-name="ce6">
            <text:p>3,400,3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.75" table:style-name="ce6">
            <text:p>212</text:p>
          </table:table-cell>
          <table:table-cell office:value-type="float" office:value="118176.75" table:style-name="ce6">
            <text:p>118,177</text:p>
          </table:table-cell>
          <table:table-cell office:value-type="float" office:value="199831.75" table:style-name="ce6">
            <text:p>199,8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40.1200000000008" table:style-name="ce6">
            <text:p>8,940</text:p>
          </table:table-cell>
          <table:table-cell office:value-type="float" office:value="0" table:style-name="ce6">
            <text:p>0</text:p>
          </table:table-cell>
          <table:table-cell office:value-type="float" office:value="9178.6200000000008" table:style-name="ce6">
            <text:p>9,179</text:p>
          </table:table-cell>
          <table:table-cell office:value-type="float" office:value="181713" table:style-name="ce6">
            <text:p>181,713</text:p>
          </table:table-cell>
          <table:table-cell office:value-type="float" office:value="5938470.25" table:style-name="ce6">
            <text:p>5,938,470</text:p>
          </table:table-cell>
          <table:table-cell office:value-type="float" office:value="5503043.75" table:style-name="ce6">
            <text:p>5,503,044</text:p>
          </table:table-cell>
          <table:table-cell office:value-type="float" office:value="3448346.88" table:style-name="ce6">
            <text:p>3,448,347</text:p>
          </table:table-cell>
          <table:table-cell office:value-type="float" office:value="3448346.88" table:style-name="ce6">
            <text:p>3,448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031" table:style-name="ce6">
            <text:p>307,031</text:p>
          </table:table-cell>
          <table:table-cell office:value-type="float" office:value="291860.75" table:style-name="ce6">
            <text:p>291,861</text:p>
          </table:table-cell>
          <table:table-cell office:value-type="float" office:value="15170.25" table:style-name="ce6">
            <text:p>15,170</text:p>
          </table:table-cell>
          <table:table-cell office:value-type="float" office:value="1727766.25" table:style-name="ce6">
            <text:p>1,727,766</text:p>
          </table:table-cell>
          <table:table-cell office:value-type="float" office:value="360180.62" table:style-name="ce6">
            <text:p>360,181</text:p>
          </table:table-cell>
          <table:table-cell office:value-type="float" office:value="319314.88" table:style-name="ce6">
            <text:p>319,315</text:p>
          </table:table-cell>
          <table:table-cell office:value-type="float" office:value="1048270.75" table:style-name="ce6">
            <text:p>1,048,271</text:p>
          </table:table-cell>
          <table:table-cell office:value-type="float" office:value="0" table:style-name="ce6">
            <text:p>0</text:p>
          </table:table-cell>
          <table:table-cell office:value-type="float" office:value="39809" table:style-name="ce6">
            <text:p>39,809</text:p>
          </table:table-cell>
          <table:table-cell office:value-type="float" office:value="-49889.38" table:style-name="ce6">
            <text:p>-49,889</text:p>
          </table:table-cell>
          <table:table-cell office:value-type="float" office:value="0" table:style-name="ce6">
            <text:p>0</text:p>
          </table:table-cell>
          <table:table-cell office:value-type="float" office:value="89934.88" table:style-name="ce6">
            <text:p>89,9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6.5" table:style-name="ce6">
            <text:p>-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909.38" table:style-name="ce6">
            <text:p>-19,909</text:p>
          </table:table-cell>
          <table:table-cell office:value-type="float" office:value="24193" table:style-name="ce6">
            <text:p>24,193</text:p>
          </table:table-cell>
          <table:table-cell office:value-type="float" office:value="5527236.75" table:style-name="ce6">
            <text:p>5,527,237</text:p>
          </table:table-cell>
          <table:table-cell office:value-type="float" office:value="3311609.88" table:style-name="ce6">
            <text:p>3,311,610</text:p>
          </table:table-cell>
          <table:table-cell office:value-type="float" office:value="307840.5" table:style-name="ce6">
            <text:p>307,841</text:p>
          </table:table-cell>
          <table:table-cell office:value-type="float" office:value="1895497.12" table:style-name="ce6">
            <text:p>1,895,497</text:p>
          </table:table-cell>
          <table:table-cell office:value-type="float" office:value="0" table:style-name="ce6">
            <text:p>0</text:p>
          </table:table-cell>
          <table:table-cell office:value-type="float" office:value="1416112.75" table:style-name="ce6">
            <text:p>1,416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6112.75" table:style-name="ce6">
            <text:p>1,416,113</text:p>
          </table:table-cell>
          <table:table-cell office:value-type="float" office:value="417679.75" table:style-name="ce6">
            <text:p>417,680</text:p>
          </table:table-cell>
          <table:table-cell office:value-type="float" office:value="15010.75" table:style-name="ce6">
            <text:p>15,011</text:p>
          </table:table-cell>
          <table:table-cell office:value-type="float" office:value="66405.75" table:style-name="ce6">
            <text:p>66,406</text:p>
          </table:table-cell>
          <table:table-cell office:value-type="float" office:value="4851.5" table:style-name="ce6">
            <text:p>4,852</text:p>
          </table:table-cell>
          <table:table-cell office:value-type="float" office:value="331411.75" table:style-name="ce6">
            <text:p>331,412</text:p>
          </table:table-cell>
          <table:table-cell office:value-type="float" office:value="0" table:style-name="ce6">
            <text:p>0</text:p>
          </table:table-cell>
          <table:table-cell office:value-type="float" office:value="998433" table:style-name="ce6">
            <text:p>998,433</text:p>
          </table:table-cell>
          <table:table-cell office:value-type="float" office:value="82602.38" table:style-name="ce6">
            <text:p>82,602</text:p>
          </table:table-cell>
          <table:table-cell office:value-type="float" office:value="50533" table:style-name="ce6">
            <text:p>50,533</text:p>
          </table:table-cell>
          <table:table-cell office:value-type="float" office:value="23842.75" table:style-name="ce6">
            <text:p>23,843</text:p>
          </table:table-cell>
          <table:table-cell office:value-type="float" office:value="10563" table:style-name="ce6">
            <text:p>10,563</text:p>
          </table:table-cell>
          <table:table-cell office:value-type="float" office:value="9009" table:style-name="ce6">
            <text:p>9,009</text:p>
          </table:table-cell>
          <table:table-cell office:value-type="float" office:value="7118.25" table:style-name="ce6">
            <text:p>7,118</text:p>
          </table:table-cell>
          <table:table-cell office:value-type="float" office:value="95904.88" table:style-name="ce6">
            <text:p>95,905</text:p>
          </table:table-cell>
          <table:table-cell office:value-type="float" office:value="-917.88" table:style-name="ce6">
            <text:p>-918</text:p>
          </table:table-cell>
          <table:table-cell office:value-type="float" office:value="8471.75" table:style-name="ce6">
            <text:p>8,472</text:p>
          </table:table-cell>
          <table:table-cell office:value-type="float" office:value="1224.5" table:style-name="ce6">
            <text:p>1,225</text:p>
          </table:table-cell>
          <table:table-cell office:value-type="float" office:value="-7433.12" table:style-name="ce6">
            <text:p>-7,433</text:p>
          </table:table-cell>
          <table:table-cell office:value-type="float" office:value="2512.5" table:style-name="ce6">
            <text:p>2,5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34.5" table:style-name="ce6">
            <text:p>-2,035</text:p>
          </table:table-cell>
          <table:table-cell office:value-type="float" office:value="94081.62" table:style-name="ce6">
            <text:p>94,0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5676.5" table:style-name="ce6">
            <text:p>-65,677</text:p>
          </table:table-cell>
          <table:table-cell office:value-type="float" office:value="1844.88" table:style-name="ce6">
            <text:p>1,845</text:p>
          </table:table-cell>
          <table:table-cell office:value-type="float" office:value="-3.88" table:style-name="ce6">
            <text:p>-4</text:p>
          </table:table-cell>
          <table:table-cell office:value-type="float" office:value="1081035.3799999999" table:style-name="ce6">
            <text:p>1,081,035</text:p>
          </table:table-cell>
          <table:table-cell office:value-type="float" office:value="-308964.38" table:style-name="ce6">
            <text:p>-308,964</text:p>
          </table:table-cell>
          <table:table-cell office:value-type="float" office:value="-303559" table:style-name="ce6">
            <text:p>-303,559</text:p>
          </table:table-cell>
          <table:table-cell office:value-type="float" office:value="-5405.38" table:style-name="ce6">
            <text:p>-5,405</text:p>
          </table:table-cell>
          <table:table-cell office:value-type="float" office:value="772071" table:style-name="ce6">
            <text:p>772,071</text:p>
          </table:table-cell>
          <table:table-cell office:value-type="float" office:value="0" table:style-name="ce6">
            <text:p>0</text:p>
          </table:table-cell>
          <table:table-cell office:value-type="float" office:value="772071" table:style-name="ce6">
            <text:p>772,071</text:p>
          </table:table-cell>
          <table:table-cell office:value-type="float" office:value="0" table:style-name="ce6">
            <text:p>0</text:p>
          </table:table-cell>
          <table:table-cell office:value-type="float" office:value="772071" table:style-name="ce6">
            <text:p>772,071</text:p>
          </table:table-cell>
          <table:table-cell office:value-type="float" office:value="1894.25" table:style-name="ce6">
            <text:p>1,894</text:p>
          </table:table-cell>
          <table:table-cell office:value-type="float" office:value="-4611.75" table:style-name="ce6">
            <text:p>-4,612</text:p>
          </table:table-cell>
          <table:table-cell office:value-type="float" office:value="-5365.62" table:style-name="ce6">
            <text:p>-5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1.5" table:style-name="ce6">
            <text:p>-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5.38" table:style-name="ce6">
            <text:p>825</text:p>
          </table:table-cell>
          <table:table-cell office:value-type="float" office:value="6506" table:style-name="ce6">
            <text:p>6,506</text:p>
          </table:table-cell>
          <table:table-cell office:value-type="float" office:value="-28439.25" table:style-name="ce6">
            <text:p>-28,439</text:p>
          </table:table-cell>
          <table:table-cell office:value-type="float" office:value="33071.120000000003" table:style-name="ce6">
            <text:p>33,071</text:p>
          </table:table-cell>
          <table:table-cell office:value-type="float" office:value="1726.88" table:style-name="ce6">
            <text:p>1,727</text:p>
          </table:table-cell>
          <table:table-cell office:value-type="float" office:value="0" table:style-name="ce6">
            <text:p>0</text:p>
          </table:table-cell>
          <table:table-cell office:value-type="float" office:value="60.5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.75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773965.25" table:style-name="ce6">
            <text:p>773,965</text:p>
          </table:table-cell>
          <table:table-cell office:value-type="float" office:value="414960.38" table:style-name="ce6">
            <text:p>414,960</text:p>
          </table:table-cell>
          <table:table-cell office:value-type="float" office:value="0" table:style-name="ce6">
            <text:p>0</text:p>
          </table:table-cell>
          <table:table-cell office:value-type="float" office:value="3780.25" table:style-name="ce6">
            <text:p>3,780</text:p>
          </table:table-cell>
          <table:table-cell office:value-type="float" office:value="265.25" table:style-name="ce6">
            <text:p>265</text:p>
          </table:table-cell>
          <table:table-cell office:value-type="float" office:value="1081035.3799999999" table:style-name="ce6">
            <text:p>1,081,035</text:p>
          </table:table-cell>
          <table:table-cell office:value-type="float" office:value="0" table:style-name="ce6">
            <text:p>0</text:p>
          </table:table-cell>
          <table:table-cell office:value-type="float" office:value="1081035.3799999999" table:style-name="ce6">
            <text:p>1,081,035</text:p>
          </table:table-cell>
          <table:table-cell office:value-type="float" office:value="123423.75" table:style-name="ce6">
            <text:p>123,424</text:p>
          </table:table-cell>
          <table:table-cell office:value-type="float" office:value="45434.879999999997" table:style-name="ce6">
            <text:p>45,435</text:p>
          </table:table-cell>
          <table:table-cell office:value-type="float" office:value="3502.5" table:style-name="ce6">
            <text:p>3,503</text:p>
          </table:table-cell>
          <table:table-cell office:value-type="float" office:value="623" table:style-name="ce6">
            <text:p>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842.75" table:style-name="ce6">
            <text:p>-23,843</text:p>
          </table:table-cell>
          <table:table-cell office:value-type="float" office:value="-9009" table:style-name="ce6">
            <text:p>-9,009</text:p>
          </table:table-cell>
          <table:table-cell office:value-type="float" office:value="-1844.88" table:style-name="ce6">
            <text:p>-1,845</text:p>
          </table:table-cell>
          <table:table-cell office:value-type="float" office:value="3.88" table:style-name="ce6">
            <text:p>4</text:p>
          </table:table-cell>
          <table:table-cell office:value-type="float" office:value="918" table:style-name="ce6">
            <text:p>918</text:p>
          </table:table-cell>
          <table:table-cell office:value-type="float" office:value="-8471.75" table:style-name="ce6">
            <text:p>-8,472</text:p>
          </table:table-cell>
          <table:table-cell office:value-type="float" office:value="-2893" table:style-name="ce6">
            <text:p>-2,893</text:p>
          </table:table-cell>
          <table:table-cell office:value-type="float" office:value="684.5" table:style-name="ce6">
            <text:p>685</text:p>
          </table:table-cell>
          <table:table-cell office:value-type="float" office:value="0" table:style-name="ce6">
            <text:p>0</text:p>
          </table:table-cell>
          <table:table-cell office:value-type="float" office:value="8442.8799999999992" table:style-name="ce6">
            <text:p>8,443</text:p>
          </table:table-cell>
          <table:table-cell office:value-type="float" office:value="-128.38" table:style-name="ce6">
            <text:p>-128</text:p>
          </table:table-cell>
          <table:table-cell office:value-type="float" office:value="-19199.75" table:style-name="ce6">
            <text:p>-19,200</text:p>
          </table:table-cell>
          <table:table-cell office:value-type="float" office:value="49254.25" table:style-name="ce6">
            <text:p>49,254</text:p>
          </table:table-cell>
          <table:table-cell office:value-type="float" office:value="0" table:style-name="ce6">
            <text:p>0</text:p>
          </table:table-cell>
          <table:table-cell office:value-type="float" office:value="-50007.75" table:style-name="ce6">
            <text:p>-50,008</text:p>
          </table:table-cell>
          <table:table-cell office:value-type="float" office:value="19878" table:style-name="ce6">
            <text:p>19,878</text:p>
          </table:table-cell>
          <table:table-cell office:value-type="float" office:value="-558090.88" table:style-name="ce6">
            <text:p>-558,091</text:p>
          </table:table-cell>
          <table:table-cell office:value-type="float" office:value="-738746" table:style-name="ce6">
            <text:p>-738,746</text:p>
          </table:table-cell>
          <table:table-cell office:value-type="float" office:value="23326.12" table:style-name="ce6">
            <text:p>23,326</text:p>
          </table:table-cell>
          <table:table-cell office:value-type="float" office:value="4312.12" table:style-name="ce6">
            <text:p>4,312</text:p>
          </table:table-cell>
          <table:table-cell office:value-type="float" office:value="-73651" table:style-name="ce6">
            <text:p>-73,651</text:p>
          </table:table-cell>
          <table:table-cell office:value-type="float" office:value="0" table:style-name="ce6">
            <text:p>0</text:p>
          </table:table-cell>
          <table:table-cell office:value-type="float" office:value="-199758" table:style-name="ce6">
            <text:p>-199,758</text:p>
          </table:table-cell>
          <table:table-cell office:value-type="float" office:value="-324803.88" table:style-name="ce6">
            <text:p>-324,804</text:p>
          </table:table-cell>
          <table:table-cell office:value-type="float" office:value="-118560.88" table:style-name="ce6">
            <text:p>-118,561</text:p>
          </table:table-cell>
          <table:table-cell office:value-type="float" office:value="45357.38" table:style-name="ce6">
            <text:p>45,357</text:p>
          </table:table-cell>
          <table:table-cell office:value-type="float" office:value="-13498.62" table:style-name="ce6">
            <text:p>-13,4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.5" table:style-name="ce6">
            <text:p>26</text:p>
          </table:table-cell>
          <table:table-cell office:value-type="float" office:value="-34900.379999999997" table:style-name="ce6">
            <text:p>-34,900</text:p>
          </table:table-cell>
          <table:table-cell office:value-type="float" office:value="45986.5" table:style-name="ce6">
            <text:p>45,987</text:p>
          </table:table-cell>
          <table:table-cell office:value-type="float" office:value="-3173.5" table:style-name="ce6">
            <text:p>-3,174</text:p>
          </table:table-cell>
          <table:table-cell office:value-type="float" office:value="-20167.25" table:style-name="ce6">
            <text:p>-20,167</text:p>
          </table:table-cell>
          <table:table-cell office:value-type="float" office:value="-22467.62" table:style-name="ce6">
            <text:p>-22,468</text:p>
          </table:table-cell>
          <table:table-cell office:value-type="float" office:value="49.88" table:style-name="ce6">
            <text:p>50</text:p>
          </table:table-cell>
          <table:table-cell office:value-type="float" office:value="-53.25" table:style-name="ce6">
            <text:p>-53</text:p>
          </table:table-cell>
          <table:table-cell office:value-type="float" office:value="1438" table:style-name="ce6">
            <text:p>1,438</text:p>
          </table:table-cell>
          <table:table-cell office:value-type="float" office:value="118.5" table:style-name="ce6">
            <text:p>119</text:p>
          </table:table-cell>
          <table:table-cell office:value-type="float" office:value="5691.25" table:style-name="ce6">
            <text:p>5,691</text:p>
          </table:table-cell>
          <table:table-cell office:value-type="float" office:value="0" table:style-name="ce6">
            <text:p>0</text:p>
          </table:table-cell>
          <table:table-cell office:value-type="float" office:value="139843.12" table:style-name="ce6">
            <text:p>139,843</text:p>
          </table:table-cell>
          <table:table-cell office:value-type="float" office:value="25688.62" table:style-name="ce6">
            <text:p>25,689</text:p>
          </table:table-cell>
          <table:table-cell office:value-type="float" office:value="533993.38" table:style-name="ce6">
            <text:p>533,993</text:p>
          </table:table-cell>
          <table:table-cell office:value-type="float" office:value="-308375" table:style-name="ce6">
            <text:p>-308,375</text:p>
          </table:table-cell>
          <table:table-cell office:value-type="float" office:value="2953210" table:style-name="ce6">
            <text:p>2,953,210</text:p>
          </table:table-cell>
          <table:table-cell office:value-type="float" office:value="-2368850" table:style-name="ce6">
            <text:p>-2,368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70868" table:style-name="ce6">
            <text:p>-370,868</text:p>
          </table:table-cell>
          <table:table-cell office:value-type="float" office:value="0" table:style-name="ce6">
            <text:p>0</text:p>
          </table:table-cell>
          <table:table-cell office:value-type="float" office:value="-4020.62" table:style-name="ce6">
            <text:p>-4,021</text:p>
          </table:table-cell>
          <table:table-cell office:value-type="float" office:value="-1357.12" table:style-name="ce6">
            <text:p>-1,357</text:p>
          </table:table-cell>
          <table:table-cell office:value-type="float" office:value="-3.38" table:style-name="ce6">
            <text:p>-3</text:p>
          </table:table-cell>
          <table:table-cell office:value-type="float" office:value="162.62" table:style-name="ce6">
            <text:p>163</text:p>
          </table:table-cell>
          <table:table-cell office:value-type="float" office:value="-684.75" table:style-name="ce6">
            <text:p>-685</text:p>
          </table:table-cell>
          <table:table-cell office:value-type="float" office:value="433207.12" table:style-name="ce6">
            <text:p>433,207</text:p>
          </table:table-cell>
          <table:table-cell office:value-type="float" office:value="-37865.75" table:style-name="ce6">
            <text:p>-37,866</text:p>
          </table:table-cell>
          <table:table-cell office:value-type="float" office:value="96226.12" table:style-name="ce6">
            <text:p>96,226</text:p>
          </table:table-cell>
          <table:table-cell office:value-type="float" office:value="851257.38" table:style-name="ce6">
            <text:p>851,25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70</text:p>
          </table:table-cell>
          <table:table-cell office:value-type="string" table:style-name="ce5">
            <text:p>企業總管理機構及管理顧問業</text:p>
          </table:table-cell>
          <table:table-cell office:value-type="float" office:value="2" table:style-name="ce1">
            <text:p>2</text:p>
          </table:table-cell>
          <table:table-cell office:value-type="float" office:value="3566894" table:style-name="ce6">
            <text:p>3,566,894</text:p>
          </table:table-cell>
          <table:table-cell office:value-type="float" office:value="1705097" table:style-name="ce6">
            <text:p>1,705,097</text:p>
          </table:table-cell>
          <table:table-cell office:value-type="float" office:value="4215" table:style-name="ce6">
            <text:p>4,2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9" table:style-name="ce6">
            <text:p>5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2342.5" table:style-name="ce6">
            <text:p>682,343</text:p>
          </table:table-cell>
          <table:table-cell office:value-type="float" office:value="350.5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230" table:style-name="ce6">
            <text:p>42,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5299" table:style-name="ce6">
            <text:p>925,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5299" table:style-name="ce6">
            <text:p>925,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111.5" table:style-name="ce6">
            <text:p>207,112</text:p>
          </table:table-cell>
          <table:table-cell office:value-type="float" office:value="0" table:style-name="ce6">
            <text:p>0</text:p>
          </table:table-cell>
          <table:table-cell office:value-type="float" office:value="1197523" table:style-name="ce6">
            <text:p>1,197,5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2425.5" table:style-name="ce6">
            <text:p>1,002,426</text:p>
          </table:table-cell>
          <table:table-cell office:value-type="float" office:value="51781" table:style-name="ce6">
            <text:p>51,781</text:p>
          </table:table-cell>
          <table:table-cell office:value-type="float" office:value="0" table:style-name="ce6">
            <text:p>0</text:p>
          </table:table-cell>
          <table:table-cell office:value-type="float" office:value="1877006.5" table:style-name="ce6">
            <text:p>1,877,007</text:p>
          </table:table-cell>
          <table:table-cell office:value-type="float" office:value="0" table:style-name="ce6">
            <text:p>0</text:p>
          </table:table-cell>
          <table:table-cell office:value-type="float" office:value="1026863" table:style-name="ce6">
            <text:p>1,026,863</text:p>
          </table:table-cell>
          <table:table-cell office:value-type="float" office:value="0" table:style-name="ce6">
            <text:p>0</text:p>
          </table:table-cell>
          <table:table-cell office:value-type="float" office:value="100501" table:style-name="ce6">
            <text:p>100,5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34" table:style-name="ce6">
            <text:p>16,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33.5" table:style-name="ce6">
            <text:p>13,534</text:p>
          </table:table-cell>
          <table:table-cell office:value-type="float" office:value="0" table:style-name="ce6">
            <text:p>0</text:p>
          </table:table-cell>
          <table:table-cell office:value-type="float" office:value="2500.5" table:style-name="ce6">
            <text:p>2,501</text:p>
          </table:table-cell>
          <table:table-cell office:value-type="float" office:value="0" table:style-name="ce6">
            <text:p>0</text:p>
          </table:table-cell>
          <table:table-cell office:value-type="float" office:value="6217" table:style-name="ce6">
            <text:p>6,217</text:p>
          </table:table-cell>
          <table:table-cell office:value-type="float" office:value="172846.5" table:style-name="ce6">
            <text:p>172,8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167846.5" table:style-name="ce6">
            <text:p>167,847</text:p>
          </table:table-cell>
          <table:table-cell office:value-type="float" office:value="4764417" table:style-name="ce6">
            <text:p>4,764,417</text:p>
          </table:table-cell>
          <table:table-cell office:value-type="float" office:value="1771237" table:style-name="ce6">
            <text:p>1,771,237</text:p>
          </table:table-cell>
          <table:table-cell office:value-type="float" office:value="711906" table:style-name="ce6">
            <text:p>711,906</text:p>
          </table:table-cell>
          <table:table-cell office:value-type="float" office:value="711906" table:style-name="ce6">
            <text:p>711,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0466.5" table:style-name="ce6">
            <text:p>420,4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502.5" table:style-name="ce6">
            <text:p>322,503</text:p>
          </table:table-cell>
          <table:table-cell office:value-type="float" office:value="0" table:style-name="ce6">
            <text:p>0</text:p>
          </table:table-cell>
          <table:table-cell office:value-type="float" office:value="88247.5" table:style-name="ce6">
            <text:p>88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113.5" table:style-name="ce6">
            <text:p>228,114</text:p>
          </table:table-cell>
          <table:table-cell office:value-type="float" office:value="0" table:style-name="ce6">
            <text:p>0</text:p>
          </table:table-cell>
          <table:table-cell office:value-type="float" office:value="198551.5" table:style-name="ce6">
            <text:p>198,5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62" table:style-name="ce6">
            <text:p>29,562</text:p>
          </table:table-cell>
          <table:table-cell office:value-type="float" office:value="158653" table:style-name="ce6">
            <text:p>158,6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571.5" table:style-name="ce6">
            <text:p>74,572</text:p>
          </table:table-cell>
          <table:table-cell office:value-type="float" office:value="74571.5" table:style-name="ce6">
            <text:p>74,5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304" table:style-name="ce6">
            <text:p>80,304</text:p>
          </table:table-cell>
          <table:table-cell office:value-type="float" office:value="3777.5" table:style-name="ce6">
            <text:p>3,7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6.5" table:style-name="ce6">
            <text:p>3,607</text:p>
          </table:table-cell>
          <table:table-cell office:value-type="float" office:value="171" table:style-name="ce6">
            <text:p>171</text:p>
          </table:table-cell>
          <table:table-cell office:value-type="float" office:value="1929890" table:style-name="ce6">
            <text:p>1,929,890</text:p>
          </table:table-cell>
          <table:table-cell office:value-type="float" office:value="2830787.5" table:style-name="ce6">
            <text:p>2,830,788</text:p>
          </table:table-cell>
          <table:table-cell office:value-type="float" office:value="687341" table:style-name="ce6">
            <text:p>687,341</text:p>
          </table:table-cell>
          <table:table-cell office:value-type="float" office:value="687341" table:style-name="ce6">
            <text:p>687,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6724.5" table:style-name="ce6">
            <text:p>1,256,725</text:p>
          </table:table-cell>
          <table:table-cell office:value-type="float" office:value="1256724.5" table:style-name="ce6">
            <text:p>1,256,725</text:p>
          </table:table-cell>
          <table:table-cell office:value-type="float" office:value="0" table:style-name="ce6">
            <text:p>0</text:p>
          </table:table-cell>
          <table:table-cell office:value-type="float" office:value="879593" table:style-name="ce6">
            <text:p>879,593</text:p>
          </table:table-cell>
          <table:table-cell office:value-type="float" office:value="258204" table:style-name="ce6">
            <text:p>258,204</text:p>
          </table:table-cell>
          <table:table-cell office:value-type="float" office:value="0" table:style-name="ce6">
            <text:p>0</text:p>
          </table:table-cell>
          <table:table-cell office:value-type="float" office:value="621389" table:style-name="ce6">
            <text:p>621,389</text:p>
          </table:table-cell>
          <table:table-cell office:value-type="float" office:value="0" table:style-name="ce6">
            <text:p>0</text:p>
          </table:table-cell>
          <table:table-cell office:value-type="float" office:value="7129" table:style-name="ce6">
            <text:p>7,129</text:p>
          </table:table-cell>
          <table:table-cell office:value-type="float" office:value="8819" table:style-name="ce6">
            <text:p>8,8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90" table:style-name="ce6">
            <text:p>-1,690</text:p>
          </table:table-cell>
          <table:table-cell office:value-type="float" office:value="0" table:style-name="ce6">
            <text:p>0</text:p>
          </table:table-cell>
          <table:table-cell office:value-type="float" office:value="3739.5" table:style-name="ce6">
            <text:p>3,740</text:p>
          </table:table-cell>
          <table:table-cell office:value-type="float" office:value="2834527" table:style-name="ce6">
            <text:p>2,834,527</text:p>
          </table:table-cell>
          <table:table-cell office:value-type="float" office:value="3203947.5" table:style-name="ce6">
            <text:p>3,203,948</text:p>
          </table:table-cell>
          <table:table-cell office:value-type="float" office:value="0" table:style-name="ce6">
            <text:p>0</text:p>
          </table:table-cell>
          <table:table-cell office:value-type="float" office:value="1939522" table:style-name="ce6">
            <text:p>1,939,522</text:p>
          </table:table-cell>
          <table:table-cell office:value-type="float" office:value="0" table:style-name="ce6">
            <text:p>0</text:p>
          </table:table-cell>
          <table:table-cell office:value-type="float" office:value="1264425.5" table:style-name="ce6">
            <text:p>1,264,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4425.5" table:style-name="ce6">
            <text:p>1,264,426</text:p>
          </table:table-cell>
          <table:table-cell office:value-type="float" office:value="1021451.5" table:style-name="ce6">
            <text:p>1,021,452</text:p>
          </table:table-cell>
          <table:table-cell office:value-type="float" office:value="533444" table:style-name="ce6">
            <text:p>533,444</text:p>
          </table:table-cell>
          <table:table-cell office:value-type="float" office:value="287174" table:style-name="ce6">
            <text:p>287,174</text:p>
          </table:table-cell>
          <table:table-cell office:value-type="float" office:value="200833.5" table:style-name="ce6">
            <text:p>200,8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974" table:style-name="ce6">
            <text:p>242,974</text:p>
          </table:table-cell>
          <table:table-cell office:value-type="float" office:value="27147" table:style-name="ce6">
            <text:p>27,147</text:p>
          </table:table-cell>
          <table:table-cell office:value-type="float" office:value="44216" table:style-name="ce6">
            <text:p>44,216</text:p>
          </table:table-cell>
          <table:table-cell office:value-type="float" office:value="14193.5" table:style-name="ce6">
            <text:p>14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22.5" table:style-name="ce6">
            <text:p>30,023</text:p>
          </table:table-cell>
          <table:table-cell office:value-type="float" office:value="-15015" table:style-name="ce6">
            <text:p>-15,015</text:p>
          </table:table-cell>
          <table:table-cell office:value-type="float" office:value="-3974" table:style-name="ce6">
            <text:p>-3,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640.5" table:style-name="ce6">
            <text:p>-10,641</text:p>
          </table:table-cell>
          <table:table-cell office:value-type="float" office:value="4335.5" table:style-name="ce6">
            <text:p>4,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36" table:style-name="ce6">
            <text:p>-4,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54" table:style-name="ce6">
            <text:p>-2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121" table:style-name="ce6">
            <text:p>270,121</text:p>
          </table:table-cell>
          <table:table-cell office:value-type="float" office:value="-88260.5" table:style-name="ce6">
            <text:p>-88,261</text:p>
          </table:table-cell>
          <table:table-cell office:value-type="float" office:value="-127600.5" table:style-name="ce6">
            <text:p>-127,601</text:p>
          </table:table-cell>
          <table:table-cell office:value-type="float" office:value="39340" table:style-name="ce6">
            <text:p>39,340</text:p>
          </table:table-cell>
          <table:table-cell office:value-type="float" office:value="181860.5" table:style-name="ce6">
            <text:p>181,861</text:p>
          </table:table-cell>
          <table:table-cell office:value-type="float" office:value="0" table:style-name="ce6">
            <text:p>0</text:p>
          </table:table-cell>
          <table:table-cell office:value-type="float" office:value="181860.5" table:style-name="ce6">
            <text:p>181,861</text:p>
          </table:table-cell>
          <table:table-cell office:value-type="float" office:value="0" table:style-name="ce6">
            <text:p>0</text:p>
          </table:table-cell>
          <table:table-cell office:value-type="float" office:value="181860.5" table:style-name="ce6">
            <text:p>181,861</text:p>
          </table:table-cell>
          <table:table-cell office:value-type="float" office:value="-71419.5" table:style-name="ce6">
            <text:p>-71,420</text:p>
          </table:table-cell>
          <table:table-cell office:value-type="float" office:value="-31346" table:style-name="ce6">
            <text:p>-31,346</text:p>
          </table:table-cell>
          <table:table-cell office:value-type="float" office:value="-2047" table:style-name="ce6">
            <text:p>-2,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647" table:style-name="ce6">
            <text:p>-29,647</text:p>
          </table:table-cell>
          <table:table-cell office:value-type="float" office:value="348" table:style-name="ce6">
            <text:p>348</text:p>
          </table:table-cell>
          <table:table-cell office:value-type="float" office:value="-40073.5" table:style-name="ce6">
            <text:p>-40,074</text:p>
          </table:table-cell>
          <table:table-cell office:value-type="float" office:value="-40073.5" table:style-name="ce6">
            <text:p>-40,0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441" table:style-name="ce6">
            <text:p>110,441</text:p>
          </table:table-cell>
          <table:table-cell office:value-type="float" office:value="181590.5" table:style-name="ce6">
            <text:p>181,591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office:value-type="float" office:value="501.5" table:style-name="ce6">
            <text:p>502</text:p>
          </table:table-cell>
          <table:table-cell office:value-type="float" office:value="270121" table:style-name="ce6">
            <text:p>270,121</text:p>
          </table:table-cell>
          <table:table-cell office:value-type="float" office:value="0" table:style-name="ce6">
            <text:p>0</text:p>
          </table:table-cell>
          <table:table-cell office:value-type="float" office:value="270121" table:style-name="ce6">
            <text:p>270,121</text:p>
          </table:table-cell>
          <table:table-cell office:value-type="float" office:value="113313.5" table:style-name="ce6">
            <text:p>113,314</text:p>
          </table:table-cell>
          <table:table-cell office:value-type="float" office:value="11086" table:style-name="ce6">
            <text:p>11,086</text:p>
          </table:table-cell>
          <table:table-cell office:value-type="float" office:value="568.5" table:style-name="ce6">
            <text:p>569</text:p>
          </table:table-cell>
          <table:table-cell office:value-type="float" office:value="-4335.5" table:style-name="ce6">
            <text:p>-4,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193.5" table:style-name="ce6">
            <text:p>-14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4" table:style-name="ce6">
            <text:p>3,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4.5" table:style-name="ce6">
            <text:p>1,255</text:p>
          </table:table-cell>
          <table:table-cell office:value-type="float" office:value="0" table:style-name="ce6">
            <text:p>0</text:p>
          </table:table-cell>
          <table:table-cell office:value-type="float" office:value="4945.5" table:style-name="ce6">
            <text:p>4,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660" table:style-name="ce6">
            <text:p>-66,660</text:p>
          </table:table-cell>
          <table:table-cell office:value-type="float" office:value="0" table:style-name="ce6">
            <text:p>0</text:p>
          </table:table-cell>
          <table:table-cell office:value-type="float" office:value="-196922" table:style-name="ce6">
            <text:p>-196,922</text:p>
          </table:table-cell>
          <table:table-cell office:value-type="float" office:value="14221" table:style-name="ce6">
            <text:p>14,221</text:p>
          </table:table-cell>
          <table:table-cell office:value-type="float" office:value="14321" table:style-name="ce6">
            <text:p>14,321</text:p>
          </table:table-cell>
          <table:table-cell office:value-type="float" office:value="0" table:style-name="ce6">
            <text:p>0</text:p>
          </table:table-cell>
          <table:table-cell office:value-type="float" office:value="-1815" table:style-name="ce6">
            <text:p>-1,815</text:p>
          </table:table-cell>
          <table:table-cell office:value-type="float" office:value="0" table:style-name="ce6">
            <text:p>0</text:p>
          </table:table-cell>
          <table:table-cell office:value-type="float" office:value="-60736.5" table:style-name="ce6">
            <text:p>-60,737</text:p>
          </table:table-cell>
          <table:table-cell office:value-type="float" office:value="89142.5" table:style-name="ce6">
            <text:p>8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3236.5" table:style-name="ce6">
            <text:p>-253,237</text:p>
          </table:table-cell>
          <table:table-cell office:value-type="float" office:value="5899" table:style-name="ce6">
            <text:p>5,899</text:p>
          </table:table-cell>
          <table:table-cell office:value-type="float" office:value="-2749.5" table:style-name="ce6">
            <text:p>-2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7" table:style-name="ce6">
            <text:p>817</text:p>
          </table:table-cell>
          <table:table-cell office:value-type="float" office:value="-2792" table:style-name="ce6">
            <text:p>-2,7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5.5" table:style-name="ce6">
            <text:p>1,606</text:p>
          </table:table-cell>
          <table:table-cell office:value-type="float" office:value="-250456.5" table:style-name="ce6">
            <text:p>-250,457</text:p>
          </table:table-cell>
          <table:table-cell office:value-type="float" office:value="623828.5" table:style-name="ce6">
            <text:p>623,829</text:p>
          </table:table-cell>
          <table:table-cell office:value-type="float" office:value="0" table:style-name="ce6">
            <text:p>0</text:p>
          </table:table-cell>
          <table:table-cell office:value-type="float" office:value="74571.5" table:style-name="ce6">
            <text:p>74,5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7941" table:style-name="ce6">
            <text:p>-387,9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.5" table:style-name="ce6">
            <text:p>-3</text:p>
          </table:table-cell>
          <table:table-cell office:value-type="float" office:value="310456.5" table:style-name="ce6">
            <text:p>310,457</text:p>
          </table:table-cell>
          <table:table-cell office:value-type="float" office:value="-50319.5" table:style-name="ce6">
            <text:p>-50,320</text:p>
          </table:table-cell>
          <table:table-cell office:value-type="float" office:value="98823" table:style-name="ce6">
            <text:p>98,823</text:p>
          </table:table-cell>
          <table:table-cell office:value-type="float" office:value="1705097" table:style-name="ce6">
            <text:p>1,705,09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M71</text:p>
          </table:table-cell>
          <table:table-cell office:value-type="string" table:style-name="ce5">
            <text:p>建築、工程服務及技術檢測、分析服務業</text:p>
          </table:table-cell>
          <table:table-cell office:value-type="float" office:value="18" table:style-name="ce1">
            <text:p>18</text:p>
          </table:table-cell>
          <table:table-cell office:value-type="float" office:value="18015684.219999999" table:style-name="ce6">
            <text:p>18,015,684</text:p>
          </table:table-cell>
          <table:table-cell office:value-type="float" office:value="5093462.78" table:style-name="ce6">
            <text:p>5,093,463</text:p>
          </table:table-cell>
          <table:table-cell office:value-type="float" office:value="131753" table:style-name="ce6">
            <text:p>131,753</text:p>
          </table:table-cell>
          <table:table-cell office:value-type="float" office:value="5.17" table:style-name="ce6">
            <text:p>5</text:p>
          </table:table-cell>
          <table:table-cell office:value-type="float" office:value="33638.559999999998" table:style-name="ce6">
            <text:p>33,6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75.5" table:style-name="ce6">
            <text:p>35,876</text:p>
          </table:table-cell>
          <table:table-cell office:value-type="float" office:value="16970.72" table:style-name="ce6">
            <text:p>16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46130.1699999999" table:style-name="ce6">
            <text:p>5,846,130</text:p>
          </table:table-cell>
          <table:table-cell office:value-type="float" office:value="63129.89" table:style-name="ce6">
            <text:p>63,130</text:p>
          </table:table-cell>
          <table:table-cell office:value-type="float" office:value="35338.61" table:style-name="ce6">
            <text:p>35,339</text:p>
          </table:table-cell>
          <table:table-cell office:value-type="float" office:value="18.8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63.83" table:style-name="ce6">
            <text:p>22,464</text:p>
          </table:table-cell>
          <table:table-cell office:value-type="float" office:value="568.89" table:style-name="ce6">
            <text:p>569</text:p>
          </table:table-cell>
          <table:table-cell office:value-type="float" office:value="0" table:style-name="ce6">
            <text:p>0</text:p>
          </table:table-cell>
          <table:table-cell office:value-type="float" office:value="57404.28" table:style-name="ce6">
            <text:p>57,404</text:p>
          </table:table-cell>
          <table:table-cell office:value-type="float" office:value="5781432.3300000001" table:style-name="ce6">
            <text:p>5,781,4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90989" table:style-name="ce6">
            <text:p>5,790,989</text:p>
          </table:table-cell>
          <table:table-cell office:value-type="float" office:value="0" table:style-name="ce6">
            <text:p>0</text:p>
          </table:table-cell>
          <table:table-cell office:value-type="float" office:value="9556.67" table:style-name="ce6">
            <text:p>9,557</text:p>
          </table:table-cell>
          <table:table-cell office:value-type="float" office:value="0" table:style-name="ce6">
            <text:p>0</text:p>
          </table:table-cell>
          <table:table-cell office:value-type="float" office:value="14156.22" table:style-name="ce6">
            <text:p>14,156</text:p>
          </table:table-cell>
          <table:table-cell office:value-type="float" office:value="946484.17" table:style-name="ce6">
            <text:p>946,484</text:p>
          </table:table-cell>
          <table:table-cell office:value-type="float" office:value="42721.56" table:style-name="ce6">
            <text:p>42,722</text:p>
          </table:table-cell>
          <table:table-cell office:value-type="float" office:value="4124042.17" table:style-name="ce6">
            <text:p>4,124,042</text:p>
          </table:table-cell>
          <table:table-cell office:value-type="float" office:value="1749.61" table:style-name="ce6">
            <text:p>1,750</text:p>
          </table:table-cell>
          <table:table-cell office:value-type="float" office:value="0" table:style-name="ce6">
            <text:p>0</text:p>
          </table:table-cell>
          <table:table-cell office:value-type="float" office:value="241053.33" table:style-name="ce6">
            <text:p>241,053</text:p>
          </table:table-cell>
          <table:table-cell office:value-type="float" office:value="7249.94" table:style-name="ce6">
            <text:p>7,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804.56" table:style-name="ce6">
            <text:p>133,805</text:p>
          </table:table-cell>
          <table:table-cell office:value-type="float" office:value="0" table:style-name="ce6">
            <text:p>0</text:p>
          </table:table-cell>
          <table:table-cell office:value-type="float" office:value="449624.28" table:style-name="ce6">
            <text:p>449,624</text:p>
          </table:table-cell>
          <table:table-cell office:value-type="float" office:value="0" table:style-name="ce6">
            <text:p>0</text:p>
          </table:table-cell>
          <table:table-cell office:value-type="float" office:value="2441259.56" table:style-name="ce6">
            <text:p>2,441,260</text:p>
          </table:table-cell>
          <table:table-cell office:value-type="float" office:value="294447.61" table:style-name="ce6">
            <text:p>294,448</text:p>
          </table:table-cell>
          <table:table-cell office:value-type="float" office:value="0" table:style-name="ce6">
            <text:p>0</text:p>
          </table:table-cell>
          <table:table-cell office:value-type="float" office:value="4799648.9400000004" table:style-name="ce6">
            <text:p>4,799,649</text:p>
          </table:table-cell>
          <table:table-cell office:value-type="float" office:value="0" table:style-name="ce6">
            <text:p>0</text:p>
          </table:table-cell>
          <table:table-cell office:value-type="float" office:value="2669755.06" table:style-name="ce6">
            <text:p>2,669,755</text:p>
          </table:table-cell>
          <table:table-cell office:value-type="float" office:value="0" table:style-name="ce6">
            <text:p>0</text:p>
          </table:table-cell>
          <table:table-cell office:value-type="float" office:value="16918.060000000001" table:style-name="ce6">
            <text:p>16,918</text:p>
          </table:table-cell>
          <table:table-cell office:value-type="float" office:value="0" table:style-name="ce6">
            <text:p>0</text:p>
          </table:table-cell>
          <table:table-cell office:value-type="float" office:value="101027.78" table:style-name="ce6">
            <text:p>101,028</text:p>
          </table:table-cell>
          <table:table-cell office:value-type="float" office:value="108250" table:style-name="ce6">
            <text:p>108,250</text:p>
          </table:table-cell>
          <table:table-cell office:value-type="float" office:value="240593.72" table:style-name="ce6">
            <text:p>240,594</text:p>
          </table:table-cell>
          <table:table-cell office:value-type="float" office:value="14247.17" table:style-name="ce6">
            <text:p>14,247</text:p>
          </table:table-cell>
          <table:table-cell office:value-type="float" office:value="0" table:style-name="ce6">
            <text:p>0</text:p>
          </table:table-cell>
          <table:table-cell office:value-type="float" office:value="27256.11" table:style-name="ce6">
            <text:p>27,256</text:p>
          </table:table-cell>
          <table:table-cell office:value-type="float" office:value="116748.67" table:style-name="ce6">
            <text:p>116,749</text:p>
          </table:table-cell>
          <table:table-cell office:value-type="float" office:value="82341.78" table:style-name="ce6">
            <text:p>82,342</text:p>
          </table:table-cell>
          <table:table-cell office:value-type="float" office:value="0" table:style-name="ce6">
            <text:p>0</text:p>
          </table:table-cell>
          <table:table-cell office:value-type="float" office:value="301041.78000000003" table:style-name="ce6">
            <text:p>301,042</text:p>
          </table:table-cell>
          <table:table-cell office:value-type="float" office:value="206637.61" table:style-name="ce6">
            <text:p>206,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.89" table:style-name="ce6">
            <text:p>250</text:p>
          </table:table-cell>
          <table:table-cell office:value-type="float" office:value="206387.72" table:style-name="ce6">
            <text:p>206,388</text:p>
          </table:table-cell>
          <table:table-cell office:value-type="float" office:value="22139726.390000001" table:style-name="ce6">
            <text:p>22,139,726</text:p>
          </table:table-cell>
          <table:table-cell office:value-type="float" office:value="15034080.609999999" table:style-name="ce6">
            <text:p>15,034,081</text:p>
          </table:table-cell>
          <table:table-cell office:value-type="float" office:value="4604557.83" table:style-name="ce6">
            <text:p>4,604,558</text:p>
          </table:table-cell>
          <table:table-cell office:value-type="float" office:value="4604557.83" table:style-name="ce6">
            <text:p>4,604,5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73.39" table:style-name="ce6">
            <text:p>12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7.67" table:style-name="ce6">
            <text:p>2,138</text:p>
          </table:table-cell>
          <table:table-cell office:value-type="float" office:value="0" table:style-name="ce6">
            <text:p>0</text:p>
          </table:table-cell>
          <table:table-cell office:value-type="float" office:value="7568204.5" table:style-name="ce6">
            <text:p>7,568,205</text:p>
          </table:table-cell>
          <table:table-cell office:value-type="float" office:value="198086.89" table:style-name="ce6">
            <text:p>198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251.94" table:style-name="ce6">
            <text:p>359,252</text:p>
          </table:table-cell>
          <table:table-cell office:value-type="float" office:value="792.39" table:style-name="ce6">
            <text:p>792</text:p>
          </table:table-cell>
          <table:table-cell office:value-type="float" office:value="107440.67" table:style-name="ce6">
            <text:p>107,441</text:p>
          </table:table-cell>
          <table:table-cell office:value-type="float" office:value="124680.78" table:style-name="ce6">
            <text:p>124,6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6554.56" table:style-name="ce6">
            <text:p>2,056,555</text:p>
          </table:table-cell>
          <table:table-cell office:value-type="float" office:value="0" table:style-name="ce6">
            <text:p>0</text:p>
          </table:table-cell>
          <table:table-cell office:value-type="float" office:value="6733.39" table:style-name="ce6">
            <text:p>6,733</text:p>
          </table:table-cell>
          <table:table-cell office:value-type="float" office:value="452006" table:style-name="ce6">
            <text:p>452,006</text:p>
          </table:table-cell>
          <table:table-cell office:value-type="float" office:value="0" table:style-name="ce6">
            <text:p>0</text:p>
          </table:table-cell>
          <table:table-cell office:value-type="float" office:value="452006" table:style-name="ce6">
            <text:p>452,0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7815.17" table:style-name="ce6">
            <text:p>1,597,815</text:p>
          </table:table-cell>
          <table:table-cell office:value-type="float" office:value="370292.72" table:style-name="ce6">
            <text:p>370,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656.44" table:style-name="ce6">
            <text:p>48,656</text:p>
          </table:table-cell>
          <table:table-cell office:value-type="float" office:value="48656.44" table:style-name="ce6">
            <text:p>48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199925" table:style-name="ce6">
            <text:p>199,925</text:p>
          </table:table-cell>
          <table:table-cell office:value-type="float" office:value="120905.28" table:style-name="ce6">
            <text:p>120,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20.5" table:style-name="ce6">
            <text:p>9,321</text:p>
          </table:table-cell>
          <table:table-cell office:value-type="float" office:value="111584.78" table:style-name="ce6">
            <text:p>111,585</text:p>
          </table:table-cell>
          <table:table-cell office:value-type="float" office:value="15404373.33" table:style-name="ce6">
            <text:p>15,404,373</text:p>
          </table:table-cell>
          <table:table-cell office:value-type="float" office:value="6613406.9400000004" table:style-name="ce6">
            <text:p>6,613,407</text:p>
          </table:table-cell>
          <table:table-cell office:value-type="float" office:value="2236596.2200000002" table:style-name="ce6">
            <text:p>2,236,596</text:p>
          </table:table-cell>
          <table:table-cell office:value-type="float" office:value="2236523.7200000002" table:style-name="ce6">
            <text:p>2,236,524</text:p>
          </table:table-cell>
          <table:table-cell office:value-type="float" office:value="0" table:style-name="ce6">
            <text:p>0</text:p>
          </table:table-cell>
          <table:table-cell office:value-type="float" office:value="72.5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977197.17" table:style-name="ce6">
            <text:p>1,977,197</text:p>
          </table:table-cell>
          <table:table-cell office:value-type="float" office:value="1849110.06" table:style-name="ce6">
            <text:p>1,849,110</text:p>
          </table:table-cell>
          <table:table-cell office:value-type="float" office:value="128087.11" table:style-name="ce6">
            <text:p>128,087</text:p>
          </table:table-cell>
          <table:table-cell office:value-type="float" office:value="2769286.89" table:style-name="ce6">
            <text:p>2,769,287</text:p>
          </table:table-cell>
          <table:table-cell office:value-type="float" office:value="733458.94" table:style-name="ce6">
            <text:p>733,459</text:p>
          </table:table-cell>
          <table:table-cell office:value-type="float" office:value="21367.17" table:style-name="ce6">
            <text:p>21,367</text:p>
          </table:table-cell>
          <table:table-cell office:value-type="float" office:value="2014460.78" table:style-name="ce6">
            <text:p>2,014,461</text:p>
          </table:table-cell>
          <table:table-cell office:value-type="float" office:value="0" table:style-name="ce6">
            <text:p>0</text:p>
          </table:table-cell>
          <table:table-cell office:value-type="float" office:value="-269816.56" table:style-name="ce6">
            <text:p>-269,817</text:p>
          </table:table-cell>
          <table:table-cell office:value-type="float" office:value="-176295.17" table:style-name="ce6">
            <text:p>-176,295</text:p>
          </table:table-cell>
          <table:table-cell office:value-type="float" office:value="0" table:style-name="ce6">
            <text:p>0</text:p>
          </table:table-cell>
          <table:table-cell office:value-type="float" office:value="-56840.61" table:style-name="ce6">
            <text:p>-56,8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6680.78" table:style-name="ce6">
            <text:p>-36,681</text:p>
          </table:table-cell>
          <table:table-cell office:value-type="float" office:value="-99856.78" table:style-name="ce6">
            <text:p>-99,857</text:p>
          </table:table-cell>
          <table:table-cell office:value-type="float" office:value="121946.11" table:style-name="ce6">
            <text:p>121,946</text:p>
          </table:table-cell>
          <table:table-cell office:value-type="float" office:value="6735353.0599999996" table:style-name="ce6">
            <text:p>6,735,353</text:p>
          </table:table-cell>
          <table:table-cell office:value-type="float" office:value="50622962.170000002" table:style-name="ce6">
            <text:p>50,622,962</text:p>
          </table:table-cell>
          <table:table-cell office:value-type="float" office:value="0" table:style-name="ce6">
            <text:p>0</text:p>
          </table:table-cell>
          <table:table-cell office:value-type="float" office:value="47527002.939999998" table:style-name="ce6">
            <text:p>47,527,003</text:p>
          </table:table-cell>
          <table:table-cell office:value-type="float" office:value="0" table:style-name="ce6">
            <text:p>0</text:p>
          </table:table-cell>
          <table:table-cell office:value-type="float" office:value="3095959.22" table:style-name="ce6">
            <text:p>3,095,959</text:p>
          </table:table-cell>
          <table:table-cell office:value-type="float" office:value="-7.78" table:style-name="ce6">
            <text:p>-8</text:p>
          </table:table-cell>
          <table:table-cell office:value-type="float" office:value="0" table:style-name="ce6">
            <text:p>0</text:p>
          </table:table-cell>
          <table:table-cell office:value-type="float" office:value="3095951.44" table:style-name="ce6">
            <text:p>3,095,951</text:p>
          </table:table-cell>
          <table:table-cell office:value-type="float" office:value="2151422.5" table:style-name="ce6">
            <text:p>2,151,423</text:p>
          </table:table-cell>
          <table:table-cell office:value-type="float" office:value="576459.32999999996" table:style-name="ce6">
            <text:p>576,459</text:p>
          </table:table-cell>
          <table:table-cell office:value-type="float" office:value="285982.61" table:style-name="ce6">
            <text:p>285,983</text:p>
          </table:table-cell>
          <table:table-cell office:value-type="float" office:value="1288980.56" table:style-name="ce6">
            <text:p>1,288,9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4528.94" table:style-name="ce6">
            <text:p>944,529</text:p>
          </table:table-cell>
          <table:table-cell office:value-type="float" office:value="31076.11" table:style-name="ce6">
            <text:p>31,076</text:p>
          </table:table-cell>
          <table:table-cell office:value-type="float" office:value="90672.83" table:style-name="ce6">
            <text:p>90,673</text:p>
          </table:table-cell>
          <table:table-cell office:value-type="float" office:value="66141.56" table:style-name="ce6">
            <text:p>66,142</text:p>
          </table:table-cell>
          <table:table-cell office:value-type="float" office:value="7756.94" table:style-name="ce6">
            <text:p>7,757</text:p>
          </table:table-cell>
          <table:table-cell office:value-type="float" office:value="11718.11" table:style-name="ce6">
            <text:p>11,718</text:p>
          </table:table-cell>
          <table:table-cell office:value-type="float" office:value="5056.22" table:style-name="ce6">
            <text:p>5,056</text:p>
          </table:table-cell>
          <table:table-cell office:value-type="float" office:value="52291.28" table:style-name="ce6">
            <text:p>52,291</text:p>
          </table:table-cell>
          <table:table-cell office:value-type="float" office:value="-2372.7800000000002" table:style-name="ce6">
            <text:p>-2,373</text:p>
          </table:table-cell>
          <table:table-cell office:value-type="float" office:value="0" table:style-name="ce6">
            <text:p>0</text:p>
          </table:table-cell>
          <table:table-cell office:value-type="float" office:value="32031.17" table:style-name="ce6">
            <text:p>32,031</text:p>
          </table:table-cell>
          <table:table-cell office:value-type="float" office:value="123694.89" table:style-name="ce6">
            <text:p>123,695</text:p>
          </table:table-cell>
          <table:table-cell office:value-type="float" office:value="-104550.89" table:style-name="ce6">
            <text:p>-104,5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556.28" table:style-name="ce6">
            <text:p>-13,556</text:p>
          </table:table-cell>
          <table:table-cell office:value-type="float" office:value="17045.169999999998" table:style-name="ce6">
            <text:p>17,0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4355.44" table:style-name="ce6">
            <text:p>-154,355</text:p>
          </table:table-cell>
          <table:table-cell office:value-type="float" office:value="42467.44" table:style-name="ce6">
            <text:p>42,467</text:p>
          </table:table-cell>
          <table:table-cell office:value-type="float" office:value="0" table:style-name="ce6">
            <text:p>0</text:p>
          </table:table-cell>
          <table:table-cell office:value-type="float" office:value="975605.06" table:style-name="ce6">
            <text:p>975,605</text:p>
          </table:table-cell>
          <table:table-cell office:value-type="float" office:value="-177046.67" table:style-name="ce6">
            <text:p>-177,047</text:p>
          </table:table-cell>
          <table:table-cell office:value-type="float" office:value="-186833.56" table:style-name="ce6">
            <text:p>-186,834</text:p>
          </table:table-cell>
          <table:table-cell office:value-type="float" office:value="9786.89" table:style-name="ce6">
            <text:p>9,787</text:p>
          </table:table-cell>
          <table:table-cell office:value-type="float" office:value="798558.39" table:style-name="ce6">
            <text:p>798,558</text:p>
          </table:table-cell>
          <table:table-cell office:value-type="float" office:value="0" table:style-name="ce6">
            <text:p>0</text:p>
          </table:table-cell>
          <table:table-cell office:value-type="float" office:value="798558.39" table:style-name="ce6">
            <text:p>798,558</text:p>
          </table:table-cell>
          <table:table-cell office:value-type="float" office:value="0" table:style-name="ce6">
            <text:p>0</text:p>
          </table:table-cell>
          <table:table-cell office:value-type="float" office:value="798558.39" table:style-name="ce6">
            <text:p>798,558</text:p>
          </table:table-cell>
          <table:table-cell office:value-type="float" office:value="-300062.5" table:style-name="ce6">
            <text:p>-300,063</text:p>
          </table:table-cell>
          <table:table-cell office:value-type="float" office:value="-6724.33" table:style-name="ce6">
            <text:p>-6,724</text:p>
          </table:table-cell>
          <table:table-cell office:value-type="float" office:value="-4596.17" table:style-name="ce6">
            <text:p>-4,5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33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-2858.33" table:style-name="ce6">
            <text:p>-2,858</text:p>
          </table:table-cell>
          <table:table-cell office:value-type="float" office:value="724.83" table:style-name="ce6">
            <text:p>725</text:p>
          </table:table-cell>
          <table:table-cell office:value-type="float" office:value="-293338.17" table:style-name="ce6">
            <text:p>-293,338</text:p>
          </table:table-cell>
          <table:table-cell office:value-type="float" office:value="-252233.44" table:style-name="ce6">
            <text:p>-252,233</text:p>
          </table:table-cell>
          <table:table-cell office:value-type="float" office:value="-41425.67" table:style-name="ce6">
            <text:p>-41,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14.5600000000004" table:style-name="ce6">
            <text:p>-4,7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35.5" table:style-name="ce6">
            <text:p>5,036</text:p>
          </table:table-cell>
          <table:table-cell office:value-type="float" office:value="0" table:style-name="ce6">
            <text:p>0</text:p>
          </table:table-cell>
          <table:table-cell office:value-type="float" office:value="498495.89" table:style-name="ce6">
            <text:p>498,496</text:p>
          </table:table-cell>
          <table:table-cell office:value-type="float" office:value="742727.72" table:style-name="ce6">
            <text:p>742,728</text:p>
          </table:table-cell>
          <table:table-cell office:value-type="float" office:value="0" table:style-name="ce6">
            <text:p>0</text:p>
          </table:table-cell>
          <table:table-cell office:value-type="float" office:value="28426.61" table:style-name="ce6">
            <text:p>28,427</text:p>
          </table:table-cell>
          <table:table-cell office:value-type="float" office:value="452.94" table:style-name="ce6">
            <text:p>453</text:p>
          </table:table-cell>
          <table:table-cell office:value-type="float" office:value="975605.06" table:style-name="ce6">
            <text:p>975,605</text:p>
          </table:table-cell>
          <table:table-cell office:value-type="float" office:value="0" table:style-name="ce6">
            <text:p>0</text:p>
          </table:table-cell>
          <table:table-cell office:value-type="float" office:value="975605.06" table:style-name="ce6">
            <text:p>975,605</text:p>
          </table:table-cell>
          <table:table-cell office:value-type="float" office:value="469582.56" table:style-name="ce6">
            <text:p>469,583</text:p>
          </table:table-cell>
          <table:table-cell office:value-type="float" office:value="50081.5" table:style-name="ce6">
            <text:p>50,082</text:p>
          </table:table-cell>
          <table:table-cell office:value-type="float" office:value="1005.67" table:style-name="ce6">
            <text:p>1,006</text:p>
          </table:table-cell>
          <table:table-cell office:value-type="float" office:value="21855.72" table:style-name="ce6">
            <text:p>21,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702.89" table:style-name="ce6">
            <text:p>-66,703</text:p>
          </table:table-cell>
          <table:table-cell office:value-type="float" office:value="-11718.11" table:style-name="ce6">
            <text:p>-11,718</text:p>
          </table:table-cell>
          <table:table-cell office:value-type="float" office:value="-42467.44" table:style-name="ce6">
            <text:p>-42,467</text:p>
          </table:table-cell>
          <table:table-cell office:value-type="float" office:value="0" table:style-name="ce6">
            <text:p>0</text:p>
          </table:table-cell>
          <table:table-cell office:value-type="float" office:value="2410.33" table:style-name="ce6">
            <text:p>2,410</text:p>
          </table:table-cell>
          <table:table-cell office:value-type="float" office:value="0" table:style-name="ce6">
            <text:p>0</text:p>
          </table:table-cell>
          <table:table-cell office:value-type="float" office:value="-32031.17" table:style-name="ce6">
            <text:p>-32,031</text:p>
          </table:table-cell>
          <table:table-cell office:value-type="float" office:value="9646.5" table:style-name="ce6">
            <text:p>9,647</text:p>
          </table:table-cell>
          <table:table-cell office:value-type="float" office:value="0" table:style-name="ce6">
            <text:p>0</text:p>
          </table:table-cell>
          <table:table-cell office:value-type="float" office:value="9928.61" table:style-name="ce6">
            <text:p>9,929</text:p>
          </table:table-cell>
          <table:table-cell office:value-type="float" office:value="-1719.28" table:style-name="ce6">
            <text:p>-1,719</text:p>
          </table:table-cell>
          <table:table-cell office:value-type="float" office:value="237505.56" table:style-name="ce6">
            <text:p>237,506</text:p>
          </table:table-cell>
          <table:table-cell office:value-type="float" office:value="-3226.67" table:style-name="ce6">
            <text:p>-3,227</text:p>
          </table:table-cell>
          <table:table-cell office:value-type="float" office:value="0" table:style-name="ce6">
            <text:p>0</text:p>
          </table:table-cell>
          <table:table-cell office:value-type="float" office:value="-500337.33" table:style-name="ce6">
            <text:p>-500,337</text:p>
          </table:table-cell>
          <table:table-cell office:value-type="float" office:value="-9511.11" table:style-name="ce6">
            <text:p>-9,511</text:p>
          </table:table-cell>
          <table:table-cell office:value-type="float" office:value="-1840887.89" table:style-name="ce6">
            <text:p>-1,840,888</text:p>
          </table:table-cell>
          <table:table-cell office:value-type="float" office:value="725554.28" table:style-name="ce6">
            <text:p>725,554</text:p>
          </table:table-cell>
          <table:table-cell office:value-type="float" office:value="69318.83" table:style-name="ce6">
            <text:p>69,319</text:p>
          </table:table-cell>
          <table:table-cell office:value-type="float" office:value="29941.61" table:style-name="ce6">
            <text:p>29,942</text:p>
          </table:table-cell>
          <table:table-cell office:value-type="float" office:value="-151714.56" table:style-name="ce6">
            <text:p>-151,715</text:p>
          </table:table-cell>
          <table:table-cell office:value-type="float" office:value="0" table:style-name="ce6">
            <text:p>0</text:p>
          </table:table-cell>
          <table:table-cell office:value-type="float" office:value="-210925.67" table:style-name="ce6">
            <text:p>-210,926</text:p>
          </table:table-cell>
          <table:table-cell office:value-type="float" office:value="-268805.89" table:style-name="ce6">
            <text:p>-268,806</text:p>
          </table:table-cell>
          <table:table-cell office:value-type="float" office:value="-875520.89" table:style-name="ce6">
            <text:p>-875,521</text:p>
          </table:table-cell>
          <table:table-cell office:value-type="float" office:value="855280.61" table:style-name="ce6">
            <text:p>855,281</text:p>
          </table:table-cell>
          <table:table-cell office:value-type="float" office:value="-22073.33" table:style-name="ce6">
            <text:p>-22,073</text:p>
          </table:table-cell>
          <table:table-cell office:value-type="float" office:value="4933.4399999999996" table:style-name="ce6">
            <text:p>4,9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7824.28" table:style-name="ce6">
            <text:p>-497,824</text:p>
          </table:table-cell>
          <table:table-cell office:value-type="float" office:value="19437.61" table:style-name="ce6">
            <text:p>19,438</text:p>
          </table:table-cell>
          <table:table-cell office:value-type="float" office:value="-32140.22" table:style-name="ce6">
            <text:p>-32,140</text:p>
          </table:table-cell>
          <table:table-cell office:value-type="float" office:value="-302.77999999999997" table:style-name="ce6">
            <text:p>-303</text:p>
          </table:table-cell>
          <table:table-cell office:value-type="float" office:value="-24476.39" table:style-name="ce6">
            <text:p>-24,476</text:p>
          </table:table-cell>
          <table:table-cell office:value-type="float" office:value="29955.39" table:style-name="ce6">
            <text:p>29,955</text:p>
          </table:table-cell>
          <table:table-cell office:value-type="float" office:value="-118.28" table:style-name="ce6">
            <text:p>-118</text:p>
          </table:table-cell>
          <table:table-cell office:value-type="float" office:value="0" table:style-name="ce6">
            <text:p>0</text:p>
          </table:table-cell>
          <table:table-cell office:value-type="float" office:value="2795.56" table:style-name="ce6">
            <text:p>2,796</text:p>
          </table:table-cell>
          <table:table-cell office:value-type="float" office:value="2238" table:style-name="ce6">
            <text:p>2,238</text:p>
          </table:table-cell>
          <table:table-cell office:value-type="float" office:value="0" table:style-name="ce6">
            <text:p>0</text:p>
          </table:table-cell>
          <table:table-cell office:value-type="float" office:value="-127916.56" table:style-name="ce6">
            <text:p>-127,917</text:p>
          </table:table-cell>
          <table:table-cell office:value-type="float" office:value="-665732.11" table:style-name="ce6">
            <text:p>-665,732</text:p>
          </table:table-cell>
          <table:table-cell office:value-type="float" office:value="32892709.719999999" table:style-name="ce6">
            <text:p>32,892,710</text:p>
          </table:table-cell>
          <table:table-cell office:value-type="float" office:value="-30731418.329999998" table:style-name="ce6">
            <text:p>-30,731,418</text:p>
          </table:table-cell>
          <table:table-cell office:value-type="float" office:value="609047.43999999994" table:style-name="ce6">
            <text:p>609,047</text:p>
          </table:table-cell>
          <table:table-cell office:value-type="float" office:value="-840239.72" table:style-name="ce6">
            <text:p>-840,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2510.89" table:style-name="ce6">
            <text:p>-462,511</text:p>
          </table:table-cell>
          <table:table-cell office:value-type="float" office:value="8448.61" table:style-name="ce6">
            <text:p>8,449</text:p>
          </table:table-cell>
          <table:table-cell office:value-type="float" office:value="42997.67" table:style-name="ce6">
            <text:p>42,998</text:p>
          </table:table-cell>
          <table:table-cell office:value-type="float" office:value="-217.61" table:style-name="ce6">
            <text:p>-218</text:p>
          </table:table-cell>
          <table:table-cell office:value-type="float" office:value="0" table:style-name="ce6">
            <text:p>0</text:p>
          </table:table-cell>
          <table:table-cell office:value-type="float" office:value="-2158.61" table:style-name="ce6">
            <text:p>-2,159</text:p>
          </table:table-cell>
          <table:table-cell office:value-type="float" office:value="-14411.17" table:style-name="ce6">
            <text:p>-14,411</text:p>
          </table:table-cell>
          <table:table-cell office:value-type="float" office:value="1502247.11" table:style-name="ce6">
            <text:p>1,502,247</text:p>
          </table:table-cell>
          <table:table-cell office:value-type="float" office:value="-138966.28" table:style-name="ce6">
            <text:p>-138,966</text:p>
          </table:table-cell>
          <table:table-cell office:value-type="float" office:value="428742.83" table:style-name="ce6">
            <text:p>428,743</text:p>
          </table:table-cell>
          <table:table-cell office:value-type="float" office:value="5093462.78" table:style-name="ce6">
            <text:p>5,093,463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72</text:p>
          </table:table-cell>
          <table:table-cell office:value-type="string" table:style-name="ce5">
            <text:p>研究發展服務業</text:p>
          </table:table-cell>
          <table:table-cell office:value-type="float" office:value="9" table:style-name="ce1">
            <text:p>9</text:p>
          </table:table-cell>
          <table:table-cell office:value-type="float" office:value="1682498.44" table:style-name="ce6">
            <text:p>1,682,498</text:p>
          </table:table-cell>
          <table:table-cell office:value-type="float" office:value="848565.33" table:style-name="ce6">
            <text:p>848,565</text:p>
          </table:table-cell>
          <table:table-cell office:value-type="float" office:value="11724" table:style-name="ce6">
            <text:p>11,724</text:p>
          </table:table-cell>
          <table:table-cell office:value-type="float" office:value="0" table:style-name="ce6">
            <text:p>0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278" table:style-name="ce6">
            <text:p>285,278</text:p>
          </table:table-cell>
          <table:table-cell office:value-type="float" office:value="8196.7800000000007" table:style-name="ce6">
            <text:p>8,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177.33" table:style-name="ce6">
            <text:p>105,177</text:p>
          </table:table-cell>
          <table:table-cell office:value-type="float" office:value="37.56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57.2199999999993" table:style-name="ce6">
            <text:p>9,157</text:p>
          </table:table-cell>
          <table:table-cell office:value-type="float" office:value="11.56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801" table:style-name="ce6">
            <text:p>801</text:p>
          </table:table-cell>
          <table:table-cell office:value-type="float" office:value="41786.44" table:style-name="ce6">
            <text:p>41,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98.67" table:style-name="ce6">
            <text:p>46,699</text:p>
          </table:table-cell>
          <table:table-cell office:value-type="float" office:value="0" table:style-name="ce6">
            <text:p>0</text:p>
          </table:table-cell>
          <table:table-cell office:value-type="float" office:value="4912.22" table:style-name="ce6">
            <text:p>4,912</text:p>
          </table:table-cell>
          <table:table-cell office:value-type="float" office:value="0" table:style-name="ce6">
            <text:p>0</text:p>
          </table:table-cell>
          <table:table-cell office:value-type="float" office:value="17537.669999999998" table:style-name="ce6">
            <text:p>17,538</text:p>
          </table:table-cell>
          <table:table-cell office:value-type="float" office:value="353523.11" table:style-name="ce6">
            <text:p>353,523</text:p>
          </table:table-cell>
          <table:table-cell office:value-type="float" office:value="309990.33" table:style-name="ce6">
            <text:p>309,990</text:p>
          </table:table-cell>
          <table:table-cell office:value-type="float" office:value="852714.11" table:style-name="ce6">
            <text:p>852,7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97.439999999999" table:style-name="ce6">
            <text:p>24,5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355.32999999996" table:style-name="ce6">
            <text:p>575,355</text:p>
          </table:table-cell>
          <table:table-cell office:value-type="float" office:value="138843" table:style-name="ce6">
            <text:p>138,843</text:p>
          </table:table-cell>
          <table:table-cell office:value-type="float" office:value="0" table:style-name="ce6">
            <text:p>0</text:p>
          </table:table-cell>
          <table:table-cell office:value-type="float" office:value="543063.43999999994" table:style-name="ce6">
            <text:p>543,063</text:p>
          </table:table-cell>
          <table:table-cell office:value-type="float" office:value="0" table:style-name="ce6">
            <text:p>0</text:p>
          </table:table-cell>
          <table:table-cell office:value-type="float" office:value="112309" table:style-name="ce6">
            <text:p>112,309</text:p>
          </table:table-cell>
          <table:table-cell office:value-type="float" office:value="0" table:style-name="ce6">
            <text:p>0</text:p>
          </table:table-cell>
          <table:table-cell office:value-type="float" office:value="5757.89" table:style-name="ce6">
            <text:p>5,758</text:p>
          </table:table-cell>
          <table:table-cell office:value-type="float" office:value="0" table:style-name="ce6">
            <text:p>0</text:p>
          </table:table-cell>
          <table:table-cell office:value-type="float" office:value="4136" table:style-name="ce6">
            <text:p>4,136</text:p>
          </table:table-cell>
          <table:table-cell office:value-type="float" office:value="5315.11" table:style-name="ce6">
            <text:p>5,315</text:p>
          </table:table-cell>
          <table:table-cell office:value-type="float" office:value="163451.10999999999" table:style-name="ce6">
            <text:p>163,451</text:p>
          </table:table-cell>
          <table:table-cell office:value-type="float" office:value="13513.78" table:style-name="ce6">
            <text:p>13,514</text:p>
          </table:table-cell>
          <table:table-cell office:value-type="float" office:value="0" table:style-name="ce6">
            <text:p>0</text:p>
          </table:table-cell>
          <table:table-cell office:value-type="float" office:value="2288.2199999999998" table:style-name="ce6">
            <text:p>2,288</text:p>
          </table:table-cell>
          <table:table-cell office:value-type="float" office:value="14378" table:style-name="ce6">
            <text:p>14,378</text:p>
          </table:table-cell>
          <table:table-cell office:value-type="float" office:value="133271.10999999999" table:style-name="ce6">
            <text:p>133,271</text:p>
          </table:table-cell>
          <table:table-cell office:value-type="float" office:value="0" table:style-name="ce6">
            <text:p>0</text:p>
          </table:table-cell>
          <table:table-cell office:value-type="float" office:value="64039.11" table:style-name="ce6">
            <text:p>64,039</text:p>
          </table:table-cell>
          <table:table-cell office:value-type="float" office:value="21135.11" table:style-name="ce6">
            <text:p>21,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35.11" table:style-name="ce6">
            <text:p>21,135</text:p>
          </table:table-cell>
          <table:table-cell office:value-type="float" office:value="2535212.56" table:style-name="ce6">
            <text:p>2,535,213</text:p>
          </table:table-cell>
          <table:table-cell office:value-type="float" office:value="178676.56" table:style-name="ce6">
            <text:p>178,677</text:p>
          </table:table-cell>
          <table:table-cell office:value-type="float" office:value="53888.89" table:style-name="ce6">
            <text:p>53,889</text:p>
          </table:table-cell>
          <table:table-cell office:value-type="float" office:value="53888.89" table:style-name="ce6">
            <text:p>53,8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1.11" table:style-name="ce6">
            <text:p>3,5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5.11" table:style-name="ce6">
            <text:p>5,265</text:p>
          </table:table-cell>
          <table:table-cell office:value-type="float" office:value="0" table:style-name="ce6">
            <text:p>0</text:p>
          </table:table-cell>
          <table:table-cell office:value-type="float" office:value="13436.67" table:style-name="ce6">
            <text:p>13,437</text:p>
          </table:table-cell>
          <table:table-cell office:value-type="float" office:value="4546.8900000000003" table:style-name="ce6">
            <text:p>4,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725.33" table:style-name="ce6">
            <text:p>43,725</text:p>
          </table:table-cell>
          <table:table-cell office:value-type="float" office:value="749.78" table:style-name="ce6">
            <text:p>750</text:p>
          </table:table-cell>
          <table:table-cell office:value-type="float" office:value="14625.33" table:style-name="ce6">
            <text:p>14,625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61.440000000002" table:style-name="ce6">
            <text:p>38,761</text:p>
          </table:table-cell>
          <table:table-cell office:value-type="float" office:value="0" table:style-name="ce6">
            <text:p>0</text:p>
          </table:table-cell>
          <table:table-cell office:value-type="float" office:value="8384.67" table:style-name="ce6">
            <text:p>8,385</text:p>
          </table:table-cell>
          <table:table-cell office:value-type="float" office:value="22110" table:style-name="ce6">
            <text:p>22,110</text:p>
          </table:table-cell>
          <table:table-cell office:value-type="float" office:value="0" table:style-name="ce6">
            <text:p>0</text:p>
          </table:table-cell>
          <table:table-cell office:value-type="float" office:value="18157.78" table:style-name="ce6">
            <text:p>18,158</text:p>
          </table:table-cell>
          <table:table-cell office:value-type="float" office:value="3952.22" table:style-name="ce6">
            <text:p>3,9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66.7800000000007" table:style-name="ce6">
            <text:p>8,267</text:p>
          </table:table-cell>
          <table:table-cell office:value-type="float" office:value="209626.89" table:style-name="ce6">
            <text:p>209,6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639.22" table:style-name="ce6">
            <text:p>183,639</text:p>
          </table:table-cell>
          <table:table-cell office:value-type="float" office:value="181513.78" table:style-name="ce6">
            <text:p>181,514</text:p>
          </table:table-cell>
          <table:table-cell office:value-type="float" office:value="0" table:style-name="ce6">
            <text:p>0</text:p>
          </table:table-cell>
          <table:table-cell office:value-type="float" office:value="2125.44" table:style-name="ce6">
            <text:p>2,125</text:p>
          </table:table-cell>
          <table:table-cell office:value-type="float" office:value="92.67" table:style-name="ce6">
            <text:p>93</text:p>
          </table:table-cell>
          <table:table-cell office:value-type="float" office:value="2336.2199999999998" table:style-name="ce6">
            <text:p>2,336</text:p>
          </table:table-cell>
          <table:table-cell office:value-type="float" office:value="23558.78" table:style-name="ce6">
            <text:p>23,559</text:p>
          </table:table-cell>
          <table:table-cell office:value-type="float" office:value="16732.560000000001" table:style-name="ce6">
            <text:p>16,7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1.56" table:style-name="ce6">
            <text:p>1,572</text:p>
          </table:table-cell>
          <table:table-cell office:value-type="float" office:value="5254.67" table:style-name="ce6">
            <text:p>5,255</text:p>
          </table:table-cell>
          <table:table-cell office:value-type="float" office:value="388303.44" table:style-name="ce6">
            <text:p>388,303</text:p>
          </table:table-cell>
          <table:table-cell office:value-type="float" office:value="1983552.89" table:style-name="ce6">
            <text:p>1,983,553</text:p>
          </table:table-cell>
          <table:table-cell office:value-type="float" office:value="1085072.8899999999" table:style-name="ce6">
            <text:p>1,085,073</text:p>
          </table:table-cell>
          <table:table-cell office:value-type="float" office:value="1085072.8899999999" table:style-name="ce6">
            <text:p>1,085,0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3825.44" table:style-name="ce6">
            <text:p>1,743,825</text:p>
          </table:table-cell>
          <table:table-cell office:value-type="float" office:value="1539064.33" table:style-name="ce6">
            <text:p>1,539,064</text:p>
          </table:table-cell>
          <table:table-cell office:value-type="float" office:value="204761.11" table:style-name="ce6">
            <text:p>204,761</text:p>
          </table:table-cell>
          <table:table-cell office:value-type="float" office:value="-803474.22" table:style-name="ce6">
            <text:p>-803,474</text:p>
          </table:table-cell>
          <table:table-cell office:value-type="float" office:value="13413.67" table:style-name="ce6">
            <text:p>13,414</text:p>
          </table:table-cell>
          <table:table-cell office:value-type="float" office:value="32.78" table:style-name="ce6">
            <text:p>33</text:p>
          </table:table-cell>
          <table:table-cell office:value-type="float" office:value="-816920.67" table:style-name="ce6">
            <text:p>-816,921</text:p>
          </table:table-cell>
          <table:table-cell office:value-type="float" office:value="0" table:style-name="ce6">
            <text:p>0</text:p>
          </table:table-cell>
          <table:table-cell office:value-type="float" office:value="1970.33" table:style-name="ce6">
            <text:p>1,970</text:p>
          </table:table-cell>
          <table:table-cell office:value-type="float" office:value="-1822.78" table:style-name="ce6">
            <text:p>-1,823</text:p>
          </table:table-cell>
          <table:table-cell office:value-type="float" office:value="0" table:style-name="ce6">
            <text:p>0</text:p>
          </table:table-cell>
          <table:table-cell office:value-type="float" office:value="5352" table:style-name="ce6">
            <text:p>5,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58.89" table:style-name="ce6">
            <text:p>-1,559</text:p>
          </table:table-cell>
          <table:table-cell office:value-type="float" office:value="-43841.56" table:style-name="ce6">
            <text:p>-43,842</text:p>
          </table:table-cell>
          <table:table-cell office:value-type="float" office:value="163356.22" table:style-name="ce6">
            <text:p>163,356</text:p>
          </table:table-cell>
          <table:table-cell office:value-type="float" office:value="2146909.11" table:style-name="ce6">
            <text:p>2,146,909</text:p>
          </table:table-cell>
          <table:table-cell office:value-type="float" office:value="225370.11" table:style-name="ce6">
            <text:p>225,370</text:p>
          </table:table-cell>
          <table:table-cell office:value-type="float" office:value="0" table:style-name="ce6">
            <text:p>0</text:p>
          </table:table-cell>
          <table:table-cell office:value-type="float" office:value="84645.11" table:style-name="ce6">
            <text:p>84,645</text:p>
          </table:table-cell>
          <table:table-cell office:value-type="float" office:value="0" table:style-name="ce6">
            <text:p>0</text:p>
          </table:table-cell>
          <table:table-cell office:value-type="float" office:value="140725" table:style-name="ce6">
            <text:p>140,7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725" table:style-name="ce6">
            <text:p>140,725</text:p>
          </table:table-cell>
          <table:table-cell office:value-type="float" office:value="400215.89" table:style-name="ce6">
            <text:p>400,216</text:p>
          </table:table-cell>
          <table:table-cell office:value-type="float" office:value="33385.89" table:style-name="ce6">
            <text:p>33,386</text:p>
          </table:table-cell>
          <table:table-cell office:value-type="float" office:value="101372.67" table:style-name="ce6">
            <text:p>101,373</text:p>
          </table:table-cell>
          <table:table-cell office:value-type="float" office:value="265457.33" table:style-name="ce6">
            <text:p>265,4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9490.89" table:style-name="ce6">
            <text:p>-259,491</text:p>
          </table:table-cell>
          <table:table-cell office:value-type="float" office:value="-38451.11" table:style-name="ce6">
            <text:p>-38,451</text:p>
          </table:table-cell>
          <table:table-cell office:value-type="float" office:value="22847.33" table:style-name="ce6">
            <text:p>22,847</text:p>
          </table:table-cell>
          <table:table-cell office:value-type="float" office:value="17555.439999999999" table:style-name="ce6">
            <text:p>17,555</text:p>
          </table:table-cell>
          <table:table-cell office:value-type="float" office:value="1190.22" table:style-name="ce6">
            <text:p>1,190</text:p>
          </table:table-cell>
          <table:table-cell office:value-type="float" office:value="0" table:style-name="ce6">
            <text:p>0</text:p>
          </table:table-cell>
          <table:table-cell office:value-type="float" office:value="4101.67" table:style-name="ce6">
            <text:p>4,102</text:p>
          </table:table-cell>
          <table:table-cell office:value-type="float" office:value="-56863.67" table:style-name="ce6">
            <text:p>-56,864</text:p>
          </table:table-cell>
          <table:table-cell office:value-type="float" office:value="54.11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367.11" table:style-name="ce6">
            <text:p>367</text:p>
          </table:table-cell>
          <table:table-cell office:value-type="float" office:value="-46353.78" table:style-name="ce6">
            <text:p>-46,354</text:p>
          </table:table-cell>
          <table:table-cell office:value-type="float" office:value="-464.89" table:style-name="ce6">
            <text:p>-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175.44" table:style-name="ce6">
            <text:p>-10,175</text:p>
          </table:table-cell>
          <table:table-cell office:value-type="float" office:value="-290.77999999999997" table:style-name="ce6">
            <text:p>-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28.67" table:style-name="ce6">
            <text:p>-4,329</text:p>
          </table:table-cell>
          <table:table-cell office:value-type="float" office:value="-106.11" table:style-name="ce6">
            <text:p>-106</text:p>
          </table:table-cell>
          <table:table-cell office:value-type="float" office:value="0" table:style-name="ce6">
            <text:p>0</text:p>
          </table:table-cell>
          <table:table-cell office:value-type="float" office:value="-297942" table:style-name="ce6">
            <text:p>-297,942</text:p>
          </table:table-cell>
          <table:table-cell office:value-type="float" office:value="-12454.56" table:style-name="ce6">
            <text:p>-12,455</text:p>
          </table:table-cell>
          <table:table-cell office:value-type="float" office:value="-16628.560000000001" table:style-name="ce6">
            <text:p>-16,629</text:p>
          </table:table-cell>
          <table:table-cell office:value-type="float" office:value="4174" table:style-name="ce6">
            <text:p>4,174</text:p>
          </table:table-cell>
          <table:table-cell office:value-type="float" office:value="-310396.56" table:style-name="ce6">
            <text:p>-310,397</text:p>
          </table:table-cell>
          <table:table-cell office:value-type="float" office:value="0" table:style-name="ce6">
            <text:p>0</text:p>
          </table:table-cell>
          <table:table-cell office:value-type="float" office:value="-310396.56" table:style-name="ce6">
            <text:p>-310,397</text:p>
          </table:table-cell>
          <table:table-cell office:value-type="float" office:value="0" table:style-name="ce6">
            <text:p>0</text:p>
          </table:table-cell>
          <table:table-cell office:value-type="float" office:value="-310396.56" table:style-name="ce6">
            <text:p>-310,397</text:p>
          </table:table-cell>
          <table:table-cell office:value-type="float" office:value="-2305" table:style-name="ce6">
            <text:p>-2,305</text:p>
          </table:table-cell>
          <table:table-cell office:value-type="float" office:value="224.78" table:style-name="ce6">
            <text:p>225</text:p>
          </table:table-cell>
          <table:table-cell office:value-type="float" office:value="274.11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.33" table:style-name="ce6">
            <text:p>-49</text:p>
          </table:table-cell>
          <table:table-cell office:value-type="float" office:value="-2529.7800000000002" table:style-name="ce6">
            <text:p>-2,530</text:p>
          </table:table-cell>
          <table:table-cell office:value-type="float" office:value="-2244.7800000000002" table:style-name="ce6">
            <text:p>-2,245</text:p>
          </table:table-cell>
          <table:table-cell office:value-type="float" office:value="-489.44" table:style-name="ce6">
            <text:p>-4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.44" table:style-name="ce6">
            <text:p>204</text:p>
          </table:table-cell>
          <table:table-cell office:value-type="float" office:value="0" table:style-name="ce6">
            <text:p>0</text:p>
          </table:table-cell>
          <table:table-cell office:value-type="float" office:value="-312701.56" table:style-name="ce6">
            <text:p>-312,702</text:p>
          </table:table-cell>
          <table:table-cell office:value-type="float" office:value="-86452.44" table:style-name="ce6">
            <text:p>-86,452</text:p>
          </table:table-cell>
          <table:table-cell office:value-type="float" office:value="0" table:style-name="ce6">
            <text:p>0</text:p>
          </table:table-cell>
          <table:table-cell office:value-type="float" office:value="-36319.11" table:style-name="ce6">
            <text:p>-36,319</text:p>
          </table:table-cell>
          <table:table-cell office:value-type="float" office:value="-230.22" table:style-name="ce6">
            <text:p>-230</text:p>
          </table:table-cell>
          <table:table-cell office:value-type="float" office:value="-297942" table:style-name="ce6">
            <text:p>-297,942</text:p>
          </table:table-cell>
          <table:table-cell office:value-type="float" office:value="0" table:style-name="ce6">
            <text:p>0</text:p>
          </table:table-cell>
          <table:table-cell office:value-type="float" office:value="-297942" table:style-name="ce6">
            <text:p>-297,942</text:p>
          </table:table-cell>
          <table:table-cell office:value-type="float" office:value="38584.559999999998" table:style-name="ce6">
            <text:p>38,585</text:p>
          </table:table-cell>
          <table:table-cell office:value-type="float" office:value="20060.78" table:style-name="ce6">
            <text:p>20,061</text:p>
          </table:table-cell>
          <table:table-cell office:value-type="float" office:value="-7.11" table:style-name="ce6">
            <text:p>-7</text:p>
          </table:table-cell>
          <table:table-cell office:value-type="float" office:value="464.89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555.439999999999" table:style-name="ce6">
            <text:p>-17,555</text:p>
          </table:table-cell>
          <table:table-cell office:value-type="float" office:value="0" table:style-name="ce6">
            <text:p>0</text:p>
          </table:table-cell>
          <table:table-cell office:value-type="float" office:value="106.11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-54.11" table:style-name="ce6">
            <text:p>-54</text:p>
          </table:table-cell>
          <table:table-cell office:value-type="float" office:value="0" table:style-name="ce6">
            <text:p>0</text:p>
          </table:table-cell>
          <table:table-cell office:value-type="float" office:value="-367.11" table:style-name="ce6">
            <text:p>-3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75.44" table:style-name="ce6">
            <text:p>10,175</text:p>
          </table:table-cell>
          <table:table-cell office:value-type="float" office:value="0" table:style-name="ce6">
            <text:p>0</text:p>
          </table:table-cell>
          <table:table-cell office:value-type="float" office:value="43333" table:style-name="ce6">
            <text:p>43,333</text:p>
          </table:table-cell>
          <table:table-cell office:value-type="float" office:value="21390.44" table:style-name="ce6">
            <text:p>21,390</text:p>
          </table:table-cell>
          <table:table-cell office:value-type="float" office:value="0" table:style-name="ce6">
            <text:p>0</text:p>
          </table:table-cell>
          <table:table-cell office:value-type="float" office:value="-87453.67" table:style-name="ce6">
            <text:p>-87,454</text:p>
          </table:table-cell>
          <table:table-cell office:value-type="float" office:value="167.89" table:style-name="ce6">
            <text:p>168</text:p>
          </table:table-cell>
          <table:table-cell office:value-type="float" office:value="-3704.33" table:style-name="ce6">
            <text:p>-3,704</text:p>
          </table:table-cell>
          <table:table-cell office:value-type="float" office:value="2203.44" table:style-name="ce6">
            <text:p>2,203</text:p>
          </table:table-cell>
          <table:table-cell office:value-type="float" office:value="12331.67" table:style-name="ce6">
            <text:p>12,332</text:p>
          </table:table-cell>
          <table:table-cell office:value-type="float" office:value="0" table:style-name="ce6">
            <text:p>0</text:p>
          </table:table-cell>
          <table:table-cell office:value-type="float" office:value="-4151.22" table:style-name="ce6">
            <text:p>-4,151</text:p>
          </table:table-cell>
          <table:table-cell office:value-type="float" office:value="0" table:style-name="ce6">
            <text:p>0</text:p>
          </table:table-cell>
          <table:table-cell office:value-type="float" office:value="-9982.56" table:style-name="ce6">
            <text:p>-9,983</text:p>
          </table:table-cell>
          <table:table-cell office:value-type="float" office:value="-272399.33" table:style-name="ce6">
            <text:p>-272,399</text:p>
          </table:table-cell>
          <table:table-cell office:value-type="float" office:value="-660.44" table:style-name="ce6">
            <text:p>-660</text:p>
          </table:table-cell>
          <table:table-cell office:value-type="float" office:value="272701.11" table:style-name="ce6">
            <text:p>272,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244.44" table:style-name="ce6">
            <text:p>-62,244</text:p>
          </table:table-cell>
          <table:table-cell office:value-type="float" office:value="126.33" table:style-name="ce6">
            <text:p>126</text:p>
          </table:table-cell>
          <table:table-cell office:value-type="float" office:value="-14130.67" table:style-name="ce6">
            <text:p>-14,131</text:p>
          </table:table-cell>
          <table:table-cell office:value-type="float" office:value="0" table:style-name="ce6">
            <text:p>0</text:p>
          </table:table-cell>
          <table:table-cell office:value-type="float" office:value="-316812.56" table:style-name="ce6">
            <text:p>-316,813</text:p>
          </table:table-cell>
          <table:table-cell office:value-type="float" office:value="245859" table:style-name="ce6">
            <text:p>245,859</text:p>
          </table:table-cell>
          <table:table-cell office:value-type="float" office:value="-1013.33" table:style-name="ce6">
            <text:p>-1,0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921.33" table:style-name="ce6">
            <text:p>-30,921</text:p>
          </table:table-cell>
          <table:table-cell office:value-type="float" office:value="92903.67" table:style-name="ce6">
            <text:p>92,904</text:p>
          </table:table-cell>
          <table:table-cell office:value-type="float" office:value="53132.22" table:style-name="ce6">
            <text:p>53,132</text:p>
          </table:table-cell>
          <table:table-cell office:value-type="float" office:value="-57498.22" table:style-name="ce6">
            <text:p>-57,498</text:p>
          </table:table-cell>
          <table:table-cell office:value-type="float" office:value="38860.67" table:style-name="ce6">
            <text:p>38,861</text:p>
          </table:table-cell>
          <table:table-cell office:value-type="float" office:value="-7195.67" table:style-name="ce6">
            <text:p>-7,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4050.89" table:style-name="ce6">
            <text:p>-34,051</text:p>
          </table:table-cell>
          <table:table-cell office:value-type="float" office:value="107210.22" table:style-name="ce6">
            <text:p>107,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48.89" table:style-name="ce6">
            <text:p>42,949</text:p>
          </table:table-cell>
          <table:table-cell office:value-type="float" office:value="-3464.11" table:style-name="ce6">
            <text:p>-3,464</text:p>
          </table:table-cell>
          <table:table-cell office:value-type="float" office:value="139943.10999999999" table:style-name="ce6">
            <text:p>139,943</text:p>
          </table:table-cell>
          <table:table-cell office:value-type="float" office:value="-57" table:style-name="ce6">
            <text:p>-57</text:p>
          </table:table-cell>
          <table:table-cell office:value-type="float" office:value="-39609.56" table:style-name="ce6">
            <text:p>-39,610</text:p>
          </table:table-cell>
          <table:table-cell office:value-type="float" office:value="848565.33" table:style-name="ce6">
            <text:p>848,56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73</text:p>
          </table:table-cell>
          <table:table-cell office:value-type="string" table:style-name="ce5">
            <text:p>廣告業及市場研究業</text:p>
          </table:table-cell>
          <table:table-cell office:value-type="float" office:value="2" table:style-name="ce1">
            <text:p>2</text:p>
          </table:table-cell>
          <table:table-cell office:value-type="float" office:value="518226.5" table:style-name="ce6">
            <text:p>518,227</text:p>
          </table:table-cell>
          <table:table-cell office:value-type="float" office:value="191493.5" table:style-name="ce6">
            <text:p>191,494</text:p>
          </table:table-cell>
          <table:table-cell office:value-type="float" office:value="3823" table:style-name="ce6">
            <text:p>3,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02" table:style-name="ce6">
            <text:p>6,7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961.5" table:style-name="ce6">
            <text:p>233,962</text:p>
          </table:table-cell>
          <table:table-cell office:value-type="float" office:value="0" table:style-name="ce6">
            <text:p>0</text:p>
          </table:table-cell>
          <table:table-cell office:value-type="float" office:value="34478.5" table:style-name="ce6">
            <text:p>34,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.5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33744.5" table:style-name="ce6">
            <text:p>33,7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44.5" table:style-name="ce6">
            <text:p>33,7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36" table:style-name="ce6">
            <text:p>6,736</text:p>
          </table:table-cell>
          <table:table-cell office:value-type="float" office:value="6793" table:style-name="ce6">
            <text:p>6,793</text:p>
          </table:table-cell>
          <table:table-cell office:value-type="float" office:value="0" table:style-name="ce6">
            <text:p>0</text:p>
          </table:table-cell>
          <table:table-cell office:value-type="float" office:value="253260" table:style-name="ce6">
            <text:p>253,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69" table:style-name="ce6">
            <text:p>19,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03.5" table:style-name="ce6">
            <text:p>23,304</text:p>
          </table:table-cell>
          <table:table-cell office:value-type="float" office:value="0" table:style-name="ce6">
            <text:p>0</text:p>
          </table:table-cell>
          <table:table-cell office:value-type="float" office:value="3534.5" table:style-name="ce6">
            <text:p>3,5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750" table:style-name="ce6">
            <text:p>211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4.5" table:style-name="ce6">
            <text:p>625</text:p>
          </table:table-cell>
          <table:table-cell office:value-type="float" office:value="169840.5" table:style-name="ce6">
            <text:p>169,841</text:p>
          </table:table-cell>
          <table:table-cell office:value-type="float" office:value="41285" table:style-name="ce6">
            <text:p>41,285</text:p>
          </table:table-cell>
          <table:table-cell office:value-type="float" office:value="0" table:style-name="ce6">
            <text:p>0</text:p>
          </table:table-cell>
          <table:table-cell office:value-type="float" office:value="3124.5" table:style-name="ce6">
            <text:p>3,125</text:p>
          </table:table-cell>
          <table:table-cell office:value-type="float" office:value="18616.5" table:style-name="ce6">
            <text:p>18,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" table:style-name="ce6">
            <text:p>500</text:p>
          </table:table-cell>
          <table:table-cell office:value-type="float" office:value="18116.5" table:style-name="ce6">
            <text:p>18,117</text:p>
          </table:table-cell>
          <table:table-cell office:value-type="float" office:value="771486.5" table:style-name="ce6">
            <text:p>771,487</text:p>
          </table:table-cell>
          <table:table-cell office:value-type="float" office:value="292959.5" table:style-name="ce6">
            <text:p>292,960</text:p>
          </table:table-cell>
          <table:table-cell office:value-type="float" office:value="5500" table:style-name="ce6">
            <text:p>5,500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2.5" table:style-name="ce6">
            <text:p>3,113</text:p>
          </table:table-cell>
          <table:table-cell office:value-type="float" office:value="0" table:style-name="ce6">
            <text:p>0</text:p>
          </table:table-cell>
          <table:table-cell office:value-type="float" office:value="102768.5" table:style-name="ce6">
            <text:p>102,769</text:p>
          </table:table-cell>
          <table:table-cell office:value-type="float" office:value="50087" table:style-name="ce6">
            <text:p>50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203.5" table:style-name="ce6">
            <text:p>61,204</text:p>
          </table:table-cell>
          <table:table-cell office:value-type="float" office:value="5426.5" table:style-name="ce6">
            <text:p>5,427</text:p>
          </table:table-cell>
          <table:table-cell office:value-type="float" office:value="6107" table:style-name="ce6">
            <text:p>6,107</text:p>
          </table:table-cell>
          <table:table-cell office:value-type="float" office:value="1227" table:style-name="ce6">
            <text:p>1,2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27.5" table:style-name="ce6">
            <text:p>5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27.5" table:style-name="ce6">
            <text:p>57,528</text:p>
          </table:table-cell>
          <table:table-cell office:value-type="float" office:value="8594.5" table:style-name="ce6">
            <text:p>8,5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7.5" table:style-name="ce6">
            <text:p>438</text:p>
          </table:table-cell>
          <table:table-cell office:value-type="float" office:value="8157" table:style-name="ce6">
            <text:p>8,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57" table:style-name="ce6">
            <text:p>7,257</text:p>
          </table:table-cell>
          <table:table-cell office:value-type="float" office:value="900" table:style-name="ce6">
            <text:p>900</text:p>
          </table:table-cell>
          <table:table-cell office:value-type="float" office:value="301554" table:style-name="ce6">
            <text:p>301,554</text:p>
          </table:table-cell>
          <table:table-cell office:value-type="float" office:value="437115" table:style-name="ce6">
            <text:p>437,115</text:p>
          </table:table-cell>
          <table:table-cell office:value-type="float" office:value="210214" table:style-name="ce6">
            <text:p>210,214</text:p>
          </table:table-cell>
          <table:table-cell office:value-type="float" office:value="210214" table:style-name="ce6">
            <text:p>210,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725.5" table:style-name="ce6">
            <text:p>153,726</text:p>
          </table:table-cell>
          <table:table-cell office:value-type="float" office:value="0" table:style-name="ce6">
            <text:p>0</text:p>
          </table:table-cell>
          <table:table-cell office:value-type="float" office:value="153725.5" table:style-name="ce6">
            <text:p>153,726</text:p>
          </table:table-cell>
          <table:table-cell office:value-type="float" office:value="72758.5" table:style-name="ce6">
            <text:p>72,759</text:p>
          </table:table-cell>
          <table:table-cell office:value-type="float" office:value="24386.5" table:style-name="ce6">
            <text:p>24,387</text:p>
          </table:table-cell>
          <table:table-cell office:value-type="float" office:value="0" table:style-name="ce6">
            <text:p>0</text:p>
          </table:table-cell>
          <table:table-cell office:value-type="float" office:value="48372" table:style-name="ce6">
            <text:p>48,372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6">
            <text:p>417</text:p>
          </table:table-cell>
          <table:table-cell office:value-type="float" office:value="417" table:style-name="ce6">
            <text:p>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17.5" table:style-name="ce6">
            <text:p>32,818</text:p>
          </table:table-cell>
          <table:table-cell office:value-type="float" office:value="469932.5" table:style-name="ce6">
            <text:p>469,933</text:p>
          </table:table-cell>
          <table:table-cell office:value-type="float" office:value="1255614.5" table:style-name="ce6">
            <text:p>1,255,615</text:p>
          </table:table-cell>
          <table:table-cell office:value-type="float" office:value="7209" table:style-name="ce6">
            <text:p>7,209</text:p>
          </table:table-cell>
          <table:table-cell office:value-type="float" office:value="930502" table:style-name="ce6">
            <text:p>930,502</text:p>
          </table:table-cell>
          <table:table-cell office:value-type="float" office:value="0" table:style-name="ce6">
            <text:p>0</text:p>
          </table:table-cell>
          <table:table-cell office:value-type="float" office:value="325112.5" table:style-name="ce6">
            <text:p>325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112.5" table:style-name="ce6">
            <text:p>325,113</text:p>
          </table:table-cell>
          <table:table-cell office:value-type="float" office:value="265458" table:style-name="ce6">
            <text:p>265,458</text:p>
          </table:table-cell>
          <table:table-cell office:value-type="float" office:value="131477.5" table:style-name="ce6">
            <text:p>131,478</text:p>
          </table:table-cell>
          <table:table-cell office:value-type="float" office:value="77738.5" table:style-name="ce6">
            <text:p>77,739</text:p>
          </table:table-cell>
          <table:table-cell office:value-type="float" office:value="56242" table:style-name="ce6">
            <text:p>56,2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654.5" table:style-name="ce6">
            <text:p>59,655</text:p>
          </table:table-cell>
          <table:table-cell office:value-type="float" office:value="6027.5" table:style-name="ce6">
            <text:p>6,028</text:p>
          </table:table-cell>
          <table:table-cell office:value-type="float" office:value="13005.5" table:style-name="ce6">
            <text:p>13,006</text:p>
          </table:table-cell>
          <table:table-cell office:value-type="float" office:value="354.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12543" table:style-name="ce6">
            <text:p>12,543</text:p>
          </table:table-cell>
          <table:table-cell office:value-type="float" office:value="-6891" table:style-name="ce6">
            <text:p>-6,891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12.5" table:style-name="ce6">
            <text:p>-1,813</text:p>
          </table:table-cell>
          <table:table-cell office:value-type="float" office:value="-849.5" table:style-name="ce6">
            <text:p>-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442" table:style-name="ce6">
            <text:p>-4,4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7" table:style-name="ce6">
            <text:p>-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682" table:style-name="ce6">
            <text:p>65,682</text:p>
          </table:table-cell>
          <table:table-cell office:value-type="float" office:value="-11229.5" table:style-name="ce6">
            <text:p>-11,230</text:p>
          </table:table-cell>
          <table:table-cell office:value-type="float" office:value="-11992" table:style-name="ce6">
            <text:p>-11,992</text:p>
          </table:table-cell>
          <table:table-cell office:value-type="float" office:value="762.5" table:style-name="ce6">
            <text:p>763</text:p>
          </table:table-cell>
          <table:table-cell office:value-type="float" office:value="54452.5" table:style-name="ce6">
            <text:p>54,453</text:p>
          </table:table-cell>
          <table:table-cell office:value-type="float" office:value="0" table:style-name="ce6">
            <text:p>0</text:p>
          </table:table-cell>
          <table:table-cell office:value-type="float" office:value="54452.5" table:style-name="ce6">
            <text:p>54,453</text:p>
          </table:table-cell>
          <table:table-cell office:value-type="float" office:value="0" table:style-name="ce6">
            <text:p>0</text:p>
          </table:table-cell>
          <table:table-cell office:value-type="float" office:value="54452.5" table:style-name="ce6">
            <text:p>54,453</text:p>
          </table:table-cell>
          <table:table-cell office:value-type="float" office:value="-340" table:style-name="ce6">
            <text:p>-340</text:p>
          </table:table-cell>
          <table:table-cell office:value-type="float" office:value="62.5" table:style-name="ce6">
            <text:p>63</text:p>
          </table:table-cell>
          <table:table-cell office:value-type="float" office:value="75.5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" table:style-name="ce6">
            <text:p>-13</text:p>
          </table:table-cell>
          <table:table-cell office:value-type="float" office:value="-402.5" table:style-name="ce6">
            <text:p>-403</text:p>
          </table:table-cell>
          <table:table-cell office:value-type="float" office:value="-402.5" table:style-name="ce6">
            <text:p>-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112.5" table:style-name="ce6">
            <text:p>54,113</text:p>
          </table:table-cell>
          <table:table-cell office:value-type="float" office:value="48268" table:style-name="ce6">
            <text:p>48,268</text:p>
          </table:table-cell>
          <table:table-cell office:value-type="float" office:value="0" table:style-name="ce6">
            <text:p>0</text:p>
          </table:table-cell>
          <table:table-cell office:value-type="float" office:value="6184.5" table:style-name="ce6">
            <text:p>6,185</text:p>
          </table:table-cell>
          <table:table-cell office:value-type="float" office:value="172.5" table:style-name="ce6">
            <text:p>173</text:p>
          </table:table-cell>
          <table:table-cell office:value-type="float" office:value="65682" table:style-name="ce6">
            <text:p>65,682</text:p>
          </table:table-cell>
          <table:table-cell office:value-type="float" office:value="0" table:style-name="ce6">
            <text:p>0</text:p>
          </table:table-cell>
          <table:table-cell office:value-type="float" office:value="65682" table:style-name="ce6">
            <text:p>65,682</text:p>
          </table:table-cell>
          <table:table-cell office:value-type="float" office:value="6921" table:style-name="ce6">
            <text:p>6,921</text:p>
          </table:table-cell>
          <table:table-cell office:value-type="float" office:value="4470" table:style-name="ce6">
            <text:p>4,470</text:p>
          </table:table-cell>
          <table:table-cell office:value-type="float" office:value="260.5" table:style-name="ce6">
            <text:p>261</text:p>
          </table:table-cell>
          <table:table-cell office:value-type="float" office:value="849.5" table:style-name="ce6">
            <text:p>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54.5" table:style-name="ce6">
            <text:p>-355</text:p>
          </table:table-cell>
          <table:table-cell office:value-type="float" office:value="-108" table:style-name="ce6">
            <text:p>-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13" table:style-name="ce6">
            <text:p>-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-3781" table:style-name="ce6">
            <text:p>-3,781</text:p>
          </table:table-cell>
          <table:table-cell office:value-type="float" office:value="0" table:style-name="ce6">
            <text:p>0</text:p>
          </table:table-cell>
          <table:table-cell office:value-type="float" office:value="-47510" table:style-name="ce6">
            <text:p>-47,510</text:p>
          </table:table-cell>
          <table:table-cell office:value-type="float" office:value="-773" table:style-name="ce6">
            <text:p>-773</text:p>
          </table:table-cell>
          <table:table-cell office:value-type="float" office:value="-83.5" table:style-name="ce6">
            <text:p>-84</text:p>
          </table:table-cell>
          <table:table-cell office:value-type="float" office:value="44283.5" table:style-name="ce6">
            <text:p>44,284</text:p>
          </table:table-cell>
          <table:table-cell office:value-type="float" office:value="354.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-87" table:style-name="ce6">
            <text:p>-87</text:p>
          </table:table-cell>
          <table:table-cell office:value-type="float" office:value="0" table:style-name="ce6">
            <text:p>0</text:p>
          </table:table-cell>
          <table:table-cell office:value-type="float" office:value="-16147" table:style-name="ce6">
            <text:p>-16,147</text:p>
          </table:table-cell>
          <table:table-cell office:value-type="float" office:value="53851" table:style-name="ce6">
            <text:p>53,851</text:p>
          </table:table-cell>
          <table:table-cell office:value-type="float" office:value="0" table:style-name="ce6">
            <text:p>0</text:p>
          </table:table-cell>
          <table:table-cell office:value-type="float" office:value="2250" table:style-name="ce6">
            <text:p>2,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712" table:style-name="ce6">
            <text:p>-9,712</text:p>
          </table:table-cell>
          <table:table-cell office:value-type="float" office:value="0" table:style-name="ce6">
            <text:p>0</text:p>
          </table:table-cell>
          <table:table-cell office:value-type="float" office:value="-12411.5" table:style-name="ce6">
            <text:p>-12,412</text:p>
          </table:table-cell>
          <table:table-cell office:value-type="float" office:value="489.5" table:style-name="ce6">
            <text:p>490</text:p>
          </table:table-cell>
          <table:table-cell office:value-type="float" office:value="-221" table:style-name="ce6">
            <text:p>-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2506" table:style-name="ce6">
            <text:p>2,506</text:p>
          </table:table-cell>
          <table:table-cell office:value-type="float" office:value="-15991" table:style-name="ce6">
            <text:p>-15,991</text:p>
          </table:table-cell>
          <table:table-cell office:value-type="float" office:value="5500" table:style-name="ce6">
            <text:p>5,500</text:p>
          </table:table-cell>
          <table:table-cell office:value-type="float" office:value="-8000" table:style-name="ce6">
            <text:p>-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3517" table:style-name="ce6">
            <text:p>-43,517</text:p>
          </table:table-cell>
          <table:table-cell office:value-type="float" office:value="16500" table:style-name="ce6">
            <text:p>16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858.5" table:style-name="ce6">
            <text:p>-7,859</text:p>
          </table:table-cell>
          <table:table-cell office:value-type="float" office:value="-2591.5" table:style-name="ce6">
            <text:p>-2,592</text:p>
          </table:table-cell>
          <table:table-cell office:value-type="float" office:value="-39967" table:style-name="ce6">
            <text:p>-39,967</text:p>
          </table:table-cell>
          <table:table-cell office:value-type="float" office:value="-329.5" table:style-name="ce6">
            <text:p>-330</text:p>
          </table:table-cell>
          <table:table-cell office:value-type="float" office:value="-2436.5" table:style-name="ce6">
            <text:p>-2,437</text:p>
          </table:table-cell>
          <table:table-cell office:value-type="float" office:value="191493.5" table:style-name="ce6">
            <text:p>191,494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74</text:p>
          </table:table-cell>
          <table:table-cell office:value-type="string" table:style-name="ce5">
            <text:p>專門設計業</text:p>
          </table:table-cell>
          <table:table-cell office:value-type="float" office:value="2" table:style-name="ce1">
            <text:p>2</text:p>
          </table:table-cell>
          <table:table-cell office:value-type="float" office:value="346009.5" table:style-name="ce6">
            <text:p>346,010</text:p>
          </table:table-cell>
          <table:table-cell office:value-type="float" office:value="154851" table:style-name="ce6">
            <text:p>154,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191" table:style-name="ce6">
            <text:p>2,191</text:p>
          </table:table-cell>
          <table:table-cell office:value-type="float" office:value="0" table:style-name="ce6">
            <text:p>0</text:p>
          </table:table-cell>
          <table:table-cell office:value-type="float" office:value="34725.5" table:style-name="ce6">
            <text:p>34,726</text:p>
          </table:table-cell>
          <table:table-cell office:value-type="float" office:value="3131.5" table:style-name="ce6">
            <text:p>3,132</text:p>
          </table:table-cell>
          <table:table-cell office:value-type="float" office:value="10852" table:style-name="ce6">
            <text:p>10,852</text:p>
          </table:table-cell>
          <table:table-cell office:value-type="float" office:value="14046" table:style-name="ce6">
            <text:p>14,0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2.5" table:style-name="ce6">
            <text:p>63</text:p>
          </table:table-cell>
          <table:table-cell office:value-type="float" office:value="111490" table:style-name="ce6">
            <text:p>111,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490" table:style-name="ce6">
            <text:p>111,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.5" table:style-name="ce6">
            <text:p>420</text:p>
          </table:table-cell>
          <table:table-cell office:value-type="float" office:value="31178" table:style-name="ce6">
            <text:p>31,178</text:p>
          </table:table-cell>
          <table:table-cell office:value-type="float" office:value="29250" table:style-name="ce6">
            <text:p>29,250</text:p>
          </table:table-cell>
          <table:table-cell office:value-type="float" office:value="138880.5" table:style-name="ce6">
            <text:p>138,8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742.5" table:style-name="ce6">
            <text:p>100,743</text:p>
          </table:table-cell>
          <table:table-cell office:value-type="float" office:value="22380" table:style-name="ce6">
            <text:p>22,380</text:p>
          </table:table-cell>
          <table:table-cell office:value-type="float" office:value="0" table:style-name="ce6">
            <text:p>0</text:p>
          </table:table-cell>
          <table:table-cell office:value-type="float" office:value="195417" table:style-name="ce6">
            <text:p>195,417</text:p>
          </table:table-cell>
          <table:table-cell office:value-type="float" office:value="0" table:style-name="ce6">
            <text:p>0</text:p>
          </table:table-cell>
          <table:table-cell office:value-type="float" office:value="117054.5" table:style-name="ce6">
            <text:p>117,0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7" table:style-name="ce6">
            <text:p>2,6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9" table:style-name="ce6">
            <text:p>2,569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6719.5" table:style-name="ce6">
            <text:p>6,720</text:p>
          </table:table-cell>
          <table:table-cell office:value-type="float" office:value="28771.5" table:style-name="ce6">
            <text:p>28,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71.5" table:style-name="ce6">
            <text:p>28,772</text:p>
          </table:table-cell>
          <table:table-cell office:value-type="float" office:value="484890" table:style-name="ce6">
            <text:p>484,890</text:p>
          </table:table-cell>
          <table:table-cell office:value-type="float" office:value="58887" table:style-name="ce6">
            <text:p>58,8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3.5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2772.5" table:style-name="ce6">
            <text:p>2,773</text:p>
          </table:table-cell>
          <table:table-cell office:value-type="float" office:value="610.5" table:style-name="ce6">
            <text:p>6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12" table:style-name="ce6">
            <text:p>32,312</text:p>
          </table:table-cell>
          <table:table-cell office:value-type="float" office:value="2231.5" table:style-name="ce6">
            <text:p>2,232</text:p>
          </table:table-cell>
          <table:table-cell office:value-type="float" office:value="1117" table:style-name="ce6">
            <text:p>1,1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00" table:style-name="ce6">
            <text:p>19,500</text:p>
          </table:table-cell>
          <table:table-cell office:value-type="float" office:value="0" table:style-name="ce6">
            <text:p>0</text:p>
          </table:table-cell>
          <table:table-cell office:value-type="float" office:value="14399" table:style-name="ce6">
            <text:p>14,399</text:p>
          </table:table-cell>
          <table:table-cell office:value-type="float" office:value="2115.5" table:style-name="ce6">
            <text:p>2,116</text:p>
          </table:table-cell>
          <table:table-cell office:value-type="float" office:value="0" table:style-name="ce6">
            <text:p>0</text:p>
          </table:table-cell>
          <table:table-cell office:value-type="float" office:value="2115.5" table:style-name="ce6">
            <text:p>2,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5.5" table:style-name="ce6">
            <text:p>2,986</text:p>
          </table:table-cell>
          <table:table-cell office:value-type="float" office:value="24330.5" table:style-name="ce6">
            <text:p>24,3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8.5" table:style-name="ce6">
            <text:p>19,039</text:p>
          </table:table-cell>
          <table:table-cell office:value-type="float" office:value="19038.5" table:style-name="ce6">
            <text:p>19,0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.5" table:style-name="ce6">
            <text:p>90</text:p>
          </table:table-cell>
          <table:table-cell office:value-type="float" office:value="5202.5" table:style-name="ce6">
            <text:p>5,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22.5" table:style-name="ce6">
            <text:p>4,723</text:p>
          </table:table-cell>
          <table:table-cell office:value-type="float" office:value="480" table:style-name="ce6">
            <text:p>480</text:p>
          </table:table-cell>
          <table:table-cell office:value-type="float" office:value="83217.5" table:style-name="ce6">
            <text:p>83,218</text:p>
          </table:table-cell>
          <table:table-cell office:value-type="float" office:value="401672.5" table:style-name="ce6">
            <text:p>401,673</text:p>
          </table:table-cell>
          <table:table-cell office:value-type="float" office:value="346729" table:style-name="ce6">
            <text:p>346,729</text:p>
          </table:table-cell>
          <table:table-cell office:value-type="float" office:value="346651.5" table:style-name="ce6">
            <text:p>346,652</text:p>
          </table:table-cell>
          <table:table-cell office:value-type="float" office:value="0" table:style-name="ce6">
            <text:p>0</text:p>
          </table:table-cell>
          <table:table-cell office:value-type="float" office:value="77.5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62867.5" table:style-name="ce6">
            <text:p>62,868</text:p>
          </table:table-cell>
          <table:table-cell office:value-type="float" office:value="54546" table:style-name="ce6">
            <text:p>54,546</text:p>
          </table:table-cell>
          <table:table-cell office:value-type="float" office:value="8321.5" table:style-name="ce6">
            <text:p>8,322</text:p>
          </table:table-cell>
          <table:table-cell office:value-type="float" office:value="25061" table:style-name="ce6">
            <text:p>25,061</text:p>
          </table:table-cell>
          <table:table-cell office:value-type="float" office:value="12812" table:style-name="ce6">
            <text:p>12,812</text:p>
          </table:table-cell>
          <table:table-cell office:value-type="float" office:value="17321.5" table:style-name="ce6">
            <text:p>17,322</text:p>
          </table:table-cell>
          <table:table-cell office:value-type="float" office:value="-5072.5" table:style-name="ce6">
            <text:p>-5,073</text:p>
          </table:table-cell>
          <table:table-cell office:value-type="float" office:value="0" table:style-name="ce6">
            <text:p>0</text:p>
          </table:table-cell>
          <table:table-cell office:value-type="float" office:value="-14597.5" table:style-name="ce6">
            <text:p>-14,598</text:p>
          </table:table-cell>
          <table:table-cell office:value-type="float" office:value="-14597.5" table:style-name="ce6">
            <text:p>-14,5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387.5" table:style-name="ce6">
            <text:p>-18,388</text:p>
          </table:table-cell>
          <table:table-cell office:value-type="float" office:value="0" table:style-name="ce6">
            <text:p>0</text:p>
          </table:table-cell>
          <table:table-cell office:value-type="float" office:value="401672.5" table:style-name="ce6">
            <text:p>401,673</text:p>
          </table:table-cell>
          <table:table-cell office:value-type="float" office:value="312059" table:style-name="ce6">
            <text:p>312,059</text:p>
          </table:table-cell>
          <table:table-cell office:value-type="float" office:value="0" table:style-name="ce6">
            <text:p>0</text:p>
          </table:table-cell>
          <table:table-cell office:value-type="float" office:value="198652.5" table:style-name="ce6">
            <text:p>198,653</text:p>
          </table:table-cell>
          <table:table-cell office:value-type="float" office:value="0" table:style-name="ce6">
            <text:p>0</text:p>
          </table:table-cell>
          <table:table-cell office:value-type="float" office:value="113406.5" table:style-name="ce6">
            <text:p>113,4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406.5" table:style-name="ce6">
            <text:p>113,407</text:p>
          </table:table-cell>
          <table:table-cell office:value-type="float" office:value="143822" table:style-name="ce6">
            <text:p>143,822</text:p>
          </table:table-cell>
          <table:table-cell office:value-type="float" office:value="86293" table:style-name="ce6">
            <text:p>86,293</text:p>
          </table:table-cell>
          <table:table-cell office:value-type="float" office:value="47457.5" table:style-name="ce6">
            <text:p>47,458</text:p>
          </table:table-cell>
          <table:table-cell office:value-type="float" office:value="10071.5" table:style-name="ce6">
            <text:p>10,0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415.5" table:style-name="ce6">
            <text:p>-30,416</text:p>
          </table:table-cell>
          <table:table-cell office:value-type="float" office:value="9670" table:style-name="ce6">
            <text:p>9,670</text:p>
          </table:table-cell>
          <table:table-cell office:value-type="float" office:value="16114.5" table:style-name="ce6">
            <text:p>16,115</text:p>
          </table:table-cell>
          <table:table-cell office:value-type="float" office:value="2031.5" table:style-name="ce6">
            <text:p>2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83" table:style-name="ce6">
            <text:p>14,083</text:p>
          </table:table-cell>
          <table:table-cell office:value-type="float" office:value="-5966.5" table:style-name="ce6">
            <text:p>-5,967</text:p>
          </table:table-cell>
          <table:table-cell office:value-type="float" office:value="-915.5" table:style-name="ce6">
            <text:p>-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547" table:style-name="ce6">
            <text:p>-5,547</text:p>
          </table:table-cell>
          <table:table-cell office:value-type="float" office:value="547" table:style-name="ce6">
            <text:p>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1" table:style-name="ce6">
            <text:p>-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78" table:style-name="ce6">
            <text:p>-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745.5" table:style-name="ce6">
            <text:p>-20,746</text:p>
          </table:table-cell>
          <table:table-cell office:value-type="float" office:value="1703.5" table:style-name="ce6">
            <text:p>1,704</text:p>
          </table:table-cell>
          <table:table-cell office:value-type="float" office:value="-3362" table:style-name="ce6">
            <text:p>-3,362</text:p>
          </table:table-cell>
          <table:table-cell office:value-type="float" office:value="5065.5" table:style-name="ce6">
            <text:p>5,066</text:p>
          </table:table-cell>
          <table:table-cell office:value-type="float" office:value="-19042" table:style-name="ce6">
            <text:p>-19,042</text:p>
          </table:table-cell>
          <table:table-cell office:value-type="float" office:value="0" table:style-name="ce6">
            <text:p>0</text:p>
          </table:table-cell>
          <table:table-cell office:value-type="float" office:value="-19042" table:style-name="ce6">
            <text:p>-19,042</text:p>
          </table:table-cell>
          <table:table-cell office:value-type="float" office:value="0" table:style-name="ce6">
            <text:p>0</text:p>
          </table:table-cell>
          <table:table-cell office:value-type="float" office:value="-19042" table:style-name="ce6">
            <text:p>-19,042</text:p>
          </table:table-cell>
          <table:table-cell office:value-type="float" office:value="-4851.5" table:style-name="ce6">
            <text:p>-4,852</text:p>
          </table:table-cell>
          <table:table-cell office:value-type="float" office:value="-1121.5" table:style-name="ce6">
            <text:p>-1,122</text:p>
          </table:table-cell>
          <table:table-cell office:value-type="float" office:value="-1351.5" table:style-name="ce6">
            <text:p>-1,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-3730" table:style-name="ce6">
            <text:p>-3,730</text:p>
          </table:table-cell>
          <table:table-cell office:value-type="float" office:value="-3730" table:style-name="ce6">
            <text:p>-3,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893.5" table:style-name="ce6">
            <text:p>-23,894</text:p>
          </table:table-cell>
          <table:table-cell office:value-type="float" office:value="-19042" table:style-name="ce6">
            <text:p>-19,0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3.5" table:style-name="ce6">
            <text:p>-64</text:p>
          </table:table-cell>
          <table:table-cell office:value-type="float" office:value="-20745.5" table:style-name="ce6">
            <text:p>-20,746</text:p>
          </table:table-cell>
          <table:table-cell office:value-type="float" office:value="0" table:style-name="ce6">
            <text:p>0</text:p>
          </table:table-cell>
          <table:table-cell office:value-type="float" office:value="-20745.5" table:style-name="ce6">
            <text:p>-20,746</text:p>
          </table:table-cell>
          <table:table-cell office:value-type="float" office:value="14256" table:style-name="ce6">
            <text:p>14,256</text:p>
          </table:table-cell>
          <table:table-cell office:value-type="float" office:value="6965.5" table:style-name="ce6">
            <text:p>6,966</text:p>
          </table:table-cell>
          <table:table-cell office:value-type="float" office:value="2533.5" table:style-name="ce6">
            <text:p>2,534</text:p>
          </table:table-cell>
          <table:table-cell office:value-type="float" office:value="-547" table:style-name="ce6">
            <text:p>-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31.5" table:style-name="ce6">
            <text:p>-2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5.5" table:style-name="ce6">
            <text:p>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.5" table:style-name="ce6">
            <text:p>165</text:p>
          </table:table-cell>
          <table:table-cell office:value-type="float" office:value="0" table:style-name="ce6">
            <text:p>0</text:p>
          </table:table-cell>
          <table:table-cell office:value-type="float" office:value="-4779" table:style-name="ce6">
            <text:p>-4,779</text:p>
          </table:table-cell>
          <table:table-cell office:value-type="float" office:value="547" table:style-name="ce6">
            <text:p>547</text:p>
          </table:table-cell>
          <table:table-cell office:value-type="float" office:value="0" table:style-name="ce6">
            <text:p>0</text:p>
          </table:table-cell>
          <table:table-cell office:value-type="float" office:value="20015.5" table:style-name="ce6">
            <text:p>20,016</text:p>
          </table:table-cell>
          <table:table-cell office:value-type="float" office:value="-6147" table:style-name="ce6">
            <text:p>-6,147</text:p>
          </table:table-cell>
          <table:table-cell office:value-type="float" office:value="2936" table:style-name="ce6">
            <text:p>2,936</text:p>
          </table:table-cell>
          <table:table-cell office:value-type="float" office:value="-7961.5" table:style-name="ce6">
            <text:p>-7,962</text:p>
          </table:table-cell>
          <table:table-cell office:value-type="float" office:value="1188" table:style-name="ce6">
            <text:p>1,188</text:p>
          </table:table-cell>
          <table:table-cell office:value-type="float" office:value="0" table:style-name="ce6">
            <text:p>0</text:p>
          </table:table-cell>
          <table:table-cell office:value-type="float" office:value="-73" table:style-name="ce6">
            <text:p>-73</text:p>
          </table:table-cell>
          <table:table-cell office:value-type="float" office:value="0" table:style-name="ce6">
            <text:p>0</text:p>
          </table:table-cell>
          <table:table-cell office:value-type="float" office:value="-5427.5" table:style-name="ce6">
            <text:p>-5,428</text:p>
          </table:table-cell>
          <table:table-cell office:value-type="float" office:value="1809.5" table:style-name="ce6">
            <text:p>1,810</text:p>
          </table:table-cell>
          <table:table-cell office:value-type="float" office:value="0" table:style-name="ce6">
            <text:p>0</text:p>
          </table:table-cell>
          <table:table-cell office:value-type="float" office:value="3800" table:style-name="ce6">
            <text:p>3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315" table:style-name="ce6">
            <text:p>-8,315</text:p>
          </table:table-cell>
          <table:table-cell office:value-type="float" office:value="614.5" table:style-name="ce6">
            <text:p>615</text:p>
          </table:table-cell>
          <table:table-cell office:value-type="float" office:value="-3266.5" table:style-name="ce6">
            <text:p>-3,2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42.5" table:style-name="ce6">
            <text:p>1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1.5" table:style-name="ce6">
            <text:p>8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5390" table:style-name="ce6">
            <text:p>5,390</text:p>
          </table:table-cell>
          <table:table-cell office:value-type="float" office:value="0" table:style-name="ce6">
            <text:p>0</text:p>
          </table:table-cell>
          <table:table-cell office:value-type="float" office:value="-35284.5" table:style-name="ce6">
            <text:p>-35,285</text:p>
          </table:table-cell>
          <table:table-cell office:value-type="float" office:value="0" table:style-name="ce6">
            <text:p>0</text:p>
          </table:table-cell>
          <table:table-cell office:value-type="float" office:value="-2115.5" table:style-name="ce6">
            <text:p>-2,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205" table:style-name="ce6">
            <text:p>-10,205</text:p>
          </table:table-cell>
          <table:table-cell office:value-type="float" office:value="538.5" table:style-name="ce6">
            <text:p>539</text:p>
          </table:table-cell>
          <table:table-cell office:value-type="float" office:value="0" table:style-name="ce6">
            <text:p>0</text:p>
          </table:table-cell>
          <table:table-cell office:value-type="float" office:value="-438" table:style-name="ce6">
            <text:p>-4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5" table:style-name="ce6">
            <text:p>-225</text:p>
          </table:table-cell>
          <table:table-cell office:value-type="float" office:value="-47729.5" table:style-name="ce6">
            <text:p>-47,730</text:p>
          </table:table-cell>
          <table:table-cell office:value-type="float" office:value="-2425" table:style-name="ce6">
            <text:p>-2,425</text:p>
          </table:table-cell>
          <table:table-cell office:value-type="float" office:value="-42955" table:style-name="ce6">
            <text:p>-42,955</text:p>
          </table:table-cell>
          <table:table-cell office:value-type="float" office:value="154851" table:style-name="ce6">
            <text:p>154,851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76</text:p>
          </table:table-cell>
          <table:table-cell office:value-type="string" table:style-name="ce5">
            <text:p>其他專業、科學及技術服務業</text:p>
          </table:table-cell>
          <table:table-cell office:value-type="float" office:value="2" table:style-name="ce1">
            <text:p>2</text:p>
          </table:table-cell>
          <table:table-cell office:value-type="float" office:value="906079" table:style-name="ce6">
            <text:p>906,079</text:p>
          </table:table-cell>
          <table:table-cell office:value-type="float" office:value="540710" table:style-name="ce6">
            <text:p>540,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36.5" table:style-name="ce6">
            <text:p>8,6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148" table:style-name="ce6">
            <text:p>231,148</text:p>
          </table:table-cell>
          <table:table-cell office:value-type="float" office:value="9409" table:style-name="ce6">
            <text:p>9,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9.5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.5" table:style-name="ce6">
            <text:p>65</text:p>
          </table:table-cell>
          <table:table-cell office:value-type="float" office:value="1975.5" table:style-name="ce6">
            <text:p>1,9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88" table:style-name="ce6">
            <text:p>4,588</text:p>
          </table:table-cell>
          <table:table-cell office:value-type="float" office:value="0" table:style-name="ce6">
            <text:p>0</text:p>
          </table:table-cell>
          <table:table-cell office:value-type="float" office:value="2612.5" table:style-name="ce6">
            <text:p>2,613</text:p>
          </table:table-cell>
          <table:table-cell office:value-type="float" office:value="0" table:style-name="ce6">
            <text:p>0</text:p>
          </table:table-cell>
          <table:table-cell office:value-type="float" office:value="4471.5" table:style-name="ce6">
            <text:p>4,472</text:p>
          </table:table-cell>
          <table:table-cell office:value-type="float" office:value="118123.5" table:style-name="ce6">
            <text:p>118,124</text:p>
          </table:table-cell>
          <table:table-cell office:value-type="float" office:value="0" table:style-name="ce6">
            <text:p>0</text:p>
          </table:table-cell>
          <table:table-cell office:value-type="float" office:value="845734.5" table:style-name="ce6">
            <text:p>845,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7267" table:style-name="ce6">
            <text:p>807,2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2071" table:style-name="ce6">
            <text:p>1,632,071</text:p>
          </table:table-cell>
          <table:table-cell office:value-type="float" office:value="0" table:style-name="ce6">
            <text:p>0</text:p>
          </table:table-cell>
          <table:table-cell office:value-type="float" office:value="942130" table:style-name="ce6">
            <text:p>942,130</text:p>
          </table:table-cell>
          <table:table-cell office:value-type="float" office:value="0" table:style-name="ce6">
            <text:p>0</text:p>
          </table:table-cell>
          <table:table-cell office:value-type="float" office:value="117326" table:style-name="ce6">
            <text:p>117,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81.5" table:style-name="ce6">
            <text:p>11,782</text:p>
          </table:table-cell>
          <table:table-cell office:value-type="float" office:value="8077" table:style-name="ce6">
            <text:p>8,077</text:p>
          </table:table-cell>
          <table:table-cell office:value-type="float" office:value="0" table:style-name="ce6">
            <text:p>0</text:p>
          </table:table-cell>
          <table:table-cell office:value-type="float" office:value="3569" table:style-name="ce6">
            <text:p>3,569</text:p>
          </table:table-cell>
          <table:table-cell office:value-type="float" office:value="0" table:style-name="ce6">
            <text:p>0</text:p>
          </table:table-cell>
          <table:table-cell office:value-type="float" office:value="135.5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4170" table:style-name="ce6">
            <text:p>4,170</text:p>
          </table:table-cell>
          <table:table-cell office:value-type="float" office:value="22516" table:style-name="ce6">
            <text:p>22,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16" table:style-name="ce6">
            <text:p>22,516</text:p>
          </table:table-cell>
          <table:table-cell office:value-type="float" office:value="1751813.5" table:style-name="ce6">
            <text:p>1,751,814</text:p>
          </table:table-cell>
          <table:table-cell office:value-type="float" office:value="264497" table:style-name="ce6">
            <text:p>264,497</text:p>
          </table:table-cell>
          <table:table-cell office:value-type="float" office:value="5456.5" table:style-name="ce6">
            <text:p>5,457</text:p>
          </table:table-cell>
          <table:table-cell office:value-type="float" office:value="5456.5" table:style-name="ce6">
            <text:p>5,4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3" table:style-name="ce6">
            <text:p>6,003</text:p>
          </table:table-cell>
          <table:table-cell office:value-type="float" office:value="0" table:style-name="ce6">
            <text:p>0</text:p>
          </table:table-cell>
          <table:table-cell office:value-type="float" office:value="39643" table:style-name="ce6">
            <text:p>39,6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871" table:style-name="ce6">
            <text:p>130,871</text:p>
          </table:table-cell>
          <table:table-cell office:value-type="float" office:value="0" table:style-name="ce6">
            <text:p>0</text:p>
          </table:table-cell>
          <table:table-cell office:value-type="float" office:value="23610" table:style-name="ce6">
            <text:p>23,610</text:p>
          </table:table-cell>
          <table:table-cell office:value-type="float" office:value="1967" table:style-name="ce6">
            <text:p>1,9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46.5" table:style-name="ce6">
            <text:p>56,947</text:p>
          </table:table-cell>
          <table:table-cell office:value-type="float" office:value="0" table:style-name="ce6">
            <text:p>0</text:p>
          </table:table-cell>
          <table:table-cell office:value-type="float" office:value="9926" table:style-name="ce6">
            <text:p>9,926</text:p>
          </table:table-cell>
          <table:table-cell office:value-type="float" office:value="33472.5" table:style-name="ce6">
            <text:p>33,473</text:p>
          </table:table-cell>
          <table:table-cell office:value-type="float" office:value="0" table:style-name="ce6">
            <text:p>0</text:p>
          </table:table-cell>
          <table:table-cell office:value-type="float" office:value="33472.5" table:style-name="ce6">
            <text:p>33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48" table:style-name="ce6">
            <text:p>13,548</text:p>
          </table:table-cell>
          <table:table-cell office:value-type="float" office:value="88525.5" table:style-name="ce6">
            <text:p>88,5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030" table:style-name="ce6">
            <text:p>87,030</text:p>
          </table:table-cell>
          <table:table-cell office:value-type="float" office:value="87030" table:style-name="ce6">
            <text:p>87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1175.5" table:style-name="ce6">
            <text:p>1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5.5" table:style-name="ce6">
            <text:p>1,176</text:p>
          </table:table-cell>
          <table:table-cell office:value-type="float" office:value="0" table:style-name="ce6">
            <text:p>0</text:p>
          </table:table-cell>
          <table:table-cell office:value-type="float" office:value="353022.5" table:style-name="ce6">
            <text:p>353,023</text:p>
          </table:table-cell>
          <table:table-cell office:value-type="float" office:value="1398791" table:style-name="ce6">
            <text:p>1,398,791</text:p>
          </table:table-cell>
          <table:table-cell office:value-type="float" office:value="573125.5" table:style-name="ce6">
            <text:p>573,126</text:p>
          </table:table-cell>
          <table:table-cell office:value-type="float" office:value="573125.5" table:style-name="ce6">
            <text:p>573,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0369" table:style-name="ce6">
            <text:p>760,369</text:p>
          </table:table-cell>
          <table:table-cell office:value-type="float" office:value="753424" table:style-name="ce6">
            <text:p>753,424</text:p>
          </table:table-cell>
          <table:table-cell office:value-type="float" office:value="6945" table:style-name="ce6">
            <text:p>6,945</text:p>
          </table:table-cell>
          <table:table-cell office:value-type="float" office:value="66076" table:style-name="ce6">
            <text:p>66,076</text:p>
          </table:table-cell>
          <table:table-cell office:value-type="float" office:value="73496.5" table:style-name="ce6">
            <text:p>73,497</text:p>
          </table:table-cell>
          <table:table-cell office:value-type="float" office:value="5147" table:style-name="ce6">
            <text:p>5,147</text:p>
          </table:table-cell>
          <table:table-cell office:value-type="float" office:value="-12567.5" table:style-name="ce6">
            <text:p>-12,568</text:p>
          </table:table-cell>
          <table:table-cell office:value-type="float" office:value="0" table:style-name="ce6">
            <text:p>0</text:p>
          </table:table-cell>
          <table:table-cell office:value-type="float" office:value="-779.5" table:style-name="ce6">
            <text:p>-780</text:p>
          </table:table-cell>
          <table:table-cell office:value-type="float" office:value="-779.5" table:style-name="ce6">
            <text:p>-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8791" table:style-name="ce6">
            <text:p>1,398,791</text:p>
          </table:table-cell>
          <table:table-cell office:value-type="float" office:value="858060.5" table:style-name="ce6">
            <text:p>858,061</text:p>
          </table:table-cell>
          <table:table-cell office:value-type="float" office:value="0" table:style-name="ce6">
            <text:p>0</text:p>
          </table:table-cell>
          <table:table-cell office:value-type="float" office:value="585587.5" table:style-name="ce6">
            <text:p>585,588</text:p>
          </table:table-cell>
          <table:table-cell office:value-type="float" office:value="0" table:style-name="ce6">
            <text:p>0</text:p>
          </table:table-cell>
          <table:table-cell office:value-type="float" office:value="272473" table:style-name="ce6">
            <text:p>272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473" table:style-name="ce6">
            <text:p>272,473</text:p>
          </table:table-cell>
          <table:table-cell office:value-type="float" office:value="188556" table:style-name="ce6">
            <text:p>188,556</text:p>
          </table:table-cell>
          <table:table-cell office:value-type="float" office:value="62007.5" table:style-name="ce6">
            <text:p>62,008</text:p>
          </table:table-cell>
          <table:table-cell office:value-type="float" office:value="84139.5" table:style-name="ce6">
            <text:p>84,140</text:p>
          </table:table-cell>
          <table:table-cell office:value-type="float" office:value="42409" table:style-name="ce6">
            <text:p>42,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917" table:style-name="ce6">
            <text:p>83,917</text:p>
          </table:table-cell>
          <table:table-cell office:value-type="float" office:value="-20923.5" table:style-name="ce6">
            <text:p>-20,924</text:p>
          </table:table-cell>
          <table:table-cell office:value-type="float" office:value="2483" table:style-name="ce6">
            <text:p>2,483</text:p>
          </table:table-cell>
          <table:table-cell office:value-type="float" office:value="1023.5" table:style-name="ce6">
            <text:p>1,0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9.5" table:style-name="ce6">
            <text:p>1,460</text:p>
          </table:table-cell>
          <table:table-cell office:value-type="float" office:value="-22477" table:style-name="ce6">
            <text:p>-22,477</text:p>
          </table:table-cell>
          <table:table-cell office:value-type="float" office:value="-2890" table:style-name="ce6">
            <text:p>-2,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961" table:style-name="ce6">
            <text:p>-9,9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626" table:style-name="ce6">
            <text:p>-9,6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29.5" table:style-name="ce6">
            <text:p>-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993.5" table:style-name="ce6">
            <text:p>62,994</text:p>
          </table:table-cell>
          <table:table-cell office:value-type="float" office:value="-24161" table:style-name="ce6">
            <text:p>-24,161</text:p>
          </table:table-cell>
          <table:table-cell office:value-type="float" office:value="-26381" table:style-name="ce6">
            <text:p>-26,381</text:p>
          </table:table-cell>
          <table:table-cell office:value-type="float" office:value="2220" table:style-name="ce6">
            <text:p>2,220</text:p>
          </table:table-cell>
          <table:table-cell office:value-type="float" office:value="38832.5" table:style-name="ce6">
            <text:p>38,833</text:p>
          </table:table-cell>
          <table:table-cell office:value-type="float" office:value="0" table:style-name="ce6">
            <text:p>0</text:p>
          </table:table-cell>
          <table:table-cell office:value-type="float" office:value="38832.5" table:style-name="ce6">
            <text:p>38,833</text:p>
          </table:table-cell>
          <table:table-cell office:value-type="float" office:value="0" table:style-name="ce6">
            <text:p>0</text:p>
          </table:table-cell>
          <table:table-cell office:value-type="float" office:value="38832.5" table:style-name="ce6">
            <text:p>38,833</text:p>
          </table:table-cell>
          <table:table-cell office:value-type="float" office:value="1170" table:style-name="ce6">
            <text:p>1,170</text:p>
          </table:table-cell>
          <table:table-cell office:value-type="float" office:value="-737.5" table:style-name="ce6">
            <text:p>-738</text:p>
          </table:table-cell>
          <table:table-cell office:value-type="float" office:value="-737.5" table:style-name="ce6">
            <text:p>-7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7.5" table:style-name="ce6">
            <text:p>1,908</text:p>
          </table:table-cell>
          <table:table-cell office:value-type="float" office:value="1723.5" table:style-name="ce6">
            <text:p>1,7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0</text:p>
          </table:table-cell>
          <table:table-cell office:value-type="float" office:value="40002.5" table:style-name="ce6">
            <text:p>40,003</text:p>
          </table:table-cell>
          <table:table-cell office:value-type="float" office:value="-68571" table:style-name="ce6">
            <text:p>-68,5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62993.5" table:style-name="ce6">
            <text:p>62,994</text:p>
          </table:table-cell>
          <table:table-cell office:value-type="float" office:value="0" table:style-name="ce6">
            <text:p>0</text:p>
          </table:table-cell>
          <table:table-cell office:value-type="float" office:value="62993.5" table:style-name="ce6">
            <text:p>62,994</text:p>
          </table:table-cell>
          <table:table-cell office:value-type="float" office:value="193741" table:style-name="ce6">
            <text:p>193,741</text:p>
          </table:table-cell>
          <table:table-cell office:value-type="float" office:value="3698.5" table:style-name="ce6">
            <text:p>3,699</text:p>
          </table:table-cell>
          <table:table-cell office:value-type="float" office:value="3834" table:style-name="ce6">
            <text:p>3,8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23.5" table:style-name="ce6">
            <text:p>-1,0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68" table:style-name="ce6">
            <text:p>-8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82" table:style-name="ce6">
            <text:p>6,6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049" table:style-name="ce6">
            <text:p>-22,049</text:p>
          </table:table-cell>
          <table:table-cell office:value-type="float" office:value="2713.5" table:style-name="ce6">
            <text:p>2,714</text:p>
          </table:table-cell>
          <table:table-cell office:value-type="float" office:value="2261" table:style-name="ce6">
            <text:p>2,261</text:p>
          </table:table-cell>
          <table:table-cell office:value-type="float" office:value="-41021.5" table:style-name="ce6">
            <text:p>-41,022</text:p>
          </table:table-cell>
          <table:table-cell office:value-type="float" office:value="1033" table:style-name="ce6">
            <text:p>1,033</text:p>
          </table:table-cell>
          <table:table-cell office:value-type="float" office:value="0" table:style-name="ce6">
            <text:p>0</text:p>
          </table:table-cell>
          <table:table-cell office:value-type="float" office:value="-2796.5" table:style-name="ce6">
            <text:p>-2,797</text:p>
          </table:table-cell>
          <table:table-cell office:value-type="float" office:value="0" table:style-name="ce6">
            <text:p>0</text:p>
          </table:table-cell>
          <table:table-cell office:value-type="float" office:value="-35146" table:style-name="ce6">
            <text:p>-35,146</text:p>
          </table:table-cell>
          <table:table-cell office:value-type="float" office:value="174052" table:style-name="ce6">
            <text:p>174,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9581" table:style-name="ce6">
            <text:p>-389,581</text:p>
          </table:table-cell>
          <table:table-cell office:value-type="float" office:value="2940" table:style-name="ce6">
            <text:p>2,940</text:p>
          </table:table-cell>
          <table:table-cell office:value-type="float" office:value="-2973" table:style-name="ce6">
            <text:p>-2,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14.5" table:style-name="ce6">
            <text:p>-6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2" table:style-name="ce6">
            <text:p>-662</text:p>
          </table:table-cell>
          <table:table-cell office:value-type="float" office:value="-390890.5" table:style-name="ce6">
            <text:p>-390,891</text:p>
          </table:table-cell>
          <table:table-cell office:value-type="float" office:value="200202" table:style-name="ce6">
            <text:p>200,202</text:p>
          </table:table-cell>
          <table:table-cell office:value-type="float" office:value="-217000" table:style-name="ce6">
            <text:p>-217,000</text:p>
          </table:table-cell>
          <table:table-cell office:value-type="float" office:value="62931.5" table:style-name="ce6">
            <text:p>62,932</text:p>
          </table:table-cell>
          <table:table-cell office:value-type="float" office:value="-19052" table:style-name="ce6">
            <text:p>-19,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3298" table:style-name="ce6">
            <text:p>-93,298</text:p>
          </table:table-cell>
          <table:table-cell office:value-type="float" office:value="369000" table:style-name="ce6">
            <text:p>3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783.5" table:style-name="ce6">
            <text:p>302,784</text:p>
          </table:table-cell>
          <table:table-cell office:value-type="float" office:value="-631.5" table:style-name="ce6">
            <text:p>-632</text:p>
          </table:table-cell>
          <table:table-cell office:value-type="float" office:value="85313.5" table:style-name="ce6">
            <text:p>85,314</text:p>
          </table:table-cell>
          <table:table-cell office:value-type="float" office:value="540710" table:style-name="ce6">
            <text:p>540,71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77</text:p>
          </table:table-cell>
          <table:table-cell office:value-type="string" table:style-name="ce5">
            <text:p>租賃業</text:p>
          </table:table-cell>
          <table:table-cell office:value-type="float" office:value="6" table:style-name="ce1">
            <text:p>6</text:p>
          </table:table-cell>
          <table:table-cell office:value-type="float" office:value="38755205.170000002" table:style-name="ce6">
            <text:p>38,755,205</text:p>
          </table:table-cell>
          <table:table-cell office:value-type="float" office:value="1208332.17" table:style-name="ce6">
            <text:p>1,208,332</text:p>
          </table:table-cell>
          <table:table-cell office:value-type="float" office:value="4070.5" table:style-name="ce6">
            <text:p>4,071</text:p>
          </table:table-cell>
          <table:table-cell office:value-type="float" office:value="0" table:style-name="ce6">
            <text:p>0</text:p>
          </table:table-cell>
          <table:table-cell office:value-type="float" office:value="320476" table:style-name="ce6">
            <text:p>320,4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302.17000000001" table:style-name="ce6">
            <text:p>135,302</text:p>
          </table:table-cell>
          <table:table-cell office:value-type="float" office:value="1245611.67" table:style-name="ce6">
            <text:p>1,245,6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89436.170000002" table:style-name="ce6">
            <text:p>33,589,436</text:p>
          </table:table-cell>
          <table:table-cell office:value-type="float" office:value="694375.83" table:style-name="ce6">
            <text:p>694,376</text:p>
          </table:table-cell>
          <table:table-cell office:value-type="float" office:value="236938.33" table:style-name="ce6">
            <text:p>236,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852.5" table:style-name="ce6">
            <text:p>118,853</text:p>
          </table:table-cell>
          <table:table-cell office:value-type="float" office:value="14872.67" table:style-name="ce6">
            <text:p>14,873</text:p>
          </table:table-cell>
          <table:table-cell office:value-type="float" office:value="0" table:style-name="ce6">
            <text:p>0</text:p>
          </table:table-cell>
          <table:table-cell office:value-type="float" office:value="3440.67" table:style-name="ce6">
            <text:p>3,441</text:p>
          </table:table-cell>
          <table:table-cell office:value-type="float" office:value="150964.17000000001" table:style-name="ce6">
            <text:p>150,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523.32999999999" table:style-name="ce6">
            <text:p>161,523</text:p>
          </table:table-cell>
          <table:table-cell office:value-type="float" office:value="0" table:style-name="ce6">
            <text:p>0</text:p>
          </table:table-cell>
          <table:table-cell office:value-type="float" office:value="10559.17" table:style-name="ce6">
            <text:p>10,559</text:p>
          </table:table-cell>
          <table:table-cell office:value-type="float" office:value="0" table:style-name="ce6">
            <text:p>0</text:p>
          </table:table-cell>
          <table:table-cell office:value-type="float" office:value="1521148.17" table:style-name="ce6">
            <text:p>1,521,148</text:p>
          </table:table-cell>
          <table:table-cell office:value-type="float" office:value="205760" table:style-name="ce6">
            <text:p>205,760</text:p>
          </table:table-cell>
          <table:table-cell office:value-type="float" office:value="6513.67" table:style-name="ce6">
            <text:p>6,514</text:p>
          </table:table-cell>
          <table:table-cell office:value-type="float" office:value="5980973.3300000001" table:style-name="ce6">
            <text:p>5,980,973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43576.5" table:style-name="ce6">
            <text:p>143,577</text:p>
          </table:table-cell>
          <table:table-cell office:value-type="float" office:value="2772" table:style-name="ce6">
            <text:p>2,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1" table:style-name="ce6">
            <text:p>1,401</text:p>
          </table:table-cell>
          <table:table-cell office:value-type="float" office:value="6193.67" table:style-name="ce6">
            <text:p>6,194</text:p>
          </table:table-cell>
          <table:table-cell office:value-type="float" office:value="47682.5" table:style-name="ce6">
            <text:p>47,683</text:p>
          </table:table-cell>
          <table:table-cell office:value-type="float" office:value="0" table:style-name="ce6">
            <text:p>0</text:p>
          </table:table-cell>
          <table:table-cell office:value-type="float" office:value="4760692.67" table:style-name="ce6">
            <text:p>4,760,693</text:p>
          </table:table-cell>
          <table:table-cell office:value-type="float" office:value="239529.17" table:style-name="ce6">
            <text:p>239,529</text:p>
          </table:table-cell>
          <table:table-cell office:value-type="float" office:value="0" table:style-name="ce6">
            <text:p>0</text:p>
          </table:table-cell>
          <table:table-cell office:value-type="float" office:value="7505888.1699999999" table:style-name="ce6">
            <text:p>7,505,888</text:p>
          </table:table-cell>
          <table:table-cell office:value-type="float" office:value="0" table:style-name="ce6">
            <text:p>0</text:p>
          </table:table-cell>
          <table:table-cell office:value-type="float" office:value="3016978" table:style-name="ce6">
            <text:p>3,016,978</text:p>
          </table:table-cell>
          <table:table-cell office:value-type="float" office:value="0" table:style-name="ce6">
            <text:p>0</text:p>
          </table:table-cell>
          <table:table-cell office:value-type="float" office:value="32253.33" table:style-name="ce6">
            <text:p>32,253</text:p>
          </table:table-cell>
          <table:table-cell office:value-type="float" office:value="0" table:style-name="ce6">
            <text:p>0</text:p>
          </table:table-cell>
          <table:table-cell office:value-type="float" office:value="233685.5" table:style-name="ce6">
            <text:p>233,686</text:p>
          </table:table-cell>
          <table:table-cell office:value-type="float" office:value="263451.17" table:style-name="ce6">
            <text:p>263,451</text:p>
          </table:table-cell>
          <table:table-cell office:value-type="float" office:value="119294.67" table:style-name="ce6">
            <text:p>119,295</text:p>
          </table:table-cell>
          <table:table-cell office:value-type="float" office:value="9216.67" table:style-name="ce6">
            <text:p>9,217</text:p>
          </table:table-cell>
          <table:table-cell office:value-type="float" office:value="0" table:style-name="ce6">
            <text:p>0</text:p>
          </table:table-cell>
          <table:table-cell office:value-type="float" office:value="15757.17" table:style-name="ce6">
            <text:p>15,757</text:p>
          </table:table-cell>
          <table:table-cell office:value-type="float" office:value="64932.67" table:style-name="ce6">
            <text:p>64,933</text:p>
          </table:table-cell>
          <table:table-cell office:value-type="float" office:value="29388.17" table:style-name="ce6">
            <text:p>29,388</text:p>
          </table:table-cell>
          <table:table-cell office:value-type="float" office:value="0" table:style-name="ce6">
            <text:p>0</text:p>
          </table:table-cell>
          <table:table-cell office:value-type="float" office:value="157954.67000000001" table:style-name="ce6">
            <text:p>157,955</text:p>
          </table:table-cell>
          <table:table-cell office:value-type="float" office:value="507610.17" table:style-name="ce6">
            <text:p>507,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154.17" table:style-name="ce6">
            <text:p>102,154</text:p>
          </table:table-cell>
          <table:table-cell office:value-type="float" office:value="405456" table:style-name="ce6">
            <text:p>405,456</text:p>
          </table:table-cell>
          <table:table-cell office:value-type="float" office:value="44736178.5" table:style-name="ce6">
            <text:p>44,736,179</text:p>
          </table:table-cell>
          <table:table-cell office:value-type="float" office:value="35726852.170000002" table:style-name="ce6">
            <text:p>35,726,852</text:p>
          </table:table-cell>
          <table:table-cell office:value-type="float" office:value="11919381.67" table:style-name="ce6">
            <text:p>11,919,382</text:p>
          </table:table-cell>
          <table:table-cell office:value-type="float" office:value="11919381.67" table:style-name="ce6">
            <text:p>11,919,3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45096.829999998" table:style-name="ce6">
            <text:p>19,145,097</text:p>
          </table:table-cell>
          <table:table-cell office:value-type="float" office:value="0" table:style-name="ce6">
            <text:p>0</text:p>
          </table:table-cell>
          <table:table-cell office:value-type="float" office:value="67316.67" table:style-name="ce6">
            <text:p>67,3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38.33" table:style-name="ce6">
            <text:p>5,438</text:p>
          </table:table-cell>
          <table:table-cell office:value-type="float" office:value="0" table:style-name="ce6">
            <text:p>0</text:p>
          </table:table-cell>
          <table:table-cell office:value-type="float" office:value="242173.83" table:style-name="ce6">
            <text:p>242,174</text:p>
          </table:table-cell>
          <table:table-cell office:value-type="float" office:value="323796.17" table:style-name="ce6">
            <text:p>323,7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8703.83" table:style-name="ce6">
            <text:p>458,704</text:p>
          </table:table-cell>
          <table:table-cell office:value-type="float" office:value="0" table:style-name="ce6">
            <text:p>0</text:p>
          </table:table-cell>
          <table:table-cell office:value-type="float" office:value="140529.32999999999" table:style-name="ce6">
            <text:p>140,529</text:p>
          </table:table-cell>
          <table:table-cell office:value-type="float" office:value="50831.33" table:style-name="ce6">
            <text:p>50,8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3584.17" table:style-name="ce6">
            <text:p>3,373,584</text:p>
          </table:table-cell>
          <table:table-cell office:value-type="float" office:value="12433.33" table:style-name="ce6">
            <text:p>12,433</text:p>
          </table:table-cell>
          <table:table-cell office:value-type="float" office:value="18267.830000000002" table:style-name="ce6">
            <text:p>18,268</text:p>
          </table:table-cell>
          <table:table-cell office:value-type="float" office:value="1567726.83" table:style-name="ce6">
            <text:p>1,567,727</text:p>
          </table:table-cell>
          <table:table-cell office:value-type="float" office:value="1243251" table:style-name="ce6">
            <text:p>1,243,251</text:p>
          </table:table-cell>
          <table:table-cell office:value-type="float" office:value="324475.83" table:style-name="ce6">
            <text:p>324,4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5156.17" table:style-name="ce6">
            <text:p>1,775,156</text:p>
          </table:table-cell>
          <table:table-cell office:value-type="float" office:value="2853848" table:style-name="ce6">
            <text:p>2,853,8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115.5" table:style-name="ce6">
            <text:p>194,116</text:p>
          </table:table-cell>
          <table:table-cell office:value-type="float" office:value="1752573.83" table:style-name="ce6">
            <text:p>1,752,574</text:p>
          </table:table-cell>
          <table:table-cell office:value-type="float" office:value="1752573.83" table:style-name="ce6">
            <text:p>1,752,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1.83" table:style-name="ce6">
            <text:p>1,772</text:p>
          </table:table-cell>
          <table:table-cell office:value-type="float" office:value="146463.67000000001" table:style-name="ce6">
            <text:p>146,464</text:p>
          </table:table-cell>
          <table:table-cell office:value-type="float" office:value="758923.17" table:style-name="ce6">
            <text:p>758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97" table:style-name="ce6">
            <text:p>53,197</text:p>
          </table:table-cell>
          <table:table-cell office:value-type="float" office:value="705726.17" table:style-name="ce6">
            <text:p>705,726</text:p>
          </table:table-cell>
          <table:table-cell office:value-type="float" office:value="38580700.170000002" table:style-name="ce6">
            <text:p>38,580,700</text:p>
          </table:table-cell>
          <table:table-cell office:value-type="float" office:value="5338621" table:style-name="ce6">
            <text:p>5,338,621</text:p>
          </table:table-cell>
          <table:table-cell office:value-type="float" office:value="1797443.17" table:style-name="ce6">
            <text:p>1,797,443</text:p>
          </table:table-cell>
          <table:table-cell office:value-type="float" office:value="1797443.17" table:style-name="ce6">
            <text:p>1,797,4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785.17" table:style-name="ce6">
            <text:p>1,030,785</text:p>
          </table:table-cell>
          <table:table-cell office:value-type="float" office:value="991894.83" table:style-name="ce6">
            <text:p>991,895</text:p>
          </table:table-cell>
          <table:table-cell office:value-type="float" office:value="38890.33" table:style-name="ce6">
            <text:p>38,890</text:p>
          </table:table-cell>
          <table:table-cell office:value-type="float" office:value="2370220.83" table:style-name="ce6">
            <text:p>2,370,221</text:p>
          </table:table-cell>
          <table:table-cell office:value-type="float" office:value="659324.5" table:style-name="ce6">
            <text:p>659,325</text:p>
          </table:table-cell>
          <table:table-cell office:value-type="float" office:value="79976" table:style-name="ce6">
            <text:p>79,976</text:p>
          </table:table-cell>
          <table:table-cell office:value-type="float" office:value="1630920.33" table:style-name="ce6">
            <text:p>1,630,920</text:p>
          </table:table-cell>
          <table:table-cell office:value-type="float" office:value="0" table:style-name="ce6">
            <text:p>0</text:p>
          </table:table-cell>
          <table:table-cell office:value-type="float" office:value="140171.82999999999" table:style-name="ce6">
            <text:p>140,172</text:p>
          </table:table-cell>
          <table:table-cell office:value-type="float" office:value="-74451" table:style-name="ce6">
            <text:p>-74,451</text:p>
          </table:table-cell>
          <table:table-cell office:value-type="float" office:value="0" table:style-name="ce6">
            <text:p>0</text:p>
          </table:table-cell>
          <table:table-cell office:value-type="float" office:value="219943.33" table:style-name="ce6">
            <text:p>219,943</text:p>
          </table:table-cell>
          <table:table-cell office:value-type="float" office:value="-5320.5" table:style-name="ce6">
            <text:p>-5,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6857.33" table:style-name="ce6">
            <text:p>816,857</text:p>
          </table:table-cell>
          <table:table-cell office:value-type="float" office:value="6155478.3300000001" table:style-name="ce6">
            <text:p>6,155,478</text:p>
          </table:table-cell>
          <table:table-cell office:value-type="float" office:value="6108140" table:style-name="ce6">
            <text:p>6,108,140</text:p>
          </table:table-cell>
          <table:table-cell office:value-type="float" office:value="1861028.17" table:style-name="ce6">
            <text:p>1,861,028</text:p>
          </table:table-cell>
          <table:table-cell office:value-type="float" office:value="3201869.67" table:style-name="ce6">
            <text:p>3,201,870</text:p>
          </table:table-cell>
          <table:table-cell office:value-type="float" office:value="0" table:style-name="ce6">
            <text:p>0</text:p>
          </table:table-cell>
          <table:table-cell office:value-type="float" office:value="2906270.33" table:style-name="ce6">
            <text:p>2,906,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6270.33" table:style-name="ce6">
            <text:p>2,906,270</text:p>
          </table:table-cell>
          <table:table-cell office:value-type="float" office:value="2140524.5" table:style-name="ce6">
            <text:p>2,140,525</text:p>
          </table:table-cell>
          <table:table-cell office:value-type="float" office:value="450179.83" table:style-name="ce6">
            <text:p>450,180</text:p>
          </table:table-cell>
          <table:table-cell office:value-type="float" office:value="435580.17" table:style-name="ce6">
            <text:p>435,580</text:p>
          </table:table-cell>
          <table:table-cell office:value-type="float" office:value="80949.5" table:style-name="ce6">
            <text:p>80,950</text:p>
          </table:table-cell>
          <table:table-cell office:value-type="float" office:value="1173815" table:style-name="ce6">
            <text:p>1,173,815</text:p>
          </table:table-cell>
          <table:table-cell office:value-type="float" office:value="121780.67" table:style-name="ce6">
            <text:p>121,781</text:p>
          </table:table-cell>
          <table:table-cell office:value-type="float" office:value="887526.5" table:style-name="ce6">
            <text:p>887,527</text:p>
          </table:table-cell>
          <table:table-cell office:value-type="float" office:value="208081.67" table:style-name="ce6">
            <text:p>208,082</text:p>
          </table:table-cell>
          <table:table-cell office:value-type="float" office:value="234523.67" table:style-name="ce6">
            <text:p>234,524</text:p>
          </table:table-cell>
          <table:table-cell office:value-type="float" office:value="4353.83" table:style-name="ce6">
            <text:p>4,354</text:p>
          </table:table-cell>
          <table:table-cell office:value-type="float" office:value="2042.17" table:style-name="ce6">
            <text:p>2,042</text:p>
          </table:table-cell>
          <table:table-cell office:value-type="float" office:value="23673.33" table:style-name="ce6">
            <text:p>23,673</text:p>
          </table:table-cell>
          <table:table-cell office:value-type="float" office:value="204454.33" table:style-name="ce6">
            <text:p>204,454</text:p>
          </table:table-cell>
          <table:table-cell office:value-type="float" office:value="-12267.83" table:style-name="ce6">
            <text:p>-12,268</text:p>
          </table:table-cell>
          <table:table-cell office:value-type="float" office:value="682.83" table:style-name="ce6">
            <text:p>683</text:p>
          </table:table-cell>
          <table:table-cell office:value-type="float" office:value="0" table:style-name="ce6">
            <text:p>0</text:p>
          </table:table-cell>
          <table:table-cell office:value-type="float" office:value="26797" table:style-name="ce6">
            <text:p>26,797</text:p>
          </table:table-cell>
          <table:table-cell office:value-type="float" office:value="-1312.67" table:style-name="ce6">
            <text:p>-1,313</text:p>
          </table:table-cell>
          <table:table-cell office:value-type="float" office:value="-1179.33" table:style-name="ce6">
            <text:p>-1,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6220.83" table:style-name="ce6">
            <text:p>-46,221</text:p>
          </table:table-cell>
          <table:table-cell office:value-type="float" office:value="8965.17" table:style-name="ce6">
            <text:p>8,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872" table:style-name="ce6">
            <text:p>-14,872</text:p>
          </table:table-cell>
          <table:table-cell office:value-type="float" office:value="697.83" table:style-name="ce6">
            <text:p>698</text:p>
          </table:table-cell>
          <table:table-cell office:value-type="float" office:value="0" table:style-name="ce6">
            <text:p>0</text:p>
          </table:table-cell>
          <table:table-cell office:value-type="float" office:value="1095608.17" table:style-name="ce6">
            <text:p>1,095,608</text:p>
          </table:table-cell>
          <table:table-cell office:value-type="float" office:value="-221396" table:style-name="ce6">
            <text:p>-221,396</text:p>
          </table:table-cell>
          <table:table-cell office:value-type="float" office:value="-235614" table:style-name="ce6">
            <text:p>-235,614</text:p>
          </table:table-cell>
          <table:table-cell office:value-type="float" office:value="14218" table:style-name="ce6">
            <text:p>14,218</text:p>
          </table:table-cell>
          <table:table-cell office:value-type="float" office:value="874212.17" table:style-name="ce6">
            <text:p>874,212</text:p>
          </table:table-cell>
          <table:table-cell office:value-type="float" office:value="0" table:style-name="ce6">
            <text:p>0</text:p>
          </table:table-cell>
          <table:table-cell office:value-type="float" office:value="874212.17" table:style-name="ce6">
            <text:p>874,212</text:p>
          </table:table-cell>
          <table:table-cell office:value-type="float" office:value="0" table:style-name="ce6">
            <text:p>0</text:p>
          </table:table-cell>
          <table:table-cell office:value-type="float" office:value="874212.17" table:style-name="ce6">
            <text:p>874,212</text:p>
          </table:table-cell>
          <table:table-cell office:value-type="float" office:value="45609.17" table:style-name="ce6">
            <text:p>45,609</text:p>
          </table:table-cell>
          <table:table-cell office:value-type="float" office:value="-4445" table:style-name="ce6">
            <text:p>-4,445</text:p>
          </table:table-cell>
          <table:table-cell office:value-type="float" office:value="-5254.17" table:style-name="ce6">
            <text:p>-5,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1.67" table:style-name="ce6">
            <text:p>-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0.83" table:style-name="ce6">
            <text:p>871</text:p>
          </table:table-cell>
          <table:table-cell office:value-type="float" office:value="50054.17" table:style-name="ce6">
            <text:p>50,054</text:p>
          </table:table-cell>
          <table:table-cell office:value-type="float" office:value="-28738.17" table:style-name="ce6">
            <text:p>-28,738</text:p>
          </table:table-cell>
          <table:table-cell office:value-type="float" office:value="81162.17" table:style-name="ce6">
            <text:p>81,162</text:p>
          </table:table-cell>
          <table:table-cell office:value-type="float" office:value="-3535.17" table:style-name="ce6">
            <text:p>-3,535</text:p>
          </table:table-cell>
          <table:table-cell office:value-type="float" office:value="0" table:style-name="ce6">
            <text:p>0</text:p>
          </table:table-cell>
          <table:table-cell office:value-type="float" office:value="378.17" table:style-name="ce6">
            <text:p>3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7.17" table:style-name="ce6">
            <text:p>787</text:p>
          </table:table-cell>
          <table:table-cell office:value-type="float" office:value="0" table:style-name="ce6">
            <text:p>0</text:p>
          </table:table-cell>
          <table:table-cell office:value-type="float" office:value="919821.33" table:style-name="ce6">
            <text:p>919,821</text:p>
          </table:table-cell>
          <table:table-cell office:value-type="float" office:value="827182.17" table:style-name="ce6">
            <text:p>827,182</text:p>
          </table:table-cell>
          <table:table-cell office:value-type="float" office:value="0" table:style-name="ce6">
            <text:p>0</text:p>
          </table:table-cell>
          <table:table-cell office:value-type="float" office:value="47030" table:style-name="ce6">
            <text:p>47,030</text:p>
          </table:table-cell>
          <table:table-cell office:value-type="float" office:value="415.33" table:style-name="ce6">
            <text:p>415</text:p>
          </table:table-cell>
          <table:table-cell office:value-type="float" office:value="1095608.17" table:style-name="ce6">
            <text:p>1,095,608</text:p>
          </table:table-cell>
          <table:table-cell office:value-type="float" office:value="0" table:style-name="ce6">
            <text:p>0</text:p>
          </table:table-cell>
          <table:table-cell office:value-type="float" office:value="1095608.17" table:style-name="ce6">
            <text:p>1,095,608</text:p>
          </table:table-cell>
          <table:table-cell office:value-type="float" office:value="1261036.67" table:style-name="ce6">
            <text:p>1,261,037</text:p>
          </table:table-cell>
          <table:table-cell office:value-type="float" office:value="5082.83" table:style-name="ce6">
            <text:p>5,083</text:p>
          </table:table-cell>
          <table:table-cell office:value-type="float" office:value="284078.5" table:style-name="ce6">
            <text:p>284,079</text:p>
          </table:table-cell>
          <table:table-cell office:value-type="float" office:value="1382.33" table:style-name="ce6">
            <text:p>1,3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218340.5" table:style-name="ce6">
            <text:p>-2,218,341</text:p>
          </table:table-cell>
          <table:table-cell office:value-type="float" office:value="-23826.83" table:style-name="ce6">
            <text:p>-23,827</text:p>
          </table:table-cell>
          <table:table-cell office:value-type="float" office:value="-697.83" table:style-name="ce6">
            <text:p>-698</text:p>
          </table:table-cell>
          <table:table-cell office:value-type="float" office:value="0" table:style-name="ce6">
            <text:p>0</text:p>
          </table:table-cell>
          <table:table-cell office:value-type="float" office:value="21200.17" table:style-name="ce6">
            <text:p>21,200</text:p>
          </table:table-cell>
          <table:table-cell office:value-type="float" office:value="0" table:style-name="ce6">
            <text:p>0</text:p>
          </table:table-cell>
          <table:table-cell office:value-type="float" office:value="-26797" table:style-name="ce6">
            <text:p>-26,797</text:p>
          </table:table-cell>
          <table:table-cell office:value-type="float" office:value="46220.83" table:style-name="ce6">
            <text:p>46,221</text:p>
          </table:table-cell>
          <table:table-cell office:value-type="float" office:value="0" table:style-name="ce6">
            <text:p>0</text:p>
          </table:table-cell>
          <table:table-cell office:value-type="float" office:value="216.5" table:style-name="ce6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697865.5" table:style-name="ce6">
            <text:p>697,866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6">
            <text:p>0</text:p>
          </table:table-cell>
          <table:table-cell office:value-type="float" office:value="-5488301.1699999999" table:style-name="ce6">
            <text:p>-5,488,301</text:p>
          </table:table-cell>
          <table:table-cell office:value-type="float" office:value="-99420.17" table:style-name="ce6">
            <text:p>-99,420</text:p>
          </table:table-cell>
          <table:table-cell office:value-type="float" office:value="17218.169999999998" table:style-name="ce6">
            <text:p>17,218</text:p>
          </table:table-cell>
          <table:table-cell office:value-type="float" office:value="-1840808.5" table:style-name="ce6">
            <text:p>-1,840,809</text:p>
          </table:table-cell>
          <table:table-cell office:value-type="float" office:value="2195519.5" table:style-name="ce6">
            <text:p>2,195,520</text:p>
          </table:table-cell>
          <table:table-cell office:value-type="float" office:value="394.5" table:style-name="ce6">
            <text:p>395</text:p>
          </table:table-cell>
          <table:table-cell office:value-type="float" office:value="-457202.83" table:style-name="ce6">
            <text:p>-457,203</text:p>
          </table:table-cell>
          <table:table-cell office:value-type="float" office:value="0" table:style-name="ce6">
            <text:p>0</text:p>
          </table:table-cell>
          <table:table-cell office:value-type="float" office:value="-191752.67" table:style-name="ce6">
            <text:p>-191,753</text:p>
          </table:table-cell>
          <table:table-cell office:value-type="float" office:value="-4720614.83" table:style-name="ce6">
            <text:p>-4,720,615</text:p>
          </table:table-cell>
          <table:table-cell office:value-type="float" office:value="-38975.33" table:style-name="ce6">
            <text:p>-38,975</text:p>
          </table:table-cell>
          <table:table-cell office:value-type="float" office:value="73589.5" table:style-name="ce6">
            <text:p>73,590</text:p>
          </table:table-cell>
          <table:table-cell office:value-type="float" office:value="-5325.33" table:style-name="ce6">
            <text:p>-5,3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5.83" table:style-name="ce6">
            <text:p>-206</text:p>
          </table:table-cell>
          <table:table-cell office:value-type="float" office:value="0" table:style-name="ce6">
            <text:p>0</text:p>
          </table:table-cell>
          <table:table-cell office:value-type="float" office:value="-561394" table:style-name="ce6">
            <text:p>-561,394</text:p>
          </table:table-cell>
          <table:table-cell office:value-type="float" office:value="48235.83" table:style-name="ce6">
            <text:p>48,236</text:p>
          </table:table-cell>
          <table:table-cell office:value-type="float" office:value="-8852.17" table:style-name="ce6">
            <text:p>-8,852</text:p>
          </table:table-cell>
          <table:table-cell office:value-type="float" office:value="-627.83000000000004" table:style-name="ce6">
            <text:p>-628</text:p>
          </table:table-cell>
          <table:table-cell office:value-type="float" office:value="-44067.33" table:style-name="ce6">
            <text:p>-44,067</text:p>
          </table:table-cell>
          <table:table-cell office:value-type="float" office:value="18924.169999999998" table:style-name="ce6">
            <text:p>18,924</text:p>
          </table:table-cell>
          <table:table-cell office:value-type="float" office:value="-20531.330000000002" table:style-name="ce6">
            <text:p>-20,5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43.17" table:style-name="ce6">
            <text:p>24,643</text:p>
          </table:table-cell>
          <table:table-cell office:value-type="float" office:value="0" table:style-name="ce6">
            <text:p>0</text:p>
          </table:table-cell>
          <table:table-cell office:value-type="float" office:value="-64924.83" table:style-name="ce6">
            <text:p>-64,925</text:p>
          </table:table-cell>
          <table:table-cell office:value-type="float" office:value="-579511.32999999996" table:style-name="ce6">
            <text:p>-579,511</text:p>
          </table:table-cell>
          <table:table-cell office:value-type="float" office:value="4778521.33" table:style-name="ce6">
            <text:p>4,778,521</text:p>
          </table:table-cell>
          <table:table-cell office:value-type="float" office:value="-326702" table:style-name="ce6">
            <text:p>-326,702</text:p>
          </table:table-cell>
          <table:table-cell office:value-type="float" office:value="2494055.5" table:style-name="ce6">
            <text:p>2,494,056</text:p>
          </table:table-cell>
          <table:table-cell office:value-type="float" office:value="-1220666.33" table:style-name="ce6">
            <text:p>-1,220,6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15149.83" table:style-name="ce6">
            <text:p>-515,150</text:p>
          </table:table-cell>
          <table:table-cell office:value-type="float" office:value="414.17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287.17" table:style-name="ce6">
            <text:p>245,287</text:p>
          </table:table-cell>
          <table:table-cell office:value-type="float" office:value="50781.17" table:style-name="ce6">
            <text:p>50,781</text:p>
          </table:table-cell>
          <table:table-cell office:value-type="float" office:value="5506541.1699999999" table:style-name="ce6">
            <text:p>5,506,541</text:p>
          </table:table-cell>
          <table:table-cell office:value-type="float" office:value="1016.67" table:style-name="ce6">
            <text:p>1,017</text:p>
          </table:table-cell>
          <table:table-cell office:value-type="float" office:value="207431.67" table:style-name="ce6">
            <text:p>207,432</text:p>
          </table:table-cell>
          <table:table-cell office:value-type="float" office:value="1208332.17" table:style-name="ce6">
            <text:p>1,208,332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79</text:p>
          </table:table-cell>
          <table:table-cell office:value-type="string" table:style-name="ce5">
            <text:p>旅行及相關服務業</text:p>
          </table:table-cell>
          <table:table-cell office:value-type="float" office:value="6" table:style-name="ce1">
            <text:p>6</text:p>
          </table:table-cell>
          <table:table-cell office:value-type="float" office:value="1749502" table:style-name="ce6">
            <text:p>1,749,502</text:p>
          </table:table-cell>
          <table:table-cell office:value-type="float" office:value="793546.67" table:style-name="ce6">
            <text:p>793,547</text:p>
          </table:table-cell>
          <table:table-cell office:value-type="float" office:value="16709.330000000002" table:style-name="ce6">
            <text:p>16,709</text:p>
          </table:table-cell>
          <table:table-cell office:value-type="float" office:value="0" table:style-name="ce6">
            <text:p>0</text:p>
          </table:table-cell>
          <table:table-cell office:value-type="float" office:value="160468.82999999999" table:style-name="ce6">
            <text:p>160,4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42.67" table:style-name="ce6">
            <text:p>10,343</text:p>
          </table:table-cell>
          <table:table-cell office:value-type="float" office:value="65090.67" table:style-name="ce6">
            <text:p>65,091</text:p>
          </table:table-cell>
          <table:table-cell office:value-type="float" office:value="83.3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622.17" table:style-name="ce6">
            <text:p>210,622</text:p>
          </table:table-cell>
          <table:table-cell office:value-type="float" office:value="1468.17" table:style-name="ce6">
            <text:p>1,46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72" table:style-name="ce6">
            <text:p>4,172</text:p>
          </table:table-cell>
          <table:table-cell office:value-type="float" office:value="1068.5" table:style-name="ce6">
            <text:p>1,069</text:p>
          </table:table-cell>
          <table:table-cell office:value-type="float" office:value="0" table:style-name="ce6">
            <text:p>0</text:p>
          </table:table-cell>
          <table:table-cell office:value-type="float" office:value="1038.83" table:style-name="ce6">
            <text:p>1,039</text:p>
          </table:table-cell>
          <table:table-cell office:value-type="float" office:value="1977" table:style-name="ce6">
            <text:p>1,9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26.17" table:style-name="ce6">
            <text:p>2,126</text:p>
          </table:table-cell>
          <table:table-cell office:value-type="float" office:value="0" table:style-name="ce6">
            <text:p>0</text:p>
          </table:table-cell>
          <table:table-cell office:value-type="float" office:value="149.1699999999999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453064.17" table:style-name="ce6">
            <text:p>453,064</text:p>
          </table:table-cell>
          <table:table-cell office:value-type="float" office:value="31384.17" table:style-name="ce6">
            <text:p>31,384</text:p>
          </table:table-cell>
          <table:table-cell office:value-type="float" office:value="28035.33" table:style-name="ce6">
            <text:p>28,035</text:p>
          </table:table-cell>
          <table:table-cell office:value-type="float" office:value="329004.5" table:style-name="ce6">
            <text:p>329,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41" table:style-name="ce6">
            <text:p>14,0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4.83" table:style-name="ce6">
            <text:p>2,405</text:p>
          </table:table-cell>
          <table:table-cell office:value-type="float" office:value="0" table:style-name="ce6">
            <text:p>0</text:p>
          </table:table-cell>
          <table:table-cell office:value-type="float" office:value="22392" table:style-name="ce6">
            <text:p>22,392</text:p>
          </table:table-cell>
          <table:table-cell office:value-type="float" office:value="0" table:style-name="ce6">
            <text:p>0</text:p>
          </table:table-cell>
          <table:table-cell office:value-type="float" office:value="174189.67" table:style-name="ce6">
            <text:p>174,190</text:p>
          </table:table-cell>
          <table:table-cell office:value-type="float" office:value="64397" table:style-name="ce6">
            <text:p>64,397</text:p>
          </table:table-cell>
          <table:table-cell office:value-type="float" office:value="0" table:style-name="ce6">
            <text:p>0</text:p>
          </table:table-cell>
          <table:table-cell office:value-type="float" office:value="208582.83" table:style-name="ce6">
            <text:p>208,583</text:p>
          </table:table-cell>
          <table:table-cell office:value-type="float" office:value="0" table:style-name="ce6">
            <text:p>0</text:p>
          </table:table-cell>
          <table:table-cell office:value-type="float" office:value="98790.17" table:style-name="ce6">
            <text:p>98,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71" table:style-name="ce6">
            <text:p>14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9.33" table:style-name="ce6">
            <text:p>2,479</text:p>
          </table:table-cell>
          <table:table-cell office:value-type="float" office:value="5523.17" table:style-name="ce6">
            <text:p>5,523</text:p>
          </table:table-cell>
          <table:table-cell office:value-type="float" office:value="6968.5" table:style-name="ce6">
            <text:p>6,969</text:p>
          </table:table-cell>
          <table:table-cell office:value-type="float" office:value="0" table:style-name="ce6">
            <text:p>0</text:p>
          </table:table-cell>
          <table:table-cell office:value-type="float" office:value="6904.17" table:style-name="ce6">
            <text:p>6,904</text:p>
          </table:table-cell>
          <table:table-cell office:value-type="float" office:value="94101.83" table:style-name="ce6">
            <text:p>9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8.33" table:style-name="ce6">
            <text:p>9,938</text:p>
          </table:table-cell>
          <table:table-cell office:value-type="float" office:value="84163.5" table:style-name="ce6">
            <text:p>84,164</text:p>
          </table:table-cell>
          <table:table-cell office:value-type="float" office:value="2078506.5" table:style-name="ce6">
            <text:p>2,078,507</text:p>
          </table:table-cell>
          <table:table-cell office:value-type="float" office:value="1178795.67" table:style-name="ce6">
            <text:p>1,178,796</text:p>
          </table:table-cell>
          <table:table-cell office:value-type="float" office:value="58333.33" table:style-name="ce6">
            <text:p>58,333</text:p>
          </table:table-cell>
          <table:table-cell office:value-type="float" office:value="58333.33" table:style-name="ce6">
            <text:p>58,3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.67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918.5" table:style-name="ce6">
            <text:p>54,919</text:p>
          </table:table-cell>
          <table:table-cell office:value-type="float" office:value="0" table:style-name="ce6">
            <text:p>0</text:p>
          </table:table-cell>
          <table:table-cell office:value-type="float" office:value="353759.67" table:style-name="ce6">
            <text:p>353,760</text:p>
          </table:table-cell>
          <table:table-cell office:value-type="float" office:value="81.5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543.83" table:style-name="ce6">
            <text:p>101,544</text:p>
          </table:table-cell>
          <table:table-cell office:value-type="float" office:value="0" table:style-name="ce6">
            <text:p>0</text:p>
          </table:table-cell>
          <table:table-cell office:value-type="float" office:value="17261.169999999998" table:style-name="ce6">
            <text:p>17,261</text:p>
          </table:table-cell>
          <table:table-cell office:value-type="float" office:value="100.5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2781.5" table:style-name="ce6">
            <text:p>592,782</text:p>
          </table:table-cell>
          <table:table-cell office:value-type="float" office:value="0" table:style-name="ce6">
            <text:p>0</text:p>
          </table:table-cell>
          <table:table-cell office:value-type="float" office:value="561014.32999999996" table:style-name="ce6">
            <text:p>561,014</text:p>
          </table:table-cell>
          <table:table-cell office:value-type="float" office:value="5333.33" table:style-name="ce6">
            <text:p>5,333</text:p>
          </table:table-cell>
          <table:table-cell office:value-type="float" office:value="0" table:style-name="ce6">
            <text:p>0</text:p>
          </table:table-cell>
          <table:table-cell office:value-type="float" office:value="5333.33" table:style-name="ce6">
            <text:p>5,3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33.83" table:style-name="ce6">
            <text:p>26,434</text:p>
          </table:table-cell>
          <table:table-cell office:value-type="float" office:value="44080.83" table:style-name="ce6">
            <text:p>44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66.669999999998" table:style-name="ce6">
            <text:p>18,667</text:p>
          </table:table-cell>
          <table:table-cell office:value-type="float" office:value="18666.669999999998" table:style-name="ce6">
            <text:p>18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.67" table:style-name="ce6">
            <text:p>267</text:p>
          </table:table-cell>
          <table:table-cell office:value-type="float" office:value="1007.83" table:style-name="ce6">
            <text:p>1,008</text:p>
          </table:table-cell>
          <table:table-cell office:value-type="float" office:value="24139.67" table:style-name="ce6">
            <text:p>24,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17" table:style-name="ce6">
            <text:p>21,117</text:p>
          </table:table-cell>
          <table:table-cell office:value-type="float" office:value="3022.67" table:style-name="ce6">
            <text:p>3,023</text:p>
          </table:table-cell>
          <table:table-cell office:value-type="float" office:value="1222876.5" table:style-name="ce6">
            <text:p>1,222,877</text:p>
          </table:table-cell>
          <table:table-cell office:value-type="float" office:value="824247.83" table:style-name="ce6">
            <text:p>824,248</text:p>
          </table:table-cell>
          <table:table-cell office:value-type="float" office:value="421622" table:style-name="ce6">
            <text:p>421,622</text:p>
          </table:table-cell>
          <table:table-cell office:value-type="float" office:value="421608.83" table:style-name="ce6">
            <text:p>421,609</text:p>
          </table:table-cell>
          <table:table-cell office:value-type="float" office:value="0" table:style-name="ce6">
            <text:p>0</text:p>
          </table:table-cell>
          <table:table-cell office:value-type="float" office:value="13.17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48556" table:style-name="ce6">
            <text:p>248,556</text:p>
          </table:table-cell>
          <table:table-cell office:value-type="float" office:value="243463.5" table:style-name="ce6">
            <text:p>243,464</text:p>
          </table:table-cell>
          <table:table-cell office:value-type="float" office:value="5092.5" table:style-name="ce6">
            <text:p>5,093</text:p>
          </table:table-cell>
          <table:table-cell office:value-type="float" office:value="197789.83" table:style-name="ce6">
            <text:p>197,790</text:p>
          </table:table-cell>
          <table:table-cell office:value-type="float" office:value="78877.33" table:style-name="ce6">
            <text:p>78,877</text:p>
          </table:table-cell>
          <table:table-cell office:value-type="float" office:value="19394" table:style-name="ce6">
            <text:p>19,394</text:p>
          </table:table-cell>
          <table:table-cell office:value-type="float" office:value="99518.5" table:style-name="ce6">
            <text:p>99,519</text:p>
          </table:table-cell>
          <table:table-cell office:value-type="float" office:value="0" table:style-name="ce6">
            <text:p>0</text:p>
          </table:table-cell>
          <table:table-cell office:value-type="float" office:value="-13577.17" table:style-name="ce6">
            <text:p>-13,577</text:p>
          </table:table-cell>
          <table:table-cell office:value-type="float" office:value="-8978.33" table:style-name="ce6">
            <text:p>-8,978</text:p>
          </table:table-cell>
          <table:table-cell office:value-type="float" office:value="0" table:style-name="ce6">
            <text:p>0</text:p>
          </table:table-cell>
          <table:table-cell office:value-type="float" office:value="-4598.83" table:style-name="ce6">
            <text:p>-4,5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0142.83" table:style-name="ce6">
            <text:p>-30,143</text:p>
          </table:table-cell>
          <table:table-cell office:value-type="float" office:value="31382.17" table:style-name="ce6">
            <text:p>31,382</text:p>
          </table:table-cell>
          <table:table-cell office:value-type="float" office:value="855630" table:style-name="ce6">
            <text:p>855,630</text:p>
          </table:table-cell>
          <table:table-cell office:value-type="float" office:value="7439439.6699999999" table:style-name="ce6">
            <text:p>7,439,440</text:p>
          </table:table-cell>
          <table:table-cell office:value-type="float" office:value="0" table:style-name="ce6">
            <text:p>0</text:p>
          </table:table-cell>
          <table:table-cell office:value-type="float" office:value="6567893.5" table:style-name="ce6">
            <text:p>6,567,894</text:p>
          </table:table-cell>
          <table:table-cell office:value-type="float" office:value="0" table:style-name="ce6">
            <text:p>0</text:p>
          </table:table-cell>
          <table:table-cell office:value-type="float" office:value="871546.17" table:style-name="ce6">
            <text:p>871,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1546.17" table:style-name="ce6">
            <text:p>871,546</text:p>
          </table:table-cell>
          <table:table-cell office:value-type="float" office:value="777111.83" table:style-name="ce6">
            <text:p>777,112</text:p>
          </table:table-cell>
          <table:table-cell office:value-type="float" office:value="218625" table:style-name="ce6">
            <text:p>218,625</text:p>
          </table:table-cell>
          <table:table-cell office:value-type="float" office:value="55745" table:style-name="ce6">
            <text:p>55,745</text:p>
          </table:table-cell>
          <table:table-cell office:value-type="float" office:value="0" table:style-name="ce6">
            <text:p>0</text:p>
          </table:table-cell>
          <table:table-cell office:value-type="float" office:value="502741.83" table:style-name="ce6">
            <text:p>502,742</text:p>
          </table:table-cell>
          <table:table-cell office:value-type="float" office:value="710" table:style-name="ce6">
            <text:p>710</text:p>
          </table:table-cell>
          <table:table-cell office:value-type="float" office:value="95144.33" table:style-name="ce6">
            <text:p>95,144</text:p>
          </table:table-cell>
          <table:table-cell office:value-type="float" office:value="23295.5" table:style-name="ce6">
            <text:p>23,296</text:p>
          </table:table-cell>
          <table:table-cell office:value-type="float" office:value="19694.169999999998" table:style-name="ce6">
            <text:p>19,694</text:p>
          </table:table-cell>
          <table:table-cell office:value-type="float" office:value="4085.67" table:style-name="ce6">
            <text:p>4,086</text:p>
          </table:table-cell>
          <table:table-cell office:value-type="float" office:value="1078.33" table:style-name="ce6">
            <text:p>1,078</text:p>
          </table:table-cell>
          <table:table-cell office:value-type="float" office:value="2207.5" table:style-name="ce6">
            <text:p>2,208</text:p>
          </table:table-cell>
          <table:table-cell office:value-type="float" office:value="12322.67" table:style-name="ce6">
            <text:p>12,323</text:p>
          </table:table-cell>
          <table:table-cell office:value-type="float" office:value="8735.83" table:style-name="ce6">
            <text:p>8,736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0</text:p>
          </table:table-cell>
          <table:table-cell office:value-type="float" office:value="2804.83" table:style-name="ce6">
            <text:p>2,805</text:p>
          </table:table-cell>
          <table:table-cell office:value-type="float" office:value="8290.5" table:style-name="ce6">
            <text:p>8,291</text:p>
          </table:table-cell>
          <table:table-cell office:value-type="float" office:value="296.5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957" table:style-name="ce6">
            <text:p>-5,957</text:p>
          </table:table-cell>
          <table:table-cell office:value-type="float" office:value="2921" table:style-name="ce6">
            <text:p>2,9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44.17" table:style-name="ce6">
            <text:p>-1,244</text:p>
          </table:table-cell>
          <table:table-cell office:value-type="float" office:value="-3890.33" table:style-name="ce6">
            <text:p>-3,890</text:p>
          </table:table-cell>
          <table:table-cell office:value-type="float" office:value="0" table:style-name="ce6">
            <text:p>0</text:p>
          </table:table-cell>
          <table:table-cell office:value-type="float" office:value="118439.83" table:style-name="ce6">
            <text:p>118,440</text:p>
          </table:table-cell>
          <table:table-cell office:value-type="float" office:value="-26196" table:style-name="ce6">
            <text:p>-26,196</text:p>
          </table:table-cell>
          <table:table-cell office:value-type="float" office:value="-24488.17" table:style-name="ce6">
            <text:p>-24,488</text:p>
          </table:table-cell>
          <table:table-cell office:value-type="float" office:value="-1707.83" table:style-name="ce6">
            <text:p>-1,708</text:p>
          </table:table-cell>
          <table:table-cell office:value-type="float" office:value="92243.83" table:style-name="ce6">
            <text:p>92,244</text:p>
          </table:table-cell>
          <table:table-cell office:value-type="float" office:value="0" table:style-name="ce6">
            <text:p>0</text:p>
          </table:table-cell>
          <table:table-cell office:value-type="float" office:value="92243.83" table:style-name="ce6">
            <text:p>92,244</text:p>
          </table:table-cell>
          <table:table-cell office:value-type="float" office:value="0" table:style-name="ce6">
            <text:p>0</text:p>
          </table:table-cell>
          <table:table-cell office:value-type="float" office:value="92243.83" table:style-name="ce6">
            <text:p>92,244</text:p>
          </table:table-cell>
          <table:table-cell office:value-type="float" office:value="2956.67" table:style-name="ce6">
            <text:p>2,957</text:p>
          </table:table-cell>
          <table:table-cell office:value-type="float" office:value="-2951.67" table:style-name="ce6">
            <text:p>-2,952</text:p>
          </table:table-cell>
          <table:table-cell office:value-type="float" office:value="-3556.17" table:style-name="ce6">
            <text:p>-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4.5" table:style-name="ce6">
            <text:p>605</text:p>
          </table:table-cell>
          <table:table-cell office:value-type="float" office:value="5908.33" table:style-name="ce6">
            <text:p>5,908</text:p>
          </table:table-cell>
          <table:table-cell office:value-type="float" office:value="-1809" table:style-name="ce6">
            <text:p>-1,809</text:p>
          </table:table-cell>
          <table:table-cell office:value-type="float" office:value="7643" table:style-name="ce6">
            <text:p>7,6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.33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200.5" table:style-name="ce6">
            <text:p>95,201</text:p>
          </table:table-cell>
          <table:table-cell office:value-type="float" office:value="79643.17" table:style-name="ce6">
            <text:p>79,643</text:p>
          </table:table-cell>
          <table:table-cell office:value-type="float" office:value="0" table:style-name="ce6">
            <text:p>0</text:p>
          </table:table-cell>
          <table:table-cell office:value-type="float" office:value="2176" table:style-name="ce6">
            <text:p>2,176</text:p>
          </table:table-cell>
          <table:table-cell office:value-type="float" office:value="133.33000000000001" table:style-name="ce6">
            <text:p>133</text:p>
          </table:table-cell>
          <table:table-cell office:value-type="float" office:value="118439.83" table:style-name="ce6">
            <text:p>118,440</text:p>
          </table:table-cell>
          <table:table-cell office:value-type="float" office:value="0" table:style-name="ce6">
            <text:p>0</text:p>
          </table:table-cell>
          <table:table-cell office:value-type="float" office:value="118439.83" table:style-name="ce6">
            <text:p>118,440</text:p>
          </table:table-cell>
          <table:table-cell office:value-type="float" office:value="23999.33" table:style-name="ce6">
            <text:p>23,999</text:p>
          </table:table-cell>
          <table:table-cell office:value-type="float" office:value="3714" table:style-name="ce6">
            <text:p>3,714</text:p>
          </table:table-cell>
          <table:table-cell office:value-type="float" office:value="843.83" table:style-name="ce6">
            <text:p>844</text:p>
          </table:table-cell>
          <table:table-cell office:value-type="float" office:value="-296.5" table:style-name="ce6">
            <text:p>-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85.67" table:style-name="ce6">
            <text:p>-4,086</text:p>
          </table:table-cell>
          <table:table-cell office:value-type="float" office:value="-2207.5" table:style-name="ce6">
            <text:p>-2,208</text:p>
          </table:table-cell>
          <table:table-cell office:value-type="float" office:value="3890.33" table:style-name="ce6">
            <text:p>3,890</text:p>
          </table:table-cell>
          <table:table-cell office:value-type="float" office:value="0" table:style-name="ce6">
            <text:p>0</text:p>
          </table:table-cell>
          <table:table-cell office:value-type="float" office:value="-380" table:style-name="ce6">
            <text:p>-380</text:p>
          </table:table-cell>
          <table:table-cell office:value-type="float" office:value="0" table:style-name="ce6">
            <text:p>0</text:p>
          </table:table-cell>
          <table:table-cell office:value-type="float" office:value="-2804.83" table:style-name="ce6">
            <text:p>-2,805</text:p>
          </table:table-cell>
          <table:table-cell office:value-type="float" office:value="2726.83" table:style-name="ce6">
            <text:p>2,727</text:p>
          </table:table-cell>
          <table:table-cell office:value-type="float" office:value="0" table:style-name="ce6">
            <text:p>0</text:p>
          </table:table-cell>
          <table:table-cell office:value-type="float" office:value="3230.17" table:style-name="ce6">
            <text:p>3,230</text:p>
          </table:table-cell>
          <table:table-cell office:value-type="float" office:value="0" table:style-name="ce6">
            <text:p>0</text:p>
          </table:table-cell>
          <table:table-cell office:value-type="float" office:value="2375.33" table:style-name="ce6">
            <text:p>2,375</text:p>
          </table:table-cell>
          <table:table-cell office:value-type="float" office:value="593.16999999999996" table:style-name="ce6">
            <text:p>593</text:p>
          </table:table-cell>
          <table:table-cell office:value-type="float" office:value="0" table:style-name="ce6">
            <text:p>0</text:p>
          </table:table-cell>
          <table:table-cell office:value-type="float" office:value="-42589.17" table:style-name="ce6">
            <text:p>-42,589</text:p>
          </table:table-cell>
          <table:table-cell office:value-type="float" office:value="22.17" table:style-name="ce6">
            <text:p>22</text:p>
          </table:table-cell>
          <table:table-cell office:value-type="float" office:value="1319.33" table:style-name="ce6">
            <text:p>1,319</text:p>
          </table:table-cell>
          <table:table-cell office:value-type="float" office:value="19698" table:style-name="ce6">
            <text:p>19,698</text:p>
          </table:table-cell>
          <table:table-cell office:value-type="float" office:value="3722.67" table:style-name="ce6">
            <text:p>3,723</text:p>
          </table:table-cell>
          <table:table-cell office:value-type="float" office:value="2759.5" table:style-name="ce6">
            <text:p>2,760</text:p>
          </table:table-cell>
          <table:table-cell office:value-type="float" office:value="-855" table:style-name="ce6">
            <text:p>-855</text:p>
          </table:table-cell>
          <table:table-cell office:value-type="float" office:value="0" table:style-name="ce6">
            <text:p>0</text:p>
          </table:table-cell>
          <table:table-cell office:value-type="float" office:value="-10834.17" table:style-name="ce6">
            <text:p>-10,834</text:p>
          </table:table-cell>
          <table:table-cell office:value-type="float" office:value="123281.67" table:style-name="ce6">
            <text:p>123,282</text:p>
          </table:table-cell>
          <table:table-cell office:value-type="float" office:value="-137895.32999999999" table:style-name="ce6">
            <text:p>-137,895</text:p>
          </table:table-cell>
          <table:table-cell office:value-type="float" office:value="92650.67" table:style-name="ce6">
            <text:p>92,651</text:p>
          </table:table-cell>
          <table:table-cell office:value-type="float" office:value="-2122.67" table:style-name="ce6">
            <text:p>-2,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983.830000000002" table:style-name="ce6">
            <text:p>-19,984</text:p>
          </table:table-cell>
          <table:table-cell office:value-type="float" office:value="3991.17" table:style-name="ce6">
            <text:p>3,991</text:p>
          </table:table-cell>
          <table:table-cell office:value-type="float" office:value="-3698.67" table:style-name="ce6">
            <text:p>-3,699</text:p>
          </table:table-cell>
          <table:table-cell office:value-type="float" office:value="0" table:style-name="ce6">
            <text:p>0</text:p>
          </table:table-cell>
          <table:table-cell office:value-type="float" office:value="-11319.5" table:style-name="ce6">
            <text:p>-11,320</text:p>
          </table:table-cell>
          <table:table-cell office:value-type="float" office:value="14210.83" table:style-name="ce6">
            <text:p>14,211</text:p>
          </table:table-cell>
          <table:table-cell office:value-type="float" office:value="-2653.67" table:style-name="ce6">
            <text:p>-2,654</text:p>
          </table:table-cell>
          <table:table-cell office:value-type="float" office:value="0" table:style-name="ce6">
            <text:p>0</text:p>
          </table:table-cell>
          <table:table-cell office:value-type="float" office:value="314.33" table:style-name="ce6">
            <text:p>314</text:p>
          </table:table-cell>
          <table:table-cell office:value-type="float" office:value="322.17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-3984.5" table:style-name="ce6">
            <text:p>-3,985</text:p>
          </table:table-cell>
          <table:table-cell office:value-type="float" office:value="-70169" table:style-name="ce6">
            <text:p>-70,169</text:p>
          </table:table-cell>
          <table:table-cell office:value-type="float" office:value="97166.67" table:style-name="ce6">
            <text:p>97,167</text:p>
          </table:table-cell>
          <table:table-cell office:value-type="float" office:value="-70616.67" table:style-name="ce6">
            <text:p>-70,617</text:p>
          </table:table-cell>
          <table:table-cell office:value-type="float" office:value="24000" table:style-name="ce6">
            <text:p>24,000</text:p>
          </table:table-cell>
          <table:table-cell office:value-type="float" office:value="-51005" table:style-name="ce6">
            <text:p>-51,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390" table:style-name="ce6">
            <text:p>-67,390</text:p>
          </table:table-cell>
          <table:table-cell office:value-type="float" office:value="1371" table:style-name="ce6">
            <text:p>1,3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14.5" table:style-name="ce6">
            <text:p>8,715</text:p>
          </table:table-cell>
          <table:table-cell office:value-type="float" office:value="-23.83" table:style-name="ce6">
            <text:p>-24</text:p>
          </table:table-cell>
          <table:table-cell office:value-type="float" office:value="-57783.33" table:style-name="ce6">
            <text:p>-57,783</text:p>
          </table:table-cell>
          <table:table-cell office:value-type="float" office:value="-1489.67" table:style-name="ce6">
            <text:p>-1,490</text:p>
          </table:table-cell>
          <table:table-cell office:value-type="float" office:value="-6160.33" table:style-name="ce6">
            <text:p>-6,160</text:p>
          </table:table-cell>
          <table:table-cell office:value-type="float" office:value="793546.67" table:style-name="ce6">
            <text:p>793,54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80</text:p>
          </table:table-cell>
          <table:table-cell office:value-type="string" table:style-name="ce5">
            <text:p>保全及偵探業</text:p>
          </table:table-cell>
          <table:table-cell office:value-type="float" office:value="3" table:style-name="ce1">
            <text:p>3</text:p>
          </table:table-cell>
          <table:table-cell office:value-type="float" office:value="5118574.67" table:style-name="ce6">
            <text:p>5,118,575</text:p>
          </table:table-cell>
          <table:table-cell office:value-type="float" office:value="2787609.33" table:style-name="ce6">
            <text:p>2,787,609</text:p>
          </table:table-cell>
          <table:table-cell office:value-type="float" office:value="53044" table:style-name="ce6">
            <text:p>53,044</text:p>
          </table:table-cell>
          <table:table-cell office:value-type="float" office:value="0" table:style-name="ce6">
            <text:p>0</text:p>
          </table:table-cell>
          <table:table-cell office:value-type="float" office:value="1082474" table:style-name="ce6">
            <text:p>1,082,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7" table:style-name="ce6">
            <text:p>19,037</text:p>
          </table:table-cell>
          <table:table-cell office:value-type="float" office:value="118550" table:style-name="ce6">
            <text:p>118,55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509.33" table:style-name="ce6">
            <text:p>406,509</text:p>
          </table:table-cell>
          <table:table-cell office:value-type="float" office:value="13709" table:style-name="ce6">
            <text:p>13,709</text:p>
          </table:table-cell>
          <table:table-cell office:value-type="float" office:value="73671.67" table:style-name="ce6">
            <text:p>73,672</text:p>
          </table:table-cell>
          <table:table-cell office:value-type="float" office:value="24290.67" table:style-name="ce6">
            <text:p>24,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065" table:style-name="ce6">
            <text:p>57,0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" table:style-name="ce6">
            <text:p>551</text:p>
          </table:table-cell>
          <table:table-cell office:value-type="float" office:value="203700.67" table:style-name="ce6">
            <text:p>203,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700.67" table:style-name="ce6">
            <text:p>203,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594" table:style-name="ce6">
            <text:p>181,594</text:p>
          </table:table-cell>
          <table:table-cell office:value-type="float" office:value="134768.67000000001" table:style-name="ce6">
            <text:p>134,769</text:p>
          </table:table-cell>
          <table:table-cell office:value-type="float" office:value="0" table:style-name="ce6">
            <text:p>0</text:p>
          </table:table-cell>
          <table:table-cell office:value-type="float" office:value="7188532.3300000001" table:style-name="ce6">
            <text:p>7,188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8036" table:style-name="ce6">
            <text:p>948,0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7065.33" table:style-name="ce6">
            <text:p>217,065</text:p>
          </table:table-cell>
          <table:table-cell office:value-type="float" office:value="0" table:style-name="ce6">
            <text:p>0</text:p>
          </table:table-cell>
          <table:table-cell office:value-type="float" office:value="1098374.67" table:style-name="ce6">
            <text:p>1,098,375</text:p>
          </table:table-cell>
          <table:table-cell office:value-type="float" office:value="0" table:style-name="ce6">
            <text:p>0</text:p>
          </table:table-cell>
          <table:table-cell office:value-type="float" office:value="3947280.33" table:style-name="ce6">
            <text:p>3,947,280</text:p>
          </table:table-cell>
          <table:table-cell office:value-type="float" office:value="1334149.67" table:style-name="ce6">
            <text:p>1,334,150</text:p>
          </table:table-cell>
          <table:table-cell office:value-type="float" office:value="0" table:style-name="ce6">
            <text:p>0</text:p>
          </table:table-cell>
          <table:table-cell office:value-type="float" office:value="7333064.3300000001" table:style-name="ce6">
            <text:p>7,333,064</text:p>
          </table:table-cell>
          <table:table-cell office:value-type="float" office:value="0" table:style-name="ce6">
            <text:p>0</text:p>
          </table:table-cell>
          <table:table-cell office:value-type="float" office:value="4719933.67" table:style-name="ce6">
            <text:p>4,719,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744.33" table:style-name="ce6">
            <text:p>104,744</text:p>
          </table:table-cell>
          <table:table-cell office:value-type="float" office:value="131677.67000000001" table:style-name="ce6">
            <text:p>131,678</text:p>
          </table:table-cell>
          <table:table-cell office:value-type="float" office:value="177656.33" table:style-name="ce6">
            <text:p>177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081" table:style-name="ce6">
            <text:p>46,081</text:p>
          </table:table-cell>
          <table:table-cell office:value-type="float" office:value="127217.67" table:style-name="ce6">
            <text:p>127,218</text:p>
          </table:table-cell>
          <table:table-cell office:value-type="float" office:value="4357.67" table:style-name="ce6">
            <text:p>4,358</text:p>
          </table:table-cell>
          <table:table-cell office:value-type="float" office:value="0" table:style-name="ce6">
            <text:p>0</text:p>
          </table:table-cell>
          <table:table-cell office:value-type="float" office:value="182909.67" table:style-name="ce6">
            <text:p>182,910</text:p>
          </table:table-cell>
          <table:table-cell office:value-type="float" office:value="512465.67" table:style-name="ce6">
            <text:p>512,466</text:p>
          </table:table-cell>
          <table:table-cell office:value-type="float" office:value="0" table:style-name="ce6">
            <text:p>0</text:p>
          </table:table-cell>
          <table:table-cell office:value-type="float" office:value="6666.67" table:style-name="ce6">
            <text:p>6,667</text:p>
          </table:table-cell>
          <table:table-cell office:value-type="float" office:value="0" table:style-name="ce6">
            <text:p>0</text:p>
          </table:table-cell>
          <table:table-cell office:value-type="float" office:value="15606" table:style-name="ce6">
            <text:p>15,606</text:p>
          </table:table-cell>
          <table:table-cell office:value-type="float" office:value="490193" table:style-name="ce6">
            <text:p>490,193</text:p>
          </table:table-cell>
          <table:table-cell office:value-type="float" office:value="12307107" table:style-name="ce6">
            <text:p>12,307,107</text:p>
          </table:table-cell>
          <table:table-cell office:value-type="float" office:value="3588735.33" table:style-name="ce6">
            <text:p>3,588,735</text:p>
          </table:table-cell>
          <table:table-cell office:value-type="float" office:value="988128.33" table:style-name="ce6">
            <text:p>988,128</text:p>
          </table:table-cell>
          <table:table-cell office:value-type="float" office:value="988128.33" table:style-name="ce6">
            <text:p>988,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47" table:style-name="ce6">
            <text:p>148,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794.67000000001" table:style-name="ce6">
            <text:p>136,795</text:p>
          </table:table-cell>
          <table:table-cell office:value-type="float" office:value="2186" table:style-name="ce6">
            <text:p>2,186</text:p>
          </table:table-cell>
          <table:table-cell office:value-type="float" office:value="255145.33" table:style-name="ce6">
            <text:p>255,145</text:p>
          </table:table-cell>
          <table:table-cell office:value-type="float" office:value="15174" table:style-name="ce6">
            <text:p>15,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4803" table:style-name="ce6">
            <text:p>1,104,803</text:p>
          </table:table-cell>
          <table:table-cell office:value-type="float" office:value="0" table:style-name="ce6">
            <text:p>0</text:p>
          </table:table-cell>
          <table:table-cell office:value-type="float" office:value="56013.33" table:style-name="ce6">
            <text:p>56,013</text:p>
          </table:table-cell>
          <table:table-cell office:value-type="float" office:value="1482.33" table:style-name="ce6">
            <text:p>1,4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0761.33" table:style-name="ce6">
            <text:p>880,761</text:p>
          </table:table-cell>
          <table:table-cell office:value-type="float" office:value="0" table:style-name="ce6">
            <text:p>0</text:p>
          </table:table-cell>
          <table:table-cell office:value-type="float" office:value="698167" table:style-name="ce6">
            <text:p>698,167</text:p>
          </table:table-cell>
          <table:table-cell office:value-type="float" office:value="80838.33" table:style-name="ce6">
            <text:p>80,838</text:p>
          </table:table-cell>
          <table:table-cell office:value-type="float" office:value="0" table:style-name="ce6">
            <text:p>0</text:p>
          </table:table-cell>
          <table:table-cell office:value-type="float" office:value="80838.33" table:style-name="ce6">
            <text:p>80,8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756" table:style-name="ce6">
            <text:p>101,756</text:p>
          </table:table-cell>
          <table:table-cell office:value-type="float" office:value="1415968.67" table:style-name="ce6">
            <text:p>1,415,9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347.67" table:style-name="ce6">
            <text:p>370,348</text:p>
          </table:table-cell>
          <table:table-cell office:value-type="float" office:value="370347.67" table:style-name="ce6">
            <text:p>370,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89.67" table:style-name="ce6">
            <text:p>22,090</text:p>
          </table:table-cell>
          <table:table-cell office:value-type="float" office:value="0" table:style-name="ce6">
            <text:p>0</text:p>
          </table:table-cell>
          <table:table-cell office:value-type="float" office:value="1023531.33" table:style-name="ce6">
            <text:p>1,023,531</text:p>
          </table:table-cell>
          <table:table-cell office:value-type="float" office:value="4176.33" table:style-name="ce6">
            <text:p>4,176</text:p>
          </table:table-cell>
          <table:table-cell office:value-type="float" office:value="4176.33" table:style-name="ce6">
            <text:p>4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7647" table:style-name="ce6">
            <text:p>667,647</text:p>
          </table:table-cell>
          <table:table-cell office:value-type="float" office:value="351708" table:style-name="ce6">
            <text:p>351,708</text:p>
          </table:table-cell>
          <table:table-cell office:value-type="float" office:value="5004704" table:style-name="ce6">
            <text:p>5,004,704</text:p>
          </table:table-cell>
          <table:table-cell office:value-type="float" office:value="6806318.6699999999" table:style-name="ce6">
            <text:p>6,806,319</text:p>
          </table:table-cell>
          <table:table-cell office:value-type="float" office:value="2856292" table:style-name="ce6">
            <text:p>2,856,292</text:p>
          </table:table-cell>
          <table:table-cell office:value-type="float" office:value="2856292" table:style-name="ce6">
            <text:p>2,856,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456" table:style-name="ce6">
            <text:p>279,456</text:p>
          </table:table-cell>
          <table:table-cell office:value-type="float" office:value="62229.67" table:style-name="ce6">
            <text:p>62,230</text:p>
          </table:table-cell>
          <table:table-cell office:value-type="float" office:value="217226.33" table:style-name="ce6">
            <text:p>217,226</text:p>
          </table:table-cell>
          <table:table-cell office:value-type="float" office:value="3282602.67" table:style-name="ce6">
            <text:p>3,282,603</text:p>
          </table:table-cell>
          <table:table-cell office:value-type="float" office:value="1592350.33" table:style-name="ce6">
            <text:p>1,592,350</text:p>
          </table:table-cell>
          <table:table-cell office:value-type="float" office:value="21727.33" table:style-name="ce6">
            <text:p>21,727</text:p>
          </table:table-cell>
          <table:table-cell office:value-type="float" office:value="1668525" table:style-name="ce6">
            <text:p>1,668,525</text:p>
          </table:table-cell>
          <table:table-cell office:value-type="float" office:value="0" table:style-name="ce6">
            <text:p>0</text:p>
          </table:table-cell>
          <table:table-cell office:value-type="float" office:value="497271.33" table:style-name="ce6">
            <text:p>497,271</text:p>
          </table:table-cell>
          <table:table-cell office:value-type="float" office:value="-53841.33" table:style-name="ce6">
            <text:p>-53,841</text:p>
          </table:table-cell>
          <table:table-cell office:value-type="float" office:value="0" table:style-name="ce6">
            <text:p>0</text:p>
          </table:table-cell>
          <table:table-cell office:value-type="float" office:value="551112.67000000004" table:style-name="ce6">
            <text:p>551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9303.33" table:style-name="ce6">
            <text:p>-109,303</text:p>
          </table:table-cell>
          <table:table-cell office:value-type="float" office:value="496084.33" table:style-name="ce6">
            <text:p>496,084</text:p>
          </table:table-cell>
          <table:table-cell office:value-type="float" office:value="7302403" table:style-name="ce6">
            <text:p>7,302,403</text:p>
          </table:table-cell>
          <table:table-cell office:value-type="float" office:value="6921453.6699999999" table:style-name="ce6">
            <text:p>6,921,454</text:p>
          </table:table-cell>
          <table:table-cell office:value-type="float" office:value="0" table:style-name="ce6">
            <text:p>0</text:p>
          </table:table-cell>
          <table:table-cell office:value-type="float" office:value="4514909" table:style-name="ce6">
            <text:p>4,514,909</text:p>
          </table:table-cell>
          <table:table-cell office:value-type="float" office:value="0" table:style-name="ce6">
            <text:p>0</text:p>
          </table:table-cell>
          <table:table-cell office:value-type="float" office:value="2406544.67" table:style-name="ce6">
            <text:p>2,406,5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6544.67" table:style-name="ce6">
            <text:p>2,406,545</text:p>
          </table:table-cell>
          <table:table-cell office:value-type="float" office:value="1394157.67" table:style-name="ce6">
            <text:p>1,394,158</text:p>
          </table:table-cell>
          <table:table-cell office:value-type="float" office:value="380700.33" table:style-name="ce6">
            <text:p>380,700</text:p>
          </table:table-cell>
          <table:table-cell office:value-type="float" office:value="968346.33" table:style-name="ce6">
            <text:p>968,346</text:p>
          </table:table-cell>
          <table:table-cell office:value-type="float" office:value="45111" table:style-name="ce6">
            <text:p>45,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2387" table:style-name="ce6">
            <text:p>1,012,387</text:p>
          </table:table-cell>
          <table:table-cell office:value-type="float" office:value="250181.67" table:style-name="ce6">
            <text:p>250,182</text:p>
          </table:table-cell>
          <table:table-cell office:value-type="float" office:value="118289.67" table:style-name="ce6">
            <text:p>118,290</text:p>
          </table:table-cell>
          <table:table-cell office:value-type="float" office:value="5002" table:style-name="ce6">
            <text:p>5,002</text:p>
          </table:table-cell>
          <table:table-cell office:value-type="float" office:value="13283" table:style-name="ce6">
            <text:p>13,283</text:p>
          </table:table-cell>
          <table:table-cell office:value-type="float" office:value="79716" table:style-name="ce6">
            <text:p>79,716</text:p>
          </table:table-cell>
          <table:table-cell office:value-type="float" office:value="20288.669999999998" table:style-name="ce6">
            <text:p>20,289</text:p>
          </table:table-cell>
          <table:table-cell office:value-type="float" office:value="24320" table:style-name="ce6">
            <text:p>24,320</text:p>
          </table:table-cell>
          <table:table-cell office:value-type="float" office:value="1847" table:style-name="ce6">
            <text:p>1,847</text:p>
          </table:table-cell>
          <table:table-cell office:value-type="float" office:value="0" table:style-name="ce6">
            <text:p>0</text:p>
          </table:table-cell>
          <table:table-cell office:value-type="float" office:value="51224.33" table:style-name="ce6">
            <text:p>51,224</text:p>
          </table:table-cell>
          <table:table-cell office:value-type="float" office:value="-6212" table:style-name="ce6">
            <text:p>-6,212</text:p>
          </table:table-cell>
          <table:table-cell office:value-type="float" office:value="2669.33" table:style-name="ce6">
            <text:p>2,6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442.33" table:style-name="ce6">
            <text:p>-40,442</text:p>
          </table:table-cell>
          <table:table-cell office:value-type="float" office:value="15233.67" table:style-name="ce6">
            <text:p>15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845.669999999998" table:style-name="ce6">
            <text:p>-18,846</text:p>
          </table:table-cell>
          <table:table-cell office:value-type="float" office:value="126417.67" table:style-name="ce6">
            <text:p>126,418</text:p>
          </table:table-cell>
          <table:table-cell office:value-type="float" office:value="0" table:style-name="ce6">
            <text:p>0</text:p>
          </table:table-cell>
          <table:table-cell office:value-type="float" office:value="1262568.67" table:style-name="ce6">
            <text:p>1,262,569</text:p>
          </table:table-cell>
          <table:table-cell office:value-type="float" office:value="-170150.33" table:style-name="ce6">
            <text:p>-170,150</text:p>
          </table:table-cell>
          <table:table-cell office:value-type="float" office:value="-162641" table:style-name="ce6">
            <text:p>-162,641</text:p>
          </table:table-cell>
          <table:table-cell office:value-type="float" office:value="-7509.33" table:style-name="ce6">
            <text:p>-7,509</text:p>
          </table:table-cell>
          <table:table-cell office:value-type="float" office:value="1092418.33" table:style-name="ce6">
            <text:p>1,092,418</text:p>
          </table:table-cell>
          <table:table-cell office:value-type="float" office:value="0" table:style-name="ce6">
            <text:p>0</text:p>
          </table:table-cell>
          <table:table-cell office:value-type="float" office:value="1092418.33" table:style-name="ce6">
            <text:p>1,092,418</text:p>
          </table:table-cell>
          <table:table-cell office:value-type="float" office:value="0" table:style-name="ce6">
            <text:p>0</text:p>
          </table:table-cell>
          <table:table-cell office:value-type="float" office:value="1092418.33" table:style-name="ce6">
            <text:p>1,092,418</text:p>
          </table:table-cell>
          <table:table-cell office:value-type="float" office:value="118450" table:style-name="ce6">
            <text:p>118,450</text:p>
          </table:table-cell>
          <table:table-cell office:value-type="float" office:value="-19278.669999999998" table:style-name="ce6">
            <text:p>-19,279</text:p>
          </table:table-cell>
          <table:table-cell office:value-type="float" office:value="-22825.67" table:style-name="ce6">
            <text:p>-22,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6.33" table:style-name="ce6">
            <text:p>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0.67" table:style-name="ce6">
            <text:p>2,661</text:p>
          </table:table-cell>
          <table:table-cell office:value-type="float" office:value="137728.67000000001" table:style-name="ce6">
            <text:p>137,729</text:p>
          </table:table-cell>
          <table:table-cell office:value-type="float" office:value="-26523.67" table:style-name="ce6">
            <text:p>-26,524</text:p>
          </table:table-cell>
          <table:table-cell office:value-type="float" office:value="167421.67000000001" table:style-name="ce6">
            <text:p>167,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436.67" table:style-name="ce6">
            <text:p>-3,4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.33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1210868.33" table:style-name="ce6">
            <text:p>1,210,868</text:p>
          </table:table-cell>
          <table:table-cell office:value-type="float" office:value="1059335" table:style-name="ce6">
            <text:p>1,059,335</text:p>
          </table:table-cell>
          <table:table-cell office:value-type="float" office:value="0" table:style-name="ce6">
            <text:p>0</text:p>
          </table:table-cell>
          <table:table-cell office:value-type="float" office:value="33083.33" table:style-name="ce6">
            <text:p>33,083</text:p>
          </table:table-cell>
          <table:table-cell office:value-type="float" office:value="298" table:style-name="ce6">
            <text:p>298</text:p>
          </table:table-cell>
          <table:table-cell office:value-type="float" office:value="1262568.67" table:style-name="ce6">
            <text:p>1,262,569</text:p>
          </table:table-cell>
          <table:table-cell office:value-type="float" office:value="0" table:style-name="ce6">
            <text:p>0</text:p>
          </table:table-cell>
          <table:table-cell office:value-type="float" office:value="1262568.67" table:style-name="ce6">
            <text:p>1,262,569</text:p>
          </table:table-cell>
          <table:table-cell office:value-type="float" office:value="574534.32999999996" table:style-name="ce6">
            <text:p>574,534</text:p>
          </table:table-cell>
          <table:table-cell office:value-type="float" office:value="30297.33" table:style-name="ce6">
            <text:p>30,297</text:p>
          </table:table-cell>
          <table:table-cell office:value-type="float" office:value="26467" table:style-name="ce6">
            <text:p>26,467</text:p>
          </table:table-cell>
          <table:table-cell office:value-type="float" office:value="-2669.33" table:style-name="ce6">
            <text:p>-2,6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002" table:style-name="ce6">
            <text:p>-5,002</text:p>
          </table:table-cell>
          <table:table-cell office:value-type="float" office:value="-79716" table:style-name="ce6">
            <text:p>-79,716</text:p>
          </table:table-cell>
          <table:table-cell office:value-type="float" office:value="-126417.67" table:style-name="ce6">
            <text:p>-126,418</text:p>
          </table:table-cell>
          <table:table-cell office:value-type="float" office:value="0" table:style-name="ce6">
            <text:p>0</text:p>
          </table:table-cell>
          <table:table-cell office:value-type="float" office:value="-2374.67" table:style-name="ce6">
            <text:p>-2,375</text:p>
          </table:table-cell>
          <table:table-cell office:value-type="float" office:value="0" table:style-name="ce6">
            <text:p>0</text:p>
          </table:table-cell>
          <table:table-cell office:value-type="float" office:value="-51224.33" table:style-name="ce6">
            <text:p>-51,224</text:p>
          </table:table-cell>
          <table:table-cell office:value-type="float" office:value="32496.33" table:style-name="ce6">
            <text:p>32,496</text:p>
          </table:table-cell>
          <table:table-cell office:value-type="float" office:value="0" table:style-name="ce6">
            <text:p>0</text:p>
          </table:table-cell>
          <table:table-cell office:value-type="float" office:value="7946" table:style-name="ce6">
            <text:p>7,946</text:p>
          </table:table-cell>
          <table:table-cell office:value-type="float" office:value="-1557.33" table:style-name="ce6">
            <text:p>-1,557</text:p>
          </table:table-cell>
          <table:table-cell office:value-type="float" office:value="31261.67" table:style-name="ce6">
            <text:p>31,262</text:p>
          </table:table-cell>
          <table:table-cell office:value-type="float" office:value="3349" table:style-name="ce6">
            <text:p>3,349</text:p>
          </table:table-cell>
          <table:table-cell office:value-type="float" office:value="0" table:style-name="ce6">
            <text:p>0</text:p>
          </table:table-cell>
          <table:table-cell office:value-type="float" office:value="30817" table:style-name="ce6">
            <text:p>30,817</text:p>
          </table:table-cell>
          <table:table-cell office:value-type="float" office:value="3867.67" table:style-name="ce6">
            <text:p>3,868</text:p>
          </table:table-cell>
          <table:table-cell office:value-type="float" office:value="3937.67" table:style-name="ce6">
            <text:p>3,938</text:p>
          </table:table-cell>
          <table:table-cell office:value-type="float" office:value="43367" table:style-name="ce6">
            <text:p>43,367</text:p>
          </table:table-cell>
          <table:table-cell office:value-type="float" office:value="3280.33" table:style-name="ce6">
            <text:p>3,280</text:p>
          </table:table-cell>
          <table:table-cell office:value-type="float" office:value="0" table:style-name="ce6">
            <text:p>0</text:p>
          </table:table-cell>
          <table:table-cell office:value-type="float" office:value="-18782" table:style-name="ce6">
            <text:p>-18,782</text:p>
          </table:table-cell>
          <table:table-cell office:value-type="float" office:value="0" table:style-name="ce6">
            <text:p>0</text:p>
          </table:table-cell>
          <table:table-cell office:value-type="float" office:value="-213889.67" table:style-name="ce6">
            <text:p>-213,890</text:p>
          </table:table-cell>
          <table:table-cell office:value-type="float" office:value="1552557" table:style-name="ce6">
            <text:p>1,552,557</text:p>
          </table:table-cell>
          <table:table-cell office:value-type="float" office:value="-197337" table:style-name="ce6">
            <text:p>-197,337</text:p>
          </table:table-cell>
          <table:table-cell office:value-type="float" office:value="266353.67" table:style-name="ce6">
            <text:p>266,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666.67" table:style-name="ce6">
            <text:p>-6,667</text:p>
          </table:table-cell>
          <table:table-cell office:value-type="float" office:value="0" table:style-name="ce6">
            <text:p>0</text:p>
          </table:table-cell>
          <table:table-cell office:value-type="float" office:value="-2681" table:style-name="ce6">
            <text:p>-2,681</text:p>
          </table:table-cell>
          <table:table-cell office:value-type="float" office:value="53747.33" table:style-name="ce6">
            <text:p>53,747</text:p>
          </table:table-cell>
          <table:table-cell office:value-type="float" office:value="-788511" table:style-name="ce6">
            <text:p>-788,511</text:p>
          </table:table-cell>
          <table:table-cell office:value-type="float" office:value="25496" table:style-name="ce6">
            <text:p>25,496</text:p>
          </table:table-cell>
          <table:table-cell office:value-type="float" office:value="-31799" table:style-name="ce6">
            <text:p>-31,7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66.67" table:style-name="ce6">
            <text:p>5,967</text:p>
          </table:table-cell>
          <table:table-cell office:value-type="float" office:value="59922.33" table:style-name="ce6">
            <text:p>59,922</text:p>
          </table:table-cell>
          <table:table-cell office:value-type="float" office:value="7226.67" table:style-name="ce6">
            <text:p>7,227</text:p>
          </table:table-cell>
          <table:table-cell office:value-type="float" office:value="1707.67" table:style-name="ce6">
            <text:p>1,708</text:p>
          </table:table-cell>
          <table:table-cell office:value-type="float" office:value="81356.33" table:style-name="ce6">
            <text:p>81,356</text:p>
          </table:table-cell>
          <table:table-cell office:value-type="float" office:value="0" table:style-name="ce6">
            <text:p>0</text:p>
          </table:table-cell>
          <table:table-cell office:value-type="float" office:value="-12098.67" table:style-name="ce6">
            <text:p>-12,099</text:p>
          </table:table-cell>
          <table:table-cell office:value-type="float" office:value="-537316.67000000004" table:style-name="ce6">
            <text:p>-537,317</text:p>
          </table:table-cell>
          <table:table-cell office:value-type="float" office:value="10000" table:style-name="ce6">
            <text:p>10,000</text:p>
          </table:table-cell>
          <table:table-cell office:value-type="float" office:value="-322207.67" table:style-name="ce6">
            <text:p>-322,208</text:p>
          </table:table-cell>
          <table:table-cell office:value-type="float" office:value="215860" table:style-name="ce6">
            <text:p>215,860</text:p>
          </table:table-cell>
          <table:table-cell office:value-type="float" office:value="-104889.67" table:style-name="ce6">
            <text:p>-104,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90245.33" table:style-name="ce6">
            <text:p>-790,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29.330000000002" table:style-name="ce6">
            <text:p>19,129</text:p>
          </table:table-cell>
          <table:table-cell office:value-type="float" office:value="22387.67" table:style-name="ce6">
            <text:p>22,388</text:p>
          </table:table-cell>
          <table:table-cell office:value-type="float" office:value="-949965.67" table:style-name="ce6">
            <text:p>-949,966</text:p>
          </table:table-cell>
          <table:table-cell office:value-type="float" office:value="1132.33" table:style-name="ce6">
            <text:p>1,132</text:p>
          </table:table-cell>
          <table:table-cell office:value-type="float" office:value="66407" table:style-name="ce6">
            <text:p>66,407</text:p>
          </table:table-cell>
          <table:table-cell office:value-type="float" office:value="2787609.33" table:style-name="ce6">
            <text:p>2,787,609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Q86</text:p>
          </table:table-cell>
          <table:table-cell office:value-type="string" table:style-name="ce5">
            <text:p>醫療保健業</text:p>
          </table:table-cell>
          <table:table-cell office:value-type="float" office:value="6" table:style-name="ce1">
            <text:p>6</text:p>
          </table:table-cell>
          <table:table-cell office:value-type="float" office:value="579910" table:style-name="ce6">
            <text:p>579,910</text:p>
          </table:table-cell>
          <table:table-cell office:value-type="float" office:value="219920.17" table:style-name="ce6">
            <text:p>219,920</text:p>
          </table:table-cell>
          <table:table-cell office:value-type="float" office:value="8965.67" table:style-name="ce6">
            <text:p>8,9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905.83" table:style-name="ce6">
            <text:p>75,906</text:p>
          </table:table-cell>
          <table:table-cell office:value-type="float" office:value="9234" table:style-name="ce6">
            <text:p>9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055.5" table:style-name="ce6">
            <text:p>143,056</text:p>
          </table:table-cell>
          <table:table-cell office:value-type="float" office:value="3761.5" table:style-name="ce6">
            <text:p>3,762</text:p>
          </table:table-cell>
          <table:table-cell office:value-type="float" office:value="14221.17" table:style-name="ce6">
            <text:p>14,221</text:p>
          </table:table-cell>
          <table:table-cell office:value-type="float" office:value="385.67" table:style-name="ce6">
            <text:p>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86.67" table:style-name="ce6">
            <text:p>11,8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2.5" table:style-name="ce6">
            <text:p>1,043</text:p>
          </table:table-cell>
          <table:table-cell office:value-type="float" office:value="53604.33" table:style-name="ce6">
            <text:p>53,6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495.67" table:style-name="ce6">
            <text:p>58,496</text:p>
          </table:table-cell>
          <table:table-cell office:value-type="float" office:value="0" table:style-name="ce6">
            <text:p>0</text:p>
          </table:table-cell>
          <table:table-cell office:value-type="float" office:value="4891.33" table:style-name="ce6">
            <text:p>4,891</text:p>
          </table:table-cell>
          <table:table-cell office:value-type="float" office:value="0" table:style-name="ce6">
            <text:p>0</text:p>
          </table:table-cell>
          <table:table-cell office:value-type="float" office:value="20632" table:style-name="ce6">
            <text:p>20,632</text:p>
          </table:table-cell>
          <table:table-cell office:value-type="float" office:value="21442.17" table:style-name="ce6">
            <text:p>21,442</text:p>
          </table:table-cell>
          <table:table-cell office:value-type="float" office:value="16629.169999999998" table:style-name="ce6">
            <text:p>16,629</text:p>
          </table:table-cell>
          <table:table-cell office:value-type="float" office:value="391991" table:style-name="ce6">
            <text:p>391,9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.83" table:style-name="ce6">
            <text:p>105</text:p>
          </table:table-cell>
          <table:table-cell office:value-type="float" office:value="1931.33" table:style-name="ce6">
            <text:p>1,931</text:p>
          </table:table-cell>
          <table:table-cell office:value-type="float" office:value="0" table:style-name="ce6">
            <text:p>0</text:p>
          </table:table-cell>
          <table:table-cell office:value-type="float" office:value="227317.17" table:style-name="ce6">
            <text:p>227,317</text:p>
          </table:table-cell>
          <table:table-cell office:value-type="float" office:value="78551" table:style-name="ce6">
            <text:p>78,551</text:p>
          </table:table-cell>
          <table:table-cell office:value-type="float" office:value="0" table:style-name="ce6">
            <text:p>0</text:p>
          </table:table-cell>
          <table:table-cell office:value-type="float" office:value="267484.67" table:style-name="ce6">
            <text:p>267,485</text:p>
          </table:table-cell>
          <table:table-cell office:value-type="float" office:value="0" table:style-name="ce6">
            <text:p>0</text:p>
          </table:table-cell>
          <table:table-cell office:value-type="float" office:value="124202.5" table:style-name="ce6">
            <text:p>124,203</text:p>
          </table:table-cell>
          <table:table-cell office:value-type="float" office:value="0" table:style-name="ce6">
            <text:p>0</text:p>
          </table:table-cell>
          <table:table-cell office:value-type="float" office:value="5484" table:style-name="ce6">
            <text:p>5,4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46" table:style-name="ce6">
            <text:p>43,646</text:p>
          </table:table-cell>
          <table:table-cell office:value-type="float" office:value="1274.33" table:style-name="ce6">
            <text:p>1,274</text:p>
          </table:table-cell>
          <table:table-cell office:value-type="float" office:value="5185.5" table:style-name="ce6">
            <text:p>5,186</text:p>
          </table:table-cell>
          <table:table-cell office:value-type="float" office:value="2758.5" table:style-name="ce6">
            <text:p>2,759</text:p>
          </table:table-cell>
          <table:table-cell office:value-type="float" office:value="21652.33" table:style-name="ce6">
            <text:p>21,652</text:p>
          </table:table-cell>
          <table:table-cell office:value-type="float" office:value="12775.33" table:style-name="ce6">
            <text:p>12,775</text:p>
          </table:table-cell>
          <table:table-cell office:value-type="float" office:value="0" table:style-name="ce6">
            <text:p>0</text:p>
          </table:table-cell>
          <table:table-cell office:value-type="float" office:value="5909" table:style-name="ce6">
            <text:p>5,909</text:p>
          </table:table-cell>
          <table:table-cell office:value-type="float" office:value="113082.67" table:style-name="ce6">
            <text:p>113,0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19.67" table:style-name="ce6">
            <text:p>7,920</text:p>
          </table:table-cell>
          <table:table-cell office:value-type="float" office:value="105163" table:style-name="ce6">
            <text:p>105,163</text:p>
          </table:table-cell>
          <table:table-cell office:value-type="float" office:value="971901" table:style-name="ce6">
            <text:p>971,901</text:p>
          </table:table-cell>
          <table:table-cell office:value-type="float" office:value="204590.83" table:style-name="ce6">
            <text:p>204,591</text:p>
          </table:table-cell>
          <table:table-cell office:value-type="float" office:value="12207" table:style-name="ce6">
            <text:p>12,207</text:p>
          </table:table-cell>
          <table:table-cell office:value-type="float" office:value="12207" table:style-name="ce6">
            <text:p>12,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34.83" table:style-name="ce6">
            <text:p>11,135</text:p>
          </table:table-cell>
          <table:table-cell office:value-type="float" office:value="581.16999999999996" table:style-name="ce6">
            <text:p>581</text:p>
          </table:table-cell>
          <table:table-cell office:value-type="float" office:value="62119.33" table:style-name="ce6">
            <text:p>62,119</text:p>
          </table:table-cell>
          <table:table-cell office:value-type="float" office:value="1198.67" table:style-name="ce6">
            <text:p>1,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190.5" table:style-name="ce6">
            <text:p>71,191</text:p>
          </table:table-cell>
          <table:table-cell office:value-type="float" office:value="0" table:style-name="ce6">
            <text:p>0</text:p>
          </table:table-cell>
          <table:table-cell office:value-type="float" office:value="13611.33" table:style-name="ce6">
            <text:p>13,611</text:p>
          </table:table-cell>
          <table:table-cell office:value-type="float" office:value="729.67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818.33" table:style-name="ce6">
            <text:p>31,818</text:p>
          </table:table-cell>
          <table:table-cell office:value-type="float" office:value="0" table:style-name="ce6">
            <text:p>0</text:p>
          </table:table-cell>
          <table:table-cell office:value-type="float" office:value="601.16999999999996" table:style-name="ce6">
            <text:p>601</text:p>
          </table:table-cell>
          <table:table-cell office:value-type="float" office:value="12634.67" table:style-name="ce6">
            <text:p>12,635</text:p>
          </table:table-cell>
          <table:table-cell office:value-type="float" office:value="0" table:style-name="ce6">
            <text:p>0</text:p>
          </table:table-cell>
          <table:table-cell office:value-type="float" office:value="9347.33" table:style-name="ce6">
            <text:p>9,347</text:p>
          </table:table-cell>
          <table:table-cell office:value-type="float" office:value="3287.33" table:style-name="ce6">
            <text:p>3,2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82.5" table:style-name="ce6">
            <text:p>18,583</text:p>
          </table:table-cell>
          <table:table-cell office:value-type="float" office:value="86857.17" table:style-name="ce6">
            <text:p>86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91.5" table:style-name="ce6">
            <text:p>37,592</text:p>
          </table:table-cell>
          <table:table-cell office:value-type="float" office:value="32991.17" table:style-name="ce6">
            <text:p>32,991</text:p>
          </table:table-cell>
          <table:table-cell office:value-type="float" office:value="0" table:style-name="ce6">
            <text:p>0</text:p>
          </table:table-cell>
          <table:table-cell office:value-type="float" office:value="4600.33" table:style-name="ce6">
            <text:p>4,600</text:p>
          </table:table-cell>
          <table:table-cell office:value-type="float" office:value="0" table:style-name="ce6">
            <text:p>0</text:p>
          </table:table-cell>
          <table:table-cell office:value-type="float" office:value="301" table:style-name="ce6">
            <text:p>301</text:p>
          </table:table-cell>
          <table:table-cell office:value-type="float" office:value="48964.67" table:style-name="ce6">
            <text:p>48,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964.67" table:style-name="ce6">
            <text:p>48,965</text:p>
          </table:table-cell>
          <table:table-cell office:value-type="float" office:value="291448" table:style-name="ce6">
            <text:p>291,448</text:p>
          </table:table-cell>
          <table:table-cell office:value-type="float" office:value="612933.5" table:style-name="ce6">
            <text:p>612,934</text:p>
          </table:table-cell>
          <table:table-cell office:value-type="float" office:value="370650" table:style-name="ce6">
            <text:p>370,650</text:p>
          </table:table-cell>
          <table:table-cell office:value-type="float" office:value="370650" table:style-name="ce6">
            <text:p>370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042.82999999999" table:style-name="ce6">
            <text:p>163,043</text:p>
          </table:table-cell>
          <table:table-cell office:value-type="float" office:value="153455.5" table:style-name="ce6">
            <text:p>153,456</text:p>
          </table:table-cell>
          <table:table-cell office:value-type="float" office:value="9587.33" table:style-name="ce6">
            <text:p>9,587</text:p>
          </table:table-cell>
          <table:table-cell office:value-type="float" office:value="81306.5" table:style-name="ce6">
            <text:p>81,307</text:p>
          </table:table-cell>
          <table:table-cell office:value-type="float" office:value="8798.33" table:style-name="ce6">
            <text:p>8,798</text:p>
          </table:table-cell>
          <table:table-cell office:value-type="float" office:value="999.5" table:style-name="ce6">
            <text:p>1,000</text:p>
          </table:table-cell>
          <table:table-cell office:value-type="float" office:value="71508.67" table:style-name="ce6">
            <text:p>71,509</text:p>
          </table:table-cell>
          <table:table-cell office:value-type="float" office:value="0" table:style-name="ce6">
            <text:p>0</text:p>
          </table:table-cell>
          <table:table-cell office:value-type="float" office:value="-1766.33" table:style-name="ce6">
            <text:p>-1,766</text:p>
          </table:table-cell>
          <table:table-cell office:value-type="float" office:value="-1766.33" table:style-name="ce6">
            <text:p>-1,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99.5" table:style-name="ce6">
            <text:p>-300</text:p>
          </table:table-cell>
          <table:table-cell office:value-type="float" office:value="67519.5" table:style-name="ce6">
            <text:p>67,520</text:p>
          </table:table-cell>
          <table:table-cell office:value-type="float" office:value="680453" table:style-name="ce6">
            <text:p>680,453</text:p>
          </table:table-cell>
          <table:table-cell office:value-type="float" office:value="662712.5" table:style-name="ce6">
            <text:p>662,713</text:p>
          </table:table-cell>
          <table:table-cell office:value-type="float" office:value="11419.5" table:style-name="ce6">
            <text:p>11,420</text:p>
          </table:table-cell>
          <table:table-cell office:value-type="float" office:value="412234.5" table:style-name="ce6">
            <text:p>412,235</text:p>
          </table:table-cell>
          <table:table-cell office:value-type="float" office:value="0" table:style-name="ce6">
            <text:p>0</text:p>
          </table:table-cell>
          <table:table-cell office:value-type="float" office:value="250478" table:style-name="ce6">
            <text:p>250,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478" table:style-name="ce6">
            <text:p>250,478</text:p>
          </table:table-cell>
          <table:table-cell office:value-type="float" office:value="190119.67" table:style-name="ce6">
            <text:p>190,120</text:p>
          </table:table-cell>
          <table:table-cell office:value-type="float" office:value="79220.83" table:style-name="ce6">
            <text:p>79,221</text:p>
          </table:table-cell>
          <table:table-cell office:value-type="float" office:value="65949.33" table:style-name="ce6">
            <text:p>65,949</text:p>
          </table:table-cell>
          <table:table-cell office:value-type="float" office:value="18159.669999999998" table:style-name="ce6">
            <text:p>18,160</text:p>
          </table:table-cell>
          <table:table-cell office:value-type="float" office:value="26789.83" table:style-name="ce6">
            <text:p>26,790</text:p>
          </table:table-cell>
          <table:table-cell office:value-type="float" office:value="0" table:style-name="ce6">
            <text:p>0</text:p>
          </table:table-cell>
          <table:table-cell office:value-type="float" office:value="60358.33" table:style-name="ce6">
            <text:p>60,358</text:p>
          </table:table-cell>
          <table:table-cell office:value-type="float" office:value="4267" table:style-name="ce6">
            <text:p>4,267</text:p>
          </table:table-cell>
          <table:table-cell office:value-type="float" office:value="9100.83" table:style-name="ce6">
            <text:p>9,101</text:p>
          </table:table-cell>
          <table:table-cell office:value-type="float" office:value="2222.33" table:style-name="ce6">
            <text:p>2,222</text:p>
          </table:table-cell>
          <table:table-cell office:value-type="float" office:value="1160" table:style-name="ce6">
            <text:p>1,160</text:p>
          </table:table-cell>
          <table:table-cell office:value-type="float" office:value="0" table:style-name="ce6">
            <text:p>0</text:p>
          </table:table-cell>
          <table:table-cell office:value-type="float" office:value="5718.5" table:style-name="ce6">
            <text:p>5,719</text:p>
          </table:table-cell>
          <table:table-cell office:value-type="float" office:value="-2932.17" table:style-name="ce6">
            <text:p>-2,932</text:p>
          </table:table-cell>
          <table:table-cell office:value-type="float" office:value="-1309.33" table:style-name="ce6">
            <text:p>-1,309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-161.83000000000001" table:style-name="ce6">
            <text:p>-162</text:p>
          </table:table-cell>
          <table:table-cell office:value-type="float" office:value="154.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60.5" table:style-name="ce6">
            <text:p>-1,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60.17" table:style-name="ce6">
            <text:p>-1,960</text:p>
          </table:table-cell>
          <table:table-cell office:value-type="float" office:value="58.5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64625.33" table:style-name="ce6">
            <text:p>64,625</text:p>
          </table:table-cell>
          <table:table-cell office:value-type="float" office:value="-14928" table:style-name="ce6">
            <text:p>-14,928</text:p>
          </table:table-cell>
          <table:table-cell office:value-type="float" office:value="-16057.5" table:style-name="ce6">
            <text:p>-16,058</text:p>
          </table:table-cell>
          <table:table-cell office:value-type="float" office:value="1129.5" table:style-name="ce6">
            <text:p>1,130</text:p>
          </table:table-cell>
          <table:table-cell office:value-type="float" office:value="49697.33" table:style-name="ce6">
            <text:p>49,697</text:p>
          </table:table-cell>
          <table:table-cell office:value-type="float" office:value="0" table:style-name="ce6">
            <text:p>0</text:p>
          </table:table-cell>
          <table:table-cell office:value-type="float" office:value="49697.33" table:style-name="ce6">
            <text:p>49,697</text:p>
          </table:table-cell>
          <table:table-cell office:value-type="float" office:value="0" table:style-name="ce6">
            <text:p>0</text:p>
          </table:table-cell>
          <table:table-cell office:value-type="float" office:value="49697.33" table:style-name="ce6">
            <text:p>49,697</text:p>
          </table:table-cell>
          <table:table-cell office:value-type="float" office:value="-427.67" table:style-name="ce6">
            <text:p>-428</text:p>
          </table:table-cell>
          <table:table-cell office:value-type="float" office:value="37.17" table:style-name="ce6">
            <text:p>37</text:p>
          </table:table-cell>
          <table:table-cell office:value-type="float" office:value="-49" table:style-name="ce6">
            <text:p>-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.17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-464.83" table:style-name="ce6">
            <text:p>-465</text:p>
          </table:table-cell>
          <table:table-cell office:value-type="float" office:value="-471.5" table:style-name="ce6">
            <text:p>-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6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9269.67" table:style-name="ce6">
            <text:p>49,270</text:p>
          </table:table-cell>
          <table:table-cell office:value-type="float" office:value="47456.83" table:style-name="ce6">
            <text:p>47,457</text:p>
          </table:table-cell>
          <table:table-cell office:value-type="float" office:value="576.83000000000004" table:style-name="ce6">
            <text:p>577</text:p>
          </table:table-cell>
          <table:table-cell office:value-type="float" office:value="1663.67" table:style-name="ce6">
            <text:p>1,664</text:p>
          </table:table-cell>
          <table:table-cell office:value-type="float" office:value="168.67" table:style-name="ce6">
            <text:p>169</text:p>
          </table:table-cell>
          <table:table-cell office:value-type="float" office:value="64625.33" table:style-name="ce6">
            <text:p>64,625</text:p>
          </table:table-cell>
          <table:table-cell office:value-type="float" office:value="0" table:style-name="ce6">
            <text:p>0</text:p>
          </table:table-cell>
          <table:table-cell office:value-type="float" office:value="64625.33" table:style-name="ce6">
            <text:p>64,625</text:p>
          </table:table-cell>
          <table:table-cell office:value-type="float" office:value="25234.5" table:style-name="ce6">
            <text:p>25,235</text:p>
          </table:table-cell>
          <table:table-cell office:value-type="float" office:value="2512.17" table:style-name="ce6">
            <text:p>2,512</text:p>
          </table:table-cell>
          <table:table-cell office:value-type="float" office:value="554.66999999999996" table:style-name="ce6">
            <text:p>555</text:p>
          </table:table-cell>
          <table:table-cell office:value-type="float" office:value="-154.5" table:style-name="ce6">
            <text:p>-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2.83" table:style-name="ce6">
            <text:p>-2,753</text:p>
          </table:table-cell>
          <table:table-cell office:value-type="float" office:value="0" table:style-name="ce6">
            <text:p>0</text:p>
          </table:table-cell>
          <table:table-cell office:value-type="float" office:value="-58.5" table:style-name="ce6">
            <text:p>-59</text:p>
          </table:table-cell>
          <table:table-cell office:value-type="float" office:value="0" table:style-name="ce6">
            <text:p>0</text:p>
          </table:table-cell>
          <table:table-cell office:value-type="float" office:value="1308.83" table:style-name="ce6">
            <text:p>1,309</text:p>
          </table:table-cell>
          <table:table-cell office:value-type="float" office:value="0" table:style-name="ce6">
            <text:p>0</text:p>
          </table:table-cell>
          <table:table-cell office:value-type="float" office:value="-45" table:style-name="ce6">
            <text:p>-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.17" table:style-name="ce6">
            <text:p>1,547</text:p>
          </table:table-cell>
          <table:table-cell office:value-type="float" office:value="0" table:style-name="ce6">
            <text:p>0</text:p>
          </table:table-cell>
          <table:table-cell office:value-type="float" office:value="3041.17" table:style-name="ce6">
            <text:p>3,041</text:p>
          </table:table-cell>
          <table:table-cell office:value-type="float" office:value="3049" table:style-name="ce6">
            <text:p>3,049</text:p>
          </table:table-cell>
          <table:table-cell office:value-type="float" office:value="0" table:style-name="ce6">
            <text:p>0</text:p>
          </table:table-cell>
          <table:table-cell office:value-type="float" office:value="-24129.5" table:style-name="ce6">
            <text:p>-24,130</text:p>
          </table:table-cell>
          <table:table-cell office:value-type="float" office:value="79.67" table:style-name="ce6">
            <text:p>80</text:p>
          </table:table-cell>
          <table:table-cell office:value-type="float" office:value="-7442.5" table:style-name="ce6">
            <text:p>-7,443</text:p>
          </table:table-cell>
          <table:table-cell office:value-type="float" office:value="424.83" table:style-name="ce6">
            <text:p>425</text:p>
          </table:table-cell>
          <table:table-cell office:value-type="float" office:value="3608.17" table:style-name="ce6">
            <text:p>3,608</text:p>
          </table:table-cell>
          <table:table-cell office:value-type="float" office:value="0" table:style-name="ce6">
            <text:p>0</text:p>
          </table:table-cell>
          <table:table-cell office:value-type="float" office:value="-198.33" table:style-name="ce6">
            <text:p>-198</text:p>
          </table:table-cell>
          <table:table-cell office:value-type="float" office:value="0" table:style-name="ce6">
            <text:p>0</text:p>
          </table:table-cell>
          <table:table-cell office:value-type="float" office:value="-8872.83" table:style-name="ce6">
            <text:p>-8,873</text:p>
          </table:table-cell>
          <table:table-cell office:value-type="float" office:value="62331.5" table:style-name="ce6">
            <text:p>62,3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5013.5" table:style-name="ce6">
            <text:p>-45,014</text:p>
          </table:table-cell>
          <table:table-cell office:value-type="float" office:value="0" table:style-name="ce6">
            <text:p>0</text:p>
          </table:table-cell>
          <table:table-cell office:value-type="float" office:value="-20407" table:style-name="ce6">
            <text:p>-20,407</text:p>
          </table:table-cell>
          <table:table-cell office:value-type="float" office:value="2141.5" table:style-name="ce6">
            <text:p>2,142</text:p>
          </table:table-cell>
          <table:table-cell office:value-type="float" office:value="-3821.17" table:style-name="ce6">
            <text:p>-3,821</text:p>
          </table:table-cell>
          <table:table-cell office:value-type="float" office:value="0" table:style-name="ce6">
            <text:p>0</text:p>
          </table:table-cell>
          <table:table-cell office:value-type="float" office:value="-16739.830000000002" table:style-name="ce6">
            <text:p>-16,740</text:p>
          </table:table-cell>
          <table:table-cell office:value-type="float" office:value="8565" table:style-name="ce6">
            <text:p>8,565</text:p>
          </table:table-cell>
          <table:table-cell office:value-type="float" office:value="-426.67" table:style-name="ce6">
            <text:p>-427</text:p>
          </table:table-cell>
          <table:table-cell office:value-type="float" office:value="162.83000000000001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8.83" table:style-name="ce6">
            <text:p>4,209</text:p>
          </table:table-cell>
          <table:table-cell office:value-type="float" office:value="-71330" table:style-name="ce6">
            <text:p>-71,330</text:p>
          </table:table-cell>
          <table:table-cell office:value-type="float" office:value="5000" table:style-name="ce6">
            <text:p>5,000</text:p>
          </table:table-cell>
          <table:table-cell office:value-type="float" office:value="-10546.5" table:style-name="ce6">
            <text:p>-10,547</text:p>
          </table:table-cell>
          <table:table-cell office:value-type="float" office:value="804" table:style-name="ce6">
            <text:p>804</text:p>
          </table:table-cell>
          <table:table-cell office:value-type="float" office:value="-592" table:style-name="ce6">
            <text:p>-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332.17" table:style-name="ce6">
            <text:p>-6,332</text:p>
          </table:table-cell>
          <table:table-cell office:value-type="float" office:value="193.5" table:style-name="ce6">
            <text:p>194</text:p>
          </table:table-cell>
          <table:table-cell office:value-type="float" office:value="-4202" table:style-name="ce6">
            <text:p>-4,202</text:p>
          </table:table-cell>
          <table:table-cell office:value-type="float" office:value="-1759.5" table:style-name="ce6">
            <text:p>-1,760</text:p>
          </table:table-cell>
          <table:table-cell office:value-type="float" office:value="0" table:style-name="ce6">
            <text:p>0</text:p>
          </table:table-cell>
          <table:table-cell office:value-type="float" office:value="11227.5" table:style-name="ce6">
            <text:p>11,228</text:p>
          </table:table-cell>
          <table:table-cell office:value-type="float" office:value="613" table:style-name="ce6">
            <text:p>613</text:p>
          </table:table-cell>
          <table:table-cell office:value-type="float" office:value="-5594.17" table:style-name="ce6">
            <text:p>-5,594</text:p>
          </table:table-cell>
          <table:table-cell office:value-type="float" office:value="-941" table:style-name="ce6">
            <text:p>-941</text:p>
          </table:table-cell>
          <table:table-cell office:value-type="float" office:value="-15533.67" table:style-name="ce6">
            <text:p>-15,534</text:p>
          </table:table-cell>
          <table:table-cell office:value-type="float" office:value="219920.17" table:style-name="ce6">
            <text:p>219,920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R90</text:p>
          </table:table-cell>
          <table:table-cell office:value-type="string" table:style-name="ce5">
            <text:p>創作及藝術表演業</text:p>
          </table:table-cell>
          <table:table-cell office:value-type="float" office:value="2" table:style-name="ce1">
            <text:p>2</text:p>
          </table:table-cell>
          <table:table-cell office:value-type="float" office:value="421151.5" table:style-name="ce6">
            <text:p>421,152</text:p>
          </table:table-cell>
          <table:table-cell office:value-type="float" office:value="140797" table:style-name="ce6">
            <text:p>140,7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39.5" table:style-name="ce6">
            <text:p>25,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9.5" table:style-name="ce6">
            <text:p>2,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439" table:style-name="ce6">
            <text:p>113,439</text:p>
          </table:table-cell>
          <table:table-cell office:value-type="float" office:value="1350.5" table:style-name="ce6">
            <text:p>1,351</text:p>
          </table:table-cell>
          <table:table-cell office:value-type="float" office:value="25904" table:style-name="ce6">
            <text:p>25,9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4" table:style-name="ce6">
            <text:p>824</text:p>
          </table:table-cell>
          <table:table-cell office:value-type="float" office:value="3.5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3.5" table:style-name="ce6">
            <text:p>2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3.5" table:style-name="ce6">
            <text:p>2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21" table:style-name="ce6">
            <text:p>50,021</text:p>
          </table:table-cell>
          <table:table-cell office:value-type="float" office:value="59340.5" table:style-name="ce6">
            <text:p>59,341</text:p>
          </table:table-cell>
          <table:table-cell office:value-type="float" office:value="0" table:style-name="ce6">
            <text:p>0</text:p>
          </table:table-cell>
          <table:table-cell office:value-type="float" office:value="311132" table:style-name="ce6">
            <text:p>311,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4.5" table:style-name="ce6">
            <text:p>1,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776.5" table:style-name="ce6">
            <text:p>292,777</text:p>
          </table:table-cell>
          <table:table-cell office:value-type="float" office:value="101394" table:style-name="ce6">
            <text:p>101,394</text:p>
          </table:table-cell>
          <table:table-cell office:value-type="float" office:value="0" table:style-name="ce6">
            <text:p>0</text:p>
          </table:table-cell>
          <table:table-cell office:value-type="float" office:value="327661.5" table:style-name="ce6">
            <text:p>327,662</text:p>
          </table:table-cell>
          <table:table-cell office:value-type="float" office:value="0" table:style-name="ce6">
            <text:p>0</text:p>
          </table:table-cell>
          <table:table-cell office:value-type="float" office:value="136279" table:style-name="ce6">
            <text:p>136,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61" table:style-name="ce6">
            <text:p>8,9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7" table:style-name="ce6">
            <text:p>1,997</text:p>
          </table:table-cell>
          <table:table-cell office:value-type="float" office:value="613.5" table:style-name="ce6">
            <text:p>614</text:p>
          </table:table-cell>
          <table:table-cell office:value-type="float" office:value="6350.5" table:style-name="ce6">
            <text:p>6,351</text:p>
          </table:table-cell>
          <table:table-cell office:value-type="float" office:value="0" table:style-name="ce6">
            <text:p>0</text:p>
          </table:table-cell>
          <table:table-cell office:value-type="float" office:value="1001.5" table:style-name="ce6">
            <text:p>1,002</text:p>
          </table:table-cell>
          <table:table-cell office:value-type="float" office:value="6608.5" table:style-name="ce6">
            <text:p>6,6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8.5" table:style-name="ce6">
            <text:p>6,609</text:p>
          </table:table-cell>
          <table:table-cell office:value-type="float" office:value="732283.5" table:style-name="ce6">
            <text:p>732,284</text:p>
          </table:table-cell>
          <table:table-cell office:value-type="float" office:value="290105" table:style-name="ce6">
            <text:p>290,105</text:p>
          </table:table-cell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85" table:style-name="ce6">
            <text:p>13,085</text:p>
          </table:table-cell>
          <table:table-cell office:value-type="float" office:value="0" table:style-name="ce6">
            <text:p>0</text:p>
          </table:table-cell>
          <table:table-cell office:value-type="float" office:value="94151.5" table:style-name="ce6">
            <text:p>94,152</text:p>
          </table:table-cell>
          <table:table-cell office:value-type="float" office:value="6667.5" table:style-name="ce6">
            <text:p>6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814" table:style-name="ce6">
            <text:p>59,814</text:p>
          </table:table-cell>
          <table:table-cell office:value-type="float" office:value="0" table:style-name="ce6">
            <text:p>0</text:p>
          </table:table-cell>
          <table:table-cell office:value-type="float" office:value="12076.5" table:style-name="ce6">
            <text:p>12,0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310.5" table:style-name="ce6">
            <text:p>94,311</text:p>
          </table:table-cell>
          <table:table-cell office:value-type="float" office:value="0" table:style-name="ce6">
            <text:p>0</text:p>
          </table:table-cell>
          <table:table-cell office:value-type="float" office:value="54456" table:style-name="ce6">
            <text:p>54,456</text:p>
          </table:table-cell>
          <table:table-cell office:value-type="float" office:value="19176" table:style-name="ce6">
            <text:p>19,176</text:p>
          </table:table-cell>
          <table:table-cell office:value-type="float" office:value="0" table:style-name="ce6">
            <text:p>0</text:p>
          </table:table-cell>
          <table:table-cell office:value-type="float" office:value="19176" table:style-name="ce6">
            <text:p>19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78.5" table:style-name="ce6">
            <text:p>20,679</text:p>
          </table:table-cell>
          <table:table-cell office:value-type="float" office:value="3372.5" table:style-name="ce6">
            <text:p>3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1" table:style-name="ce6">
            <text:p>3,211</text:p>
          </table:table-cell>
          <table:table-cell office:value-type="float" office:value="3211" table:style-name="ce6">
            <text:p>3,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.5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477.5" table:style-name="ce6">
            <text:p>293,478</text:p>
          </table:table-cell>
          <table:table-cell office:value-type="float" office:value="438806" table:style-name="ce6">
            <text:p>438,806</text:p>
          </table:table-cell>
          <table:table-cell office:value-type="float" office:value="258502.5" table:style-name="ce6">
            <text:p>258,503</text:p>
          </table:table-cell>
          <table:table-cell office:value-type="float" office:value="258502.5" table:style-name="ce6">
            <text:p>258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956.5" table:style-name="ce6">
            <text:p>106,957</text:p>
          </table:table-cell>
          <table:table-cell office:value-type="float" office:value="106843" table:style-name="ce6">
            <text:p>106,843</text:p>
          </table:table-cell>
          <table:table-cell office:value-type="float" office:value="113.5" table:style-name="ce6">
            <text:p>114</text:p>
          </table:table-cell>
          <table:table-cell office:value-type="float" office:value="74514" table:style-name="ce6">
            <text:p>74,514</text:p>
          </table:table-cell>
          <table:table-cell office:value-type="float" office:value="8791" table:style-name="ce6">
            <text:p>8,791</text:p>
          </table:table-cell>
          <table:table-cell office:value-type="float" office:value="175" table:style-name="ce6">
            <text:p>175</text:p>
          </table:table-cell>
          <table:table-cell office:value-type="float" office:value="65548" table:style-name="ce6">
            <text:p>65,548</text:p>
          </table:table-cell>
          <table:table-cell office:value-type="float" office:value="0" table:style-name="ce6">
            <text:p>0</text:p>
          </table:table-cell>
          <table:table-cell office:value-type="float" office:value="-1167" table:style-name="ce6">
            <text:p>-1,167</text:p>
          </table:table-cell>
          <table:table-cell office:value-type="float" office:value="-828" table:style-name="ce6">
            <text:p>-828</text:p>
          </table:table-cell>
          <table:table-cell office:value-type="float" office:value="0" table:style-name="ce6">
            <text:p>0</text:p>
          </table:table-cell>
          <table:table-cell office:value-type="float" office:value="-339" table:style-name="ce6">
            <text:p>-3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806" table:style-name="ce6">
            <text:p>438,806</text:p>
          </table:table-cell>
          <table:table-cell office:value-type="float" office:value="991161" table:style-name="ce6">
            <text:p>991,161</text:p>
          </table:table-cell>
          <table:table-cell office:value-type="float" office:value="0" table:style-name="ce6">
            <text:p>0</text:p>
          </table:table-cell>
          <table:table-cell office:value-type="float" office:value="757977.5" table:style-name="ce6">
            <text:p>757,978</text:p>
          </table:table-cell>
          <table:table-cell office:value-type="float" office:value="33019" table:style-name="ce6">
            <text:p>33,019</text:p>
          </table:table-cell>
          <table:table-cell office:value-type="float" office:value="233183.5" table:style-name="ce6">
            <text:p>233,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183.5" table:style-name="ce6">
            <text:p>233,184</text:p>
          </table:table-cell>
          <table:table-cell office:value-type="float" office:value="156330.5" table:style-name="ce6">
            <text:p>156,331</text:p>
          </table:table-cell>
          <table:table-cell office:value-type="float" office:value="63700" table:style-name="ce6">
            <text:p>63,700</text:p>
          </table:table-cell>
          <table:table-cell office:value-type="float" office:value="92630.5" table:style-name="ce6">
            <text:p>92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6.5" table:style-name="ce6">
            <text:p>2,317</text:p>
          </table:table-cell>
          <table:table-cell office:value-type="float" office:value="79169.5" table:style-name="ce6">
            <text:p>79,170</text:p>
          </table:table-cell>
          <table:table-cell office:value-type="float" office:value="2597.5" table:style-name="ce6">
            <text:p>2,598</text:p>
          </table:table-cell>
          <table:table-cell office:value-type="float" office:value="2765" table:style-name="ce6">
            <text:p>2,765</text:p>
          </table:table-cell>
          <table:table-cell office:value-type="float" office:value="548" table:style-name="ce6">
            <text:p>548</text:p>
          </table:table-cell>
          <table:table-cell office:value-type="float" office:value="128.5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2088.5" table:style-name="ce6">
            <text:p>2,089</text:p>
          </table:table-cell>
          <table:table-cell office:value-type="float" office:value="607.5" table:style-name="ce6">
            <text:p>608</text:p>
          </table:table-cell>
          <table:table-cell office:value-type="float" office:value="-702.5" table:style-name="ce6">
            <text:p>-703</text:p>
          </table:table-cell>
          <table:table-cell office:value-type="float" office:value="0" table:style-name="ce6">
            <text:p>0</text:p>
          </table:table-cell>
          <table:table-cell office:value-type="float" office:value="3392.5" table:style-name="ce6">
            <text:p>3,393</text:p>
          </table:table-cell>
          <table:table-cell office:value-type="float" office:value="-433.5" table:style-name="ce6">
            <text:p>-434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01" table:style-name="ce6">
            <text:p>-2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5" table:style-name="ce6">
            <text:p>-7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767" table:style-name="ce6">
            <text:p>81,767</text:p>
          </table:table-cell>
          <table:table-cell office:value-type="float" office:value="-18134" table:style-name="ce6">
            <text:p>-18,134</text:p>
          </table:table-cell>
          <table:table-cell office:value-type="float" office:value="-18548.5" table:style-name="ce6">
            <text:p>-18,549</text:p>
          </table:table-cell>
          <table:table-cell office:value-type="float" office:value="414.5" table:style-name="ce6">
            <text:p>415</text:p>
          </table:table-cell>
          <table:table-cell office:value-type="float" office:value="63633" table:style-name="ce6">
            <text:p>63,633</text:p>
          </table:table-cell>
          <table:table-cell office:value-type="float" office:value="0" table:style-name="ce6">
            <text:p>0</text:p>
          </table:table-cell>
          <table:table-cell office:value-type="float" office:value="63633" table:style-name="ce6">
            <text:p>63,633</text:p>
          </table:table-cell>
          <table:table-cell office:value-type="float" office:value="0" table:style-name="ce6">
            <text:p>0</text:p>
          </table:table-cell>
          <table:table-cell office:value-type="float" office:value="63633" table:style-name="ce6">
            <text:p>63,633</text:p>
          </table:table-cell>
          <table:table-cell office:value-type="float" office:value="-1721.5" table:style-name="ce6">
            <text:p>-1,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21.5" table:style-name="ce6">
            <text:p>-1,722</text:p>
          </table:table-cell>
          <table:table-cell office:value-type="float" office:value="-653" table:style-name="ce6">
            <text:p>-653</text:p>
          </table:table-cell>
          <table:table-cell office:value-type="float" office:value="-1287.5" table:style-name="ce6">
            <text:p>-1,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0</text:p>
          </table:table-cell>
          <table:table-cell office:value-type="float" office:value="61911.5" table:style-name="ce6">
            <text:p>61,912</text:p>
          </table:table-cell>
          <table:table-cell office:value-type="float" office:value="63633" table:style-name="ce6">
            <text:p>63,6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.5" table:style-name="ce6">
            <text:p>273</text:p>
          </table:table-cell>
          <table:table-cell office:value-type="float" office:value="81767" table:style-name="ce6">
            <text:p>81,767</text:p>
          </table:table-cell>
          <table:table-cell office:value-type="float" office:value="0" table:style-name="ce6">
            <text:p>0</text:p>
          </table:table-cell>
          <table:table-cell office:value-type="float" office:value="81767" table:style-name="ce6">
            <text:p>81,767</text:p>
          </table:table-cell>
          <table:table-cell office:value-type="float" office:value="48301.5" table:style-name="ce6">
            <text:p>48,302</text:p>
          </table:table-cell>
          <table:table-cell office:value-type="float" office:value="3332.5" table:style-name="ce6">
            <text:p>3,333</text:p>
          </table:table-cell>
          <table:table-cell office:value-type="float" office:value="-25" table:style-name="ce6">
            <text:p>-25</text:p>
          </table:table-cell>
          <table:table-cell office:value-type="float" office:value="-652" table:style-name="ce6">
            <text:p>-6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8" table:style-name="ce6">
            <text:p>-5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614" table:style-name="ce6">
            <text:p>-1,614</text:p>
          </table:table-cell>
          <table:table-cell office:value-type="float" office:value="0" table:style-name="ce6">
            <text:p>0</text:p>
          </table:table-cell>
          <table:table-cell office:value-type="float" office:value="-3392.5" table:style-name="ce6">
            <text:p>-3,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2.5" table:style-name="ce6">
            <text:p>8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4506" table:style-name="ce6">
            <text:p>-24,506</text:p>
          </table:table-cell>
          <table:table-cell office:value-type="float" office:value="135" table:style-name="ce6">
            <text:p>135</text:p>
          </table:table-cell>
          <table:table-cell office:value-type="float" office:value="474" table:style-name="ce6">
            <text:p>474</text:p>
          </table:table-cell>
          <table:table-cell office:value-type="float" office:value="70818" table:style-name="ce6">
            <text:p>70,818</text:p>
          </table:table-cell>
          <table:table-cell office:value-type="float" office:value="556.5" table:style-name="ce6">
            <text:p>557</text:p>
          </table:table-cell>
          <table:table-cell office:value-type="float" office:value="0" table:style-name="ce6">
            <text:p>0</text:p>
          </table:table-cell>
          <table:table-cell office:value-type="float" office:value="-847.5" table:style-name="ce6">
            <text:p>-848</text:p>
          </table:table-cell>
          <table:table-cell office:value-type="float" office:value="0" table:style-name="ce6">
            <text:p>0</text:p>
          </table:table-cell>
          <table:table-cell office:value-type="float" office:value="-12333.5" table:style-name="ce6">
            <text:p>-12,334</text:p>
          </table:table-cell>
          <table:table-cell office:value-type="float" office:value="162338.5" table:style-name="ce6">
            <text:p>162,339</text:p>
          </table:table-cell>
          <table:table-cell office:value-type="float" office:value="-34913" table:style-name="ce6">
            <text:p>-34,913</text:p>
          </table:table-cell>
          <table:table-cell office:value-type="float" office:value="16727" table:style-name="ce6">
            <text:p>16,7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194" table:style-name="ce6">
            <text:p>-40,194</text:p>
          </table:table-cell>
          <table:table-cell office:value-type="float" office:value="44188" table:style-name="ce6">
            <text:p>44,188</text:p>
          </table:table-cell>
          <table:table-cell office:value-type="float" office:value="-5312" table:style-name="ce6">
            <text:p>-5,3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376" table:style-name="ce6">
            <text:p>-2,3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0" table:style-name="ce6">
            <text:p>3,690</text:p>
          </table:table-cell>
          <table:table-cell office:value-type="float" office:value="-18190" table:style-name="ce6">
            <text:p>-18,19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1034.5" table:style-name="ce6">
            <text:p>-101,035</text:p>
          </table:table-cell>
          <table:table-cell office:value-type="float" office:value="0" table:style-name="ce6">
            <text:p>0</text:p>
          </table:table-cell>
          <table:table-cell office:value-type="float" office:value="-2779" table:style-name="ce6">
            <text:p>-2,7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668.5" table:style-name="ce6">
            <text:p>-20,669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-89232" table:style-name="ce6">
            <text:p>-89,232</text:p>
          </table:table-cell>
          <table:table-cell office:value-type="float" office:value="-731.5" table:style-name="ce6">
            <text:p>-732</text:p>
          </table:table-cell>
          <table:table-cell office:value-type="float" office:value="54185" table:style-name="ce6">
            <text:p>54,185</text:p>
          </table:table-cell>
          <table:table-cell office:value-type="float" office:value="140797" table:style-name="ce6">
            <text:p>140,797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R93</text:p>
          </table:table-cell>
          <table:table-cell office:value-type="string" table:style-name="ce5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370508.8" table:style-name="ce6">
            <text:p>1,370,509</text:p>
          </table:table-cell>
          <table:table-cell office:value-type="float" office:value="721454.6" table:style-name="ce6">
            <text:p>721,455</text:p>
          </table:table-cell>
          <table:table-cell office:value-type="float" office:value="195663" table:style-name="ce6">
            <text:p>195,663</text:p>
          </table:table-cell>
          <table:table-cell office:value-type="float" office:value="0" table:style-name="ce6">
            <text:p>0</text:p>
          </table:table-cell>
          <table:table-cell office:value-type="float" office:value="49312" table:style-name="ce6">
            <text:p>49,3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607.6" table:style-name="ce6">
            <text:p>220,608</text:p>
          </table:table-cell>
          <table:table-cell office:value-type="float" office:value="8097.2" table:style-name="ce6">
            <text:p>8,0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76.400000000001" table:style-name="ce6">
            <text:p>23,476</text:p>
          </table:table-cell>
          <table:table-cell office:value-type="float" office:value="429.2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16.6" table:style-name="ce6">
            <text:p>25,317</text:p>
          </table:table-cell>
          <table:table-cell office:value-type="float" office:value="0.6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.8" table:style-name="ce6">
            <text:p>25</text:p>
          </table:table-cell>
          <table:table-cell office:value-type="float" office:value="22232.799999999999" table:style-name="ce6">
            <text:p>22,2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9" table:style-name="ce6">
            <text:p>2,299</text:p>
          </table:table-cell>
          <table:table-cell office:value-type="float" office:value="19934.599999999999" table:style-name="ce6">
            <text:p>19,935</text:p>
          </table:table-cell>
          <table:table-cell office:value-type="float" office:value="0" table:style-name="ce6">
            <text:p>0</text:p>
          </table:table-cell>
          <table:table-cell office:value-type="float" office:value="0.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606.6" table:style-name="ce6">
            <text:p>32,607</text:p>
          </table:table-cell>
          <table:table-cell office:value-type="float" office:value="71716.600000000006" table:style-name="ce6">
            <text:p>71,717</text:p>
          </table:table-cell>
          <table:table-cell office:value-type="float" office:value="68665.2" table:style-name="ce6">
            <text:p>68,665</text:p>
          </table:table-cell>
          <table:table-cell office:value-type="float" office:value="2938674" table:style-name="ce6">
            <text:p>2,938,6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888.20000000001" table:style-name="ce6">
            <text:p>137,888</text:p>
          </table:table-cell>
          <table:table-cell office:value-type="float" office:value="0" table:style-name="ce6">
            <text:p>0</text:p>
          </table:table-cell>
          <table:table-cell office:value-type="float" office:value="786662.40000000002" table:style-name="ce6">
            <text:p>786,662</text:p>
          </table:table-cell>
          <table:table-cell office:value-type="float" office:value="0" table:style-name="ce6">
            <text:p>0</text:p>
          </table:table-cell>
          <table:table-cell office:value-type="float" office:value="1524889.8" table:style-name="ce6">
            <text:p>1,524,890</text:p>
          </table:table-cell>
          <table:table-cell office:value-type="float" office:value="611930" table:style-name="ce6">
            <text:p>611,930</text:p>
          </table:table-cell>
          <table:table-cell office:value-type="float" office:value="0" table:style-name="ce6">
            <text:p>0</text:p>
          </table:table-cell>
          <table:table-cell office:value-type="float" office:value="2309114.4" table:style-name="ce6">
            <text:p>2,309,114</text:p>
          </table:table-cell>
          <table:table-cell office:value-type="float" office:value="0" table:style-name="ce6">
            <text:p>0</text:p>
          </table:table-cell>
          <table:table-cell office:value-type="float" office:value="1434664.8" table:style-name="ce6">
            <text:p>1,434,665</text:p>
          </table:table-cell>
          <table:table-cell office:value-type="float" office:value="0" table:style-name="ce6">
            <text:p>0</text:p>
          </table:table-cell>
          <table:table-cell office:value-type="float" office:value="38510.199999999997" table:style-name="ce6">
            <text:p>38,510</text:p>
          </table:table-cell>
          <table:table-cell office:value-type="float" office:value="0" table:style-name="ce6">
            <text:p>0</text:p>
          </table:table-cell>
          <table:table-cell office:value-type="float" office:value="26146.799999999999" table:style-name="ce6">
            <text:p>26,147</text:p>
          </table:table-cell>
          <table:table-cell office:value-type="float" office:value="28223.4" table:style-name="ce6">
            <text:p>28,223</text:p>
          </table:table-cell>
          <table:table-cell office:value-type="float" office:value="242945.6" table:style-name="ce6">
            <text:p>242,946</text:p>
          </table:table-cell>
          <table:table-cell office:value-type="float" office:value="0" table:style-name="ce6">
            <text:p>0</text:p>
          </table:table-cell>
          <table:table-cell office:value-type="float" office:value="241820" table:style-name="ce6">
            <text:p>241,820</text:p>
          </table:table-cell>
          <table:table-cell office:value-type="float" office:value="1125.5999999999999" table:style-name="ce6">
            <text:p>1,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724" table:style-name="ce6">
            <text:p>57,724</text:p>
          </table:table-cell>
          <table:table-cell office:value-type="float" office:value="162417.20000000001" table:style-name="ce6">
            <text:p>162,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8.5999999999999" table:style-name="ce6">
            <text:p>1,069</text:p>
          </table:table-cell>
          <table:table-cell office:value-type="float" office:value="161348.6" table:style-name="ce6">
            <text:p>161,349</text:p>
          </table:table-cell>
          <table:table-cell office:value-type="float" office:value="4309182.8" table:style-name="ce6">
            <text:p>4,309,183</text:p>
          </table:table-cell>
          <table:table-cell office:value-type="float" office:value="824258.6" table:style-name="ce6">
            <text:p>824,259</text:p>
          </table:table-cell>
          <table:table-cell office:value-type="float" office:value="136945" table:style-name="ce6">
            <text:p>136,945</text:p>
          </table:table-cell>
          <table:table-cell office:value-type="float" office:value="0" table:style-name="ce6">
            <text:p>0</text:p>
          </table:table-cell>
          <table:table-cell office:value-type="float" office:value="78070" table:style-name="ce6">
            <text:p>78,070</text:p>
          </table:table-cell>
          <table:table-cell office:value-type="float" office:value="58875" table:style-name="ce6">
            <text:p>58,875</text:p>
          </table:table-cell>
          <table:table-cell office:value-type="float" office:value="0" table:style-name="ce6">
            <text:p>0</text:p>
          </table:table-cell>
          <table:table-cell office:value-type="float" office:value="2233.4" table:style-name="ce6">
            <text:p>2,2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89.8" table:style-name="ce6">
            <text:p>26,290</text:p>
          </table:table-cell>
          <table:table-cell office:value-type="float" office:value="0" table:style-name="ce6">
            <text:p>0</text:p>
          </table:table-cell>
          <table:table-cell office:value-type="float" office:value="42690" table:style-name="ce6">
            <text:p>42,690</text:p>
          </table:table-cell>
          <table:table-cell office:value-type="float" office:value="3419.6" table:style-name="ce6">
            <text:p>3,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860.8" table:style-name="ce6">
            <text:p>271,861</text:p>
          </table:table-cell>
          <table:table-cell office:value-type="float" office:value="0" table:style-name="ce6">
            <text:p>0</text:p>
          </table:table-cell>
          <table:table-cell office:value-type="float" office:value="46729" table:style-name="ce6">
            <text:p>46,729</text:p>
          </table:table-cell>
          <table:table-cell office:value-type="float" office:value="54952" table:style-name="ce6">
            <text:p>54,9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139" table:style-name="ce6">
            <text:p>239,139</text:p>
          </table:table-cell>
          <table:table-cell office:value-type="float" office:value="0" table:style-name="ce6">
            <text:p>0</text:p>
          </table:table-cell>
          <table:table-cell office:value-type="float" office:value="82292" table:style-name="ce6">
            <text:p>82,292</text:p>
          </table:table-cell>
          <table:table-cell office:value-type="float" office:value="133985" table:style-name="ce6">
            <text:p>133,985</text:p>
          </table:table-cell>
          <table:table-cell office:value-type="float" office:value="0" table:style-name="ce6">
            <text:p>0</text:p>
          </table:table-cell>
          <table:table-cell office:value-type="float" office:value="133985" table:style-name="ce6">
            <text:p>133,9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62" table:style-name="ce6">
            <text:p>22,862</text:p>
          </table:table-cell>
          <table:table-cell office:value-type="float" office:value="491593" table:style-name="ce6">
            <text:p>491,5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368.2" table:style-name="ce6">
            <text:p>322,368</text:p>
          </table:table-cell>
          <table:table-cell office:value-type="float" office:value="322368.2" table:style-name="ce6">
            <text:p>322,3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836.800000000003" table:style-name="ce6">
            <text:p>75,837</text:p>
          </table:table-cell>
          <table:table-cell office:value-type="float" office:value="21883.8" table:style-name="ce6">
            <text:p>21,884</text:p>
          </table:table-cell>
          <table:table-cell office:value-type="float" office:value="71504.2" table:style-name="ce6">
            <text:p>71,504</text:p>
          </table:table-cell>
          <table:table-cell office:value-type="float" office:value="6037" table:style-name="ce6">
            <text:p>6,0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025" table:style-name="ce6">
            <text:p>55,025</text:p>
          </table:table-cell>
          <table:table-cell office:value-type="float" office:value="10442.200000000001" table:style-name="ce6">
            <text:p>10,442</text:p>
          </table:table-cell>
          <table:table-cell office:value-type="float" office:value="1315851.6000000001" table:style-name="ce6">
            <text:p>1,315,852</text:p>
          </table:table-cell>
          <table:table-cell office:value-type="float" office:value="2950620.8" table:style-name="ce6">
            <text:p>2,950,621</text:p>
          </table:table-cell>
          <table:table-cell office:value-type="float" office:value="1478403.4" table:style-name="ce6">
            <text:p>1,478,403</text:p>
          </table:table-cell>
          <table:table-cell office:value-type="float" office:value="1477675.4" table:style-name="ce6">
            <text:p>1,477,675</text:p>
          </table:table-cell>
          <table:table-cell office:value-type="float" office:value="0" table:style-name="ce6">
            <text:p>0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463741.8" table:style-name="ce6">
            <text:p>463,742</text:p>
          </table:table-cell>
          <table:table-cell office:value-type="float" office:value="435713" table:style-name="ce6">
            <text:p>435,713</text:p>
          </table:table-cell>
          <table:table-cell office:value-type="float" office:value="28028.799999999999" table:style-name="ce6">
            <text:p>28,029</text:p>
          </table:table-cell>
          <table:table-cell office:value-type="float" office:value="1026323.6" table:style-name="ce6">
            <text:p>1,026,324</text:p>
          </table:table-cell>
          <table:table-cell office:value-type="float" office:value="358823.8" table:style-name="ce6">
            <text:p>358,824</text:p>
          </table:table-cell>
          <table:table-cell office:value-type="float" office:value="21135.599999999999" table:style-name="ce6">
            <text:p>21,136</text:p>
          </table:table-cell>
          <table:table-cell office:value-type="float" office:value="646364.19999999995" table:style-name="ce6">
            <text:p>646,364</text:p>
          </table:table-cell>
          <table:table-cell office:value-type="float" office:value="0" table:style-name="ce6">
            <text:p>0</text:p>
          </table:table-cell>
          <table:table-cell office:value-type="float" office:value="-17848" table:style-name="ce6">
            <text:p>-17,848</text:p>
          </table:table-cell>
          <table:table-cell office:value-type="float" office:value="-11913.8" table:style-name="ce6">
            <text:p>-11,914</text:p>
          </table:table-cell>
          <table:table-cell office:value-type="float" office:value="0" table:style-name="ce6">
            <text:p>0</text:p>
          </table:table-cell>
          <table:table-cell office:value-type="float" office:value="5155" table:style-name="ce6">
            <text:p>5,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089.2" table:style-name="ce6">
            <text:p>-11,089</text:p>
          </table:table-cell>
          <table:table-cell office:value-type="float" office:value="0" table:style-name="ce6">
            <text:p>0</text:p>
          </table:table-cell>
          <table:table-cell office:value-type="float" office:value="42710.400000000001" table:style-name="ce6">
            <text:p>42,710</text:p>
          </table:table-cell>
          <table:table-cell office:value-type="float" office:value="2993331.2" table:style-name="ce6">
            <text:p>2,993,331</text:p>
          </table:table-cell>
          <table:table-cell office:value-type="float" office:value="2072514.8" table:style-name="ce6">
            <text:p>2,072,515</text:p>
          </table:table-cell>
          <table:table-cell office:value-type="float" office:value="0" table:style-name="ce6">
            <text:p>0</text:p>
          </table:table-cell>
          <table:table-cell office:value-type="float" office:value="999468.2" table:style-name="ce6">
            <text:p>999,468</text:p>
          </table:table-cell>
          <table:table-cell office:value-type="float" office:value="0" table:style-name="ce6">
            <text:p>0</text:p>
          </table:table-cell>
          <table:table-cell office:value-type="float" office:value="1073046.6000000001" table:style-name="ce6">
            <text:p>1,073,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3046.6000000001" table:style-name="ce6">
            <text:p>1,073,047</text:p>
          </table:table-cell>
          <table:table-cell office:value-type="float" office:value="688162.8" table:style-name="ce6">
            <text:p>688,163</text:p>
          </table:table-cell>
          <table:table-cell office:value-type="float" office:value="13970.6" table:style-name="ce6">
            <text:p>13,971</text:p>
          </table:table-cell>
          <table:table-cell office:value-type="float" office:value="363845.6" table:style-name="ce6">
            <text:p>363,846</text:p>
          </table:table-cell>
          <table:table-cell office:value-type="float" office:value="0" table:style-name="ce6">
            <text:p>0</text:p>
          </table:table-cell>
          <table:table-cell office:value-type="float" office:value="310346.59999999998" table:style-name="ce6">
            <text:p>310,347</text:p>
          </table:table-cell>
          <table:table-cell office:value-type="float" office:value="-379.2" table:style-name="ce6">
            <text:p>-379</text:p>
          </table:table-cell>
          <table:table-cell office:value-type="float" office:value="384504.6" table:style-name="ce6">
            <text:p>384,505</text:p>
          </table:table-cell>
          <table:table-cell office:value-type="float" office:value="80133.399999999994" table:style-name="ce6">
            <text:p>80,133</text:p>
          </table:table-cell>
          <table:table-cell office:value-type="float" office:value="27922" table:style-name="ce6">
            <text:p>27,922</text:p>
          </table:table-cell>
          <table:table-cell office:value-type="float" office:value="7412.8" table:style-name="ce6">
            <text:p>7,413</text:p>
          </table:table-cell>
          <table:table-cell office:value-type="float" office:value="11331" table:style-name="ce6">
            <text:p>11,331</text:p>
          </table:table-cell>
          <table:table-cell office:value-type="float" office:value="286.60000000000002" table:style-name="ce6">
            <text:p>287</text:p>
          </table:table-cell>
          <table:table-cell office:value-type="float" office:value="8891.6" table:style-name="ce6">
            <text:p>8,892</text:p>
          </table:table-cell>
          <table:table-cell office:value-type="float" office:value="-31145.200000000001" table:style-name="ce6">
            <text:p>-31,145</text:p>
          </table:table-cell>
          <table:table-cell office:value-type="float" office:value="6297.8" table:style-name="ce6">
            <text:p>6,298</text:p>
          </table:table-cell>
          <table:table-cell office:value-type="float" office:value="0" table:style-name="ce6">
            <text:p>0</text:p>
          </table:table-cell>
          <table:table-cell office:value-type="float" office:value="557.79999999999995" table:style-name="ce6">
            <text:p>558</text:p>
          </table:table-cell>
          <table:table-cell office:value-type="float" office:value="-219.6" table:style-name="ce6">
            <text:p>-220</text:p>
          </table:table-cell>
          <table:table-cell office:value-type="float" office:value="-20224" table:style-name="ce6">
            <text:p>-20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553" table:style-name="ce6">
            <text:p>-7,553</text:p>
          </table:table-cell>
          <table:table-cell office:value-type="float" office:value="-10004.200000000001" table:style-name="ce6">
            <text:p>-10,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023.599999999999" table:style-name="ce6">
            <text:p>-17,024</text:p>
          </table:table-cell>
          <table:table-cell office:value-type="float" office:value="100380.2" table:style-name="ce6">
            <text:p>100,380</text:p>
          </table:table-cell>
          <table:table-cell office:value-type="float" office:value="0" table:style-name="ce6">
            <text:p>0</text:p>
          </table:table-cell>
          <table:table-cell office:value-type="float" office:value="464638" table:style-name="ce6">
            <text:p>464,638</text:p>
          </table:table-cell>
          <table:table-cell office:value-type="float" office:value="-76010.2" table:style-name="ce6">
            <text:p>-76,010</text:p>
          </table:table-cell>
          <table:table-cell office:value-type="float" office:value="-78446" table:style-name="ce6">
            <text:p>-78,446</text:p>
          </table:table-cell>
          <table:table-cell office:value-type="float" office:value="2435.8000000000002" table:style-name="ce6">
            <text:p>2,436</text:p>
          </table:table-cell>
          <table:table-cell office:value-type="float" office:value="388627.8" table:style-name="ce6">
            <text:p>388,628</text:p>
          </table:table-cell>
          <table:table-cell office:value-type="float" office:value="-20362.400000000001" table:style-name="ce6">
            <text:p>-20,362</text:p>
          </table:table-cell>
          <table:table-cell office:value-type="float" office:value="368265.4" table:style-name="ce6">
            <text:p>368,265</text:p>
          </table:table-cell>
          <table:table-cell office:value-type="float" office:value="0" table:style-name="ce6">
            <text:p>0</text:p>
          </table:table-cell>
          <table:table-cell office:value-type="float" office:value="368265.4" table:style-name="ce6">
            <text:p>368,265</text:p>
          </table:table-cell>
          <table:table-cell office:value-type="float" office:value="-13667.8" table:style-name="ce6">
            <text:p>-13,668</text:p>
          </table:table-cell>
          <table:table-cell office:value-type="float" office:value="-4067.8" table:style-name="ce6">
            <text:p>-4,068</text:p>
          </table:table-cell>
          <table:table-cell office:value-type="float" office:value="-3497.8" table:style-name="ce6">
            <text:p>-3,4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129.2" table:style-name="ce6">
            <text:p>-1,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9.20000000000005" table:style-name="ce6">
            <text:p>559</text:p>
          </table:table-cell>
          <table:table-cell office:value-type="float" office:value="-9600" table:style-name="ce6">
            <text:p>-9,600</text:p>
          </table:table-cell>
          <table:table-cell office:value-type="float" office:value="-7524.6" table:style-name="ce6">
            <text:p>-7,525</text:p>
          </table:table-cell>
          <table:table-cell office:value-type="float" office:value="446.4" table:style-name="ce6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21.8000000000002" table:style-name="ce6">
            <text:p>-2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597.6" table:style-name="ce6">
            <text:p>354,598</text:p>
          </table:table-cell>
          <table:table-cell office:value-type="float" office:value="362279.6" table:style-name="ce6">
            <text:p>362,280</text:p>
          </table:table-cell>
          <table:table-cell office:value-type="float" office:value="0" table:style-name="ce6">
            <text:p>0</text:p>
          </table:table-cell>
          <table:table-cell office:value-type="float" office:value="5985.8" table:style-name="ce6">
            <text:p>5,986</text:p>
          </table:table-cell>
          <table:table-cell office:value-type="float" office:value="358.6" table:style-name="ce6">
            <text:p>359</text:p>
          </table:table-cell>
          <table:table-cell office:value-type="float" office:value="464638" table:style-name="ce6">
            <text:p>464,638</text:p>
          </table:table-cell>
          <table:table-cell office:value-type="float" office:value="-20362.400000000001" table:style-name="ce6">
            <text:p>-20,362</text:p>
          </table:table-cell>
          <table:table-cell office:value-type="float" office:value="444275.6" table:style-name="ce6">
            <text:p>444,276</text:p>
          </table:table-cell>
          <table:table-cell office:value-type="float" office:value="135521.79999999999" table:style-name="ce6">
            <text:p>135,522</text:p>
          </table:table-cell>
          <table:table-cell office:value-type="float" office:value="39943.599999999999" table:style-name="ce6">
            <text:p>39,944</text:p>
          </table:table-cell>
          <table:table-cell office:value-type="float" office:value="7553" table:style-name="ce6">
            <text:p>7,553</text:p>
          </table:table-cell>
          <table:table-cell office:value-type="float" office:value="1638" table:style-name="ce6">
            <text:p>1,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422.6" table:style-name="ce6">
            <text:p>-7,423</text:p>
          </table:table-cell>
          <table:table-cell office:value-type="float" office:value="37894.400000000001" table:style-name="ce6">
            <text:p>37,894</text:p>
          </table:table-cell>
          <table:table-cell office:value-type="float" office:value="-100380.2" table:style-name="ce6">
            <text:p>-100,380</text:p>
          </table:table-cell>
          <table:table-cell office:value-type="float" office:value="0" table:style-name="ce6">
            <text:p>0</text:p>
          </table:table-cell>
          <table:table-cell office:value-type="float" office:value="-5946.4" table:style-name="ce6">
            <text:p>-5,946</text:p>
          </table:table-cell>
          <table:table-cell office:value-type="float" office:value="0" table:style-name="ce6">
            <text:p>0</text:p>
          </table:table-cell>
          <table:table-cell office:value-type="float" office:value="-4958.6000000000004" table:style-name="ce6">
            <text:p>-4,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01.8" table:style-name="ce6">
            <text:p>22,702</text:p>
          </table:table-cell>
          <table:table-cell office:value-type="float" office:value="-22516.799999999999" table:style-name="ce6">
            <text:p>-22,517</text:p>
          </table:table-cell>
          <table:table-cell office:value-type="float" office:value="0" table:style-name="ce6">
            <text:p>0</text:p>
          </table:table-cell>
          <table:table-cell office:value-type="float" office:value="-12938.2" table:style-name="ce6">
            <text:p>-12,938</text:p>
          </table:table-cell>
          <table:table-cell office:value-type="float" office:value="0" table:style-name="ce6">
            <text:p>0</text:p>
          </table:table-cell>
          <table:table-cell office:value-type="float" office:value="371.2" table:style-name="ce6">
            <text:p>371</text:p>
          </table:table-cell>
          <table:table-cell office:value-type="float" office:value="1834.4" table:style-name="ce6">
            <text:p>1,834</text:p>
          </table:table-cell>
          <table:table-cell office:value-type="float" office:value="6565.4" table:style-name="ce6">
            <text:p>6,565</text:p>
          </table:table-cell>
          <table:table-cell office:value-type="float" office:value="508.2" table:style-name="ce6">
            <text:p>508</text:p>
          </table:table-cell>
          <table:table-cell office:value-type="float" office:value="-16683.599999999999" table:style-name="ce6">
            <text:p>-16,684</text:p>
          </table:table-cell>
          <table:table-cell office:value-type="float" office:value="0" table:style-name="ce6">
            <text:p>0</text:p>
          </table:table-cell>
          <table:table-cell office:value-type="float" office:value="-79304.399999999994" table:style-name="ce6">
            <text:p>-79,304</text:p>
          </table:table-cell>
          <table:table-cell office:value-type="float" office:value="448656.6" table:style-name="ce6">
            <text:p>448,657</text:p>
          </table:table-cell>
          <table:table-cell office:value-type="float" office:value="-146549" table:style-name="ce6">
            <text:p>-146,549</text:p>
          </table:table-cell>
          <table:table-cell office:value-type="float" office:value="84486.399999999994" table:style-name="ce6">
            <text:p>84,486</text:p>
          </table:table-cell>
          <table:table-cell office:value-type="float" office:value="-54046.6" table:style-name="ce6">
            <text:p>-54,047</text:p>
          </table:table-cell>
          <table:table-cell office:value-type="float" office:value="49281.8" table:style-name="ce6">
            <text:p>49,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956.8" table:style-name="ce6">
            <text:p>-6,957</text:p>
          </table:table-cell>
          <table:table-cell office:value-type="float" office:value="-151361.60000000001" table:style-name="ce6">
            <text:p>-151,362</text:p>
          </table:table-cell>
          <table:table-cell office:value-type="float" office:value="54656.800000000003" table:style-name="ce6">
            <text:p>54,657</text:p>
          </table:table-cell>
          <table:table-cell office:value-type="float" office:value="-5130.8" table:style-name="ce6">
            <text:p>-5,131</text:p>
          </table:table-cell>
          <table:table-cell office:value-type="float" office:value="0" table:style-name="ce6">
            <text:p>0</text:p>
          </table:table-cell>
          <table:table-cell office:value-type="float" office:value="-15035.4" table:style-name="ce6">
            <text:p>-15,035</text:p>
          </table:table-cell>
          <table:table-cell office:value-type="float" office:value="104630" table:style-name="ce6">
            <text:p>104,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6" table:style-name="ce6">
            <text:p>1,216</text:p>
          </table:table-cell>
          <table:table-cell office:value-type="float" office:value="42688.800000000003" table:style-name="ce6">
            <text:p>42,689</text:p>
          </table:table-cell>
          <table:table-cell office:value-type="float" office:value="0" table:style-name="ce6">
            <text:p>0</text:p>
          </table:table-cell>
          <table:table-cell office:value-type="float" office:value="-13471" table:style-name="ce6">
            <text:p>-13,471</text:p>
          </table:table-cell>
          <table:table-cell office:value-type="float" office:value="-55591.4" table:style-name="ce6">
            <text:p>-55,591</text:p>
          </table:table-cell>
          <table:table-cell office:value-type="float" office:value="16745" table:style-name="ce6">
            <text:p>16,745</text:p>
          </table:table-cell>
          <table:table-cell office:value-type="float" office:value="0" table:style-name="ce6">
            <text:p>0</text:p>
          </table:table-cell>
          <table:table-cell office:value-type="float" office:value="153808" table:style-name="ce6">
            <text:p>153,808</text:p>
          </table:table-cell>
          <table:table-cell office:value-type="float" office:value="-121399.4" table:style-name="ce6">
            <text:p>-121,3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8524.40000000002" table:style-name="ce6">
            <text:p>-268,524</text:p>
          </table:table-cell>
          <table:table-cell office:value-type="float" office:value="-53840.6" table:style-name="ce6">
            <text:p>-53,841</text:p>
          </table:table-cell>
          <table:table-cell office:value-type="float" office:value="0" table:style-name="ce6">
            <text:p>0</text:p>
          </table:table-cell>
          <table:table-cell office:value-type="float" office:value="-1231.5999999999999" table:style-name="ce6">
            <text:p>-1,232</text:p>
          </table:table-cell>
          <table:table-cell office:value-type="float" office:value="0" table:style-name="ce6">
            <text:p>0</text:p>
          </table:table-cell>
          <table:table-cell office:value-type="float" office:value="-8397.6" table:style-name="ce6">
            <text:p>-8,398</text:p>
          </table:table-cell>
          <table:table-cell office:value-type="float" office:value="2461" table:style-name="ce6">
            <text:p>2,461</text:p>
          </table:table-cell>
          <table:table-cell office:value-type="float" office:value="-280379.59999999998" table:style-name="ce6">
            <text:p>-280,380</text:p>
          </table:table-cell>
          <table:table-cell office:value-type="float" office:value="-6415.2" table:style-name="ce6">
            <text:p>-6,415</text:p>
          </table:table-cell>
          <table:table-cell office:value-type="float" office:value="106270.39999999999" table:style-name="ce6">
            <text:p>106,270</text:p>
          </table:table-cell>
          <table:table-cell office:value-type="float" office:value="721454.6" table:style-name="ce6">
            <text:p>721,455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96</text:p>
          </table:table-cell>
          <table:table-cell office:value-type="string" table:style-name="ce5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14976136" table:style-name="ce6">
            <text:p>14,976,136</text:p>
          </table:table-cell>
          <table:table-cell office:value-type="float" office:value="187174" table:style-name="ce6">
            <text:p>187,174</text:p>
          </table:table-cell>
          <table:table-cell office:value-type="float" office:value="753093" table:style-name="ce6">
            <text:p>753,0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88.5" table:style-name="ce6">
            <text:p>8,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3303" table:style-name="ce6">
            <text:p>523,303</text:p>
          </table:table-cell>
          <table:table-cell office:value-type="float" office:value="255.5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11" table:style-name="ce6">
            <text:p>19,6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00338" table:style-name="ce6">
            <text:p>7,500,3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95648" table:style-name="ce6">
            <text:p>7,495,648</text:p>
          </table:table-cell>
          <table:table-cell office:value-type="float" office:value="4690" table:style-name="ce6">
            <text:p>4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86989" table:style-name="ce6">
            <text:p>4,786,989</text:p>
          </table:table-cell>
          <table:table-cell office:value-type="float" office:value="1197339.5" table:style-name="ce6">
            <text:p>1,197,340</text:p>
          </table:table-cell>
          <table:table-cell office:value-type="float" office:value="1195578" table:style-name="ce6">
            <text:p>1,195,578</text:p>
          </table:table-cell>
          <table:table-cell office:value-type="float" office:value="12235524" table:style-name="ce6">
            <text:p>12,235,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1687" table:style-name="ce6">
            <text:p>4,301,687</text:p>
          </table:table-cell>
          <table:table-cell office:value-type="float" office:value="307416" table:style-name="ce6">
            <text:p>307,4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96" table:style-name="ce6">
            <text:p>9,496</text:p>
          </table:table-cell>
          <table:table-cell office:value-type="float" office:value="0" table:style-name="ce6">
            <text:p>0</text:p>
          </table:table-cell>
          <table:table-cell office:value-type="float" office:value="212740" table:style-name="ce6">
            <text:p>212,740</text:p>
          </table:table-cell>
          <table:table-cell office:value-type="float" office:value="0" table:style-name="ce6">
            <text:p>0</text:p>
          </table:table-cell>
          <table:table-cell office:value-type="float" office:value="2924838" table:style-name="ce6">
            <text:p>2,924,838</text:p>
          </table:table-cell>
          <table:table-cell office:value-type="float" office:value="1179603" table:style-name="ce6">
            <text:p>1,179,603</text:p>
          </table:table-cell>
          <table:table-cell office:value-type="float" office:value="0" table:style-name="ce6">
            <text:p>0</text:p>
          </table:table-cell>
          <table:table-cell office:value-type="float" office:value="1553702" table:style-name="ce6">
            <text:p>1,553,702</text:p>
          </table:table-cell>
          <table:table-cell office:value-type="float" office:value="0" table:style-name="ce6">
            <text:p>0</text:p>
          </table:table-cell>
          <table:table-cell office:value-type="float" office:value="319653.5" table:style-name="ce6">
            <text:p>319,654</text:p>
          </table:table-cell>
          <table:table-cell office:value-type="float" office:value="0" table:style-name="ce6">
            <text:p>0</text:p>
          </table:table-cell>
          <table:table-cell office:value-type="float" office:value="511186.5" table:style-name="ce6">
            <text:p>511,187</text:p>
          </table:table-cell>
          <table:table-cell office:value-type="float" office:value="0" table:style-name="ce6">
            <text:p>0</text:p>
          </table:table-cell>
          <table:table-cell office:value-type="float" office:value="3313812" table:style-name="ce6">
            <text:p>3,313,812</text:p>
          </table:table-cell>
          <table:table-cell office:value-type="float" office:value="3607284.5" table:style-name="ce6">
            <text:p>3,607,285</text:p>
          </table:table-cell>
          <table:table-cell office:value-type="float" office:value="383242" table:style-name="ce6">
            <text:p>383,2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53" table:style-name="ce6">
            <text:p>15,653</text:p>
          </table:table-cell>
          <table:table-cell office:value-type="float" office:value="271214" table:style-name="ce6">
            <text:p>271,214</text:p>
          </table:table-cell>
          <table:table-cell office:value-type="float" office:value="96375" table:style-name="ce6">
            <text:p>96,375</text:p>
          </table:table-cell>
          <table:table-cell office:value-type="float" office:value="0" table:style-name="ce6">
            <text:p>0</text:p>
          </table:table-cell>
          <table:table-cell office:value-type="float" office:value="402950" table:style-name="ce6">
            <text:p>402,950</text:p>
          </table:table-cell>
          <table:table-cell office:value-type="float" office:value="379343" table:style-name="ce6">
            <text:p>379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80.5" table:style-name="ce6">
            <text:p>22,881</text:p>
          </table:table-cell>
          <table:table-cell office:value-type="float" office:value="356462.5" table:style-name="ce6">
            <text:p>356,463</text:p>
          </table:table-cell>
          <table:table-cell office:value-type="float" office:value="27211660" table:style-name="ce6">
            <text:p>27,211,660</text:p>
          </table:table-cell>
          <table:table-cell office:value-type="float" office:value="18259376" table:style-name="ce6">
            <text:p>18,259,376</text:p>
          </table:table-cell>
          <table:table-cell office:value-type="float" office:value="1412000" table:style-name="ce6">
            <text:p>1,412,000</text:p>
          </table:table-cell>
          <table:table-cell office:value-type="float" office:value="1412000" table:style-name="ce6">
            <text:p>1,41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618" table:style-name="ce6">
            <text:p>232,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19" table:style-name="ce6">
            <text:p>361,019</text:p>
          </table:table-cell>
          <table:table-cell office:value-type="float" office:value="0" table:style-name="ce6">
            <text:p>0</text:p>
          </table:table-cell>
          <table:table-cell office:value-type="float" office:value="125805.5" table:style-name="ce6">
            <text:p>125,806</text:p>
          </table:table-cell>
          <table:table-cell office:value-type="float" office:value="185.5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27748" table:style-name="ce6">
            <text:p>16,127,748</text:p>
          </table:table-cell>
          <table:table-cell office:value-type="float" office:value="0" table:style-name="ce6">
            <text:p>0</text:p>
          </table:table-cell>
          <table:table-cell office:value-type="float" office:value="16123402" table:style-name="ce6">
            <text:p>16,123,4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46" table:style-name="ce6">
            <text:p>4,346</text:p>
          </table:table-cell>
          <table:table-cell office:value-type="float" office:value="1634168.5" table:style-name="ce6">
            <text:p>1,634,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9825.5" table:style-name="ce6">
            <text:p>1,569,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62.5" table:style-name="ce6">
            <text:p>7,163</text:p>
          </table:table-cell>
          <table:table-cell office:value-type="float" office:value="9543" table:style-name="ce6">
            <text:p>9,543</text:p>
          </table:table-cell>
          <table:table-cell office:value-type="float" office:value="47637.5" table:style-name="ce6">
            <text:p>47,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31.5" table:style-name="ce6">
            <text:p>15,632</text:p>
          </table:table-cell>
          <table:table-cell office:value-type="float" office:value="32006" table:style-name="ce6">
            <text:p>32,006</text:p>
          </table:table-cell>
          <table:table-cell office:value-type="float" office:value="19893544.5" table:style-name="ce6">
            <text:p>19,893,545</text:p>
          </table:table-cell>
          <table:table-cell office:value-type="float" office:value="6628987" table:style-name="ce6">
            <text:p>6,628,987</text:p>
          </table:table-cell>
          <table:table-cell office:value-type="float" office:value="2409221" table:style-name="ce6">
            <text:p>2,409,221</text:p>
          </table:table-cell>
          <table:table-cell office:value-type="float" office:value="2409221" table:style-name="ce6">
            <text:p>2,409,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319" table:style-name="ce6">
            <text:p>1,260,319</text:p>
          </table:table-cell>
          <table:table-cell office:value-type="float" office:value="1243428" table:style-name="ce6">
            <text:p>1,243,428</text:p>
          </table:table-cell>
          <table:table-cell office:value-type="float" office:value="16891" table:style-name="ce6">
            <text:p>16,891</text:p>
          </table:table-cell>
          <table:table-cell office:value-type="float" office:value="2728542.5" table:style-name="ce6">
            <text:p>2,728,543</text:p>
          </table:table-cell>
          <table:table-cell office:value-type="float" office:value="551193.5" table:style-name="ce6">
            <text:p>551,194</text:p>
          </table:table-cell>
          <table:table-cell office:value-type="float" office:value="0" table:style-name="ce6">
            <text:p>0</text:p>
          </table:table-cell>
          <table:table-cell office:value-type="float" office:value="2177349" table:style-name="ce6">
            <text:p>2,177,349</text:p>
          </table:table-cell>
          <table:table-cell office:value-type="float" office:value="0" table:style-name="ce6">
            <text:p>0</text:p>
          </table:table-cell>
          <table:table-cell office:value-type="float" office:value="230904.5" table:style-name="ce6">
            <text:p>230,905</text:p>
          </table:table-cell>
          <table:table-cell office:value-type="float" office:value="-6912.5" table:style-name="ce6">
            <text:p>-6,913</text:p>
          </table:table-cell>
          <table:table-cell office:value-type="float" office:value="0" table:style-name="ce6">
            <text:p>0</text:p>
          </table:table-cell>
          <table:table-cell office:value-type="float" office:value="237817" table:style-name="ce6">
            <text:p>237,8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9128.5" table:style-name="ce6">
            <text:p>689,129</text:p>
          </table:table-cell>
          <table:table-cell office:value-type="float" office:value="7318115.5" table:style-name="ce6">
            <text:p>7,318,116</text:p>
          </table:table-cell>
          <table:table-cell office:value-type="float" office:value="2608135.5" table:style-name="ce6">
            <text:p>2,608,136</text:p>
          </table:table-cell>
          <table:table-cell office:value-type="float" office:value="1773.5" table:style-name="ce6">
            <text:p>1,774</text:p>
          </table:table-cell>
          <table:table-cell office:value-type="float" office:value="665031" table:style-name="ce6">
            <text:p>665,031</text:p>
          </table:table-cell>
          <table:table-cell office:value-type="float" office:value="1733.5" table:style-name="ce6">
            <text:p>1,734</text:p>
          </table:table-cell>
          <table:table-cell office:value-type="float" office:value="1943104.5" table:style-name="ce6">
            <text:p>1,943,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3104.5" table:style-name="ce6">
            <text:p>1,943,105</text:p>
          </table:table-cell>
          <table:table-cell office:value-type="float" office:value="813299.5" table:style-name="ce6">
            <text:p>813,300</text:p>
          </table:table-cell>
          <table:table-cell office:value-type="float" office:value="488914" table:style-name="ce6">
            <text:p>488,914</text:p>
          </table:table-cell>
          <table:table-cell office:value-type="float" office:value="324385.5" table:style-name="ce6">
            <text:p>324,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9805" table:style-name="ce6">
            <text:p>1,129,805</text:p>
          </table:table-cell>
          <table:table-cell office:value-type="float" office:value="112074.5" table:style-name="ce6">
            <text:p>112,075</text:p>
          </table:table-cell>
          <table:table-cell office:value-type="float" office:value="200801" table:style-name="ce6">
            <text:p>200,801</text:p>
          </table:table-cell>
          <table:table-cell office:value-type="float" office:value="58627.5" table:style-name="ce6">
            <text:p>58,628</text:p>
          </table:table-cell>
          <table:table-cell office:value-type="float" office:value="0" table:style-name="ce6">
            <text:p>0</text:p>
          </table:table-cell>
          <table:table-cell office:value-type="float" office:value="93148" table:style-name="ce6">
            <text:p>93,148</text:p>
          </table:table-cell>
          <table:table-cell office:value-type="float" office:value="49025.5" table:style-name="ce6">
            <text:p>49,026</text:p>
          </table:table-cell>
          <table:table-cell office:value-type="float" office:value="-42607.5" table:style-name="ce6">
            <text:p>-42,608</text:p>
          </table:table-cell>
          <table:table-cell office:value-type="float" office:value="89.5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3907" table:style-name="ce6">
            <text:p>13,907</text:p>
          </table:table-cell>
          <table:table-cell office:value-type="float" office:value="-68680.5" table:style-name="ce6">
            <text:p>-68,681</text:p>
          </table:table-cell>
          <table:table-cell office:value-type="float" office:value="13300.5" table:style-name="ce6">
            <text:p>13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24" table:style-name="ce6">
            <text:p>-1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0524" table:style-name="ce6">
            <text:p>-40,524</text:p>
          </table:table-cell>
          <table:table-cell office:value-type="float" office:value="-5595" table:style-name="ce6">
            <text:p>-5,595</text:p>
          </table:table-cell>
          <table:table-cell office:value-type="float" office:value="0" table:style-name="ce6">
            <text:p>0</text:p>
          </table:table-cell>
          <table:table-cell office:value-type="float" office:value="1241879.5" table:style-name="ce6">
            <text:p>1,241,880</text:p>
          </table:table-cell>
          <table:table-cell office:value-type="float" office:value="-133233.5" table:style-name="ce6">
            <text:p>-133,234</text:p>
          </table:table-cell>
          <table:table-cell office:value-type="float" office:value="-160782.5" table:style-name="ce6">
            <text:p>-160,783</text:p>
          </table:table-cell>
          <table:table-cell office:value-type="float" office:value="27549" table:style-name="ce6">
            <text:p>27,549</text:p>
          </table:table-cell>
          <table:table-cell office:value-type="float" office:value="1108646" table:style-name="ce6">
            <text:p>1,108,646</text:p>
          </table:table-cell>
          <table:table-cell office:value-type="float" office:value="0" table:style-name="ce6">
            <text:p>0</text:p>
          </table:table-cell>
          <table:table-cell office:value-type="float" office:value="1108646" table:style-name="ce6">
            <text:p>1,108,646</text:p>
          </table:table-cell>
          <table:table-cell office:value-type="float" office:value="0" table:style-name="ce6">
            <text:p>0</text:p>
          </table:table-cell>
          <table:table-cell office:value-type="float" office:value="1108646" table:style-name="ce6">
            <text:p>1,108,646</text:p>
          </table:table-cell>
          <table:table-cell office:value-type="float" office:value="19134.5" table:style-name="ce6">
            <text:p>19,135</text:p>
          </table:table-cell>
          <table:table-cell office:value-type="float" office:value="-334.5" table:style-name="ce6">
            <text:p>-335</text:p>
          </table:table-cell>
          <table:table-cell office:value-type="float" office:value="-334.5" table:style-name="ce6">
            <text:p>-3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69" table:style-name="ce6">
            <text:p>19,469</text:p>
          </table:table-cell>
          <table:table-cell office:value-type="float" office:value="-1078.5" table:style-name="ce6">
            <text:p>-1,079</text:p>
          </table:table-cell>
          <table:table-cell office:value-type="float" office:value="20731.5" table:style-name="ce6">
            <text:p>20,7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4" table:style-name="ce6">
            <text:p>-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7780.5" table:style-name="ce6">
            <text:p>1,127,781</text:p>
          </table:table-cell>
          <table:table-cell office:value-type="float" office:value="939623" table:style-name="ce6">
            <text:p>939,623</text:p>
          </table:table-cell>
          <table:table-cell office:value-type="float" office:value="0" table:style-name="ce6">
            <text:p>0</text:p>
          </table:table-cell>
          <table:table-cell office:value-type="float" office:value="169023" table:style-name="ce6">
            <text:p>169,023</text:p>
          </table:table-cell>
          <table:table-cell office:value-type="float" office:value="250.5" table:style-name="ce6">
            <text:p>251</text:p>
          </table:table-cell>
          <table:table-cell office:value-type="float" office:value="1241879.5" table:style-name="ce6">
            <text:p>1,241,880</text:p>
          </table:table-cell>
          <table:table-cell office:value-type="float" office:value="0" table:style-name="ce6">
            <text:p>0</text:p>
          </table:table-cell>
          <table:table-cell office:value-type="float" office:value="1241879.5" table:style-name="ce6">
            <text:p>1,241,880</text:p>
          </table:table-cell>
          <table:table-cell office:value-type="float" office:value="75733" table:style-name="ce6">
            <text:p>75,733</text:p>
          </table:table-cell>
          <table:table-cell office:value-type="float" office:value="8218.5" table:style-name="ce6">
            <text:p>8,219</text:p>
          </table:table-cell>
          <table:table-cell office:value-type="float" office:value="10077" table:style-name="ce6">
            <text:p>10,077</text:p>
          </table:table-cell>
          <table:table-cell office:value-type="float" office:value="-13300.5" table:style-name="ce6">
            <text:p>-13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8627.5" table:style-name="ce6">
            <text:p>-58,628</text:p>
          </table:table-cell>
          <table:table-cell office:value-type="float" office:value="-93148" table:style-name="ce6">
            <text:p>-93,148</text:p>
          </table:table-cell>
          <table:table-cell office:value-type="float" office:value="5595" table:style-name="ce6">
            <text:p>5,595</text:p>
          </table:table-cell>
          <table:table-cell office:value-type="float" office:value="0" table:style-name="ce6">
            <text:p>0</text:p>
          </table:table-cell>
          <table:table-cell office:value-type="float" office:value="-89.5" table:style-name="ce6">
            <text:p>-90</text:p>
          </table:table-cell>
          <table:table-cell office:value-type="float" office:value="0" table:style-name="ce6">
            <text:p>0</text:p>
          </table:table-cell>
          <table:table-cell office:value-type="float" office:value="-13907" table:style-name="ce6">
            <text:p>-13,9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825" table:style-name="ce6">
            <text:p>84,825</text:p>
          </table:table-cell>
          <table:table-cell office:value-type="float" office:value="-262196" table:style-name="ce6">
            <text:p>-262,196</text:p>
          </table:table-cell>
          <table:table-cell office:value-type="float" office:value="0" table:style-name="ce6">
            <text:p>0</text:p>
          </table:table-cell>
          <table:table-cell office:value-type="float" office:value="-260267.5" table:style-name="ce6">
            <text:p>-260,268</text:p>
          </table:table-cell>
          <table:table-cell office:value-type="float" office:value="0" table:style-name="ce6">
            <text:p>0</text:p>
          </table:table-cell>
          <table:table-cell office:value-type="float" office:value="-172128" table:style-name="ce6">
            <text:p>-172,128</text:p>
          </table:table-cell>
          <table:table-cell office:value-type="float" office:value="-20439.5" table:style-name="ce6">
            <text:p>-20,440</text:p>
          </table:table-cell>
          <table:table-cell office:value-type="float" office:value="55567" table:style-name="ce6">
            <text:p>55,567</text:p>
          </table:table-cell>
          <table:table-cell office:value-type="float" office:value="94297.5" table:style-name="ce6">
            <text:p>94,298</text:p>
          </table:table-cell>
          <table:table-cell office:value-type="float" office:value="-18953.5" table:style-name="ce6">
            <text:p>-18,954</text:p>
          </table:table-cell>
          <table:table-cell office:value-type="float" office:value="0" table:style-name="ce6">
            <text:p>0</text:p>
          </table:table-cell>
          <table:table-cell office:value-type="float" office:value="-57691.5" table:style-name="ce6">
            <text:p>-57,692</text:p>
          </table:table-cell>
          <table:table-cell office:value-type="float" office:value="605444" table:style-name="ce6">
            <text:p>605,444</text:p>
          </table:table-cell>
          <table:table-cell office:value-type="float" office:value="-716883.5" table:style-name="ce6">
            <text:p>-716,884</text:p>
          </table:table-cell>
          <table:table-cell office:value-type="float" office:value="609061.5" table:style-name="ce6">
            <text:p>609,062</text:p>
          </table:table-cell>
          <table:table-cell office:value-type="float" office:value="0" table:style-name="ce6">
            <text:p>0</text:p>
          </table:table-cell>
          <table:table-cell office:value-type="float" office:value="5567.5" table:style-name="ce6">
            <text:p>5,5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7882.5" table:style-name="ce6">
            <text:p>-37,883</text:p>
          </table:table-cell>
          <table:table-cell office:value-type="float" office:value="498.5" table:style-name="ce6">
            <text:p>499</text:p>
          </table:table-cell>
          <table:table-cell office:value-type="float" office:value="-2940" table:style-name="ce6">
            <text:p>-2,940</text:p>
          </table:table-cell>
          <table:table-cell office:value-type="float" office:value="0" table:style-name="ce6">
            <text:p>0</text:p>
          </table:table-cell>
          <table:table-cell office:value-type="float" office:value="-169063.5" table:style-name="ce6">
            <text:p>-169,0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.5" table:style-name="ce6">
            <text:p>358</text:p>
          </table:table-cell>
          <table:table-cell office:value-type="float" office:value="-311284.5" table:style-name="ce6">
            <text:p>-311,285</text:p>
          </table:table-cell>
          <table:table-cell office:value-type="float" office:value="4402050" table:style-name="ce6">
            <text:p>4,402,050</text:p>
          </table:table-cell>
          <table:table-cell office:value-type="float" office:value="-6577500" table:style-name="ce6">
            <text:p>-6,577,500</text:p>
          </table:table-cell>
          <table:table-cell office:value-type="float" office:value="1556500" table:style-name="ce6">
            <text:p>1,556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52050.5" table:style-name="ce6">
            <text:p>-252,051</text:p>
          </table:table-cell>
          <table:table-cell office:value-type="float" office:value="652050" table:style-name="ce6">
            <text:p>652,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001.5" table:style-name="ce6">
            <text:p>-108,002</text:p>
          </table:table-cell>
          <table:table-cell office:value-type="float" office:value="3724.5" table:style-name="ce6">
            <text:p>3,725</text:p>
          </table:table-cell>
          <table:table-cell office:value-type="float" office:value="-323227.5" table:style-name="ce6">
            <text:p>-323,228</text:p>
          </table:table-cell>
          <table:table-cell office:value-type="float" office:value="-1531" table:style-name="ce6">
            <text:p>-1,531</text:p>
          </table:table-cell>
          <table:table-cell office:value-type="float" office:value="-30599" table:style-name="ce6">
            <text:p>-30,599</text:p>
          </table:table-cell>
          <table:table-cell office:value-type="float" office:value="187174" table:style-name="ce6">
            <text:p>187,174</text:p>
          </table:table-cell>
          <table:table-cell office:value-type="float" office:value="0" table:style-name="ce6">
            <text:p>0</text:p>
          </table:table-cell>
          <table:table-cell table:number-columns-repeated="16083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8-08-27T02:09:31Z</meta:creation-date>
    <dc:date>2018-11-21T07:02:56Z</dc:date>
  </office:meta>
</office:document-meta>
</file>