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1C1C1" style:vertical-align="top" fo:wrap-option="wrap"/>
    </style:style>
    <style:style style:name="ce3" style:family="table-cell" style:parent-style-name="Default" style:data-style-name="N0">
      <style:table-cell-properties fo:border-top="thin solid #C1C1C1" fo:border-bottom="thin solid #C1C1C1" fo:border-left="2pt solid #000000" fo:border-right="thin solid #C1C1C1" style:vertical-align="top" fo:wrap-option="wrap"/>
    </style:style>
    <style:style style:name="ce4" style:family="table-cell" style:parent-style-name="Default" style:data-style-name="N0">
      <style:table-cell-properties fo:border-top="thin solid #C1C1C1" fo:border-bottom="2pt solid #000000" fo:border-left="2pt solid #000000" fo:border-right="thin solid #C1C1C1" style:vertical-align="top" fo:wrap-option="wrap"/>
    </style:style>
    <style:style style:name="ce5" style:family="table-cell" style:parent-style-name="Default" style:data-style-name="N0">
      <style:table-cell-properties fo:border-top="thin solid #C1C1C1" fo:border-bottom="2pt solid #000000" fo:border-left="thin solid #C1C1C1" fo:border-right="thin solid #C1C1C1" style:vertical-align="top" fo:wrap-option="wrap"/>
    </style:style>
    <style:style style:name="ce6" style:family="table-cell" style:parent-style-name="Default" style:data-style-name="N0">
      <style:table-cell-properties fo:background-color="#FAFBFE"/>
      <style:text-properties fo:color="#000000" style:font-name="HeiT" style:font-name-asian="HeiT" style:font-name-complex="HeiT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C1C1C1" fo:border-bottom="2pt solid #C1C1C1" fo:border-left="none" fo:border-right="none" style:vertical-align="top" fo:wrap-option="wrap" fo:background-color="#FAFBFE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-top="2pt solid #C1C1C1" fo:border-bottom="2pt solid #C1C1C1" fo:border-left="none" fo:border-right="none" style:vertical-align="top" fo:wrap-option="wrap" fo:background-color="#FAFBFE" style:repeat-content="false"/>
      <style:paragraph-properties fo:text-align="center"/>
      <style:text-properties fo:color="#000000" style:font-name="HeiT" style:font-name-asian="HeiT" style:font-name-complex="Hei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C1C1C1" style:vertical-align="top" fo:wrap-option="wrap"/>
    </style:style>
    <style:style style:name="ce10" style:family="table-cell" style:parent-style-name="Default" style:data-style-name="N48">
      <style:table-cell-properties fo:border="thin solid #C1C1C1" style:vertical-align="top"/>
    </style:style>
    <style:style style:name="ce11" style:family="table-cell" style:parent-style-name="Default" style:data-style-name="N48">
      <style:table-cell-properties fo:border-top="thin solid #C1C1C1" fo:border-bottom="2pt solid #000000" fo:border-left="thin solid #C1C1C1" fo:border-right="thin solid #C1C1C1" style:vertical-align="top" fo:wrap-option="wrap"/>
    </style:style>
    <style:style style:name="ce12" style:family="table-cell" style:parent-style-name="Default" style:data-style-name="N48">
      <style:table-cell-properties fo:border-top="thin solid #C1C1C1" fo:border-bottom="2pt solid #000000" fo:border-left="thin solid #C1C1C1" fo:border-right="thin solid #C1C1C1" style:vertical-align="top"/>
    </style:style>
    <style:style style:name="ce13" style:family="table-cell" style:parent-style-name="Default" style:data-style-name="N0">
      <style:table-cell-properties style:vertical-align="middle" fo:background-color="#FAFBFE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none" fo:border-bottom="2pt solid #C1C1C1" fo:border-left="none" fo:border-right="none" style:vertical-align="middle" fo:background-color="#FAFBFE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7.62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4.97416666666667cm" style:use-optimal-column-width="true"/>
    </style:style>
    <style:style style:name="co8" style:family="table-column">
      <style:table-column-properties fo:break-before="auto" style:column-width="5.90020833333333cm" style:use-optimal-column-width="true"/>
    </style:style>
    <style:style style:name="co9" style:family="table-column">
      <style:table-column-properties fo:break-before="auto" style:column-width="5.42395833333333cm" style:use-optimal-column-width="true"/>
    </style:style>
    <style:style style:name="co10" style:family="table-column">
      <style:table-column-properties fo:break-before="auto" style:column-width="7.3025cm" style:use-optimal-column-width="true"/>
    </style:style>
    <style:style style:name="co11" style:family="table-column">
      <style:table-column-properties fo:break-before="auto" style:column-width="6.85270833333333cm" style:use-optimal-column-width="true"/>
    </style:style>
    <style:style style:name="co12" style:family="table-column">
      <style:table-column-properties fo:break-before="auto" style:column-width="2.936875cm" style:use-optimal-column-width="true"/>
    </style:style>
    <style:style style:name="co13" style:family="table-column">
      <style:table-column-properties fo:break-before="auto" style:column-width="4.02166666666667cm" style:use-optimal-column-width="true"/>
    </style:style>
    <style:style style:name="co14" style:family="table-column">
      <style:table-column-properties fo:break-before="auto" style:column-width="4.49791666666667cm" style:use-optimal-column-width="true"/>
    </style:style>
    <style:style style:name="co15" style:family="table-column">
      <style:table-column-properties fo:break-before="auto" style:column-width="6.37645833333333cm" style:use-optimal-column-width="true"/>
    </style:style>
    <style:style style:name="co16" style:family="table-column">
      <style:table-column-properties fo:break-before="auto" style:column-width="4.33916666666667cm" style:use-optimal-column-width="true"/>
    </style:style>
    <style:style style:name="co17" style:family="table-column">
      <style:table-column-properties fo:break-before="auto" style:column-width="3.095625cm" style:use-optimal-column-width="true"/>
    </style:style>
    <style:style style:name="co18" style:family="table-column">
      <style:table-column-properties fo:break-before="auto" style:column-width="3.889375cm" style:use-optimal-column-width="true"/>
    </style:style>
    <style:style style:name="co19" style:family="table-column">
      <style:table-column-properties fo:break-before="auto" style:column-width="6.21770833333333cm" style:use-optimal-column-width="true"/>
    </style:style>
    <style:style style:name="co20" style:family="table-column">
      <style:table-column-properties fo:break-before="auto" style:column-width="5.29166666666667cm" style:use-optimal-column-width="true"/>
    </style:style>
    <style:style style:name="co21" style:family="table-column">
      <style:table-column-properties fo:break-before="auto" style:column-width="5.76791666666667cm" style:use-optimal-column-width="true"/>
    </style:style>
    <style:style style:name="co22" style:family="table-column">
      <style:table-column-properties fo:break-before="auto" style:column-width="3.54541666666667cm" style:use-optimal-column-width="true"/>
    </style:style>
    <style:style style:name="co23" style:family="table-column">
      <style:table-column-properties fo:break-before="auto" style:column-width="4.81541666666667cm" style:use-optimal-column-width="true"/>
    </style:style>
    <style:style style:name="co24" style:family="table-column">
      <style:table-column-properties fo:break-before="auto" style:column-width="7.17020833333333cm" style:use-optimal-column-width="true"/>
    </style:style>
    <style:style style:name="co25" style:family="table-column">
      <style:table-column-properties fo:break-before="auto" style:column-width="6.69395833333333cm" style:use-optimal-column-width="true"/>
    </style:style>
    <style:style style:name="co26" style:family="table-column">
      <style:table-column-properties fo:break-before="auto" style:column-width="5.84729166666667cm" style:use-optimal-column-width="true"/>
    </style:style>
    <style:style style:name="co27" style:family="table-column">
      <style:table-column-properties fo:break-before="auto" style:column-width="3.36020833333333cm" style:use-optimal-column-width="true"/>
    </style:style>
    <style:style style:name="co28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#LN000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2" table:default-cell-style-name="ce1"/>
        <table:table-column table:style-name="co3" table:default-cell-style-name="ce1"/>
        <table:table-column table:style-name="co14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13" table:default-cell-style-name="ce1"/>
        <table:table-column table:style-name="co15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5" table:default-cell-style-name="ce1"/>
        <table:table-column table:style-name="co12" table:default-cell-style-name="ce1"/>
        <table:table-column table:style-name="co17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5" table:default-cell-style-name="ce1"/>
        <table:table-column table:style-name="co8" table:default-cell-style-name="ce1"/>
        <table:table-column table:style-name="co3" table:default-cell-style-name="ce1"/>
        <table:table-column table:style-name="co15" table:default-cell-style-name="ce1"/>
        <table:table-column table:style-name="co10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14" table:default-cell-style-name="ce1"/>
        <table:table-column table:style-name="co18" table:default-cell-style-name="ce1"/>
        <table:table-column table:style-name="co21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8" table:number-columns-repeated="2" table:default-cell-style-name="ce1"/>
        <table:table-column table:style-name="co5" table:number-columns-repeated="3" table:default-cell-style-name="ce1"/>
        <table:table-column table:style-name="co12" table:default-cell-style-name="ce1"/>
        <table:table-column table:style-name="co5" table:default-cell-style-name="ce1"/>
        <table:table-column table:style-name="co18" table:default-cell-style-name="ce1"/>
        <table:table-column table:style-name="co22" table:default-cell-style-name="ce1"/>
        <table:table-column table:style-name="co6" table:number-columns-repeated="2" table:default-cell-style-name="ce1"/>
        <table:table-column table:style-name="co5" table:number-columns-repeated="2" table:default-cell-style-name="ce1"/>
        <table:table-column table:style-name="co23" table:number-columns-repeated="2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14" table:default-cell-style-name="ce1"/>
        <table:table-column table:style-name="co7" table:default-cell-style-name="ce1"/>
        <table:table-column table:style-name="co12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22" table:default-cell-style-name="ce1"/>
        <table:table-column table:style-name="co5" table:default-cell-style-name="ce1"/>
        <table:table-column table:style-name="co2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14" table:default-cell-style-name="ce1"/>
        <table:table-column table:style-name="co6" table:default-cell-style-name="ce1"/>
        <table:table-column table:style-name="co1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24" table:default-cell-style-name="ce1"/>
        <table:table-column table:style-name="co3" table:number-columns-repeated="3" table:default-cell-style-name="ce1"/>
        <table:table-column table:style-name="co22" table:default-cell-style-name="ce1"/>
        <table:table-column table:style-name="co18" table:default-cell-style-name="ce1"/>
        <table:table-column table:style-name="co13" table:default-cell-style-name="ce1"/>
        <table:table-column table:style-name="co5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15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4" table:default-cell-style-name="ce1"/>
        <table:table-column table:style-name="co7" table:default-cell-style-name="ce1"/>
        <table:table-column table:style-name="co22" table:default-cell-style-name="ce1"/>
        <table:table-column table:style-name="co6" table:number-columns-repeated="2" table:default-cell-style-name="ce1"/>
        <table:table-column table:style-name="co16" table:default-cell-style-name="ce1"/>
        <table:table-column table:style-name="co13" table:default-cell-style-name="ce1"/>
        <table:table-column table:style-name="co8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5" table:default-cell-style-name="ce1"/>
        <table:table-column table:style-name="co20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default-cell-style-name="ce1"/>
        <table:table-column table:style-name="co13" table:default-cell-style-name="ce1"/>
        <table:table-column table:style-name="co12" table:default-cell-style-name="ce1"/>
        <table:table-column table:style-name="co5" table:default-cell-style-name="ce1"/>
        <table:table-column table:style-name="co12" table:number-columns-repeated="2" table:default-cell-style-name="ce1"/>
        <table:table-column table:style-name="co19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23" table:default-cell-style-name="ce1"/>
        <table:table-column table:style-name="co5" table:default-cell-style-name="ce1"/>
        <table:table-column table:style-name="co17" table:default-cell-style-name="ce1"/>
        <table:table-column table:style-name="co5" table:number-columns-repeated="6" table:default-cell-style-name="ce1"/>
        <table:table-column table:style-name="co1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23" table:default-cell-style-name="ce1"/>
        <table:table-column table:style-name="co5" table:number-columns-repeated="3" table:default-cell-style-name="ce1"/>
        <table:table-column table:style-name="co12" table:number-columns-repeated="2" table:default-cell-style-name="ce1"/>
        <table:table-column table:style-name="co16" table:default-cell-style-name="ce1"/>
        <table:table-column table:style-name="co18" table:number-columns-repeated="2" table:default-cell-style-name="ce1"/>
        <table:table-column table:style-name="co5" table:number-columns-repeated="4" table:default-cell-style-name="ce1"/>
        <table:table-column table:style-name="co17" table:default-cell-style-name="ce1"/>
        <table:table-column table:style-name="co6" table:default-cell-style-name="ce1"/>
        <table:table-column table:style-name="co25" table:default-cell-style-name="ce1"/>
        <table:table-column table:style-name="co20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24" table:default-cell-style-name="ce1"/>
        <table:table-column table:style-name="co23" table:default-cell-style-name="ce1"/>
        <table:table-column table:style-name="co12" table:default-cell-style-name="ce1"/>
        <table:table-column table:style-name="co5" table:default-cell-style-name="ce1"/>
        <table:table-column table:style-name="co14" table:default-cell-style-name="ce1"/>
        <table:table-column table:style-name="co3" table:default-cell-style-name="ce1"/>
        <table:table-column table:style-name="co2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12" table:default-cell-style-name="ce1"/>
        <table:table-column table:style-name="co5" table:default-cell-style-name="ce1"/>
        <table:table-column table:style-name="co19" table:default-cell-style-name="ce1"/>
        <table:table-column table:style-name="co18" table:default-cell-style-name="ce1"/>
        <table:table-column table:style-name="co23" table:number-columns-repeated="2" table:default-cell-style-name="ce1"/>
        <table:table-column table:style-name="co20" table:default-cell-style-name="ce1"/>
        <table:table-column table:style-name="co5" table:default-cell-style-name="ce1"/>
        <table:table-column table:style-name="co3" table:default-cell-style-name="ce1"/>
        <table:table-column table:style-name="co19" table:default-cell-style-name="ce1"/>
        <table:table-column table:style-name="co3" table:number-columns-repeated="2" table:default-cell-style-name="ce1"/>
        <table:table-column table:style-name="co21" table:default-cell-style-name="ce1"/>
        <table:table-column table:style-name="co25" table:default-cell-style-name="ce1"/>
        <table:table-column table:style-name="co19" table:default-cell-style-name="ce1"/>
        <table:table-column table:style-name="co3" table:default-cell-style-name="ce1"/>
        <table:table-column table:style-name="co24" table:default-cell-style-name="ce1"/>
        <table:table-column table:style-name="co3" table:number-columns-repeated="4" table:default-cell-style-name="ce1"/>
        <table:table-column table:style-name="co19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20" table:default-cell-style-name="ce1"/>
        <table:table-column table:style-name="co24" table:default-cell-style-name="ce1"/>
        <table:table-column table:style-name="co20" table:default-cell-style-name="ce1"/>
        <table:table-column table:style-name="co26" table:default-cell-style-name="ce1"/>
        <table:table-column table:style-name="co25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" table:default-cell-style-name="ce1"/>
        <table:table-column table:style-name="co19" table:default-cell-style-name="ce1"/>
        <table:table-column table:style-name="co3" table:number-columns-repeated="2" table:default-cell-style-name="ce1"/>
        <table:table-column table:style-name="co25" table:default-cell-style-name="ce1"/>
        <table:table-column table:style-name="co6" table:number-columns-repeated="2" table:default-cell-style-name="ce1"/>
        <table:table-column table:style-name="co3" table:number-columns-repeated="3" table:default-cell-style-name="ce1"/>
        <table:table-column table:style-name="co25" table:default-cell-style-name="ce1"/>
        <table:table-column table:style-name="co23" table:default-cell-style-name="ce1"/>
        <table:table-column table:style-name="co18" table:default-cell-style-name="ce1"/>
        <table:table-column table:style-name="co23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24" table:default-cell-style-name="ce1"/>
        <table:table-column table:style-name="co23" table:default-cell-style-name="ce1"/>
        <table:table-column table:style-name="co15" table:default-cell-style-name="ce1"/>
        <table:table-column table:style-name="co18" table:default-cell-style-name="ce1"/>
        <table:table-column table:style-name="co20" table:default-cell-style-name="ce1"/>
        <table:table-column table:style-name="co6" table:number-columns-repeated="4" table:default-cell-style-name="ce1"/>
        <table:table-column table:style-name="co23" table:default-cell-style-name="ce1"/>
        <table:table-column table:style-name="co25" table:default-cell-style-name="ce1"/>
        <table:table-column table:style-name="co27" table:number-columns-repeated="2" table:default-cell-style-name="ce1"/>
        <table:table-column table:style-name="co16" table:number-columns-repeated="2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27" table:default-cell-style-name="ce1"/>
        <table:table-column table:style-name="co20" table:default-cell-style-name="ce1"/>
        <table:table-column table:style-name="co3" table:default-cell-style-name="ce1"/>
        <table:table-column table:style-name="co27" table:default-cell-style-name="ce1"/>
        <table:table-column table:style-name="co18" table:number-columns-repeated="3" table:default-cell-style-name="ce1"/>
        <table:table-column table:style-name="co6" table:number-columns-repeated="2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0" table:default-cell-style-name="ce1"/>
        <table:table-column table:style-name="co25" table:default-cell-style-name="ce1"/>
        <table:table-column table:style-name="co27" table:number-columns-repeated="6" table:default-cell-style-name="ce1"/>
        <table:table-column table:style-name="co6" table:number-columns-repeated="2" table:default-cell-style-name="ce1"/>
        <table:table-column table:style-name="co27" table:default-cell-style-name="ce1"/>
        <table:table-column table:style-name="co6" table:default-cell-style-name="ce1"/>
        <table:table-column table:style-name="co16" table:default-cell-style-name="ce1"/>
        <table:table-column table:style-name="co27" table:default-cell-style-name="ce1"/>
        <table:table-column table:style-name="co23" table:default-cell-style-name="ce1"/>
        <table:table-column table:style-name="co18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3" table:default-cell-style-name="ce1"/>
        <table:table-column table:style-name="co28" table:number-columns-repeated="16084" table:default-cell-style-name="ce1"/>
        <table:table-row table:style-name="ro1">
          <table:table-cell office:value-type="string" table:number-columns-spanned="7" table:number-rows-spanned="1" table:style-name="ce15">
            <text:p>表四、IFRSs產業財務結構資訊(合併)—10版行業分類(105年度)</text:p>
          </table:table-cell>
          <table:covered-table-cell table:number-columns-repeated="6"/>
          <table:table-cell table:number-columns-repeated="16377" table:style-name="ce6"/>
        </table:table-row>
        <table:table-row table:style-name="ro2">
          <table:table-cell office:value-type="string" table:style-name="ce7">
            <text:p>年度</text:p>
          </table:table-cell>
          <table:table-cell office:value-type="string" table:style-name="ce8">
            <text:p>行業別</text:p>
          </table:table-cell>
          <table:table-cell table:style-name="ce8"/>
          <table:table-cell office:value-type="string" table:style-name="ce7">
            <text:p>樣本數</text:p>
          </table:table-cell>
          <table:table-cell office:value-type="string" table:style-name="ce7">
            <text:p>流動資產</text:p>
          </table:table-cell>
          <table:table-cell office:value-type="string" table:style-name="ce7">
            <text:p>現金及約當現金</text:p>
          </table:table-cell>
          <table:table-cell office:value-type="string" table:style-name="ce7">
            <text:p>透過損益按公允價值衡量之金融資產-流動</text:p>
          </table:table-cell>
          <table:table-cell office:value-type="string" table:style-name="ce7">
            <text:p>透過其他綜合損益按公允價值衡量之金融資產-流動</text:p>
          </table:table-cell>
          <table:table-cell office:value-type="string" table:style-name="ce7">
            <text:p>備供出售金融資產-流動</text:p>
          </table:table-cell>
          <table:table-cell office:value-type="string" table:style-name="ce7">
            <text:p>持有至到期日金融資產-流動</text:p>
          </table:table-cell>
          <table:table-cell office:value-type="string" table:style-name="ce7">
            <text:p>避險之衍生金融資產-流動</text:p>
          </table:table-cell>
          <table:table-cell office:value-type="string" table:style-name="ce7">
            <text:p>按攤銷後成本衡量之金融資產-流動</text:p>
          </table:table-cell>
          <table:table-cell office:value-type="string" table:style-name="ce7">
            <text:p>以成本衡量之金融資產-流動</text:p>
          </table:table-cell>
          <table:table-cell office:value-type="string" table:style-name="ce7">
            <text:p>無活絡市場之債券工具投資-流動</text:p>
          </table:table-cell>
          <table:table-cell office:value-type="string" table:style-name="ce7">
            <text:p>應收票據淨額</text:p>
          </table:table-cell>
          <table:table-cell office:value-type="string" table:style-name="ce7">
            <text:p>備抵呆帳-應收票據</text:p>
          </table:table-cell>
          <table:table-cell office:value-type="string" table:style-name="ce7">
            <text:p>應收票據-關係人淨額</text:p>
          </table:table-cell>
          <table:table-cell office:value-type="string" table:style-name="ce7">
            <text:p>備抵呆帳-應收關係人票據</text:p>
          </table:table-cell>
          <table:table-cell office:value-type="string" table:style-name="ce7">
            <text:p>應收帳款淨額</text:p>
          </table:table-cell>
          <table:table-cell office:value-type="string" table:style-name="ce7">
            <text:p>備抵呆帳-應收帳款、分期帳款及租賃款</text:p>
          </table:table-cell>
          <table:table-cell office:value-type="string" table:style-name="ce7">
            <text:p>應收帳款-關係人淨額</text:p>
          </table:table-cell>
          <table:table-cell office:value-type="string" table:style-name="ce7">
            <text:p>備抵呆帳-應收關係人帳款、分期帳款及租賃款</text:p>
          </table:table-cell>
          <table:table-cell office:value-type="string" table:style-name="ce7">
            <text:p>應收建造合約款</text:p>
          </table:table-cell>
          <table:table-cell office:value-type="string" table:style-name="ce7">
            <text:p>應收建造合約款-關係人</text:p>
          </table:table-cell>
          <table:table-cell office:value-type="string" table:style-name="ce7">
            <text:p>其他應收款</text:p>
          </table:table-cell>
          <table:table-cell office:value-type="string" table:style-name="ce7">
            <text:p>其他應收款-關係人</text:p>
          </table:table-cell>
          <table:table-cell office:value-type="string" table:style-name="ce7">
            <text:p>備抵呆帳-其他應收關係人款項</text:p>
          </table:table-cell>
          <table:table-cell office:value-type="string" table:style-name="ce7">
            <text:p>本期所得稅資產</text:p>
          </table:table-cell>
          <table:table-cell office:value-type="string" table:style-name="ce7">
            <text:p>存貨</text:p>
          </table:table-cell>
          <table:table-cell office:value-type="string" table:style-name="ce7">
            <text:p>存貨-買賣業</text:p>
          </table:table-cell>
          <table:table-cell office:value-type="string" table:style-name="ce7">
            <text:p>存貨-製造業</text:p>
          </table:table-cell>
          <table:table-cell office:value-type="string" table:style-name="ce7">
            <text:p>存貨（建設業適用）</text:p>
          </table:table-cell>
          <table:table-cell office:value-type="string" table:style-name="ce7">
            <text:p>存貨-其他行業</text:p>
          </table:table-cell>
          <table:table-cell office:value-type="string" table:style-name="ce7">
            <text:p>農產品</text:p>
          </table:table-cell>
          <table:table-cell office:value-type="string" table:style-name="ce7">
            <text:p>備抵存貨跌價</text:p>
          </table:table-cell>
          <table:table-cell office:value-type="string" table:style-name="ce7">
            <text:p>生物資產-流動</text:p>
          </table:table-cell>
          <table:table-cell office:value-type="string" table:style-name="ce7">
            <text:p>預付款項</text:p>
          </table:table-cell>
          <table:table-cell office:value-type="string" table:style-name="ce7">
            <text:p>其他流動資產</text:p>
          </table:table-cell>
          <table:table-cell office:value-type="string" table:style-name="ce7">
            <text:p>其他金融資產-流動</text:p>
          </table:table-cell>
          <table:table-cell office:value-type="string" table:style-name="ce7">
            <text:p>非流動資產</text:p>
          </table:table-cell>
          <table:table-cell office:value-type="string" table:style-name="ce7">
            <text:p>透過損益按公允價值衡量之金融資產-非流動</text:p>
          </table:table-cell>
          <table:table-cell office:value-type="string" table:style-name="ce7">
            <text:p>透過其他綜合損益按公允價值衡量之金融資產-非流動</text:p>
          </table:table-cell>
          <table:table-cell office:value-type="string" table:style-name="ce7">
            <text:p>備供出售金融資產-非流動</text:p>
          </table:table-cell>
          <table:table-cell office:value-type="string" table:style-name="ce7">
            <text:p>持有至到期日金融資產-非流動</text:p>
          </table:table-cell>
          <table:table-cell office:value-type="string" table:style-name="ce7">
            <text:p>避險之衍生金融資產-非流動</text:p>
          </table:table-cell>
          <table:table-cell office:value-type="string" table:style-name="ce7">
            <text:p>按攤銷後成本衡量之金融資產-非流動</text:p>
          </table:table-cell>
          <table:table-cell office:value-type="string" table:style-name="ce7">
            <text:p>以成本衡量之金融資產-非流動</text:p>
          </table:table-cell>
          <table:table-cell office:value-type="string" table:style-name="ce7">
            <text:p>無活絡市場之債務工具投資-非流動</text:p>
          </table:table-cell>
          <table:table-cell office:value-type="string" table:style-name="ce7">
            <text:p>採用權益法之投資</text:p>
          </table:table-cell>
          <table:table-cell office:value-type="string" table:style-name="ce7">
            <text:p>累計減損－採用權益法之投資</text:p>
          </table:table-cell>
          <table:table-cell office:value-type="string" table:style-name="ce7">
            <text:p>不動產、廠房及設備淨額</text:p>
          </table:table-cell>
          <table:table-cell office:value-type="string" table:style-name="ce7">
            <text:p>土地成本</text:p>
          </table:table-cell>
          <table:table-cell office:value-type="string" table:style-name="ce7">
            <text:p>土地-重估增（減）值</text:p>
          </table:table-cell>
          <table:table-cell office:value-type="string" table:style-name="ce7">
            <text:p>折舊及折耗性資產</text:p>
          </table:table-cell>
          <table:table-cell office:value-type="string" table:style-name="ce7">
            <text:p>折舊及折耗性資產重估增值</text:p>
          </table:table-cell>
          <table:table-cell office:value-type="string" table:style-name="ce7">
            <text:p>累計折舊</text:p>
          </table:table-cell>
          <table:table-cell office:value-type="string" table:style-name="ce7">
            <text:p>累計減損-不動產、廠房及設備</text:p>
          </table:table-cell>
          <table:table-cell office:value-type="string" table:style-name="ce7">
            <text:p>未完工程及待驗設備</text:p>
          </table:table-cell>
          <table:table-cell office:value-type="string" table:style-name="ce7">
            <text:p>礦產資源淨額</text:p>
          </table:table-cell>
          <table:table-cell office:value-type="string" table:style-name="ce7">
            <text:p>投資性不動產淨額</text:p>
          </table:table-cell>
          <table:table-cell office:value-type="string" table:style-name="ce7">
            <text:p>投資性不動產毛額</text:p>
          </table:table-cell>
          <table:table-cell office:value-type="string" table:style-name="ce7">
            <text:p>無形資產</text:p>
          </table:table-cell>
          <table:table-cell office:value-type="string" table:style-name="ce7">
            <text:p>專利權淨額</text:p>
          </table:table-cell>
          <table:table-cell office:value-type="string" table:style-name="ce7">
            <text:p>特許權淨額</text:p>
          </table:table-cell>
          <table:table-cell office:value-type="string" table:style-name="ce7">
            <text:p>電腦軟體淨額</text:p>
          </table:table-cell>
          <table:table-cell office:value-type="string" table:style-name="ce7">
            <text:p>商譽</text:p>
          </table:table-cell>
          <table:table-cell office:value-type="string" table:style-name="ce7">
            <text:p>其他無形資產淨額</text:p>
          </table:table-cell>
          <table:table-cell office:value-type="string" table:style-name="ce7">
            <text:p>生物資產-非流動</text:p>
          </table:table-cell>
          <table:table-cell office:value-type="string" table:style-name="ce7">
            <text:p>遞延所得稅資產</text:p>
          </table:table-cell>
          <table:table-cell office:value-type="string" table:style-name="ce7">
            <text:p>其他非流動資產</text:p>
          </table:table-cell>
          <table:table-cell office:value-type="string" table:style-name="ce7">
            <text:p>基金</text:p>
          </table:table-cell>
          <table:table-cell office:value-type="string" table:style-name="ce7">
            <text:p>預付投資款</text:p>
          </table:table-cell>
          <table:table-cell office:value-type="string" table:style-name="ce7">
            <text:p>其他長期投資（淨額）</text:p>
          </table:table-cell>
          <table:table-cell office:value-type="string" table:style-name="ce7">
            <text:p>其他金融資產－非流動</text:p>
          </table:table-cell>
          <table:table-cell office:value-type="string" table:style-name="ce7">
            <text:p>其他非流動資產-其他</text:p>
          </table:table-cell>
          <table:table-cell office:value-type="string" table:style-name="ce7">
            <text:p>資產總計</text:p>
          </table:table-cell>
          <table:table-cell office:value-type="string" table:style-name="ce7">
            <text:p>流動負債</text:p>
          </table:table-cell>
          <table:table-cell office:value-type="string" table:style-name="ce7">
            <text:p>短期借款</text:p>
          </table:table-cell>
          <table:table-cell office:value-type="string" table:style-name="ce7">
            <text:p>銀行借款</text:p>
          </table:table-cell>
          <table:table-cell office:value-type="string" table:style-name="ce7">
            <text:p>其他短期借款-關係人</text:p>
          </table:table-cell>
          <table:table-cell office:value-type="string" table:style-name="ce7">
            <text:p>其他短期借款-非關係人</text:p>
          </table:table-cell>
          <table:table-cell office:value-type="string" table:style-name="ce7">
            <text:p>應付短期票券</text:p>
          </table:table-cell>
          <table:table-cell office:value-type="string" table:style-name="ce7">
            <text:p>透過損益按公允價值衡量之金融負債-流動</text:p>
          </table:table-cell>
          <table:table-cell office:value-type="string" table:style-name="ce7">
            <text:p>避險之衍生金融負債-流動</text:p>
          </table:table-cell>
          <table:table-cell office:value-type="string" table:style-name="ce7">
            <text:p>按攤銷後成本衡量之金融負債-流動</text:p>
          </table:table-cell>
          <table:table-cell office:value-type="string" table:style-name="ce7">
            <text:p>以成本衡量之金融負債-流動</text:p>
          </table:table-cell>
          <table:table-cell office:value-type="string" table:style-name="ce7">
            <text:p>應付票據</text:p>
          </table:table-cell>
          <table:table-cell office:value-type="string" table:style-name="ce7">
            <text:p>應付票據-關係人</text:p>
          </table:table-cell>
          <table:table-cell office:value-type="string" table:style-name="ce7">
            <text:p>應付帳款</text:p>
          </table:table-cell>
          <table:table-cell office:value-type="string" table:style-name="ce7">
            <text:p>應付帳款-關係人</text:p>
          </table:table-cell>
          <table:table-cell office:value-type="string" table:style-name="ce7">
            <text:p>應付建造合約款</text:p>
          </table:table-cell>
          <table:table-cell office:value-type="string" table:style-name="ce7">
            <text:p>應付建造合約款-關係人</text:p>
          </table:table-cell>
          <table:table-cell office:value-type="string" table:style-name="ce7">
            <text:p>其他應付款</text:p>
          </table:table-cell>
          <table:table-cell office:value-type="string" table:style-name="ce7">
            <text:p>其他應付款項-關係人</text:p>
          </table:table-cell>
          <table:table-cell office:value-type="string" table:style-name="ce7">
            <text:p>本期所得稅負債</text:p>
          </table:table-cell>
          <table:table-cell office:value-type="string" table:style-name="ce7">
            <text:p>負債準備-流動</text:p>
          </table:table-cell>
          <table:table-cell office:value-type="string" table:style-name="ce7">
            <text:p>與待出售非流動資產直接相關之負債</text:p>
          </table:table-cell>
          <table:table-cell office:value-type="string" table:style-name="ce7">
            <text:p>其他流動負債</text:p>
          </table:table-cell>
          <table:table-cell office:value-type="string" table:style-name="ce7">
            <text:p>其他金融負債-流動</text:p>
          </table:table-cell>
          <table:table-cell office:value-type="string" table:style-name="ce7">
            <text:p>預收款項</text:p>
          </table:table-cell>
          <table:table-cell office:value-type="string" table:style-name="ce7">
            <text:p>一年或一營業週期內到期長期負債</text:p>
          </table:table-cell>
          <table:table-cell office:value-type="string" table:style-name="ce7">
            <text:p>一年或一營業週期內到期或執行賣回權公司債</text:p>
          </table:table-cell>
          <table:table-cell office:value-type="string" table:style-name="ce7">
            <text:p>一年或一營業週期內到期之銀行長期借款</text:p>
          </table:table-cell>
          <table:table-cell office:value-type="string" table:style-name="ce7">
            <text:p>一年或一營業週期內到期之其他長期負債</text:p>
          </table:table-cell>
          <table:table-cell office:value-type="string" table:style-name="ce7">
            <text:p>特別股負債-流動</text:p>
          </table:table-cell>
          <table:table-cell office:value-type="string" table:style-name="ce7">
            <text:p>應付租賃款－流動</text:p>
          </table:table-cell>
          <table:table-cell office:value-type="string" table:style-name="ce7">
            <text:p>其他流動負債-其他</text:p>
          </table:table-cell>
          <table:table-cell office:value-type="string" table:style-name="ce7">
            <text:p>非流動負債</text:p>
          </table:table-cell>
          <table:table-cell office:value-type="string" table:style-name="ce7">
            <text:p>透過損益按公允價值衡量之金融負債-非流動</text:p>
          </table:table-cell>
          <table:table-cell office:value-type="string" table:style-name="ce7">
            <text:p>避險之衍生金融負債-非流動</text:p>
          </table:table-cell>
          <table:table-cell office:value-type="string" table:style-name="ce7">
            <text:p>按攤銷後成本衡量之金融負債-非流動</text:p>
          </table:table-cell>
          <table:table-cell office:value-type="string" table:style-name="ce7">
            <text:p>以成本衡量之金融負債-非流動</text:p>
          </table:table-cell>
          <table:table-cell office:value-type="string" table:style-name="ce7">
            <text:p>應付公司債</text:p>
          </table:table-cell>
          <table:table-cell office:value-type="string" table:style-name="ce7">
            <text:p>長期借款</text:p>
          </table:table-cell>
          <table:table-cell office:value-type="string" table:style-name="ce7">
            <text:p>銀行長期借款</text:p>
          </table:table-cell>
          <table:table-cell office:value-type="string" table:style-name="ce7">
            <text:p>其他長期借款-關係人</text:p>
          </table:table-cell>
          <table:table-cell office:value-type="string" table:style-name="ce7">
            <text:p>其他長期借款-非關係人</text:p>
          </table:table-cell>
          <table:table-cell office:value-type="string" table:style-name="ce7">
            <text:p>負債準備-非流動</text:p>
          </table:table-cell>
          <table:table-cell office:value-type="string" table:style-name="ce7">
            <text:p>遞延所得稅負債</text:p>
          </table:table-cell>
          <table:table-cell office:value-type="string" table:style-name="ce7">
            <text:p>其他非流動負債</text:p>
          </table:table-cell>
          <table:table-cell office:value-type="string" table:style-name="ce7">
            <text:p>長期應付票據及款項</text:p>
          </table:table-cell>
          <table:table-cell office:value-type="string" table:style-name="ce7">
            <text:p>應付租賃款-非流動</text:p>
          </table:table-cell>
          <table:table-cell office:value-type="string" table:style-name="ce7">
            <text:p>長期應付票據及款項-關係人</text:p>
          </table:table-cell>
          <table:table-cell office:value-type="string" table:style-name="ce7">
            <text:p>特別股負債-非流動</text:p>
          </table:table-cell>
          <table:table-cell office:value-type="string" table:style-name="ce7">
            <text:p>淨確定福利負債-非流動</text:p>
          </table:table-cell>
          <table:table-cell office:value-type="string" table:style-name="ce7">
            <text:p>其他非流動負債-其他</text:p>
          </table:table-cell>
          <table:table-cell office:value-type="string" table:style-name="ce7">
            <text:p>負債合計</text:p>
          </table:table-cell>
          <table:table-cell office:value-type="string" table:style-name="ce7">
            <text:p>歸屬於母公司業主之權益</text:p>
          </table:table-cell>
          <table:table-cell office:value-type="string" table:style-name="ce7">
            <text:p>股本</text:p>
          </table:table-cell>
          <table:table-cell office:value-type="string" table:style-name="ce7">
            <text:p>普通股股本</text:p>
          </table:table-cell>
          <table:table-cell office:value-type="string" table:style-name="ce7">
            <text:p>特別股股本</text:p>
          </table:table-cell>
          <table:table-cell office:value-type="string" table:style-name="ce7">
            <text:p>預收股本</text:p>
          </table:table-cell>
          <table:table-cell office:value-type="string" table:style-name="ce7">
            <text:p>股權憑證及其他</text:p>
          </table:table-cell>
          <table:table-cell office:value-type="string" table:style-name="ce7">
            <text:p>資本公積</text:p>
          </table:table-cell>
          <table:table-cell office:value-type="string" table:style-name="ce7">
            <text:p>資本公積-發行溢價</text:p>
          </table:table-cell>
          <table:table-cell office:value-type="string" table:style-name="ce7">
            <text:p>其他資本公積</text:p>
          </table:table-cell>
          <table:table-cell office:value-type="string" table:style-name="ce7">
            <text:p>保留盈餘</text:p>
          </table:table-cell>
          <table:table-cell office:value-type="string" table:style-name="ce7">
            <text:p>法定盈餘公積</text:p>
          </table:table-cell>
          <table:table-cell office:value-type="string" table:style-name="ce7">
            <text:p>特別盈餘公積</text:p>
          </table:table-cell>
          <table:table-cell office:value-type="string" table:style-name="ce7">
            <text:p>未分配盈餘（或待彌補虧損）</text:p>
          </table:table-cell>
          <table:table-cell office:value-type="string" table:style-name="ce7">
            <text:p>追溯適用及追溯重編之影響數</text:p>
          </table:table-cell>
          <table:table-cell office:value-type="string" table:style-name="ce7">
            <text:p>其他權益</text:p>
          </table:table-cell>
          <table:table-cell office:value-type="string" table:style-name="ce7">
            <text:p>國外營運機構財務報表換算之兌換差額</text:p>
          </table:table-cell>
          <table:table-cell office:value-type="string" table:style-name="ce7">
            <text:p>透過其他綜合損益按公允價值衡量之權益工具投資利益（損失）</text:p>
          </table:table-cell>
          <table:table-cell office:value-type="string" table:style-name="ce7">
            <text:p>備供出售金融資產未實現損益</text:p>
          </table:table-cell>
          <table:table-cell office:value-type="string" table:style-name="ce7">
            <text:p>現金流量避險中屬有效避險部分之避險工具利益（損失）</text:p>
          </table:table-cell>
          <table:table-cell office:value-type="string" table:style-name="ce7">
            <text:p>國外營運機構淨投資避險中屬有效避險部分之避險工具利益（損失）</text:p>
          </table:table-cell>
          <table:table-cell office:value-type="string" table:style-name="ce7">
            <text:p>指定按公允價值衡量之金融負債信用風險變動影響</text:p>
          </table:table-cell>
          <table:table-cell office:value-type="string" table:style-name="ce7">
            <text:p>確定福利計畫再衡量數</text:p>
          </table:table-cell>
          <table:table-cell office:value-type="string" table:style-name="ce7">
            <text:p>重估增值</text:p>
          </table:table-cell>
          <table:table-cell office:value-type="string" table:style-name="ce7">
            <text:p>其他權益-其他</text:p>
          </table:table-cell>
          <table:table-cell office:value-type="string" table:style-name="ce7">
            <text:p>庫藏股票</text:p>
          </table:table-cell>
          <table:table-cell office:value-type="string" table:style-name="ce7">
            <text:p>非控制權益</text:p>
          </table:table-cell>
          <table:table-cell office:value-type="string" table:style-name="ce7">
            <text:p>權益合計</text:p>
          </table:table-cell>
          <table:table-cell office:value-type="string" table:style-name="ce7">
            <text:p>營業收入</text:p>
          </table:table-cell>
          <table:table-cell office:value-type="string" table:style-name="ce7">
            <text:p>租賃收入</text:p>
          </table:table-cell>
          <table:table-cell office:value-type="string" table:style-name="ce7">
            <text:p>營業成本</text:p>
          </table:table-cell>
          <table:table-cell office:value-type="string" table:style-name="ce7">
            <text:p>營建工程成本</text:p>
          </table:table-cell>
          <table:table-cell office:value-type="string" table:style-name="ce7">
            <text:p>營業毛利（毛損）</text:p>
          </table:table-cell>
          <table:table-cell office:value-type="string" table:style-name="ce7">
            <text:p>未實現銷貨利益（損失）</text:p>
          </table:table-cell>
          <table:table-cell office:value-type="string" table:style-name="ce7">
            <text:p>已實現銷貨利益（損失）</text:p>
          </table:table-cell>
          <table:table-cell office:value-type="string" table:style-name="ce7">
            <text:p>營業毛利（毛損）淨額</text:p>
          </table:table-cell>
          <table:table-cell office:value-type="string" table:style-name="ce7">
            <text:p>營業費用</text:p>
          </table:table-cell>
          <table:table-cell office:value-type="string" table:style-name="ce7">
            <text:p>推銷費用</text:p>
          </table:table-cell>
          <table:table-cell office:value-type="string" table:style-name="ce7">
            <text:p>管理費用</text:p>
          </table:table-cell>
          <table:table-cell office:value-type="string" table:style-name="ce7">
            <text:p>研究發展費用</text:p>
          </table:table-cell>
          <table:table-cell office:value-type="string" table:style-name="ce7">
            <text:p>其他營業費用</text:p>
          </table:table-cell>
          <table:table-cell office:value-type="string" table:style-name="ce7">
            <text:p>其他收益及費損淨額</text:p>
          </table:table-cell>
          <table:table-cell office:value-type="string" table:style-name="ce7">
            <text:p>營業淨利（淨損）</text:p>
          </table:table-cell>
          <table:table-cell office:value-type="string" table:style-name="ce7">
            <text:p>營業外收入及支出</text:p>
          </table:table-cell>
          <table:table-cell office:value-type="string" table:style-name="ce7">
            <text:p>其他收入</text:p>
          </table:table-cell>
          <table:table-cell office:value-type="string" table:style-name="ce7">
            <text:p>利息收入</text:p>
          </table:table-cell>
          <table:table-cell office:value-type="string" table:style-name="ce7">
            <text:p>租金收入</text:p>
          </table:table-cell>
          <table:table-cell office:value-type="string" table:style-name="ce7">
            <text:p>股利收入</text:p>
          </table:table-cell>
          <table:table-cell office:value-type="string" table:style-name="ce7">
            <text:p>其他收入-其他</text:p>
          </table:table-cell>
          <table:table-cell office:value-type="string" table:style-name="ce7">
            <text:p>其他利益及損失</text:p>
          </table:table-cell>
          <table:table-cell office:value-type="string" table:style-name="ce7">
            <text:p>處分不動產、廠房及設備淨損益</text:p>
          </table:table-cell>
          <table:table-cell office:value-type="string" table:style-name="ce7">
            <text:p>處分投資性不動產淨損益</text:p>
          </table:table-cell>
          <table:table-cell office:value-type="string" table:style-name="ce7">
            <text:p>處分投資淨損益</text:p>
          </table:table-cell>
          <table:table-cell office:value-type="string" table:style-name="ce7">
            <text:p>外幣兌換淨損益</text:p>
          </table:table-cell>
          <table:table-cell office:value-type="string" table:style-name="ce7">
            <text:p>透過損益按公允價值衡量之金融資產（負債）淨損益</text:p>
          </table:table-cell>
          <table:table-cell office:value-type="string" table:style-name="ce7">
            <text:p>公允價值調整淨損益-投資性不動產</text:p>
          </table:table-cell>
          <table:table-cell office:value-type="string" table:style-name="ce7">
            <text:p>不動產、廠房及設備重估價淨損益</text:p>
          </table:table-cell>
          <table:table-cell office:value-type="string" table:style-name="ce7">
            <text:p>無形資產重估價淨損益</text:p>
          </table:table-cell>
          <table:table-cell office:value-type="string" table:style-name="ce7">
            <text:p>減損迴轉利益</text:p>
          </table:table-cell>
          <table:table-cell office:value-type="string" table:style-name="ce7">
            <text:p>減損損失</text:p>
          </table:table-cell>
          <table:table-cell office:value-type="string" table:style-name="ce7">
            <text:p>其他利益及損失-其他</text:p>
          </table:table-cell>
          <table:table-cell office:value-type="string" table:style-name="ce7">
            <text:p>除列按攤銷後成本衡量金融資產淨損益</text:p>
          </table:table-cell>
          <table:table-cell office:value-type="string" table:style-name="ce7">
            <text:p>金融資產重分類淨損益</text:p>
          </table:table-cell>
          <table:table-cell office:value-type="string" table:style-name="ce7">
            <text:p>財務成本</text:p>
          </table:table-cell>
          <table:table-cell office:value-type="string" table:style-name="ce7">
            <text:p>採用權益法認列之關聯企業及合資損益之份額</text:p>
          </table:table-cell>
          <table:table-cell office:value-type="string" table:style-name="ce7">
            <text:p>採用權益法認列之子公司、關聯企業及合資損益之份額</text:p>
          </table:table-cell>
          <table:table-cell office:value-type="string" table:style-name="ce7">
            <text:p>稅前淨利（淨損）</text:p>
          </table:table-cell>
          <table:table-cell office:value-type="string" table:style-name="ce7">
            <text:p>所得稅費用（利益）</text:p>
          </table:table-cell>
          <table:table-cell office:value-type="string" table:style-name="ce7">
            <text:p>當期所得稅費用（利益）</text:p>
          </table:table-cell>
          <table:table-cell office:value-type="string" table:style-name="ce7">
            <text:p>遞延所得稅費用（利益）</text:p>
          </table:table-cell>
          <table:table-cell office:value-type="string" table:style-name="ce7">
            <text:p>繼續營業單位本期淨利（淨損）</text:p>
          </table:table-cell>
          <table:table-cell office:value-type="string" table:style-name="ce7">
            <text:p>停業單位損益</text:p>
          </table:table-cell>
          <table:table-cell office:value-type="string" table:style-name="ce7">
            <text:p>本期總損益</text:p>
          </table:table-cell>
          <table:table-cell office:value-type="string" table:style-name="ce7">
            <text:p>合併前非屬共同控制股權損益</text:p>
          </table:table-cell>
          <table:table-cell office:value-type="string" table:style-name="ce7">
            <text:p>本期淨利（淨損）</text:p>
          </table:table-cell>
          <table:table-cell office:value-type="string" table:style-name="ce7">
            <text:p>其他綜合損益（淨額）</text:p>
          </table:table-cell>
          <table:table-cell office:value-type="string" table:style-name="ce7">
            <text:p>不重分類至損益之項目</text:p>
          </table:table-cell>
          <table:table-cell office:value-type="string" table:style-name="ce7">
            <text:p>確定福利計畫之再衡量數</text:p>
          </table:table-cell>
          <table:table-cell office:value-type="string" table:style-name="ce7">
            <text:p>重估增值</text:p>
          </table:table-cell>
          <table:table-cell office:value-type="string" table:style-name="ce7">
            <text:p>指定按公允價值衡量之金融負信用風險變動影響數</text:p>
          </table:table-cell>
          <table:table-cell office:value-type="string" table:style-name="ce7">
            <text:p>權益工具投資之利益（損失）</text:p>
          </table:table-cell>
          <table:table-cell office:value-type="string" table:style-name="ce7">
            <text:p>採用權益法認列之關聯企業及合資之其他綜合損益之份額-不重分類至損益之項目</text:p>
          </table:table-cell>
          <table:table-cell office:value-type="string" table:style-name="ce7">
            <text:p>採用權益法認列之子公司關聯企業及合資之其他綜合損益之份額-不重分類至損益之項目</text:p>
          </table:table-cell>
          <table:table-cell office:value-type="string" table:style-name="ce7">
            <text:p>不重分類至損益之其他項目</text:p>
          </table:table-cell>
          <table:table-cell office:value-type="string" table:style-name="ce7">
            <text:p>與不重分類之項目相關之所得稅</text:p>
          </table:table-cell>
          <table:table-cell office:value-type="string" table:style-name="ce7">
            <text:p>後續可能重分類至損益之項目</text:p>
          </table:table-cell>
          <table:table-cell office:value-type="string" table:style-name="ce7">
            <text:p>國外營運機構財務報表換算之兌換差額</text:p>
          </table:table-cell>
          <table:table-cell office:value-type="string" table:style-name="ce7">
            <text:p>備供出售金額資產未實現評價損益</text:p>
          </table:table-cell>
          <table:table-cell office:value-type="string" table:style-name="ce7">
            <text:p>現金流量避險中屬有效避險部分之避險工具利益（損失）</text:p>
          </table:table-cell>
          <table:table-cell office:value-type="string" table:style-name="ce7">
            <text:p>國外營運機構淨投資避險中屬有效避險部分之避險工具利益（損失）</text:p>
          </table:table-cell>
          <table:table-cell office:value-type="string" table:style-name="ce7">
            <text:p>採用權益法認列關聯企業及合資之其他綜合損益之份額-可能重分類至損益之項目</text:p>
          </table:table-cell>
          <table:table-cell office:value-type="string" table:style-name="ce7">
            <text:p>採用權益法認列之子公司關聯企業及合資之其他綜合損益之份額-可能重分類至損益之項目</text:p>
          </table:table-cell>
          <table:table-cell office:value-type="string" table:style-name="ce7">
            <text:p>可能重分類至損益之其他項目</text:p>
          </table:table-cell>
          <table:table-cell office:value-type="string" table:style-name="ce7">
            <text:p>與可能重分類至損益之項目相關之所得稅</text:p>
          </table:table-cell>
          <table:table-cell office:value-type="string" table:style-name="ce7">
            <text:p>合併前非屬共同控制股權綜合損益淨額</text:p>
          </table:table-cell>
          <table:table-cell office:value-type="string" table:style-name="ce7">
            <text:p>本期綜合損益總額</text:p>
          </table:table-cell>
          <table:table-cell office:value-type="string" table:style-name="ce7">
            <text:p>母公司業主（淨利／損）</text:p>
          </table:table-cell>
          <table:table-cell office:value-type="string" table:style-name="ce7">
            <text:p>共同控制下前手權益（淨利／損）</text:p>
          </table:table-cell>
          <table:table-cell office:value-type="string" table:style-name="ce7">
            <text:p>非控制權益（淨利／損）</text:p>
          </table:table-cell>
          <table:table-cell office:value-type="string" table:style-name="ce7">
            <text:p>基本每股盈餘（數值X100）</text:p>
          </table:table-cell>
          <table:table-cell office:value-type="string" table:style-name="ce7">
            <text:p>繼續營業單位稅前淨利（淨損）</text:p>
          </table:table-cell>
          <table:table-cell office:value-type="string" table:style-name="ce7">
            <text:p>停業單位稅前淨利（淨損）</text:p>
          </table:table-cell>
          <table:table-cell office:value-type="string" table:style-name="ce7">
            <text:p>本期稅前淨利（淨損）</text:p>
          </table:table-cell>
          <table:table-cell office:value-type="string" table:style-name="ce7">
            <text:p>折舊費用</text:p>
          </table:table-cell>
          <table:table-cell office:value-type="string" table:style-name="ce7">
            <text:p>攤銷費用</text:p>
          </table:table-cell>
          <table:table-cell office:value-type="string" table:style-name="ce7">
            <text:p>呆帳費用提列（轉列收入）數</text:p>
          </table:table-cell>
          <table:table-cell office:value-type="string" table:style-name="ce7">
            <text:p>透過損益按公允價值衡量金融資產及負債之淨損失（利益）</text:p>
          </table:table-cell>
          <table:table-cell office:value-type="string" table:style-name="ce7">
            <text:p>除列按攤銷後成本衡量金融資產淨損失（利益）</text:p>
          </table:table-cell>
          <table:table-cell office:value-type="string" table:style-name="ce7">
            <text:p>金融資產重分類淨損失（利益）</text:p>
          </table:table-cell>
          <table:table-cell office:value-type="string" table:style-name="ce7">
            <text:p>利息收入</text:p>
          </table:table-cell>
          <table:table-cell office:value-type="string" table:style-name="ce7">
            <text:p>股利收入</text:p>
          </table:table-cell>
          <table:table-cell office:value-type="string" table:style-name="ce7">
            <text:p>採用權益法認列之關聯企業及合資損失（利益）之份額</text:p>
          </table:table-cell>
          <table:table-cell office:value-type="string" table:style-name="ce7">
            <text:p>採用權益法認列之子公司、關聯企業及合資損失（利益）之份額</text:p>
          </table:table-cell>
          <table:table-cell office:value-type="string" table:style-name="ce7">
            <text:p>處分及報廢不動產、廠房及設備損失（利益）</text:p>
          </table:table-cell>
          <table:table-cell office:value-type="string" table:style-name="ce7">
            <text:p>處分投資性不動產損失（利益）</text:p>
          </table:table-cell>
          <table:table-cell office:value-type="string" table:style-name="ce7">
            <text:p>處分投資損失（利益）</text:p>
          </table:table-cell>
          <table:table-cell office:value-type="string" table:style-name="ce7">
            <text:p>金融資產減損損失</text:p>
          </table:table-cell>
          <table:table-cell office:value-type="string" table:style-name="ce7">
            <text:p>金融資產減損迴轉利益</text:p>
          </table:table-cell>
          <table:table-cell office:value-type="string" table:style-name="ce7">
            <text:p>非金融資產減損損失</text:p>
          </table:table-cell>
          <table:table-cell office:value-type="string" table:style-name="ce7">
            <text:p>非金融資產減損迴轉利益</text:p>
          </table:table-cell>
          <table:table-cell office:value-type="string" table:style-name="ce7">
            <text:p>其他非營運資金增（減）數</text:p>
          </table:table-cell>
          <table:table-cell office:value-type="string" table:style-name="ce7">
            <text:p>持有供交易之金融資產（增加）減少</text:p>
          </table:table-cell>
          <table:table-cell office:value-type="string" table:style-name="ce7">
            <text:p>避險之衍生金融資產（增加）減少</text:p>
          </table:table-cell>
          <table:table-cell office:value-type="string" table:style-name="ce7">
            <text:p>應收票據及帳款增減數</text:p>
          </table:table-cell>
          <table:table-cell office:value-type="string" table:style-name="ce7">
            <text:p>應收票據及帳款-關係人增減數</text:p>
          </table:table-cell>
          <table:table-cell office:value-type="string" table:style-name="ce7">
            <text:p>存貨（增加）減少</text:p>
          </table:table-cell>
          <table:table-cell office:value-type="string" table:style-name="ce7">
            <text:p>其他營運資金增（減）數</text:p>
          </table:table-cell>
          <table:table-cell office:value-type="string" table:style-name="ce7">
            <text:p>收取之利息</text:p>
          </table:table-cell>
          <table:table-cell office:value-type="string" table:style-name="ce7">
            <text:p>收取之股利</text:p>
          </table:table-cell>
          <table:table-cell office:value-type="string" table:style-name="ce7">
            <text:p>支付之利息</text:p>
          </table:table-cell>
          <table:table-cell office:value-type="string" table:style-name="ce7">
            <text:p>支付之股利</text:p>
          </table:table-cell>
          <table:table-cell office:value-type="string" table:style-name="ce7">
            <text:p>退還（支付）之所得稅</text:p>
          </table:table-cell>
          <table:table-cell office:value-type="string" table:style-name="ce7">
            <text:p>營業活動之淨現金流入（流出）</text:p>
          </table:table-cell>
          <table:table-cell office:value-type="string" table:style-name="ce7">
            <text:p>購買金融資產</text:p>
          </table:table-cell>
          <table:table-cell office:value-type="string" table:style-name="ce7">
            <text:p>金融資產減少</text:p>
          </table:table-cell>
          <table:table-cell office:value-type="string" table:style-name="ce7">
            <text:p>增加採權益法之投資</text:p>
          </table:table-cell>
          <table:table-cell office:value-type="string" table:style-name="ce7">
            <text:p>採權益法之投資減少</text:p>
          </table:table-cell>
          <table:table-cell office:value-type="string" table:style-name="ce7">
            <text:p>預付投資款增加</text:p>
          </table:table-cell>
          <table:table-cell office:value-type="string" table:style-name="ce7">
            <text:p>預付投資款減少</text:p>
          </table:table-cell>
          <table:table-cell office:value-type="string" table:style-name="ce7">
            <text:p>對子公司之收購（扣除所取得之現金）</text:p>
          </table:table-cell>
          <table:table-cell office:value-type="string" table:style-name="ce7">
            <text:p>處分子公司</text:p>
          </table:table-cell>
          <table:table-cell office:value-type="string" table:style-name="ce7">
            <text:p>購買不動產、廠房及設備</text:p>
          </table:table-cell>
          <table:table-cell office:value-type="string" table:style-name="ce7">
            <text:p>處分不動產、廠房及設備、投資性不動產、無形資產價款</text:p>
          </table:table-cell>
          <table:table-cell office:value-type="string" table:style-name="ce7">
            <text:p>購買無形資產</text:p>
          </table:table-cell>
          <table:table-cell office:value-type="string" table:style-name="ce7">
            <text:p>購買投資性不動產</text:p>
          </table:table-cell>
          <table:table-cell office:value-type="string" table:style-name="ce7">
            <text:p>其他金融資產增加</text:p>
          </table:table-cell>
          <table:table-cell office:value-type="string" table:style-name="ce7">
            <text:p>其他金融資產減少</text:p>
          </table:table-cell>
          <table:table-cell office:value-type="string" table:style-name="ce7">
            <text:p>預付設備款增加</text:p>
          </table:table-cell>
          <table:table-cell office:value-type="string" table:style-name="ce7">
            <text:p>預付設備款減少</text:p>
          </table:table-cell>
          <table:table-cell office:value-type="string" table:style-name="ce7">
            <text:p>收取之利息</text:p>
          </table:table-cell>
          <table:table-cell office:value-type="string" table:style-name="ce7">
            <text:p>收取之股利</text:p>
          </table:table-cell>
          <table:table-cell office:value-type="string" table:style-name="ce7">
            <text:p>退還（支付）之所得稅</text:p>
          </table:table-cell>
          <table:table-cell office:value-type="string" table:style-name="ce7">
            <text:p>其他投資活動增（減）數</text:p>
          </table:table-cell>
          <table:table-cell office:value-type="string" table:style-name="ce7">
            <text:p>投資活動之淨現金流入（流出）</text:p>
          </table:table-cell>
          <table:table-cell office:value-type="string" table:style-name="ce7">
            <text:p>短期借款增加</text:p>
          </table:table-cell>
          <table:table-cell office:value-type="string" table:style-name="ce7">
            <text:p>短期借款減少</text:p>
          </table:table-cell>
          <table:table-cell office:value-type="string" table:style-name="ce7">
            <text:p>舉借長期借款</text:p>
          </table:table-cell>
          <table:table-cell office:value-type="string" table:style-name="ce7">
            <text:p>償還長期借款</text:p>
          </table:table-cell>
          <table:table-cell office:value-type="string" table:style-name="ce7">
            <text:p>金融負債增加</text:p>
          </table:table-cell>
          <table:table-cell office:value-type="string" table:style-name="ce7">
            <text:p>金融負債減少</text:p>
          </table:table-cell>
          <table:table-cell office:value-type="string" table:style-name="ce7">
            <text:p>發行特別股負債</text:p>
          </table:table-cell>
          <table:table-cell office:value-type="string" table:style-name="ce7">
            <text:p>償還特別股負債</text:p>
          </table:table-cell>
          <table:table-cell office:value-type="string" table:style-name="ce7">
            <text:p>發放現金股利</text:p>
          </table:table-cell>
          <table:table-cell office:value-type="string" table:style-name="ce7">
            <text:p>現金增（減）資</text:p>
          </table:table-cell>
          <table:table-cell office:value-type="string" table:style-name="ce7">
            <text:p>購入及處分庫藏股票</text:p>
          </table:table-cell>
          <table:table-cell office:value-type="string" table:style-name="ce7">
            <text:p>支付之利息</text:p>
          </table:table-cell>
          <table:table-cell office:value-type="string" table:style-name="ce7">
            <text:p>退還（支付）之所得稅</text:p>
          </table:table-cell>
          <table:table-cell office:value-type="string" table:style-name="ce7">
            <text:p>非控制權益增減數</text:p>
          </table:table-cell>
          <table:table-cell office:value-type="string" table:style-name="ce7">
            <text:p>其他籌資活動增（減）數</text:p>
          </table:table-cell>
          <table:table-cell office:value-type="string" table:style-name="ce7">
            <text:p>籌資活動之淨現金流入（流出）</text:p>
          </table:table-cell>
          <table:table-cell office:value-type="string" table:style-name="ce7">
            <text:p>匯率變動對現金及約當現金之影響</text:p>
          </table:table-cell>
          <table:table-cell office:value-type="string" table:style-name="ce7">
            <text:p>現金及約當現金增（減）數</text:p>
          </table:table-cell>
          <table:table-cell office:value-type="string" table:style-name="ce7">
            <text:p>資產負債表帳列之現金及約當現金</text:p>
          </table:table-cell>
          <table:table-cell office:value-type="string" table:style-name="ce7">
            <text:p>其他符合國際會計準則第七號現金及約當現金定義之項目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C08</text:p>
          </table:table-cell>
          <table:table-cell office:value-type="string" table:style-name="ce2">
            <text:p>食品及飼品製造業</text:p>
          </table:table-cell>
          <table:table-cell office:value-type="float" office:value="33" table:style-name="ce2">
            <text:p>33</text:p>
          </table:table-cell>
          <table:table-cell office:value-type="float" office:value="7897542.2699999996" table:style-name="ce9">
            <text:p>7,897,542<text:s/></text:p>
          </table:table-cell>
          <table:table-cell office:value-type="float" office:value="2509012.88" table:style-name="ce9">
            <text:p>2,509,013<text:s/></text:p>
          </table:table-cell>
          <table:table-cell office:value-type="float" office:value="215159" table:style-name="ce9">
            <text:p>215,1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1885.79" table:style-name="ce9">
            <text:p>131,886<text:s/></text:p>
          </table:table-cell>
          <table:table-cell office:value-type="float" office:value="5666.64" table:style-name="ce9">
            <text:p>5,6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609" table:style-name="ce9">
            <text:p>20,609<text:s/></text:p>
          </table:table-cell>
          <table:table-cell office:value-type="float" office:value="176014.27" table:style-name="ce9">
            <text:p>176,014<text:s/></text:p>
          </table:table-cell>
          <table:table-cell office:value-type="float" office:value="2217.27" table:style-name="ce9">
            <text:p>2,217<text:s/></text:p>
          </table:table-cell>
          <table:table-cell office:value-type="float" office:value="1903.61" table:style-name="ce9">
            <text:p>1,9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99199.9099999999" table:style-name="ce9">
            <text:p>1,199,200<text:s/></text:p>
          </table:table-cell>
          <table:table-cell office:value-type="float" office:value="28213.360000000001" table:style-name="ce9">
            <text:p>28,213<text:s/></text:p>
          </table:table-cell>
          <table:table-cell office:value-type="float" office:value="44626.39" table:style-name="ce9">
            <text:p>44,6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.27" table:style-name="ce9">
            <text:p>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8047" table:style-name="ce9">
            <text:p>258,047<text:s/></text:p>
          </table:table-cell>
          <table:table-cell office:value-type="float" office:value="649.70000000000005" table:style-name="ce9">
            <text:p>6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152.61" table:style-name="ce9">
            <text:p>17,153<text:s/></text:p>
          </table:table-cell>
          <table:table-cell office:value-type="float" office:value="2249234.61" table:style-name="ce9">
            <text:p>2,249,2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36231.82" table:style-name="ce9">
            <text:p>1,836,232<text:s/></text:p>
          </table:table-cell>
          <table:table-cell office:value-type="float" office:value="465293.64" table:style-name="ce9">
            <text:p>465,2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290.85" table:style-name="ce9">
            <text:p>52,291<text:s/></text:p>
          </table:table-cell>
          <table:table-cell office:value-type="float" office:value="58258.239999999998" table:style-name="ce9">
            <text:p>58,258<text:s/></text:p>
          </table:table-cell>
          <table:table-cell office:value-type="float" office:value="296345.78999999998" table:style-name="ce9">
            <text:p>296,346<text:s/></text:p>
          </table:table-cell>
          <table:table-cell office:value-type="float" office:value="713705.58" table:style-name="ce9">
            <text:p>713,706<text:s/></text:p>
          </table:table-cell>
          <table:table-cell office:value-type="float" office:value="51384.94" table:style-name="ce9">
            <text:p>51,385<text:s/></text:p>
          </table:table-cell>
          <table:table-cell office:value-type="float" office:value="11938168" table:style-name="ce9">
            <text:p>11,938,1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3104.97" table:style-name="ce9">
            <text:p>433,105<text:s/></text:p>
          </table:table-cell>
          <table:table-cell office:value-type="float" office:value="1617.82" table:style-name="ce9">
            <text:p>1,6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9166.97" table:style-name="ce9">
            <text:p>139,167<text:s/></text:p>
          </table:table-cell>
          <table:table-cell office:value-type="float" office:value="26727.3" table:style-name="ce9">
            <text:p>26,727<text:s/></text:p>
          </table:table-cell>
          <table:table-cell office:value-type="float" office:value="1721291.94" table:style-name="ce9">
            <text:p>1,721,2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88937.7000000002" table:style-name="ce9">
            <text:p>6,988,938<text:s/></text:p>
          </table:table-cell>
          <table:table-cell office:value-type="float" office:value="1265110.79" table:style-name="ce9">
            <text:p>1,265,1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587807.09" table:style-name="ce9">
            <text:p>11,587,8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73069.9100000001" table:style-name="ce9">
            <text:p>6,273,070<text:s/></text:p>
          </table:table-cell>
          <table:table-cell office:value-type="float" office:value="32103.52" table:style-name="ce9">
            <text:p>32,104<text:s/></text:p>
          </table:table-cell>
          <table:table-cell office:value-type="float" office:value="441193.24" table:style-name="ce9">
            <text:p>441,1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96188.64" table:style-name="ce9">
            <text:p>1,396,189<text:s/></text:p>
          </table:table-cell>
          <table:table-cell office:value-type="float" office:value="1512310.52" table:style-name="ce9">
            <text:p>1,512,311<text:s/></text:p>
          </table:table-cell>
          <table:table-cell office:value-type="float" office:value="100753.88" table:style-name="ce9">
            <text:p>100,7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90.67" table:style-name="ce9">
            <text:p>2,891<text:s/></text:p>
          </table:table-cell>
          <table:table-cell office:value-type="float" office:value="10714.52" table:style-name="ce9">
            <text:p>10,715<text:s/></text:p>
          </table:table-cell>
          <table:table-cell office:value-type="float" office:value="87148.7" table:style-name="ce9">
            <text:p>87,149<text:s/></text:p>
          </table:table-cell>
          <table:table-cell office:value-type="float" office:value="26161.58" table:style-name="ce9">
            <text:p>26,162<text:s/></text:p>
          </table:table-cell>
          <table:table-cell office:value-type="float" office:value="230239.24" table:style-name="ce9">
            <text:p>230,239<text:s/></text:p>
          </table:table-cell>
          <table:table-cell office:value-type="float" office:value="873977.97" table:style-name="ce9">
            <text:p>873,9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389.39" table:style-name="ce9">
            <text:p>7,389<text:s/></text:p>
          </table:table-cell>
          <table:table-cell office:value-type="float" office:value="866588.58" table:style-name="ce9">
            <text:p>866,589<text:s/></text:p>
          </table:table-cell>
          <table:table-cell office:value-type="float" office:value="19835710.27" table:style-name="ce9">
            <text:p>19,835,710<text:s/></text:p>
          </table:table-cell>
          <table:table-cell office:value-type="float" office:value="6794222.8799999999" table:style-name="ce9">
            <text:p>6,794,223<text:s/></text:p>
          </table:table-cell>
          <table:table-cell office:value-type="float" office:value="1581817.45" table:style-name="ce9">
            <text:p>1,581,817<text:s/></text:p>
          </table:table-cell>
          <table:table-cell office:value-type="float" office:value="1581817.45" table:style-name="ce9">
            <text:p>1,581,8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8396.21" table:style-name="ce9">
            <text:p>378,396<text:s/></text:p>
          </table:table-cell>
          <table:table-cell office:value-type="float" office:value="261.12" table:style-name="ce9">
            <text:p>2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2793.15" table:style-name="ce9">
            <text:p>142,793<text:s/></text:p>
          </table:table-cell>
          <table:table-cell office:value-type="float" office:value="26084" table:style-name="ce9">
            <text:p>26,084<text:s/></text:p>
          </table:table-cell>
          <table:table-cell office:value-type="float" office:value="1259835.58" table:style-name="ce9">
            <text:p>1,259,836<text:s/></text:p>
          </table:table-cell>
          <table:table-cell office:value-type="float" office:value="15394.97" table:style-name="ce9">
            <text:p>15,395<text:s/></text:p>
          </table:table-cell>
          <table:table-cell office:value-type="float" office:value="68.97" table:style-name="ce9">
            <text:p>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38607.79" table:style-name="ce9">
            <text:p>1,738,608<text:s/></text:p>
          </table:table-cell>
          <table:table-cell office:value-type="float" office:value="289577.78999999998" table:style-name="ce9">
            <text:p>289,578<text:s/></text:p>
          </table:table-cell>
          <table:table-cell office:value-type="float" office:value="150131.54999999999" table:style-name="ce9">
            <text:p>150,132<text:s/></text:p>
          </table:table-cell>
          <table:table-cell office:value-type="float" office:value="7126.97" table:style-name="ce9">
            <text:p>7,127<text:s/></text:p>
          </table:table-cell>
          <table:table-cell office:value-type="float" office:value="134873.21" table:style-name="ce9">
            <text:p>134,873<text:s/></text:p>
          </table:table-cell>
          <table:table-cell office:value-type="float" office:value="1069254.1200000001" table:style-name="ce9">
            <text:p>1,069,2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0359.79" table:style-name="ce9">
            <text:p>400,360<text:s/></text:p>
          </table:table-cell>
          <table:table-cell office:value-type="float" office:value="576892.30000000005" table:style-name="ce9">
            <text:p>576,892<text:s/></text:p>
          </table:table-cell>
          <table:table-cell office:value-type="float" office:value="345983.27" table:style-name="ce9">
            <text:p>345,983<text:s/></text:p>
          </table:table-cell>
          <table:table-cell office:value-type="float" office:value="230909.03" table:style-name="ce9">
            <text:p>230,9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2.61" table:style-name="ce9">
            <text:p>83<text:s/></text:p>
          </table:table-cell>
          <table:table-cell office:value-type="float" office:value="91919.42" table:style-name="ce9">
            <text:p>91,919<text:s/></text:p>
          </table:table-cell>
          <table:table-cell office:value-type="float" office:value="3737883.45" table:style-name="ce9">
            <text:p>3,737,883<text:s/></text:p>
          </table:table-cell>
          <table:table-cell office:value-type="float" office:value="125.82" table:style-name="ce9">
            <text:p>1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5263.57999999996" table:style-name="ce9">
            <text:p>615,264<text:s/></text:p>
          </table:table-cell>
          <table:table-cell office:value-type="float" office:value="1966627.61" table:style-name="ce9">
            <text:p>1,966,628<text:s/></text:p>
          </table:table-cell>
          <table:table-cell office:value-type="float" office:value="1886682.67" table:style-name="ce9">
            <text:p>1,886,683<text:s/></text:p>
          </table:table-cell>
          <table:table-cell office:value-type="float" office:value="79944.94" table:style-name="ce9">
            <text:p>79,9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650.15" table:style-name="ce9">
            <text:p>23,650<text:s/></text:p>
          </table:table-cell>
          <table:table-cell office:value-type="float" office:value="388477.24" table:style-name="ce9">
            <text:p>388,477<text:s/></text:p>
          </table:table-cell>
          <table:table-cell office:value-type="float" office:value="743739.06" table:style-name="ce9">
            <text:p>743,739<text:s/></text:p>
          </table:table-cell>
          <table:table-cell office:value-type="float" office:value="1402.48" table:style-name="ce9">
            <text:p>1,402<text:s/></text:p>
          </table:table-cell>
          <table:table-cell office:value-type="float" office:value="1227.1199999999999" table:style-name="ce9">
            <text:p>1,227<text:s/></text:p>
          </table:table-cell>
          <table:table-cell office:value-type="float" office:value="25757.58" table:style-name="ce9">
            <text:p>25,7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0054.12" table:style-name="ce9">
            <text:p>350,054<text:s/></text:p>
          </table:table-cell>
          <table:table-cell office:value-type="float" office:value="366524.88" table:style-name="ce9">
            <text:p>366,525<text:s/></text:p>
          </table:table-cell>
          <table:table-cell office:value-type="float" office:value="10532106.33" table:style-name="ce9">
            <text:p>10,532,106<text:s/></text:p>
          </table:table-cell>
          <table:table-cell office:value-type="float" office:value="7180538.3899999997" table:style-name="ce9">
            <text:p>7,180,538<text:s/></text:p>
          </table:table-cell>
          <table:table-cell office:value-type="float" office:value="4077599.33" table:style-name="ce9">
            <text:p>4,077,599<text:s/></text:p>
          </table:table-cell>
          <table:table-cell office:value-type="float" office:value="4077546.52" table:style-name="ce9">
            <text:p>4,077,5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.82" table:style-name="ce9">
            <text:p>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3207.52" table:style-name="ce9">
            <text:p>543,208<text:s/></text:p>
          </table:table-cell>
          <table:table-cell office:value-type="float" office:value="293478.88" table:style-name="ce9">
            <text:p>293,479<text:s/></text:p>
          </table:table-cell>
          <table:table-cell office:value-type="float" office:value="249728.64000000001" table:style-name="ce9">
            <text:p>249,729<text:s/></text:p>
          </table:table-cell>
          <table:table-cell office:value-type="float" office:value="2463552.15" table:style-name="ce9">
            <text:p>2,463,552<text:s/></text:p>
          </table:table-cell>
          <table:table-cell office:value-type="float" office:value="826667.58" table:style-name="ce9">
            <text:p>826,668<text:s/></text:p>
          </table:table-cell>
          <table:table-cell office:value-type="float" office:value="328349.94" table:style-name="ce9">
            <text:p>328,350<text:s/></text:p>
          </table:table-cell>
          <table:table-cell office:value-type="float" office:value="1308534.6399999999" table:style-name="ce9">
            <text:p>1,308,5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4946.60999999999" table:style-name="ce9">
            <text:p>134,947<text:s/></text:p>
          </table:table-cell>
          <table:table-cell office:value-type="float" office:value="-100456.67" table:style-name="ce10">
            <text:p>-100,4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8353.64" table:style-name="ce9">
            <text:p>238,3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950.36" table:style-name="ce10">
            <text:p>-2,950<text:s/></text:p>
          </table:table-cell>
          <table:table-cell office:value-type="float" office:value="-38767.21" table:style-name="ce10">
            <text:p>-38,767<text:s/></text:p>
          </table:table-cell>
          <table:table-cell office:value-type="float" office:value="2123065.5499999998" table:style-name="ce9">
            <text:p>2,123,066<text:s/></text:p>
          </table:table-cell>
          <table:table-cell office:value-type="float" office:value="9303603.9399999995" table:style-name="ce9">
            <text:p>9,303,604<text:s/></text:p>
          </table:table-cell>
          <table:table-cell office:value-type="float" office:value="20351102.449999999" table:style-name="ce9">
            <text:p>20,351,102<text:s/></text:p>
          </table:table-cell>
          <table:table-cell office:value-type="float" office:value="18861.79" table:style-name="ce9">
            <text:p>18,862<text:s/></text:p>
          </table:table-cell>
          <table:table-cell office:value-type="float" office:value="14538808.939999999" table:style-name="ce9">
            <text:p>14,538,8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12293.5199999996" table:style-name="ce9">
            <text:p>5,812,294<text:s/></text:p>
          </table:table-cell>
          <table:table-cell office:value-type="float" office:value="-45.27" table:style-name="ce10">
            <text:p>-45<text:s/></text:p>
          </table:table-cell>
          <table:table-cell office:value-type="float" office:value="6.85" table:style-name="ce9">
            <text:p>7<text:s/></text:p>
          </table:table-cell>
          <table:table-cell office:value-type="float" office:value="5812255.0899999999" table:style-name="ce9">
            <text:p>5,812,255<text:s/></text:p>
          </table:table-cell>
          <table:table-cell office:value-type="float" office:value="4720723.82" table:style-name="ce9">
            <text:p>4,720,724<text:s/></text:p>
          </table:table-cell>
          <table:table-cell office:value-type="float" office:value="3670671.3" table:style-name="ce9">
            <text:p>3,670,671<text:s/></text:p>
          </table:table-cell>
          <table:table-cell office:value-type="float" office:value="976771.58" table:style-name="ce9">
            <text:p>976,772<text:s/></text:p>
          </table:table-cell>
          <table:table-cell office:value-type="float" office:value="73280.94" table:style-name="ce9">
            <text:p>73,2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91.03" table:style-name="ce9">
            <text:p>2,791<text:s/></text:p>
          </table:table-cell>
          <table:table-cell office:value-type="float" office:value="1094322.3" table:style-name="ce9">
            <text:p>1,094,322<text:s/></text:p>
          </table:table-cell>
          <table:table-cell office:value-type="float" office:value="393558.64" table:style-name="ce9">
            <text:p>393,559<text:s/></text:p>
          </table:table-cell>
          <table:table-cell office:value-type="float" office:value="210624.94" table:style-name="ce9">
            <text:p>210,625<text:s/></text:p>
          </table:table-cell>
          <table:table-cell office:value-type="float" office:value="38692.94" table:style-name="ce9">
            <text:p>38,693<text:s/></text:p>
          </table:table-cell>
          <table:table-cell office:value-type="float" office:value="26834.45" table:style-name="ce9">
            <text:p>26,834<text:s/></text:p>
          </table:table-cell>
          <table:table-cell office:value-type="float" office:value="31836.67" table:style-name="ce9">
            <text:p>31,837<text:s/></text:p>
          </table:table-cell>
          <table:table-cell office:value-type="float" office:value="113260.88" table:style-name="ce9">
            <text:p>113,261<text:s/></text:p>
          </table:table-cell>
          <table:table-cell office:value-type="float" office:value="93344.18" table:style-name="ce9">
            <text:p>93,344<text:s/></text:p>
          </table:table-cell>
          <table:table-cell office:value-type="float" office:value="10416.09" table:style-name="ce9">
            <text:p>10,416<text:s/></text:p>
          </table:table-cell>
          <table:table-cell office:value-type="float" office:value="10314.42" table:style-name="ce9">
            <text:p>10,314<text:s/></text:p>
          </table:table-cell>
          <table:table-cell office:value-type="float" office:value="126846.45" table:style-name="ce9">
            <text:p>126,846<text:s/></text:p>
          </table:table-cell>
          <table:table-cell office:value-type="float" office:value="-4358.24" table:style-name="ce10">
            <text:p>-4,358<text:s/></text:p>
          </table:table-cell>
          <table:table-cell office:value-type="float" office:value="1049.6400000000001" table:style-name="ce9">
            <text:p>1,050<text:s/></text:p>
          </table:table-cell>
          <table:table-cell office:value-type="float" office:value="9006.76" table:style-name="ce9">
            <text:p>9,0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76.7" table:style-name="ce9">
            <text:p>5,577<text:s/></text:p>
          </table:table-cell>
          <table:table-cell office:value-type="float" office:value="-75195.42" table:style-name="ce10">
            <text:p>-75,195<text:s/></text:p>
          </table:table-cell>
          <table:table-cell office:value-type="float" office:value="9687.7900000000009" table:style-name="ce9">
            <text:p>9,6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8491.27" table:style-name="ce10">
            <text:p>-118,491<text:s/></text:p>
          </table:table-cell>
          <table:table-cell office:value-type="float" office:value="208080.79" table:style-name="ce9">
            <text:p>208,0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87880.94" table:style-name="ce9">
            <text:p>1,487,881<text:s/></text:p>
          </table:table-cell>
          <table:table-cell office:value-type="float" office:value="-315717.78999999998" table:style-name="ce10">
            <text:p>-315,718<text:s/></text:p>
          </table:table-cell>
          <table:table-cell office:value-type="float" office:value="-315275.27" table:style-name="ce10">
            <text:p>-315,275<text:s/></text:p>
          </table:table-cell>
          <table:table-cell office:value-type="float" office:value="-442.52" table:style-name="ce10">
            <text:p>-443<text:s/></text:p>
          </table:table-cell>
          <table:table-cell office:value-type="float" office:value="1172163.1499999999" table:style-name="ce9">
            <text:p>1,172,1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72163.1499999999" table:style-name="ce9">
            <text:p>1,172,1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72163.1499999999" table:style-name="ce9">
            <text:p>1,172,163<text:s/></text:p>
          </table:table-cell>
          <table:table-cell office:value-type="float" office:value="-244683.24" table:style-name="ce10">
            <text:p>-244,683<text:s/></text:p>
          </table:table-cell>
          <table:table-cell office:value-type="float" office:value="-32696.12" table:style-name="ce10">
            <text:p>-32,696<text:s/></text:p>
          </table:table-cell>
          <table:table-cell office:value-type="float" office:value="-34996.85" table:style-name="ce10">
            <text:p>-34,9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721.82" table:style-name="ce10">
            <text:p>-2,7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22.55" table:style-name="ce9">
            <text:p>5,023<text:s/></text:p>
          </table:table-cell>
          <table:table-cell office:value-type="float" office:value="-211987.12" table:style-name="ce10">
            <text:p>-211,987<text:s/></text:p>
          </table:table-cell>
          <table:table-cell office:value-type="float" office:value="-287739" table:style-name="ce10">
            <text:p>-287,739<text:s/></text:p>
          </table:table-cell>
          <table:table-cell office:value-type="float" office:value="71696.36" table:style-name="ce9">
            <text:p>71,6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9.21" table:style-name="ce10">
            <text:p>-2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84.7299999999996" table:style-name="ce9">
            <text:p>4,2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7479.91" table:style-name="ce9">
            <text:p>927,480<text:s/></text:p>
          </table:table-cell>
          <table:table-cell office:value-type="float" office:value="874420.91" table:style-name="ce9">
            <text:p>874,4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5265.67" table:style-name="ce9">
            <text:p>295,266<text:s/></text:p>
          </table:table-cell>
          <table:table-cell office:value-type="float" office:value="260" table:style-name="ce9">
            <text:p>260<text:s/></text:p>
          </table:table-cell>
          <table:table-cell office:value-type="float" office:value="1487880.94" table:style-name="ce9">
            <text:p>1,487,8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87880.94" table:style-name="ce9">
            <text:p>1,487,881<text:s/></text:p>
          </table:table-cell>
          <table:table-cell office:value-type="float" office:value="771653.27" table:style-name="ce9">
            <text:p>771,653<text:s/></text:p>
          </table:table-cell>
          <table:table-cell office:value-type="float" office:value="30101.18" table:style-name="ce9">
            <text:p>30,101<text:s/></text:p>
          </table:table-cell>
          <table:table-cell office:value-type="float" office:value="17057.21" table:style-name="ce9">
            <text:p>17,057<text:s/></text:p>
          </table:table-cell>
          <table:table-cell office:value-type="float" office:value="-395.58" table:style-name="ce10">
            <text:p>-3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8692.519999999997" table:style-name="ce10">
            <text:p>-38,693<text:s/></text:p>
          </table:table-cell>
          <table:table-cell office:value-type="float" office:value="8089.55" table:style-name="ce9">
            <text:p>8,090<text:s/></text:p>
          </table:table-cell>
          <table:table-cell office:value-type="float" office:value="-208080.79" table:style-name="ce10">
            <text:p>-208,0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414.939999999999" table:style-name="ce10">
            <text:p>-20,415<text:s/></text:p>
          </table:table-cell>
          <table:table-cell office:value-type="float" office:value="1423.7" table:style-name="ce9">
            <text:p>1,424<text:s/></text:p>
          </table:table-cell>
          <table:table-cell office:value-type="float" office:value="-126297.67" table:style-name="ce10">
            <text:p>-126,298<text:s/></text:p>
          </table:table-cell>
          <table:table-cell office:value-type="float" office:value="15173.27" table:style-name="ce9">
            <text:p>15,1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827.64" table:style-name="ce9">
            <text:p>60,828<text:s/></text:p>
          </table:table-cell>
          <table:table-cell office:value-type="float" office:value="-7700.03" table:style-name="ce10">
            <text:p>-7,700<text:s/></text:p>
          </table:table-cell>
          <table:table-cell office:value-type="float" office:value="-22842.39" table:style-name="ce10">
            <text:p>-22,842<text:s/></text:p>
          </table:table-cell>
          <table:table-cell office:value-type="float" office:value="281330.27" table:style-name="ce9">
            <text:p>281,3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6269.82" table:style-name="ce10">
            <text:p>-96,270<text:s/></text:p>
          </table:table-cell>
          <table:table-cell office:value-type="float" office:value="-13605.94" table:style-name="ce10">
            <text:p>-13,606<text:s/></text:p>
          </table:table-cell>
          <table:table-cell office:value-type="float" office:value="98645.42" table:style-name="ce9">
            <text:p>98,645<text:s/></text:p>
          </table:table-cell>
          <table:table-cell office:value-type="float" office:value="199607.03" table:style-name="ce9">
            <text:p>199,607<text:s/></text:p>
          </table:table-cell>
          <table:table-cell office:value-type="float" office:value="33695" table:style-name="ce9">
            <text:p>33,695<text:s/></text:p>
          </table:table-cell>
          <table:table-cell office:value-type="float" office:value="109237.42" table:style-name="ce9">
            <text:p>109,237<text:s/></text:p>
          </table:table-cell>
          <table:table-cell office:value-type="float" office:value="-97748.55" table:style-name="ce10">
            <text:p>-97,749<text:s/></text:p>
          </table:table-cell>
          <table:table-cell office:value-type="float" office:value="-2870.39" table:style-name="ce10">
            <text:p>-2,870<text:s/></text:p>
          </table:table-cell>
          <table:table-cell office:value-type="float" office:value="-253610.06" table:style-name="ce10">
            <text:p>-253,610<text:s/></text:p>
          </table:table-cell>
          <table:table-cell office:value-type="float" office:value="2226193.2400000002" table:style-name="ce9">
            <text:p>2,226,193<text:s/></text:p>
          </table:table-cell>
          <table:table-cell office:value-type="float" office:value="-180506.3" table:style-name="ce10">
            <text:p>-180,506<text:s/></text:p>
          </table:table-cell>
          <table:table-cell office:value-type="float" office:value="222087.52" table:style-name="ce9">
            <text:p>222,088<text:s/></text:p>
          </table:table-cell>
          <table:table-cell office:value-type="float" office:value="-18097.52" table:style-name="ce10">
            <text:p>-18,098<text:s/></text:p>
          </table:table-cell>
          <table:table-cell office:value-type="float" office:value="46568.79" table:style-name="ce9">
            <text:p>46,569<text:s/></text:p>
          </table:table-cell>
          <table:table-cell office:value-type="float" office:value="-82.58" table:style-name="ce10">
            <text:p>-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27.97" table:style-name="ce10">
            <text:p>-528<text:s/></text:p>
          </table:table-cell>
          <table:table-cell office:value-type="float" office:value="58712.639999999999" table:style-name="ce9">
            <text:p>58,713<text:s/></text:p>
          </table:table-cell>
          <table:table-cell office:value-type="float" office:value="-768713.82" table:style-name="ce10">
            <text:p>-768,714<text:s/></text:p>
          </table:table-cell>
          <table:table-cell office:value-type="float" office:value="80446.94" table:style-name="ce9">
            <text:p>80,447<text:s/></text:p>
          </table:table-cell>
          <table:table-cell office:value-type="float" office:value="-12261.7" table:style-name="ce10">
            <text:p>-12,262<text:s/></text:p>
          </table:table-cell>
          <table:table-cell office:value-type="float" office:value="-28665.67" table:style-name="ce10">
            <text:p>-28,666<text:s/></text:p>
          </table:table-cell>
          <table:table-cell office:value-type="float" office:value="-39021.67" table:style-name="ce10">
            <text:p>-39,022<text:s/></text:p>
          </table:table-cell>
          <table:table-cell office:value-type="float" office:value="66712.479999999996" table:style-name="ce9">
            <text:p>66,712<text:s/></text:p>
          </table:table-cell>
          <table:table-cell office:value-type="float" office:value="-104566.55" table:style-name="ce10">
            <text:p>-104,567<text:s/></text:p>
          </table:table-cell>
          <table:table-cell office:value-type="float" office:value="1693.18" table:style-name="ce9">
            <text:p>1,693<text:s/></text:p>
          </table:table-cell>
          <table:table-cell office:value-type="float" office:value="1271.27" table:style-name="ce9">
            <text:p>1,271<text:s/></text:p>
          </table:table-cell>
          <table:table-cell office:value-type="float" office:value="10355" table:style-name="ce9">
            <text:p>10,3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077.269999999997" table:style-name="ce9">
            <text:p>36,077<text:s/></text:p>
          </table:table-cell>
          <table:table-cell office:value-type="float" office:value="-628518.67000000004" table:style-name="ce10">
            <text:p>-628,519<text:s/></text:p>
          </table:table-cell>
          <table:table-cell office:value-type="float" office:value="772240.85" table:style-name="ce9">
            <text:p>772,241<text:s/></text:p>
          </table:table-cell>
          <table:table-cell office:value-type="float" office:value="-852198.52" table:style-name="ce10">
            <text:p>-852,199<text:s/></text:p>
          </table:table-cell>
          <table:table-cell office:value-type="float" office:value="8202658.8799999999" table:style-name="ce9">
            <text:p>8,202,659<text:s/></text:p>
          </table:table-cell>
          <table:table-cell office:value-type="float" office:value="-8540846.7599999998" table:style-name="ce10">
            <text:p>-8,540,8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81.82" table:style-name="ce10">
            <text:p>-682<text:s/></text:p>
          </table:table-cell>
          <table:table-cell office:value-type="float" office:value="-571787.61" table:style-name="ce10">
            <text:p>-571,788<text:s/></text:p>
          </table:table-cell>
          <table:table-cell office:value-type="float" office:value="15950.45" table:style-name="ce9">
            <text:p>15,950<text:s/></text:p>
          </table:table-cell>
          <table:table-cell office:value-type="float" office:value="-568.70000000000005" table:style-name="ce10">
            <text:p>-569<text:s/></text:p>
          </table:table-cell>
          <table:table-cell office:value-type="float" office:value="-16867.55" table:style-name="ce10">
            <text:p>-16,8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36499.55" table:style-name="ce10">
            <text:p>-236,500<text:s/></text:p>
          </table:table-cell>
          <table:table-cell office:value-type="float" office:value="-69046.52" table:style-name="ce10">
            <text:p>-69,047<text:s/></text:p>
          </table:table-cell>
          <table:table-cell office:value-type="float" office:value="-1297646.82" table:style-name="ce10">
            <text:p>-1,297,647<text:s/></text:p>
          </table:table-cell>
          <table:table-cell office:value-type="float" office:value="-55533.73" table:style-name="ce10">
            <text:p>-55,534<text:s/></text:p>
          </table:table-cell>
          <table:table-cell office:value-type="float" office:value="244494.03" table:style-name="ce9">
            <text:p>244,494<text:s/></text:p>
          </table:table-cell>
          <table:table-cell office:value-type="float" office:value="2509012.88" table:style-name="ce9">
            <text:p>2,509,013<text:s/></text:p>
          </table:table-cell>
          <table:table-cell office:value-type="float" office:value="-116.88" table:style-name="ce10">
            <text:p>-117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C09</text:p>
          </table:table-cell>
          <table:table-cell office:value-type="string" table:style-name="ce2">
            <text:p>飲料製造業</text:p>
          </table:table-cell>
          <table:table-cell office:value-type="float" office:value="4" table:style-name="ce2">
            <text:p>4</text:p>
          </table:table-cell>
          <table:table-cell office:value-type="float" office:value="13344068.75" table:style-name="ce9">
            <text:p>13,344,069<text:s/></text:p>
          </table:table-cell>
          <table:table-cell office:value-type="float" office:value="2189228.75" table:style-name="ce9">
            <text:p>2,189,229<text:s/></text:p>
          </table:table-cell>
          <table:table-cell office:value-type="float" office:value="2217831.5" table:style-name="ce9">
            <text:p>2,217,8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54714.25" table:style-name="ce9">
            <text:p>1,354,7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846.25" table:style-name="ce9">
            <text:p>10,846<text:s/></text:p>
          </table:table-cell>
          <table:table-cell office:value-type="float" office:value="23002.5" table:style-name="ce9">
            <text:p>23,003<text:s/></text:p>
          </table:table-cell>
          <table:table-cell office:value-type="float" office:value="218.5" table:style-name="ce9">
            <text:p>2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28165" table:style-name="ce9">
            <text:p>828,165<text:s/></text:p>
          </table:table-cell>
          <table:table-cell office:value-type="float" office:value="5849.75" table:style-name="ce9">
            <text:p>5,850<text:s/></text:p>
          </table:table-cell>
          <table:table-cell office:value-type="float" office:value="34693.5" table:style-name="ce9">
            <text:p>34,6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874" table:style-name="ce9">
            <text:p>26,874<text:s/></text:p>
          </table:table-cell>
          <table:table-cell office:value-type="float" office:value="20.25" table:style-name="ce9">
            <text:p>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08053.25" table:style-name="ce9">
            <text:p>4,808,0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15044.5" table:style-name="ce9">
            <text:p>5,515,0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6991.25" table:style-name="ce9">
            <text:p>706,9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8201" table:style-name="ce9">
            <text:p>368,201<text:s/></text:p>
          </table:table-cell>
          <table:table-cell office:value-type="float" office:value="1482438.5" table:style-name="ce9">
            <text:p>1,482,4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984076.5" table:style-name="ce9">
            <text:p>22,984,077<text:s/></text:p>
          </table:table-cell>
          <table:table-cell office:value-type="float" office:value="21.75" table:style-name="ce9">
            <text:p>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15123.75" table:style-name="ce9">
            <text:p>4,415,1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07" table:style-name="ce9">
            <text:p>7,007<text:s/></text:p>
          </table:table-cell>
          <table:table-cell office:value-type="float" office:value="1115" table:style-name="ce9">
            <text:p>1,115<text:s/></text:p>
          </table:table-cell>
          <table:table-cell office:value-type="float" office:value="168240" table:style-name="ce9">
            <text:p>168,2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843912.75" table:style-name="ce9">
            <text:p>15,843,913<text:s/></text:p>
          </table:table-cell>
          <table:table-cell office:value-type="float" office:value="10215985.75" table:style-name="ce9">
            <text:p>10,215,9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156696" table:style-name="ce9">
            <text:p>19,156,6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762131.5" table:style-name="ce9">
            <text:p>13,762,1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3362.5" table:style-name="ce9">
            <text:p>233,3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46462.5" table:style-name="ce9">
            <text:p>2,146,463<text:s/></text:p>
          </table:table-cell>
          <table:table-cell office:value-type="float" office:value="2369772.25" table:style-name="ce9">
            <text:p>2,369,772<text:s/></text:p>
          </table:table-cell>
          <table:table-cell office:value-type="float" office:value="11424.75" table:style-name="ce9">
            <text:p>11,4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69" table:style-name="ce9">
            <text:p>3,4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955.75" table:style-name="ce9">
            <text:p>7,9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185.5" table:style-name="ce9">
            <text:p>21,186<text:s/></text:p>
          </table:table-cell>
          <table:table-cell office:value-type="float" office:value="369583.5" table:style-name="ce9">
            <text:p>369,5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9583.5" table:style-name="ce9">
            <text:p>369,584<text:s/></text:p>
          </table:table-cell>
          <table:table-cell office:value-type="float" office:value="36328145.25" table:style-name="ce9">
            <text:p>36,328,145<text:s/></text:p>
          </table:table-cell>
          <table:table-cell office:value-type="float" office:value="4883694" table:style-name="ce9">
            <text:p>4,883,694<text:s/></text:p>
          </table:table-cell>
          <table:table-cell office:value-type="float" office:value="270000" table:style-name="ce9">
            <text:p>270,000<text:s/></text:p>
          </table:table-cell>
          <table:table-cell office:value-type="float" office:value="270000" table:style-name="ce9">
            <text:p>270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717.25" table:style-name="ce9">
            <text:p>46,7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15352.25" table:style-name="ce9">
            <text:p>1,215,352<text:s/></text:p>
          </table:table-cell>
          <table:table-cell office:value-type="float" office:value="1599.5" table:style-name="ce9">
            <text:p>1,6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10448" table:style-name="ce9">
            <text:p>2,810,448<text:s/></text:p>
          </table:table-cell>
          <table:table-cell office:value-type="float" office:value="8269.75" table:style-name="ce9">
            <text:p>8,270<text:s/></text:p>
          </table:table-cell>
          <table:table-cell office:value-type="float" office:value="264708.75" table:style-name="ce9">
            <text:p>264,7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6598.5" table:style-name="ce9">
            <text:p>266,5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771.75" table:style-name="ce9">
            <text:p>10,7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771.75" table:style-name="ce9">
            <text:p>10,7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5826.75" table:style-name="ce9">
            <text:p>255,827<text:s/></text:p>
          </table:table-cell>
          <table:table-cell office:value-type="float" office:value="2266266.25" table:style-name="ce9">
            <text:p>2,266,2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245.25" table:style-name="ce9">
            <text:p>42,245<text:s/></text:p>
          </table:table-cell>
          <table:table-cell office:value-type="float" office:value="235880.75" table:style-name="ce9">
            <text:p>235,881<text:s/></text:p>
          </table:table-cell>
          <table:table-cell office:value-type="float" office:value="235880.75" table:style-name="ce9">
            <text:p>235,8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37546.25" table:style-name="ce9">
            <text:p>737,546<text:s/></text:p>
          </table:table-cell>
          <table:table-cell office:value-type="float" office:value="569078.75" table:style-name="ce9">
            <text:p>569,079<text:s/></text:p>
          </table:table-cell>
          <table:table-cell office:value-type="float" office:value="681515.25" table:style-name="ce9">
            <text:p>681,5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257.75" table:style-name="ce9">
            <text:p>30,258<text:s/></text:p>
          </table:table-cell>
          <table:table-cell office:value-type="float" office:value="651257.5" table:style-name="ce9">
            <text:p>651,258<text:s/></text:p>
          </table:table-cell>
          <table:table-cell office:value-type="float" office:value="7149960.25" table:style-name="ce9">
            <text:p>7,149,960<text:s/></text:p>
          </table:table-cell>
          <table:table-cell office:value-type="float" office:value="28918763.75" table:style-name="ce9">
            <text:p>28,918,764<text:s/></text:p>
          </table:table-cell>
          <table:table-cell office:value-type="float" office:value="12448019.75" table:style-name="ce9">
            <text:p>12,448,020<text:s/></text:p>
          </table:table-cell>
          <table:table-cell office:value-type="float" office:value="12448019.75" table:style-name="ce9">
            <text:p>12,448,0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854867.75" table:style-name="ce9">
            <text:p>8,854,868<text:s/></text:p>
          </table:table-cell>
          <table:table-cell office:value-type="float" office:value="8848177.75" table:style-name="ce9">
            <text:p>8,848,178<text:s/></text:p>
          </table:table-cell>
          <table:table-cell office:value-type="float" office:value="6690" table:style-name="ce9">
            <text:p>6,690<text:s/></text:p>
          </table:table-cell>
          <table:table-cell office:value-type="float" office:value="7216677.25" table:style-name="ce9">
            <text:p>7,216,677<text:s/></text:p>
          </table:table-cell>
          <table:table-cell office:value-type="float" office:value="3773954.75" table:style-name="ce9">
            <text:p>3,773,955<text:s/></text:p>
          </table:table-cell>
          <table:table-cell office:value-type="float" office:value="1131176.25" table:style-name="ce9">
            <text:p>1,131,176<text:s/></text:p>
          </table:table-cell>
          <table:table-cell office:value-type="float" office:value="2311546.25" table:style-name="ce9">
            <text:p>2,311,5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9199" table:style-name="ce9">
            <text:p>399,199<text:s/></text:p>
          </table:table-cell>
          <table:table-cell office:value-type="float" office:value="-20286.5" table:style-name="ce10">
            <text:p>-20,2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9485.5" table:style-name="ce9">
            <text:p>419,4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9421.25" table:style-name="ce9">
            <text:p>259,421<text:s/></text:p>
          </table:table-cell>
          <table:table-cell office:value-type="float" office:value="29178185" table:style-name="ce9">
            <text:p>29,178,185<text:s/></text:p>
          </table:table-cell>
          <table:table-cell office:value-type="float" office:value="23020370.75" table:style-name="ce9">
            <text:p>23,020,3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282015" table:style-name="ce9">
            <text:p>16,282,0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38355.75" table:style-name="ce9">
            <text:p>6,738,3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38355.75" table:style-name="ce9">
            <text:p>6,738,356<text:s/></text:p>
          </table:table-cell>
          <table:table-cell office:value-type="float" office:value="3567580.75" table:style-name="ce9">
            <text:p>3,567,581<text:s/></text:p>
          </table:table-cell>
          <table:table-cell office:value-type="float" office:value="2889102.25" table:style-name="ce9">
            <text:p>2,889,102<text:s/></text:p>
          </table:table-cell>
          <table:table-cell office:value-type="float" office:value="578177.25" table:style-name="ce9">
            <text:p>578,177<text:s/></text:p>
          </table:table-cell>
          <table:table-cell office:value-type="float" office:value="100301.25" table:style-name="ce9">
            <text:p>100,3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70775" table:style-name="ce9">
            <text:p>3,170,775<text:s/></text:p>
          </table:table-cell>
          <table:table-cell office:value-type="float" office:value="668262" table:style-name="ce9">
            <text:p>668,262<text:s/></text:p>
          </table:table-cell>
          <table:table-cell office:value-type="float" office:value="484058.25" table:style-name="ce9">
            <text:p>484,058<text:s/></text:p>
          </table:table-cell>
          <table:table-cell office:value-type="float" office:value="62482.25" table:style-name="ce9">
            <text:p>62,482<text:s/></text:p>
          </table:table-cell>
          <table:table-cell office:value-type="float" office:value="138422.5" table:style-name="ce9">
            <text:p>138,423<text:s/></text:p>
          </table:table-cell>
          <table:table-cell office:value-type="float" office:value="151732" table:style-name="ce9">
            <text:p>151,732<text:s/></text:p>
          </table:table-cell>
          <table:table-cell office:value-type="float" office:value="131421.5" table:style-name="ce9">
            <text:p>131,422<text:s/></text:p>
          </table:table-cell>
          <table:table-cell office:value-type="float" office:value="171689.5" table:style-name="ce9">
            <text:p>171,690<text:s/></text:p>
          </table:table-cell>
          <table:table-cell office:value-type="float" office:value="-4282.75" table:style-name="ce10">
            <text:p>-4,2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1574.75" table:style-name="ce9">
            <text:p>161,575<text:s/></text:p>
          </table:table-cell>
          <table:table-cell office:value-type="float" office:value="-32491.25" table:style-name="ce10">
            <text:p>-32,491<text:s/></text:p>
          </table:table-cell>
          <table:table-cell office:value-type="float" office:value="5686.25" table:style-name="ce9">
            <text:p>5,6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202.5" table:style-name="ce9">
            <text:p>41,2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680.25" table:style-name="ce10">
            <text:p>-9,680<text:s/></text:p>
          </table:table-cell>
          <table:table-cell office:value-type="float" office:value="22194.5" table:style-name="ce9">
            <text:p>22,1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39037" table:style-name="ce9">
            <text:p>3,839,037<text:s/></text:p>
          </table:table-cell>
          <table:table-cell office:value-type="float" office:value="-461538.5" table:style-name="ce10">
            <text:p>-461,539<text:s/></text:p>
          </table:table-cell>
          <table:table-cell office:value-type="float" office:value="-461538.5" table:style-name="ce10">
            <text:p>-461,5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77498.5" table:style-name="ce9">
            <text:p>3,377,4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77498.5" table:style-name="ce9">
            <text:p>3,377,4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77498.5" table:style-name="ce9">
            <text:p>3,377,499<text:s/></text:p>
          </table:table-cell>
          <table:table-cell office:value-type="float" office:value="316526" table:style-name="ce9">
            <text:p>316,526<text:s/></text:p>
          </table:table-cell>
          <table:table-cell office:value-type="float" office:value="-3553" table:style-name="ce10">
            <text:p>-3,553<text:s/></text:p>
          </table:table-cell>
          <table:table-cell office:value-type="float" office:value="-4746" table:style-name="ce10">
            <text:p>-4,7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6.25" table:style-name="ce9">
            <text:p>3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6.75" table:style-name="ce9">
            <text:p>807<text:s/></text:p>
          </table:table-cell>
          <table:table-cell office:value-type="float" office:value="320079" table:style-name="ce9">
            <text:p>320,079<text:s/></text:p>
          </table:table-cell>
          <table:table-cell office:value-type="float" office:value="-17641.75" table:style-name="ce10">
            <text:p>-17,642<text:s/></text:p>
          </table:table-cell>
          <table:table-cell office:value-type="float" office:value="333830.75" table:style-name="ce9">
            <text:p>333,8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17.25" table:style-name="ce9">
            <text:p>2,0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72.75" table:style-name="ce9">
            <text:p>1,8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94024.5" table:style-name="ce9">
            <text:p>3,694,025<text:s/></text:p>
          </table:table-cell>
          <table:table-cell office:value-type="float" office:value="3229566.25" table:style-name="ce9">
            <text:p>3,229,5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7932.25" table:style-name="ce9">
            <text:p>147,932<text:s/></text:p>
          </table:table-cell>
          <table:table-cell office:value-type="float" office:value="380.75" table:style-name="ce9">
            <text:p>381<text:s/></text:p>
          </table:table-cell>
          <table:table-cell office:value-type="float" office:value="3839037" table:style-name="ce9">
            <text:p>3,839,0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39037" table:style-name="ce9">
            <text:p>3,839,037<text:s/></text:p>
          </table:table-cell>
          <table:table-cell office:value-type="float" office:value="549297.5" table:style-name="ce9">
            <text:p>549,298<text:s/></text:p>
          </table:table-cell>
          <table:table-cell office:value-type="float" office:value="6863.5" table:style-name="ce9">
            <text:p>6,864<text:s/></text:p>
          </table:table-cell>
          <table:table-cell office:value-type="float" office:value="133.5" table:style-name="ce9">
            <text:p>134<text:s/></text:p>
          </table:table-cell>
          <table:table-cell office:value-type="float" office:value="-5686.25" table:style-name="ce10">
            <text:p>-5,6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3419.25" table:style-name="ce10">
            <text:p>-63,419<text:s/></text:p>
          </table:table-cell>
          <table:table-cell office:value-type="float" office:value="-151732" table:style-name="ce10">
            <text:p>-151,732<text:s/></text:p>
          </table:table-cell>
          <table:table-cell office:value-type="float" office:value="-22194.5" table:style-name="ce10">
            <text:p>-22,1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49.75" table:style-name="ce9">
            <text:p>4,4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1574.75" table:style-name="ce10">
            <text:p>-161,5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82.25" table:style-name="ce9">
            <text:p>1,482<text:s/></text:p>
          </table:table-cell>
          <table:table-cell office:value-type="float" office:value="-108.5" table:style-name="ce10">
            <text:p>-109<text:s/></text:p>
          </table:table-cell>
          <table:table-cell office:value-type="float" office:value="-103023.5" table:style-name="ce10">
            <text:p>-103,024<text:s/></text:p>
          </table:table-cell>
          <table:table-cell office:value-type="float" office:value="15489.5" table:style-name="ce9">
            <text:p>15,4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4959.25" table:style-name="ce10">
            <text:p>-194,959<text:s/></text:p>
          </table:table-cell>
          <table:table-cell office:value-type="float" office:value="1882.75" table:style-name="ce9">
            <text:p>1,883<text:s/></text:p>
          </table:table-cell>
          <table:table-cell office:value-type="float" office:value="-256410.5" table:style-name="ce10">
            <text:p>-256,411<text:s/></text:p>
          </table:table-cell>
          <table:table-cell office:value-type="float" office:value="-2605578.75" table:style-name="ce10">
            <text:p>-2,605,579<text:s/></text:p>
          </table:table-cell>
          <table:table-cell office:value-type="float" office:value="65070" table:style-name="ce9">
            <text:p>65,0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531.5" table:style-name="ce10">
            <text:p>-6,5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14854.5" table:style-name="ce10">
            <text:p>-314,855<text:s/></text:p>
          </table:table-cell>
          <table:table-cell office:value-type="float" office:value="597632.5" table:style-name="ce9">
            <text:p>597,633<text:s/></text:p>
          </table:table-cell>
          <table:table-cell office:value-type="float" office:value="-636845.75" table:style-name="ce10">
            <text:p>-636,846<text:s/></text:p>
          </table:table-cell>
          <table:table-cell office:value-type="float" office:value="2727723.25" table:style-name="ce9">
            <text:p>2,727,7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37548.25" table:style-name="ce10">
            <text:p>-537,548<text:s/></text:p>
          </table:table-cell>
          <table:table-cell office:value-type="float" office:value="2220" table:style-name="ce9">
            <text:p>2,220<text:s/></text:p>
          </table:table-cell>
          <table:table-cell office:value-type="float" office:value="-6044.25" table:style-name="ce10">
            <text:p>-6,0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5445.75" table:style-name="ce9">
            <text:p>395,446<text:s/></text:p>
          </table:table-cell>
          <table:table-cell office:value-type="float" office:value="-167933.75" table:style-name="ce10">
            <text:p>-167,9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44.5" table:style-name="ce9">
            <text:p>4,445<text:s/></text:p>
          </table:table-cell>
          <table:table-cell office:value-type="float" office:value="156470.25" table:style-name="ce9">
            <text:p>156,4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403" table:style-name="ce9">
            <text:p>65,403<text:s/></text:p>
          </table:table-cell>
          <table:table-cell office:value-type="float" office:value="2003334.75" table:style-name="ce9">
            <text:p>2,003,335<text:s/></text:p>
          </table:table-cell>
          <table:table-cell office:value-type="float" office:value="183834.25" table:style-name="ce9">
            <text:p>183,8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6681" table:style-name="ce10">
            <text:p>-126,6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667758.25" table:style-name="ce10">
            <text:p>-2,667,7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71.75" table:style-name="ce9">
            <text:p>6,372<text:s/></text:p>
          </table:table-cell>
          <table:table-cell office:value-type="float" office:value="-2604233.25" table:style-name="ce10">
            <text:p>-2,604,233<text:s/></text:p>
          </table:table-cell>
          <table:table-cell office:value-type="float" office:value="-11321.5" table:style-name="ce10">
            <text:p>-11,322<text:s/></text:p>
          </table:table-cell>
          <table:table-cell office:value-type="float" office:value="-14587.5" table:style-name="ce10">
            <text:p>-14,588<text:s/></text:p>
          </table:table-cell>
          <table:table-cell office:value-type="float" office:value="2189228.75" table:style-name="ce9">
            <text:p>2,189,229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C11</text:p>
          </table:table-cell>
          <table:table-cell office:value-type="string" table:style-name="ce2">
            <text:p>紡織業</text:p>
          </table:table-cell>
          <table:table-cell office:value-type="float" office:value="45" table:style-name="ce2">
            <text:p>45</text:p>
          </table:table-cell>
          <table:table-cell office:value-type="float" office:value="2629111.42" table:style-name="ce9">
            <text:p>2,629,111<text:s/></text:p>
          </table:table-cell>
          <table:table-cell office:value-type="float" office:value="606450.29" table:style-name="ce9">
            <text:p>606,450<text:s/></text:p>
          </table:table-cell>
          <table:table-cell office:value-type="float" office:value="58331.38" table:style-name="ce9">
            <text:p>58,3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196.02" table:style-name="ce9">
            <text:p>92,196<text:s/></text:p>
          </table:table-cell>
          <table:table-cell office:value-type="float" office:value="1435.91" table:style-name="ce9">
            <text:p>1,4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948.199999999997" table:style-name="ce9">
            <text:p>39,948<text:s/></text:p>
          </table:table-cell>
          <table:table-cell office:value-type="float" office:value="68063.09" table:style-name="ce9">
            <text:p>68,063<text:s/></text:p>
          </table:table-cell>
          <table:table-cell office:value-type="float" office:value="515.30999999999995" table:style-name="ce9">
            <text:p>515<text:s/></text:p>
          </table:table-cell>
          <table:table-cell office:value-type="float" office:value="5337.69" table:style-name="ce9">
            <text:p>5,3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8093.73" table:style-name="ce9">
            <text:p>498,094<text:s/></text:p>
          </table:table-cell>
          <table:table-cell office:value-type="float" office:value="17765.89" table:style-name="ce9">
            <text:p>17,766<text:s/></text:p>
          </table:table-cell>
          <table:table-cell office:value-type="float" office:value="7864.16" table:style-name="ce9">
            <text:p>7,864<text:s/></text:p>
          </table:table-cell>
          <table:table-cell office:value-type="float" office:value="0.16" table:style-name="ce9">
            <text:p>0<text:s/></text:p>
          </table:table-cell>
          <table:table-cell office:value-type="float" office:value="7695" table:style-name="ce9">
            <text:p>7,6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548.78" table:style-name="ce9">
            <text:p>33,549<text:s/></text:p>
          </table:table-cell>
          <table:table-cell office:value-type="float" office:value="8244.98" table:style-name="ce9">
            <text:p>8,2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64.76" table:style-name="ce9">
            <text:p>4,565<text:s/></text:p>
          </table:table-cell>
          <table:table-cell office:value-type="float" office:value="928150.76" table:style-name="ce9">
            <text:p>928,151<text:s/></text:p>
          </table:table-cell>
          <table:table-cell office:value-type="float" office:value="367.24" table:style-name="ce9">
            <text:p>367<text:s/></text:p>
          </table:table-cell>
          <table:table-cell office:value-type="float" office:value="823354.51" table:style-name="ce9">
            <text:p>823,355<text:s/></text:p>
          </table:table-cell>
          <table:table-cell office:value-type="float" office:value="141734.16" table:style-name="ce9">
            <text:p>141,7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305.160000000003" table:style-name="ce9">
            <text:p>37,3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038.91" table:style-name="ce9">
            <text:p>59,039<text:s/></text:p>
          </table:table-cell>
          <table:table-cell office:value-type="float" office:value="210147.78" table:style-name="ce9">
            <text:p>210,148<text:s/></text:p>
          </table:table-cell>
          <table:table-cell office:value-type="float" office:value="166681.13" table:style-name="ce9">
            <text:p>166,681<text:s/></text:p>
          </table:table-cell>
          <table:table-cell office:value-type="float" office:value="3759922.76" table:style-name="ce9">
            <text:p>3,759,923<text:s/></text:p>
          </table:table-cell>
          <table:table-cell office:value-type="float" office:value="445.64" table:style-name="ce9">
            <text:p>4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9784.42" table:style-name="ce9">
            <text:p>199,784<text:s/></text:p>
          </table:table-cell>
          <table:table-cell office:value-type="float" office:value="139.02000000000001" table:style-name="ce9">
            <text:p>1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657.07" table:style-name="ce9">
            <text:p>103,657<text:s/></text:p>
          </table:table-cell>
          <table:table-cell office:value-type="float" office:value="8960.16" table:style-name="ce9">
            <text:p>8,960<text:s/></text:p>
          </table:table-cell>
          <table:table-cell office:value-type="float" office:value="246153.89" table:style-name="ce9">
            <text:p>246,1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75338.73" table:style-name="ce9">
            <text:p>2,375,339<text:s/></text:p>
          </table:table-cell>
          <table:table-cell office:value-type="float" office:value="718388.6" table:style-name="ce9">
            <text:p>718,389<text:s/></text:p>
          </table:table-cell>
          <table:table-cell office:value-type="float" office:value="13273.56" table:style-name="ce9">
            <text:p>13,274<text:s/></text:p>
          </table:table-cell>
          <table:table-cell office:value-type="float" office:value="4208898.07" table:style-name="ce9">
            <text:p>4,208,898<text:s/></text:p>
          </table:table-cell>
          <table:table-cell office:value-type="float" office:value="365.64" table:style-name="ce9">
            <text:p>366<text:s/></text:p>
          </table:table-cell>
          <table:table-cell office:value-type="float" office:value="2633931.58" table:style-name="ce9">
            <text:p>2,633,932<text:s/></text:p>
          </table:table-cell>
          <table:table-cell office:value-type="float" office:value="15182.33" table:style-name="ce9">
            <text:p>15,182<text:s/></text:p>
          </table:table-cell>
          <table:table-cell office:value-type="float" office:value="83526.78" table:style-name="ce9">
            <text:p>83,5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9250.73" table:style-name="ce9">
            <text:p>609,251<text:s/></text:p>
          </table:table-cell>
          <table:table-cell office:value-type="float" office:value="637600.64" table:style-name="ce9">
            <text:p>637,601<text:s/></text:p>
          </table:table-cell>
          <table:table-cell office:value-type="float" office:value="18702.38" table:style-name="ce9">
            <text:p>18,7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33.27" table:style-name="ce9">
            <text:p>733<text:s/></text:p>
          </table:table-cell>
          <table:table-cell office:value-type="float" office:value="6440" table:style-name="ce9">
            <text:p>6,440<text:s/></text:p>
          </table:table-cell>
          <table:table-cell office:value-type="float" office:value="11529.11" table:style-name="ce9">
            <text:p>11,5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134.67" table:style-name="ce9">
            <text:p>39,135<text:s/></text:p>
          </table:table-cell>
          <table:table-cell office:value-type="float" office:value="158356.04" table:style-name="ce9">
            <text:p>158,3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8.04000000000002" table:style-name="ce9">
            <text:p>3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16" table:style-name="ce9">
            <text:p>1,416<text:s/></text:p>
          </table:table-cell>
          <table:table-cell office:value-type="float" office:value="156632" table:style-name="ce9">
            <text:p>156,632<text:s/></text:p>
          </table:table-cell>
          <table:table-cell office:value-type="float" office:value="6389034.1799999997" table:style-name="ce9">
            <text:p>6,389,034<text:s/></text:p>
          </table:table-cell>
          <table:table-cell office:value-type="float" office:value="1878892.38" table:style-name="ce9">
            <text:p>1,878,892<text:s/></text:p>
          </table:table-cell>
          <table:table-cell office:value-type="float" office:value="809626.44" table:style-name="ce9">
            <text:p>809,626<text:s/></text:p>
          </table:table-cell>
          <table:table-cell office:value-type="float" office:value="804562" table:style-name="ce9">
            <text:p>804,562<text:s/></text:p>
          </table:table-cell>
          <table:table-cell office:value-type="float" office:value="5011.1099999999997" table:style-name="ce9">
            <text:p>5,011<text:s/></text:p>
          </table:table-cell>
          <table:table-cell office:value-type="float" office:value="53.33" table:style-name="ce9">
            <text:p>53<text:s/></text:p>
          </table:table-cell>
          <table:table-cell office:value-type="float" office:value="183547.78" table:style-name="ce9">
            <text:p>183,548<text:s/></text:p>
          </table:table-cell>
          <table:table-cell office:value-type="float" office:value="988.58" table:style-name="ce9">
            <text:p>989<text:s/></text:p>
          </table:table-cell>
          <table:table-cell office:value-type="float" office:value="870.09" table:style-name="ce9">
            <text:p>8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3034.02" table:style-name="ce9">
            <text:p>73,034<text:s/></text:p>
          </table:table-cell>
          <table:table-cell office:value-type="float" office:value="8132.53" table:style-name="ce9">
            <text:p>8,133<text:s/></text:p>
          </table:table-cell>
          <table:table-cell office:value-type="float" office:value="253486.4" table:style-name="ce9">
            <text:p>253,486<text:s/></text:p>
          </table:table-cell>
          <table:table-cell office:value-type="float" office:value="8169.02" table:style-name="ce9">
            <text:p>8,169<text:s/></text:p>
          </table:table-cell>
          <table:table-cell office:value-type="float" office:value="21.64" table:style-name="ce9">
            <text:p>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0733.69" table:style-name="ce9">
            <text:p>210,734<text:s/></text:p>
          </table:table-cell>
          <table:table-cell office:value-type="float" office:value="30132.27" table:style-name="ce9">
            <text:p>30,132<text:s/></text:p>
          </table:table-cell>
          <table:table-cell office:value-type="float" office:value="25388.82" table:style-name="ce9">
            <text:p>25,389<text:s/></text:p>
          </table:table-cell>
          <table:table-cell office:value-type="float" office:value="2097.67" table:style-name="ce9">
            <text:p>2,0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2663.42" table:style-name="ce9">
            <text:p>272,663<text:s/></text:p>
          </table:table-cell>
          <table:table-cell office:value-type="float" office:value="2742.6" table:style-name="ce9">
            <text:p>2,743<text:s/></text:p>
          </table:table-cell>
          <table:table-cell office:value-type="float" office:value="32344.98" table:style-name="ce9">
            <text:p>32,345<text:s/></text:p>
          </table:table-cell>
          <table:table-cell office:value-type="float" office:value="211559.89" table:style-name="ce9">
            <text:p>211,560<text:s/></text:p>
          </table:table-cell>
          <table:table-cell office:value-type="float" office:value="20848.02" table:style-name="ce9">
            <text:p>20,848<text:s/></text:p>
          </table:table-cell>
          <table:table-cell office:value-type="float" office:value="190223.18" table:style-name="ce9">
            <text:p>190,223<text:s/></text:p>
          </table:table-cell>
          <table:table-cell office:value-type="float" office:value="488.69" table:style-name="ce9">
            <text:p>4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64.09" table:style-name="ce9">
            <text:p>664<text:s/></text:p>
          </table:table-cell>
          <table:table-cell office:value-type="float" office:value="25351.87" table:style-name="ce9">
            <text:p>25,352<text:s/></text:p>
          </table:table-cell>
          <table:table-cell office:value-type="float" office:value="964877.8" table:style-name="ce9">
            <text:p>964,8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310.02" table:style-name="ce9">
            <text:p>19,310<text:s/></text:p>
          </table:table-cell>
          <table:table-cell office:value-type="float" office:value="620697.98" table:style-name="ce9">
            <text:p>620,698<text:s/></text:p>
          </table:table-cell>
          <table:table-cell office:value-type="float" office:value="615096.22" table:style-name="ce9">
            <text:p>615,0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01.76" table:style-name="ce9">
            <text:p>5,602<text:s/></text:p>
          </table:table-cell>
          <table:table-cell office:value-type="float" office:value="337.24" table:style-name="ce9">
            <text:p>337<text:s/></text:p>
          </table:table-cell>
          <table:table-cell office:value-type="float" office:value="227838.47" table:style-name="ce9">
            <text:p>227,838<text:s/></text:p>
          </table:table-cell>
          <table:table-cell office:value-type="float" office:value="96694.09" table:style-name="ce9">
            <text:p>96,694<text:s/></text:p>
          </table:table-cell>
          <table:table-cell office:value-type="float" office:value="8570.11" table:style-name="ce9">
            <text:p>8,570<text:s/></text:p>
          </table:table-cell>
          <table:table-cell office:value-type="float" office:value="1303.44" table:style-name="ce9">
            <text:p>1,303<text:s/></text:p>
          </table:table-cell>
          <table:table-cell office:value-type="float" office:value="5789.6" table:style-name="ce9">
            <text:p>5,7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658.07" table:style-name="ce9">
            <text:p>57,658<text:s/></text:p>
          </table:table-cell>
          <table:table-cell office:value-type="float" office:value="24676.31" table:style-name="ce9">
            <text:p>24,676<text:s/></text:p>
          </table:table-cell>
          <table:table-cell office:value-type="float" office:value="2843770.18" table:style-name="ce9">
            <text:p>2,843,770<text:s/></text:p>
          </table:table-cell>
          <table:table-cell office:value-type="float" office:value="3337607.02" table:style-name="ce9">
            <text:p>3,337,607<text:s/></text:p>
          </table:table-cell>
          <table:table-cell office:value-type="float" office:value="2298083.4700000002" table:style-name="ce9">
            <text:p>2,298,083<text:s/></text:p>
          </table:table-cell>
          <table:table-cell office:value-type="float" office:value="2298083.4700000002" table:style-name="ce9">
            <text:p>2,298,0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0742.56" table:style-name="ce9">
            <text:p>210,743<text:s/></text:p>
          </table:table-cell>
          <table:table-cell office:value-type="float" office:value="154394" table:style-name="ce9">
            <text:p>154,394<text:s/></text:p>
          </table:table-cell>
          <table:table-cell office:value-type="float" office:value="56348.56" table:style-name="ce9">
            <text:p>56,349<text:s/></text:p>
          </table:table-cell>
          <table:table-cell office:value-type="float" office:value="814676.62" table:style-name="ce9">
            <text:p>814,677<text:s/></text:p>
          </table:table-cell>
          <table:table-cell office:value-type="float" office:value="233172.24" table:style-name="ce9">
            <text:p>233,172<text:s/></text:p>
          </table:table-cell>
          <table:table-cell office:value-type="float" office:value="275740.76" table:style-name="ce9">
            <text:p>275,741<text:s/></text:p>
          </table:table-cell>
          <table:table-cell office:value-type="float" office:value="305763.62" table:style-name="ce9">
            <text:p>305,7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021.13" table:style-name="ce9">
            <text:p>63,021<text:s/></text:p>
          </table:table-cell>
          <table:table-cell office:value-type="float" office:value="-18725.400000000001" table:style-name="ce10">
            <text:p>-18,7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850.710000000006" table:style-name="ce9">
            <text:p>72,851<text:s/></text:p>
          </table:table-cell>
          <table:table-cell office:value-type="float" office:value="-403.49" table:style-name="ce10">
            <text:p>-4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21.33" table:style-name="ce10">
            <text:p>-1,021<text:s/></text:p>
          </table:table-cell>
          <table:table-cell office:value-type="float" office:value="10503.82" table:style-name="ce9">
            <text:p>10,504<text:s/></text:p>
          </table:table-cell>
          <table:table-cell office:value-type="float" office:value="-183.18" table:style-name="ce10">
            <text:p>-183<text:s/></text:p>
          </table:table-cell>
          <table:table-cell office:value-type="float" office:value="-48916.76" table:style-name="ce10">
            <text:p>-48,917<text:s/></text:p>
          </table:table-cell>
          <table:table-cell office:value-type="float" office:value="207656.98" table:style-name="ce9">
            <text:p>207,657<text:s/></text:p>
          </table:table-cell>
          <table:table-cell office:value-type="float" office:value="3545264" table:style-name="ce9">
            <text:p>3,545,264<text:s/></text:p>
          </table:table-cell>
          <table:table-cell office:value-type="float" office:value="3847447.51" table:style-name="ce9">
            <text:p>3,847,448<text:s/></text:p>
          </table:table-cell>
          <table:table-cell office:value-type="float" office:value="39823.82" table:style-name="ce9">
            <text:p>39,824<text:s/></text:p>
          </table:table-cell>
          <table:table-cell office:value-type="float" office:value="3259143.62" table:style-name="ce9">
            <text:p>3,259,144<text:s/></text:p>
          </table:table-cell>
          <table:table-cell office:value-type="float" office:value="376.04" table:style-name="ce9">
            <text:p>376<text:s/></text:p>
          </table:table-cell>
          <table:table-cell office:value-type="float" office:value="588303.89" table:style-name="ce9">
            <text:p>588,304<text:s/></text:p>
          </table:table-cell>
          <table:table-cell office:value-type="float" office:value="-0.89" table:style-name="ce10">
            <text:p>-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8303" table:style-name="ce9">
            <text:p>588,303<text:s/></text:p>
          </table:table-cell>
          <table:table-cell office:value-type="float" office:value="401140.51" table:style-name="ce9">
            <text:p>401,141<text:s/></text:p>
          </table:table-cell>
          <table:table-cell office:value-type="float" office:value="187679.8" table:style-name="ce9">
            <text:p>187,680<text:s/></text:p>
          </table:table-cell>
          <table:table-cell office:value-type="float" office:value="143917.73000000001" table:style-name="ce9">
            <text:p>143,918<text:s/></text:p>
          </table:table-cell>
          <table:table-cell office:value-type="float" office:value="34903.49" table:style-name="ce9">
            <text:p>34,903<text:s/></text:p>
          </table:table-cell>
          <table:table-cell office:value-type="float" office:value="34639.49" table:style-name="ce9">
            <text:p>34,639<text:s/></text:p>
          </table:table-cell>
          <table:table-cell office:value-type="float" office:value="3243.11" table:style-name="ce9">
            <text:p>3,243<text:s/></text:p>
          </table:table-cell>
          <table:table-cell office:value-type="float" office:value="190405.6" table:style-name="ce9">
            <text:p>190,406<text:s/></text:p>
          </table:table-cell>
          <table:table-cell office:value-type="float" office:value="19058.29" table:style-name="ce9">
            <text:p>19,058<text:s/></text:p>
          </table:table-cell>
          <table:table-cell office:value-type="float" office:value="53956.42" table:style-name="ce9">
            <text:p>53,956<text:s/></text:p>
          </table:table-cell>
          <table:table-cell office:value-type="float" office:value="8415.44" table:style-name="ce9">
            <text:p>8,415<text:s/></text:p>
          </table:table-cell>
          <table:table-cell office:value-type="float" office:value="5686.31" table:style-name="ce9">
            <text:p>5,686<text:s/></text:p>
          </table:table-cell>
          <table:table-cell office:value-type="float" office:value="17584.689999999999" table:style-name="ce9">
            <text:p>17,585<text:s/></text:p>
          </table:table-cell>
          <table:table-cell office:value-type="float" office:value="22269.98" table:style-name="ce9">
            <text:p>22,270<text:s/></text:p>
          </table:table-cell>
          <table:table-cell office:value-type="float" office:value="-13018.04" table:style-name="ce10">
            <text:p>-13,018<text:s/></text:p>
          </table:table-cell>
          <table:table-cell office:value-type="float" office:value="-465.29" table:style-name="ce10">
            <text:p>-465<text:s/></text:p>
          </table:table-cell>
          <table:table-cell office:value-type="float" office:value="-249.84" table:style-name="ce10">
            <text:p>-250<text:s/></text:p>
          </table:table-cell>
          <table:table-cell office:value-type="float" office:value="543.11" table:style-name="ce9">
            <text:p>543<text:s/></text:p>
          </table:table-cell>
          <table:table-cell office:value-type="float" office:value="-15987.36" table:style-name="ce10">
            <text:p>-15,987<text:s/></text:p>
          </table:table-cell>
          <table:table-cell office:value-type="float" office:value="759.02" table:style-name="ce9">
            <text:p>759<text:s/></text:p>
          </table:table-cell>
          <table:table-cell office:value-type="float" office:value="632.91" table:style-name="ce9">
            <text:p>6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7.62" table:style-name="ce9">
            <text:p>338<text:s/></text:p>
          </table:table-cell>
          <table:table-cell office:value-type="float" office:value="-3450.16" table:style-name="ce10">
            <text:p>-3,450<text:s/></text:p>
          </table:table-cell>
          <table:table-cell office:value-type="float" office:value="4861.93" table:style-name="ce9">
            <text:p>4,8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0010.29" table:style-name="ce10">
            <text:p>-30,010<text:s/></text:p>
          </table:table-cell>
          <table:table-cell office:value-type="float" office:value="8130.2" table:style-name="ce9">
            <text:p>8,1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9463.89" table:style-name="ce9">
            <text:p>209,464<text:s/></text:p>
          </table:table-cell>
          <table:table-cell office:value-type="float" office:value="-51198.18" table:style-name="ce10">
            <text:p>-51,198<text:s/></text:p>
          </table:table-cell>
          <table:table-cell office:value-type="float" office:value="-50822.98" table:style-name="ce10">
            <text:p>-50,823<text:s/></text:p>
          </table:table-cell>
          <table:table-cell office:value-type="float" office:value="-375.2" table:style-name="ce10">
            <text:p>-375<text:s/></text:p>
          </table:table-cell>
          <table:table-cell office:value-type="float" office:value="158265.71" table:style-name="ce9">
            <text:p>158,266<text:s/></text:p>
          </table:table-cell>
          <table:table-cell office:value-type="float" office:value="1579.09" table:style-name="ce9">
            <text:p>1,579<text:s/></text:p>
          </table:table-cell>
          <table:table-cell office:value-type="float" office:value="159844.79999999999" table:style-name="ce9">
            <text:p>159,8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9844.79999999999" table:style-name="ce9">
            <text:p>159,845<text:s/></text:p>
          </table:table-cell>
          <table:table-cell office:value-type="float" office:value="-44351.96" table:style-name="ce10">
            <text:p>-44,352<text:s/></text:p>
          </table:table-cell>
          <table:table-cell office:value-type="float" office:value="-3211.76" table:style-name="ce10">
            <text:p>-3,212<text:s/></text:p>
          </table:table-cell>
          <table:table-cell office:value-type="float" office:value="-3430.13" table:style-name="ce10">
            <text:p>-3,4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4.53" table:style-name="ce10">
            <text:p>-1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2.91" table:style-name="ce9">
            <text:p>373<text:s/></text:p>
          </table:table-cell>
          <table:table-cell office:value-type="float" office:value="-41140.199999999997" table:style-name="ce10">
            <text:p>-41,140<text:s/></text:p>
          </table:table-cell>
          <table:table-cell office:value-type="float" office:value="-51983.58" table:style-name="ce10">
            <text:p>-51,984<text:s/></text:p>
          </table:table-cell>
          <table:table-cell office:value-type="float" office:value="9393.2199999999993" table:style-name="ce9">
            <text:p>9,393<text:s/></text:p>
          </table:table-cell>
          <table:table-cell office:value-type="float" office:value="353.78" table:style-name="ce9">
            <text:p>3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723.44" table:style-name="ce10">
            <text:p>-3,7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19.82" table:style-name="ce9">
            <text:p>4,8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5492.84" table:style-name="ce9">
            <text:p>115,493<text:s/></text:p>
          </table:table-cell>
          <table:table-cell office:value-type="float" office:value="140936.22" table:style-name="ce9">
            <text:p>140,9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43.53" table:style-name="ce9">
            <text:p>4,044<text:s/></text:p>
          </table:table-cell>
          <table:table-cell office:value-type="float" office:value="94.51" table:style-name="ce9">
            <text:p>95<text:s/></text:p>
          </table:table-cell>
          <table:table-cell office:value-type="float" office:value="209463.89" table:style-name="ce9">
            <text:p>209,464<text:s/></text:p>
          </table:table-cell>
          <table:table-cell office:value-type="float" office:value="1579.09" table:style-name="ce9">
            <text:p>1,579<text:s/></text:p>
          </table:table-cell>
          <table:table-cell office:value-type="float" office:value="211042.98" table:style-name="ce9">
            <text:p>211,043<text:s/></text:p>
          </table:table-cell>
          <table:table-cell office:value-type="float" office:value="191345.27" table:style-name="ce9">
            <text:p>191,345<text:s/></text:p>
          </table:table-cell>
          <table:table-cell office:value-type="float" office:value="7738.6" table:style-name="ce9">
            <text:p>7,739<text:s/></text:p>
          </table:table-cell>
          <table:table-cell office:value-type="float" office:value="4011.09" table:style-name="ce9">
            <text:p>4,011<text:s/></text:p>
          </table:table-cell>
          <table:table-cell office:value-type="float" office:value="-6355.76" table:style-name="ce10">
            <text:p>-6,3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467.8700000000008" table:style-name="ce10">
            <text:p>-8,468<text:s/></text:p>
          </table:table-cell>
          <table:table-cell office:value-type="float" office:value="-17639.689999999999" table:style-name="ce10">
            <text:p>-17,640<text:s/></text:p>
          </table:table-cell>
          <table:table-cell office:value-type="float" office:value="-8130.2" table:style-name="ce10">
            <text:p>-8,1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5.56" table:style-name="ce9">
            <text:p>266<text:s/></text:p>
          </table:table-cell>
          <table:table-cell office:value-type="float" office:value="249.84" table:style-name="ce9">
            <text:p>250<text:s/></text:p>
          </table:table-cell>
          <table:table-cell office:value-type="float" office:value="993.49" table:style-name="ce9">
            <text:p>993<text:s/></text:p>
          </table:table-cell>
          <table:table-cell office:value-type="float" office:value="1558.87" table:style-name="ce9">
            <text:p>1,5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99.78" table:style-name="ce9">
            <text:p>2,800<text:s/></text:p>
          </table:table-cell>
          <table:table-cell office:value-type="float" office:value="-206.62" table:style-name="ce10">
            <text:p>-207<text:s/></text:p>
          </table:table-cell>
          <table:table-cell office:value-type="float" office:value="14659.76" table:style-name="ce9">
            <text:p>14,660<text:s/></text:p>
          </table:table-cell>
          <table:table-cell office:value-type="float" office:value="-8211.8700000000008" table:style-name="ce10">
            <text:p>-8,2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4123.78" table:style-name="ce10">
            <text:p>-74,124<text:s/></text:p>
          </table:table-cell>
          <table:table-cell office:value-type="float" office:value="-18.489999999999998" table:style-name="ce10">
            <text:p>-18<text:s/></text:p>
          </table:table-cell>
          <table:table-cell office:value-type="float" office:value="53457.64" table:style-name="ce9">
            <text:p>53,458<text:s/></text:p>
          </table:table-cell>
          <table:table-cell office:value-type="float" office:value="-44329.93" table:style-name="ce10">
            <text:p>-44,330<text:s/></text:p>
          </table:table-cell>
          <table:table-cell office:value-type="float" office:value="7261.18" table:style-name="ce9">
            <text:p>7,261<text:s/></text:p>
          </table:table-cell>
          <table:table-cell office:value-type="float" office:value="23680.73" table:style-name="ce9">
            <text:p>23,681<text:s/></text:p>
          </table:table-cell>
          <table:table-cell office:value-type="float" office:value="-25076.16" table:style-name="ce10">
            <text:p>-25,0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0231.56" table:style-name="ce10">
            <text:p>-50,232<text:s/></text:p>
          </table:table-cell>
          <table:table-cell office:value-type="float" office:value="276272.87" table:style-name="ce9">
            <text:p>276,273<text:s/></text:p>
          </table:table-cell>
          <table:table-cell office:value-type="float" office:value="-82124.11" table:style-name="ce10">
            <text:p>-82,124<text:s/></text:p>
          </table:table-cell>
          <table:table-cell office:value-type="float" office:value="78079.56" table:style-name="ce9">
            <text:p>78,080<text:s/></text:p>
          </table:table-cell>
          <table:table-cell office:value-type="float" office:value="-16747.71" table:style-name="ce10">
            <text:p>-16,748<text:s/></text:p>
          </table:table-cell>
          <table:table-cell office:value-type="float" office:value="24992.31" table:style-name="ce9">
            <text:p>24,992<text:s/></text:p>
          </table:table-cell>
          <table:table-cell office:value-type="float" office:value="-308.04000000000002" table:style-name="ce10">
            <text:p>-3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0.76" table:style-name="ce9">
            <text:p>251<text:s/></text:p>
          </table:table-cell>
          <table:table-cell office:value-type="float" office:value="-296336.82" table:style-name="ce10">
            <text:p>-296,337<text:s/></text:p>
          </table:table-cell>
          <table:table-cell office:value-type="float" office:value="8754.7099999999991" table:style-name="ce9">
            <text:p>8,755<text:s/></text:p>
          </table:table-cell>
          <table:table-cell office:value-type="float" office:value="-2948.2" table:style-name="ce10">
            <text:p>-2,948<text:s/></text:p>
          </table:table-cell>
          <table:table-cell office:value-type="float" office:value="-590.4" table:style-name="ce10">
            <text:p>-590<text:s/></text:p>
          </table:table-cell>
          <table:table-cell office:value-type="float" office:value="-4290.3100000000004" table:style-name="ce10">
            <text:p>-4,290<text:s/></text:p>
          </table:table-cell>
          <table:table-cell office:value-type="float" office:value="13247.76" table:style-name="ce9">
            <text:p>13,248<text:s/></text:p>
          </table:table-cell>
          <table:table-cell office:value-type="float" office:value="-46743.98" table:style-name="ce10">
            <text:p>-46,744<text:s/></text:p>
          </table:table-cell>
          <table:table-cell office:value-type="float" office:value="2750.71" table:style-name="ce9">
            <text:p>2,751<text:s/></text:p>
          </table:table-cell>
          <table:table-cell office:value-type="float" office:value="935.18" table:style-name="ce9">
            <text:p>935<text:s/></text:p>
          </table:table-cell>
          <table:table-cell office:value-type="float" office:value="8351.2000000000007" table:style-name="ce9">
            <text:p>8,3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99.44" table:style-name="ce10">
            <text:p>-1,799<text:s/></text:p>
          </table:table-cell>
          <table:table-cell office:value-type="float" office:value="-314526.84000000003" table:style-name="ce10">
            <text:p>-314,527<text:s/></text:p>
          </table:table-cell>
          <table:table-cell office:value-type="float" office:value="1504958.11" table:style-name="ce9">
            <text:p>1,504,958<text:s/></text:p>
          </table:table-cell>
          <table:table-cell office:value-type="float" office:value="-1369877.98" table:style-name="ce10">
            <text:p>-1,369,878<text:s/></text:p>
          </table:table-cell>
          <table:table-cell office:value-type="float" office:value="416096.78" table:style-name="ce9">
            <text:p>416,097<text:s/></text:p>
          </table:table-cell>
          <table:table-cell office:value-type="float" office:value="-365977.11" table:style-name="ce10">
            <text:p>-365,977<text:s/></text:p>
          </table:table-cell>
          <table:table-cell office:value-type="float" office:value="280.42" table:style-name="ce9">
            <text:p>2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9467.53" table:style-name="ce10">
            <text:p>-129,468<text:s/></text:p>
          </table:table-cell>
          <table:table-cell office:value-type="float" office:value="15402.31" table:style-name="ce9">
            <text:p>15,402<text:s/></text:p>
          </table:table-cell>
          <table:table-cell office:value-type="float" office:value="-852.47" table:style-name="ce10">
            <text:p>-852<text:s/></text:p>
          </table:table-cell>
          <table:table-cell office:value-type="float" office:value="-4102.8" table:style-name="ce10">
            <text:p>-4,1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53.8399999999999" table:style-name="ce10">
            <text:p>-1,154<text:s/></text:p>
          </table:table-cell>
          <table:table-cell office:value-type="float" office:value="-5141.71" table:style-name="ce10">
            <text:p>-5,142<text:s/></text:p>
          </table:table-cell>
          <table:table-cell office:value-type="float" office:value="60164.18" table:style-name="ce9">
            <text:p>60,164<text:s/></text:p>
          </table:table-cell>
          <table:table-cell office:value-type="float" office:value="-26386.04" table:style-name="ce10">
            <text:p>-26,386<text:s/></text:p>
          </table:table-cell>
          <table:table-cell office:value-type="float" office:value="-4475.84" table:style-name="ce10">
            <text:p>-4,476<text:s/></text:p>
          </table:table-cell>
          <table:table-cell office:value-type="float" office:value="606450.29" table:style-name="ce9">
            <text:p>606,450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C12</text:p>
          </table:table-cell>
          <table:table-cell office:value-type="string" table:style-name="ce2">
            <text:p>成衣及服飾品製造業</text:p>
          </table:table-cell>
          <table:table-cell office:value-type="float" office:value="9" table:style-name="ce2">
            <text:p>9</text:p>
          </table:table-cell>
          <table:table-cell office:value-type="float" office:value="4382885.67" table:style-name="ce9">
            <text:p>4,382,886<text:s/></text:p>
          </table:table-cell>
          <table:table-cell office:value-type="float" office:value="1337826.78" table:style-name="ce9">
            <text:p>1,337,827<text:s/></text:p>
          </table:table-cell>
          <table:table-cell office:value-type="float" office:value="104487.33" table:style-name="ce9">
            <text:p>104,4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070.78" table:style-name="ce9">
            <text:p>58,071<text:s/></text:p>
          </table:table-cell>
          <table:table-cell office:value-type="float" office:value="8585.56" table:style-name="ce9">
            <text:p>8,5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863.56" table:style-name="ce9">
            <text:p>103,864<text:s/></text:p>
          </table:table-cell>
          <table:table-cell office:value-type="float" office:value="6328.56" table:style-name="ce9">
            <text:p>6,3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63827" table:style-name="ce9">
            <text:p>863,827<text:s/></text:p>
          </table:table-cell>
          <table:table-cell office:value-type="float" office:value="22994.11" table:style-name="ce9">
            <text:p>22,994<text:s/></text:p>
          </table:table-cell>
          <table:table-cell office:value-type="float" office:value="1372.44" table:style-name="ce9">
            <text:p>1,3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610" table:style-name="ce9">
            <text:p>31,610<text:s/></text:p>
          </table:table-cell>
          <table:table-cell office:value-type="float" office:value="2281.44" table:style-name="ce9">
            <text:p>2,2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22.33" table:style-name="ce9">
            <text:p>1,522<text:s/></text:p>
          </table:table-cell>
          <table:table-cell office:value-type="float" office:value="1462222.44" table:style-name="ce9">
            <text:p>1,462,2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45486.33" table:style-name="ce9">
            <text:p>1,545,4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263.89" table:style-name="ce9">
            <text:p>83,2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571.11" table:style-name="ce9">
            <text:p>69,571<text:s/></text:p>
          </table:table-cell>
          <table:table-cell office:value-type="float" office:value="331316.33" table:style-name="ce9">
            <text:p>331,316<text:s/></text:p>
          </table:table-cell>
          <table:table-cell office:value-type="float" office:value="254499.89" table:style-name="ce9">
            <text:p>254,500<text:s/></text:p>
          </table:table-cell>
          <table:table-cell office:value-type="float" office:value="2707318.67" table:style-name="ce9">
            <text:p>2,707,319<text:s/></text:p>
          </table:table-cell>
          <table:table-cell office:value-type="float" office:value="11483.67" table:style-name="ce9">
            <text:p>11,4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916.89" table:style-name="ce9">
            <text:p>62,917<text:s/></text:p>
          </table:table-cell>
          <table:table-cell office:value-type="float" office:value="64045.78" table:style-name="ce9">
            <text:p>64,0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547.78" table:style-name="ce9">
            <text:p>43,548<text:s/></text:p>
          </table:table-cell>
          <table:table-cell office:value-type="float" office:value="71486.78" table:style-name="ce9">
            <text:p>71,487<text:s/></text:p>
          </table:table-cell>
          <table:table-cell office:value-type="float" office:value="93599.44" table:style-name="ce9">
            <text:p>93,5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68242.78" table:style-name="ce9">
            <text:p>1,868,243<text:s/></text:p>
          </table:table-cell>
          <table:table-cell office:value-type="float" office:value="652818.89" table:style-name="ce9">
            <text:p>652,8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14322.33" table:style-name="ce9">
            <text:p>2,514,3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47384.11" table:style-name="ce9">
            <text:p>1,347,384<text:s/></text:p>
          </table:table-cell>
          <table:table-cell office:value-type="float" office:value="1106.8900000000001" table:style-name="ce9">
            <text:p>1,107<text:s/></text:p>
          </table:table-cell>
          <table:table-cell office:value-type="float" office:value="49592.56" table:style-name="ce9">
            <text:p>49,5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9456.11" table:style-name="ce9">
            <text:p>219,456<text:s/></text:p>
          </table:table-cell>
          <table:table-cell office:value-type="float" office:value="266598" table:style-name="ce9">
            <text:p>266,598<text:s/></text:p>
          </table:table-cell>
          <table:table-cell office:value-type="float" office:value="52652.33" table:style-name="ce9">
            <text:p>52,6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66.44" table:style-name="ce9">
            <text:p>1,066<text:s/></text:p>
          </table:table-cell>
          <table:table-cell office:value-type="float" office:value="12843" table:style-name="ce9">
            <text:p>12,843<text:s/></text:p>
          </table:table-cell>
          <table:table-cell office:value-type="float" office:value="38742.89" table:style-name="ce9">
            <text:p>38,7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796.44" table:style-name="ce9">
            <text:p>65,796<text:s/></text:p>
          </table:table-cell>
          <table:table-cell office:value-type="float" office:value="154090.67000000001" table:style-name="ce9">
            <text:p>154,0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4090.67000000001" table:style-name="ce9">
            <text:p>154,091<text:s/></text:p>
          </table:table-cell>
          <table:table-cell office:value-type="float" office:value="7090204.3300000001" table:style-name="ce9">
            <text:p>7,090,204<text:s/></text:p>
          </table:table-cell>
          <table:table-cell office:value-type="float" office:value="1933966.22" table:style-name="ce9">
            <text:p>1,933,966<text:s/></text:p>
          </table:table-cell>
          <table:table-cell office:value-type="float" office:value="580592" table:style-name="ce9">
            <text:p>580,592<text:s/></text:p>
          </table:table-cell>
          <table:table-cell office:value-type="float" office:value="577008.67000000004" table:style-name="ce9">
            <text:p>577,0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83.33" table:style-name="ce9">
            <text:p>3,583<text:s/></text:p>
          </table:table-cell>
          <table:table-cell office:value-type="float" office:value="54406.89" table:style-name="ce9">
            <text:p>54,407<text:s/></text:p>
          </table:table-cell>
          <table:table-cell office:value-type="float" office:value="149.44" table:style-name="ce9">
            <text:p>1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515" table:style-name="ce9">
            <text:p>55,5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7323.11" table:style-name="ce9">
            <text:p>557,323<text:s/></text:p>
          </table:table-cell>
          <table:table-cell office:value-type="float" office:value="10626.89" table:style-name="ce9">
            <text:p>10,6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9368.22" table:style-name="ce9">
            <text:p>479,368<text:s/></text:p>
          </table:table-cell>
          <table:table-cell office:value-type="float" office:value="3035.78" table:style-name="ce9">
            <text:p>3,036<text:s/></text:p>
          </table:table-cell>
          <table:table-cell office:value-type="float" office:value="77007.33" table:style-name="ce9">
            <text:p>77,007<text:s/></text:p>
          </table:table-cell>
          <table:table-cell office:value-type="float" office:value="43470.78" table:style-name="ce9">
            <text:p>43,4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470.78" table:style-name="ce9">
            <text:p>72,4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143.22" table:style-name="ce9">
            <text:p>24,143<text:s/></text:p>
          </table:table-cell>
          <table:table-cell office:value-type="float" office:value="28162.11" table:style-name="ce9">
            <text:p>28,162<text:s/></text:p>
          </table:table-cell>
          <table:table-cell office:value-type="float" office:value="18472.78" table:style-name="ce9">
            <text:p>18,473<text:s/></text:p>
          </table:table-cell>
          <table:table-cell office:value-type="float" office:value="7410.33" table:style-name="ce9">
            <text:p>7,410<text:s/></text:p>
          </table:table-cell>
          <table:table-cell office:value-type="float" office:value="2279" table:style-name="ce9">
            <text:p>2,2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165.439999999999" table:style-name="ce9">
            <text:p>20,165<text:s/></text:p>
          </table:table-cell>
          <table:table-cell office:value-type="float" office:value="470810.89" table:style-name="ce9">
            <text:p>470,8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1716" table:style-name="ce9">
            <text:p>91,716<text:s/></text:p>
          </table:table-cell>
          <table:table-cell office:value-type="float" office:value="130956.33" table:style-name="ce9">
            <text:p>130,956<text:s/></text:p>
          </table:table-cell>
          <table:table-cell office:value-type="float" office:value="129775.56" table:style-name="ce9">
            <text:p>129,7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80.78" table:style-name="ce9">
            <text:p>1,1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044.11" table:style-name="ce9">
            <text:p>48,044<text:s/></text:p>
          </table:table-cell>
          <table:table-cell office:value-type="float" office:value="200094.44" table:style-name="ce9">
            <text:p>200,094<text:s/></text:p>
          </table:table-cell>
          <table:table-cell office:value-type="float" office:value="4253.4399999999996" table:style-name="ce9">
            <text:p>4,2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68.78" table:style-name="ce9">
            <text:p>5,4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5890.78" table:style-name="ce9">
            <text:p>175,891<text:s/></text:p>
          </table:table-cell>
          <table:table-cell office:value-type="float" office:value="14481.44" table:style-name="ce9">
            <text:p>14,481<text:s/></text:p>
          </table:table-cell>
          <table:table-cell office:value-type="float" office:value="2404777.11" table:style-name="ce9">
            <text:p>2,404,777<text:s/></text:p>
          </table:table-cell>
          <table:table-cell office:value-type="float" office:value="4635934.22" table:style-name="ce9">
            <text:p>4,635,934<text:s/></text:p>
          </table:table-cell>
          <table:table-cell office:value-type="float" office:value="1714052.11" table:style-name="ce9">
            <text:p>1,714,052<text:s/></text:p>
          </table:table-cell>
          <table:table-cell office:value-type="float" office:value="1714029.44" table:style-name="ce9">
            <text:p>1,714,0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.67" table:style-name="ce9">
            <text:p>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92453.78" table:style-name="ce9">
            <text:p>1,092,454<text:s/></text:p>
          </table:table-cell>
          <table:table-cell office:value-type="float" office:value="1038217.33" table:style-name="ce9">
            <text:p>1,038,217<text:s/></text:p>
          </table:table-cell>
          <table:table-cell office:value-type="float" office:value="54236.44" table:style-name="ce9">
            <text:p>54,236<text:s/></text:p>
          </table:table-cell>
          <table:table-cell office:value-type="float" office:value="1765555.78" table:style-name="ce9">
            <text:p>1,765,556<text:s/></text:p>
          </table:table-cell>
          <table:table-cell office:value-type="float" office:value="551877.22" table:style-name="ce9">
            <text:p>551,877<text:s/></text:p>
          </table:table-cell>
          <table:table-cell office:value-type="float" office:value="44055.78" table:style-name="ce9">
            <text:p>44,056<text:s/></text:p>
          </table:table-cell>
          <table:table-cell office:value-type="float" office:value="1169622.78" table:style-name="ce9">
            <text:p>1,169,6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6990" table:style-name="ce9">
            <text:p>66,990<text:s/></text:p>
          </table:table-cell>
          <table:table-cell office:value-type="float" office:value="54139.22" table:style-name="ce9">
            <text:p>54,1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766" table:style-name="ce9">
            <text:p>37,7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4915.22" table:style-name="ce10">
            <text:p>-24,9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117.44" table:style-name="ce10">
            <text:p>-3,117<text:s/></text:p>
          </table:table-cell>
          <table:table-cell office:value-type="float" office:value="49493" table:style-name="ce9">
            <text:p>49,493<text:s/></text:p>
          </table:table-cell>
          <table:table-cell office:value-type="float" office:value="4685427.22" table:style-name="ce9">
            <text:p>4,685,427<text:s/></text:p>
          </table:table-cell>
          <table:table-cell office:value-type="float" office:value="8719875.4399999995" table:style-name="ce9">
            <text:p>8,719,875<text:s/></text:p>
          </table:table-cell>
          <table:table-cell office:value-type="float" office:value="4192.33" table:style-name="ce9">
            <text:p>4,192<text:s/></text:p>
          </table:table-cell>
          <table:table-cell office:value-type="float" office:value="6451914.2199999997" table:style-name="ce9">
            <text:p>6,451,9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67961.2200000002" table:style-name="ce9">
            <text:p>2,267,961<text:s/></text:p>
          </table:table-cell>
          <table:table-cell office:value-type="float" office:value="-1884.67" table:style-name="ce10">
            <text:p>-1,885<text:s/></text:p>
          </table:table-cell>
          <table:table-cell office:value-type="float" office:value="1714.56" table:style-name="ce9">
            <text:p>1,715<text:s/></text:p>
          </table:table-cell>
          <table:table-cell office:value-type="float" office:value="2267791.11" table:style-name="ce9">
            <text:p>2,267,791<text:s/></text:p>
          </table:table-cell>
          <table:table-cell office:value-type="float" office:value="1515896.22" table:style-name="ce9">
            <text:p>1,515,896<text:s/></text:p>
          </table:table-cell>
          <table:table-cell office:value-type="float" office:value="825950.89" table:style-name="ce9">
            <text:p>825,951<text:s/></text:p>
          </table:table-cell>
          <table:table-cell office:value-type="float" office:value="476407.78" table:style-name="ce9">
            <text:p>476,408<text:s/></text:p>
          </table:table-cell>
          <table:table-cell office:value-type="float" office:value="30446.11" table:style-name="ce9">
            <text:p>30,446<text:s/></text:p>
          </table:table-cell>
          <table:table-cell office:value-type="float" office:value="183091.44" table:style-name="ce9">
            <text:p>183,0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1894.89" table:style-name="ce9">
            <text:p>751,895<text:s/></text:p>
          </table:table-cell>
          <table:table-cell office:value-type="float" office:value="32212.560000000001" table:style-name="ce9">
            <text:p>32,213<text:s/></text:p>
          </table:table-cell>
          <table:table-cell office:value-type="float" office:value="67316.44" table:style-name="ce9">
            <text:p>67,316<text:s/></text:p>
          </table:table-cell>
          <table:table-cell office:value-type="float" office:value="21752.89" table:style-name="ce9">
            <text:p>21,753<text:s/></text:p>
          </table:table-cell>
          <table:table-cell office:value-type="float" office:value="23169.11" table:style-name="ce9">
            <text:p>23,169<text:s/></text:p>
          </table:table-cell>
          <table:table-cell office:value-type="float" office:value="5208.33" table:style-name="ce9">
            <text:p>5,208<text:s/></text:p>
          </table:table-cell>
          <table:table-cell office:value-type="float" office:value="17186.11" table:style-name="ce9">
            <text:p>17,186<text:s/></text:p>
          </table:table-cell>
          <table:table-cell office:value-type="float" office:value="-4542.67" table:style-name="ce10">
            <text:p>-4,543<text:s/></text:p>
          </table:table-cell>
          <table:table-cell office:value-type="float" office:value="15231.33" table:style-name="ce9">
            <text:p>15,231<text:s/></text:p>
          </table:table-cell>
          <table:table-cell office:value-type="float" office:value="2839.89" table:style-name="ce9">
            <text:p>2,840<text:s/></text:p>
          </table:table-cell>
          <table:table-cell office:value-type="float" office:value="12254.56" table:style-name="ce9">
            <text:p>12,255<text:s/></text:p>
          </table:table-cell>
          <table:table-cell office:value-type="float" office:value="-10355.11" table:style-name="ce10">
            <text:p>-10,355<text:s/></text:p>
          </table:table-cell>
          <table:table-cell office:value-type="float" office:value="-5963" table:style-name="ce10">
            <text:p>-5,9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95.56" table:style-name="ce10">
            <text:p>-2,096<text:s/></text:p>
          </table:table-cell>
          <table:table-cell office:value-type="float" office:value="-16454.78" table:style-name="ce10">
            <text:p>-16,4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5912.22" table:style-name="ce10">
            <text:p>-25,912<text:s/></text:p>
          </table:table-cell>
          <table:table-cell office:value-type="float" office:value="-4649" table:style-name="ce10">
            <text:p>-4,6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84107.44" table:style-name="ce9">
            <text:p>784,107<text:s/></text:p>
          </table:table-cell>
          <table:table-cell office:value-type="float" office:value="-152344.22" table:style-name="ce10">
            <text:p>-152,344<text:s/></text:p>
          </table:table-cell>
          <table:table-cell office:value-type="float" office:value="-152344.22" table:style-name="ce10">
            <text:p>-152,3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1763.22" table:style-name="ce9">
            <text:p>631,7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1763.22" table:style-name="ce9">
            <text:p>631,7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1763.22" table:style-name="ce9">
            <text:p>631,763<text:s/></text:p>
          </table:table-cell>
          <table:table-cell office:value-type="float" office:value="-98217.67" table:style-name="ce10">
            <text:p>-98,218<text:s/></text:p>
          </table:table-cell>
          <table:table-cell office:value-type="float" office:value="-18853.669999999998" table:style-name="ce10">
            <text:p>-18,854<text:s/></text:p>
          </table:table-cell>
          <table:table-cell office:value-type="float" office:value="-22435.11" table:style-name="ce10">
            <text:p>-22,4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.44" table:style-name="ce10">
            <text:p>-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89.89" table:style-name="ce9">
            <text:p>3,590<text:s/></text:p>
          </table:table-cell>
          <table:table-cell office:value-type="float" office:value="-79364" table:style-name="ce10">
            <text:p>-79,364<text:s/></text:p>
          </table:table-cell>
          <table:table-cell office:value-type="float" office:value="-75495" table:style-name="ce10">
            <text:p>-75,495<text:s/></text:p>
          </table:table-cell>
          <table:table-cell office:value-type="float" office:value="-9126.33" table:style-name="ce10">
            <text:p>-9,1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04.67" table:style-name="ce10">
            <text:p>-5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62" table:style-name="ce9">
            <text:p>5,7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3545.56000000006" table:style-name="ce9">
            <text:p>533,546<text:s/></text:p>
          </table:table-cell>
          <table:table-cell office:value-type="float" office:value="606776.67000000004" table:style-name="ce9">
            <text:p>606,7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18.78" table:style-name="ce10">
            <text:p>-1,619<text:s/></text:p>
          </table:table-cell>
          <table:table-cell office:value-type="float" office:value="369" table:style-name="ce9">
            <text:p>369<text:s/></text:p>
          </table:table-cell>
          <table:table-cell office:value-type="float" office:value="784107.44" table:style-name="ce9">
            <text:p>784,1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84107.44" table:style-name="ce9">
            <text:p>784,107<text:s/></text:p>
          </table:table-cell>
          <table:table-cell office:value-type="float" office:value="189669.22" table:style-name="ce9">
            <text:p>189,669<text:s/></text:p>
          </table:table-cell>
          <table:table-cell office:value-type="float" office:value="8857.67" table:style-name="ce9">
            <text:p>8,858<text:s/></text:p>
          </table:table-cell>
          <table:table-cell office:value-type="float" office:value="1387.67" table:style-name="ce9">
            <text:p>1,388<text:s/></text:p>
          </table:table-cell>
          <table:table-cell office:value-type="float" office:value="6178.11" table:style-name="ce9">
            <text:p>6,1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752.89" table:style-name="ce10">
            <text:p>-21,753<text:s/></text:p>
          </table:table-cell>
          <table:table-cell office:value-type="float" office:value="-4439.1099999999997" table:style-name="ce10">
            <text:p>-4,439<text:s/></text:p>
          </table:table-cell>
          <table:table-cell office:value-type="float" office:value="4649" table:style-name="ce9">
            <text:p>4,6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231.33" table:style-name="ce10">
            <text:p>-15,231<text:s/></text:p>
          </table:table-cell>
          <table:table-cell office:value-type="float" office:value="-2839.89" table:style-name="ce10">
            <text:p>-2,840<text:s/></text:p>
          </table:table-cell>
          <table:table-cell office:value-type="float" office:value="-13277.44" table:style-name="ce10">
            <text:p>-13,2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45.5600000000004" table:style-name="ce9">
            <text:p>4,746<text:s/></text:p>
          </table:table-cell>
          <table:table-cell office:value-type="float" office:value="-1044.22" table:style-name="ce10">
            <text:p>-1,044<text:s/></text:p>
          </table:table-cell>
          <table:table-cell office:value-type="float" office:value="25964.22" table:style-name="ce9">
            <text:p>25,964<text:s/></text:p>
          </table:table-cell>
          <table:table-cell office:value-type="float" office:value="51986.559999999998" table:style-name="ce9">
            <text:p>51,9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4.89" table:style-name="ce9">
            <text:p>215<text:s/></text:p>
          </table:table-cell>
          <table:table-cell office:value-type="float" office:value="-969.11" table:style-name="ce10">
            <text:p>-969<text:s/></text:p>
          </table:table-cell>
          <table:table-cell office:value-type="float" office:value="162898.78" table:style-name="ce9">
            <text:p>162,899<text:s/></text:p>
          </table:table-cell>
          <table:table-cell office:value-type="float" office:value="-229771.56" table:style-name="ce10">
            <text:p>-229,772<text:s/></text:p>
          </table:table-cell>
          <table:table-cell office:value-type="float" office:value="19725.78" table:style-name="ce9">
            <text:p>19,726<text:s/></text:p>
          </table:table-cell>
          <table:table-cell office:value-type="float" office:value="3.22" table:style-name="ce9">
            <text:p>3<text:s/></text:p>
          </table:table-cell>
          <table:table-cell office:value-type="float" office:value="-17475" table:style-name="ce10">
            <text:p>-17,4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8304.44" table:style-name="ce10">
            <text:p>-208,304<text:s/></text:p>
          </table:table-cell>
          <table:table-cell office:value-type="float" office:value="745283.11" table:style-name="ce9">
            <text:p>745,283<text:s/></text:p>
          </table:table-cell>
          <table:table-cell office:value-type="float" office:value="-161483.22" table:style-name="ce10">
            <text:p>-161,483<text:s/></text:p>
          </table:table-cell>
          <table:table-cell office:value-type="float" office:value="122446" table:style-name="ce9">
            <text:p>122,446<text:s/></text:p>
          </table:table-cell>
          <table:table-cell office:value-type="float" office:value="-8708.33" table:style-name="ce10">
            <text:p>-8,7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0393" table:style-name="ce10">
            <text:p>-30,393<text:s/></text:p>
          </table:table-cell>
          <table:table-cell office:value-type="float" office:value="-11277.44" table:style-name="ce10">
            <text:p>-11,277<text:s/></text:p>
          </table:table-cell>
          <table:table-cell office:value-type="float" office:value="-182286.33" table:style-name="ce10">
            <text:p>-182,286<text:s/></text:p>
          </table:table-cell>
          <table:table-cell office:value-type="float" office:value="34283.89" table:style-name="ce9">
            <text:p>34,284<text:s/></text:p>
          </table:table-cell>
          <table:table-cell office:value-type="float" office:value="-7403.56" table:style-name="ce10">
            <text:p>-7,404<text:s/></text:p>
          </table:table-cell>
          <table:table-cell office:value-type="float" office:value="-7810.11" table:style-name="ce10">
            <text:p>-7,810<text:s/></text:p>
          </table:table-cell>
          <table:table-cell office:value-type="float" office:value="-1035.78" table:style-name="ce10">
            <text:p>-1,036<text:s/></text:p>
          </table:table-cell>
          <table:table-cell office:value-type="float" office:value="16972" table:style-name="ce9">
            <text:p>16,972<text:s/></text:p>
          </table:table-cell>
          <table:table-cell office:value-type="float" office:value="-36222.44" table:style-name="ce10">
            <text:p>-36,2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8" table:style-name="ce9">
            <text:p>458<text:s/></text:p>
          </table:table-cell>
          <table:table-cell office:value-type="float" office:value="7733.78" table:style-name="ce9">
            <text:p>7,7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2.22" table:style-name="ce9">
            <text:p>82<text:s/></text:p>
          </table:table-cell>
          <table:table-cell office:value-type="float" office:value="-264644.33" table:style-name="ce10">
            <text:p>-264,644<text:s/></text:p>
          </table:table-cell>
          <table:table-cell office:value-type="float" office:value="255435.89" table:style-name="ce9">
            <text:p>255,436<text:s/></text:p>
          </table:table-cell>
          <table:table-cell office:value-type="float" office:value="-268997.56" table:style-name="ce10">
            <text:p>-268,998<text:s/></text:p>
          </table:table-cell>
          <table:table-cell office:value-type="float" office:value="198375" table:style-name="ce9">
            <text:p>198,375<text:s/></text:p>
          </table:table-cell>
          <table:table-cell office:value-type="float" office:value="-285709" table:style-name="ce10">
            <text:p>-285,7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16747.43999999994" table:style-name="ce10">
            <text:p>-616,747<text:s/></text:p>
          </table:table-cell>
          <table:table-cell office:value-type="float" office:value="311973.44" table:style-name="ce9">
            <text:p>311,973<text:s/></text:p>
          </table:table-cell>
          <table:table-cell office:value-type="float" office:value="1763.89" table:style-name="ce9">
            <text:p>1,764<text:s/></text:p>
          </table:table-cell>
          <table:table-cell office:value-type="float" office:value="-468.33" table:style-name="ce10">
            <text:p>-4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496.7800000000007" table:style-name="ce9">
            <text:p>8,497<text:s/></text:p>
          </table:table-cell>
          <table:table-cell office:value-type="float" office:value="26757.22" table:style-name="ce9">
            <text:p>26,757<text:s/></text:p>
          </table:table-cell>
          <table:table-cell office:value-type="float" office:value="-369120.11" table:style-name="ce10">
            <text:p>-369,120<text:s/></text:p>
          </table:table-cell>
          <table:table-cell office:value-type="float" office:value="-11957" table:style-name="ce10">
            <text:p>-11,957<text:s/></text:p>
          </table:table-cell>
          <table:table-cell office:value-type="float" office:value="99561.67" table:style-name="ce9">
            <text:p>99,562<text:s/></text:p>
          </table:table-cell>
          <table:table-cell office:value-type="float" office:value="1337826.78" table:style-name="ce9">
            <text:p>1,337,827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C13</text:p>
          </table:table-cell>
          <table:table-cell office:value-type="string" table:style-name="ce2">
            <text:p>皮革、毛皮及其製品製造業</text:p>
          </table:table-cell>
          <table:table-cell office:value-type="float" office:value="6" table:style-name="ce2">
            <text:p>6</text:p>
          </table:table-cell>
          <table:table-cell office:value-type="float" office:value="29701673.670000002" table:style-name="ce9">
            <text:p>29,701,674<text:s/></text:p>
          </table:table-cell>
          <table:table-cell office:value-type="float" office:value="6883108.6699999999" table:style-name="ce9">
            <text:p>6,883,109<text:s/></text:p>
          </table:table-cell>
          <table:table-cell office:value-type="float" office:value="191500.17" table:style-name="ce9">
            <text:p>191,5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30906.17" table:style-name="ce9">
            <text:p>2,330,906<text:s/></text:p>
          </table:table-cell>
          <table:table-cell office:value-type="float" office:value="162020.67000000001" table:style-name="ce9">
            <text:p>162,0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0617.33" table:style-name="ce9">
            <text:p>400,617<text:s/></text:p>
          </table:table-cell>
          <table:table-cell office:value-type="float" office:value="50412" table:style-name="ce9">
            <text:p>50,4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.33" table:style-name="ce9">
            <text:p>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70951.6699999999" table:style-name="ce9">
            <text:p>7,470,952<text:s/></text:p>
          </table:table-cell>
          <table:table-cell office:value-type="float" office:value="126307.5" table:style-name="ce9">
            <text:p>126,308<text:s/></text:p>
          </table:table-cell>
          <table:table-cell office:value-type="float" office:value="28330.5" table:style-name="ce9">
            <text:p>28,331<text:s/></text:p>
          </table:table-cell>
          <table:table-cell office:value-type="float" office:value="0.17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22107" table:style-name="ce9">
            <text:p>822,107<text:s/></text:p>
          </table:table-cell>
          <table:table-cell office:value-type="float" office:value="13333.33" table:style-name="ce9">
            <text:p>13,3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742.17" table:style-name="ce9">
            <text:p>85,742<text:s/></text:p>
          </table:table-cell>
          <table:table-cell office:value-type="float" office:value="9270767.8300000001" table:style-name="ce9">
            <text:p>9,270,7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454820.6699999999" table:style-name="ce9">
            <text:p>8,454,821<text:s/></text:p>
          </table:table-cell>
          <table:table-cell office:value-type="float" office:value="815947.17" table:style-name="ce9">
            <text:p>815,9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363.17" table:style-name="ce9">
            <text:p>55,363<text:s/></text:p>
          </table:table-cell>
          <table:table-cell office:value-type="float" office:value="1936461.67" table:style-name="ce9">
            <text:p>1,936,462<text:s/></text:p>
          </table:table-cell>
          <table:table-cell office:value-type="float" office:value="358.83" table:style-name="ce9">
            <text:p>359<text:s/></text:p>
          </table:table-cell>
          <table:table-cell office:value-type="float" office:value="27787061" table:style-name="ce9">
            <text:p>27,787,061<text:s/></text:p>
          </table:table-cell>
          <table:table-cell office:value-type="float" office:value="54748.67" table:style-name="ce9">
            <text:p>54,7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0147.83" table:style-name="ce9">
            <text:p>180,148<text:s/></text:p>
          </table:table-cell>
          <table:table-cell office:value-type="float" office:value="865214.83" table:style-name="ce9">
            <text:p>865,2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4998.83" table:style-name="ce9">
            <text:p>114,999<text:s/></text:p>
          </table:table-cell>
          <table:table-cell office:value-type="float" office:value="6367.5" table:style-name="ce9">
            <text:p>6,368<text:s/></text:p>
          </table:table-cell>
          <table:table-cell office:value-type="float" office:value="6656153.1699999999" table:style-name="ce9">
            <text:p>6,656,1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328917.83" table:style-name="ce9">
            <text:p>15,328,918<text:s/></text:p>
          </table:table-cell>
          <table:table-cell office:value-type="float" office:value="900786.67" table:style-name="ce9">
            <text:p>900,7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070770.5" table:style-name="ce9">
            <text:p>27,070,7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494944.33" table:style-name="ce9">
            <text:p>13,494,944<text:s/></text:p>
          </table:table-cell>
          <table:table-cell office:value-type="float" office:value="873.5" table:style-name="ce9">
            <text:p>874<text:s/></text:p>
          </table:table-cell>
          <table:table-cell office:value-type="float" office:value="853178.5" table:style-name="ce9">
            <text:p>853,1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7309.83" table:style-name="ce9">
            <text:p>427,310<text:s/></text:p>
          </table:table-cell>
          <table:table-cell office:value-type="float" office:value="578711.82999999996" table:style-name="ce9">
            <text:p>578,712<text:s/></text:p>
          </table:table-cell>
          <table:table-cell office:value-type="float" office:value="2069134.83" table:style-name="ce9">
            <text:p>2,069,135<text:s/></text:p>
          </table:table-cell>
          <table:table-cell office:value-type="float" office:value="475.17" table:style-name="ce9">
            <text:p>475<text:s/></text:p>
          </table:table-cell>
          <table:table-cell office:value-type="float" office:value="46.33" table:style-name="ce9">
            <text:p>46<text:s/></text:p>
          </table:table-cell>
          <table:table-cell office:value-type="float" office:value="22221.33" table:style-name="ce9">
            <text:p>22,221<text:s/></text:p>
          </table:table-cell>
          <table:table-cell office:value-type="float" office:value="1569947.17" table:style-name="ce9">
            <text:p>1,569,947<text:s/></text:p>
          </table:table-cell>
          <table:table-cell office:value-type="float" office:value="476444.83" table:style-name="ce9">
            <text:p>476,4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6367.83" table:style-name="ce9">
            <text:p>256,368<text:s/></text:p>
          </table:table-cell>
          <table:table-cell office:value-type="float" office:value="1827699.83" table:style-name="ce9">
            <text:p>1,827,7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949.67" table:style-name="ce9">
            <text:p>22,9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84" table:style-name="ce9">
            <text:p>7,584<text:s/></text:p>
          </table:table-cell>
          <table:table-cell office:value-type="float" office:value="1797166.17" table:style-name="ce9">
            <text:p>1,797,166<text:s/></text:p>
          </table:table-cell>
          <table:table-cell office:value-type="float" office:value="57488734.670000002" table:style-name="ce9">
            <text:p>57,488,735<text:s/></text:p>
          </table:table-cell>
          <table:table-cell office:value-type="float" office:value="14797583.5" table:style-name="ce9">
            <text:p>14,797,584<text:s/></text:p>
          </table:table-cell>
          <table:table-cell office:value-type="float" office:value="4462113.83" table:style-name="ce9">
            <text:p>4,462,114<text:s/></text:p>
          </table:table-cell>
          <table:table-cell office:value-type="float" office:value="4462113.83" table:style-name="ce9">
            <text:p>4,462,1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9089.33" table:style-name="ce9">
            <text:p>449,089<text:s/></text:p>
          </table:table-cell>
          <table:table-cell office:value-type="float" office:value="152612.67000000001" table:style-name="ce9">
            <text:p>152,6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860.5" table:style-name="ce9">
            <text:p>15,861<text:s/></text:p>
          </table:table-cell>
          <table:table-cell office:value-type="float" office:value="4468.17" table:style-name="ce9">
            <text:p>4,468<text:s/></text:p>
          </table:table-cell>
          <table:table-cell office:value-type="float" office:value="2904465.17" table:style-name="ce9">
            <text:p>2,904,465<text:s/></text:p>
          </table:table-cell>
          <table:table-cell office:value-type="float" office:value="257988.67" table:style-name="ce9">
            <text:p>257,9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91300.17" table:style-name="ce9">
            <text:p>4,991,300<text:s/></text:p>
          </table:table-cell>
          <table:table-cell office:value-type="float" office:value="784.33" table:style-name="ce9">
            <text:p>784<text:s/></text:p>
          </table:table-cell>
          <table:table-cell office:value-type="float" office:value="512025" table:style-name="ce9">
            <text:p>512,025<text:s/></text:p>
          </table:table-cell>
          <table:table-cell office:value-type="float" office:value="1577.5" table:style-name="ce9">
            <text:p>1,578<text:s/></text:p>
          </table:table-cell>
          <table:table-cell office:value-type="float" office:value="177960.83" table:style-name="ce9">
            <text:p>177,961<text:s/></text:p>
          </table:table-cell>
          <table:table-cell office:value-type="float" office:value="867337.33" table:style-name="ce9">
            <text:p>867,3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911.33" table:style-name="ce9">
            <text:p>45,9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911.33" table:style-name="ce9">
            <text:p>45,9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21426" table:style-name="ce9">
            <text:p>821,426<text:s/></text:p>
          </table:table-cell>
          <table:table-cell office:value-type="float" office:value="10882270" table:style-name="ce9">
            <text:p>10,882,2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7247" table:style-name="ce9">
            <text:p>127,247<text:s/></text:p>
          </table:table-cell>
          <table:table-cell office:value-type="float" office:value="8894167.6699999999" table:style-name="ce9">
            <text:p>8,894,168<text:s/></text:p>
          </table:table-cell>
          <table:table-cell office:value-type="float" office:value="8894167.6699999999" table:style-name="ce9">
            <text:p>8,894,1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7331.17000000004" table:style-name="ce9">
            <text:p>637,331<text:s/></text:p>
          </table:table-cell>
          <table:table-cell office:value-type="float" office:value="1223524.17" table:style-name="ce9">
            <text:p>1,223,524<text:s/></text:p>
          </table:table-cell>
          <table:table-cell office:value-type="float" office:value="27147" table:style-name="ce9">
            <text:p>27,147<text:s/></text:p>
          </table:table-cell>
          <table:table-cell office:value-type="float" office:value="592" table:style-name="ce9">
            <text:p>592<text:s/></text:p>
          </table:table-cell>
          <table:table-cell office:value-type="float" office:value="6105" table:style-name="ce9">
            <text:p>6,1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73229" table:style-name="ce9">
            <text:p>1,173,229<text:s/></text:p>
          </table:table-cell>
          <table:table-cell office:value-type="float" office:value="17043.169999999998" table:style-name="ce9">
            <text:p>17,043<text:s/></text:p>
          </table:table-cell>
          <table:table-cell office:value-type="float" office:value="25679853.5" table:style-name="ce9">
            <text:p>25,679,854<text:s/></text:p>
          </table:table-cell>
          <table:table-cell office:value-type="float" office:value="16983953.829999998" table:style-name="ce9">
            <text:p>16,983,954<text:s/></text:p>
          </table:table-cell>
          <table:table-cell office:value-type="float" office:value="6619975.3300000001" table:style-name="ce9">
            <text:p>6,619,975<text:s/></text:p>
          </table:table-cell>
          <table:table-cell office:value-type="float" office:value="6619975.3300000001" table:style-name="ce9">
            <text:p>6,619,9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65940.83" table:style-name="ce9">
            <text:p>1,465,941<text:s/></text:p>
          </table:table-cell>
          <table:table-cell office:value-type="float" office:value="1059040.17" table:style-name="ce9">
            <text:p>1,059,040<text:s/></text:p>
          </table:table-cell>
          <table:table-cell office:value-type="float" office:value="406900.67" table:style-name="ce9">
            <text:p>406,901<text:s/></text:p>
          </table:table-cell>
          <table:table-cell office:value-type="float" office:value="11155430.33" table:style-name="ce9">
            <text:p>11,155,430<text:s/></text:p>
          </table:table-cell>
          <table:table-cell office:value-type="float" office:value="2477719" table:style-name="ce9">
            <text:p>2,477,719<text:s/></text:p>
          </table:table-cell>
          <table:table-cell office:value-type="float" office:value="1990514.17" table:style-name="ce9">
            <text:p>1,990,514<text:s/></text:p>
          </table:table-cell>
          <table:table-cell office:value-type="float" office:value="6687197.1699999999" table:style-name="ce9">
            <text:p>6,687,1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42003.17" table:style-name="ce10">
            <text:p>-2,242,003<text:s/></text:p>
          </table:table-cell>
          <table:table-cell office:value-type="float" office:value="530655.5" table:style-name="ce9">
            <text:p>530,6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772658.67" table:style-name="ce10">
            <text:p>-2,772,6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389.5" table:style-name="ce10">
            <text:p>-15,390<text:s/></text:p>
          </table:table-cell>
          <table:table-cell office:value-type="float" office:value="14824927.33" table:style-name="ce9">
            <text:p>14,824,927<text:s/></text:p>
          </table:table-cell>
          <table:table-cell office:value-type="float" office:value="31808881.170000002" table:style-name="ce9">
            <text:p>31,808,881<text:s/></text:p>
          </table:table-cell>
          <table:table-cell office:value-type="float" office:value="59284514.670000002" table:style-name="ce9">
            <text:p>59,284,515<text:s/></text:p>
          </table:table-cell>
          <table:table-cell office:value-type="float" office:value="5371.17" table:style-name="ce9">
            <text:p>5,371<text:s/></text:p>
          </table:table-cell>
          <table:table-cell office:value-type="float" office:value="44671691.329999998" table:style-name="ce9">
            <text:p>44,671,6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612823.33" table:style-name="ce9">
            <text:p>14,612,8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612823.33" table:style-name="ce9">
            <text:p>14,612,823<text:s/></text:p>
          </table:table-cell>
          <table:table-cell office:value-type="float" office:value="10355236" table:style-name="ce9">
            <text:p>10,355,236<text:s/></text:p>
          </table:table-cell>
          <table:table-cell office:value-type="float" office:value="5549347.5" table:style-name="ce9">
            <text:p>5,549,348<text:s/></text:p>
          </table:table-cell>
          <table:table-cell office:value-type="float" office:value="3341413.83" table:style-name="ce9">
            <text:p>3,341,414<text:s/></text:p>
          </table:table-cell>
          <table:table-cell office:value-type="float" office:value="1464474.67" table:style-name="ce9">
            <text:p>1,464,4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57587.33" table:style-name="ce9">
            <text:p>4,257,587<text:s/></text:p>
          </table:table-cell>
          <table:table-cell office:value-type="float" office:value="1581029.5" table:style-name="ce9">
            <text:p>1,581,030<text:s/></text:p>
          </table:table-cell>
          <table:table-cell office:value-type="float" office:value="898299.67" table:style-name="ce9">
            <text:p>898,300<text:s/></text:p>
          </table:table-cell>
          <table:table-cell office:value-type="float" office:value="98110" table:style-name="ce9">
            <text:p>98,110<text:s/></text:p>
          </table:table-cell>
          <table:table-cell office:value-type="float" office:value="54801.67" table:style-name="ce9">
            <text:p>54,802<text:s/></text:p>
          </table:table-cell>
          <table:table-cell office:value-type="float" office:value="147887.32999999999" table:style-name="ce9">
            <text:p>147,887<text:s/></text:p>
          </table:table-cell>
          <table:table-cell office:value-type="float" office:value="597500.67000000004" table:style-name="ce9">
            <text:p>597,501<text:s/></text:p>
          </table:table-cell>
          <table:table-cell office:value-type="float" office:value="-128614.67" table:style-name="ce10">
            <text:p>-128,615<text:s/></text:p>
          </table:table-cell>
          <table:table-cell office:value-type="float" office:value="-49429.17" table:style-name="ce10">
            <text:p>-49,4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793.830000000002" table:style-name="ce9">
            <text:p>16,794<text:s/></text:p>
          </table:table-cell>
          <table:table-cell office:value-type="float" office:value="-145912.5" table:style-name="ce10">
            <text:p>-145,913<text:s/></text:p>
          </table:table-cell>
          <table:table-cell office:value-type="float" office:value="132912.67000000001" table:style-name="ce9">
            <text:p>132,9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2023.5" table:style-name="ce10">
            <text:p>-42,024<text:s/></text:p>
          </table:table-cell>
          <table:table-cell office:value-type="float" office:value="-40956" table:style-name="ce10">
            <text:p>-40,9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38813.83" table:style-name="ce10">
            <text:p>-238,814<text:s/></text:p>
          </table:table-cell>
          <table:table-cell office:value-type="float" office:value="1050158.33" table:style-name="ce9">
            <text:p>1,050,1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38616.8300000001" table:style-name="ce9">
            <text:p>5,838,617<text:s/></text:p>
          </table:table-cell>
          <table:table-cell office:value-type="float" office:value="-990814.17" table:style-name="ce10">
            <text:p>-990,814<text:s/></text:p>
          </table:table-cell>
          <table:table-cell office:value-type="float" office:value="-990814.17" table:style-name="ce10">
            <text:p>-990,8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47802.67" table:style-name="ce9">
            <text:p>4,847,8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47802.67" table:style-name="ce9">
            <text:p>4,847,8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47802.67" table:style-name="ce9">
            <text:p>4,847,803<text:s/></text:p>
          </table:table-cell>
          <table:table-cell office:value-type="float" office:value="-722156.17" table:style-name="ce10">
            <text:p>-722,156<text:s/></text:p>
          </table:table-cell>
          <table:table-cell office:value-type="float" office:value="-127208.5" table:style-name="ce10">
            <text:p>-127,209<text:s/></text:p>
          </table:table-cell>
          <table:table-cell office:value-type="float" office:value="-134691.17000000001" table:style-name="ce10">
            <text:p>-134,6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347" table:style-name="ce10">
            <text:p>-4,3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829.67" table:style-name="ce9">
            <text:p>11,830<text:s/></text:p>
          </table:table-cell>
          <table:table-cell office:value-type="float" office:value="-594947.67000000004" table:style-name="ce10">
            <text:p>-594,948<text:s/></text:p>
          </table:table-cell>
          <table:table-cell office:value-type="float" office:value="-655807.67000000004" table:style-name="ce10">
            <text:p>-655,808<text:s/></text:p>
          </table:table-cell>
          <table:table-cell office:value-type="float" office:value="267054.83" table:style-name="ce9">
            <text:p>267,0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1720.83" table:style-name="ce10">
            <text:p>-211,7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26" table:style-name="ce9">
            <text:p>5,5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25646.5" table:style-name="ce9">
            <text:p>4,125,647<text:s/></text:p>
          </table:table-cell>
          <table:table-cell office:value-type="float" office:value="3148038.83" table:style-name="ce9">
            <text:p>3,148,0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99763.83" table:style-name="ce9">
            <text:p>1,699,764<text:s/></text:p>
          </table:table-cell>
          <table:table-cell office:value-type="float" office:value="429.33" table:style-name="ce9">
            <text:p>429<text:s/></text:p>
          </table:table-cell>
          <table:table-cell office:value-type="float" office:value="5838616.8300000001" table:style-name="ce9">
            <text:p>5,838,6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38616.8300000001" table:style-name="ce9">
            <text:p>5,838,617<text:s/></text:p>
          </table:table-cell>
          <table:table-cell office:value-type="float" office:value="1753264.83" table:style-name="ce9">
            <text:p>1,753,265<text:s/></text:p>
          </table:table-cell>
          <table:table-cell office:value-type="float" office:value="75409.33" table:style-name="ce9">
            <text:p>75,409<text:s/></text:p>
          </table:table-cell>
          <table:table-cell office:value-type="float" office:value="10424.17" table:style-name="ce9">
            <text:p>10,424<text:s/></text:p>
          </table:table-cell>
          <table:table-cell office:value-type="float" office:value="-132508" table:style-name="ce10">
            <text:p>-132,5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9075.67" table:style-name="ce10">
            <text:p>-99,076<text:s/></text:p>
          </table:table-cell>
          <table:table-cell office:value-type="float" office:value="-147699.32999999999" table:style-name="ce10">
            <text:p>-147,699<text:s/></text:p>
          </table:table-cell>
          <table:table-cell office:value-type="float" office:value="-1050158.33" table:style-name="ce10">
            <text:p>-1,050,1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429.17" table:style-name="ce9">
            <text:p>49,4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793.830000000002" table:style-name="ce10">
            <text:p>-16,7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356.83" table:style-name="ce9">
            <text:p>44,3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9077.83" table:style-name="ce9">
            <text:p>249,078<text:s/></text:p>
          </table:table-cell>
          <table:table-cell office:value-type="float" office:value="-48713.17" table:style-name="ce10">
            <text:p>-48,7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33628.17" table:style-name="ce10">
            <text:p>-933,628<text:s/></text:p>
          </table:table-cell>
          <table:table-cell office:value-type="float" office:value="3992.17" table:style-name="ce9">
            <text:p>3,992<text:s/></text:p>
          </table:table-cell>
          <table:table-cell office:value-type="float" office:value="113427.33" table:style-name="ce9">
            <text:p>113,427<text:s/></text:p>
          </table:table-cell>
          <table:table-cell office:value-type="float" office:value="-596172.17000000004" table:style-name="ce10">
            <text:p>-596,172<text:s/></text:p>
          </table:table-cell>
          <table:table-cell office:value-type="float" office:value="5991.83" table:style-name="ce9">
            <text:p>5,9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34905.33" table:style-name="ce10">
            <text:p>-234,9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75514.17" table:style-name="ce10">
            <text:p>-975,514<text:s/></text:p>
          </table:table-cell>
          <table:table-cell office:value-type="float" office:value="3908822.17" table:style-name="ce9">
            <text:p>3,908,822<text:s/></text:p>
          </table:table-cell>
          <table:table-cell office:value-type="float" office:value="-1059161.33" table:style-name="ce10">
            <text:p>-1,059,161<text:s/></text:p>
          </table:table-cell>
          <table:table-cell office:value-type="float" office:value="329478" table:style-name="ce9">
            <text:p>329,478<text:s/></text:p>
          </table:table-cell>
          <table:table-cell office:value-type="float" office:value="-32618.5" table:style-name="ce10">
            <text:p>-32,619<text:s/></text:p>
          </table:table-cell>
          <table:table-cell office:value-type="float" office:value="2077.83" table:style-name="ce9">
            <text:p>2,078<text:s/></text:p>
          </table:table-cell>
          <table:table-cell office:value-type="float" office:value="-22949.67" table:style-name="ce10">
            <text:p>-22,9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259.5" table:style-name="ce10">
            <text:p>-6,2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850508.67" table:style-name="ce10">
            <text:p>-2,850,509<text:s/></text:p>
          </table:table-cell>
          <table:table-cell office:value-type="float" office:value="308495.83" table:style-name="ce9">
            <text:p>308,496<text:s/></text:p>
          </table:table-cell>
          <table:table-cell office:value-type="float" office:value="-14927" table:style-name="ce10">
            <text:p>-14,927<text:s/></text:p>
          </table:table-cell>
          <table:table-cell office:value-type="float" office:value="-9515.67" table:style-name="ce10">
            <text:p>-9,516<text:s/></text:p>
          </table:table-cell>
          <table:table-cell office:value-type="float" office:value="-3478.5" table:style-name="ce10">
            <text:p>-3,4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49778.83" table:style-name="ce10">
            <text:p>-249,7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114.83" table:style-name="ce9">
            <text:p>71,115<text:s/></text:p>
          </table:table-cell>
          <table:table-cell office:value-type="float" office:value="526716" table:style-name="ce9">
            <text:p>526,7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7542.17" table:style-name="ce10">
            <text:p>-47,542<text:s/></text:p>
          </table:table-cell>
          <table:table-cell office:value-type="float" office:value="-3058857.33" table:style-name="ce10">
            <text:p>-3,058,857<text:s/></text:p>
          </table:table-cell>
          <table:table-cell office:value-type="float" office:value="1432776.33" table:style-name="ce9">
            <text:p>1,432,776<text:s/></text:p>
          </table:table-cell>
          <table:table-cell office:value-type="float" office:value="-42042.17" table:style-name="ce10">
            <text:p>-42,042<text:s/></text:p>
          </table:table-cell>
          <table:table-cell office:value-type="float" office:value="523100" table:style-name="ce9">
            <text:p>523,100<text:s/></text:p>
          </table:table-cell>
          <table:table-cell office:value-type="float" office:value="-620344.17000000004" table:style-name="ce10">
            <text:p>-620,3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10890.67" table:style-name="ce10">
            <text:p>-1,410,891<text:s/></text:p>
          </table:table-cell>
          <table:table-cell office:value-type="float" office:value="332508" table:style-name="ce9">
            <text:p>332,5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96733.83" table:style-name="ce10">
            <text:p>-1,196,734<text:s/></text:p>
          </table:table-cell>
          <table:table-cell office:value-type="float" office:value="-33.33" table:style-name="ce10">
            <text:p>-33<text:s/></text:p>
          </table:table-cell>
          <table:table-cell office:value-type="float" office:value="-981659.83" table:style-name="ce10">
            <text:p>-981,660<text:s/></text:p>
          </table:table-cell>
          <table:table-cell office:value-type="float" office:value="-107006.5" table:style-name="ce10">
            <text:p>-107,007<text:s/></text:p>
          </table:table-cell>
          <table:table-cell office:value-type="float" office:value="-238701.5" table:style-name="ce10">
            <text:p>-238,702<text:s/></text:p>
          </table:table-cell>
          <table:table-cell office:value-type="float" office:value="6883108.6699999999" table:style-name="ce9">
            <text:p>6,883,109<text:s/></text:p>
          </table:table-cell>
          <table:table-cell office:value-type="float" office:value="7250.83" table:style-name="ce9">
            <text:p>7,251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C15</text:p>
          </table:table-cell>
          <table:table-cell office:value-type="string" table:style-name="ce2">
            <text:p>紙漿、紙及紙製品製造業</text:p>
          </table:table-cell>
          <table:table-cell office:value-type="float" office:value="9" table:style-name="ce2">
            <text:p>9</text:p>
          </table:table-cell>
          <table:table-cell office:value-type="float" office:value="10987486.109999999" table:style-name="ce9">
            <text:p>10,987,486<text:s/></text:p>
          </table:table-cell>
          <table:table-cell office:value-type="float" office:value="1774262.33" table:style-name="ce9">
            <text:p>1,774,262<text:s/></text:p>
          </table:table-cell>
          <table:table-cell office:value-type="float" office:value="185022.44" table:style-name="ce9">
            <text:p>185,0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5091.78" table:style-name="ce9">
            <text:p>555,0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" table:style-name="ce9">
            <text:p>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7574.56" table:style-name="ce9">
            <text:p>267,575<text:s/></text:p>
          </table:table-cell>
          <table:table-cell office:value-type="float" office:value="1159928" table:style-name="ce9">
            <text:p>1,159,928<text:s/></text:p>
          </table:table-cell>
          <table:table-cell office:value-type="float" office:value="1478.22" table:style-name="ce9">
            <text:p>1,478<text:s/></text:p>
          </table:table-cell>
          <table:table-cell office:value-type="float" office:value="3240.56" table:style-name="ce9">
            <text:p>3,2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64130.5600000001" table:style-name="ce9">
            <text:p>2,664,131<text:s/></text:p>
          </table:table-cell>
          <table:table-cell office:value-type="float" office:value="241398.44" table:style-name="ce9">
            <text:p>241,398<text:s/></text:p>
          </table:table-cell>
          <table:table-cell office:value-type="float" office:value="358047.56" table:style-name="ce9">
            <text:p>358,0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17.89" table:style-name="ce9">
            <text:p>3,0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890" table:style-name="ce9">
            <text:p>26,890<text:s/></text:p>
          </table:table-cell>
          <table:table-cell office:value-type="float" office:value="38300.559999999998" table:style-name="ce9">
            <text:p>38,3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77.33" table:style-name="ce9">
            <text:p>1,277<text:s/></text:p>
          </table:table-cell>
          <table:table-cell office:value-type="float" office:value="2484177.33" table:style-name="ce9">
            <text:p>2,484,1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11933.2200000002" table:style-name="ce9">
            <text:p>2,211,933<text:s/></text:p>
          </table:table-cell>
          <table:table-cell office:value-type="float" office:value="279178.11" table:style-name="ce9">
            <text:p>279,1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34" table:style-name="ce9">
            <text:p>6,934<text:s/></text:p>
          </table:table-cell>
          <table:table-cell office:value-type="float" office:value="727889.56" table:style-name="ce9">
            <text:p>727,890<text:s/></text:p>
          </table:table-cell>
          <table:table-cell office:value-type="float" office:value="258779.56" table:style-name="ce9">
            <text:p>258,780<text:s/></text:p>
          </table:table-cell>
          <table:table-cell office:value-type="float" office:value="479793.11" table:style-name="ce9">
            <text:p>479,793<text:s/></text:p>
          </table:table-cell>
          <table:table-cell office:value-type="float" office:value="1766.67" table:style-name="ce9">
            <text:p>1,767<text:s/></text:p>
          </table:table-cell>
          <table:table-cell office:value-type="float" office:value="20173587.780000001" table:style-name="ce9">
            <text:p>20,173,5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72019.22" table:style-name="ce9">
            <text:p>1,072,019<text:s/></text:p>
          </table:table-cell>
          <table:table-cell office:value-type="float" office:value="18888.89" table:style-name="ce9">
            <text:p>18,8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4585.21999999997" table:style-name="ce9">
            <text:p>294,585<text:s/></text:p>
          </table:table-cell>
          <table:table-cell office:value-type="float" office:value="44562.67" table:style-name="ce9">
            <text:p>44,563<text:s/></text:p>
          </table:table-cell>
          <table:table-cell office:value-type="float" office:value="1484871.22" table:style-name="ce9">
            <text:p>1,484,871<text:s/></text:p>
          </table:table-cell>
          <table:table-cell office:value-type="float" office:value="1780.56" table:style-name="ce9">
            <text:p>1,781<text:s/></text:p>
          </table:table-cell>
          <table:table-cell office:value-type="float" office:value="14742139.779999999" table:style-name="ce9">
            <text:p>14,742,140<text:s/></text:p>
          </table:table-cell>
          <table:table-cell office:value-type="float" office:value="3509356.33" table:style-name="ce9">
            <text:p>3,509,356<text:s/></text:p>
          </table:table-cell>
          <table:table-cell office:value-type="float" office:value="7143" table:style-name="ce9">
            <text:p>7,143<text:s/></text:p>
          </table:table-cell>
          <table:table-cell office:value-type="float" office:value="25666168.440000001" table:style-name="ce9">
            <text:p>25,666,1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608893.220000001" table:style-name="ce9">
            <text:p>15,608,893<text:s/></text:p>
          </table:table-cell>
          <table:table-cell office:value-type="float" office:value="7618.11" table:style-name="ce9">
            <text:p>7,618<text:s/></text:p>
          </table:table-cell>
          <table:table-cell office:value-type="float" office:value="1175983.33" table:style-name="ce9">
            <text:p>1,175,9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14921.56" table:style-name="ce9">
            <text:p>1,014,922<text:s/></text:p>
          </table:table-cell>
          <table:table-cell office:value-type="float" office:value="1109246.22" table:style-name="ce9">
            <text:p>1,109,246<text:s/></text:p>
          </table:table-cell>
          <table:table-cell office:value-type="float" office:value="64441.22" table:style-name="ce9">
            <text:p>64,4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50" table:style-name="ce9">
            <text:p>1,150<text:s/></text:p>
          </table:table-cell>
          <table:table-cell office:value-type="float" office:value="55335.78" table:style-name="ce9">
            <text:p>55,336<text:s/></text:p>
          </table:table-cell>
          <table:table-cell office:value-type="float" office:value="7955.44" table:style-name="ce9">
            <text:p>7,9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4412.22" table:style-name="ce9">
            <text:p>244,412<text:s/></text:p>
          </table:table-cell>
          <table:table-cell office:value-type="float" office:value="1192745.78" table:style-name="ce9">
            <text:p>1,192,7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807.11" table:style-name="ce9">
            <text:p>74,8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703.560000000001" table:style-name="ce9">
            <text:p>20,704<text:s/></text:p>
          </table:table-cell>
          <table:table-cell office:value-type="float" office:value="1097235.1100000001" table:style-name="ce9">
            <text:p>1,097,235<text:s/></text:p>
          </table:table-cell>
          <table:table-cell office:value-type="float" office:value="31161073.890000001" table:style-name="ce9">
            <text:p>31,161,074<text:s/></text:p>
          </table:table-cell>
          <table:table-cell office:value-type="float" office:value="8476193.6699999999" table:style-name="ce9">
            <text:p>8,476,194<text:s/></text:p>
          </table:table-cell>
          <table:table-cell office:value-type="float" office:value="3088825.56" table:style-name="ce9">
            <text:p>3,088,826<text:s/></text:p>
          </table:table-cell>
          <table:table-cell office:value-type="float" office:value="3088825.56" table:style-name="ce9">
            <text:p>3,088,8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04590.44" table:style-name="ce9">
            <text:p>1,204,590<text:s/></text:p>
          </table:table-cell>
          <table:table-cell office:value-type="float" office:value="1860.44" table:style-name="ce9">
            <text:p>1,860<text:s/></text:p>
          </table:table-cell>
          <table:table-cell office:value-type="float" office:value="49.22" table:style-name="ce9">
            <text:p>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4980.10999999999" table:style-name="ce9">
            <text:p>134,9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17411.22" table:style-name="ce9">
            <text:p>2,017,411<text:s/></text:p>
          </table:table-cell>
          <table:table-cell office:value-type="float" office:value="136466.78" table:style-name="ce9">
            <text:p>136,4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37293.56" table:style-name="ce9">
            <text:p>737,294<text:s/></text:p>
          </table:table-cell>
          <table:table-cell office:value-type="float" office:value="190.33" table:style-name="ce9">
            <text:p>190<text:s/></text:p>
          </table:table-cell>
          <table:table-cell office:value-type="float" office:value="45908.44" table:style-name="ce9">
            <text:p>45,908<text:s/></text:p>
          </table:table-cell>
          <table:table-cell office:value-type="float" office:value="13448.33" table:style-name="ce9">
            <text:p>13,4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95169.22" table:style-name="ce9">
            <text:p>1,095,1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325.67" table:style-name="ce9">
            <text:p>25,326<text:s/></text:p>
          </table:table-cell>
          <table:table-cell office:value-type="float" office:value="492792.78" table:style-name="ce9">
            <text:p>492,793<text:s/></text:p>
          </table:table-cell>
          <table:table-cell office:value-type="float" office:value="175589.33" table:style-name="ce9">
            <text:p>175,589<text:s/></text:p>
          </table:table-cell>
          <table:table-cell office:value-type="float" office:value="317203.44" table:style-name="ce9">
            <text:p>317,2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7050.78" table:style-name="ce9">
            <text:p>577,051<text:s/></text:p>
          </table:table-cell>
          <table:table-cell office:value-type="float" office:value="9885411.1099999994" table:style-name="ce9">
            <text:p>9,885,4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180710.2199999997" table:style-name="ce9">
            <text:p>8,180,710<text:s/></text:p>
          </table:table-cell>
          <table:table-cell office:value-type="float" office:value="8180710.2199999997" table:style-name="ce9">
            <text:p>8,180,7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72207.8899999999" table:style-name="ce9">
            <text:p>1,072,208<text:s/></text:p>
          </table:table-cell>
          <table:table-cell office:value-type="float" office:value="632493" table:style-name="ce9">
            <text:p>632,4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6901.32999999996" table:style-name="ce9">
            <text:p>536,901<text:s/></text:p>
          </table:table-cell>
          <table:table-cell office:value-type="float" office:value="95591.67" table:style-name="ce9">
            <text:p>95,592<text:s/></text:p>
          </table:table-cell>
          <table:table-cell office:value-type="float" office:value="18361604.780000001" table:style-name="ce9">
            <text:p>18,361,605<text:s/></text:p>
          </table:table-cell>
          <table:table-cell office:value-type="float" office:value="11054518.109999999" table:style-name="ce9">
            <text:p>11,054,518<text:s/></text:p>
          </table:table-cell>
          <table:table-cell office:value-type="float" office:value="6486190.5599999996" table:style-name="ce9">
            <text:p>6,486,191<text:s/></text:p>
          </table:table-cell>
          <table:table-cell office:value-type="float" office:value="6486190.5599999996" table:style-name="ce9">
            <text:p>6,486,1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9424.67" table:style-name="ce9">
            <text:p>719,425<text:s/></text:p>
          </table:table-cell>
          <table:table-cell office:value-type="float" office:value="365440.22" table:style-name="ce9">
            <text:p>365,440<text:s/></text:p>
          </table:table-cell>
          <table:table-cell office:value-type="float" office:value="353984.44" table:style-name="ce9">
            <text:p>353,984<text:s/></text:p>
          </table:table-cell>
          <table:table-cell office:value-type="float" office:value="3556518.78" table:style-name="ce9">
            <text:p>3,556,519<text:s/></text:p>
          </table:table-cell>
          <table:table-cell office:value-type="float" office:value="798716.67" table:style-name="ce9">
            <text:p>798,717<text:s/></text:p>
          </table:table-cell>
          <table:table-cell office:value-type="float" office:value="842169.89" table:style-name="ce9">
            <text:p>842,170<text:s/></text:p>
          </table:table-cell>
          <table:table-cell office:value-type="float" office:value="1915632.22" table:style-name="ce9">
            <text:p>1,915,6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4488.78000000003" table:style-name="ce9">
            <text:p>294,489<text:s/></text:p>
          </table:table-cell>
          <table:table-cell office:value-type="float" office:value="-70252.67" table:style-name="ce10">
            <text:p>-70,2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7245.11" table:style-name="ce9">
            <text:p>367,245<text:s/></text:p>
          </table:table-cell>
          <table:table-cell office:value-type="float" office:value="-2503.67" table:style-name="ce10">
            <text:p>-2,5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04.67" table:style-name="ce10">
            <text:p>-2,105<text:s/></text:p>
          </table:table-cell>
          <table:table-cell office:value-type="float" office:value="1744951" table:style-name="ce9">
            <text:p>1,744,951<text:s/></text:p>
          </table:table-cell>
          <table:table-cell office:value-type="float" office:value="12799469.109999999" table:style-name="ce9">
            <text:p>12,799,469<text:s/></text:p>
          </table:table-cell>
          <table:table-cell office:value-type="float" office:value="18725158.109999999" table:style-name="ce9">
            <text:p>18,725,158<text:s/></text:p>
          </table:table-cell>
          <table:table-cell office:value-type="float" office:value="18705.89" table:style-name="ce9">
            <text:p>18,706<text:s/></text:p>
          </table:table-cell>
          <table:table-cell office:value-type="float" office:value="15706612.220000001" table:style-name="ce9">
            <text:p>15,706,6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18545.89" table:style-name="ce9">
            <text:p>3,018,5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18545.89" table:style-name="ce9">
            <text:p>3,018,546<text:s/></text:p>
          </table:table-cell>
          <table:table-cell office:value-type="float" office:value="2321889.33" table:style-name="ce9">
            <text:p>2,321,889<text:s/></text:p>
          </table:table-cell>
          <table:table-cell office:value-type="float" office:value="1268950" table:style-name="ce9">
            <text:p>1,268,950<text:s/></text:p>
          </table:table-cell>
          <table:table-cell office:value-type="float" office:value="926348.67" table:style-name="ce9">
            <text:p>926,349<text:s/></text:p>
          </table:table-cell>
          <table:table-cell office:value-type="float" office:value="126590.67" table:style-name="ce9">
            <text:p>126,5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954.44" table:style-name="ce10">
            <text:p>-2,954<text:s/></text:p>
          </table:table-cell>
          <table:table-cell office:value-type="float" office:value="693702.11" table:style-name="ce9">
            <text:p>693,702<text:s/></text:p>
          </table:table-cell>
          <table:table-cell office:value-type="float" office:value="-74519.33" table:style-name="ce10">
            <text:p>-74,519<text:s/></text:p>
          </table:table-cell>
          <table:table-cell office:value-type="float" office:value="218657.44" table:style-name="ce9">
            <text:p>218,657<text:s/></text:p>
          </table:table-cell>
          <table:table-cell office:value-type="float" office:value="40665.56" table:style-name="ce9">
            <text:p>40,666<text:s/></text:p>
          </table:table-cell>
          <table:table-cell office:value-type="float" office:value="8973.7800000000007" table:style-name="ce9">
            <text:p>8,974<text:s/></text:p>
          </table:table-cell>
          <table:table-cell office:value-type="float" office:value="71050.67" table:style-name="ce9">
            <text:p>71,051<text:s/></text:p>
          </table:table-cell>
          <table:table-cell office:value-type="float" office:value="97967.44" table:style-name="ce9">
            <text:p>97,967<text:s/></text:p>
          </table:table-cell>
          <table:table-cell office:value-type="float" office:value="-142196.10999999999" table:style-name="ce10">
            <text:p>-142,196<text:s/></text:p>
          </table:table-cell>
          <table:table-cell office:value-type="float" office:value="-8570.7800000000007" table:style-name="ce10">
            <text:p>-8,5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1506.89000000001" table:style-name="ce9">
            <text:p>131,507<text:s/></text:p>
          </table:table-cell>
          <table:table-cell office:value-type="float" office:value="-244163.22" table:style-name="ce10">
            <text:p>-244,163<text:s/></text:p>
          </table:table-cell>
          <table:table-cell office:value-type="float" office:value="55805" table:style-name="ce9">
            <text:p>55,8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44.78" table:style-name="ce9">
            <text:p>1,945<text:s/></text:p>
          </table:table-cell>
          <table:table-cell office:value-type="float" office:value="-87285.78" table:style-name="ce10">
            <text:p>-87,286<text:s/></text:p>
          </table:table-cell>
          <table:table-cell office:value-type="float" office:value="8567" table:style-name="ce9">
            <text:p>8,5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78366.67" table:style-name="ce10">
            <text:p>-278,367<text:s/></text:p>
          </table:table-cell>
          <table:table-cell office:value-type="float" office:value="127386" table:style-name="ce9">
            <text:p>127,3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9182.78" table:style-name="ce9">
            <text:p>619,183<text:s/></text:p>
          </table:table-cell>
          <table:table-cell office:value-type="float" office:value="-194822.67" table:style-name="ce10">
            <text:p>-194,823<text:s/></text:p>
          </table:table-cell>
          <table:table-cell office:value-type="float" office:value="-192865.44" table:style-name="ce10">
            <text:p>-192,865<text:s/></text:p>
          </table:table-cell>
          <table:table-cell office:value-type="float" office:value="-1957.22" table:style-name="ce10">
            <text:p>-1,957<text:s/></text:p>
          </table:table-cell>
          <table:table-cell office:value-type="float" office:value="424360.11" table:style-name="ce9">
            <text:p>424,3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4360.11" table:style-name="ce9">
            <text:p>424,3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4360.11" table:style-name="ce9">
            <text:p>424,360<text:s/></text:p>
          </table:table-cell>
          <table:table-cell office:value-type="float" office:value="-678420.33" table:style-name="ce10">
            <text:p>-678,420<text:s/></text:p>
          </table:table-cell>
          <table:table-cell office:value-type="float" office:value="-49203.33" table:style-name="ce10">
            <text:p>-49,203<text:s/></text:p>
          </table:table-cell>
          <table:table-cell office:value-type="float" office:value="-50437.440000000002" table:style-name="ce10">
            <text:p>-50,4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4.11" table:style-name="ce10">
            <text:p>-1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18.22" table:style-name="ce9">
            <text:p>1,418<text:s/></text:p>
          </table:table-cell>
          <table:table-cell office:value-type="float" office:value="-629217" table:style-name="ce10">
            <text:p>-629,217<text:s/></text:p>
          </table:table-cell>
          <table:table-cell office:value-type="float" office:value="-445507.67" table:style-name="ce10">
            <text:p>-445,508<text:s/></text:p>
          </table:table-cell>
          <table:table-cell office:value-type="float" office:value="-105799.89" table:style-name="ce10">
            <text:p>-105,800<text:s/></text:p>
          </table:table-cell>
          <table:table-cell office:value-type="float" office:value="-4378.5600000000004" table:style-name="ce10">
            <text:p>-4,3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5438.22" table:style-name="ce10">
            <text:p>-125,4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907.33" table:style-name="ce9">
            <text:p>51,9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54060.22" table:style-name="ce10">
            <text:p>-254,060<text:s/></text:p>
          </table:table-cell>
          <table:table-cell office:value-type="float" office:value="383349.78" table:style-name="ce9">
            <text:p>383,3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506.11" table:style-name="ce9">
            <text:p>34,506<text:s/></text:p>
          </table:table-cell>
          <table:table-cell office:value-type="float" office:value="58.22" table:style-name="ce9">
            <text:p>58<text:s/></text:p>
          </table:table-cell>
          <table:table-cell office:value-type="float" office:value="619182.78" table:style-name="ce9">
            <text:p>619,1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9182.78" table:style-name="ce9">
            <text:p>619,183<text:s/></text:p>
          </table:table-cell>
          <table:table-cell office:value-type="float" office:value="986005.44" table:style-name="ce9">
            <text:p>986,005<text:s/></text:p>
          </table:table-cell>
          <table:table-cell office:value-type="float" office:value="14254" table:style-name="ce9">
            <text:p>14,254<text:s/></text:p>
          </table:table-cell>
          <table:table-cell office:value-type="float" office:value="62540.89" table:style-name="ce9">
            <text:p>62,541<text:s/></text:p>
          </table:table-cell>
          <table:table-cell office:value-type="float" office:value="-51207.11" table:style-name="ce10">
            <text:p>-51,2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6456.78" table:style-name="ce10">
            <text:p>-36,457<text:s/></text:p>
          </table:table-cell>
          <table:table-cell office:value-type="float" office:value="-70941.22" table:style-name="ce10">
            <text:p>-70,941<text:s/></text:p>
          </table:table-cell>
          <table:table-cell office:value-type="float" office:value="-127386" table:style-name="ce10">
            <text:p>-127,3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70.7800000000007" table:style-name="ce9">
            <text:p>8,5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1506.89000000001" table:style-name="ce10">
            <text:p>-131,507<text:s/></text:p>
          </table:table-cell>
          <table:table-cell office:value-type="float" office:value="14167" table:style-name="ce9">
            <text:p>14,167<text:s/></text:p>
          </table:table-cell>
          <table:table-cell office:value-type="float" office:value="-677.89" table:style-name="ce10">
            <text:p>-678<text:s/></text:p>
          </table:table-cell>
          <table:table-cell office:value-type="float" office:value="73119.89" table:style-name="ce9">
            <text:p>73,120<text:s/></text:p>
          </table:table-cell>
          <table:table-cell office:value-type="float" office:value="-6266.56" table:style-name="ce10">
            <text:p>-6,267<text:s/></text:p>
          </table:table-cell>
          <table:table-cell office:value-type="float" office:value="340008" table:style-name="ce9">
            <text:p>340,008<text:s/></text:p>
          </table:table-cell>
          <table:table-cell office:value-type="float" office:value="36505.67" table:style-name="ce9">
            <text:p>36,5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5612.89" table:style-name="ce10">
            <text:p>-55,613<text:s/></text:p>
          </table:table-cell>
          <table:table-cell office:value-type="float" office:value="-155883.22" table:style-name="ce10">
            <text:p>-155,883<text:s/></text:p>
          </table:table-cell>
          <table:table-cell office:value-type="float" office:value="384386.11" table:style-name="ce9">
            <text:p>384,386<text:s/></text:p>
          </table:table-cell>
          <table:table-cell office:value-type="float" office:value="11475.22" table:style-name="ce9">
            <text:p>11,475<text:s/></text:p>
          </table:table-cell>
          <table:table-cell office:value-type="float" office:value="40501.33" table:style-name="ce9">
            <text:p>40,501<text:s/></text:p>
          </table:table-cell>
          <table:table-cell office:value-type="float" office:value="79052" table:style-name="ce9">
            <text:p>79,052<text:s/></text:p>
          </table:table-cell>
          <table:table-cell office:value-type="float" office:value="-286797.44" table:style-name="ce10">
            <text:p>-286,7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2087.89000000001" table:style-name="ce10">
            <text:p>-142,088<text:s/></text:p>
          </table:table-cell>
          <table:table-cell office:value-type="float" office:value="1604945.22" table:style-name="ce9">
            <text:p>1,604,945<text:s/></text:p>
          </table:table-cell>
          <table:table-cell office:value-type="float" office:value="-1431648" table:style-name="ce10">
            <text:p>-1,431,648<text:s/></text:p>
          </table:table-cell>
          <table:table-cell office:value-type="float" office:value="1419256.22" table:style-name="ce9">
            <text:p>1,419,256<text:s/></text:p>
          </table:table-cell>
          <table:table-cell office:value-type="float" office:value="-4000" table:style-name="ce10">
            <text:p>-4,000<text:s/></text:p>
          </table:table-cell>
          <table:table-cell office:value-type="float" office:value="94502.44" table:style-name="ce9">
            <text:p>94,502<text:s/></text:p>
          </table:table-cell>
          <table:table-cell office:value-type="float" office:value="-10806.22" table:style-name="ce10">
            <text:p>-10,8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001.78" table:style-name="ce9">
            <text:p>42,002<text:s/></text:p>
          </table:table-cell>
          <table:table-cell office:value-type="float" office:value="-1735145.33" table:style-name="ce10">
            <text:p>-1,735,145<text:s/></text:p>
          </table:table-cell>
          <table:table-cell office:value-type="float" office:value="25622.33" table:style-name="ce9">
            <text:p>25,622<text:s/></text:p>
          </table:table-cell>
          <table:table-cell office:value-type="float" office:value="-2241.67" table:style-name="ce10">
            <text:p>-2,242<text:s/></text:p>
          </table:table-cell>
          <table:table-cell office:value-type="float" office:value="-1120.78" table:style-name="ce10">
            <text:p>-1,121<text:s/></text:p>
          </table:table-cell>
          <table:table-cell office:value-type="float" office:value="-586.55999999999995" table:style-name="ce10">
            <text:p>-587<text:s/></text:p>
          </table:table-cell>
          <table:table-cell office:value-type="float" office:value="1196" table:style-name="ce9">
            <text:p>1,196<text:s/></text:p>
          </table:table-cell>
          <table:table-cell office:value-type="float" office:value="-242204.22" table:style-name="ce10">
            <text:p>-242,204<text:s/></text:p>
          </table:table-cell>
          <table:table-cell office:value-type="float" office:value="34554.67" table:style-name="ce9">
            <text:p>34,5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180" table:style-name="ce9">
            <text:p>19,1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2832" table:style-name="ce9">
            <text:p>102,832<text:s/></text:p>
          </table:table-cell>
          <table:table-cell office:value-type="float" office:value="-1688607.33" table:style-name="ce10">
            <text:p>-1,688,607<text:s/></text:p>
          </table:table-cell>
          <table:table-cell office:value-type="float" office:value="464495" table:style-name="ce9">
            <text:p>464,495<text:s/></text:p>
          </table:table-cell>
          <table:table-cell office:value-type="float" office:value="-1109000.78" table:style-name="ce10">
            <text:p>-1,109,001<text:s/></text:p>
          </table:table-cell>
          <table:table-cell office:value-type="float" office:value="3322654.33" table:style-name="ce9">
            <text:p>3,322,654<text:s/></text:p>
          </table:table-cell>
          <table:table-cell office:value-type="float" office:value="-2034582.78" table:style-name="ce10">
            <text:p>-2,034,5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09492.56" table:style-name="ce10">
            <text:p>-309,493<text:s/></text:p>
          </table:table-cell>
          <table:table-cell office:value-type="float" office:value="283800" table:style-name="ce9">
            <text:p>283,8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448.11" table:style-name="ce10">
            <text:p>-2,4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8863" table:style-name="ce10">
            <text:p>-58,863<text:s/></text:p>
          </table:table-cell>
          <table:table-cell office:value-type="float" office:value="22337.78" table:style-name="ce9">
            <text:p>22,338<text:s/></text:p>
          </table:table-cell>
          <table:table-cell office:value-type="float" office:value="578899.89" table:style-name="ce9">
            <text:p>578,900<text:s/></text:p>
          </table:table-cell>
          <table:table-cell office:value-type="float" office:value="50507.11" table:style-name="ce9">
            <text:p>50,507<text:s/></text:p>
          </table:table-cell>
          <table:table-cell office:value-type="float" office:value="545744.89" table:style-name="ce9">
            <text:p>545,745<text:s/></text:p>
          </table:table-cell>
          <table:table-cell office:value-type="float" office:value="1774262.33" table:style-name="ce9">
            <text:p>1,774,262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C16</text:p>
          </table:table-cell>
          <table:table-cell office:value-type="string" table:style-name="ce2">
            <text:p>印刷及資料儲存媒體複製業</text:p>
          </table:table-cell>
          <table:table-cell office:value-type="float" office:value="5" table:style-name="ce2">
            <text:p>5</text:p>
          </table:table-cell>
          <table:table-cell office:value-type="float" office:value="574254.4" table:style-name="ce9">
            <text:p>574,254<text:s/></text:p>
          </table:table-cell>
          <table:table-cell office:value-type="float" office:value="252755" table:style-name="ce9">
            <text:p>252,755<text:s/></text:p>
          </table:table-cell>
          <table:table-cell office:value-type="float" office:value="5184" table:style-name="ce9">
            <text:p>5,1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96" table:style-name="ce9">
            <text:p>1,8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580" table:style-name="ce9">
            <text:p>69,5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5913.79999999999" table:style-name="ce9">
            <text:p>155,914<text:s/></text:p>
          </table:table-cell>
          <table:table-cell office:value-type="float" office:value="7717.4" table:style-name="ce9">
            <text:p>7,7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109.4" table:style-name="ce9">
            <text:p>14,1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39.8" table:style-name="ce9">
            <text:p>1,640<text:s/></text:p>
          </table:table-cell>
          <table:table-cell office:value-type="float" office:value="52533.599999999999" table:style-name="ce9">
            <text:p>52,5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604.4" table:style-name="ce9">
            <text:p>54,6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70.8000000000002" table:style-name="ce9">
            <text:p>2,0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0.8" table:style-name="ce9">
            <text:p>801<text:s/></text:p>
          </table:table-cell>
          <table:table-cell office:value-type="float" office:value="19842" table:style-name="ce9">
            <text:p>19,842<text:s/></text:p>
          </table:table-cell>
          <table:table-cell office:value-type="float" office:value="987.6" table:style-name="ce9">
            <text:p>988<text:s/></text:p>
          </table:table-cell>
          <table:table-cell office:value-type="float" office:value="557110" table:style-name="ce9">
            <text:p>557,1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029.8" table:style-name="ce9">
            <text:p>46,0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79.6" table:style-name="ce9">
            <text:p>5,6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6923.4" table:style-name="ce9">
            <text:p>466,923<text:s/></text:p>
          </table:table-cell>
          <table:table-cell office:value-type="float" office:value="196324.4" table:style-name="ce9">
            <text:p>196,3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8741.2" table:style-name="ce9">
            <text:p>858,7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6905.59999999998" table:style-name="ce9">
            <text:p>586,906<text:s/></text:p>
          </table:table-cell>
          <table:table-cell office:value-type="float" office:value="1268.4000000000001" table:style-name="ce9">
            <text:p>1,268<text:s/></text:p>
          </table:table-cell>
          <table:table-cell office:value-type="float" office:value="31.8" table:style-name="ce9">
            <text:p>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621.8" table:style-name="ce9">
            <text:p>18,6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21.8" table:style-name="ce9">
            <text:p>1,0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.2" table:style-name="ce9">
            <text:p>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38.6" table:style-name="ce9">
            <text:p>9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29.8" table:style-name="ce9">
            <text:p>3,430<text:s/></text:p>
          </table:table-cell>
          <table:table-cell office:value-type="float" office:value="15403.8" table:style-name="ce9">
            <text:p>15,4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403.8" table:style-name="ce9">
            <text:p>15,404<text:s/></text:p>
          </table:table-cell>
          <table:table-cell office:value-type="float" office:value="1131364.3999999999" table:style-name="ce9">
            <text:p>1,131,364<text:s/></text:p>
          </table:table-cell>
          <table:table-cell office:value-type="float" office:value="197070.8" table:style-name="ce9">
            <text:p>197,071<text:s/></text:p>
          </table:table-cell>
          <table:table-cell office:value-type="float" office:value="8942.4" table:style-name="ce9">
            <text:p>8,942<text:s/></text:p>
          </table:table-cell>
          <table:table-cell office:value-type="float" office:value="8942.4" table:style-name="ce9">
            <text:p>8,9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.6" table:style-name="ce9">
            <text:p>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365" table:style-name="ce9">
            <text:p>29,3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697.4" table:style-name="ce9">
            <text:p>56,6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269.599999999999" table:style-name="ce9">
            <text:p>42,2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957.6" table:style-name="ce9">
            <text:p>7,9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796.2" table:style-name="ce9">
            <text:p>51,7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359.400000000001" table:style-name="ce9">
            <text:p>18,3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359.400000000001" table:style-name="ce9">
            <text:p>18,3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436.800000000003" table:style-name="ce9">
            <text:p>33,437<text:s/></text:p>
          </table:table-cell>
          <table:table-cell office:value-type="float" office:value="100101.2" table:style-name="ce9">
            <text:p>100,1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754.600000000006" table:style-name="ce9">
            <text:p>70,755<text:s/></text:p>
          </table:table-cell>
          <table:table-cell office:value-type="float" office:value="70754.600000000006" table:style-name="ce9">
            <text:p>70,7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665" table:style-name="ce9">
            <text:p>13,665<text:s/></text:p>
          </table:table-cell>
          <table:table-cell office:value-type="float" office:value="15681.6" table:style-name="ce9">
            <text:p>15,6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673.8" table:style-name="ce9">
            <text:p>13,674<text:s/></text:p>
          </table:table-cell>
          <table:table-cell office:value-type="float" office:value="2007.8" table:style-name="ce9">
            <text:p>2,008<text:s/></text:p>
          </table:table-cell>
          <table:table-cell office:value-type="float" office:value="297172" table:style-name="ce9">
            <text:p>297,172<text:s/></text:p>
          </table:table-cell>
          <table:table-cell office:value-type="float" office:value="834192.4" table:style-name="ce9">
            <text:p>834,192<text:s/></text:p>
          </table:table-cell>
          <table:table-cell office:value-type="float" office:value="795811.4" table:style-name="ce9">
            <text:p>795,811<text:s/></text:p>
          </table:table-cell>
          <table:table-cell office:value-type="float" office:value="791528" table:style-name="ce9">
            <text:p>791,5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83.3999999999996" table:style-name="ce9">
            <text:p>4,2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2668" table:style-name="ce9">
            <text:p>82,668<text:s/></text:p>
          </table:table-cell>
          <table:table-cell office:value-type="float" office:value="69933.8" table:style-name="ce9">
            <text:p>69,934<text:s/></text:p>
          </table:table-cell>
          <table:table-cell office:value-type="float" office:value="12734.2" table:style-name="ce9">
            <text:p>12,734<text:s/></text:p>
          </table:table-cell>
          <table:table-cell office:value-type="float" office:value="-31337.4" table:style-name="ce10">
            <text:p>-31,337<text:s/></text:p>
          </table:table-cell>
          <table:table-cell office:value-type="float" office:value="58636.4" table:style-name="ce9">
            <text:p>58,636<text:s/></text:p>
          </table:table-cell>
          <table:table-cell office:value-type="float" office:value="6429.8" table:style-name="ce9">
            <text:p>6,430<text:s/></text:p>
          </table:table-cell>
          <table:table-cell office:value-type="float" office:value="-96403.6" table:style-name="ce10">
            <text:p>-96,4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81.8000000000002" table:style-name="ce10">
            <text:p>-2,182<text:s/></text:p>
          </table:table-cell>
          <table:table-cell office:value-type="float" office:value="-638.79999999999995" table:style-name="ce10">
            <text:p>-6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43" table:style-name="ce10">
            <text:p>-1,5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767.8" table:style-name="ce10">
            <text:p>-10,7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4192.4" table:style-name="ce9">
            <text:p>834,192<text:s/></text:p>
          </table:table-cell>
          <table:table-cell office:value-type="float" office:value="844857.2" table:style-name="ce9">
            <text:p>844,8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0380.4" table:style-name="ce9">
            <text:p>640,3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4476.79999999999" table:style-name="ce9">
            <text:p>204,4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4476.79999999999" table:style-name="ce9">
            <text:p>204,477<text:s/></text:p>
          </table:table-cell>
          <table:table-cell office:value-type="float" office:value="145523.4" table:style-name="ce9">
            <text:p>145,523<text:s/></text:p>
          </table:table-cell>
          <table:table-cell office:value-type="float" office:value="75957.399999999994" table:style-name="ce9">
            <text:p>75,957<text:s/></text:p>
          </table:table-cell>
          <table:table-cell office:value-type="float" office:value="63791" table:style-name="ce9">
            <text:p>63,791<text:s/></text:p>
          </table:table-cell>
          <table:table-cell office:value-type="float" office:value="5775" table:style-name="ce9">
            <text:p>5,7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953.4" table:style-name="ce9">
            <text:p>58,953<text:s/></text:p>
          </table:table-cell>
          <table:table-cell office:value-type="float" office:value="62999.8" table:style-name="ce9">
            <text:p>63,000<text:s/></text:p>
          </table:table-cell>
          <table:table-cell office:value-type="float" office:value="6993.8" table:style-name="ce9">
            <text:p>6,994<text:s/></text:p>
          </table:table-cell>
          <table:table-cell office:value-type="float" office:value="1822.8" table:style-name="ce9">
            <text:p>1,823<text:s/></text:p>
          </table:table-cell>
          <table:table-cell office:value-type="float" office:value="1610.6" table:style-name="ce9">
            <text:p>1,611<text:s/></text:p>
          </table:table-cell>
          <table:table-cell office:value-type="float" office:value="317.8" table:style-name="ce9">
            <text:p>318<text:s/></text:p>
          </table:table-cell>
          <table:table-cell office:value-type="float" office:value="3242.6" table:style-name="ce9">
            <text:p>3,243<text:s/></text:p>
          </table:table-cell>
          <table:table-cell office:value-type="float" office:value="58538.2" table:style-name="ce9">
            <text:p>58,538<text:s/></text:p>
          </table:table-cell>
          <table:table-cell office:value-type="float" office:value="928.8" table:style-name="ce9">
            <text:p>929<text:s/></text:p>
          </table:table-cell>
          <table:table-cell office:value-type="float" office:value="5207.2" table:style-name="ce9">
            <text:p>5,207<text:s/></text:p>
          </table:table-cell>
          <table:table-cell office:value-type="float" office:value="63723.6" table:style-name="ce9">
            <text:p>63,724<text:s/></text:p>
          </table:table-cell>
          <table:table-cell office:value-type="float" office:value="-3889.2" table:style-name="ce10">
            <text:p>-3,889<text:s/></text:p>
          </table:table-cell>
          <table:table-cell office:value-type="float" office:value="-513.79999999999995" table:style-name="ce10">
            <text:p>-5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273.599999999999" table:style-name="ce10">
            <text:p>-17,274<text:s/></text:p>
          </table:table-cell>
          <table:table-cell office:value-type="float" office:value="10355.200000000001" table:style-name="ce9">
            <text:p>10,3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532.1999999999998" table:style-name="ce10">
            <text:p>-2,5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1953.2" table:style-name="ce9">
            <text:p>121,953<text:s/></text:p>
          </table:table-cell>
          <table:table-cell office:value-type="float" office:value="-14153.2" table:style-name="ce10">
            <text:p>-14,153<text:s/></text:p>
          </table:table-cell>
          <table:table-cell office:value-type="float" office:value="-14163.2" table:style-name="ce10">
            <text:p>-14,163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107800" table:style-name="ce9">
            <text:p>107,800<text:s/></text:p>
          </table:table-cell>
          <table:table-cell office:value-type="float" office:value="-32546.799999999999" table:style-name="ce10">
            <text:p>-32,547<text:s/></text:p>
          </table:table-cell>
          <table:table-cell office:value-type="float" office:value="75253.2" table:style-name="ce9">
            <text:p>75,2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253.2" table:style-name="ce9">
            <text:p>75,253<text:s/></text:p>
          </table:table-cell>
          <table:table-cell office:value-type="float" office:value="-14696.2" table:style-name="ce10">
            <text:p>-14,696<text:s/></text:p>
          </table:table-cell>
          <table:table-cell office:value-type="float" office:value="-1171.5999999999999" table:style-name="ce10">
            <text:p>-1,172<text:s/></text:p>
          </table:table-cell>
          <table:table-cell office:value-type="float" office:value="-1274.5999999999999" table:style-name="ce10">
            <text:p>-1,2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" table:style-name="ce9">
            <text:p>103<text:s/></text:p>
          </table:table-cell>
          <table:table-cell office:value-type="float" office:value="-13524.6" table:style-name="ce10">
            <text:p>-13,525<text:s/></text:p>
          </table:table-cell>
          <table:table-cell office:value-type="float" office:value="-11982" table:style-name="ce10">
            <text:p>-11,982<text:s/></text:p>
          </table:table-cell>
          <table:table-cell office:value-type="float" office:value="-1542.6" table:style-name="ce10">
            <text:p>-1,5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557" table:style-name="ce9">
            <text:p>60,557<text:s/></text:p>
          </table:table-cell>
          <table:table-cell office:value-type="float" office:value="40246.800000000003" table:style-name="ce9">
            <text:p>40,2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6" table:style-name="ce10">
            <text:p>-126<text:s/></text:p>
          </table:table-cell>
          <table:table-cell office:value-type="float" office:value="97" table:style-name="ce9">
            <text:p>97<text:s/></text:p>
          </table:table-cell>
          <table:table-cell office:value-type="float" office:value="121953.2" table:style-name="ce9">
            <text:p>121,953<text:s/></text:p>
          </table:table-cell>
          <table:table-cell office:value-type="float" office:value="-32546.799999999999" table:style-name="ce10">
            <text:p>-32,547<text:s/></text:p>
          </table:table-cell>
          <table:table-cell office:value-type="float" office:value="89406.399999999994" table:style-name="ce9">
            <text:p>89,406<text:s/></text:p>
          </table:table-cell>
          <table:table-cell office:value-type="float" office:value="46279.6" table:style-name="ce9">
            <text:p>46,280<text:s/></text:p>
          </table:table-cell>
          <table:table-cell office:value-type="float" office:value="752.6" table:style-name="ce9">
            <text:p>753<text:s/></text:p>
          </table:table-cell>
          <table:table-cell office:value-type="float" office:value="462.6" table:style-name="ce9">
            <text:p>463<text:s/></text:p>
          </table:table-cell>
          <table:table-cell office:value-type="float" office:value="2906.2" table:style-name="ce9">
            <text:p>2,9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22.8" table:style-name="ce10">
            <text:p>-1,8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28.8" table:style-name="ce10">
            <text:p>-929<text:s/></text:p>
          </table:table-cell>
          <table:table-cell office:value-type="float" office:value="-5207.2" table:style-name="ce10">
            <text:p>-5,207<text:s/></text:p>
          </table:table-cell>
          <table:table-cell office:value-type="float" office:value="-63661" table:style-name="ce10">
            <text:p>-63,661<text:s/></text:p>
          </table:table-cell>
          <table:table-cell office:value-type="float" office:value="290" table:style-name="ce9">
            <text:p>2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155.400000000001" table:style-name="ce9">
            <text:p>17,155<text:s/></text:p>
          </table:table-cell>
          <table:table-cell office:value-type="float" office:value="-1120" table:style-name="ce10">
            <text:p>-1,120<text:s/></text:p>
          </table:table-cell>
          <table:table-cell office:value-type="float" office:value="4130.8" table:style-name="ce9">
            <text:p>4,131<text:s/></text:p>
          </table:table-cell>
          <table:table-cell office:value-type="float" office:value="282.60000000000002" table:style-name="ce9">
            <text:p>2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770.799999999999" table:style-name="ce9">
            <text:p>21,7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79.7999999999993" table:style-name="ce9">
            <text:p>8,580<text:s/></text:p>
          </table:table-cell>
          <table:table-cell office:value-type="float" office:value="-38474" table:style-name="ce10">
            <text:p>-38,474<text:s/></text:p>
          </table:table-cell>
          <table:table-cell office:value-type="float" office:value="1406.2" table:style-name="ce9">
            <text:p>1,4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29" table:style-name="ce10">
            <text:p>-1,4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609.8" table:style-name="ce10">
            <text:p>-15,610<text:s/></text:p>
          </table:table-cell>
          <table:table-cell office:value-type="float" office:value="65170.400000000001" table:style-name="ce9">
            <text:p>65,170<text:s/></text:p>
          </table:table-cell>
          <table:table-cell office:value-type="float" office:value="-48374.8" table:style-name="ce10">
            <text:p>-48,375<text:s/></text:p>
          </table:table-cell>
          <table:table-cell office:value-type="float" office:value="5195" table:style-name="ce9">
            <text:p>5,195<text:s/></text:p>
          </table:table-cell>
          <table:table-cell office:value-type="float" office:value="-301.8" table:style-name="ce10">
            <text:p>-3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1283.4" table:style-name="ce9">
            <text:p>121,283<text:s/></text:p>
          </table:table-cell>
          <table:table-cell office:value-type="float" office:value="-30055" table:style-name="ce10">
            <text:p>-30,055<text:s/></text:p>
          </table:table-cell>
          <table:table-cell office:value-type="float" office:value="27345.200000000001" table:style-name="ce9">
            <text:p>27,345<text:s/></text:p>
          </table:table-cell>
          <table:table-cell office:value-type="float" office:value="-653.6" table:style-name="ce10">
            <text:p>-654<text:s/></text:p>
          </table:table-cell>
          <table:table-cell office:value-type="float" office:value="-756.8" table:style-name="ce10">
            <text:p>-757<text:s/></text:p>
          </table:table-cell>
          <table:table-cell office:value-type="float" office:value="-21634.799999999999" table:style-name="ce10">
            <text:p>-21,635<text:s/></text:p>
          </table:table-cell>
          <table:table-cell office:value-type="float" office:value="38975.4" table:style-name="ce9">
            <text:p>38,975<text:s/></text:p>
          </table:table-cell>
          <table:table-cell office:value-type="float" office:value="-1596.6" table:style-name="ce10">
            <text:p>-1,5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5.79999999999995" table:style-name="ce9">
            <text:p>5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0" table:style-name="ce10">
            <text:p>-100<text:s/></text:p>
          </table:table-cell>
          <table:table-cell office:value-type="float" office:value="89881.4" table:style-name="ce9">
            <text:p>89,881<text:s/></text:p>
          </table:table-cell>
          <table:table-cell office:value-type="float" office:value="1433.2" table:style-name="ce9">
            <text:p>1,433<text:s/></text:p>
          </table:table-cell>
          <table:table-cell office:value-type="float" office:value="-36726" table:style-name="ce10">
            <text:p>-36,726<text:s/></text:p>
          </table:table-cell>
          <table:table-cell office:value-type="float" office:value="18490" table:style-name="ce9">
            <text:p>18,490<text:s/></text:p>
          </table:table-cell>
          <table:table-cell office:value-type="float" office:value="-106540.2" table:style-name="ce10">
            <text:p>-106,5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8677.2" table:style-name="ce10">
            <text:p>-58,677<text:s/></text:p>
          </table:table-cell>
          <table:table-cell office:value-type="float" office:value="4283.3999999999996" table:style-name="ce9">
            <text:p>4,2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173.4" table:style-name="ce10">
            <text:p>-3,1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.2" table:style-name="ce9">
            <text:p>0<text:s/></text:p>
          </table:table-cell>
          <table:table-cell office:value-type="float" office:value="-22461.599999999999" table:style-name="ce10">
            <text:p>-22,462<text:s/></text:p>
          </table:table-cell>
          <table:table-cell office:value-type="float" office:value="-203371.6" table:style-name="ce10">
            <text:p>-203,372<text:s/></text:p>
          </table:table-cell>
          <table:table-cell office:value-type="float" office:value="-6218.8" table:style-name="ce10">
            <text:p>-6,219<text:s/></text:p>
          </table:table-cell>
          <table:table-cell office:value-type="float" office:value="-54538.6" table:style-name="ce10">
            <text:p>-54,539<text:s/></text:p>
          </table:table-cell>
          <table:table-cell office:value-type="float" office:value="252755" table:style-name="ce9">
            <text:p>252,755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C17</text:p>
          </table:table-cell>
          <table:table-cell office:value-type="string" table:style-name="ce2">
            <text:p>石油及煤製品製造業</text:p>
          </table:table-cell>
          <table:table-cell office:value-type="float" office:value="2" table:style-name="ce2">
            <text:p>2</text:p>
          </table:table-cell>
          <table:table-cell office:value-type="float" office:value="141479393" table:style-name="ce9">
            <text:p>141,479,393<text:s/></text:p>
          </table:table-cell>
          <table:table-cell office:value-type="float" office:value="34295922.5" table:style-name="ce9">
            <text:p>34,295,923<text:s/></text:p>
          </table:table-cell>
          <table:table-cell office:value-type="float" office:value="383397" table:style-name="ce9">
            <text:p>383,3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757320" table:style-name="ce9">
            <text:p>31,757,3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7876.5" table:style-name="ce9">
            <text:p>107,8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738.5" table:style-name="ce9">
            <text:p>8,7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749143.5" table:style-name="ce9">
            <text:p>11,749,144<text:s/></text:p>
          </table:table-cell>
          <table:table-cell office:value-type="float" office:value="269506.5" table:style-name="ce9">
            <text:p>269,507<text:s/></text:p>
          </table:table-cell>
          <table:table-cell office:value-type="float" office:value="13300078" table:style-name="ce9">
            <text:p>13,300,0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898884.5" table:style-name="ce9">
            <text:p>14,898,8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157.5" table:style-name="ce9">
            <text:p>18,158<text:s/></text:p>
          </table:table-cell>
          <table:table-cell office:value-type="float" office:value="26731624" table:style-name="ce9">
            <text:p>26,731,6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731624" table:style-name="ce9">
            <text:p>26,731,6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72797" table:style-name="ce9">
            <text:p>6,072,797<text:s/></text:p>
          </table:table-cell>
          <table:table-cell office:value-type="float" office:value="2155454" table:style-name="ce9">
            <text:p>2,155,454<text:s/></text:p>
          </table:table-cell>
          <table:table-cell office:value-type="float" office:value="135834" table:style-name="ce9">
            <text:p>135,834<text:s/></text:p>
          </table:table-cell>
          <table:table-cell office:value-type="float" office:value="89483312.5" table:style-name="ce9">
            <text:p>89,483,3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839" table:style-name="ce9">
            <text:p>38,839<text:s/></text:p>
          </table:table-cell>
          <table:table-cell office:value-type="float" office:value="55462" table:style-name="ce9">
            <text:p>55,4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64159.5" table:style-name="ce9">
            <text:p>8,364,160<text:s/></text:p>
          </table:table-cell>
          <table:table-cell office:value-type="float" office:value="47694.5" table:style-name="ce9">
            <text:p>47,695<text:s/></text:p>
          </table:table-cell>
          <table:table-cell office:value-type="float" office:value="12496273.5" table:style-name="ce9">
            <text:p>12,496,2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264533.5" table:style-name="ce9">
            <text:p>59,264,534<text:s/></text:p>
          </table:table-cell>
          <table:table-cell office:value-type="float" office:value="10307719.5" table:style-name="ce9">
            <text:p>10,307,7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1826364" table:style-name="ce9">
            <text:p>201,826,3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5433411" table:style-name="ce9">
            <text:p>155,433,4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63861" table:style-name="ce9">
            <text:p>2,563,861<text:s/></text:p>
          </table:table-cell>
          <table:table-cell office:value-type="float" office:value="14615.5" table:style-name="ce9">
            <text:p>14,616<text:s/></text:p>
          </table:table-cell>
          <table:table-cell office:value-type="float" office:value="461015.5" table:style-name="ce9">
            <text:p>461,016<text:s/></text:p>
          </table:table-cell>
          <table:table-cell office:value-type="float" office:value="835779.5" table:style-name="ce9">
            <text:p>835,7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13945" table:style-name="ce9">
            <text:p>2,213,945<text:s/></text:p>
          </table:table-cell>
          <table:table-cell office:value-type="float" office:value="6526774.5" table:style-name="ce9">
            <text:p>6,526,7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5.5" table:style-name="ce9">
            <text:p>556<text:s/></text:p>
          </table:table-cell>
          <table:table-cell office:value-type="float" office:value="6526219" table:style-name="ce9">
            <text:p>6,526,219<text:s/></text:p>
          </table:table-cell>
          <table:table-cell office:value-type="float" office:value="230962705.5" table:style-name="ce9">
            <text:p>230,962,706<text:s/></text:p>
          </table:table-cell>
          <table:table-cell office:value-type="float" office:value="35240169.5" table:style-name="ce9">
            <text:p>35,240,170<text:s/></text:p>
          </table:table-cell>
          <table:table-cell office:value-type="float" office:value="656929.5" table:style-name="ce9">
            <text:p>656,930<text:s/></text:p>
          </table:table-cell>
          <table:table-cell office:value-type="float" office:value="587719.5" table:style-name="ce9">
            <text:p>587,7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210" table:style-name="ce9">
            <text:p>69,210<text:s/></text:p>
          </table:table-cell>
          <table:table-cell office:value-type="float" office:value="310000" table:style-name="ce9">
            <text:p>310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1.5" table:style-name="ce9">
            <text:p>1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039" table:style-name="ce9">
            <text:p>11,0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87897" table:style-name="ce9">
            <text:p>6,087,897<text:s/></text:p>
          </table:table-cell>
          <table:table-cell office:value-type="float" office:value="1570507.5" table:style-name="ce9">
            <text:p>1,570,5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740006.5" table:style-name="ce9">
            <text:p>7,740,007<text:s/></text:p>
          </table:table-cell>
          <table:table-cell office:value-type="float" office:value="46788.5" table:style-name="ce9">
            <text:p>46,789<text:s/></text:p>
          </table:table-cell>
          <table:table-cell office:value-type="float" office:value="5528557.5" table:style-name="ce9">
            <text:p>5,528,5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288262.5" table:style-name="ce9">
            <text:p>13,288,2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341666.5" table:style-name="ce9">
            <text:p>12,341,667<text:s/></text:p>
          </table:table-cell>
          <table:table-cell office:value-type="float" office:value="6275000" table:style-name="ce9">
            <text:p>6,275,000<text:s/></text:p>
          </table:table-cell>
          <table:table-cell office:value-type="float" office:value="6066666.5" table:style-name="ce9">
            <text:p>6,066,6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5678.5" table:style-name="ce9">
            <text:p>105,679<text:s/></text:p>
          </table:table-cell>
          <table:table-cell office:value-type="float" office:value="840917.5" table:style-name="ce9">
            <text:p>840,918<text:s/></text:p>
          </table:table-cell>
          <table:table-cell office:value-type="float" office:value="37757586" table:style-name="ce9">
            <text:p>37,757,5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850000" table:style-name="ce9">
            <text:p>12,850,000<text:s/></text:p>
          </table:table-cell>
          <table:table-cell office:value-type="float" office:value="20947802.5" table:style-name="ce9">
            <text:p>20,947,803<text:s/></text:p>
          </table:table-cell>
          <table:table-cell office:value-type="float" office:value="20947802.5" table:style-name="ce9">
            <text:p>20,947,8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020" table:style-name="ce9">
            <text:p>74,020<text:s/></text:p>
          </table:table-cell>
          <table:table-cell office:value-type="float" office:value="3885763.5" table:style-name="ce9">
            <text:p>3,885,764<text:s/></text:p>
          </table:table-cell>
          <table:table-cell office:value-type="float" office:value="1060754" table:style-name="ce9">
            <text:p>1,060,754<text:s/></text:p>
          </table:table-cell>
          <table:table-cell office:value-type="float" office:value="1060754" table:style-name="ce9">
            <text:p>1,060,7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27533" table:style-name="ce9">
            <text:p>2,127,533<text:s/></text:p>
          </table:table-cell>
          <table:table-cell office:value-type="float" office:value="697476.5" table:style-name="ce9">
            <text:p>697,477<text:s/></text:p>
          </table:table-cell>
          <table:table-cell office:value-type="float" office:value="72997755.5" table:style-name="ce9">
            <text:p>72,997,756<text:s/></text:p>
          </table:table-cell>
          <table:table-cell office:value-type="float" office:value="157782444" table:style-name="ce9">
            <text:p>157,782,444<text:s/></text:p>
          </table:table-cell>
          <table:table-cell office:value-type="float" office:value="48814320.5" table:style-name="ce9">
            <text:p>48,814,321<text:s/></text:p>
          </table:table-cell>
          <table:table-cell office:value-type="float" office:value="48814320.5" table:style-name="ce9">
            <text:p>48,814,3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075951" table:style-name="ce9">
            <text:p>16,075,951<text:s/></text:p>
          </table:table-cell>
          <table:table-cell office:value-type="float" office:value="15621751" table:style-name="ce9">
            <text:p>15,621,751<text:s/></text:p>
          </table:table-cell>
          <table:table-cell office:value-type="float" office:value="454200" table:style-name="ce9">
            <text:p>454,200<text:s/></text:p>
          </table:table-cell>
          <table:table-cell office:value-type="float" office:value="79493256" table:style-name="ce9">
            <text:p>79,493,256<text:s/></text:p>
          </table:table-cell>
          <table:table-cell office:value-type="float" office:value="24599711" table:style-name="ce9">
            <text:p>24,599,711<text:s/></text:p>
          </table:table-cell>
          <table:table-cell office:value-type="float" office:value="1637960" table:style-name="ce9">
            <text:p>1,637,960<text:s/></text:p>
          </table:table-cell>
          <table:table-cell office:value-type="float" office:value="53255585" table:style-name="ce9">
            <text:p>53,255,5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461744.5" table:style-name="ce9">
            <text:p>13,461,745<text:s/></text:p>
          </table:table-cell>
          <table:table-cell office:value-type="float" office:value="727509.5" table:style-name="ce9">
            <text:p>727,5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646163" table:style-name="ce9">
            <text:p>12,646,163<text:s/></text:p>
          </table:table-cell>
          <table:table-cell office:value-type="float" office:value="88072" table:style-name="ce9">
            <text:p>88,0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2828" table:style-name="ce10">
            <text:p>-62,828<text:s/></text:p>
          </table:table-cell>
          <table:table-cell office:value-type="float" office:value="182506" table:style-name="ce9">
            <text:p>182,506<text:s/></text:p>
          </table:table-cell>
          <table:table-cell office:value-type="float" office:value="157964950" table:style-name="ce9">
            <text:p>157,964,950<text:s/></text:p>
          </table:table-cell>
          <table:table-cell office:value-type="float" office:value="275652576.5" table:style-name="ce9">
            <text:p>275,652,5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6689986" table:style-name="ce9">
            <text:p>226,689,9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962590.5" table:style-name="ce9">
            <text:p>48,962,5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962590.5" table:style-name="ce9">
            <text:p>48,962,591<text:s/></text:p>
          </table:table-cell>
          <table:table-cell office:value-type="float" office:value="5306301" table:style-name="ce9">
            <text:p>5,306,301<text:s/></text:p>
          </table:table-cell>
          <table:table-cell office:value-type="float" office:value="3075681" table:style-name="ce9">
            <text:p>3,075,681<text:s/></text:p>
          </table:table-cell>
          <table:table-cell office:value-type="float" office:value="2085325.5" table:style-name="ce9">
            <text:p>2,085,326<text:s/></text:p>
          </table:table-cell>
          <table:table-cell office:value-type="float" office:value="145294.5" table:style-name="ce9">
            <text:p>145,2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656289.5" table:style-name="ce9">
            <text:p>43,656,290<text:s/></text:p>
          </table:table-cell>
          <table:table-cell office:value-type="float" office:value="2288121" table:style-name="ce9">
            <text:p>2,288,121<text:s/></text:p>
          </table:table-cell>
          <table:table-cell office:value-type="float" office:value="2678573.5" table:style-name="ce9">
            <text:p>2,678,574<text:s/></text:p>
          </table:table-cell>
          <table:table-cell office:value-type="float" office:value="467858.5" table:style-name="ce9">
            <text:p>467,859<text:s/></text:p>
          </table:table-cell>
          <table:table-cell office:value-type="float" office:value="604149.5" table:style-name="ce9">
            <text:p>604,150<text:s/></text:p>
          </table:table-cell>
          <table:table-cell office:value-type="float" office:value="1161294.5" table:style-name="ce9">
            <text:p>1,161,295<text:s/></text:p>
          </table:table-cell>
          <table:table-cell office:value-type="float" office:value="445271" table:style-name="ce9">
            <text:p>445,271<text:s/></text:p>
          </table:table-cell>
          <table:table-cell office:value-type="float" office:value="-162563.5" table:style-name="ce10">
            <text:p>-162,564<text:s/></text:p>
          </table:table-cell>
          <table:table-cell office:value-type="float" office:value="-238140" table:style-name="ce10">
            <text:p>-238,1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834" table:style-name="ce9">
            <text:p>31,834<text:s/></text:p>
          </table:table-cell>
          <table:table-cell office:value-type="float" office:value="269098" table:style-name="ce9">
            <text:p>269,098<text:s/></text:p>
          </table:table-cell>
          <table:table-cell office:value-type="float" office:value="6917.5" table:style-name="ce9">
            <text:p>6,9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152.5" table:style-name="ce9">
            <text:p>24,153<text:s/></text:p>
          </table:table-cell>
          <table:table-cell office:value-type="float" office:value="-192" table:style-name="ce10">
            <text:p>-192<text:s/></text:p>
          </table:table-cell>
          <table:table-cell office:value-type="float" office:value="-256233.5" table:style-name="ce10">
            <text:p>-256,2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78441" table:style-name="ce10">
            <text:p>-878,441<text:s/></text:p>
          </table:table-cell>
          <table:table-cell office:value-type="float" office:value="650552" table:style-name="ce9">
            <text:p>650,5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944410.5" table:style-name="ce9">
            <text:p>45,944,411<text:s/></text:p>
          </table:table-cell>
          <table:table-cell office:value-type="float" office:value="-7540696" table:style-name="ce10">
            <text:p>-7,540,696<text:s/></text:p>
          </table:table-cell>
          <table:table-cell office:value-type="float" office:value="-7540696" table:style-name="ce10">
            <text:p>-7,540,6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403714.5" table:style-name="ce9">
            <text:p>38,403,7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403714.5" table:style-name="ce9">
            <text:p>38,403,7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403714.5" table:style-name="ce9">
            <text:p>38,403,715<text:s/></text:p>
          </table:table-cell>
          <table:table-cell office:value-type="float" office:value="2379234" table:style-name="ce9">
            <text:p>2,379,234<text:s/></text:p>
          </table:table-cell>
          <table:table-cell office:value-type="float" office:value="-131775.5" table:style-name="ce10">
            <text:p>-131,776<text:s/></text:p>
          </table:table-cell>
          <table:table-cell office:value-type="float" office:value="-154414" table:style-name="ce10">
            <text:p>-154,4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612" table:style-name="ce10">
            <text:p>-3,6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250.5" table:style-name="ce9">
            <text:p>26,251<text:s/></text:p>
          </table:table-cell>
          <table:table-cell office:value-type="float" office:value="2511009.5" table:style-name="ce9">
            <text:p>2,511,010<text:s/></text:p>
          </table:table-cell>
          <table:table-cell office:value-type="float" office:value="-206957" table:style-name="ce10">
            <text:p>-206,957<text:s/></text:p>
          </table:table-cell>
          <table:table-cell office:value-type="float" office:value="2706338" table:style-name="ce9">
            <text:p>2,706,338<text:s/></text:p>
          </table:table-cell>
          <table:table-cell office:value-type="float" office:value="-67374" table:style-name="ce10">
            <text:p>-67,3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549" table:style-name="ce9">
            <text:p>67,5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453.5" table:style-name="ce9">
            <text:p>11,4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782948.5" table:style-name="ce9">
            <text:p>40,782,949<text:s/></text:p>
          </table:table-cell>
          <table:table-cell office:value-type="float" office:value="38397503" table:style-name="ce9">
            <text:p>38,397,5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11.5" table:style-name="ce9">
            <text:p>6,212<text:s/></text:p>
          </table:table-cell>
          <table:table-cell office:value-type="float" office:value="620" table:style-name="ce9">
            <text:p>620<text:s/></text:p>
          </table:table-cell>
          <table:table-cell office:value-type="float" office:value="45944410.5" table:style-name="ce9">
            <text:p>45,944,4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944410.5" table:style-name="ce9">
            <text:p>45,944,411<text:s/></text:p>
          </table:table-cell>
          <table:table-cell office:value-type="float" office:value="10433085.5" table:style-name="ce9">
            <text:p>10,433,086<text:s/></text:p>
          </table:table-cell>
          <table:table-cell office:value-type="float" office:value="1353022" table:style-name="ce9">
            <text:p>1,353,022<text:s/></text:p>
          </table:table-cell>
          <table:table-cell office:value-type="float" office:value="15243" table:style-name="ce9">
            <text:p>15,243<text:s/></text:p>
          </table:table-cell>
          <table:table-cell office:value-type="float" office:value="-20539.5" table:style-name="ce10">
            <text:p>-20,5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67858.5" table:style-name="ce10">
            <text:p>-467,859<text:s/></text:p>
          </table:table-cell>
          <table:table-cell office:value-type="float" office:value="-1173869.5" table:style-name="ce10">
            <text:p>-1,173,870<text:s/></text:p>
          </table:table-cell>
          <table:table-cell office:value-type="float" office:value="-654665.5" table:style-name="ce10">
            <text:p>-654,6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8140" table:style-name="ce9">
            <text:p>238,1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4418.5" table:style-name="ce10">
            <text:p>-84,419<text:s/></text:p>
          </table:table-cell>
          <table:table-cell office:value-type="float" office:value="103533.5" table:style-name="ce9">
            <text:p>103,5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529" table:style-name="ce9">
            <text:p>15,529<text:s/></text:p>
          </table:table-cell>
          <table:table-cell office:value-type="float" office:value="-24152.5" table:style-name="ce10">
            <text:p>-24,153<text:s/></text:p>
          </table:table-cell>
          <table:table-cell office:value-type="float" office:value="878441" table:style-name="ce9">
            <text:p>878,441<text:s/></text:p>
          </table:table-cell>
          <table:table-cell office:value-type="float" office:value="-68512" table:style-name="ce10">
            <text:p>-68,5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73291" table:style-name="ce10">
            <text:p>-1,473,291<text:s/></text:p>
          </table:table-cell>
          <table:table-cell office:value-type="float" office:value="-1183752" table:style-name="ce10">
            <text:p>-1,183,752<text:s/></text:p>
          </table:table-cell>
          <table:table-cell office:value-type="float" office:value="-538584" table:style-name="ce10">
            <text:p>-538,584<text:s/></text:p>
          </table:table-cell>
          <table:table-cell office:value-type="float" office:value="2941305.5" table:style-name="ce9">
            <text:p>2,941,3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928022" table:style-name="ce10">
            <text:p>-3,928,022<text:s/></text:p>
          </table:table-cell>
          <table:table-cell office:value-type="float" office:value="52305045" table:style-name="ce9">
            <text:p>52,305,045<text:s/></text:p>
          </table:table-cell>
          <table:table-cell office:value-type="float" office:value="-22444013.5" table:style-name="ce10">
            <text:p>-22,444,014<text:s/></text:p>
          </table:table-cell>
          <table:table-cell office:value-type="float" office:value="22130934" table:style-name="ce9">
            <text:p>22,130,934<text:s/></text:p>
          </table:table-cell>
          <table:table-cell office:value-type="float" office:value="-1058440" table:style-name="ce10">
            <text:p>-1,058,4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1600" table:style-name="ce10">
            <text:p>-31,6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539549.5" table:style-name="ce10">
            <text:p>-2,539,550<text:s/></text:p>
          </table:table-cell>
          <table:table-cell office:value-type="float" office:value="95131" table:style-name="ce9">
            <text:p>95,1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99411.5" table:style-name="ce10">
            <text:p>-1,499,412<text:s/></text:p>
          </table:table-cell>
          <table:table-cell office:value-type="float" office:value="-73207.5" table:style-name="ce10">
            <text:p>-73,2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7536.5" table:style-name="ce9">
            <text:p>457,537<text:s/></text:p>
          </table:table-cell>
          <table:table-cell office:value-type="float" office:value="2261587" table:style-name="ce9">
            <text:p>2,261,5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659367" table:style-name="ce10">
            <text:p>-4,659,367<text:s/></text:p>
          </table:table-cell>
          <table:table-cell office:value-type="float" office:value="-7360400.5" table:style-name="ce10">
            <text:p>-7,360,401<text:s/></text:p>
          </table:table-cell>
          <table:table-cell office:value-type="float" office:value="1706811.5" table:style-name="ce9">
            <text:p>1,706,812<text:s/></text:p>
          </table:table-cell>
          <table:table-cell office:value-type="float" office:value="-3734395" table:style-name="ce10">
            <text:p>-3,734,395<text:s/></text:p>
          </table:table-cell>
          <table:table-cell office:value-type="float" office:value="2752193.5" table:style-name="ce9">
            <text:p>2,752,194<text:s/></text:p>
          </table:table-cell>
          <table:table-cell office:value-type="float" office:value="-14264325" table:style-name="ce10">
            <text:p>-14,264,3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591145.5" table:style-name="ce10">
            <text:p>-19,591,1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463" table:style-name="ce9">
            <text:p>34,463<text:s/></text:p>
          </table:table-cell>
          <table:table-cell office:value-type="float" office:value="-932731.5" table:style-name="ce10">
            <text:p>-932,7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939" table:style-name="ce9">
            <text:p>47,939<text:s/></text:p>
          </table:table-cell>
          <table:table-cell office:value-type="float" office:value="9978.5" table:style-name="ce9">
            <text:p>9,979<text:s/></text:p>
          </table:table-cell>
          <table:table-cell office:value-type="float" office:value="-33971211.5" table:style-name="ce10">
            <text:p>-33,971,212<text:s/></text:p>
          </table:table-cell>
          <table:table-cell office:value-type="float" office:value="-5804" table:style-name="ce10">
            <text:p>-5,804<text:s/></text:p>
          </table:table-cell>
          <table:table-cell office:value-type="float" office:value="10967629" table:style-name="ce9">
            <text:p>10,967,629<text:s/></text:p>
          </table:table-cell>
          <table:table-cell office:value-type="float" office:value="34295922.5" table:style-name="ce9">
            <text:p>34,295,923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4">
          <table:table-cell office:value-type="float" office:value="2016" table:style-name="ce3">
            <text:p>2016</text:p>
          </table:table-cell>
          <table:table-cell office:value-type="string" table:style-name="ce2">
            <text:p>C18</text:p>
          </table:table-cell>
          <table:table-cell office:value-type="string" table:style-name="ce2">
            <text:p>化學原材料、肥料、氮化合物、塑橡膠原料及人造纖維製造業</text:p>
          </table:table-cell>
          <table:table-cell office:value-type="float" office:value="51" table:style-name="ce2">
            <text:p>51</text:p>
          </table:table-cell>
          <table:table-cell office:value-type="float" office:value="16859175.43" table:style-name="ce9">
            <text:p>16,859,175<text:s/></text:p>
          </table:table-cell>
          <table:table-cell office:value-type="float" office:value="3394850.22" table:style-name="ce9">
            <text:p>3,394,850<text:s/></text:p>
          </table:table-cell>
          <table:table-cell office:value-type="float" office:value="258989.45" table:style-name="ce9">
            <text:p>258,9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52785.37" table:style-name="ce9">
            <text:p>4,152,785<text:s/></text:p>
          </table:table-cell>
          <table:table-cell office:value-type="float" office:value="1821.02" table:style-name="ce9">
            <text:p>1,821<text:s/></text:p>
          </table:table-cell>
          <table:table-cell office:value-type="float" office:value="963.53" table:style-name="ce9">
            <text:p>9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535.53" table:style-name="ce9">
            <text:p>17,536<text:s/></text:p>
          </table:table-cell>
          <table:table-cell office:value-type="float" office:value="803174.69" table:style-name="ce9">
            <text:p>803,175<text:s/></text:p>
          </table:table-cell>
          <table:table-cell office:value-type="float" office:value="132.66999999999999" table:style-name="ce9">
            <text:p>133<text:s/></text:p>
          </table:table-cell>
          <table:table-cell office:value-type="float" office:value="1913.78" table:style-name="ce9">
            <text:p>1,914<text:s/></text:p>
          </table:table-cell>
          <table:table-cell office:value-type="float" office:value="2.31" table:style-name="ce9">
            <text:p>2<text:s/></text:p>
          </table:table-cell>
          <table:table-cell office:value-type="float" office:value="2447989.02" table:style-name="ce9">
            <text:p>2,447,989<text:s/></text:p>
          </table:table-cell>
          <table:table-cell office:value-type="float" office:value="54577.760000000002" table:style-name="ce9">
            <text:p>54,578<text:s/></text:p>
          </table:table-cell>
          <table:table-cell office:value-type="float" office:value="453106.08" table:style-name="ce9">
            <text:p>453,106<text:s/></text:p>
          </table:table-cell>
          <table:table-cell office:value-type="float" office:value="26.39" table:style-name="ce9">
            <text:p>26<text:s/></text:p>
          </table:table-cell>
          <table:table-cell office:value-type="float" office:value="963.61" table:style-name="ce9">
            <text:p>9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8347.86" table:style-name="ce9">
            <text:p>298,348<text:s/></text:p>
          </table:table-cell>
          <table:table-cell office:value-type="float" office:value="882171.49" table:style-name="ce9">
            <text:p>882,171<text:s/></text:p>
          </table:table-cell>
          <table:table-cell office:value-type="float" office:value="0.39" table:style-name="ce9">
            <text:p>0<text:s/></text:p>
          </table:table-cell>
          <table:table-cell office:value-type="float" office:value="7122.39" table:style-name="ce9">
            <text:p>7,122<text:s/></text:p>
          </table:table-cell>
          <table:table-cell office:value-type="float" office:value="3297053.22" table:style-name="ce9">
            <text:p>3,297,0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40712.96" table:style-name="ce9">
            <text:p>3,340,713<text:s/></text:p>
          </table:table-cell>
          <table:table-cell office:value-type="float" office:value="30964.04" table:style-name="ce9">
            <text:p>30,9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623.78" table:style-name="ce9">
            <text:p>74,6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6701.26999999999" table:style-name="ce9">
            <text:p>136,701<text:s/></text:p>
          </table:table-cell>
          <table:table-cell office:value-type="float" office:value="703686.9" table:style-name="ce9">
            <text:p>703,687<text:s/></text:p>
          </table:table-cell>
          <table:table-cell office:value-type="float" office:value="143704.60999999999" table:style-name="ce9">
            <text:p>143,705<text:s/></text:p>
          </table:table-cell>
          <table:table-cell office:value-type="float" office:value="22449082.039999999" table:style-name="ce9">
            <text:p>22,449,0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98452.55" table:style-name="ce9">
            <text:p>1,298,4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1.57" table:style-name="ce9">
            <text:p>1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35920.67" table:style-name="ce9">
            <text:p>1,135,921<text:s/></text:p>
          </table:table-cell>
          <table:table-cell office:value-type="float" office:value="9599.61" table:style-name="ce9">
            <text:p>9,600<text:s/></text:p>
          </table:table-cell>
          <table:table-cell office:value-type="float" office:value="6525954.71" table:style-name="ce9">
            <text:p>6,525,9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385719.310000001" table:style-name="ce9">
            <text:p>11,385,719<text:s/></text:p>
          </table:table-cell>
          <table:table-cell office:value-type="float" office:value="1485441.1" table:style-name="ce9">
            <text:p>1,485,441<text:s/></text:p>
          </table:table-cell>
          <table:table-cell office:value-type="float" office:value="37269.160000000003" table:style-name="ce9">
            <text:p>37,269<text:s/></text:p>
          </table:table-cell>
          <table:table-cell office:value-type="float" office:value="25468834.57" table:style-name="ce9">
            <text:p>25,468,835<text:s/></text:p>
          </table:table-cell>
          <table:table-cell office:value-type="float" office:value="1667.71" table:style-name="ce9">
            <text:p>1,668<text:s/></text:p>
          </table:table-cell>
          <table:table-cell office:value-type="float" office:value="16703543.27" table:style-name="ce9">
            <text:p>16,703,543<text:s/></text:p>
          </table:table-cell>
          <table:table-cell office:value-type="float" office:value="35890.29" table:style-name="ce9">
            <text:p>35,890<text:s/></text:p>
          </table:table-cell>
          <table:table-cell office:value-type="float" office:value="1131940.3500000001" table:style-name="ce9">
            <text:p>1,131,9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56022.12" table:style-name="ce9">
            <text:p>956,022<text:s/></text:p>
          </table:table-cell>
          <table:table-cell office:value-type="float" office:value="849852.75" table:style-name="ce9">
            <text:p>849,853<text:s/></text:p>
          </table:table-cell>
          <table:table-cell office:value-type="float" office:value="236749.96" table:style-name="ce9">
            <text:p>236,750<text:s/></text:p>
          </table:table-cell>
          <table:table-cell office:value-type="float" office:value="248.33" table:style-name="ce9">
            <text:p>2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88.2399999999998" table:style-name="ce9">
            <text:p>2,588<text:s/></text:p>
          </table:table-cell>
          <table:table-cell office:value-type="float" office:value="41992.29" table:style-name="ce9">
            <text:p>41,992<text:s/></text:p>
          </table:table-cell>
          <table:table-cell office:value-type="float" office:value="191921.1" table:style-name="ce9">
            <text:p>191,921<text:s/></text:p>
          </table:table-cell>
          <table:table-cell office:value-type="float" office:value="453.61" table:style-name="ce9">
            <text:p>454<text:s/></text:p>
          </table:table-cell>
          <table:table-cell office:value-type="float" office:value="189537.59" table:style-name="ce9">
            <text:p>189,538<text:s/></text:p>
          </table:table-cell>
          <table:table-cell office:value-type="float" office:value="710520.35" table:style-name="ce9">
            <text:p>710,5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.76" table:style-name="ce9">
            <text:p>12<text:s/></text:p>
          </table:table-cell>
          <table:table-cell office:value-type="float" office:value="1161.71" table:style-name="ce9">
            <text:p>1,162<text:s/></text:p>
          </table:table-cell>
          <table:table-cell office:value-type="float" office:value="76615.350000000006" table:style-name="ce9">
            <text:p>76,615<text:s/></text:p>
          </table:table-cell>
          <table:table-cell office:value-type="float" office:value="632731.53" table:style-name="ce9">
            <text:p>632,732<text:s/></text:p>
          </table:table-cell>
          <table:table-cell office:value-type="float" office:value="39308257.469999999" table:style-name="ce9">
            <text:p>39,308,257<text:s/></text:p>
          </table:table-cell>
          <table:table-cell office:value-type="float" office:value="8222650.7300000004" table:style-name="ce9">
            <text:p>8,222,651<text:s/></text:p>
          </table:table-cell>
          <table:table-cell office:value-type="float" office:value="3199522.98" table:style-name="ce9">
            <text:p>3,199,523<text:s/></text:p>
          </table:table-cell>
          <table:table-cell office:value-type="float" office:value="2935415.24" table:style-name="ce9">
            <text:p>2,935,415<text:s/></text:p>
          </table:table-cell>
          <table:table-cell office:value-type="float" office:value="259792.39" table:style-name="ce9">
            <text:p>259,792<text:s/></text:p>
          </table:table-cell>
          <table:table-cell office:value-type="float" office:value="4315.3500000000004" table:style-name="ce9">
            <text:p>4,315<text:s/></text:p>
          </table:table-cell>
          <table:table-cell office:value-type="float" office:value="339639.96" table:style-name="ce9">
            <text:p>339,640<text:s/></text:p>
          </table:table-cell>
          <table:table-cell office:value-type="float" office:value="2874.78" table:style-name="ce9">
            <text:p>2,875<text:s/></text:p>
          </table:table-cell>
          <table:table-cell office:value-type="float" office:value="2055.29" table:style-name="ce9">
            <text:p>2,0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451.69" table:style-name="ce9">
            <text:p>83,452<text:s/></text:p>
          </table:table-cell>
          <table:table-cell office:value-type="float" office:value="1751.9" table:style-name="ce9">
            <text:p>1,752<text:s/></text:p>
          </table:table-cell>
          <table:table-cell office:value-type="float" office:value="1327233.45" table:style-name="ce9">
            <text:p>1,327,233<text:s/></text:p>
          </table:table-cell>
          <table:table-cell office:value-type="float" office:value="527953.81999999995" table:style-name="ce9">
            <text:p>527,954<text:s/></text:p>
          </table:table-cell>
          <table:table-cell office:value-type="float" office:value="202.53" table:style-name="ce9">
            <text:p>2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03652.35" table:style-name="ce9">
            <text:p>903,652<text:s/></text:p>
          </table:table-cell>
          <table:table-cell office:value-type="float" office:value="48061.94" table:style-name="ce9">
            <text:p>48,062<text:s/></text:p>
          </table:table-cell>
          <table:table-cell office:value-type="float" office:value="155525.88" table:style-name="ce9">
            <text:p>155,526<text:s/></text:p>
          </table:table-cell>
          <table:table-cell office:value-type="float" office:value="10316.06" table:style-name="ce9">
            <text:p>10,316<text:s/></text:p>
          </table:table-cell>
          <table:table-cell office:value-type="float" office:value="1424.69" table:style-name="ce9">
            <text:p>1,425<text:s/></text:p>
          </table:table-cell>
          <table:table-cell office:value-type="float" office:value="1618983.39" table:style-name="ce9">
            <text:p>1,618,983<text:s/></text:p>
          </table:table-cell>
          <table:table-cell office:value-type="float" office:value="2049.86" table:style-name="ce9">
            <text:p>2,050<text:s/></text:p>
          </table:table-cell>
          <table:table-cell office:value-type="float" office:value="17809.55" table:style-name="ce9">
            <text:p>17,810<text:s/></text:p>
          </table:table-cell>
          <table:table-cell office:value-type="float" office:value="1177030.55" table:style-name="ce9">
            <text:p>1,177,031<text:s/></text:p>
          </table:table-cell>
          <table:table-cell office:value-type="float" office:value="364586.49" table:style-name="ce9">
            <text:p>364,586<text:s/></text:p>
          </table:table-cell>
          <table:table-cell office:value-type="float" office:value="812054.96" table:style-name="ce9">
            <text:p>812,055<text:s/></text:p>
          </table:table-cell>
          <table:table-cell office:value-type="float" office:value="389.1" table:style-name="ce9">
            <text:p>3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.84" table:style-name="ce9">
            <text:p>101<text:s/></text:p>
          </table:table-cell>
          <table:table-cell office:value-type="float" office:value="421992.59" table:style-name="ce9">
            <text:p>421,993<text:s/></text:p>
          </table:table-cell>
          <table:table-cell office:value-type="float" office:value="5901995.1399999997" table:style-name="ce9">
            <text:p>5,901,995<text:s/></text:p>
          </table:table-cell>
          <table:table-cell office:value-type="float" office:value="1404.9" table:style-name="ce9">
            <text:p>1,405<text:s/></text:p>
          </table:table-cell>
          <table:table-cell office:value-type="float" office:value="2766.73" table:style-name="ce9">
            <text:p>2,7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16744.51" table:style-name="ce9">
            <text:p>1,416,745<text:s/></text:p>
          </table:table-cell>
          <table:table-cell office:value-type="float" office:value="3048742.51" table:style-name="ce9">
            <text:p>3,048,743<text:s/></text:p>
          </table:table-cell>
          <table:table-cell office:value-type="float" office:value="3012497.12" table:style-name="ce9">
            <text:p>3,012,497<text:s/></text:p>
          </table:table-cell>
          <table:table-cell office:value-type="float" office:value="32941.18" table:style-name="ce9">
            <text:p>32,941<text:s/></text:p>
          </table:table-cell>
          <table:table-cell office:value-type="float" office:value="3304.22" table:style-name="ce9">
            <text:p>3,304<text:s/></text:p>
          </table:table-cell>
          <table:table-cell office:value-type="float" office:value="48843.96" table:style-name="ce9">
            <text:p>48,844<text:s/></text:p>
          </table:table-cell>
          <table:table-cell office:value-type="float" office:value="815520.1" table:style-name="ce9">
            <text:p>815,520<text:s/></text:p>
          </table:table-cell>
          <table:table-cell office:value-type="float" office:value="567972.43000000005" table:style-name="ce9">
            <text:p>567,972<text:s/></text:p>
          </table:table-cell>
          <table:table-cell office:value-type="float" office:value="16444.88" table:style-name="ce9">
            <text:p>16,445<text:s/></text:p>
          </table:table-cell>
          <table:table-cell office:value-type="float" office:value="1355.06" table:style-name="ce9">
            <text:p>1,3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4361.57" table:style-name="ce9">
            <text:p>334,362<text:s/></text:p>
          </table:table-cell>
          <table:table-cell office:value-type="float" office:value="217165.98" table:style-name="ce9">
            <text:p>217,166<text:s/></text:p>
          </table:table-cell>
          <table:table-cell office:value-type="float" office:value="14124645.859999999" table:style-name="ce9">
            <text:p>14,124,646<text:s/></text:p>
          </table:table-cell>
          <table:table-cell office:value-type="float" office:value="22346930.530000001" table:style-name="ce9">
            <text:p>22,346,931<text:s/></text:p>
          </table:table-cell>
          <table:table-cell office:value-type="float" office:value="6271226.8799999999" table:style-name="ce9">
            <text:p>6,271,227<text:s/></text:p>
          </table:table-cell>
          <table:table-cell office:value-type="float" office:value="6264993.2000000002" table:style-name="ce9">
            <text:p>6,264,993<text:s/></text:p>
          </table:table-cell>
          <table:table-cell office:value-type="float" office:value="3921.57" table:style-name="ce9">
            <text:p>3,9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12.12" table:style-name="ce9">
            <text:p>2,312<text:s/></text:p>
          </table:table-cell>
          <table:table-cell office:value-type="float" office:value="965262.78" table:style-name="ce9">
            <text:p>965,263<text:s/></text:p>
          </table:table-cell>
          <table:table-cell office:value-type="float" office:value="703398.76" table:style-name="ce9">
            <text:p>703,399<text:s/></text:p>
          </table:table-cell>
          <table:table-cell office:value-type="float" office:value="261864.02" table:style-name="ce9">
            <text:p>261,864<text:s/></text:p>
          </table:table-cell>
          <table:table-cell office:value-type="float" office:value="11897005.140000001" table:style-name="ce9">
            <text:p>11,897,005<text:s/></text:p>
          </table:table-cell>
          <table:table-cell office:value-type="float" office:value="2990113.31" table:style-name="ce9">
            <text:p>2,990,113<text:s/></text:p>
          </table:table-cell>
          <table:table-cell office:value-type="float" office:value="2710248.51" table:style-name="ce9">
            <text:p>2,710,249<text:s/></text:p>
          </table:table-cell>
          <table:table-cell office:value-type="float" office:value="6196643.3099999996" table:style-name="ce9">
            <text:p>6,196,6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63787.29" table:style-name="ce9">
            <text:p>3,263,787<text:s/></text:p>
          </table:table-cell>
          <table:table-cell office:value-type="float" office:value="115087.22" table:style-name="ce9">
            <text:p>115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63672.69" table:style-name="ce9">
            <text:p>3,163,673<text:s/></text:p>
          </table:table-cell>
          <table:table-cell office:value-type="float" office:value="316" table:style-name="ce9">
            <text:p>3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10.71" table:style-name="ce9">
            <text:p>1,411<text:s/></text:p>
          </table:table-cell>
          <table:table-cell office:value-type="float" office:value="-16699.310000000001" table:style-name="ce10">
            <text:p>-16,699<text:s/></text:p>
          </table:table-cell>
          <table:table-cell office:value-type="float" office:value="-50351.57" table:style-name="ce10">
            <text:p>-50,352<text:s/></text:p>
          </table:table-cell>
          <table:table-cell office:value-type="float" office:value="2836681.08" table:style-name="ce9">
            <text:p>2,836,681<text:s/></text:p>
          </table:table-cell>
          <table:table-cell office:value-type="float" office:value="25183611.609999999" table:style-name="ce9">
            <text:p>25,183,612<text:s/></text:p>
          </table:table-cell>
          <table:table-cell office:value-type="float" office:value="26334191.940000001" table:style-name="ce9">
            <text:p>26,334,192<text:s/></text:p>
          </table:table-cell>
          <table:table-cell office:value-type="float" office:value="22973.82" table:style-name="ce9">
            <text:p>22,974<text:s/></text:p>
          </table:table-cell>
          <table:table-cell office:value-type="float" office:value="22547914.670000002" table:style-name="ce9">
            <text:p>22,547,9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86277.27" table:style-name="ce9">
            <text:p>3,786,277<text:s/></text:p>
          </table:table-cell>
          <table:table-cell office:value-type="float" office:value="-161.88" table:style-name="ce10">
            <text:p>-162<text:s/></text:p>
          </table:table-cell>
          <table:table-cell office:value-type="float" office:value="110.39" table:style-name="ce9">
            <text:p>110<text:s/></text:p>
          </table:table-cell>
          <table:table-cell office:value-type="float" office:value="3786225.78" table:style-name="ce9">
            <text:p>3,786,226<text:s/></text:p>
          </table:table-cell>
          <table:table-cell office:value-type="float" office:value="1732160.04" table:style-name="ce9">
            <text:p>1,732,160<text:s/></text:p>
          </table:table-cell>
          <table:table-cell office:value-type="float" office:value="969474.76" table:style-name="ce9">
            <text:p>969,475<text:s/></text:p>
          </table:table-cell>
          <table:table-cell office:value-type="float" office:value="599180.24" table:style-name="ce9">
            <text:p>599,180<text:s/></text:p>
          </table:table-cell>
          <table:table-cell office:value-type="float" office:value="163505.04" table:style-name="ce9">
            <text:p>163,5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60.9" table:style-name="ce9">
            <text:p>2,861<text:s/></text:p>
          </table:table-cell>
          <table:table-cell office:value-type="float" office:value="2056926.65" table:style-name="ce9">
            <text:p>2,056,927<text:s/></text:p>
          </table:table-cell>
          <table:table-cell office:value-type="float" office:value="938555.82" table:style-name="ce9">
            <text:p>938,556<text:s/></text:p>
          </table:table-cell>
          <table:table-cell office:value-type="float" office:value="399357" table:style-name="ce9">
            <text:p>399,357<text:s/></text:p>
          </table:table-cell>
          <table:table-cell office:value-type="float" office:value="43023.06" table:style-name="ce9">
            <text:p>43,023<text:s/></text:p>
          </table:table-cell>
          <table:table-cell office:value-type="float" office:value="11428.06" table:style-name="ce9">
            <text:p>11,428<text:s/></text:p>
          </table:table-cell>
          <table:table-cell office:value-type="float" office:value="266498.37" table:style-name="ce9">
            <text:p>266,498<text:s/></text:p>
          </table:table-cell>
          <table:table-cell office:value-type="float" office:value="78407.509999999995" table:style-name="ce9">
            <text:p>78,408<text:s/></text:p>
          </table:table-cell>
          <table:table-cell office:value-type="float" office:value="-226403.08" table:style-name="ce10">
            <text:p>-226,403<text:s/></text:p>
          </table:table-cell>
          <table:table-cell office:value-type="float" office:value="-2031.84" table:style-name="ce10">
            <text:p>-2,032<text:s/></text:p>
          </table:table-cell>
          <table:table-cell office:value-type="float" office:value="-7268.08" table:style-name="ce10">
            <text:p>-7,268<text:s/></text:p>
          </table:table-cell>
          <table:table-cell office:value-type="float" office:value="-7018.43" table:style-name="ce10">
            <text:p>-7,018<text:s/></text:p>
          </table:table-cell>
          <table:table-cell office:value-type="float" office:value="-172073.73" table:style-name="ce10">
            <text:p>-172,074<text:s/></text:p>
          </table:table-cell>
          <table:table-cell office:value-type="float" office:value="4861.59" table:style-name="ce9">
            <text:p>4,862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-2614.67" table:style-name="ce10">
            <text:p>-2,6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83.53" table:style-name="ce9">
            <text:p>1,184<text:s/></text:p>
          </table:table-cell>
          <table:table-cell office:value-type="float" office:value="-26642.35" table:style-name="ce10">
            <text:p>-26,642<text:s/></text:p>
          </table:table-cell>
          <table:table-cell office:value-type="float" office:value="-14823.1" table:style-name="ce10">
            <text:p>-14,8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9064.06" table:style-name="ce10">
            <text:p>-169,064<text:s/></text:p>
          </table:table-cell>
          <table:table-cell office:value-type="float" office:value="934665.96" table:style-name="ce9">
            <text:p>934,6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95482.47" table:style-name="ce9">
            <text:p>2,995,482<text:s/></text:p>
          </table:table-cell>
          <table:table-cell office:value-type="float" office:value="-458202.69" table:style-name="ce10">
            <text:p>-458,203<text:s/></text:p>
          </table:table-cell>
          <table:table-cell office:value-type="float" office:value="-453908.82" table:style-name="ce10">
            <text:p>-453,909<text:s/></text:p>
          </table:table-cell>
          <table:table-cell office:value-type="float" office:value="-4293.8599999999997" table:style-name="ce10">
            <text:p>-4,294<text:s/></text:p>
          </table:table-cell>
          <table:table-cell office:value-type="float" office:value="2537279.7799999998" table:style-name="ce9">
            <text:p>2,537,280<text:s/></text:p>
          </table:table-cell>
          <table:table-cell office:value-type="float" office:value="427" table:style-name="ce9">
            <text:p>427<text:s/></text:p>
          </table:table-cell>
          <table:table-cell office:value-type="float" office:value="2537706.7799999998" table:style-name="ce9">
            <text:p>2,537,7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37706.7799999998" table:style-name="ce9">
            <text:p>2,537,707<text:s/></text:p>
          </table:table-cell>
          <table:table-cell office:value-type="float" office:value="363212.1" table:style-name="ce9">
            <text:p>363,212<text:s/></text:p>
          </table:table-cell>
          <table:table-cell office:value-type="float" office:value="-44805.65" table:style-name="ce10">
            <text:p>-44,806<text:s/></text:p>
          </table:table-cell>
          <table:table-cell office:value-type="float" office:value="-46789.61" table:style-name="ce10">
            <text:p>-46,7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9.1" table:style-name="ce9">
            <text:p>5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318.24" table:style-name="ce10">
            <text:p>-4,318<text:s/></text:p>
          </table:table-cell>
          <table:table-cell office:value-type="float" office:value="5743.1" table:style-name="ce9">
            <text:p>5,743<text:s/></text:p>
          </table:table-cell>
          <table:table-cell office:value-type="float" office:value="408017.75" table:style-name="ce9">
            <text:p>408,018<text:s/></text:p>
          </table:table-cell>
          <table:table-cell office:value-type="float" office:value="-488551.63" table:style-name="ce10">
            <text:p>-488,552<text:s/></text:p>
          </table:table-cell>
          <table:table-cell office:value-type="float" office:value="835886.12" table:style-name="ce9">
            <text:p>835,886<text:s/></text:p>
          </table:table-cell>
          <table:table-cell office:value-type="float" office:value="4508.8999999999996" table:style-name="ce9">
            <text:p>4,5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855.37" table:style-name="ce9">
            <text:p>14,8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318.980000000003" table:style-name="ce9">
            <text:p>41,3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00918.88" table:style-name="ce9">
            <text:p>2,900,919<text:s/></text:p>
          </table:table-cell>
          <table:table-cell office:value-type="float" office:value="1594347.61" table:style-name="ce9">
            <text:p>1,594,348<text:s/></text:p>
          </table:table-cell>
          <table:table-cell office:value-type="float" office:value="530.84" table:style-name="ce9">
            <text:p>531<text:s/></text:p>
          </table:table-cell>
          <table:table-cell office:value-type="float" office:value="146992.9" table:style-name="ce9">
            <text:p>146,993<text:s/></text:p>
          </table:table-cell>
          <table:table-cell office:value-type="float" office:value="258.06" table:style-name="ce9">
            <text:p>258<text:s/></text:p>
          </table:table-cell>
          <table:table-cell office:value-type="float" office:value="2995482.47" table:style-name="ce9">
            <text:p>2,995,482<text:s/></text:p>
          </table:table-cell>
          <table:table-cell office:value-type="float" office:value="427" table:style-name="ce9">
            <text:p>427<text:s/></text:p>
          </table:table-cell>
          <table:table-cell office:value-type="float" office:value="2995909.47" table:style-name="ce9">
            <text:p>2,995,909<text:s/></text:p>
          </table:table-cell>
          <table:table-cell office:value-type="float" office:value="1260400.8799999999" table:style-name="ce9">
            <text:p>1,260,401<text:s/></text:p>
          </table:table-cell>
          <table:table-cell office:value-type="float" office:value="152693.54999999999" table:style-name="ce9">
            <text:p>152,694<text:s/></text:p>
          </table:table-cell>
          <table:table-cell office:value-type="float" office:value="5343.65" table:style-name="ce9">
            <text:p>5,344<text:s/></text:p>
          </table:table-cell>
          <table:table-cell office:value-type="float" office:value="793.24" table:style-name="ce9">
            <text:p>7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2821.8" table:style-name="ce10">
            <text:p>-42,822<text:s/></text:p>
          </table:table-cell>
          <table:table-cell office:value-type="float" office:value="-173233.49" table:style-name="ce10">
            <text:p>-173,233<text:s/></text:p>
          </table:table-cell>
          <table:table-cell office:value-type="float" office:value="-934665.96" table:style-name="ce10">
            <text:p>-934,6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64.78" table:style-name="ce9">
            <text:p>1,465<text:s/></text:p>
          </table:table-cell>
          <table:table-cell office:value-type="float" office:value="2.86" table:style-name="ce9">
            <text:p>3<text:s/></text:p>
          </table:table-cell>
          <table:table-cell office:value-type="float" office:value="6470.45" table:style-name="ce9">
            <text:p>6,470<text:s/></text:p>
          </table:table-cell>
          <table:table-cell office:value-type="float" office:value="5330.86" table:style-name="ce9">
            <text:p>5,3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107.98" table:style-name="ce9">
            <text:p>48,108<text:s/></text:p>
          </table:table-cell>
          <table:table-cell office:value-type="float" office:value="-9826.2000000000007" table:style-name="ce10">
            <text:p>-9,826<text:s/></text:p>
          </table:table-cell>
          <table:table-cell office:value-type="float" office:value="159179.67000000001" table:style-name="ce9">
            <text:p>159,180<text:s/></text:p>
          </table:table-cell>
          <table:table-cell office:value-type="float" office:value="-30758.65" table:style-name="ce10">
            <text:p>-30,7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76409.55" table:style-name="ce10">
            <text:p>-376,410<text:s/></text:p>
          </table:table-cell>
          <table:table-cell office:value-type="float" office:value="-46840.65" table:style-name="ce10">
            <text:p>-46,841<text:s/></text:p>
          </table:table-cell>
          <table:table-cell office:value-type="float" office:value="1740.04" table:style-name="ce9">
            <text:p>1,740<text:s/></text:p>
          </table:table-cell>
          <table:table-cell office:value-type="float" office:value="349553.14" table:style-name="ce9">
            <text:p>349,553<text:s/></text:p>
          </table:table-cell>
          <table:table-cell office:value-type="float" office:value="39694.160000000003" table:style-name="ce9">
            <text:p>39,694<text:s/></text:p>
          </table:table-cell>
          <table:table-cell office:value-type="float" office:value="630078.1" table:style-name="ce9">
            <text:p>630,078<text:s/></text:p>
          </table:table-cell>
          <table:table-cell office:value-type="float" office:value="-165652.63" table:style-name="ce10">
            <text:p>-165,653<text:s/></text:p>
          </table:table-cell>
          <table:table-cell office:value-type="float" office:value="-2.39" table:style-name="ce10">
            <text:p>-2<text:s/></text:p>
          </table:table-cell>
          <table:table-cell office:value-type="float" office:value="-409944.06" table:style-name="ce10">
            <text:p>-409,944<text:s/></text:p>
          </table:table-cell>
          <table:table-cell office:value-type="float" office:value="3466607.45" table:style-name="ce9">
            <text:p>3,466,607<text:s/></text:p>
          </table:table-cell>
          <table:table-cell office:value-type="float" office:value="-356653.86" table:style-name="ce10">
            <text:p>-356,654<text:s/></text:p>
          </table:table-cell>
          <table:table-cell office:value-type="float" office:value="165713" table:style-name="ce9">
            <text:p>165,713<text:s/></text:p>
          </table:table-cell>
          <table:table-cell office:value-type="float" office:value="-237589.41" table:style-name="ce10">
            <text:p>-237,589<text:s/></text:p>
          </table:table-cell>
          <table:table-cell office:value-type="float" office:value="31406.04" table:style-name="ce9">
            <text:p>31,406<text:s/></text:p>
          </table:table-cell>
          <table:table-cell office:value-type="float" office:value="-629.61" table:style-name="ce10">
            <text:p>-6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66.59" table:style-name="ce10">
            <text:p>-1,867<text:s/></text:p>
          </table:table-cell>
          <table:table-cell office:value-type="float" office:value="317.31" table:style-name="ce9">
            <text:p>317<text:s/></text:p>
          </table:table-cell>
          <table:table-cell office:value-type="float" office:value="-998711.59" table:style-name="ce10">
            <text:p>-998,712<text:s/></text:p>
          </table:table-cell>
          <table:table-cell office:value-type="float" office:value="17987.2" table:style-name="ce9">
            <text:p>17,987<text:s/></text:p>
          </table:table-cell>
          <table:table-cell office:value-type="float" office:value="-18861.41" table:style-name="ce10">
            <text:p>-18,861<text:s/></text:p>
          </table:table-cell>
          <table:table-cell office:value-type="float" office:value="-12498.55" table:style-name="ce10">
            <text:p>-12,499<text:s/></text:p>
          </table:table-cell>
          <table:table-cell office:value-type="float" office:value="-22484.98" table:style-name="ce10">
            <text:p>-22,485<text:s/></text:p>
          </table:table-cell>
          <table:table-cell office:value-type="float" office:value="77084.14" table:style-name="ce9">
            <text:p>77,084<text:s/></text:p>
          </table:table-cell>
          <table:table-cell office:value-type="float" office:value="-56755.49" table:style-name="ce10">
            <text:p>-56,7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48.06" table:style-name="ce9">
            <text:p>1,848<text:s/></text:p>
          </table:table-cell>
          <table:table-cell office:value-type="float" office:value="57395.61" table:style-name="ce9">
            <text:p>57,3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49985.07999999996" table:style-name="ce10">
            <text:p>-549,985<text:s/></text:p>
          </table:table-cell>
          <table:table-cell office:value-type="float" office:value="-1904285.22" table:style-name="ce10">
            <text:p>-1,904,285<text:s/></text:p>
          </table:table-cell>
          <table:table-cell office:value-type="float" office:value="6247598.3300000001" table:style-name="ce9">
            <text:p>6,247,598<text:s/></text:p>
          </table:table-cell>
          <table:table-cell office:value-type="float" office:value="-5516762.0800000001" table:style-name="ce10">
            <text:p>-5,516,762<text:s/></text:p>
          </table:table-cell>
          <table:table-cell office:value-type="float" office:value="1622848.18" table:style-name="ce9">
            <text:p>1,622,848<text:s/></text:p>
          </table:table-cell>
          <table:table-cell office:value-type="float" office:value="-2457926.4900000002" table:style-name="ce10">
            <text:p>-2,457,926<text:s/></text:p>
          </table:table-cell>
          <table:table-cell office:value-type="float" office:value="-4.12" table:style-name="ce10">
            <text:p>-4<text:s/></text:p>
          </table:table-cell>
          <table:table-cell office:value-type="float" office:value="-627.54999999999995" table:style-name="ce10">
            <text:p>-6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81451.22" table:style-name="ce10">
            <text:p>-1,281,451<text:s/></text:p>
          </table:table-cell>
          <table:table-cell office:value-type="float" office:value="13468.73" table:style-name="ce9">
            <text:p>13,469<text:s/></text:p>
          </table:table-cell>
          <table:table-cell office:value-type="float" office:value="-4257.18" table:style-name="ce10">
            <text:p>-4,257<text:s/></text:p>
          </table:table-cell>
          <table:table-cell office:value-type="float" office:value="-11435.14" table:style-name="ce10">
            <text:p>-11,4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9036.67" table:style-name="ce9">
            <text:p>119,037<text:s/></text:p>
          </table:table-cell>
          <table:table-cell office:value-type="float" office:value="-75134.100000000006" table:style-name="ce10">
            <text:p>-75,134<text:s/></text:p>
          </table:table-cell>
          <table:table-cell office:value-type="float" office:value="-1344645.96" table:style-name="ce10">
            <text:p>-1,344,646<text:s/></text:p>
          </table:table-cell>
          <table:table-cell office:value-type="float" office:value="-86593.47" table:style-name="ce10">
            <text:p>-86,593<text:s/></text:p>
          </table:table-cell>
          <table:table-cell office:value-type="float" office:value="131082.79999999999" table:style-name="ce9">
            <text:p>131,083<text:s/></text:p>
          </table:table-cell>
          <table:table-cell office:value-type="float" office:value="3394850.22" table:style-name="ce9">
            <text:p>3,394,850<text:s/></text:p>
          </table:table-cell>
          <table:table-cell office:value-type="float" office:value="777.33" table:style-name="ce9">
            <text:p>777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C19</text:p>
          </table:table-cell>
          <table:table-cell office:value-type="string" table:style-name="ce2">
            <text:p>其他化學製品製造業</text:p>
          </table:table-cell>
          <table:table-cell office:value-type="float" office:value="21" table:style-name="ce2">
            <text:p>21</text:p>
          </table:table-cell>
          <table:table-cell office:value-type="float" office:value="2465202.0499999998" table:style-name="ce9">
            <text:p>2,465,202<text:s/></text:p>
          </table:table-cell>
          <table:table-cell office:value-type="float" office:value="553028.9" table:style-name="ce9">
            <text:p>553,029<text:s/></text:p>
          </table:table-cell>
          <table:table-cell office:value-type="float" office:value="15441.52" table:style-name="ce9">
            <text:p>15,4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5767.48000000001" table:style-name="ce9">
            <text:p>165,7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2.29" table:style-name="ce9">
            <text:p>442<text:s/></text:p>
          </table:table-cell>
          <table:table-cell office:value-type="float" office:value="37334.33" table:style-name="ce9">
            <text:p>37,334<text:s/></text:p>
          </table:table-cell>
          <table:table-cell office:value-type="float" office:value="78413.52" table:style-name="ce9">
            <text:p>78,414<text:s/></text:p>
          </table:table-cell>
          <table:table-cell office:value-type="float" office:value="314.33" table:style-name="ce9">
            <text:p>314<text:s/></text:p>
          </table:table-cell>
          <table:table-cell office:value-type="float" office:value="16.670000000000002" table:style-name="ce9">
            <text:p>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8011.71" table:style-name="ce9">
            <text:p>458,012<text:s/></text:p>
          </table:table-cell>
          <table:table-cell office:value-type="float" office:value="21608.67" table:style-name="ce9">
            <text:p>21,609<text:s/></text:p>
          </table:table-cell>
          <table:table-cell office:value-type="float" office:value="11894.33" table:style-name="ce9">
            <text:p>11,894<text:s/></text:p>
          </table:table-cell>
          <table:table-cell office:value-type="float" office:value="91.76" table:style-name="ce9">
            <text:p>92<text:s/></text:p>
          </table:table-cell>
          <table:table-cell office:value-type="float" office:value="2002.62" table:style-name="ce9">
            <text:p>2,0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083" table:style-name="ce9">
            <text:p>19,083<text:s/></text:p>
          </table:table-cell>
          <table:table-cell office:value-type="float" office:value="11.67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8.1" table:style-name="ce9">
            <text:p>188<text:s/></text:p>
          </table:table-cell>
          <table:table-cell office:value-type="float" office:value="702349.71" table:style-name="ce9">
            <text:p>702,3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5868.14" table:style-name="ce9">
            <text:p>675,868<text:s/></text:p>
          </table:table-cell>
          <table:table-cell office:value-type="float" office:value="37430.14" table:style-name="ce9">
            <text:p>37,4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948.57" table:style-name="ce9">
            <text:p>10,9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435.71" table:style-name="ce9">
            <text:p>26,436<text:s/></text:p>
          </table:table-cell>
          <table:table-cell office:value-type="float" office:value="394780.48" table:style-name="ce9">
            <text:p>394,780<text:s/></text:p>
          </table:table-cell>
          <table:table-cell office:value-type="float" office:value="363809.05" table:style-name="ce9">
            <text:p>363,809<text:s/></text:p>
          </table:table-cell>
          <table:table-cell office:value-type="float" office:value="4290018.43" table:style-name="ce9">
            <text:p>4,290,0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418.71" table:style-name="ce9">
            <text:p>57,4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430.1" table:style-name="ce9">
            <text:p>33,430<text:s/></text:p>
          </table:table-cell>
          <table:table-cell office:value-type="float" office:value="381.76" table:style-name="ce9">
            <text:p>382<text:s/></text:p>
          </table:table-cell>
          <table:table-cell office:value-type="float" office:value="627188.52" table:style-name="ce9">
            <text:p>627,1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16994.0499999998" table:style-name="ce9">
            <text:p>2,316,994<text:s/></text:p>
          </table:table-cell>
          <table:table-cell office:value-type="float" office:value="1140041.81" table:style-name="ce9">
            <text:p>1,140,0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06492.81" table:style-name="ce9">
            <text:p>2,206,4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75951.8600000001" table:style-name="ce9">
            <text:p>1,175,952<text:s/></text:p>
          </table:table-cell>
          <table:table-cell office:value-type="float" office:value="1215.29" table:style-name="ce9">
            <text:p>1,215<text:s/></text:p>
          </table:table-cell>
          <table:table-cell office:value-type="float" office:value="147626.57" table:style-name="ce9">
            <text:p>147,6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4294.9" table:style-name="ce9">
            <text:p>1,034,295<text:s/></text:p>
          </table:table-cell>
          <table:table-cell office:value-type="float" office:value="1076231" table:style-name="ce9">
            <text:p>1,076,231<text:s/></text:p>
          </table:table-cell>
          <table:table-cell office:value-type="float" office:value="27410.62" table:style-name="ce9">
            <text:p>27,411<text:s/></text:p>
          </table:table-cell>
          <table:table-cell office:value-type="float" office:value="376.71" table:style-name="ce9">
            <text:p>377<text:s/></text:p>
          </table:table-cell>
          <table:table-cell office:value-type="float" office:value="86.76" table:style-name="ce9">
            <text:p>87<text:s/></text:p>
          </table:table-cell>
          <table:table-cell office:value-type="float" office:value="1264.0999999999999" table:style-name="ce9">
            <text:p>1,264<text:s/></text:p>
          </table:table-cell>
          <table:table-cell office:value-type="float" office:value="10847.57" table:style-name="ce9">
            <text:p>10,848<text:s/></text:p>
          </table:table-cell>
          <table:table-cell office:value-type="float" office:value="14835.48" table:style-name="ce9">
            <text:p>14,8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894.71" table:style-name="ce9">
            <text:p>37,895<text:s/></text:p>
          </table:table-cell>
          <table:table-cell office:value-type="float" office:value="155005.04999999999" table:style-name="ce9">
            <text:p>155,0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93.71" table:style-name="ce9">
            <text:p>7,594<text:s/></text:p>
          </table:table-cell>
          <table:table-cell office:value-type="float" office:value="147411.32999999999" table:style-name="ce9">
            <text:p>147,411<text:s/></text:p>
          </table:table-cell>
          <table:table-cell office:value-type="float" office:value="6755220.4800000004" table:style-name="ce9">
            <text:p>6,755,220<text:s/></text:p>
          </table:table-cell>
          <table:table-cell office:value-type="float" office:value="885576.62" table:style-name="ce9">
            <text:p>885,577<text:s/></text:p>
          </table:table-cell>
          <table:table-cell office:value-type="float" office:value="320149.48" table:style-name="ce9">
            <text:p>320,149<text:s/></text:p>
          </table:table-cell>
          <table:table-cell office:value-type="float" office:value="320149.48" table:style-name="ce9">
            <text:p>320,1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329.29" table:style-name="ce9">
            <text:p>28,329<text:s/></text:p>
          </table:table-cell>
          <table:table-cell office:value-type="float" office:value="3.81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519.19" table:style-name="ce9">
            <text:p>31,5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6500.76" table:style-name="ce9">
            <text:p>226,501<text:s/></text:p>
          </table:table-cell>
          <table:table-cell office:value-type="float" office:value="645.19000000000005" table:style-name="ce9">
            <text:p>645<text:s/></text:p>
          </table:table-cell>
          <table:table-cell office:value-type="float" office:value="527.95000000000005" table:style-name="ce9">
            <text:p>5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8973.05" table:style-name="ce9">
            <text:p>178,973<text:s/></text:p>
          </table:table-cell>
          <table:table-cell office:value-type="float" office:value="690.19" table:style-name="ce9">
            <text:p>690<text:s/></text:p>
          </table:table-cell>
          <table:table-cell office:value-type="float" office:value="17227.810000000001" table:style-name="ce9">
            <text:p>17,2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1009.899999999994" table:style-name="ce9">
            <text:p>81,0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928.9" table:style-name="ce9">
            <text:p>11,929<text:s/></text:p>
          </table:table-cell>
          <table:table-cell office:value-type="float" office:value="40269.19" table:style-name="ce9">
            <text:p>40,2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269.19" table:style-name="ce9">
            <text:p>40,2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.9" table:style-name="ce9">
            <text:p>38<text:s/></text:p>
          </table:table-cell>
          <table:table-cell office:value-type="float" office:value="28773.9" table:style-name="ce9">
            <text:p>28,774<text:s/></text:p>
          </table:table-cell>
          <table:table-cell office:value-type="float" office:value="1560658.24" table:style-name="ce9">
            <text:p>1,560,6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105.760000000002" table:style-name="ce9">
            <text:p>49,106<text:s/></text:p>
          </table:table-cell>
          <table:table-cell office:value-type="float" office:value="226680.95" table:style-name="ce9">
            <text:p>226,681<text:s/></text:p>
          </table:table-cell>
          <table:table-cell office:value-type="float" office:value="226680.95" table:style-name="ce9">
            <text:p>226,6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596.38" table:style-name="ce9">
            <text:p>11,596<text:s/></text:p>
          </table:table-cell>
          <table:table-cell office:value-type="float" office:value="379470.14" table:style-name="ce9">
            <text:p>379,470<text:s/></text:p>
          </table:table-cell>
          <table:table-cell office:value-type="float" office:value="893805" table:style-name="ce9">
            <text:p>893,805<text:s/></text:p>
          </table:table-cell>
          <table:table-cell office:value-type="float" office:value="724.05" table:style-name="ce9">
            <text:p>7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3223.759999999995" table:style-name="ce9">
            <text:p>73,224<text:s/></text:p>
          </table:table-cell>
          <table:table-cell office:value-type="float" office:value="819857.19" table:style-name="ce9">
            <text:p>819,857<text:s/></text:p>
          </table:table-cell>
          <table:table-cell office:value-type="float" office:value="2446234.86" table:style-name="ce9">
            <text:p>2,446,235<text:s/></text:p>
          </table:table-cell>
          <table:table-cell office:value-type="float" office:value="4242833.29" table:style-name="ce9">
            <text:p>4,242,833<text:s/></text:p>
          </table:table-cell>
          <table:table-cell office:value-type="float" office:value="1533716.62" table:style-name="ce9">
            <text:p>1,533,717<text:s/></text:p>
          </table:table-cell>
          <table:table-cell office:value-type="float" office:value="1533716.62" table:style-name="ce9">
            <text:p>1,533,7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6846.1" table:style-name="ce9">
            <text:p>246,846<text:s/></text:p>
          </table:table-cell>
          <table:table-cell office:value-type="float" office:value="130090.86" table:style-name="ce9">
            <text:p>130,091<text:s/></text:p>
          </table:table-cell>
          <table:table-cell office:value-type="float" office:value="116755.24" table:style-name="ce9">
            <text:p>116,755<text:s/></text:p>
          </table:table-cell>
          <table:table-cell office:value-type="float" office:value="2442396.7599999998" table:style-name="ce9">
            <text:p>2,442,397<text:s/></text:p>
          </table:table-cell>
          <table:table-cell office:value-type="float" office:value="372124.81" table:style-name="ce9">
            <text:p>372,125<text:s/></text:p>
          </table:table-cell>
          <table:table-cell office:value-type="float" office:value="1644471.95" table:style-name="ce9">
            <text:p>1,644,472<text:s/></text:p>
          </table:table-cell>
          <table:table-cell office:value-type="float" office:value="425800" table:style-name="ce9">
            <text:p>425,8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693.38" table:style-name="ce9">
            <text:p>32,693<text:s/></text:p>
          </table:table-cell>
          <table:table-cell office:value-type="float" office:value="17483.62" table:style-name="ce9">
            <text:p>17,4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209.76" table:style-name="ce9">
            <text:p>15,2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819.57" table:style-name="ce10">
            <text:p>-12,820<text:s/></text:p>
          </table:table-cell>
          <table:table-cell office:value-type="float" office:value="66152.33" table:style-name="ce9">
            <text:p>66,152<text:s/></text:p>
          </table:table-cell>
          <table:table-cell office:value-type="float" office:value="4308985.62" table:style-name="ce9">
            <text:p>4,308,986<text:s/></text:p>
          </table:table-cell>
          <table:table-cell office:value-type="float" office:value="3035444.81" table:style-name="ce9">
            <text:p>3,035,445<text:s/></text:p>
          </table:table-cell>
          <table:table-cell office:value-type="float" office:value="70660.38" table:style-name="ce9">
            <text:p>70,660<text:s/></text:p>
          </table:table-cell>
          <table:table-cell office:value-type="float" office:value="2293159.9500000002" table:style-name="ce9">
            <text:p>2,293,160<text:s/></text:p>
          </table:table-cell>
          <table:table-cell office:value-type="float" office:value="6424.71" table:style-name="ce9">
            <text:p>6,425<text:s/></text:p>
          </table:table-cell>
          <table:table-cell office:value-type="float" office:value="742284.86" table:style-name="ce9">
            <text:p>742,2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.29" table:style-name="ce9">
            <text:p>53<text:s/></text:p>
          </table:table-cell>
          <table:table-cell office:value-type="float" office:value="742338.14" table:style-name="ce9">
            <text:p>742,338<text:s/></text:p>
          </table:table-cell>
          <table:table-cell office:value-type="float" office:value="564981.9" table:style-name="ce9">
            <text:p>564,982<text:s/></text:p>
          </table:table-cell>
          <table:table-cell office:value-type="float" office:value="353675.19" table:style-name="ce9">
            <text:p>353,675<text:s/></text:p>
          </table:table-cell>
          <table:table-cell office:value-type="float" office:value="154324.71" table:style-name="ce9">
            <text:p>154,325<text:s/></text:p>
          </table:table-cell>
          <table:table-cell office:value-type="float" office:value="56982" table:style-name="ce9">
            <text:p>56,9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8.43" table:style-name="ce9">
            <text:p>768<text:s/></text:p>
          </table:table-cell>
          <table:table-cell office:value-type="float" office:value="178124.67" table:style-name="ce9">
            <text:p>178,125<text:s/></text:p>
          </table:table-cell>
          <table:table-cell office:value-type="float" office:value="-67250.33" table:style-name="ce10">
            <text:p>-67,250<text:s/></text:p>
          </table:table-cell>
          <table:table-cell office:value-type="float" office:value="27303.43" table:style-name="ce9">
            <text:p>27,303<text:s/></text:p>
          </table:table-cell>
          <table:table-cell office:value-type="float" office:value="8108.1" table:style-name="ce9">
            <text:p>8,108<text:s/></text:p>
          </table:table-cell>
          <table:table-cell office:value-type="float" office:value="1799.38" table:style-name="ce9">
            <text:p>1,799<text:s/></text:p>
          </table:table-cell>
          <table:table-cell office:value-type="float" office:value="5774.62" table:style-name="ce9">
            <text:p>5,775<text:s/></text:p>
          </table:table-cell>
          <table:table-cell office:value-type="float" office:value="11621.33" table:style-name="ce9">
            <text:p>11,621<text:s/></text:p>
          </table:table-cell>
          <table:table-cell office:value-type="float" office:value="-67442.710000000006" table:style-name="ce10">
            <text:p>-67,443<text:s/></text:p>
          </table:table-cell>
          <table:table-cell office:value-type="float" office:value="5445.62" table:style-name="ce9">
            <text:p>5,4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14.76" table:style-name="ce9">
            <text:p>6,115<text:s/></text:p>
          </table:table-cell>
          <table:table-cell office:value-type="float" office:value="3556.43" table:style-name="ce9">
            <text:p>3,556<text:s/></text:p>
          </table:table-cell>
          <table:table-cell office:value-type="float" office:value="2669.76" table:style-name="ce9">
            <text:p>2,6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6614.289999999994" table:style-name="ce10">
            <text:p>-66,614<text:s/></text:p>
          </table:table-cell>
          <table:table-cell office:value-type="float" office:value="-18615" table:style-name="ce10">
            <text:p>-18,6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572.14" table:style-name="ce10">
            <text:p>-12,572<text:s/></text:p>
          </table:table-cell>
          <table:table-cell office:value-type="float" office:value="-14538.9" table:style-name="ce10">
            <text:p>-14,5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0874.33" table:style-name="ce9">
            <text:p>110,874<text:s/></text:p>
          </table:table-cell>
          <table:table-cell office:value-type="float" office:value="-40635.81" table:style-name="ce10">
            <text:p>-40,636<text:s/></text:p>
          </table:table-cell>
          <table:table-cell office:value-type="float" office:value="-42034.38" table:style-name="ce10">
            <text:p>-42,034<text:s/></text:p>
          </table:table-cell>
          <table:table-cell office:value-type="float" office:value="1398.57" table:style-name="ce9">
            <text:p>1,399<text:s/></text:p>
          </table:table-cell>
          <table:table-cell office:value-type="float" office:value="70238.52" table:style-name="ce9">
            <text:p>70,2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238.52" table:style-name="ce9">
            <text:p>70,2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238.52" table:style-name="ce9">
            <text:p>70,239<text:s/></text:p>
          </table:table-cell>
          <table:table-cell office:value-type="float" office:value="-45561.9" table:style-name="ce10">
            <text:p>-45,562<text:s/></text:p>
          </table:table-cell>
          <table:table-cell office:value-type="float" office:value="-283.14" table:style-name="ce10">
            <text:p>-283<text:s/></text:p>
          </table:table-cell>
          <table:table-cell office:value-type="float" office:value="-948.71" table:style-name="ce10">
            <text:p>-9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8.62" table:style-name="ce9">
            <text:p>1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5.76" table:style-name="ce9">
            <text:p>236<text:s/></text:p>
          </table:table-cell>
          <table:table-cell office:value-type="float" office:value="321.19" table:style-name="ce9">
            <text:p>321<text:s/></text:p>
          </table:table-cell>
          <table:table-cell office:value-type="float" office:value="-45278.76" table:style-name="ce10">
            <text:p>-45,279<text:s/></text:p>
          </table:table-cell>
          <table:table-cell office:value-type="float" office:value="-39245" table:style-name="ce10">
            <text:p>-39,245<text:s/></text:p>
          </table:table-cell>
          <table:table-cell office:value-type="float" office:value="641.71" table:style-name="ce9">
            <text:p>6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360.86" table:style-name="ce10">
            <text:p>-9,3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85.38" table:style-name="ce9">
            <text:p>2,6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676.62" table:style-name="ce9">
            <text:p>24,677<text:s/></text:p>
          </table:table-cell>
          <table:table-cell office:value-type="float" office:value="76115.19" table:style-name="ce9">
            <text:p>76,1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9.14" table:style-name="ce10">
            <text:p>-179<text:s/></text:p>
          </table:table-cell>
          <table:table-cell office:value-type="float" office:value="43.86" table:style-name="ce9">
            <text:p>44<text:s/></text:p>
          </table:table-cell>
          <table:table-cell office:value-type="float" office:value="110874.33" table:style-name="ce9">
            <text:p>110,8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0874.33" table:style-name="ce9">
            <text:p>110,874<text:s/></text:p>
          </table:table-cell>
          <table:table-cell office:value-type="float" office:value="124881.05" table:style-name="ce9">
            <text:p>124,881<text:s/></text:p>
          </table:table-cell>
          <table:table-cell office:value-type="float" office:value="8695" table:style-name="ce9">
            <text:p>8,695<text:s/></text:p>
          </table:table-cell>
          <table:table-cell office:value-type="float" office:value="3325.05" table:style-name="ce9">
            <text:p>3,325<text:s/></text:p>
          </table:table-cell>
          <table:table-cell office:value-type="float" office:value="-2818.81" table:style-name="ce10">
            <text:p>-2,8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108.1" table:style-name="ce10">
            <text:p>-8,108<text:s/></text:p>
          </table:table-cell>
          <table:table-cell office:value-type="float" office:value="-5769.33" table:style-name="ce10">
            <text:p>-5,769<text:s/></text:p>
          </table:table-cell>
          <table:table-cell office:value-type="float" office:value="14538.9" table:style-name="ce9">
            <text:p>14,5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449.52" table:style-name="ce10">
            <text:p>-5,4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252.29" table:style-name="ce10">
            <text:p>-6,252<text:s/></text:p>
          </table:table-cell>
          <table:table-cell office:value-type="float" office:value="37950.1" table:style-name="ce9">
            <text:p>37,9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807.14" table:style-name="ce9">
            <text:p>30,807<text:s/></text:p>
          </table:table-cell>
          <table:table-cell office:value-type="float" office:value="-1192.95" table:style-name="ce10">
            <text:p>-1,193<text:s/></text:p>
          </table:table-cell>
          <table:table-cell office:value-type="float" office:value="17474.52" table:style-name="ce9">
            <text:p>17,475<text:s/></text:p>
          </table:table-cell>
          <table:table-cell office:value-type="float" office:value="773.76" table:style-name="ce9">
            <text:p>7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09" table:style-name="ce9">
            <text:p>4,409<text:s/></text:p>
          </table:table-cell>
          <table:table-cell office:value-type="float" office:value="-989" table:style-name="ce10">
            <text:p>-989<text:s/></text:p>
          </table:table-cell>
          <table:table-cell office:value-type="float" office:value="27951.95" table:style-name="ce9">
            <text:p>27,952<text:s/></text:p>
          </table:table-cell>
          <table:table-cell office:value-type="float" office:value="-14223.43" table:style-name="ce10">
            <text:p>-14,223<text:s/></text:p>
          </table:table-cell>
          <table:table-cell office:value-type="float" office:value="6850.95" table:style-name="ce9">
            <text:p>6,851<text:s/></text:p>
          </table:table-cell>
          <table:table-cell office:value-type="float" office:value="8357.48" table:style-name="ce9">
            <text:p>8,357<text:s/></text:p>
          </table:table-cell>
          <table:table-cell office:value-type="float" office:value="-7950.33" table:style-name="ce10">
            <text:p>-7,9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6522.48" table:style-name="ce10">
            <text:p>-26,522<text:s/></text:p>
          </table:table-cell>
          <table:table-cell office:value-type="float" office:value="317613" table:style-name="ce9">
            <text:p>317,613<text:s/></text:p>
          </table:table-cell>
          <table:table-cell office:value-type="float" office:value="-25722.43" table:style-name="ce10">
            <text:p>-25,722<text:s/></text:p>
          </table:table-cell>
          <table:table-cell office:value-type="float" office:value="319018.76" table:style-name="ce9">
            <text:p>319,019<text:s/></text:p>
          </table:table-cell>
          <table:table-cell office:value-type="float" office:value="-1461.52" table:style-name="ce10">
            <text:p>-1,4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6.38" table:style-name="ce10">
            <text:p>-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1393.32999999999" table:style-name="ce10">
            <text:p>-141,393<text:s/></text:p>
          </table:table-cell>
          <table:table-cell office:value-type="float" office:value="13634" table:style-name="ce9">
            <text:p>13,634<text:s/></text:p>
          </table:table-cell>
          <table:table-cell office:value-type="float" office:value="-1666.76" table:style-name="ce10">
            <text:p>-1,667<text:s/></text:p>
          </table:table-cell>
          <table:table-cell office:value-type="float" office:value="-61531.62" table:style-name="ce10">
            <text:p>-61,532<text:s/></text:p>
          </table:table-cell>
          <table:table-cell office:value-type="float" office:value="-221025.14" table:style-name="ce10">
            <text:p>-221,025<text:s/></text:p>
          </table:table-cell>
          <table:table-cell office:value-type="float" office:value="513.33000000000004" table:style-name="ce9">
            <text:p>513<text:s/></text:p>
          </table:table-cell>
          <table:table-cell office:value-type="float" office:value="-13427.1" table:style-name="ce10">
            <text:p>-13,4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94.81" table:style-name="ce9">
            <text:p>1,195<text:s/></text:p>
          </table:table-cell>
          <table:table-cell office:value-type="float" office:value="227.33" table:style-name="ce9">
            <text:p>2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72.38" table:style-name="ce10">
            <text:p>-572<text:s/></text:p>
          </table:table-cell>
          <table:table-cell office:value-type="float" office:value="-132288.43" table:style-name="ce10">
            <text:p>-132,288<text:s/></text:p>
          </table:table-cell>
          <table:table-cell office:value-type="float" office:value="423143.76" table:style-name="ce9">
            <text:p>423,144<text:s/></text:p>
          </table:table-cell>
          <table:table-cell office:value-type="float" office:value="-422993.33" table:style-name="ce10">
            <text:p>-422,993<text:s/></text:p>
          </table:table-cell>
          <table:table-cell office:value-type="float" office:value="53442.9" table:style-name="ce9">
            <text:p>53,443<text:s/></text:p>
          </table:table-cell>
          <table:table-cell office:value-type="float" office:value="-70982.759999999995" table:style-name="ce10">
            <text:p>-70,9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3522.05" table:style-name="ce10">
            <text:p>-173,522<text:s/></text:p>
          </table:table-cell>
          <table:table-cell office:value-type="float" office:value="10014" table:style-name="ce9">
            <text:p>10,014<text:s/></text:p>
          </table:table-cell>
          <table:table-cell office:value-type="float" office:value="845" table:style-name="ce9">
            <text:p>845<text:s/></text:p>
          </table:table-cell>
          <table:table-cell office:value-type="float" office:value="-3799.43" table:style-name="ce10">
            <text:p>-3,7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68.24" table:style-name="ce9">
            <text:p>1,268<text:s/></text:p>
          </table:table-cell>
          <table:table-cell office:value-type="float" office:value="4191.38" table:style-name="ce9">
            <text:p>4,191<text:s/></text:p>
          </table:table-cell>
          <table:table-cell office:value-type="float" office:value="-178392.29" table:style-name="ce10">
            <text:p>-178,392<text:s/></text:p>
          </table:table-cell>
          <table:table-cell office:value-type="float" office:value="-18909.759999999998" table:style-name="ce10">
            <text:p>-18,910<text:s/></text:p>
          </table:table-cell>
          <table:table-cell office:value-type="float" office:value="-11977.48" table:style-name="ce10">
            <text:p>-11,977<text:s/></text:p>
          </table:table-cell>
          <table:table-cell office:value-type="float" office:value="553028.9" table:style-name="ce9">
            <text:p>553,029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C20</text:p>
          </table:table-cell>
          <table:table-cell office:value-type="string" table:style-name="ce2">
            <text:p>藥品及醫用化學製品製造業</text:p>
          </table:table-cell>
          <table:table-cell office:value-type="float" office:value="52" table:style-name="ce2">
            <text:p>52</text:p>
          </table:table-cell>
          <table:table-cell office:value-type="float" office:value="1993832.5" table:style-name="ce9">
            <text:p>1,993,833<text:s/></text:p>
          </table:table-cell>
          <table:table-cell office:value-type="float" office:value="763347.1" table:style-name="ce9">
            <text:p>763,347<text:s/></text:p>
          </table:table-cell>
          <table:table-cell office:value-type="float" office:value="28685.23" table:style-name="ce9">
            <text:p>28,6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869.73" table:style-name="ce9">
            <text:p>19,870<text:s/></text:p>
          </table:table-cell>
          <table:table-cell office:value-type="float" office:value="1273.94" table:style-name="ce9">
            <text:p>1,2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8629.85" table:style-name="ce9">
            <text:p>158,630<text:s/></text:p>
          </table:table-cell>
          <table:table-cell office:value-type="float" office:value="49987.08" table:style-name="ce9">
            <text:p>49,987<text:s/></text:p>
          </table:table-cell>
          <table:table-cell office:value-type="float" office:value="212.29" table:style-name="ce9">
            <text:p>212<text:s/></text:p>
          </table:table-cell>
          <table:table-cell office:value-type="float" office:value="4697.9399999999996" table:style-name="ce9">
            <text:p>4,6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1113.9" table:style-name="ce9">
            <text:p>251,114<text:s/></text:p>
          </table:table-cell>
          <table:table-cell office:value-type="float" office:value="3944.79" table:style-name="ce9">
            <text:p>3,945<text:s/></text:p>
          </table:table-cell>
          <table:table-cell office:value-type="float" office:value="10051.98" table:style-name="ce9">
            <text:p>10,0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.19" table:style-name="ce9">
            <text:p>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781.04" table:style-name="ce9">
            <text:p>20,781<text:s/></text:p>
          </table:table-cell>
          <table:table-cell office:value-type="float" office:value="6832.67" table:style-name="ce9">
            <text:p>6,8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3.1199999999999" table:style-name="ce9">
            <text:p>1,033<text:s/></text:p>
          </table:table-cell>
          <table:table-cell office:value-type="float" office:value="386247.44" table:style-name="ce9">
            <text:p>386,2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9389.73" table:style-name="ce9">
            <text:p>429,3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142.29" table:style-name="ce9">
            <text:p>43,1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921.56" table:style-name="ce9">
            <text:p>26,922<text:s/></text:p>
          </table:table-cell>
          <table:table-cell office:value-type="float" office:value="264319.73" table:style-name="ce9">
            <text:p>264,320<text:s/></text:p>
          </table:table-cell>
          <table:table-cell office:value-type="float" office:value="222154.6" table:style-name="ce9">
            <text:p>222,155<text:s/></text:p>
          </table:table-cell>
          <table:table-cell office:value-type="float" office:value="2095573.48" table:style-name="ce9">
            <text:p>2,095,5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4464.33" table:style-name="ce9">
            <text:p>104,4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493.58" table:style-name="ce9">
            <text:p>35,494<text:s/></text:p>
          </table:table-cell>
          <table:table-cell office:value-type="float" office:value="40607.1" table:style-name="ce9">
            <text:p>40,607<text:s/></text:p>
          </table:table-cell>
          <table:table-cell office:value-type="float" office:value="175896.65" table:style-name="ce9">
            <text:p>175,8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15250.23" table:style-name="ce9">
            <text:p>1,215,250<text:s/></text:p>
          </table:table-cell>
          <table:table-cell office:value-type="float" office:value="321802.52" table:style-name="ce9">
            <text:p>321,803<text:s/></text:p>
          </table:table-cell>
          <table:table-cell office:value-type="float" office:value="3515.48" table:style-name="ce9">
            <text:p>3,515<text:s/></text:p>
          </table:table-cell>
          <table:table-cell office:value-type="float" office:value="1515865.92" table:style-name="ce9">
            <text:p>1,515,866<text:s/></text:p>
          </table:table-cell>
          <table:table-cell office:value-type="float" office:value="81.290000000000006" table:style-name="ce9">
            <text:p>81<text:s/></text:p>
          </table:table-cell>
          <table:table-cell office:value-type="float" office:value="744205.1" table:style-name="ce9">
            <text:p>744,205<text:s/></text:p>
          </table:table-cell>
          <table:table-cell office:value-type="float" office:value="1874.56" table:style-name="ce9">
            <text:p>1,875<text:s/></text:p>
          </table:table-cell>
          <table:table-cell office:value-type="float" office:value="120064.67" table:style-name="ce9">
            <text:p>120,0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367.79" table:style-name="ce9">
            <text:p>15,368<text:s/></text:p>
          </table:table-cell>
          <table:table-cell office:value-type="float" office:value="16933.27" table:style-name="ce9">
            <text:p>16,933<text:s/></text:p>
          </table:table-cell>
          <table:table-cell office:value-type="float" office:value="320452.02" table:style-name="ce9">
            <text:p>320,452<text:s/></text:p>
          </table:table-cell>
          <table:table-cell office:value-type="float" office:value="1055.3800000000001" table:style-name="ce9">
            <text:p>1,055<text:s/></text:p>
          </table:table-cell>
          <table:table-cell office:value-type="float" office:value="48.54" table:style-name="ce9">
            <text:p>49<text:s/></text:p>
          </table:table-cell>
          <table:table-cell office:value-type="float" office:value="1638.85" table:style-name="ce9">
            <text:p>1,639<text:s/></text:p>
          </table:table-cell>
          <table:table-cell office:value-type="float" office:value="117059.92" table:style-name="ce9">
            <text:p>117,060<text:s/></text:p>
          </table:table-cell>
          <table:table-cell office:value-type="float" office:value="200649.33" table:style-name="ce9">
            <text:p>200,649<text:s/></text:p>
          </table:table-cell>
          <table:table-cell office:value-type="float" office:value="55.48" table:style-name="ce9">
            <text:p>55<text:s/></text:p>
          </table:table-cell>
          <table:table-cell office:value-type="float" office:value="64792.79" table:style-name="ce9">
            <text:p>64,793<text:s/></text:p>
          </table:table-cell>
          <table:table-cell office:value-type="float" office:value="123193.52" table:style-name="ce9">
            <text:p>123,1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16.3100000000004" table:style-name="ce9">
            <text:p>4,716<text:s/></text:p>
          </table:table-cell>
          <table:table-cell office:value-type="float" office:value="118477.21" table:style-name="ce9">
            <text:p>118,477<text:s/></text:p>
          </table:table-cell>
          <table:table-cell office:value-type="float" office:value="4089405.98" table:style-name="ce9">
            <text:p>4,089,406<text:s/></text:p>
          </table:table-cell>
          <table:table-cell office:value-type="float" office:value="848791.88" table:style-name="ce9">
            <text:p>848,792<text:s/></text:p>
          </table:table-cell>
          <table:table-cell office:value-type="float" office:value="315180" table:style-name="ce9">
            <text:p>315,180<text:s/></text:p>
          </table:table-cell>
          <table:table-cell office:value-type="float" office:value="314667.27" table:style-name="ce9">
            <text:p>314,6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2.73" table:style-name="ce9">
            <text:p>513<text:s/></text:p>
          </table:table-cell>
          <table:table-cell office:value-type="float" office:value="18185.79" table:style-name="ce9">
            <text:p>18,186<text:s/></text:p>
          </table:table-cell>
          <table:table-cell office:value-type="float" office:value="1082.02" table:style-name="ce9">
            <text:p>1,0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669.98" table:style-name="ce9">
            <text:p>30,670<text:s/></text:p>
          </table:table-cell>
          <table:table-cell office:value-type="float" office:value="173.5" table:style-name="ce9">
            <text:p>174<text:s/></text:p>
          </table:table-cell>
          <table:table-cell office:value-type="float" office:value="82173" table:style-name="ce9">
            <text:p>82,173<text:s/></text:p>
          </table:table-cell>
          <table:table-cell office:value-type="float" office:value="1668.67" table:style-name="ce9">
            <text:p>1,6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8558.6" table:style-name="ce9">
            <text:p>178,559<text:s/></text:p>
          </table:table-cell>
          <table:table-cell office:value-type="float" office:value="4512.04" table:style-name="ce9">
            <text:p>4,512<text:s/></text:p>
          </table:table-cell>
          <table:table-cell office:value-type="float" office:value="33786.6" table:style-name="ce9">
            <text:p>33,787<text:s/></text:p>
          </table:table-cell>
          <table:table-cell office:value-type="float" office:value="3374.96" table:style-name="ce9">
            <text:p>3,375<text:s/></text:p>
          </table:table-cell>
          <table:table-cell office:value-type="float" office:value="3429.73" table:style-name="ce9">
            <text:p>3,430<text:s/></text:p>
          </table:table-cell>
          <table:table-cell office:value-type="float" office:value="175997" table:style-name="ce9">
            <text:p>175,9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226.04" table:style-name="ce9">
            <text:p>47,226<text:s/></text:p>
          </table:table-cell>
          <table:table-cell office:value-type="float" office:value="102716.62" table:style-name="ce9">
            <text:p>102,717<text:s/></text:p>
          </table:table-cell>
          <table:table-cell office:value-type="float" office:value="45061.85" table:style-name="ce9">
            <text:p>45,062<text:s/></text:p>
          </table:table-cell>
          <table:table-cell office:value-type="float" office:value="41755.31" table:style-name="ce9">
            <text:p>41,755<text:s/></text:p>
          </table:table-cell>
          <table:table-cell office:value-type="float" office:value="15899.46" table:style-name="ce9">
            <text:p>15,8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6.65" table:style-name="ce9">
            <text:p>577<text:s/></text:p>
          </table:table-cell>
          <table:table-cell office:value-type="float" office:value="25477.69" table:style-name="ce9">
            <text:p>25,478<text:s/></text:p>
          </table:table-cell>
          <table:table-cell office:value-type="float" office:value="444203.1" table:style-name="ce9">
            <text:p>444,203<text:s/></text:p>
          </table:table-cell>
          <table:table-cell office:value-type="float" office:value="46.54" table:style-name="ce9">
            <text:p>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273.65" table:style-name="ce9">
            <text:p>41,274<text:s/></text:p>
          </table:table-cell>
          <table:table-cell office:value-type="float" office:value="307010.34999999998" table:style-name="ce9">
            <text:p>307,010<text:s/></text:p>
          </table:table-cell>
          <table:table-cell office:value-type="float" office:value="299448.02" table:style-name="ce9">
            <text:p>299,4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62.33" table:style-name="ce9">
            <text:p>7,562<text:s/></text:p>
          </table:table-cell>
          <table:table-cell office:value-type="float" office:value="3849.58" table:style-name="ce9">
            <text:p>3,850<text:s/></text:p>
          </table:table-cell>
          <table:table-cell office:value-type="float" office:value="36415.19" table:style-name="ce9">
            <text:p>36,415<text:s/></text:p>
          </table:table-cell>
          <table:table-cell office:value-type="float" office:value="55607.79" table:style-name="ce9">
            <text:p>55,608<text:s/></text:p>
          </table:table-cell>
          <table:table-cell office:value-type="float" office:value="2874.65" table:style-name="ce9">
            <text:p>2,875<text:s/></text:p>
          </table:table-cell>
          <table:table-cell office:value-type="float" office:value="966.02" table:style-name="ce9">
            <text:p>9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491.919999999998" table:style-name="ce9">
            <text:p>40,492<text:s/></text:p>
          </table:table-cell>
          <table:table-cell office:value-type="float" office:value="12241.21" table:style-name="ce9">
            <text:p>12,241<text:s/></text:p>
          </table:table-cell>
          <table:table-cell office:value-type="float" office:value="1292994.98" table:style-name="ce9">
            <text:p>1,292,995<text:s/></text:p>
          </table:table-cell>
          <table:table-cell office:value-type="float" office:value="2491768.19" table:style-name="ce9">
            <text:p>2,491,768<text:s/></text:p>
          </table:table-cell>
          <table:table-cell office:value-type="float" office:value="1318664.71" table:style-name="ce9">
            <text:p>1,318,665<text:s/></text:p>
          </table:table-cell>
          <table:table-cell office:value-type="float" office:value="1313458" table:style-name="ce9">
            <text:p>1,313,4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06.71" table:style-name="ce9">
            <text:p>5,2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78528.8799999999" table:style-name="ce9">
            <text:p>1,278,529<text:s/></text:p>
          </table:table-cell>
          <table:table-cell office:value-type="float" office:value="1150239.23" table:style-name="ce9">
            <text:p>1,150,239<text:s/></text:p>
          </table:table-cell>
          <table:table-cell office:value-type="float" office:value="128289.65" table:style-name="ce9">
            <text:p>128,290<text:s/></text:p>
          </table:table-cell>
          <table:table-cell office:value-type="float" office:value="-94330.52" table:style-name="ce10">
            <text:p>-94,331<text:s/></text:p>
          </table:table-cell>
          <table:table-cell office:value-type="float" office:value="99567.42" table:style-name="ce9">
            <text:p>99,567<text:s/></text:p>
          </table:table-cell>
          <table:table-cell office:value-type="float" office:value="21064.92" table:style-name="ce9">
            <text:p>21,065<text:s/></text:p>
          </table:table-cell>
          <table:table-cell office:value-type="float" office:value="-214962.87" table:style-name="ce10">
            <text:p>-214,9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725.080000000002" table:style-name="ce9">
            <text:p>18,725<text:s/></text:p>
          </table:table-cell>
          <table:table-cell office:value-type="float" office:value="-27750.83" table:style-name="ce10">
            <text:p>-27,7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870" table:style-name="ce9">
            <text:p>49,8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394.1" table:style-name="ce10">
            <text:p>-3,394<text:s/></text:p>
          </table:table-cell>
          <table:table-cell office:value-type="float" office:value="-29819.96" table:style-name="ce10">
            <text:p>-29,820<text:s/></text:p>
          </table:table-cell>
          <table:table-cell office:value-type="float" office:value="304642.81" table:style-name="ce9">
            <text:p>304,643<text:s/></text:p>
          </table:table-cell>
          <table:table-cell office:value-type="float" office:value="2796411" table:style-name="ce9">
            <text:p>2,796,411<text:s/></text:p>
          </table:table-cell>
          <table:table-cell office:value-type="float" office:value="1546176.13" table:style-name="ce9">
            <text:p>1,546,1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88122.54" table:style-name="ce9">
            <text:p>888,1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8053.6" table:style-name="ce9">
            <text:p>658,054<text:s/></text:p>
          </table:table-cell>
          <table:table-cell office:value-type="float" office:value="-59.06" table:style-name="ce10">
            <text:p>-59<text:s/></text:p>
          </table:table-cell>
          <table:table-cell office:value-type="float" office:value="138.81" table:style-name="ce9">
            <text:p>139<text:s/></text:p>
          </table:table-cell>
          <table:table-cell office:value-type="float" office:value="658133.35" table:style-name="ce9">
            <text:p>658,133<text:s/></text:p>
          </table:table-cell>
          <table:table-cell office:value-type="float" office:value="633715.35" table:style-name="ce9">
            <text:p>633,715<text:s/></text:p>
          </table:table-cell>
          <table:table-cell office:value-type="float" office:value="278887.53999999998" table:style-name="ce9">
            <text:p>278,888<text:s/></text:p>
          </table:table-cell>
          <table:table-cell office:value-type="float" office:value="172098.87" table:style-name="ce9">
            <text:p>172,099<text:s/></text:p>
          </table:table-cell>
          <table:table-cell office:value-type="float" office:value="182728.94" table:style-name="ce9">
            <text:p>182,7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2.5" table:style-name="ce10">
            <text:p>-133<text:s/></text:p>
          </table:table-cell>
          <table:table-cell office:value-type="float" office:value="24285.5" table:style-name="ce9">
            <text:p>24,286<text:s/></text:p>
          </table:table-cell>
          <table:table-cell office:value-type="float" office:value="22621.37" table:style-name="ce9">
            <text:p>22,621<text:s/></text:p>
          </table:table-cell>
          <table:table-cell office:value-type="float" office:value="46402.37" table:style-name="ce9">
            <text:p>46,402<text:s/></text:p>
          </table:table-cell>
          <table:table-cell office:value-type="float" office:value="11131.71" table:style-name="ce9">
            <text:p>11,132<text:s/></text:p>
          </table:table-cell>
          <table:table-cell office:value-type="float" office:value="1179.21" table:style-name="ce9">
            <text:p>1,179<text:s/></text:p>
          </table:table-cell>
          <table:table-cell office:value-type="float" office:value="2454.06" table:style-name="ce9">
            <text:p>2,454<text:s/></text:p>
          </table:table-cell>
          <table:table-cell office:value-type="float" office:value="31637.38" table:style-name="ce9">
            <text:p>31,637<text:s/></text:p>
          </table:table-cell>
          <table:table-cell office:value-type="float" office:value="-8772.9599999999991" table:style-name="ce10">
            <text:p>-8,773<text:s/></text:p>
          </table:table-cell>
          <table:table-cell office:value-type="float" office:value="442.37" table:style-name="ce9">
            <text:p>442<text:s/></text:p>
          </table:table-cell>
          <table:table-cell office:value-type="float" office:value="-35.17" table:style-name="ce10">
            <text:p>-35<text:s/></text:p>
          </table:table-cell>
          <table:table-cell office:value-type="float" office:value="11334.81" table:style-name="ce9">
            <text:p>11,335<text:s/></text:p>
          </table:table-cell>
          <table:table-cell office:value-type="float" office:value="-8543.7900000000009" table:style-name="ce10">
            <text:p>-8,544<text:s/></text:p>
          </table:table-cell>
          <table:table-cell office:value-type="float" office:value="-1051.04" table:style-name="ce10">
            <text:p>-1,0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.31" table:style-name="ce9">
            <text:p>1<text:s/></text:p>
          </table:table-cell>
          <table:table-cell office:value-type="float" office:value="-11175.56" table:style-name="ce10">
            <text:p>-11,176<text:s/></text:p>
          </table:table-cell>
          <table:table-cell office:value-type="float" office:value="254.12" table:style-name="ce9">
            <text:p>2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765.04" table:style-name="ce10">
            <text:p>-16,765<text:s/></text:p>
          </table:table-cell>
          <table:table-cell office:value-type="float" office:value="1757" table:style-name="ce9">
            <text:p>1,7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906.87" table:style-name="ce9">
            <text:p>46,907<text:s/></text:p>
          </table:table-cell>
          <table:table-cell office:value-type="float" office:value="-40387.85" table:style-name="ce10">
            <text:p>-40,388<text:s/></text:p>
          </table:table-cell>
          <table:table-cell office:value-type="float" office:value="-40387.85" table:style-name="ce10">
            <text:p>-40,3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19.02" table:style-name="ce9">
            <text:p>6,5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19.02" table:style-name="ce9">
            <text:p>6,5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19.02" table:style-name="ce9">
            <text:p>6,519<text:s/></text:p>
          </table:table-cell>
          <table:table-cell office:value-type="float" office:value="-50603.040000000001" table:style-name="ce10">
            <text:p>-50,603<text:s/></text:p>
          </table:table-cell>
          <table:table-cell office:value-type="float" office:value="-10478.290000000001" table:style-name="ce10">
            <text:p>-10,478<text:s/></text:p>
          </table:table-cell>
          <table:table-cell office:value-type="float" office:value="-2548.17" table:style-name="ce10">
            <text:p>-2,5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0.13" table:style-name="ce10">
            <text:p>-1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248.25" table:style-name="ce10">
            <text:p>-8,248<text:s/></text:p>
          </table:table-cell>
          <table:table-cell office:value-type="float" office:value="448.27" table:style-name="ce9">
            <text:p>448<text:s/></text:p>
          </table:table-cell>
          <table:table-cell office:value-type="float" office:value="-40124.75" table:style-name="ce10">
            <text:p>-40,125<text:s/></text:p>
          </table:table-cell>
          <table:table-cell office:value-type="float" office:value="-38234.370000000003" table:style-name="ce10">
            <text:p>-38,234<text:s/></text:p>
          </table:table-cell>
          <table:table-cell office:value-type="float" office:value="1663.35" table:style-name="ce9">
            <text:p>1,6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375" table:style-name="ce10">
            <text:p>-6,3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21.27" table:style-name="ce9">
            <text:p>2,8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4084.02" table:style-name="ce10">
            <text:p>-44,084<text:s/></text:p>
          </table:table-cell>
          <table:table-cell office:value-type="float" office:value="46680.69" table:style-name="ce9">
            <text:p>46,6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12.21" table:style-name="ce10">
            <text:p>-712<text:s/></text:p>
          </table:table-cell>
          <table:table-cell office:value-type="float" office:value="-24.44" table:style-name="ce10">
            <text:p>-24<text:s/></text:p>
          </table:table-cell>
          <table:table-cell office:value-type="float" office:value="46906.87" table:style-name="ce9">
            <text:p>46,9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906.87" table:style-name="ce9">
            <text:p>46,907<text:s/></text:p>
          </table:table-cell>
          <table:table-cell office:value-type="float" office:value="88017.87" table:style-name="ce9">
            <text:p>88,018<text:s/></text:p>
          </table:table-cell>
          <table:table-cell office:value-type="float" office:value="23011.33" table:style-name="ce9">
            <text:p>23,011<text:s/></text:p>
          </table:table-cell>
          <table:table-cell office:value-type="float" office:value="-123.17" table:style-name="ce10">
            <text:p>-123<text:s/></text:p>
          </table:table-cell>
          <table:table-cell office:value-type="float" office:value="1231.0999999999999" table:style-name="ce9">
            <text:p>1,2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145.96" table:style-name="ce10">
            <text:p>-11,146<text:s/></text:p>
          </table:table-cell>
          <table:table-cell office:value-type="float" office:value="-1537.87" table:style-name="ce10">
            <text:p>-1,538<text:s/></text:p>
          </table:table-cell>
          <table:table-cell office:value-type="float" office:value="-1757" table:style-name="ce10">
            <text:p>-1,7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40.58" table:style-name="ce10">
            <text:p>-2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334.81" table:style-name="ce10">
            <text:p>-11,335<text:s/></text:p>
          </table:table-cell>
          <table:table-cell office:value-type="float" office:value="3019.42" table:style-name="ce9">
            <text:p>3,0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306.23" table:style-name="ce9">
            <text:p>23,306<text:s/></text:p>
          </table:table-cell>
          <table:table-cell office:value-type="float" office:value="-220.77" table:style-name="ce10">
            <text:p>-221<text:s/></text:p>
          </table:table-cell>
          <table:table-cell office:value-type="float" office:value="21092.6" table:style-name="ce9">
            <text:p>21,093<text:s/></text:p>
          </table:table-cell>
          <table:table-cell office:value-type="float" office:value="-2191.38" table:style-name="ce10">
            <text:p>-2,1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643.33" table:style-name="ce10">
            <text:p>-10,643<text:s/></text:p>
          </table:table-cell>
          <table:table-cell office:value-type="float" office:value="751.88" table:style-name="ce9">
            <text:p>752<text:s/></text:p>
          </table:table-cell>
          <table:table-cell office:value-type="float" office:value="-19720.900000000001" table:style-name="ce10">
            <text:p>-19,721<text:s/></text:p>
          </table:table-cell>
          <table:table-cell office:value-type="float" office:value="3186.52" table:style-name="ce9">
            <text:p>3,187<text:s/></text:p>
          </table:table-cell>
          <table:table-cell office:value-type="float" office:value="9331.5" table:style-name="ce9">
            <text:p>9,332<text:s/></text:p>
          </table:table-cell>
          <table:table-cell office:value-type="float" office:value="5067.4799999999996" table:style-name="ce9">
            <text:p>5,067<text:s/></text:p>
          </table:table-cell>
          <table:table-cell office:value-type="float" office:value="-12642.69" table:style-name="ce10">
            <text:p>-12,6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6666.81" table:style-name="ce10">
            <text:p>-36,667<text:s/></text:p>
          </table:table-cell>
          <table:table-cell office:value-type="float" office:value="116697.52" table:style-name="ce9">
            <text:p>116,698<text:s/></text:p>
          </table:table-cell>
          <table:table-cell office:value-type="float" office:value="-101933" table:style-name="ce10">
            <text:p>-101,933<text:s/></text:p>
          </table:table-cell>
          <table:table-cell office:value-type="float" office:value="133934.1" table:style-name="ce9">
            <text:p>133,934<text:s/></text:p>
          </table:table-cell>
          <table:table-cell office:value-type="float" office:value="-5649.52" table:style-name="ce10">
            <text:p>-5,650<text:s/></text:p>
          </table:table-cell>
          <table:table-cell office:value-type="float" office:value="11138.46" table:style-name="ce9">
            <text:p>11,1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4979.67" table:style-name="ce10">
            <text:p>-54,980<text:s/></text:p>
          </table:table-cell>
          <table:table-cell office:value-type="float" office:value="-330.92" table:style-name="ce10">
            <text:p>-331<text:s/></text:p>
          </table:table-cell>
          <table:table-cell office:value-type="float" office:value="-98111" table:style-name="ce10">
            <text:p>-98,111<text:s/></text:p>
          </table:table-cell>
          <table:table-cell office:value-type="float" office:value="1992.44" table:style-name="ce9">
            <text:p>1,992<text:s/></text:p>
          </table:table-cell>
          <table:table-cell office:value-type="float" office:value="-18829.77" table:style-name="ce10">
            <text:p>-18,830<text:s/></text:p>
          </table:table-cell>
          <table:table-cell office:value-type="float" office:value="-282.62" table:style-name="ce10">
            <text:p>-283<text:s/></text:p>
          </table:table-cell>
          <table:table-cell office:value-type="float" office:value="-20811" table:style-name="ce10">
            <text:p>-20,811<text:s/></text:p>
          </table:table-cell>
          <table:table-cell office:value-type="float" office:value="19195.669999999998" table:style-name="ce9">
            <text:p>19,196<text:s/></text:p>
          </table:table-cell>
          <table:table-cell office:value-type="float" office:value="-23596.15" table:style-name="ce10">
            <text:p>-23,596<text:s/></text:p>
          </table:table-cell>
          <table:table-cell office:value-type="float" office:value="28.65" table:style-name="ce9">
            <text:p>29<text:s/></text:p>
          </table:table-cell>
          <table:table-cell office:value-type="float" office:value="75.08" table:style-name="ce9">
            <text:p>75<text:s/></text:p>
          </table:table-cell>
          <table:table-cell office:value-type="float" office:value="539.66999999999996" table:style-name="ce9">
            <text:p>5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030.959999999999" table:style-name="ce10">
            <text:p>-22,031<text:s/></text:p>
          </table:table-cell>
          <table:table-cell office:value-type="float" office:value="-179650.54" table:style-name="ce10">
            <text:p>-179,651<text:s/></text:p>
          </table:table-cell>
          <table:table-cell office:value-type="float" office:value="216070.88" table:style-name="ce9">
            <text:p>216,071<text:s/></text:p>
          </table:table-cell>
          <table:table-cell office:value-type="float" office:value="-159039.76999999999" table:style-name="ce10">
            <text:p>-159,040<text:s/></text:p>
          </table:table-cell>
          <table:table-cell office:value-type="float" office:value="139322.37" table:style-name="ce9">
            <text:p>139,322<text:s/></text:p>
          </table:table-cell>
          <table:table-cell office:value-type="float" office:value="-66079.5" table:style-name="ce10">
            <text:p>-66,0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4731.75" table:style-name="ce10">
            <text:p>-94,732<text:s/></text:p>
          </table:table-cell>
          <table:table-cell office:value-type="float" office:value="132256.35" table:style-name="ce9">
            <text:p>132,256<text:s/></text:p>
          </table:table-cell>
          <table:table-cell office:value-type="float" office:value="-17870" table:style-name="ce10">
            <text:p>-17,870<text:s/></text:p>
          </table:table-cell>
          <table:table-cell office:value-type="float" office:value="-680.77" table:style-name="ce10">
            <text:p>-6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732.560000000001" table:style-name="ce9">
            <text:p>32,733<text:s/></text:p>
          </table:table-cell>
          <table:table-cell office:value-type="float" office:value="7200" table:style-name="ce9">
            <text:p>7,200<text:s/></text:p>
          </table:table-cell>
          <table:table-cell office:value-type="float" office:value="189180.37" table:style-name="ce9">
            <text:p>189,180<text:s/></text:p>
          </table:table-cell>
          <table:table-cell office:value-type="float" office:value="-9279.35" table:style-name="ce10">
            <text:p>-9,279<text:s/></text:p>
          </table:table-cell>
          <table:table-cell office:value-type="float" office:value="116948" table:style-name="ce9">
            <text:p>116,948<text:s/></text:p>
          </table:table-cell>
          <table:table-cell office:value-type="float" office:value="763347.1" table:style-name="ce9">
            <text:p>763,347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C21</text:p>
          </table:table-cell>
          <table:table-cell office:value-type="string" table:style-name="ce2">
            <text:p>橡膠製品製造業</text:p>
          </table:table-cell>
          <table:table-cell office:value-type="float" office:value="10" table:style-name="ce2">
            <text:p>10</text:p>
          </table:table-cell>
          <table:table-cell office:value-type="float" office:value="11422704.699999999" table:style-name="ce9">
            <text:p>11,422,705<text:s/></text:p>
          </table:table-cell>
          <table:table-cell office:value-type="float" office:value="5146088.9000000004" table:style-name="ce9">
            <text:p>5,146,089<text:s/></text:p>
          </table:table-cell>
          <table:table-cell office:value-type="float" office:value="16954.900000000001" table:style-name="ce9">
            <text:p>16,9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817.3" table:style-name="ce9">
            <text:p>23,8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8097.90000000002" table:style-name="ce9">
            <text:p>298,098<text:s/></text:p>
          </table:table-cell>
          <table:table-cell office:value-type="float" office:value="933.9" table:style-name="ce9">
            <text:p>934<text:s/></text:p>
          </table:table-cell>
          <table:table-cell office:value-type="float" office:value="338.3" table:style-name="ce9">
            <text:p>3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72925.1" table:style-name="ce9">
            <text:p>1,872,925<text:s/></text:p>
          </table:table-cell>
          <table:table-cell office:value-type="float" office:value="37123.1" table:style-name="ce9">
            <text:p>37,123<text:s/></text:p>
          </table:table-cell>
          <table:table-cell office:value-type="float" office:value="29735.9" table:style-name="ce9">
            <text:p>29,7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546.300000000003" table:style-name="ce9">
            <text:p>36,546<text:s/></text:p>
          </table:table-cell>
          <table:table-cell office:value-type="float" office:value="13052" table:style-name="ce9">
            <text:p>13,0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550.3" table:style-name="ce9">
            <text:p>10,550<text:s/></text:p>
          </table:table-cell>
          <table:table-cell office:value-type="float" office:value="3117468.9" table:style-name="ce9">
            <text:p>3,117,4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28622.7999999998" table:style-name="ce9">
            <text:p>2,328,623<text:s/></text:p>
          </table:table-cell>
          <table:table-cell office:value-type="float" office:value="826468.4" table:style-name="ce9">
            <text:p>826,4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622.300000000003" table:style-name="ce9">
            <text:p>37,6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9709.1" table:style-name="ce9">
            <text:p>259,709<text:s/></text:p>
          </table:table-cell>
          <table:table-cell office:value-type="float" office:value="597419.80000000005" table:style-name="ce9">
            <text:p>597,420<text:s/></text:p>
          </table:table-cell>
          <table:table-cell office:value-type="float" office:value="389759.5" table:style-name="ce9">
            <text:p>389,760<text:s/></text:p>
          </table:table-cell>
          <table:table-cell office:value-type="float" office:value="15060194.300000001" table:style-name="ce9">
            <text:p>15,060,1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54.5" table:style-name="ce9">
            <text:p>6,9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458.400000000001" table:style-name="ce9">
            <text:p>21,4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8752.1" table:style-name="ce9">
            <text:p>98,7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601400.300000001" table:style-name="ce9">
            <text:p>13,601,400<text:s/></text:p>
          </table:table-cell>
          <table:table-cell office:value-type="float" office:value="1414774" table:style-name="ce9">
            <text:p>1,414,7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398975.699999999" table:style-name="ce9">
            <text:p>22,398,9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414273.5" table:style-name="ce9">
            <text:p>11,414,274<text:s/></text:p>
          </table:table-cell>
          <table:table-cell office:value-type="float" office:value="1457.7" table:style-name="ce9">
            <text:p>1,458<text:s/></text:p>
          </table:table-cell>
          <table:table-cell office:value-type="float" office:value="1203381.8" table:style-name="ce9">
            <text:p>1,203,3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1816" table:style-name="ce9">
            <text:p>81,816<text:s/></text:p>
          </table:table-cell>
          <table:table-cell office:value-type="float" office:value="82841.3" table:style-name="ce9">
            <text:p>82,841<text:s/></text:p>
          </table:table-cell>
          <table:table-cell office:value-type="float" office:value="11442.4" table:style-name="ce9">
            <text:p>11,442<text:s/></text:p>
          </table:table-cell>
          <table:table-cell office:value-type="float" office:value="1606.1" table:style-name="ce9">
            <text:p>1,6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65.7" table:style-name="ce9">
            <text:p>1,3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470.6" table:style-name="ce9">
            <text:p>8,4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1177.7" table:style-name="ce9">
            <text:p>121,178<text:s/></text:p>
          </table:table-cell>
          <table:table-cell office:value-type="float" office:value="1117192.8999999999" table:style-name="ce9">
            <text:p>1,117,1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69" table:style-name="ce9">
            <text:p>4,469<text:s/></text:p>
          </table:table-cell>
          <table:table-cell office:value-type="float" office:value="1112723.8999999999" table:style-name="ce9">
            <text:p>1,112,724<text:s/></text:p>
          </table:table-cell>
          <table:table-cell office:value-type="float" office:value="26482899" table:style-name="ce9">
            <text:p>26,482,899<text:s/></text:p>
          </table:table-cell>
          <table:table-cell office:value-type="float" office:value="6264535.5999999996" table:style-name="ce9">
            <text:p>6,264,536<text:s/></text:p>
          </table:table-cell>
          <table:table-cell office:value-type="float" office:value="2221118.7999999998" table:style-name="ce9">
            <text:p>2,221,119<text:s/></text:p>
          </table:table-cell>
          <table:table-cell office:value-type="float" office:value="2221118.7999999998" table:style-name="ce9">
            <text:p>2,221,1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918.3" table:style-name="ce9">
            <text:p>44,918<text:s/></text:p>
          </table:table-cell>
          <table:table-cell office:value-type="float" office:value="95.1" table:style-name="ce9">
            <text:p>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3344.100000000006" table:style-name="ce9">
            <text:p>73,3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82150.7" table:style-name="ce9">
            <text:p>1,182,151<text:s/></text:p>
          </table:table-cell>
          <table:table-cell office:value-type="float" office:value="8477.7000000000007" table:style-name="ce9">
            <text:p>8,4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00236.8" table:style-name="ce9">
            <text:p>1,100,2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0570.2" table:style-name="ce9">
            <text:p>200,570<text:s/></text:p>
          </table:table-cell>
          <table:table-cell office:value-type="float" office:value="6586.6" table:style-name="ce9">
            <text:p>6,587<text:s/></text:p>
          </table:table-cell>
          <table:table-cell office:value-type="float" office:value="2189.6999999999998" table:style-name="ce9">
            <text:p>2,190<text:s/></text:p>
          </table:table-cell>
          <table:table-cell office:value-type="float" office:value="1424847.6" table:style-name="ce9">
            <text:p>1,424,848<text:s/></text:p>
          </table:table-cell>
          <table:table-cell office:value-type="float" office:value="5051.8" table:style-name="ce9">
            <text:p>5,052<text:s/></text:p>
          </table:table-cell>
          <table:table-cell office:value-type="float" office:value="31159.1" table:style-name="ce9">
            <text:p>31,159<text:s/></text:p>
          </table:table-cell>
          <table:table-cell office:value-type="float" office:value="1223413" table:style-name="ce9">
            <text:p>1,223,413<text:s/></text:p>
          </table:table-cell>
          <table:table-cell office:value-type="float" office:value="190000" table:style-name="ce9">
            <text:p>190,000<text:s/></text:p>
          </table:table-cell>
          <table:table-cell office:value-type="float" office:value="1033413" table:style-name="ce9">
            <text:p>1,033,4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5223.70000000001" table:style-name="ce9">
            <text:p>165,224<text:s/></text:p>
          </table:table-cell>
          <table:table-cell office:value-type="float" office:value="5904570.9000000004" table:style-name="ce9">
            <text:p>5,904,5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70000" table:style-name="ce9">
            <text:p>1,170,000<text:s/></text:p>
          </table:table-cell>
          <table:table-cell office:value-type="float" office:value="3683067.7" table:style-name="ce9">
            <text:p>3,683,068<text:s/></text:p>
          </table:table-cell>
          <table:table-cell office:value-type="float" office:value="3683067.7" table:style-name="ce9">
            <text:p>3,683,0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029.9" table:style-name="ce9">
            <text:p>12,030<text:s/></text:p>
          </table:table-cell>
          <table:table-cell office:value-type="float" office:value="525553.5" table:style-name="ce9">
            <text:p>525,554<text:s/></text:p>
          </table:table-cell>
          <table:table-cell office:value-type="float" office:value="513919.8" table:style-name="ce9">
            <text:p>513,9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6870.39999999999" table:style-name="ce9">
            <text:p>106,870<text:s/></text:p>
          </table:table-cell>
          <table:table-cell office:value-type="float" office:value="407049.4" table:style-name="ce9">
            <text:p>407,049<text:s/></text:p>
          </table:table-cell>
          <table:table-cell office:value-type="float" office:value="12169106.5" table:style-name="ce9">
            <text:p>12,169,107<text:s/></text:p>
          </table:table-cell>
          <table:table-cell office:value-type="float" office:value="14123592.9" table:style-name="ce9">
            <text:p>14,123,593<text:s/></text:p>
          </table:table-cell>
          <table:table-cell office:value-type="float" office:value="6029134.7000000002" table:style-name="ce9">
            <text:p>6,029,135<text:s/></text:p>
          </table:table-cell>
          <table:table-cell office:value-type="float" office:value="6029134.7000000002" table:style-name="ce9">
            <text:p>6,029,1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1387.4" table:style-name="ce9">
            <text:p>131,387<text:s/></text:p>
          </table:table-cell>
          <table:table-cell office:value-type="float" office:value="108880.4" table:style-name="ce9">
            <text:p>108,880<text:s/></text:p>
          </table:table-cell>
          <table:table-cell office:value-type="float" office:value="22507" table:style-name="ce9">
            <text:p>22,507<text:s/></text:p>
          </table:table-cell>
          <table:table-cell office:value-type="float" office:value="8354184.2999999998" table:style-name="ce9">
            <text:p>8,354,184<text:s/></text:p>
          </table:table-cell>
          <table:table-cell office:value-type="float" office:value="1756480.6" table:style-name="ce9">
            <text:p>1,756,481<text:s/></text:p>
          </table:table-cell>
          <table:table-cell office:value-type="float" office:value="755899" table:style-name="ce9">
            <text:p>755,899<text:s/></text:p>
          </table:table-cell>
          <table:table-cell office:value-type="float" office:value="5841804.7000000002" table:style-name="ce9">
            <text:p>5,841,8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97000.09999999998" table:style-name="ce10">
            <text:p>-297,000<text:s/></text:p>
          </table:table-cell>
          <table:table-cell office:value-type="float" office:value="-301573.09999999998" table:style-name="ce10">
            <text:p>-301,5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61.1000000000004" table:style-name="ce9">
            <text:p>4,9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88.1" table:style-name="ce10">
            <text:p>-388<text:s/></text:p>
          </table:table-cell>
          <table:table-cell office:value-type="float" office:value="-94113.4" table:style-name="ce10">
            <text:p>-94,113<text:s/></text:p>
          </table:table-cell>
          <table:table-cell office:value-type="float" office:value="190199.6" table:style-name="ce9">
            <text:p>190,200<text:s/></text:p>
          </table:table-cell>
          <table:table-cell office:value-type="float" office:value="14313792.5" table:style-name="ce9">
            <text:p>14,313,793<text:s/></text:p>
          </table:table-cell>
          <table:table-cell office:value-type="float" office:value="17534511.5" table:style-name="ce9">
            <text:p>17,534,5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410192.699999999" table:style-name="ce9">
            <text:p>12,410,1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24318.8" table:style-name="ce9">
            <text:p>5,124,319<text:s/></text:p>
          </table:table-cell>
          <table:table-cell office:value-type="float" office:value="-463.6" table:style-name="ce10">
            <text:p>-464<text:s/></text:p>
          </table:table-cell>
          <table:table-cell office:value-type="float" office:value="63.4" table:style-name="ce9">
            <text:p>63<text:s/></text:p>
          </table:table-cell>
          <table:table-cell office:value-type="float" office:value="5123918.5999999996" table:style-name="ce9">
            <text:p>5,123,919<text:s/></text:p>
          </table:table-cell>
          <table:table-cell office:value-type="float" office:value="2655801.4" table:style-name="ce9">
            <text:p>2,655,801<text:s/></text:p>
          </table:table-cell>
          <table:table-cell office:value-type="float" office:value="1421562.7" table:style-name="ce9">
            <text:p>1,421,563<text:s/></text:p>
          </table:table-cell>
          <table:table-cell office:value-type="float" office:value="615808.4" table:style-name="ce9">
            <text:p>615,808<text:s/></text:p>
          </table:table-cell>
          <table:table-cell office:value-type="float" office:value="618430.30000000005" table:style-name="ce9">
            <text:p>618,4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73" table:style-name="ce10">
            <text:p>-1,373<text:s/></text:p>
          </table:table-cell>
          <table:table-cell office:value-type="float" office:value="2466744.2000000002" table:style-name="ce9">
            <text:p>2,466,744<text:s/></text:p>
          </table:table-cell>
          <table:table-cell office:value-type="float" office:value="1197.3" table:style-name="ce9">
            <text:p>1,197<text:s/></text:p>
          </table:table-cell>
          <table:table-cell office:value-type="float" office:value="207569.8" table:style-name="ce9">
            <text:p>207,570<text:s/></text:p>
          </table:table-cell>
          <table:table-cell office:value-type="float" office:value="36269.199999999997" table:style-name="ce9">
            <text:p>36,269<text:s/></text:p>
          </table:table-cell>
          <table:table-cell office:value-type="float" office:value="938.6" table:style-name="ce9">
            <text:p>939<text:s/></text:p>
          </table:table-cell>
          <table:table-cell office:value-type="float" office:value="7154.9" table:style-name="ce9">
            <text:p>7,155<text:s/></text:p>
          </table:table-cell>
          <table:table-cell office:value-type="float" office:value="163207.1" table:style-name="ce9">
            <text:p>163,207<text:s/></text:p>
          </table:table-cell>
          <table:table-cell office:value-type="float" office:value="-86308.2" table:style-name="ce10">
            <text:p>-86,308<text:s/></text:p>
          </table:table-cell>
          <table:table-cell office:value-type="float" office:value="-17385.7" table:style-name="ce10">
            <text:p>-17,3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53.2" table:style-name="ce9">
            <text:p>1,453<text:s/></text:p>
          </table:table-cell>
          <table:table-cell office:value-type="float" office:value="-37351.599999999999" table:style-name="ce10">
            <text:p>-37,352<text:s/></text:p>
          </table:table-cell>
          <table:table-cell office:value-type="float" office:value="-493.9" table:style-name="ce10">
            <text:p>-494<text:s/></text:p>
          </table:table-cell>
          <table:table-cell office:value-type="float" office:value="-108.3" table:style-name="ce10">
            <text:p>-1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00" table:style-name="ce9">
            <text:p>900<text:s/></text:p>
          </table:table-cell>
          <table:table-cell office:value-type="float" office:value="-11168.6" table:style-name="ce10">
            <text:p>-11,169<text:s/></text:p>
          </table:table-cell>
          <table:table-cell office:value-type="float" office:value="-22153.3" table:style-name="ce10">
            <text:p>-22,1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5671.8" table:style-name="ce10">
            <text:p>-125,672<text:s/></text:p>
          </table:table-cell>
          <table:table-cell office:value-type="float" office:value="5607.5" table:style-name="ce9">
            <text:p>5,6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67941.5" table:style-name="ce9">
            <text:p>2,467,942<text:s/></text:p>
          </table:table-cell>
          <table:table-cell office:value-type="float" office:value="-617757.6" table:style-name="ce10">
            <text:p>-617,758<text:s/></text:p>
          </table:table-cell>
          <table:table-cell office:value-type="float" office:value="-618103.4" table:style-name="ce10">
            <text:p>-618,103<text:s/></text:p>
          </table:table-cell>
          <table:table-cell office:value-type="float" office:value="345.8" table:style-name="ce9">
            <text:p>346<text:s/></text:p>
          </table:table-cell>
          <table:table-cell office:value-type="float" office:value="1850183.9" table:style-name="ce9">
            <text:p>1,850,184<text:s/></text:p>
          </table:table-cell>
          <table:table-cell office:value-type="float" office:value="-2999.9" table:style-name="ce10">
            <text:p>-3,000<text:s/></text:p>
          </table:table-cell>
          <table:table-cell office:value-type="float" office:value="1847184" table:style-name="ce9">
            <text:p>1,847,1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47184" table:style-name="ce9">
            <text:p>1,847,184<text:s/></text:p>
          </table:table-cell>
          <table:table-cell office:value-type="float" office:value="-765335.8" table:style-name="ce10">
            <text:p>-765,336<text:s/></text:p>
          </table:table-cell>
          <table:table-cell office:value-type="float" office:value="-5093.8" table:style-name="ce10">
            <text:p>-5,094<text:s/></text:p>
          </table:table-cell>
          <table:table-cell office:value-type="float" office:value="-6440.3" table:style-name="ce10">
            <text:p>-6,4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3.5" table:style-name="ce10">
            <text:p>-1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50" table:style-name="ce9">
            <text:p>1,450<text:s/></text:p>
          </table:table-cell>
          <table:table-cell office:value-type="float" office:value="-760242" table:style-name="ce10">
            <text:p>-760,242<text:s/></text:p>
          </table:table-cell>
          <table:table-cell office:value-type="float" office:value="-893374.3" table:style-name="ce10">
            <text:p>-893,374<text:s/></text:p>
          </table:table-cell>
          <table:table-cell office:value-type="float" office:value="-2027.5" table:style-name="ce10">
            <text:p>-2,0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96.2" table:style-name="ce10">
            <text:p>-8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67.5" table:style-name="ce10">
            <text:p>-468<text:s/></text:p>
          </table:table-cell>
          <table:table-cell office:value-type="float" office:value="136523.5" table:style-name="ce9">
            <text:p>136,5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81848.2" table:style-name="ce9">
            <text:p>1,081,848<text:s/></text:p>
          </table:table-cell>
          <table:table-cell office:value-type="float" office:value="1832972.8" table:style-name="ce9">
            <text:p>1,832,9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927.1" table:style-name="ce9">
            <text:p>24,927<text:s/></text:p>
          </table:table-cell>
          <table:table-cell office:value-type="float" office:value="187.1" table:style-name="ce9">
            <text:p>187<text:s/></text:p>
          </table:table-cell>
          <table:table-cell office:value-type="float" office:value="2467941.5" table:style-name="ce9">
            <text:p>2,467,942<text:s/></text:p>
          </table:table-cell>
          <table:table-cell office:value-type="float" office:value="-2999.9" table:style-name="ce10">
            <text:p>-3,000<text:s/></text:p>
          </table:table-cell>
          <table:table-cell office:value-type="float" office:value="2464941.6" table:style-name="ce9">
            <text:p>2,464,942<text:s/></text:p>
          </table:table-cell>
          <table:table-cell office:value-type="float" office:value="1462009.2" table:style-name="ce9">
            <text:p>1,462,009<text:s/></text:p>
          </table:table-cell>
          <table:table-cell office:value-type="float" office:value="18244.5" table:style-name="ce9">
            <text:p>18,245<text:s/></text:p>
          </table:table-cell>
          <table:table-cell office:value-type="float" office:value="12063.3" table:style-name="ce9">
            <text:p>12,063<text:s/></text:p>
          </table:table-cell>
          <table:table-cell office:value-type="float" office:value="567.9" table:style-name="ce9">
            <text:p>5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6268.699999999997" table:style-name="ce10">
            <text:p>-36,269<text:s/></text:p>
          </table:table-cell>
          <table:table-cell office:value-type="float" office:value="-7179.1" table:style-name="ce10">
            <text:p>-7,179<text:s/></text:p>
          </table:table-cell>
          <table:table-cell office:value-type="float" office:value="-5607.5" table:style-name="ce10">
            <text:p>-5,6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385.7" table:style-name="ce9">
            <text:p>17,3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33.3" table:style-name="ce10">
            <text:p>-1,633<text:s/></text:p>
          </table:table-cell>
          <table:table-cell office:value-type="float" office:value="1740" table:style-name="ce9">
            <text:p>1,740<text:s/></text:p>
          </table:table-cell>
          <table:table-cell office:value-type="float" office:value="-900" table:style-name="ce10">
            <text:p>-900<text:s/></text:p>
          </table:table-cell>
          <table:table-cell office:value-type="float" office:value="10801.5" table:style-name="ce9">
            <text:p>10,802<text:s/></text:p>
          </table:table-cell>
          <table:table-cell office:value-type="float" office:value="-152.6" table:style-name="ce10">
            <text:p>-153<text:s/></text:p>
          </table:table-cell>
          <table:table-cell office:value-type="float" office:value="122269.1" table:style-name="ce9">
            <text:p>122,269<text:s/></text:p>
          </table:table-cell>
          <table:table-cell office:value-type="float" office:value="48692.800000000003" table:style-name="ce9">
            <text:p>48,6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512.3" table:style-name="ce9">
            <text:p>60,512<text:s/></text:p>
          </table:table-cell>
          <table:table-cell office:value-type="float" office:value="3838.9" table:style-name="ce9">
            <text:p>3,839<text:s/></text:p>
          </table:table-cell>
          <table:table-cell office:value-type="float" office:value="-72816.7" table:style-name="ce10">
            <text:p>-72,817<text:s/></text:p>
          </table:table-cell>
          <table:table-cell office:value-type="float" office:value="223802.4" table:style-name="ce9">
            <text:p>223,802<text:s/></text:p>
          </table:table-cell>
          <table:table-cell office:value-type="float" office:value="36816.6" table:style-name="ce9">
            <text:p>36,817<text:s/></text:p>
          </table:table-cell>
          <table:table-cell office:value-type="float" office:value="9548.1" table:style-name="ce9">
            <text:p>9,548<text:s/></text:p>
          </table:table-cell>
          <table:table-cell office:value-type="float" office:value="-124760.6" table:style-name="ce10">
            <text:p>-124,7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72913.4" table:style-name="ce10">
            <text:p>-672,913<text:s/></text:p>
          </table:table-cell>
          <table:table-cell office:value-type="float" office:value="3571002" table:style-name="ce9">
            <text:p>3,571,002<text:s/></text:p>
          </table:table-cell>
          <table:table-cell office:value-type="float" office:value="-93278.5" table:style-name="ce10">
            <text:p>-93,279<text:s/></text:p>
          </table:table-cell>
          <table:table-cell office:value-type="float" office:value="98316.7" table:style-name="ce9">
            <text:p>98,3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54740.3" table:style-name="ce10">
            <text:p>-1,754,740<text:s/></text:p>
          </table:table-cell>
          <table:table-cell office:value-type="float" office:value="16949.099999999999" table:style-name="ce9">
            <text:p>16,949<text:s/></text:p>
          </table:table-cell>
          <table:table-cell office:value-type="float" office:value="-2209.8000000000002" table:style-name="ce10">
            <text:p>-2,2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9643.1" table:style-name="ce10">
            <text:p>-29,643<text:s/></text:p>
          </table:table-cell>
          <table:table-cell office:value-type="float" office:value="24263.7" table:style-name="ce9">
            <text:p>24,264<text:s/></text:p>
          </table:table-cell>
          <table:table-cell office:value-type="float" office:value="-89680.1" table:style-name="ce10">
            <text:p>-89,6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53.5" table:style-name="ce9">
            <text:p>1,0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42164.8" table:style-name="ce10">
            <text:p>-242,165<text:s/></text:p>
          </table:table-cell>
          <table:table-cell office:value-type="float" office:value="-2071133.6" table:style-name="ce10">
            <text:p>-2,071,134<text:s/></text:p>
          </table:table-cell>
          <table:table-cell office:value-type="float" office:value="2142161.5" table:style-name="ce9">
            <text:p>2,142,162<text:s/></text:p>
          </table:table-cell>
          <table:table-cell office:value-type="float" office:value="-2417197.4" table:style-name="ce10">
            <text:p>-2,417,197<text:s/></text:p>
          </table:table-cell>
          <table:table-cell office:value-type="float" office:value="2283080.7000000002" table:style-name="ce9">
            <text:p>2,283,081<text:s/></text:p>
          </table:table-cell>
          <table:table-cell office:value-type="float" office:value="-1325412.8999999999" table:style-name="ce10">
            <text:p>-1,325,4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74924.2" table:style-name="ce10">
            <text:p>-1,274,924<text:s/></text:p>
          </table:table-cell>
          <table:table-cell office:value-type="float" office:value="46.4" table:style-name="ce9">
            <text:p>46<text:s/></text:p>
          </table:table-cell>
          <table:table-cell office:value-type="float" office:value="-75809.899999999994" table:style-name="ce10">
            <text:p>-75,8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6.5" table:style-name="ce10">
            <text:p>-117<text:s/></text:p>
          </table:table-cell>
          <table:table-cell office:value-type="float" office:value="-639.20000000000005" table:style-name="ce10">
            <text:p>-639<text:s/></text:p>
          </table:table-cell>
          <table:table-cell office:value-type="float" office:value="-668811.5" table:style-name="ce10">
            <text:p>-668,812<text:s/></text:p>
          </table:table-cell>
          <table:table-cell office:value-type="float" office:value="-188771.5" table:style-name="ce10">
            <text:p>-188,772<text:s/></text:p>
          </table:table-cell>
          <table:table-cell office:value-type="float" office:value="642285.4" table:style-name="ce9">
            <text:p>642,285<text:s/></text:p>
          </table:table-cell>
          <table:table-cell office:value-type="float" office:value="5146088.9000000004" table:style-name="ce9">
            <text:p>5,146,089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C22</text:p>
          </table:table-cell>
          <table:table-cell office:value-type="string" table:style-name="ce2">
            <text:p>塑膠製品製造業</text:p>
          </table:table-cell>
          <table:table-cell office:value-type="float" office:value="27" table:style-name="ce2">
            <text:p>27</text:p>
          </table:table-cell>
          <table:table-cell office:value-type="float" office:value="11368456.630000001" table:style-name="ce9">
            <text:p>11,368,457<text:s/></text:p>
          </table:table-cell>
          <table:table-cell office:value-type="float" office:value="3126763.78" table:style-name="ce9">
            <text:p>3,126,764<text:s/></text:p>
          </table:table-cell>
          <table:table-cell office:value-type="float" office:value="100382.3" table:style-name="ce9">
            <text:p>100,3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06202" table:style-name="ce9">
            <text:p>1,806,2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643.56" table:style-name="ce9">
            <text:p>10,644<text:s/></text:p>
          </table:table-cell>
          <table:table-cell office:value-type="float" office:value="405112.26" table:style-name="ce9">
            <text:p>405,112<text:s/></text:p>
          </table:table-cell>
          <table:table-cell office:value-type="float" office:value="2246.6999999999998" table:style-name="ce9">
            <text:p>2,247<text:s/></text:p>
          </table:table-cell>
          <table:table-cell office:value-type="float" office:value="4589.26" table:style-name="ce9">
            <text:p>4,5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89066.85" table:style-name="ce9">
            <text:p>2,089,067<text:s/></text:p>
          </table:table-cell>
          <table:table-cell office:value-type="float" office:value="33301.589999999997" table:style-name="ce9">
            <text:p>33,302<text:s/></text:p>
          </table:table-cell>
          <table:table-cell office:value-type="float" office:value="96942.81" table:style-name="ce9">
            <text:p>96,943<text:s/></text:p>
          </table:table-cell>
          <table:table-cell office:value-type="float" office:value="20.74" table:style-name="ce9">
            <text:p>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741.3" table:style-name="ce9">
            <text:p>85,741<text:s/></text:p>
          </table:table-cell>
          <table:table-cell office:value-type="float" office:value="978516.96" table:style-name="ce9">
            <text:p>978,5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24.33" table:style-name="ce9">
            <text:p>824<text:s/></text:p>
          </table:table-cell>
          <table:table-cell office:value-type="float" office:value="2235285.0699999998" table:style-name="ce9">
            <text:p>2,235,2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23770.81" table:style-name="ce9">
            <text:p>1,923,771<text:s/></text:p>
          </table:table-cell>
          <table:table-cell office:value-type="float" office:value="331549.3" table:style-name="ce9">
            <text:p>331,5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035.04" table:style-name="ce9">
            <text:p>20,0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960.33" table:style-name="ce9">
            <text:p>76,960<text:s/></text:p>
          </table:table-cell>
          <table:table-cell office:value-type="float" office:value="351425.81" table:style-name="ce9">
            <text:p>351,426<text:s/></text:p>
          </table:table-cell>
          <table:table-cell office:value-type="float" office:value="90700.74" table:style-name="ce9">
            <text:p>90,701<text:s/></text:p>
          </table:table-cell>
          <table:table-cell office:value-type="float" office:value="14469013.41" table:style-name="ce9">
            <text:p>14,469,0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284.22" table:style-name="ce9">
            <text:p>62,2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5486.96" table:style-name="ce9">
            <text:p>695,487<text:s/></text:p>
          </table:table-cell>
          <table:table-cell office:value-type="float" office:value="751.81" table:style-name="ce9">
            <text:p>752<text:s/></text:p>
          </table:table-cell>
          <table:table-cell office:value-type="float" office:value="5245249.07" table:style-name="ce9">
            <text:p>5,245,2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68707.4400000004" table:style-name="ce9">
            <text:p>7,268,707<text:s/></text:p>
          </table:table-cell>
          <table:table-cell office:value-type="float" office:value="827655.63" table:style-name="ce9">
            <text:p>827,656<text:s/></text:p>
          </table:table-cell>
          <table:table-cell office:value-type="float" office:value="4556.4399999999996" table:style-name="ce9">
            <text:p>4,556<text:s/></text:p>
          </table:table-cell>
          <table:table-cell office:value-type="float" office:value="3260086.3" table:style-name="ce9">
            <text:p>3,260,086<text:s/></text:p>
          </table:table-cell>
          <table:table-cell office:value-type="float" office:value="15508066.85" table:style-name="ce9">
            <text:p>15,508,067<text:s/></text:p>
          </table:table-cell>
          <table:table-cell office:value-type="float" office:value="12879940" table:style-name="ce9">
            <text:p>12,879,940<text:s/></text:p>
          </table:table-cell>
          <table:table-cell office:value-type="float" office:value="2734.22" table:style-name="ce9">
            <text:p>2,734<text:s/></text:p>
          </table:table-cell>
          <table:table-cell office:value-type="float" office:value="551016.43999999994" table:style-name="ce9">
            <text:p>551,0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366.41" table:style-name="ce9">
            <text:p>140,366<text:s/></text:p>
          </table:table-cell>
          <table:table-cell office:value-type="float" office:value="128540.33" table:style-name="ce9">
            <text:p>128,540<text:s/></text:p>
          </table:table-cell>
          <table:table-cell office:value-type="float" office:value="146213.29999999999" table:style-name="ce9">
            <text:p>146,213<text:s/></text:p>
          </table:table-cell>
          <table:table-cell office:value-type="float" office:value="42.96" table:style-name="ce9">
            <text:p>43<text:s/></text:p>
          </table:table-cell>
          <table:table-cell office:value-type="float" office:value="364.74" table:style-name="ce9">
            <text:p>365<text:s/></text:p>
          </table:table-cell>
          <table:table-cell office:value-type="float" office:value="1661.93" table:style-name="ce9">
            <text:p>1,662<text:s/></text:p>
          </table:table-cell>
          <table:table-cell office:value-type="float" office:value="3181" table:style-name="ce9">
            <text:p>3,181<text:s/></text:p>
          </table:table-cell>
          <table:table-cell office:value-type="float" office:value="140962.67000000001" table:style-name="ce9">
            <text:p>140,9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5605.07" table:style-name="ce9">
            <text:p>285,605<text:s/></text:p>
          </table:table-cell>
          <table:table-cell office:value-type="float" office:value="624349.11" table:style-name="ce9">
            <text:p>624,3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7123.89" table:style-name="ce9">
            <text:p>7,124<text:s/></text:p>
          </table:table-cell>
          <table:table-cell office:value-type="float" office:value="617195.22" table:style-name="ce9">
            <text:p>617,195<text:s/></text:p>
          </table:table-cell>
          <table:table-cell office:value-type="float" office:value="25837470.039999999" table:style-name="ce9">
            <text:p>25,837,470<text:s/></text:p>
          </table:table-cell>
          <table:table-cell office:value-type="float" office:value="5164586.07" table:style-name="ce9">
            <text:p>5,164,586<text:s/></text:p>
          </table:table-cell>
          <table:table-cell office:value-type="float" office:value="1400268.07" table:style-name="ce9">
            <text:p>1,400,268<text:s/></text:p>
          </table:table-cell>
          <table:table-cell office:value-type="float" office:value="1400268.07" table:style-name="ce9">
            <text:p>1,400,2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8553.07" table:style-name="ce9">
            <text:p>298,553<text:s/></text:p>
          </table:table-cell>
          <table:table-cell office:value-type="float" office:value="3693.96" table:style-name="ce9">
            <text:p>3,6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578.74" table:style-name="ce9">
            <text:p>58,579<text:s/></text:p>
          </table:table-cell>
          <table:table-cell office:value-type="float" office:value="223.81" table:style-name="ce9">
            <text:p>224<text:s/></text:p>
          </table:table-cell>
          <table:table-cell office:value-type="float" office:value="774401.89" table:style-name="ce9">
            <text:p>774,402<text:s/></text:p>
          </table:table-cell>
          <table:table-cell office:value-type="float" office:value="335125.81" table:style-name="ce9">
            <text:p>335,1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04708.93" table:style-name="ce9">
            <text:p>904,709<text:s/></text:p>
          </table:table-cell>
          <table:table-cell office:value-type="float" office:value="26185.41" table:style-name="ce9">
            <text:p>26,185<text:s/></text:p>
          </table:table-cell>
          <table:table-cell office:value-type="float" office:value="46165.52" table:style-name="ce9">
            <text:p>46,166<text:s/></text:p>
          </table:table-cell>
          <table:table-cell office:value-type="float" office:value="1316.59" table:style-name="ce9">
            <text:p>1,3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15364.26" table:style-name="ce9">
            <text:p>1,315,3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302.22" table:style-name="ce9">
            <text:p>67,302<text:s/></text:p>
          </table:table-cell>
          <table:table-cell office:value-type="float" office:value="1137239.44" table:style-name="ce9">
            <text:p>1,137,239<text:s/></text:p>
          </table:table-cell>
          <table:table-cell office:value-type="float" office:value="394788.52" table:style-name="ce9">
            <text:p>394,789<text:s/></text:p>
          </table:table-cell>
          <table:table-cell office:value-type="float" office:value="742450.93" table:style-name="ce9">
            <text:p>742,4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4.80999999999995" table:style-name="ce9">
            <text:p>655<text:s/></text:p>
          </table:table-cell>
          <table:table-cell office:value-type="float" office:value="110167.78" table:style-name="ce9">
            <text:p>110,168<text:s/></text:p>
          </table:table-cell>
          <table:table-cell office:value-type="float" office:value="4661896.74" table:style-name="ce9">
            <text:p>4,661,8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87365.56" table:style-name="ce9">
            <text:p>1,787,366<text:s/></text:p>
          </table:table-cell>
          <table:table-cell office:value-type="float" office:value="1200263.3700000001" table:style-name="ce9">
            <text:p>1,200,263<text:s/></text:p>
          </table:table-cell>
          <table:table-cell office:value-type="float" office:value="1199661.1100000001" table:style-name="ce9">
            <text:p>1,199,6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2.26" table:style-name="ce9">
            <text:p>602<text:s/></text:p>
          </table:table-cell>
          <table:table-cell office:value-type="float" office:value="247.59" table:style-name="ce9">
            <text:p>248<text:s/></text:p>
          </table:table-cell>
          <table:table-cell office:value-type="float" office:value="563662.89" table:style-name="ce9">
            <text:p>563,663<text:s/></text:p>
          </table:table-cell>
          <table:table-cell office:value-type="float" office:value="1110357.33" table:style-name="ce9">
            <text:p>1,110,357<text:s/></text:p>
          </table:table-cell>
          <table:table-cell office:value-type="float" office:value="8837.7000000000007" table:style-name="ce9">
            <text:p>8,838<text:s/></text:p>
          </table:table-cell>
          <table:table-cell office:value-type="float" office:value="8837.7000000000007" table:style-name="ce9">
            <text:p>8,8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5293.89" table:style-name="ce9">
            <text:p>1,035,294<text:s/></text:p>
          </table:table-cell>
          <table:table-cell office:value-type="float" office:value="66225.740000000005" table:style-name="ce9">
            <text:p>66,226<text:s/></text:p>
          </table:table-cell>
          <table:table-cell office:value-type="float" office:value="9826482.8100000005" table:style-name="ce9">
            <text:p>9,826,483<text:s/></text:p>
          </table:table-cell>
          <table:table-cell office:value-type="float" office:value="15332553.369999999" table:style-name="ce9">
            <text:p>15,332,553<text:s/></text:p>
          </table:table-cell>
          <table:table-cell office:value-type="float" office:value="4354458.8499999996" table:style-name="ce9">
            <text:p>4,354,459<text:s/></text:p>
          </table:table-cell>
          <table:table-cell office:value-type="float" office:value="4354458.8499999996" table:style-name="ce9">
            <text:p>4,354,4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28515.48" table:style-name="ce9">
            <text:p>1,428,515<text:s/></text:p>
          </table:table-cell>
          <table:table-cell office:value-type="float" office:value="851188.19" table:style-name="ce9">
            <text:p>851,188<text:s/></text:p>
          </table:table-cell>
          <table:table-cell office:value-type="float" office:value="577327.30000000005" table:style-name="ce9">
            <text:p>577,327<text:s/></text:p>
          </table:table-cell>
          <table:table-cell office:value-type="float" office:value="7856562.9299999997" table:style-name="ce9">
            <text:p>7,856,563<text:s/></text:p>
          </table:table-cell>
          <table:table-cell office:value-type="float" office:value="2154458.7000000002" table:style-name="ce9">
            <text:p>2,154,459<text:s/></text:p>
          </table:table-cell>
          <table:table-cell office:value-type="float" office:value="3152783.89" table:style-name="ce9">
            <text:p>3,152,784<text:s/></text:p>
          </table:table-cell>
          <table:table-cell office:value-type="float" office:value="2549320.33" table:style-name="ce9">
            <text:p>2,549,3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12528.33" table:style-name="ce9">
            <text:p>1,712,528<text:s/></text:p>
          </table:table-cell>
          <table:table-cell office:value-type="float" office:value="20108.04" table:style-name="ce9">
            <text:p>20,1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90890.22" table:style-name="ce9">
            <text:p>1,690,890<text:s/></text:p>
          </table:table-cell>
          <table:table-cell office:value-type="float" office:value="1530.07" table:style-name="ce9">
            <text:p>1,5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512.22" table:style-name="ce10">
            <text:p>-19,512<text:s/></text:p>
          </table:table-cell>
          <table:table-cell office:value-type="float" office:value="678433.85" table:style-name="ce9">
            <text:p>678,434<text:s/></text:p>
          </table:table-cell>
          <table:table-cell office:value-type="float" office:value="16010987.220000001" table:style-name="ce9">
            <text:p>16,010,987<text:s/></text:p>
          </table:table-cell>
          <table:table-cell office:value-type="float" office:value="14617711.85" table:style-name="ce9">
            <text:p>14,617,712<text:s/></text:p>
          </table:table-cell>
          <table:table-cell office:value-type="float" office:value="2399.7399999999998" table:style-name="ce9">
            <text:p>2,400<text:s/></text:p>
          </table:table-cell>
          <table:table-cell office:value-type="float" office:value="12442153.039999999" table:style-name="ce9">
            <text:p>12,442,1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75558.81" table:style-name="ce9">
            <text:p>2,175,559<text:s/></text:p>
          </table:table-cell>
          <table:table-cell office:value-type="float" office:value="-3422.93" table:style-name="ce10">
            <text:p>-3,4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72135.89" table:style-name="ce9">
            <text:p>2,172,136<text:s/></text:p>
          </table:table-cell>
          <table:table-cell office:value-type="float" office:value="1273925.52" table:style-name="ce9">
            <text:p>1,273,926<text:s/></text:p>
          </table:table-cell>
          <table:table-cell office:value-type="float" office:value="627231.43999999994" table:style-name="ce9">
            <text:p>627,231<text:s/></text:p>
          </table:table-cell>
          <table:table-cell office:value-type="float" office:value="594866.06999999995" table:style-name="ce9">
            <text:p>594,866<text:s/></text:p>
          </table:table-cell>
          <table:table-cell office:value-type="float" office:value="51828" table:style-name="ce9">
            <text:p>51,8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.33" table:style-name="ce9">
            <text:p>1<text:s/></text:p>
          </table:table-cell>
          <table:table-cell office:value-type="float" office:value="898211.7" table:style-name="ce9">
            <text:p>898,212<text:s/></text:p>
          </table:table-cell>
          <table:table-cell office:value-type="float" office:value="1478282.33" table:style-name="ce9">
            <text:p>1,478,282<text:s/></text:p>
          </table:table-cell>
          <table:table-cell office:value-type="float" office:value="223730.81" table:style-name="ce9">
            <text:p>223,731<text:s/></text:p>
          </table:table-cell>
          <table:table-cell office:value-type="float" office:value="34341.33" table:style-name="ce9">
            <text:p>34,341<text:s/></text:p>
          </table:table-cell>
          <table:table-cell office:value-type="float" office:value="2408.48" table:style-name="ce9">
            <text:p>2,408<text:s/></text:p>
          </table:table-cell>
          <table:table-cell office:value-type="float" office:value="85027.26" table:style-name="ce9">
            <text:p>85,027<text:s/></text:p>
          </table:table-cell>
          <table:table-cell office:value-type="float" office:value="101953.74" table:style-name="ce9">
            <text:p>101,954<text:s/></text:p>
          </table:table-cell>
          <table:table-cell office:value-type="float" office:value="333866.07" table:style-name="ce9">
            <text:p>333,866<text:s/></text:p>
          </table:table-cell>
          <table:table-cell office:value-type="float" office:value="-11292.3" table:style-name="ce10">
            <text:p>-11,2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8836.48" table:style-name="ce9">
            <text:p>448,836<text:s/></text:p>
          </table:table-cell>
          <table:table-cell office:value-type="float" office:value="-52257.22" table:style-name="ce10">
            <text:p>-52,257<text:s/></text:p>
          </table:table-cell>
          <table:table-cell office:value-type="float" office:value="3244.89" table:style-name="ce9">
            <text:p>3,245<text:s/></text:p>
          </table:table-cell>
          <table:table-cell office:value-type="float" office:value="45.89" table:style-name="ce9">
            <text:p>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8934.19" table:style-name="ce10">
            <text:p>-38,934<text:s/></text:p>
          </table:table-cell>
          <table:table-cell office:value-type="float" office:value="-15777.48" table:style-name="ce10">
            <text:p>-15,7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4055.07" table:style-name="ce10">
            <text:p>-94,055<text:s/></text:p>
          </table:table-cell>
          <table:table-cell office:value-type="float" office:value="1014740.52" table:style-name="ce9">
            <text:p>1,014,7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76494.04" table:style-name="ce9">
            <text:p>2,376,494<text:s/></text:p>
          </table:table-cell>
          <table:table-cell office:value-type="float" office:value="-291017.63" table:style-name="ce10">
            <text:p>-291,018<text:s/></text:p>
          </table:table-cell>
          <table:table-cell office:value-type="float" office:value="-284839.89" table:style-name="ce10">
            <text:p>-284,840<text:s/></text:p>
          </table:table-cell>
          <table:table-cell office:value-type="float" office:value="-6177.74" table:style-name="ce10">
            <text:p>-6,178<text:s/></text:p>
          </table:table-cell>
          <table:table-cell office:value-type="float" office:value="2085476.41" table:style-name="ce9">
            <text:p>2,085,476<text:s/></text:p>
          </table:table-cell>
          <table:table-cell office:value-type="float" office:value="537.85" table:style-name="ce9">
            <text:p>538<text:s/></text:p>
          </table:table-cell>
          <table:table-cell office:value-type="float" office:value="2086014.26" table:style-name="ce9">
            <text:p>2,086,0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86014.26" table:style-name="ce9">
            <text:p>2,086,014<text:s/></text:p>
          </table:table-cell>
          <table:table-cell office:value-type="float" office:value="-424418.67" table:style-name="ce10">
            <text:p>-424,419<text:s/></text:p>
          </table:table-cell>
          <table:table-cell office:value-type="float" office:value="-48949.59" table:style-name="ce10">
            <text:p>-48,950<text:s/></text:p>
          </table:table-cell>
          <table:table-cell office:value-type="float" office:value="-55929.74" table:style-name="ce10">
            <text:p>-55,9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00.11" table:style-name="ce10">
            <text:p>-2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980.26" table:style-name="ce9">
            <text:p>8,980<text:s/></text:p>
          </table:table-cell>
          <table:table-cell office:value-type="float" office:value="-375469.07" table:style-name="ce10">
            <text:p>-375,469<text:s/></text:p>
          </table:table-cell>
          <table:table-cell office:value-type="float" office:value="-475763.15" table:style-name="ce10">
            <text:p>-475,763<text:s/></text:p>
          </table:table-cell>
          <table:table-cell office:value-type="float" office:value="-64029.85" table:style-name="ce10">
            <text:p>-64,0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5490.44" table:style-name="ce9">
            <text:p>145,4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833.48" table:style-name="ce9">
            <text:p>18,8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61595.59" table:style-name="ce9">
            <text:p>1,661,596<text:s/></text:p>
          </table:table-cell>
          <table:table-cell office:value-type="float" office:value="2088622.81" table:style-name="ce9">
            <text:p>2,088,623<text:s/></text:p>
          </table:table-cell>
          <table:table-cell office:value-type="float" office:value="411.67" table:style-name="ce9">
            <text:p>412<text:s/></text:p>
          </table:table-cell>
          <table:table-cell office:value-type="float" office:value="-4108" table:style-name="ce10">
            <text:p>-4,108<text:s/></text:p>
          </table:table-cell>
          <table:table-cell office:value-type="float" office:value="158.78" table:style-name="ce9">
            <text:p>159<text:s/></text:p>
          </table:table-cell>
          <table:table-cell office:value-type="float" office:value="2376494.04" table:style-name="ce9">
            <text:p>2,376,494<text:s/></text:p>
          </table:table-cell>
          <table:table-cell office:value-type="float" office:value="537.85" table:style-name="ce9">
            <text:p>538<text:s/></text:p>
          </table:table-cell>
          <table:table-cell office:value-type="float" office:value="2377031.89" table:style-name="ce9">
            <text:p>2,377,032<text:s/></text:p>
          </table:table-cell>
          <table:table-cell office:value-type="float" office:value="770167.26" table:style-name="ce9">
            <text:p>770,167<text:s/></text:p>
          </table:table-cell>
          <table:table-cell office:value-type="float" office:value="85419.11" table:style-name="ce9">
            <text:p>85,419<text:s/></text:p>
          </table:table-cell>
          <table:table-cell office:value-type="float" office:value="1264.81" table:style-name="ce9">
            <text:p>1,265<text:s/></text:p>
          </table:table-cell>
          <table:table-cell office:value-type="float" office:value="-3096" table:style-name="ce10">
            <text:p>-3,0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4421.15" table:style-name="ce10">
            <text:p>-34,421<text:s/></text:p>
          </table:table-cell>
          <table:table-cell office:value-type="float" office:value="-6546.59" table:style-name="ce10">
            <text:p>-6,547<text:s/></text:p>
          </table:table-cell>
          <table:table-cell office:value-type="float" office:value="-1014740.52" table:style-name="ce10">
            <text:p>-1,014,7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857.93" table:style-name="ce9">
            <text:p>9,8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48835.74" table:style-name="ce10">
            <text:p>-448,836<text:s/></text:p>
          </table:table-cell>
          <table:table-cell office:value-type="float" office:value="10530.7" table:style-name="ce9">
            <text:p>10,5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275.74" table:style-name="ce9">
            <text:p>28,276<text:s/></text:p>
          </table:table-cell>
          <table:table-cell office:value-type="float" office:value="-980.04" table:style-name="ce10">
            <text:p>-980<text:s/></text:p>
          </table:table-cell>
          <table:table-cell office:value-type="float" office:value="94151.44" table:style-name="ce9">
            <text:p>94,151<text:s/></text:p>
          </table:table-cell>
          <table:table-cell office:value-type="float" office:value="-2498.9299999999998" table:style-name="ce10">
            <text:p>-2,4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9989.7" table:style-name="ce10">
            <text:p>-49,990<text:s/></text:p>
          </table:table-cell>
          <table:table-cell office:value-type="float" office:value="-2675.48" table:style-name="ce10">
            <text:p>-2,675<text:s/></text:p>
          </table:table-cell>
          <table:table-cell office:value-type="float" office:value="132451.19" table:style-name="ce9">
            <text:p>132,451<text:s/></text:p>
          </table:table-cell>
          <table:table-cell office:value-type="float" office:value="-7201.3" table:style-name="ce10">
            <text:p>-7,201<text:s/></text:p>
          </table:table-cell>
          <table:table-cell office:value-type="float" office:value="47453.33" table:style-name="ce9">
            <text:p>47,453<text:s/></text:p>
          </table:table-cell>
          <table:table-cell office:value-type="float" office:value="521279.48" table:style-name="ce9">
            <text:p>521,279<text:s/></text:p>
          </table:table-cell>
          <table:table-cell office:value-type="float" office:value="-123454.22" table:style-name="ce10">
            <text:p>-123,4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4538.26" table:style-name="ce10">
            <text:p>-174,538<text:s/></text:p>
          </table:table-cell>
          <table:table-cell office:value-type="float" office:value="2208904.96" table:style-name="ce9">
            <text:p>2,208,905<text:s/></text:p>
          </table:table-cell>
          <table:table-cell office:value-type="float" office:value="-312939.48" table:style-name="ce10">
            <text:p>-312,939<text:s/></text:p>
          </table:table-cell>
          <table:table-cell office:value-type="float" office:value="770548.19" table:style-name="ce9">
            <text:p>770,548<text:s/></text:p>
          </table:table-cell>
          <table:table-cell office:value-type="float" office:value="-55665.440000000002" table:style-name="ce10">
            <text:p>-55,665<text:s/></text:p>
          </table:table-cell>
          <table:table-cell office:value-type="float" office:value="47688.04" table:style-name="ce9">
            <text:p>47,6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9089.26" table:style-name="ce10">
            <text:p>-199,089<text:s/></text:p>
          </table:table-cell>
          <table:table-cell office:value-type="float" office:value="4.8899999999999997" table:style-name="ce9">
            <text:p>5<text:s/></text:p>
          </table:table-cell>
          <table:table-cell office:value-type="float" office:value="-565851.06999999995" table:style-name="ce10">
            <text:p>-565,851<text:s/></text:p>
          </table:table-cell>
          <table:table-cell office:value-type="float" office:value="30718.41" table:style-name="ce9">
            <text:p>30,718<text:s/></text:p>
          </table:table-cell>
          <table:table-cell office:value-type="float" office:value="-1622.11" table:style-name="ce10">
            <text:p>-1,622<text:s/></text:p>
          </table:table-cell>
          <table:table-cell office:value-type="float" office:value="-715.89" table:style-name="ce10">
            <text:p>-716<text:s/></text:p>
          </table:table-cell>
          <table:table-cell office:value-type="float" office:value="-54253.48" table:style-name="ce10">
            <text:p>-54,253<text:s/></text:p>
          </table:table-cell>
          <table:table-cell office:value-type="float" office:value="36120.04" table:style-name="ce9">
            <text:p>36,120<text:s/></text:p>
          </table:table-cell>
          <table:table-cell office:value-type="float" office:value="-2258.56" table:style-name="ce10">
            <text:p>-2,259<text:s/></text:p>
          </table:table-cell>
          <table:table-cell office:value-type="float" office:value="2905.59" table:style-name="ce9">
            <text:p>2,906<text:s/></text:p>
          </table:table-cell>
          <table:table-cell office:value-type="float" office:value="535.15" table:style-name="ce9">
            <text:p>535<text:s/></text:p>
          </table:table-cell>
          <table:table-cell office:value-type="float" office:value="25.78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61750.41" table:style-name="ce10">
            <text:p>-361,750<text:s/></text:p>
          </table:table-cell>
          <table:table-cell office:value-type="float" office:value="-665599.63" table:style-name="ce10">
            <text:p>-665,600<text:s/></text:p>
          </table:table-cell>
          <table:table-cell office:value-type="float" office:value="782369.48" table:style-name="ce9">
            <text:p>782,369<text:s/></text:p>
          </table:table-cell>
          <table:table-cell office:value-type="float" office:value="-379999.96" table:style-name="ce10">
            <text:p>-380,000<text:s/></text:p>
          </table:table-cell>
          <table:table-cell office:value-type="float" office:value="933034.63" table:style-name="ce9">
            <text:p>933,035<text:s/></text:p>
          </table:table-cell>
          <table:table-cell office:value-type="float" office:value="-1424143.59" table:style-name="ce10">
            <text:p>-1,424,1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26959.22" table:style-name="ce10">
            <text:p>-1,126,9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381.2999999999993" table:style-name="ce10">
            <text:p>-8,381<text:s/></text:p>
          </table:table-cell>
          <table:table-cell office:value-type="float" office:value="-1821.74" table:style-name="ce10">
            <text:p>-1,8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4081.370000000003" table:style-name="ce10">
            <text:p>-34,081<text:s/></text:p>
          </table:table-cell>
          <table:table-cell office:value-type="float" office:value="12068.52" table:style-name="ce9">
            <text:p>12,069<text:s/></text:p>
          </table:table-cell>
          <table:table-cell office:value-type="float" office:value="-1247914.56" table:style-name="ce10">
            <text:p>-1,247,915<text:s/></text:p>
          </table:table-cell>
          <table:table-cell office:value-type="float" office:value="-110220.07" table:style-name="ce10">
            <text:p>-110,220<text:s/></text:p>
          </table:table-cell>
          <table:table-cell office:value-type="float" office:value="185170.7" table:style-name="ce9">
            <text:p>185,171<text:s/></text:p>
          </table:table-cell>
          <table:table-cell office:value-type="float" office:value="3126763.78" table:style-name="ce9">
            <text:p>3,126,764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C23</text:p>
          </table:table-cell>
          <table:table-cell office:value-type="string" table:style-name="ce2">
            <text:p>非金屬礦物製品製造業</text:p>
          </table:table-cell>
          <table:table-cell office:value-type="float" office:value="18" table:style-name="ce2">
            <text:p>18</text:p>
          </table:table-cell>
          <table:table-cell office:value-type="float" office:value="10494949.560000001" table:style-name="ce9">
            <text:p>10,494,950<text:s/></text:p>
          </table:table-cell>
          <table:table-cell office:value-type="float" office:value="2707662.72" table:style-name="ce9">
            <text:p>2,707,663<text:s/></text:p>
          </table:table-cell>
          <table:table-cell office:value-type="float" office:value="95947.39" table:style-name="ce9">
            <text:p>95,9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46430.22" table:style-name="ce9">
            <text:p>1,546,430<text:s/></text:p>
          </table:table-cell>
          <table:table-cell office:value-type="float" office:value="10298" table:style-name="ce9">
            <text:p>10,2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58.83" table:style-name="ce9">
            <text:p>4,659<text:s/></text:p>
          </table:table-cell>
          <table:table-cell office:value-type="float" office:value="187226.06" table:style-name="ce9">
            <text:p>187,226<text:s/></text:p>
          </table:table-cell>
          <table:table-cell office:value-type="float" office:value="1252676.5" table:style-name="ce9">
            <text:p>1,252,677<text:s/></text:p>
          </table:table-cell>
          <table:table-cell office:value-type="float" office:value="1436.39" table:style-name="ce9">
            <text:p>1,436<text:s/></text:p>
          </table:table-cell>
          <table:table-cell office:value-type="float" office:value="4640.6099999999997" table:style-name="ce9">
            <text:p>4,6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82205.72" table:style-name="ce9">
            <text:p>1,582,206<text:s/></text:p>
          </table:table-cell>
          <table:table-cell office:value-type="float" office:value="71437.5" table:style-name="ce9">
            <text:p>71,438<text:s/></text:p>
          </table:table-cell>
          <table:table-cell office:value-type="float" office:value="103648.83" table:style-name="ce9">
            <text:p>103,6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5.72" table:style-name="ce9">
            <text:p>7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9190.44" table:style-name="ce9">
            <text:p>309,190<text:s/></text:p>
          </table:table-cell>
          <table:table-cell office:value-type="float" office:value="27399.5" table:style-name="ce9">
            <text:p>27,400<text:s/></text:p>
          </table:table-cell>
          <table:table-cell office:value-type="float" office:value="136.61000000000001" table:style-name="ce9">
            <text:p>137<text:s/></text:p>
          </table:table-cell>
          <table:table-cell office:value-type="float" office:value="4210.28" table:style-name="ce9">
            <text:p>4,210<text:s/></text:p>
          </table:table-cell>
          <table:table-cell office:value-type="float" office:value="1982952.22" table:style-name="ce9">
            <text:p>1,982,952<text:s/></text:p>
          </table:table-cell>
          <table:table-cell office:value-type="float" office:value="24803.11" table:style-name="ce9">
            <text:p>24,803<text:s/></text:p>
          </table:table-cell>
          <table:table-cell office:value-type="float" office:value="1763173.61" table:style-name="ce9">
            <text:p>1,763,174<text:s/></text:p>
          </table:table-cell>
          <table:table-cell office:value-type="float" office:value="242661" table:style-name="ce9">
            <text:p>242,661<text:s/></text:p>
          </table:table-cell>
          <table:table-cell office:value-type="float" office:value="10910.33" table:style-name="ce9">
            <text:p>10,9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595.83" table:style-name="ce9">
            <text:p>58,5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9605.72" table:style-name="ce9">
            <text:p>369,606<text:s/></text:p>
          </table:table-cell>
          <table:table-cell office:value-type="float" office:value="305440.78000000003" table:style-name="ce9">
            <text:p>305,441<text:s/></text:p>
          </table:table-cell>
          <table:table-cell office:value-type="float" office:value="178465.67" table:style-name="ce9">
            <text:p>178,466<text:s/></text:p>
          </table:table-cell>
          <table:table-cell office:value-type="float" office:value="29599368.829999998" table:style-name="ce9">
            <text:p>29,599,3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61420.44" table:style-name="ce9">
            <text:p>1,361,4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4263.10999999999" table:style-name="ce9">
            <text:p>164,263<text:s/></text:p>
          </table:table-cell>
          <table:table-cell office:value-type="float" office:value="8841.44" table:style-name="ce9">
            <text:p>8,841<text:s/></text:p>
          </table:table-cell>
          <table:table-cell office:value-type="float" office:value="4767826.5599999996" table:style-name="ce9">
            <text:p>4,767,8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210201.17" table:style-name="ce9">
            <text:p>14,210,201<text:s/></text:p>
          </table:table-cell>
          <table:table-cell office:value-type="float" office:value="2443225.11" table:style-name="ce9">
            <text:p>2,443,225<text:s/></text:p>
          </table:table-cell>
          <table:table-cell office:value-type="float" office:value="611336.22" table:style-name="ce9">
            <text:p>611,336<text:s/></text:p>
          </table:table-cell>
          <table:table-cell office:value-type="float" office:value="25165856.280000001" table:style-name="ce9">
            <text:p>25,165,856<text:s/></text:p>
          </table:table-cell>
          <table:table-cell office:value-type="float" office:value="1300.33" table:style-name="ce9">
            <text:p>1,300<text:s/></text:p>
          </table:table-cell>
          <table:table-cell office:value-type="float" office:value="14343533.779999999" table:style-name="ce9">
            <text:p>14,343,534<text:s/></text:p>
          </table:table-cell>
          <table:table-cell office:value-type="float" office:value="107207.72" table:style-name="ce9">
            <text:p>107,208<text:s/></text:p>
          </table:table-cell>
          <table:table-cell office:value-type="float" office:value="439224.72" table:style-name="ce9">
            <text:p>439,2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63069.56" table:style-name="ce9">
            <text:p>3,563,070<text:s/></text:p>
          </table:table-cell>
          <table:table-cell office:value-type="float" office:value="1276415.83" table:style-name="ce9">
            <text:p>1,276,416<text:s/></text:p>
          </table:table-cell>
          <table:table-cell office:value-type="float" office:value="1468601.28" table:style-name="ce9">
            <text:p>1,468,601<text:s/></text:p>
          </table:table-cell>
          <table:table-cell office:value-type="float" office:value="281.56" table:style-name="ce9">
            <text:p>2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.61" table:style-name="ce9">
            <text:p>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68257.11" table:style-name="ce9">
            <text:p>1,468,2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8105.17" table:style-name="ce9">
            <text:p>108,105<text:s/></text:p>
          </table:table-cell>
          <table:table-cell office:value-type="float" office:value="3947040.11" table:style-name="ce9">
            <text:p>3,947,0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55.56" table:style-name="ce9">
            <text:p>5,5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956.44" table:style-name="ce9">
            <text:p>23,956<text:s/></text:p>
          </table:table-cell>
          <table:table-cell office:value-type="float" office:value="3917528.11" table:style-name="ce9">
            <text:p>3,917,528<text:s/></text:p>
          </table:table-cell>
          <table:table-cell office:value-type="float" office:value="40094318.390000001" table:style-name="ce9">
            <text:p>40,094,318<text:s/></text:p>
          </table:table-cell>
          <table:table-cell office:value-type="float" office:value="8364679.7199999997" table:style-name="ce9">
            <text:p>8,364,680<text:s/></text:p>
          </table:table-cell>
          <table:table-cell office:value-type="float" office:value="3105361.33" table:style-name="ce9">
            <text:p>3,105,361<text:s/></text:p>
          </table:table-cell>
          <table:table-cell office:value-type="float" office:value="3087744.44" table:style-name="ce9">
            <text:p>3,087,744<text:s/></text:p>
          </table:table-cell>
          <table:table-cell office:value-type="float" office:value="8333.33" table:style-name="ce9">
            <text:p>8,333<text:s/></text:p>
          </table:table-cell>
          <table:table-cell office:value-type="float" office:value="9283.56" table:style-name="ce9">
            <text:p>9,284<text:s/></text:p>
          </table:table-cell>
          <table:table-cell office:value-type="float" office:value="1158346.44" table:style-name="ce9">
            <text:p>1,158,346<text:s/></text:p>
          </table:table-cell>
          <table:table-cell office:value-type="float" office:value="250.33" table:style-name="ce9">
            <text:p>2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584.33" table:style-name="ce9">
            <text:p>63,584<text:s/></text:p>
          </table:table-cell>
          <table:table-cell office:value-type="float" office:value="10135.780000000001" table:style-name="ce9">
            <text:p>10,136<text:s/></text:p>
          </table:table-cell>
          <table:table-cell office:value-type="float" office:value="1214259.8899999999" table:style-name="ce9">
            <text:p>1,214,260<text:s/></text:p>
          </table:table-cell>
          <table:table-cell office:value-type="float" office:value="38798.5" table:style-name="ce9">
            <text:p>38,799<text:s/></text:p>
          </table:table-cell>
          <table:table-cell office:value-type="float" office:value="1779.17" table:style-name="ce9">
            <text:p>1,7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25224.5" table:style-name="ce9">
            <text:p>1,025,225<text:s/></text:p>
          </table:table-cell>
          <table:table-cell office:value-type="float" office:value="67.44" table:style-name="ce9">
            <text:p>67<text:s/></text:p>
          </table:table-cell>
          <table:table-cell office:value-type="float" office:value="126437.78" table:style-name="ce9">
            <text:p>126,438<text:s/></text:p>
          </table:table-cell>
          <table:table-cell office:value-type="float" office:value="5354.06" table:style-name="ce9">
            <text:p>5,3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15080.17" table:style-name="ce9">
            <text:p>1,615,0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4005.5" table:style-name="ce9">
            <text:p>314,006<text:s/></text:p>
          </table:table-cell>
          <table:table-cell office:value-type="float" office:value="1260200.3899999999" table:style-name="ce9">
            <text:p>1,260,200<text:s/></text:p>
          </table:table-cell>
          <table:table-cell office:value-type="float" office:value="21764.560000000001" table:style-name="ce9">
            <text:p>21,765<text:s/></text:p>
          </table:table-cell>
          <table:table-cell office:value-type="float" office:value="1097207" table:style-name="ce9">
            <text:p>1,097,207<text:s/></text:p>
          </table:table-cell>
          <table:table-cell office:value-type="float" office:value="141228.82999999999" table:style-name="ce9">
            <text:p>141,2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33.67" table:style-name="ce9">
            <text:p>2,534<text:s/></text:p>
          </table:table-cell>
          <table:table-cell office:value-type="float" office:value="38340.61" table:style-name="ce9">
            <text:p>38,341<text:s/></text:p>
          </table:table-cell>
          <table:table-cell office:value-type="float" office:value="8578205.3900000006" table:style-name="ce9">
            <text:p>8,578,2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5286.61" table:style-name="ce9">
            <text:p>805,287<text:s/></text:p>
          </table:table-cell>
          <table:table-cell office:value-type="float" office:value="6093840.2800000003" table:style-name="ce9">
            <text:p>6,093,840<text:s/></text:p>
          </table:table-cell>
          <table:table-cell office:value-type="float" office:value="6091295.8300000001" table:style-name="ce9">
            <text:p>6,091,296<text:s/></text:p>
          </table:table-cell>
          <table:table-cell office:value-type="float" office:value="2544.44" table:style-name="ce9">
            <text:p>2,5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162.28" table:style-name="ce9">
            <text:p>20,162<text:s/></text:p>
          </table:table-cell>
          <table:table-cell office:value-type="float" office:value="1304643.67" table:style-name="ce9">
            <text:p>1,304,644<text:s/></text:p>
          </table:table-cell>
          <table:table-cell office:value-type="float" office:value="354272.56" table:style-name="ce9">
            <text:p>354,273<text:s/></text:p>
          </table:table-cell>
          <table:table-cell office:value-type="float" office:value="17229.78" table:style-name="ce9">
            <text:p>17,230<text:s/></text:p>
          </table:table-cell>
          <table:table-cell office:value-type="float" office:value="17229.78" table:style-name="ce9">
            <text:p>17,2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281.39" table:style-name="ce9">
            <text:p>100,281<text:s/></text:p>
          </table:table-cell>
          <table:table-cell office:value-type="float" office:value="236761.39" table:style-name="ce9">
            <text:p>236,761<text:s/></text:p>
          </table:table-cell>
          <table:table-cell office:value-type="float" office:value="16942885.109999999" table:style-name="ce9">
            <text:p>16,942,885<text:s/></text:p>
          </table:table-cell>
          <table:table-cell office:value-type="float" office:value="19538988.170000002" table:style-name="ce9">
            <text:p>19,538,988<text:s/></text:p>
          </table:table-cell>
          <table:table-cell office:value-type="float" office:value="8347850.2199999997" table:style-name="ce9">
            <text:p>8,347,850<text:s/></text:p>
          </table:table-cell>
          <table:table-cell office:value-type="float" office:value="8347850.2199999997" table:style-name="ce9">
            <text:p>8,347,8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95378" table:style-name="ce9">
            <text:p>1,095,378<text:s/></text:p>
          </table:table-cell>
          <table:table-cell office:value-type="float" office:value="860844.06" table:style-name="ce9">
            <text:p>860,844<text:s/></text:p>
          </table:table-cell>
          <table:table-cell office:value-type="float" office:value="234533.94" table:style-name="ce9">
            <text:p>234,534<text:s/></text:p>
          </table:table-cell>
          <table:table-cell office:value-type="float" office:value="9947077.2200000007" table:style-name="ce9">
            <text:p>9,947,077<text:s/></text:p>
          </table:table-cell>
          <table:table-cell office:value-type="float" office:value="2394238.61" table:style-name="ce9">
            <text:p>2,394,239<text:s/></text:p>
          </table:table-cell>
          <table:table-cell office:value-type="float" office:value="4939897.4400000004" table:style-name="ce9">
            <text:p>4,939,897<text:s/></text:p>
          </table:table-cell>
          <table:table-cell office:value-type="float" office:value="2612941.17" table:style-name="ce9">
            <text:p>2,612,9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4936.72" table:style-name="ce9">
            <text:p>224,937<text:s/></text:p>
          </table:table-cell>
          <table:table-cell office:value-type="float" office:value="-169787.89" table:style-name="ce10">
            <text:p>-169,7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4729.56" table:style-name="ce9">
            <text:p>374,730<text:s/></text:p>
          </table:table-cell>
          <table:table-cell office:value-type="float" office:value="2740.89" table:style-name="ce9">
            <text:p>2,7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8.16999999999999" table:style-name="ce9">
            <text:p>158<text:s/></text:p>
          </table:table-cell>
          <table:table-cell office:value-type="float" office:value="17096" table:style-name="ce9">
            <text:p>17,0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6254" table:style-name="ce10">
            <text:p>-76,254<text:s/></text:p>
          </table:table-cell>
          <table:table-cell office:value-type="float" office:value="3612445.11" table:style-name="ce9">
            <text:p>3,612,445<text:s/></text:p>
          </table:table-cell>
          <table:table-cell office:value-type="float" office:value="23151433.280000001" table:style-name="ce9">
            <text:p>23,151,433<text:s/></text:p>
          </table:table-cell>
          <table:table-cell office:value-type="float" office:value="13370806.279999999" table:style-name="ce9">
            <text:p>13,370,806<text:s/></text:p>
          </table:table-cell>
          <table:table-cell office:value-type="float" office:value="101415.56" table:style-name="ce9">
            <text:p>101,416<text:s/></text:p>
          </table:table-cell>
          <table:table-cell office:value-type="float" office:value="11117001.83" table:style-name="ce9">
            <text:p>11,117,002<text:s/></text:p>
          </table:table-cell>
          <table:table-cell office:value-type="float" office:value="19851.939999999999" table:style-name="ce9">
            <text:p>19,852<text:s/></text:p>
          </table:table-cell>
          <table:table-cell office:value-type="float" office:value="2253804.44" table:style-name="ce9">
            <text:p>2,253,8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.83" table:style-name="ce9">
            <text:p>58<text:s/></text:p>
          </table:table-cell>
          <table:table-cell office:value-type="float" office:value="2253862.2799999998" table:style-name="ce9">
            <text:p>2,253,862<text:s/></text:p>
          </table:table-cell>
          <table:table-cell office:value-type="float" office:value="1044362.72" table:style-name="ce9">
            <text:p>1,044,363<text:s/></text:p>
          </table:table-cell>
          <table:table-cell office:value-type="float" office:value="378685.89" table:style-name="ce9">
            <text:p>378,686<text:s/></text:p>
          </table:table-cell>
          <table:table-cell office:value-type="float" office:value="492142.72" table:style-name="ce9">
            <text:p>492,143<text:s/></text:p>
          </table:table-cell>
          <table:table-cell office:value-type="float" office:value="38632.83" table:style-name="ce9">
            <text:p>38,633<text:s/></text:p>
          </table:table-cell>
          <table:table-cell office:value-type="float" office:value="134901.28" table:style-name="ce9">
            <text:p>134,901<text:s/></text:p>
          </table:table-cell>
          <table:table-cell office:value-type="float" office:value="-19.72" table:style-name="ce10">
            <text:p>-20<text:s/></text:p>
          </table:table-cell>
          <table:table-cell office:value-type="float" office:value="1209479.83" table:style-name="ce9">
            <text:p>1,209,480<text:s/></text:p>
          </table:table-cell>
          <table:table-cell office:value-type="float" office:value="-101193.11" table:style-name="ce10">
            <text:p>-101,193<text:s/></text:p>
          </table:table-cell>
          <table:table-cell office:value-type="float" office:value="264736.61" table:style-name="ce9">
            <text:p>264,737<text:s/></text:p>
          </table:table-cell>
          <table:table-cell office:value-type="float" office:value="33882.06" table:style-name="ce9">
            <text:p>33,882<text:s/></text:p>
          </table:table-cell>
          <table:table-cell office:value-type="float" office:value="6752.28" table:style-name="ce9">
            <text:p>6,752<text:s/></text:p>
          </table:table-cell>
          <table:table-cell office:value-type="float" office:value="95724.78" table:style-name="ce9">
            <text:p>95,725<text:s/></text:p>
          </table:table-cell>
          <table:table-cell office:value-type="float" office:value="128377.5" table:style-name="ce9">
            <text:p>128,378<text:s/></text:p>
          </table:table-cell>
          <table:table-cell office:value-type="float" office:value="-243432.72" table:style-name="ce10">
            <text:p>-243,433<text:s/></text:p>
          </table:table-cell>
          <table:table-cell office:value-type="float" office:value="30634.560000000001" table:style-name="ce9">
            <text:p>30,635<text:s/></text:p>
          </table:table-cell>
          <table:table-cell office:value-type="float" office:value="569.33000000000004" table:style-name="ce9">
            <text:p>569<text:s/></text:p>
          </table:table-cell>
          <table:table-cell office:value-type="float" office:value="5935.17" table:style-name="ce9">
            <text:p>5,935<text:s/></text:p>
          </table:table-cell>
          <table:table-cell office:value-type="float" office:value="-139103.72" table:style-name="ce10">
            <text:p>-139,104<text:s/></text:p>
          </table:table-cell>
          <table:table-cell office:value-type="float" office:value="1275.83" table:style-name="ce9">
            <text:p>1,276<text:s/></text:p>
          </table:table-cell>
          <table:table-cell office:value-type="float" office:value="31824.44" table:style-name="ce9">
            <text:p>31,8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64.11" table:style-name="ce9">
            <text:p>864<text:s/></text:p>
          </table:table-cell>
          <table:table-cell office:value-type="float" office:value="-94392.06" table:style-name="ce10">
            <text:p>-94,392<text:s/></text:p>
          </table:table-cell>
          <table:table-cell office:value-type="float" office:value="-81040.39" table:style-name="ce10">
            <text:p>-81,0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88670.61" table:style-name="ce10">
            <text:p>-288,671<text:s/></text:p>
          </table:table-cell>
          <table:table-cell office:value-type="float" office:value="166173.60999999999" table:style-name="ce9">
            <text:p>166,1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08286.72" table:style-name="ce9">
            <text:p>1,108,287<text:s/></text:p>
          </table:table-cell>
          <table:table-cell office:value-type="float" office:value="-293299.83" table:style-name="ce10">
            <text:p>-293,300<text:s/></text:p>
          </table:table-cell>
          <table:table-cell office:value-type="float" office:value="-283488.78000000003" table:style-name="ce10">
            <text:p>-283,489<text:s/></text:p>
          </table:table-cell>
          <table:table-cell office:value-type="float" office:value="-9811.06" table:style-name="ce10">
            <text:p>-9,811<text:s/></text:p>
          </table:table-cell>
          <table:table-cell office:value-type="float" office:value="814986.89" table:style-name="ce9">
            <text:p>814,987<text:s/></text:p>
          </table:table-cell>
          <table:table-cell office:value-type="float" office:value="-506.94" table:style-name="ce10">
            <text:p>-507<text:s/></text:p>
          </table:table-cell>
          <table:table-cell office:value-type="float" office:value="814479.94" table:style-name="ce9">
            <text:p>814,4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14479.94" table:style-name="ce9">
            <text:p>814,480<text:s/></text:p>
          </table:table-cell>
          <table:table-cell office:value-type="float" office:value="-1378756.11" table:style-name="ce10">
            <text:p>-1,378,756<text:s/></text:p>
          </table:table-cell>
          <table:table-cell office:value-type="float" office:value="1963.44" table:style-name="ce9">
            <text:p>1,963<text:s/></text:p>
          </table:table-cell>
          <table:table-cell office:value-type="float" office:value="12736.06" table:style-name="ce9">
            <text:p>12,7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941.22" table:style-name="ce10">
            <text:p>-7,9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831.39" table:style-name="ce10">
            <text:p>-2,831<text:s/></text:p>
          </table:table-cell>
          <table:table-cell office:value-type="float" office:value="-1380719.56" table:style-name="ce10">
            <text:p>-1,380,720<text:s/></text:p>
          </table:table-cell>
          <table:table-cell office:value-type="float" office:value="-834371.67" table:style-name="ce10">
            <text:p>-834,372<text:s/></text:p>
          </table:table-cell>
          <table:table-cell office:value-type="float" office:value="-319411.06" table:style-name="ce10">
            <text:p>-319,411<text:s/></text:p>
          </table:table-cell>
          <table:table-cell office:value-type="float" office:value="223.44" table:style-name="ce9">
            <text:p>2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33161.78" table:style-name="ce10">
            <text:p>-233,1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01.5" table:style-name="ce9">
            <text:p>6,0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64276.17000000004" table:style-name="ce10">
            <text:p>-564,276<text:s/></text:p>
          </table:table-cell>
          <table:table-cell office:value-type="float" office:value="622063.93999999994" table:style-name="ce9">
            <text:p>622,0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8204.5" table:style-name="ce9">
            <text:p>168,205<text:s/></text:p>
          </table:table-cell>
          <table:table-cell office:value-type="float" office:value="77.22" table:style-name="ce9">
            <text:p>77<text:s/></text:p>
          </table:table-cell>
          <table:table-cell office:value-type="float" office:value="1108286.72" table:style-name="ce9">
            <text:p>1,108,287<text:s/></text:p>
          </table:table-cell>
          <table:table-cell office:value-type="float" office:value="-506.94" table:style-name="ce10">
            <text:p>-507<text:s/></text:p>
          </table:table-cell>
          <table:table-cell office:value-type="float" office:value="1107779.78" table:style-name="ce9">
            <text:p>1,107,780<text:s/></text:p>
          </table:table-cell>
          <table:table-cell office:value-type="float" office:value="1158384.56" table:style-name="ce9">
            <text:p>1,158,385<text:s/></text:p>
          </table:table-cell>
          <table:table-cell office:value-type="float" office:value="42226.67" table:style-name="ce9">
            <text:p>42,227<text:s/></text:p>
          </table:table-cell>
          <table:table-cell office:value-type="float" office:value="3285.28" table:style-name="ce9">
            <text:p>3,285<text:s/></text:p>
          </table:table-cell>
          <table:table-cell office:value-type="float" office:value="-21745.22" table:style-name="ce10">
            <text:p>-21,7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3460.78" table:style-name="ce10">
            <text:p>-33,461<text:s/></text:p>
          </table:table-cell>
          <table:table-cell office:value-type="float" office:value="-117316.39" table:style-name="ce10">
            <text:p>-117,316<text:s/></text:p>
          </table:table-cell>
          <table:table-cell office:value-type="float" office:value="-166173.60999999999" table:style-name="ce10">
            <text:p>-166,1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0797.279999999999" table:style-name="ce10">
            <text:p>-30,797<text:s/></text:p>
          </table:table-cell>
          <table:table-cell office:value-type="float" office:value="-569.33000000000004" table:style-name="ce10">
            <text:p>-569<text:s/></text:p>
          </table:table-cell>
          <table:table-cell office:value-type="float" office:value="-15594.11" table:style-name="ce10">
            <text:p>-15,594<text:s/></text:p>
          </table:table-cell>
          <table:table-cell office:value-type="float" office:value="41375.33" table:style-name="ce9">
            <text:p>41,375<text:s/></text:p>
          </table:table-cell>
          <table:table-cell office:value-type="float" office:value="-539.05999999999995" table:style-name="ce10">
            <text:p>-539<text:s/></text:p>
          </table:table-cell>
          <table:table-cell office:value-type="float" office:value="59049.279999999999" table:style-name="ce9">
            <text:p>59,049<text:s/></text:p>
          </table:table-cell>
          <table:table-cell office:value-type="float" office:value="-3331.83" table:style-name="ce10">
            <text:p>-3,332<text:s/></text:p>
          </table:table-cell>
          <table:table-cell office:value-type="float" office:value="283547.89" table:style-name="ce9">
            <text:p>283,548<text:s/></text:p>
          </table:table-cell>
          <table:table-cell office:value-type="float" office:value="36377.440000000002" table:style-name="ce9">
            <text:p>36,3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045.39" table:style-name="ce9">
            <text:p>54,045<text:s/></text:p>
          </table:table-cell>
          <table:table-cell office:value-type="float" office:value="17016.11" table:style-name="ce9">
            <text:p>17,016<text:s/></text:p>
          </table:table-cell>
          <table:table-cell office:value-type="float" office:value="172684.56" table:style-name="ce9">
            <text:p>172,685<text:s/></text:p>
          </table:table-cell>
          <table:table-cell office:value-type="float" office:value="1091.28" table:style-name="ce9">
            <text:p>1,091<text:s/></text:p>
          </table:table-cell>
          <table:table-cell office:value-type="float" office:value="15647.33" table:style-name="ce9">
            <text:p>15,647<text:s/></text:p>
          </table:table-cell>
          <table:table-cell office:value-type="float" office:value="187094.06" table:style-name="ce9">
            <text:p>187,094<text:s/></text:p>
          </table:table-cell>
          <table:table-cell office:value-type="float" office:value="-161330.17000000001" table:style-name="ce10">
            <text:p>-161,3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61085.5" table:style-name="ce10">
            <text:p>-261,086<text:s/></text:p>
          </table:table-cell>
          <table:table-cell office:value-type="float" office:value="2367661.67" table:style-name="ce9">
            <text:p>2,367,662<text:s/></text:p>
          </table:table-cell>
          <table:table-cell office:value-type="float" office:value="-395607.17" table:style-name="ce10">
            <text:p>-395,607<text:s/></text:p>
          </table:table-cell>
          <table:table-cell office:value-type="float" office:value="618297" table:style-name="ce9">
            <text:p>618,297<text:s/></text:p>
          </table:table-cell>
          <table:table-cell office:value-type="float" office:value="-47543.89" table:style-name="ce10">
            <text:p>-47,544<text:s/></text:p>
          </table:table-cell>
          <table:table-cell office:value-type="float" office:value="268.94" table:style-name="ce9">
            <text:p>269<text:s/></text:p>
          </table:table-cell>
          <table:table-cell office:value-type="float" office:value="-5555.56" table:style-name="ce10">
            <text:p>-5,5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26927.83" table:style-name="ce10">
            <text:p>-426,928<text:s/></text:p>
          </table:table-cell>
          <table:table-cell office:value-type="float" office:value="58041.11" table:style-name="ce9">
            <text:p>58,041<text:s/></text:p>
          </table:table-cell>
          <table:table-cell office:value-type="float" office:value="-10694.72" table:style-name="ce10">
            <text:p>-10,695<text:s/></text:p>
          </table:table-cell>
          <table:table-cell office:value-type="float" office:value="-25916.67" table:style-name="ce10">
            <text:p>-25,917<text:s/></text:p>
          </table:table-cell>
          <table:table-cell office:value-type="float" office:value="38211.67" table:style-name="ce9">
            <text:p>38,212<text:s/></text:p>
          </table:table-cell>
          <table:table-cell office:value-type="float" office:value="95653.39" table:style-name="ce9">
            <text:p>95,653<text:s/></text:p>
          </table:table-cell>
          <table:table-cell office:value-type="float" office:value="-10288.67" table:style-name="ce10">
            <text:p>-10,289<text:s/></text:p>
          </table:table-cell>
          <table:table-cell office:value-type="float" office:value="333" table:style-name="ce9">
            <text:p>333<text:s/></text:p>
          </table:table-cell>
          <table:table-cell office:value-type="float" office:value="19772" table:style-name="ce9">
            <text:p>19,772<text:s/></text:p>
          </table:table-cell>
          <table:table-cell office:value-type="float" office:value="118365.39" table:style-name="ce9">
            <text:p>118,3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164.44" table:style-name="ce9">
            <text:p>76,164<text:s/></text:p>
          </table:table-cell>
          <table:table-cell office:value-type="float" office:value="102572.44" table:style-name="ce9">
            <text:p>102,572<text:s/></text:p>
          </table:table-cell>
          <table:table-cell office:value-type="float" office:value="1354559.06" table:style-name="ce9">
            <text:p>1,354,559<text:s/></text:p>
          </table:table-cell>
          <table:table-cell office:value-type="float" office:value="-1476018" table:style-name="ce10">
            <text:p>-1,476,018<text:s/></text:p>
          </table:table-cell>
          <table:table-cell office:value-type="float" office:value="4000828.11" table:style-name="ce9">
            <text:p>4,000,828<text:s/></text:p>
          </table:table-cell>
          <table:table-cell office:value-type="float" office:value="-6325409.7800000003" table:style-name="ce10">
            <text:p>-6,325,4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42926.22" table:style-name="ce10">
            <text:p>-742,926<text:s/></text:p>
          </table:table-cell>
          <table:table-cell office:value-type="float" office:value="289211.33" table:style-name="ce9">
            <text:p>289,211<text:s/></text:p>
          </table:table-cell>
          <table:table-cell office:value-type="float" office:value="-3490.11" table:style-name="ce10">
            <text:p>-3,490<text:s/></text:p>
          </table:table-cell>
          <table:table-cell office:value-type="float" office:value="-103012.22" table:style-name="ce10">
            <text:p>-103,0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3946.56" table:style-name="ce10">
            <text:p>-163,947<text:s/></text:p>
          </table:table-cell>
          <table:table-cell office:value-type="float" office:value="5394.33" table:style-name="ce9">
            <text:p>5,394<text:s/></text:p>
          </table:table-cell>
          <table:table-cell office:value-type="float" office:value="-3164810.06" table:style-name="ce10">
            <text:p>-3,164,810<text:s/></text:p>
          </table:table-cell>
          <table:table-cell office:value-type="float" office:value="-38855.72" table:style-name="ce10">
            <text:p>-38,856<text:s/></text:p>
          </table:table-cell>
          <table:table-cell office:value-type="float" office:value="-733431.67" table:style-name="ce10">
            <text:p>-733,432<text:s/></text:p>
          </table:table-cell>
          <table:table-cell office:value-type="float" office:value="2707662.72" table:style-name="ce9">
            <text:p>2,707,663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C24</text:p>
          </table:table-cell>
          <table:table-cell office:value-type="string" table:style-name="ce2">
            <text:p>基本金屬製造業</text:p>
          </table:table-cell>
          <table:table-cell office:value-type="float" office:value="34" table:style-name="ce2">
            <text:p>34</text:p>
          </table:table-cell>
          <table:table-cell office:value-type="float" office:value="10471262.060000001" table:style-name="ce9">
            <text:p>10,471,262<text:s/></text:p>
          </table:table-cell>
          <table:table-cell office:value-type="float" office:value="1546328.18" table:style-name="ce9">
            <text:p>1,546,328<text:s/></text:p>
          </table:table-cell>
          <table:table-cell office:value-type="float" office:value="158729" table:style-name="ce9">
            <text:p>158,7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7834.56" table:style-name="ce9">
            <text:p>147,835<text:s/></text:p>
          </table:table-cell>
          <table:table-cell office:value-type="float" office:value="269.20999999999998" table:style-name="ce9">
            <text:p>269<text:s/></text:p>
          </table:table-cell>
          <table:table-cell office:value-type="float" office:value="1081.8800000000001" table:style-name="ce9">
            <text:p>1,0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672.29" table:style-name="ce9">
            <text:p>10,672<text:s/></text:p>
          </table:table-cell>
          <table:table-cell office:value-type="float" office:value="165756.47" table:style-name="ce9">
            <text:p>165,756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11314.85" table:style-name="ce9">
            <text:p>11,3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09081.71" table:style-name="ce9">
            <text:p>1,309,082<text:s/></text:p>
          </table:table-cell>
          <table:table-cell office:value-type="float" office:value="21154.5" table:style-name="ce9">
            <text:p>21,155<text:s/></text:p>
          </table:table-cell>
          <table:table-cell office:value-type="float" office:value="79152.97" table:style-name="ce9">
            <text:p>79,153<text:s/></text:p>
          </table:table-cell>
          <table:table-cell office:value-type="float" office:value="0.28999999999999998" table:style-name="ce9">
            <text:p>0<text:s/></text:p>
          </table:table-cell>
          <table:table-cell office:value-type="float" office:value="328720.62" table:style-name="ce9">
            <text:p>328,721<text:s/></text:p>
          </table:table-cell>
          <table:table-cell office:value-type="float" office:value="10129.85" table:style-name="ce9">
            <text:p>10,130<text:s/></text:p>
          </table:table-cell>
          <table:table-cell office:value-type="float" office:value="126998.32" table:style-name="ce9">
            <text:p>126,998<text:s/></text:p>
          </table:table-cell>
          <table:table-cell office:value-type="float" office:value="113797.94" table:style-name="ce9">
            <text:p>113,7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94.94" table:style-name="ce9">
            <text:p>6,295<text:s/></text:p>
          </table:table-cell>
          <table:table-cell office:value-type="float" office:value="5367519.53" table:style-name="ce9">
            <text:p>5,367,520<text:s/></text:p>
          </table:table-cell>
          <table:table-cell office:value-type="float" office:value="24946.5" table:style-name="ce9">
            <text:p>24,947<text:s/></text:p>
          </table:table-cell>
          <table:table-cell office:value-type="float" office:value="5127228.24" table:style-name="ce9">
            <text:p>5,127,228<text:s/></text:p>
          </table:table-cell>
          <table:table-cell office:value-type="float" office:value="426675.21" table:style-name="ce9">
            <text:p>426,6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1330.41" table:style-name="ce9">
            <text:p>211,3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1174.03000000003" table:style-name="ce9">
            <text:p>271,174<text:s/></text:p>
          </table:table-cell>
          <table:table-cell office:value-type="float" office:value="816405.71" table:style-name="ce9">
            <text:p>816,406<text:s/></text:p>
          </table:table-cell>
          <table:table-cell office:value-type="float" office:value="676334.59" table:style-name="ce9">
            <text:p>676,335<text:s/></text:p>
          </table:table-cell>
          <table:table-cell office:value-type="float" office:value="24128055.350000001" table:style-name="ce9">
            <text:p>24,128,055<text:s/></text:p>
          </table:table-cell>
          <table:table-cell office:value-type="float" office:value="294.08999999999997" table:style-name="ce9">
            <text:p>2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61315.35" table:style-name="ce9">
            <text:p>861,315<text:s/></text:p>
          </table:table-cell>
          <table:table-cell office:value-type="float" office:value="6549.09" table:style-name="ce9">
            <text:p>6,549<text:s/></text:p>
          </table:table-cell>
          <table:table-cell office:value-type="float" office:value="98.65" table:style-name="ce9">
            <text:p>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5195.21" table:style-name="ce9">
            <text:p>195,195<text:s/></text:p>
          </table:table-cell>
          <table:table-cell office:value-type="float" office:value="71655.56" table:style-name="ce9">
            <text:p>71,656<text:s/></text:p>
          </table:table-cell>
          <table:table-cell office:value-type="float" office:value="2666381.44" table:style-name="ce9">
            <text:p>2,666,3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284674.710000001" table:style-name="ce9">
            <text:p>18,284,675<text:s/></text:p>
          </table:table-cell>
          <table:table-cell office:value-type="float" office:value="3260866.03" table:style-name="ce9">
            <text:p>3,260,866<text:s/></text:p>
          </table:table-cell>
          <table:table-cell office:value-type="float" office:value="9047.35" table:style-name="ce9">
            <text:p>9,047<text:s/></text:p>
          </table:table-cell>
          <table:table-cell office:value-type="float" office:value="33141174" table:style-name="ce9">
            <text:p>33,141,174<text:s/></text:p>
          </table:table-cell>
          <table:table-cell office:value-type="float" office:value="3.12" table:style-name="ce9">
            <text:p>3<text:s/></text:p>
          </table:table-cell>
          <table:table-cell office:value-type="float" office:value="19170654.530000001" table:style-name="ce9">
            <text:p>19,170,655<text:s/></text:p>
          </table:table-cell>
          <table:table-cell office:value-type="float" office:value="48473.5" table:style-name="ce9">
            <text:p>48,474<text:s/></text:p>
          </table:table-cell>
          <table:table-cell office:value-type="float" office:value="1092712.24" table:style-name="ce9">
            <text:p>1,092,712<text:s/></text:p>
          </table:table-cell>
          <table:table-cell office:value-type="float" office:value="2351.06" table:style-name="ce9">
            <text:p>2,351<text:s/></text:p>
          </table:table-cell>
          <table:table-cell office:value-type="float" office:value="973786.09" table:style-name="ce9">
            <text:p>973,786<text:s/></text:p>
          </table:table-cell>
          <table:table-cell office:value-type="float" office:value="1007047.26" table:style-name="ce9">
            <text:p>1,007,047<text:s/></text:p>
          </table:table-cell>
          <table:table-cell office:value-type="float" office:value="133506.38" table:style-name="ce9">
            <text:p>133,506<text:s/></text:p>
          </table:table-cell>
          <table:table-cell office:value-type="float" office:value="420.97" table:style-name="ce9">
            <text:p>4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4.94" table:style-name="ce9">
            <text:p>685<text:s/></text:p>
          </table:table-cell>
          <table:table-cell office:value-type="float" office:value="19872" table:style-name="ce9">
            <text:p>19,872<text:s/></text:p>
          </table:table-cell>
          <table:table-cell office:value-type="float" office:value="112528.47" table:style-name="ce9">
            <text:p>112,5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2401.59000000003" table:style-name="ce9">
            <text:p>312,402<text:s/></text:p>
          </table:table-cell>
          <table:table-cell office:value-type="float" office:value="619846.15" table:style-name="ce9">
            <text:p>619,8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5513.12" table:style-name="ce9">
            <text:p>185,513<text:s/></text:p>
          </table:table-cell>
          <table:table-cell office:value-type="float" office:value="434333.03" table:style-name="ce9">
            <text:p>434,333<text:s/></text:p>
          </table:table-cell>
          <table:table-cell office:value-type="float" office:value="34599317.409999996" table:style-name="ce9">
            <text:p>34,599,317<text:s/></text:p>
          </table:table-cell>
          <table:table-cell office:value-type="float" office:value="8097731.4100000001" table:style-name="ce9">
            <text:p>8,097,731<text:s/></text:p>
          </table:table-cell>
          <table:table-cell office:value-type="float" office:value="3556050.97" table:style-name="ce9">
            <text:p>3,556,051<text:s/></text:p>
          </table:table-cell>
          <table:table-cell office:value-type="float" office:value="3555709.15" table:style-name="ce9">
            <text:p>3,555,7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1.82" table:style-name="ce9">
            <text:p>342<text:s/></text:p>
          </table:table-cell>
          <table:table-cell office:value-type="float" office:value="698834.38" table:style-name="ce9">
            <text:p>698,834<text:s/></text:p>
          </table:table-cell>
          <table:table-cell office:value-type="float" office:value="3381.24" table:style-name="ce9">
            <text:p>3,381<text:s/></text:p>
          </table:table-cell>
          <table:table-cell office:value-type="float" office:value="4866.18" table:style-name="ce9">
            <text:p>4,8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5338.44" table:style-name="ce9">
            <text:p>165,338<text:s/></text:p>
          </table:table-cell>
          <table:table-cell office:value-type="float" office:value="2270.6799999999998" table:style-name="ce9">
            <text:p>2,271<text:s/></text:p>
          </table:table-cell>
          <table:table-cell office:value-type="float" office:value="742537.79" table:style-name="ce9">
            <text:p>742,538<text:s/></text:p>
          </table:table-cell>
          <table:table-cell office:value-type="float" office:value="127690.26" table:style-name="ce9">
            <text:p>127,690<text:s/></text:p>
          </table:table-cell>
          <table:table-cell office:value-type="float" office:value="131203.56" table:style-name="ce9">
            <text:p>131,2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15483.06" table:style-name="ce9">
            <text:p>1,015,483<text:s/></text:p>
          </table:table-cell>
          <table:table-cell office:value-type="float" office:value="36227.21" table:style-name="ce9">
            <text:p>36,227<text:s/></text:p>
          </table:table-cell>
          <table:table-cell office:value-type="float" office:value="112767.97" table:style-name="ce9">
            <text:p>112,768<text:s/></text:p>
          </table:table-cell>
          <table:table-cell office:value-type="float" office:value="143396.97" table:style-name="ce9">
            <text:p>143,3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57682.71" table:style-name="ce9">
            <text:p>1,357,6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8786.82" table:style-name="ce9">
            <text:p>168,787<text:s/></text:p>
          </table:table-cell>
          <table:table-cell office:value-type="float" office:value="1057894.26" table:style-name="ce9">
            <text:p>1,057,894<text:s/></text:p>
          </table:table-cell>
          <table:table-cell office:value-type="float" office:value="165363.85" table:style-name="ce9">
            <text:p>165,364<text:s/></text:p>
          </table:table-cell>
          <table:table-cell office:value-type="float" office:value="891398.35" table:style-name="ce9">
            <text:p>891,398<text:s/></text:p>
          </table:table-cell>
          <table:table-cell office:value-type="float" office:value="1132.06" table:style-name="ce9">
            <text:p>1,1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43.03" table:style-name="ce9">
            <text:p>943<text:s/></text:p>
          </table:table-cell>
          <table:table-cell office:value-type="float" office:value="130058.59" table:style-name="ce9">
            <text:p>130,059<text:s/></text:p>
          </table:table-cell>
          <table:table-cell office:value-type="float" office:value="10059476.529999999" table:style-name="ce9">
            <text:p>10,059,4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83" table:style-name="ce9">
            <text:p>1,6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04038.06" table:style-name="ce9">
            <text:p>2,804,038<text:s/></text:p>
          </table:table-cell>
          <table:table-cell office:value-type="float" office:value="6155542.71" table:style-name="ce9">
            <text:p>6,155,543<text:s/></text:p>
          </table:table-cell>
          <table:table-cell office:value-type="float" office:value="6155542.71" table:style-name="ce9">
            <text:p>6,155,5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216.91" table:style-name="ce9">
            <text:p>31,217<text:s/></text:p>
          </table:table-cell>
          <table:table-cell office:value-type="float" office:value="576396.76" table:style-name="ce9">
            <text:p>576,397<text:s/></text:p>
          </table:table-cell>
          <table:table-cell office:value-type="float" office:value="490599.09" table:style-name="ce9">
            <text:p>490,599<text:s/></text:p>
          </table:table-cell>
          <table:table-cell office:value-type="float" office:value="13808.32" table:style-name="ce9">
            <text:p>13,808<text:s/></text:p>
          </table:table-cell>
          <table:table-cell office:value-type="float" office:value="13751.12" table:style-name="ce9">
            <text:p>13,7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4620.15" table:style-name="ce9">
            <text:p>404,620<text:s/></text:p>
          </table:table-cell>
          <table:table-cell office:value-type="float" office:value="72170.62" table:style-name="ce9">
            <text:p>72,171<text:s/></text:p>
          </table:table-cell>
          <table:table-cell office:value-type="float" office:value="18157207.940000001" table:style-name="ce9">
            <text:p>18,157,208<text:s/></text:p>
          </table:table-cell>
          <table:table-cell office:value-type="float" office:value="15054177.439999999" table:style-name="ce9">
            <text:p>15,054,177<text:s/></text:p>
          </table:table-cell>
          <table:table-cell office:value-type="float" office:value="9007095.9399999995" table:style-name="ce9">
            <text:p>9,007,096<text:s/></text:p>
          </table:table-cell>
          <table:table-cell office:value-type="float" office:value="8995617.3800000008" table:style-name="ce9">
            <text:p>8,995,617<text:s/></text:p>
          </table:table-cell>
          <table:table-cell office:value-type="float" office:value="11255.29" table:style-name="ce9">
            <text:p>11,255<text:s/></text:p>
          </table:table-cell>
          <table:table-cell office:value-type="float" office:value="223.26" table:style-name="ce9">
            <text:p>2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20297.65" table:style-name="ce9">
            <text:p>1,820,298<text:s/></text:p>
          </table:table-cell>
          <table:table-cell office:value-type="float" office:value="1454570.85" table:style-name="ce9">
            <text:p>1,454,571<text:s/></text:p>
          </table:table-cell>
          <table:table-cell office:value-type="float" office:value="365726.79" table:style-name="ce9">
            <text:p>365,727<text:s/></text:p>
          </table:table-cell>
          <table:table-cell office:value-type="float" office:value="4223340.74" table:style-name="ce9">
            <text:p>4,223,341<text:s/></text:p>
          </table:table-cell>
          <table:table-cell office:value-type="float" office:value="2296537.8199999998" table:style-name="ce9">
            <text:p>2,296,538<text:s/></text:p>
          </table:table-cell>
          <table:table-cell office:value-type="float" office:value="1086470.82" table:style-name="ce9">
            <text:p>1,086,471<text:s/></text:p>
          </table:table-cell>
          <table:table-cell office:value-type="float" office:value="840332.09" table:style-name="ce9">
            <text:p>840,3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2100.24" table:style-name="ce9">
            <text:p>272,100<text:s/></text:p>
          </table:table-cell>
          <table:table-cell office:value-type="float" office:value="778.41" table:style-name="ce9">
            <text:p>7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2478.26" table:style-name="ce9">
            <text:p>272,478<text:s/></text:p>
          </table:table-cell>
          <table:table-cell office:value-type="float" office:value="-1173.5" table:style-name="ce10">
            <text:p>-1,1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.059999999999999" table:style-name="ce9">
            <text:p>17<text:s/></text:p>
          </table:table-cell>
          <table:table-cell office:value-type="float" office:value="-268657.12" table:style-name="ce10">
            <text:p>-268,657<text:s/></text:p>
          </table:table-cell>
          <table:table-cell office:value-type="float" office:value="1387932.03" table:style-name="ce9">
            <text:p>1,387,932<text:s/></text:p>
          </table:table-cell>
          <table:table-cell office:value-type="float" office:value="16442109.470000001" table:style-name="ce9">
            <text:p>16,442,109<text:s/></text:p>
          </table:table-cell>
          <table:table-cell office:value-type="float" office:value="20649546.530000001" table:style-name="ce9">
            <text:p>20,649,5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028556.5" table:style-name="ce9">
            <text:p>18,028,5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20990.0299999998" table:style-name="ce9">
            <text:p>2,620,990<text:s/></text:p>
          </table:table-cell>
          <table:table-cell office:value-type="float" office:value="-934.24" table:style-name="ce10">
            <text:p>-934<text:s/></text:p>
          </table:table-cell>
          <table:table-cell office:value-type="float" office:value="121.24" table:style-name="ce9">
            <text:p>121<text:s/></text:p>
          </table:table-cell>
          <table:table-cell office:value-type="float" office:value="2620177.0299999998" table:style-name="ce9">
            <text:p>2,620,177<text:s/></text:p>
          </table:table-cell>
          <table:table-cell office:value-type="float" office:value="1161464.8799999999" table:style-name="ce9">
            <text:p>1,161,465<text:s/></text:p>
          </table:table-cell>
          <table:table-cell office:value-type="float" office:value="484502.15" table:style-name="ce9">
            <text:p>484,502<text:s/></text:p>
          </table:table-cell>
          <table:table-cell office:value-type="float" office:value="592512.62" table:style-name="ce9">
            <text:p>592,513<text:s/></text:p>
          </table:table-cell>
          <table:table-cell office:value-type="float" office:value="84450.12" table:style-name="ce9">
            <text:p>84,4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8.32" table:style-name="ce9">
            <text:p>288<text:s/></text:p>
          </table:table-cell>
          <table:table-cell office:value-type="float" office:value="1459000.47" table:style-name="ce9">
            <text:p>1,459,000<text:s/></text:p>
          </table:table-cell>
          <table:table-cell office:value-type="float" office:value="-161383.15" table:style-name="ce10">
            <text:p>-161,383<text:s/></text:p>
          </table:table-cell>
          <table:table-cell office:value-type="float" office:value="104962.85" table:style-name="ce9">
            <text:p>104,963<text:s/></text:p>
          </table:table-cell>
          <table:table-cell office:value-type="float" office:value="22581.439999999999" table:style-name="ce9">
            <text:p>22,581<text:s/></text:p>
          </table:table-cell>
          <table:table-cell office:value-type="float" office:value="18094.21" table:style-name="ce9">
            <text:p>18,094<text:s/></text:p>
          </table:table-cell>
          <table:table-cell office:value-type="float" office:value="20838.150000000001" table:style-name="ce9">
            <text:p>20,838<text:s/></text:p>
          </table:table-cell>
          <table:table-cell office:value-type="float" office:value="43449.06" table:style-name="ce9">
            <text:p>43,449<text:s/></text:p>
          </table:table-cell>
          <table:table-cell office:value-type="float" office:value="-54907.32" table:style-name="ce10">
            <text:p>-54,907<text:s/></text:p>
          </table:table-cell>
          <table:table-cell office:value-type="float" office:value="-21566.82" table:style-name="ce10">
            <text:p>-21,567<text:s/></text:p>
          </table:table-cell>
          <table:table-cell office:value-type="float" office:value="33.21" table:style-name="ce9">
            <text:p>33<text:s/></text:p>
          </table:table-cell>
          <table:table-cell office:value-type="float" office:value="26941.5" table:style-name="ce9">
            <text:p>26,942<text:s/></text:p>
          </table:table-cell>
          <table:table-cell office:value-type="float" office:value="-13771.41" table:style-name="ce10">
            <text:p>-13,771<text:s/></text:p>
          </table:table-cell>
          <table:table-cell office:value-type="float" office:value="-4196.09" table:style-name="ce10">
            <text:p>-4,196<text:s/></text:p>
          </table:table-cell>
          <table:table-cell office:value-type="float" office:value="-94.88" table:style-name="ce10">
            <text:p>-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23.12" table:style-name="ce9">
            <text:p>3,423<text:s/></text:p>
          </table:table-cell>
          <table:table-cell office:value-type="float" office:value="-43188.29" table:style-name="ce10">
            <text:p>-43,188<text:s/></text:p>
          </table:table-cell>
          <table:table-cell office:value-type="float" office:value="-2487.65" table:style-name="ce10">
            <text:p>-2,4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30368.97" table:style-name="ce10">
            <text:p>-230,369<text:s/></text:p>
          </table:table-cell>
          <table:table-cell office:value-type="float" office:value="18930.29" table:style-name="ce9">
            <text:p>18,9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97617.32" table:style-name="ce9">
            <text:p>1,297,617<text:s/></text:p>
          </table:table-cell>
          <table:table-cell office:value-type="float" office:value="-199950.79" table:style-name="ce10">
            <text:p>-199,951<text:s/></text:p>
          </table:table-cell>
          <table:table-cell office:value-type="float" office:value="-199361.68" table:style-name="ce10">
            <text:p>-199,362<text:s/></text:p>
          </table:table-cell>
          <table:table-cell office:value-type="float" office:value="-589.12" table:style-name="ce10">
            <text:p>-589<text:s/></text:p>
          </table:table-cell>
          <table:table-cell office:value-type="float" office:value="1097666.53" table:style-name="ce9">
            <text:p>1,097,667<text:s/></text:p>
          </table:table-cell>
          <table:table-cell office:value-type="float" office:value="38904.97" table:style-name="ce9">
            <text:p>38,905<text:s/></text:p>
          </table:table-cell>
          <table:table-cell office:value-type="float" office:value="1136571.5" table:style-name="ce9">
            <text:p>1,136,5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36571.5" table:style-name="ce9">
            <text:p>1,136,572<text:s/></text:p>
          </table:table-cell>
          <table:table-cell office:value-type="float" office:value="-139649.18" table:style-name="ce10">
            <text:p>-139,649<text:s/></text:p>
          </table:table-cell>
          <table:table-cell office:value-type="float" office:value="-43730.59" table:style-name="ce10">
            <text:p>-43,731<text:s/></text:p>
          </table:table-cell>
          <table:table-cell office:value-type="float" office:value="-48596.21" table:style-name="ce10">
            <text:p>-48,5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30.94" table:style-name="ce10">
            <text:p>-1,4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96.56" table:style-name="ce9">
            <text:p>6,297<text:s/></text:p>
          </table:table-cell>
          <table:table-cell office:value-type="float" office:value="-95918.59" table:style-name="ce10">
            <text:p>-95,919<text:s/></text:p>
          </table:table-cell>
          <table:table-cell office:value-type="float" office:value="-194351.85" table:style-name="ce10">
            <text:p>-194,352<text:s/></text:p>
          </table:table-cell>
          <table:table-cell office:value-type="float" office:value="93114.15" table:style-name="ce9">
            <text:p>93,114<text:s/></text:p>
          </table:table-cell>
          <table:table-cell office:value-type="float" office:value="-5828.32" table:style-name="ce10">
            <text:p>-5,8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24.76" table:style-name="ce9">
            <text:p>7,6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22.68" table:style-name="ce9">
            <text:p>3,5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96922.32" table:style-name="ce9">
            <text:p>996,922<text:s/></text:p>
          </table:table-cell>
          <table:table-cell office:value-type="float" office:value="958085.62" table:style-name="ce9">
            <text:p>958,0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0559.35" table:style-name="ce9">
            <text:p>130,559<text:s/></text:p>
          </table:table-cell>
          <table:table-cell office:value-type="float" office:value="142.56" table:style-name="ce9">
            <text:p>143<text:s/></text:p>
          </table:table-cell>
          <table:table-cell office:value-type="float" office:value="1297617.32" table:style-name="ce9">
            <text:p>1,297,617<text:s/></text:p>
          </table:table-cell>
          <table:table-cell office:value-type="float" office:value="38915.79" table:style-name="ce9">
            <text:p>38,916<text:s/></text:p>
          </table:table-cell>
          <table:table-cell office:value-type="float" office:value="1336533.1200000001" table:style-name="ce9">
            <text:p>1,336,533<text:s/></text:p>
          </table:table-cell>
          <table:table-cell office:value-type="float" office:value="1450504.56" table:style-name="ce9">
            <text:p>1,450,505<text:s/></text:p>
          </table:table-cell>
          <table:table-cell office:value-type="float" office:value="21760.71" table:style-name="ce9">
            <text:p>21,761<text:s/></text:p>
          </table:table-cell>
          <table:table-cell office:value-type="float" office:value="4400.26" table:style-name="ce9">
            <text:p>4,400<text:s/></text:p>
          </table:table-cell>
          <table:table-cell office:value-type="float" office:value="-888.41" table:style-name="ce10">
            <text:p>-8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133.21" table:style-name="ce10">
            <text:p>-22,133<text:s/></text:p>
          </table:table-cell>
          <table:table-cell office:value-type="float" office:value="-25586.68" table:style-name="ce10">
            <text:p>-25,587<text:s/></text:p>
          </table:table-cell>
          <table:table-cell office:value-type="float" office:value="-20800.740000000002" table:style-name="ce10">
            <text:p>-20,8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95.44" table:style-name="ce9">
            <text:p>1,095<text:s/></text:p>
          </table:table-cell>
          <table:table-cell office:value-type="float" office:value="-33.21" table:style-name="ce10">
            <text:p>-33<text:s/></text:p>
          </table:table-cell>
          <table:table-cell office:value-type="float" office:value="-78736.5" table:style-name="ce10">
            <text:p>-78,737<text:s/></text:p>
          </table:table-cell>
          <table:table-cell office:value-type="float" office:value="32744.06" table:style-name="ce9">
            <text:p>32,744<text:s/></text:p>
          </table:table-cell>
          <table:table-cell office:value-type="float" office:value="-565.91" table:style-name="ce10">
            <text:p>-566<text:s/></text:p>
          </table:table-cell>
          <table:table-cell office:value-type="float" office:value="24940.94" table:style-name="ce9">
            <text:p>24,941<text:s/></text:p>
          </table:table-cell>
          <table:table-cell office:value-type="float" office:value="-145717.76000000001" table:style-name="ce10">
            <text:p>-145,718<text:s/></text:p>
          </table:table-cell>
          <table:table-cell office:value-type="float" office:value="485121.41" table:style-name="ce9">
            <text:p>485,121<text:s/></text:p>
          </table:table-cell>
          <table:table-cell office:value-type="float" office:value="-8813" table:style-name="ce10">
            <text:p>-8,813<text:s/></text:p>
          </table:table-cell>
          <table:table-cell office:value-type="float" office:value="801.32" table:style-name="ce9">
            <text:p>801<text:s/></text:p>
          </table:table-cell>
          <table:table-cell office:value-type="float" office:value="-62323.24" table:style-name="ce10">
            <text:p>-62,323<text:s/></text:p>
          </table:table-cell>
          <table:table-cell office:value-type="float" office:value="-29858.15" table:style-name="ce10">
            <text:p>-29,858<text:s/></text:p>
          </table:table-cell>
          <table:table-cell office:value-type="float" office:value="-329575.74" table:style-name="ce10">
            <text:p>-329,576<text:s/></text:p>
          </table:table-cell>
          <table:table-cell office:value-type="float" office:value="150516.12" table:style-name="ce9">
            <text:p>150,516<text:s/></text:p>
          </table:table-cell>
          <table:table-cell office:value-type="float" office:value="11846.68" table:style-name="ce9">
            <text:p>11,847<text:s/></text:p>
          </table:table-cell>
          <table:table-cell office:value-type="float" office:value="13512.38" table:style-name="ce9">
            <text:p>13,512<text:s/></text:p>
          </table:table-cell>
          <table:table-cell office:value-type="float" office:value="-88195.35" table:style-name="ce10">
            <text:p>-88,1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9079.62" table:style-name="ce10">
            <text:p>-149,080<text:s/></text:p>
          </table:table-cell>
          <table:table-cell office:value-type="float" office:value="2571469.5" table:style-name="ce9">
            <text:p>2,571,470<text:s/></text:p>
          </table:table-cell>
          <table:table-cell office:value-type="float" office:value="-223883.47" table:style-name="ce10">
            <text:p>-223,883<text:s/></text:p>
          </table:table-cell>
          <table:table-cell office:value-type="float" office:value="290623.88" table:style-name="ce9">
            <text:p>290,624<text:s/></text:p>
          </table:table-cell>
          <table:table-cell office:value-type="float" office:value="-357238.5" table:style-name="ce10">
            <text:p>-357,239<text:s/></text:p>
          </table:table-cell>
          <table:table-cell office:value-type="float" office:value="14331.03" table:style-name="ce9">
            <text:p>14,3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.41" table:style-name="ce9">
            <text:p>29<text:s/></text:p>
          </table:table-cell>
          <table:table-cell office:value-type="float" office:value="-32929.910000000003" table:style-name="ce10">
            <text:p>-32,930<text:s/></text:p>
          </table:table-cell>
          <table:table-cell office:value-type="float" office:value="-4131.21" table:style-name="ce10">
            <text:p>-4,131<text:s/></text:p>
          </table:table-cell>
          <table:table-cell office:value-type="float" office:value="-1042656.47" table:style-name="ce10">
            <text:p>-1,042,656<text:s/></text:p>
          </table:table-cell>
          <table:table-cell office:value-type="float" office:value="39366.120000000003" table:style-name="ce9">
            <text:p>39,366<text:s/></text:p>
          </table:table-cell>
          <table:table-cell office:value-type="float" office:value="-14765.06" table:style-name="ce10">
            <text:p>-14,765<text:s/></text:p>
          </table:table-cell>
          <table:table-cell office:value-type="float" office:value="-15860.03" table:style-name="ce10">
            <text:p>-15,860<text:s/></text:p>
          </table:table-cell>
          <table:table-cell office:value-type="float" office:value="-119948.76" table:style-name="ce10">
            <text:p>-119,949<text:s/></text:p>
          </table:table-cell>
          <table:table-cell office:value-type="float" office:value="26717.21" table:style-name="ce9">
            <text:p>26,717<text:s/></text:p>
          </table:table-cell>
          <table:table-cell office:value-type="float" office:value="-40182.620000000003" table:style-name="ce10">
            <text:p>-40,183<text:s/></text:p>
          </table:table-cell>
          <table:table-cell office:value-type="float" office:value="411.44" table:style-name="ce9">
            <text:p>411<text:s/></text:p>
          </table:table-cell>
          <table:table-cell office:value-type="float" office:value="10894.68" table:style-name="ce9">
            <text:p>10,895<text:s/></text:p>
          </table:table-cell>
          <table:table-cell office:value-type="float" office:value="27343.5" table:style-name="ce9">
            <text:p>27,3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686.68" table:style-name="ce9">
            <text:p>27,687<text:s/></text:p>
          </table:table-cell>
          <table:table-cell office:value-type="float" office:value="-1414192.09" table:style-name="ce10">
            <text:p>-1,414,192<text:s/></text:p>
          </table:table-cell>
          <table:table-cell office:value-type="float" office:value="11434718.32" table:style-name="ce9">
            <text:p>11,434,718<text:s/></text:p>
          </table:table-cell>
          <table:table-cell office:value-type="float" office:value="-11678863.68" table:style-name="ce10">
            <text:p>-11,678,864<text:s/></text:p>
          </table:table-cell>
          <table:table-cell office:value-type="float" office:value="9095710.2599999998" table:style-name="ce9">
            <text:p>9,095,710<text:s/></text:p>
          </table:table-cell>
          <table:table-cell office:value-type="float" office:value="-9545352.6199999992" table:style-name="ce10">
            <text:p>-9,545,3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01071.09" table:style-name="ce10">
            <text:p>-401,071<text:s/></text:p>
          </table:table-cell>
          <table:table-cell office:value-type="float" office:value="12146.44" table:style-name="ce9">
            <text:p>12,146<text:s/></text:p>
          </table:table-cell>
          <table:table-cell office:value-type="float" office:value="7582.91" table:style-name="ce9">
            <text:p>7,583<text:s/></text:p>
          </table:table-cell>
          <table:table-cell office:value-type="float" office:value="-149698.97" table:style-name="ce10">
            <text:p>-149,6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9996.29" table:style-name="ce10">
            <text:p>-89,996<text:s/></text:p>
          </table:table-cell>
          <table:table-cell office:value-type="float" office:value="-15168.15" table:style-name="ce10">
            <text:p>-15,168<text:s/></text:p>
          </table:table-cell>
          <table:table-cell office:value-type="float" office:value="-1329992.8500000001" table:style-name="ce10">
            <text:p>-1,329,993<text:s/></text:p>
          </table:table-cell>
          <table:table-cell office:value-type="float" office:value="-12713.44" table:style-name="ce10">
            <text:p>-12,713<text:s/></text:p>
          </table:table-cell>
          <table:table-cell office:value-type="float" office:value="-185428.88" table:style-name="ce10">
            <text:p>-185,429<text:s/></text:p>
          </table:table-cell>
          <table:table-cell office:value-type="float" office:value="1546328.18" table:style-name="ce9">
            <text:p>1,546,328<text:s/></text:p>
          </table:table-cell>
          <table:table-cell office:value-type="float" office:value="-62575.65" table:style-name="ce10">
            <text:p>-62,576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C25</text:p>
          </table:table-cell>
          <table:table-cell office:value-type="string" table:style-name="ce2">
            <text:p>金屬製品製造業</text:p>
          </table:table-cell>
          <table:table-cell office:value-type="float" office:value="54" table:style-name="ce2">
            <text:p>54</text:p>
          </table:table-cell>
          <table:table-cell office:value-type="float" office:value="5541628.3700000001" table:style-name="ce9">
            <text:p>5,541,628<text:s/></text:p>
          </table:table-cell>
          <table:table-cell office:value-type="float" office:value="1330324.7" table:style-name="ce9">
            <text:p>1,330,325<text:s/></text:p>
          </table:table-cell>
          <table:table-cell office:value-type="float" office:value="45730.02" table:style-name="ce9">
            <text:p>45,730<text:s/></text:p>
          </table:table-cell>
          <table:table-cell office:value-type="float" office:value="2721.52" table:style-name="ce9">
            <text:p>2,722<text:s/></text:p>
          </table:table-cell>
          <table:table-cell office:value-type="float" office:value="51758.96" table:style-name="ce9">
            <text:p>51,7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53952.1299999999" table:style-name="ce9">
            <text:p>1,153,952<text:s/></text:p>
          </table:table-cell>
          <table:table-cell office:value-type="float" office:value="86028.11" table:style-name="ce9">
            <text:p>86,028<text:s/></text:p>
          </table:table-cell>
          <table:table-cell office:value-type="float" office:value="106.43" table:style-name="ce9">
            <text:p>106<text:s/></text:p>
          </table:table-cell>
          <table:table-cell office:value-type="float" office:value="368.91" table:style-name="ce9">
            <text:p>3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75497.59" table:style-name="ce9">
            <text:p>1,575,498<text:s/></text:p>
          </table:table-cell>
          <table:table-cell office:value-type="float" office:value="19944.689999999999" table:style-name="ce9">
            <text:p>19,945<text:s/></text:p>
          </table:table-cell>
          <table:table-cell office:value-type="float" office:value="34442.33" table:style-name="ce9">
            <text:p>34,442<text:s/></text:p>
          </table:table-cell>
          <table:table-cell office:value-type="float" office:value="9.4600000000000009" table:style-name="ce9">
            <text:p>9<text:s/></text:p>
          </table:table-cell>
          <table:table-cell office:value-type="float" office:value="126190.17" table:style-name="ce9">
            <text:p>126,1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215.199999999997" table:style-name="ce9">
            <text:p>36,215<text:s/></text:p>
          </table:table-cell>
          <table:table-cell office:value-type="float" office:value="1110.54" table:style-name="ce9">
            <text:p>1,1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00.85" table:style-name="ce9">
            <text:p>3,001<text:s/></text:p>
          </table:table-cell>
          <table:table-cell office:value-type="float" office:value="814538.83" table:style-name="ce9">
            <text:p>814,5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27021.94" table:style-name="ce9">
            <text:p>827,022<text:s/></text:p>
          </table:table-cell>
          <table:table-cell office:value-type="float" office:value="2681.39" table:style-name="ce9">
            <text:p>2,6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164.5" table:style-name="ce9">
            <text:p>15,1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089.33" table:style-name="ce9">
            <text:p>55,089<text:s/></text:p>
          </table:table-cell>
          <table:table-cell office:value-type="float" office:value="224659.17" table:style-name="ce9">
            <text:p>224,659<text:s/></text:p>
          </table:table-cell>
          <table:table-cell office:value-type="float" office:value="133279.93" table:style-name="ce9">
            <text:p>133,280<text:s/></text:p>
          </table:table-cell>
          <table:table-cell office:value-type="float" office:value="3883419.04" table:style-name="ce9">
            <text:p>3,883,419<text:s/></text:p>
          </table:table-cell>
          <table:table-cell office:value-type="float" office:value="22.7" table:style-name="ce9">
            <text:p>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309.61" table:style-name="ce9">
            <text:p>49,3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139.24" table:style-name="ce9">
            <text:p>28,139<text:s/></text:p>
          </table:table-cell>
          <table:table-cell office:value-type="float" office:value="459.74" table:style-name="ce9">
            <text:p>460<text:s/></text:p>
          </table:table-cell>
          <table:table-cell office:value-type="float" office:value="67253.94" table:style-name="ce9">
            <text:p>67,2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91214.35" table:style-name="ce9">
            <text:p>3,291,214<text:s/></text:p>
          </table:table-cell>
          <table:table-cell office:value-type="float" office:value="494813.39" table:style-name="ce9">
            <text:p>494,813<text:s/></text:p>
          </table:table-cell>
          <table:table-cell office:value-type="float" office:value="8256.43" table:style-name="ce9">
            <text:p>8,256<text:s/></text:p>
          </table:table-cell>
          <table:table-cell office:value-type="float" office:value="5472185.8300000001" table:style-name="ce9">
            <text:p>5,472,1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00265.26" table:style-name="ce9">
            <text:p>2,800,265<text:s/></text:p>
          </table:table-cell>
          <table:table-cell office:value-type="float" office:value="11214.48" table:style-name="ce9">
            <text:p>11,214<text:s/></text:p>
          </table:table-cell>
          <table:table-cell office:value-type="float" office:value="127438.44" table:style-name="ce9">
            <text:p>127,4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216.89" table:style-name="ce9">
            <text:p>57,217<text:s/></text:p>
          </table:table-cell>
          <table:table-cell office:value-type="float" office:value="77594.83" table:style-name="ce9">
            <text:p>77,595<text:s/></text:p>
          </table:table-cell>
          <table:table-cell office:value-type="float" office:value="73925.149999999994" table:style-name="ce9">
            <text:p>73,925<text:s/></text:p>
          </table:table-cell>
          <table:table-cell office:value-type="float" office:value="4913.6499999999996" table:style-name="ce9">
            <text:p>4,9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00.81" table:style-name="ce9">
            <text:p>2,901<text:s/></text:p>
          </table:table-cell>
          <table:table-cell office:value-type="float" office:value="47324.959999999999" table:style-name="ce9">
            <text:p>47,325<text:s/></text:p>
          </table:table-cell>
          <table:table-cell office:value-type="float" office:value="18785.72" table:style-name="ce9">
            <text:p>18,7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2468.72" table:style-name="ce9">
            <text:p>132,469<text:s/></text:p>
          </table:table-cell>
          <table:table-cell office:value-type="float" office:value="183408.69" table:style-name="ce9">
            <text:p>183,4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43.89" table:style-name="ce9">
            <text:p>1,6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79.96" table:style-name="ce9">
            <text:p>5,680<text:s/></text:p>
          </table:table-cell>
          <table:table-cell office:value-type="float" office:value="176084.83" table:style-name="ce9">
            <text:p>176,085<text:s/></text:p>
          </table:table-cell>
          <table:table-cell office:value-type="float" office:value="9425047.4100000001" table:style-name="ce9">
            <text:p>9,425,047<text:s/></text:p>
          </table:table-cell>
          <table:table-cell office:value-type="float" office:value="2957105.41" table:style-name="ce9">
            <text:p>2,957,105<text:s/></text:p>
          </table:table-cell>
          <table:table-cell office:value-type="float" office:value="1476944.24" table:style-name="ce9">
            <text:p>1,476,944<text:s/></text:p>
          </table:table-cell>
          <table:table-cell office:value-type="float" office:value="1473551.63" table:style-name="ce9">
            <text:p>1,473,5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92.61" table:style-name="ce9">
            <text:p>3,393<text:s/></text:p>
          </table:table-cell>
          <table:table-cell office:value-type="float" office:value="70190.929999999993" table:style-name="ce9">
            <text:p>70,191<text:s/></text:p>
          </table:table-cell>
          <table:table-cell office:value-type="float" office:value="1807.31" table:style-name="ce9">
            <text:p>1,8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129.5" table:style-name="ce9">
            <text:p>71,130<text:s/></text:p>
          </table:table-cell>
          <table:table-cell office:value-type="float" office:value="86.04" table:style-name="ce9">
            <text:p>86<text:s/></text:p>
          </table:table-cell>
          <table:table-cell office:value-type="float" office:value="548520.24" table:style-name="ce9">
            <text:p>548,520<text:s/></text:p>
          </table:table-cell>
          <table:table-cell office:value-type="float" office:value="16784" table:style-name="ce9">
            <text:p>16,784<text:s/></text:p>
          </table:table-cell>
          <table:table-cell office:value-type="float" office:value="17971.78" table:style-name="ce9">
            <text:p>17,9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8249.24" table:style-name="ce9">
            <text:p>398,249<text:s/></text:p>
          </table:table-cell>
          <table:table-cell office:value-type="float" office:value="8426.57" table:style-name="ce9">
            <text:p>8,427<text:s/></text:p>
          </table:table-cell>
          <table:table-cell office:value-type="float" office:value="101255.33" table:style-name="ce9">
            <text:p>101,255<text:s/></text:p>
          </table:table-cell>
          <table:table-cell office:value-type="float" office:value="14457.17" table:style-name="ce9">
            <text:p>14,457<text:s/></text:p>
          </table:table-cell>
          <table:table-cell office:value-type="float" office:value="259.76" table:style-name="ce9">
            <text:p>260<text:s/></text:p>
          </table:table-cell>
          <table:table-cell office:value-type="float" office:value="231023.3" table:style-name="ce9">
            <text:p>231,023<text:s/></text:p>
          </table:table-cell>
          <table:table-cell office:value-type="float" office:value="3149" table:style-name="ce9">
            <text:p>3,149<text:s/></text:p>
          </table:table-cell>
          <table:table-cell office:value-type="float" office:value="13330.43" table:style-name="ce9">
            <text:p>13,330<text:s/></text:p>
          </table:table-cell>
          <table:table-cell office:value-type="float" office:value="101205.2" table:style-name="ce9">
            <text:p>101,205<text:s/></text:p>
          </table:table-cell>
          <table:table-cell office:value-type="float" office:value="21815.7" table:style-name="ce9">
            <text:p>21,816<text:s/></text:p>
          </table:table-cell>
          <table:table-cell office:value-type="float" office:value="79311.539999999994" table:style-name="ce9">
            <text:p>79,312<text:s/></text:p>
          </table:table-cell>
          <table:table-cell office:value-type="float" office:value="77.959999999999994" table:style-name="ce9">
            <text:p>78<text:s/></text:p>
          </table:table-cell>
          <table:table-cell office:value-type="float" office:value="10799.78" table:style-name="ce9">
            <text:p>10,800<text:s/></text:p>
          </table:table-cell>
          <table:table-cell office:value-type="float" office:value="2353.6999999999998" table:style-name="ce9">
            <text:p>2,354<text:s/></text:p>
          </table:table-cell>
          <table:table-cell office:value-type="float" office:value="100185.19" table:style-name="ce9">
            <text:p>100,185<text:s/></text:p>
          </table:table-cell>
          <table:table-cell office:value-type="float" office:value="1019270.83" table:style-name="ce9">
            <text:p>1,019,271<text:s/></text:p>
          </table:table-cell>
          <table:table-cell office:value-type="float" office:value="19.440000000000001" table:style-name="ce9">
            <text:p>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4696.26" table:style-name="ce9">
            <text:p>134,696<text:s/></text:p>
          </table:table-cell>
          <table:table-cell office:value-type="float" office:value="604977.74" table:style-name="ce9">
            <text:p>604,978<text:s/></text:p>
          </table:table-cell>
          <table:table-cell office:value-type="float" office:value="603562.48" table:style-name="ce9">
            <text:p>603,5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15.26" table:style-name="ce9">
            <text:p>1,415<text:s/></text:p>
          </table:table-cell>
          <table:table-cell office:value-type="float" office:value="2243.19" table:style-name="ce9">
            <text:p>2,243<text:s/></text:p>
          </table:table-cell>
          <table:table-cell office:value-type="float" office:value="100956.24" table:style-name="ce9">
            <text:p>100,956<text:s/></text:p>
          </table:table-cell>
          <table:table-cell office:value-type="float" office:value="176377.96" table:style-name="ce9">
            <text:p>176,378<text:s/></text:p>
          </table:table-cell>
          <table:table-cell office:value-type="float" office:value="6006.17" table:style-name="ce9">
            <text:p>6,006<text:s/></text:p>
          </table:table-cell>
          <table:table-cell office:value-type="float" office:value="5992.02" table:style-name="ce9">
            <text:p>5,992<text:s/></text:p>
          </table:table-cell>
          <table:table-cell office:value-type="float" office:value="870.37" table:style-name="ce9">
            <text:p>8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581.59" table:style-name="ce9">
            <text:p>49,582<text:s/></text:p>
          </table:table-cell>
          <table:table-cell office:value-type="float" office:value="119919.83" table:style-name="ce9">
            <text:p>119,920<text:s/></text:p>
          </table:table-cell>
          <table:table-cell office:value-type="float" office:value="3976376.24" table:style-name="ce9">
            <text:p>3,976,376<text:s/></text:p>
          </table:table-cell>
          <table:table-cell office:value-type="float" office:value="5275837.0599999996" table:style-name="ce9">
            <text:p>5,275,837<text:s/></text:p>
          </table:table-cell>
          <table:table-cell office:value-type="float" office:value="1526245.19" table:style-name="ce9">
            <text:p>1,526,245<text:s/></text:p>
          </table:table-cell>
          <table:table-cell office:value-type="float" office:value="1523559.61" table:style-name="ce9">
            <text:p>1,523,5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32.8" table:style-name="ce9">
            <text:p>2,033<text:s/></text:p>
          </table:table-cell>
          <table:table-cell office:value-type="float" office:value="652.78" table:style-name="ce9">
            <text:p>653<text:s/></text:p>
          </table:table-cell>
          <table:table-cell office:value-type="float" office:value="1105622.67" table:style-name="ce9">
            <text:p>1,105,623<text:s/></text:p>
          </table:table-cell>
          <table:table-cell office:value-type="float" office:value="1025031.17" table:style-name="ce9">
            <text:p>1,025,031<text:s/></text:p>
          </table:table-cell>
          <table:table-cell office:value-type="float" office:value="80591.5" table:style-name="ce9">
            <text:p>80,592<text:s/></text:p>
          </table:table-cell>
          <table:table-cell office:value-type="float" office:value="2826623.94" table:style-name="ce9">
            <text:p>2,826,624<text:s/></text:p>
          </table:table-cell>
          <table:table-cell office:value-type="float" office:value="485878.63" table:style-name="ce9">
            <text:p>485,879<text:s/></text:p>
          </table:table-cell>
          <table:table-cell office:value-type="float" office:value="192990.89" table:style-name="ce9">
            <text:p>192,991<text:s/></text:p>
          </table:table-cell>
          <table:table-cell office:value-type="float" office:value="2147754.4300000002" table:style-name="ce9">
            <text:p>2,147,7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1880.59" table:style-name="ce10">
            <text:p>-121,881<text:s/></text:p>
          </table:table-cell>
          <table:table-cell office:value-type="float" office:value="-121891.56" table:style-name="ce10">
            <text:p>-121,8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16.89" table:style-name="ce9">
            <text:p>2,717<text:s/></text:p>
          </table:table-cell>
          <table:table-cell office:value-type="float" office:value="-0.41" table:style-name="ce10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705.52" table:style-name="ce10">
            <text:p>-2,706<text:s/></text:p>
          </table:table-cell>
          <table:table-cell office:value-type="float" office:value="-60774.15" table:style-name="ce10">
            <text:p>-60,774<text:s/></text:p>
          </table:table-cell>
          <table:table-cell office:value-type="float" office:value="172834.11" table:style-name="ce9">
            <text:p>172,834<text:s/></text:p>
          </table:table-cell>
          <table:table-cell office:value-type="float" office:value="5448671.1699999999" table:style-name="ce9">
            <text:p>5,448,671<text:s/></text:p>
          </table:table-cell>
          <table:table-cell office:value-type="float" office:value="6058763.1900000004" table:style-name="ce9">
            <text:p>6,058,7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60570.5599999996" table:style-name="ce9">
            <text:p>4,560,5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98192.63" table:style-name="ce9">
            <text:p>1,498,193<text:s/></text:p>
          </table:table-cell>
          <table:table-cell office:value-type="float" office:value="-16.3" table:style-name="ce10">
            <text:p>-16<text:s/></text:p>
          </table:table-cell>
          <table:table-cell office:value-type="float" office:value="18.46" table:style-name="ce9">
            <text:p>18<text:s/></text:p>
          </table:table-cell>
          <table:table-cell office:value-type="float" office:value="1498194.8" table:style-name="ce9">
            <text:p>1,498,195<text:s/></text:p>
          </table:table-cell>
          <table:table-cell office:value-type="float" office:value="649372.43999999994" table:style-name="ce9">
            <text:p>649,372<text:s/></text:p>
          </table:table-cell>
          <table:table-cell office:value-type="float" office:value="203025.83" table:style-name="ce9">
            <text:p>203,026<text:s/></text:p>
          </table:table-cell>
          <table:table-cell office:value-type="float" office:value="364395.02" table:style-name="ce9">
            <text:p>364,395<text:s/></text:p>
          </table:table-cell>
          <table:table-cell office:value-type="float" office:value="72110.960000000006" table:style-name="ce9">
            <text:p>72,111<text:s/></text:p>
          </table:table-cell>
          <table:table-cell office:value-type="float" office:value="9840.6299999999992" table:style-name="ce9">
            <text:p>9,841<text:s/></text:p>
          </table:table-cell>
          <table:table-cell office:value-type="float" office:value="-1081.9100000000001" table:style-name="ce10">
            <text:p>-1,082<text:s/></text:p>
          </table:table-cell>
          <table:table-cell office:value-type="float" office:value="847740.44" table:style-name="ce9">
            <text:p>847,740<text:s/></text:p>
          </table:table-cell>
          <table:table-cell office:value-type="float" office:value="81000.87" table:style-name="ce9">
            <text:p>81,001<text:s/></text:p>
          </table:table-cell>
          <table:table-cell office:value-type="float" office:value="101878.04" table:style-name="ce9">
            <text:p>101,878<text:s/></text:p>
          </table:table-cell>
          <table:table-cell office:value-type="float" office:value="22321.96" table:style-name="ce9">
            <text:p>22,322<text:s/></text:p>
          </table:table-cell>
          <table:table-cell office:value-type="float" office:value="3296.48" table:style-name="ce9">
            <text:p>3,296<text:s/></text:p>
          </table:table-cell>
          <table:table-cell office:value-type="float" office:value="2123.06" table:style-name="ce9">
            <text:p>2,123<text:s/></text:p>
          </table:table-cell>
          <table:table-cell office:value-type="float" office:value="74136.539999999994" table:style-name="ce9">
            <text:p>74,137<text:s/></text:p>
          </table:table-cell>
          <table:table-cell office:value-type="float" office:value="22449.83" table:style-name="ce9">
            <text:p>22,450<text:s/></text:p>
          </table:table-cell>
          <table:table-cell office:value-type="float" office:value="-2479.65" table:style-name="ce10">
            <text:p>-2,480<text:s/></text:p>
          </table:table-cell>
          <table:table-cell office:value-type="float" office:value="3202.3" table:style-name="ce9">
            <text:p>3,202<text:s/></text:p>
          </table:table-cell>
          <table:table-cell office:value-type="float" office:value="19468.28" table:style-name="ce9">
            <text:p>19,468<text:s/></text:p>
          </table:table-cell>
          <table:table-cell office:value-type="float" office:value="26921.439999999999" table:style-name="ce9">
            <text:p>26,921<text:s/></text:p>
          </table:table-cell>
          <table:table-cell office:value-type="float" office:value="1467.74" table:style-name="ce9">
            <text:p>1,4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5119.09" table:style-name="ce10">
            <text:p>-25,119<text:s/></text:p>
          </table:table-cell>
          <table:table-cell office:value-type="float" office:value="-1011.19" table:style-name="ce10">
            <text:p>-1,0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2483.19" table:style-name="ce10">
            <text:p>-42,483<text:s/></text:p>
          </table:table-cell>
          <table:table-cell office:value-type="float" office:value="-843.81" table:style-name="ce10">
            <text:p>-8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8741.31" table:style-name="ce9">
            <text:p>928,741<text:s/></text:p>
          </table:table-cell>
          <table:table-cell office:value-type="float" office:value="-280943.90999999997" table:style-name="ce10">
            <text:p>-280,944<text:s/></text:p>
          </table:table-cell>
          <table:table-cell office:value-type="float" office:value="-281236.33" table:style-name="ce10">
            <text:p>-281,236<text:s/></text:p>
          </table:table-cell>
          <table:table-cell office:value-type="float" office:value="292.43" table:style-name="ce9">
            <text:p>292<text:s/></text:p>
          </table:table-cell>
          <table:table-cell office:value-type="float" office:value="647797.41" table:style-name="ce9">
            <text:p>647,797<text:s/></text:p>
          </table:table-cell>
          <table:table-cell office:value-type="float" office:value="-457.07" table:style-name="ce10">
            <text:p>-457<text:s/></text:p>
          </table:table-cell>
          <table:table-cell office:value-type="float" office:value="647340.32999999996" table:style-name="ce9">
            <text:p>647,3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7340.32999999996" table:style-name="ce9">
            <text:p>647,340<text:s/></text:p>
          </table:table-cell>
          <table:table-cell office:value-type="float" office:value="-279592.07" table:style-name="ce10">
            <text:p>-279,592<text:s/></text:p>
          </table:table-cell>
          <table:table-cell office:value-type="float" office:value="-7120.96" table:style-name="ce10">
            <text:p>-7,121<text:s/></text:p>
          </table:table-cell>
          <table:table-cell office:value-type="float" office:value="-7989.65" table:style-name="ce10">
            <text:p>-7,9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.59" table:style-name="ce10">
            <text:p>-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61.11" table:style-name="ce10">
            <text:p>-261<text:s/></text:p>
          </table:table-cell>
          <table:table-cell office:value-type="float" office:value="1152.3900000000001" table:style-name="ce9">
            <text:p>1,152<text:s/></text:p>
          </table:table-cell>
          <table:table-cell office:value-type="float" office:value="-272471.11" table:style-name="ce10">
            <text:p>-272,471<text:s/></text:p>
          </table:table-cell>
          <table:table-cell office:value-type="float" office:value="-285614.93" table:style-name="ce10">
            <text:p>-285,615<text:s/></text:p>
          </table:table-cell>
          <table:table-cell office:value-type="float" office:value="5292.57" table:style-name="ce9">
            <text:p>5,293<text:s/></text:p>
          </table:table-cell>
          <table:table-cell office:value-type="float" office:value="-0.41" table:style-name="ce10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9.96" table:style-name="ce9">
            <text:p>1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47.33000000000004" table:style-name="ce10">
            <text:p>-647<text:s/></text:p>
          </table:table-cell>
          <table:table-cell office:value-type="float" office:value="8379.02" table:style-name="ce9">
            <text:p>8,3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7748.26" table:style-name="ce9">
            <text:p>367,748<text:s/></text:p>
          </table:table-cell>
          <table:table-cell office:value-type="float" office:value="589854.56000000006" table:style-name="ce9">
            <text:p>589,855<text:s/></text:p>
          </table:table-cell>
          <table:table-cell office:value-type="float" office:value="-11.48" table:style-name="ce10">
            <text:p>-11<text:s/></text:p>
          </table:table-cell>
          <table:table-cell office:value-type="float" office:value="9214.57" table:style-name="ce9">
            <text:p>9,215<text:s/></text:p>
          </table:table-cell>
          <table:table-cell office:value-type="float" office:value="250.24" table:style-name="ce9">
            <text:p>250<text:s/></text:p>
          </table:table-cell>
          <table:table-cell office:value-type="float" office:value="928741.31" table:style-name="ce9">
            <text:p>928,741<text:s/></text:p>
          </table:table-cell>
          <table:table-cell office:value-type="float" office:value="-457.07" table:style-name="ce10">
            <text:p>-457<text:s/></text:p>
          </table:table-cell>
          <table:table-cell office:value-type="float" office:value="928284.24" table:style-name="ce9">
            <text:p>928,284<text:s/></text:p>
          </table:table-cell>
          <table:table-cell office:value-type="float" office:value="437423.26" table:style-name="ce9">
            <text:p>437,423<text:s/></text:p>
          </table:table-cell>
          <table:table-cell office:value-type="float" office:value="16463.259999999998" table:style-name="ce9">
            <text:p>16,463<text:s/></text:p>
          </table:table-cell>
          <table:table-cell office:value-type="float" office:value="6749.06" table:style-name="ce9">
            <text:p>6,749<text:s/></text:p>
          </table:table-cell>
          <table:table-cell office:value-type="float" office:value="-1241.78" table:style-name="ce10">
            <text:p>-1,2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402.81" table:style-name="ce10">
            <text:p>-22,403<text:s/></text:p>
          </table:table-cell>
          <table:table-cell office:value-type="float" office:value="-3015" table:style-name="ce10">
            <text:p>-3,015<text:s/></text:p>
          </table:table-cell>
          <table:table-cell office:value-type="float" office:value="926.06" table:style-name="ce9">
            <text:p>9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34.19" table:style-name="ce9">
            <text:p>1,734<text:s/></text:p>
          </table:table-cell>
          <table:table-cell office:value-type="float" office:value="-3202.3" table:style-name="ce10">
            <text:p>-3,202<text:s/></text:p>
          </table:table-cell>
          <table:table-cell office:value-type="float" office:value="-14665.11" table:style-name="ce10">
            <text:p>-14,665<text:s/></text:p>
          </table:table-cell>
          <table:table-cell office:value-type="float" office:value="3124.78" table:style-name="ce9">
            <text:p>3,1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965.04" table:style-name="ce9">
            <text:p>41,965<text:s/></text:p>
          </table:table-cell>
          <table:table-cell office:value-type="float" office:value="-11083.04" table:style-name="ce10">
            <text:p>-11,083<text:s/></text:p>
          </table:table-cell>
          <table:table-cell office:value-type="float" office:value="49718.96" table:style-name="ce9">
            <text:p>49,719<text:s/></text:p>
          </table:table-cell>
          <table:table-cell office:value-type="float" office:value="-2065.33" table:style-name="ce10">
            <text:p>-2,0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2752.89000000001" table:style-name="ce10">
            <text:p>-132,753<text:s/></text:p>
          </table:table-cell>
          <table:table-cell office:value-type="float" office:value="11.67" table:style-name="ce9">
            <text:p>12<text:s/></text:p>
          </table:table-cell>
          <table:table-cell office:value-type="float" office:value="30051.17" table:style-name="ce9">
            <text:p>30,051<text:s/></text:p>
          </table:table-cell>
          <table:table-cell office:value-type="float" office:value="17163.3" table:style-name="ce9">
            <text:p>17,163<text:s/></text:p>
          </table:table-cell>
          <table:table-cell office:value-type="float" office:value="8884.15" table:style-name="ce9">
            <text:p>8,884<text:s/></text:p>
          </table:table-cell>
          <table:table-cell office:value-type="float" office:value="2853.15" table:style-name="ce9">
            <text:p>2,853<text:s/></text:p>
          </table:table-cell>
          <table:table-cell office:value-type="float" office:value="-28977.26" table:style-name="ce10">
            <text:p>-28,9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93630.2" table:style-name="ce10">
            <text:p>-293,630<text:s/></text:p>
          </table:table-cell>
          <table:table-cell office:value-type="float" office:value="1032316.54" table:style-name="ce9">
            <text:p>1,032,317<text:s/></text:p>
          </table:table-cell>
          <table:table-cell office:value-type="float" office:value="-1321466.24" table:style-name="ce10">
            <text:p>-1,321,466<text:s/></text:p>
          </table:table-cell>
          <table:table-cell office:value-type="float" office:value="227570.02" table:style-name="ce9">
            <text:p>227,570<text:s/></text:p>
          </table:table-cell>
          <table:table-cell office:value-type="float" office:value="-9459.7800000000007" table:style-name="ce10">
            <text:p>-9,460<text:s/></text:p>
          </table:table-cell>
          <table:table-cell office:value-type="float" office:value="28763.46" table:style-name="ce9">
            <text:p>28,763<text:s/></text:p>
          </table:table-cell>
          <table:table-cell office:value-type="float" office:value="-1551.83" table:style-name="ce10">
            <text:p>-1,552<text:s/></text:p>
          </table:table-cell>
          <table:table-cell office:value-type="float" office:value="832.5" table:style-name="ce9">
            <text:p>833<text:s/></text:p>
          </table:table-cell>
          <table:table-cell office:value-type="float" office:value="-6458.54" table:style-name="ce10">
            <text:p>-6,459<text:s/></text:p>
          </table:table-cell>
          <table:table-cell office:value-type="float" office:value="7186.26" table:style-name="ce9">
            <text:p>7,186<text:s/></text:p>
          </table:table-cell>
          <table:table-cell office:value-type="float" office:value="-373622.7" table:style-name="ce10">
            <text:p>-373,623<text:s/></text:p>
          </table:table-cell>
          <table:table-cell office:value-type="float" office:value="23515.85" table:style-name="ce9">
            <text:p>23,516<text:s/></text:p>
          </table:table-cell>
          <table:table-cell office:value-type="float" office:value="-4571.8900000000003" table:style-name="ce10">
            <text:p>-4,572<text:s/></text:p>
          </table:table-cell>
          <table:table-cell office:value-type="float" office:value="-4464.54" table:style-name="ce10">
            <text:p>-4,465<text:s/></text:p>
          </table:table-cell>
          <table:table-cell office:value-type="float" office:value="-30544.11" table:style-name="ce10">
            <text:p>-30,544<text:s/></text:p>
          </table:table-cell>
          <table:table-cell office:value-type="float" office:value="32907.54" table:style-name="ce9">
            <text:p>32,908<text:s/></text:p>
          </table:table-cell>
          <table:table-cell office:value-type="float" office:value="-35753.57" table:style-name="ce10">
            <text:p>-35,754<text:s/></text:p>
          </table:table-cell>
          <table:table-cell office:value-type="float" office:value="200.57" table:style-name="ce9">
            <text:p>201<text:s/></text:p>
          </table:table-cell>
          <table:table-cell office:value-type="float" office:value="12655.83" table:style-name="ce9">
            <text:p>12,656<text:s/></text:p>
          </table:table-cell>
          <table:table-cell office:value-type="float" office:value="3337.59" table:style-name="ce9">
            <text:p>3,3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074.43" table:style-name="ce10">
            <text:p>-3,074<text:s/></text:p>
          </table:table-cell>
          <table:table-cell office:value-type="float" office:value="-1453998" table:style-name="ce10">
            <text:p>-1,453,998<text:s/></text:p>
          </table:table-cell>
          <table:table-cell office:value-type="float" office:value="2552704.69" table:style-name="ce9">
            <text:p>2,552,705<text:s/></text:p>
          </table:table-cell>
          <table:table-cell office:value-type="float" office:value="-2313039.13" table:style-name="ce10">
            <text:p>-2,313,039<text:s/></text:p>
          </table:table-cell>
          <table:table-cell office:value-type="float" office:value="886156.39" table:style-name="ce9">
            <text:p>886,156<text:s/></text:p>
          </table:table-cell>
          <table:table-cell office:value-type="float" office:value="-925234.72" table:style-name="ce10">
            <text:p>-925,2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11972.83" table:style-name="ce10">
            <text:p>-311,973<text:s/></text:p>
          </table:table-cell>
          <table:table-cell office:value-type="float" office:value="15455.48" table:style-name="ce9">
            <text:p>15,455<text:s/></text:p>
          </table:table-cell>
          <table:table-cell office:value-type="float" office:value="-8013.98" table:style-name="ce10">
            <text:p>-8,014<text:s/></text:p>
          </table:table-cell>
          <table:table-cell office:value-type="float" office:value="-10998.98" table:style-name="ce10">
            <text:p>-10,9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06.72" table:style-name="ce10">
            <text:p>-1,807<text:s/></text:p>
          </table:table-cell>
          <table:table-cell office:value-type="float" office:value="-8629.0400000000009" table:style-name="ce10">
            <text:p>-8,629<text:s/></text:p>
          </table:table-cell>
          <table:table-cell office:value-type="float" office:value="-125378.85" table:style-name="ce10">
            <text:p>-125,379<text:s/></text:p>
          </table:table-cell>
          <table:table-cell office:value-type="float" office:value="-121660.69" table:style-name="ce10">
            <text:p>-121,661<text:s/></text:p>
          </table:table-cell>
          <table:table-cell office:value-type="float" office:value="-668721" table:style-name="ce10">
            <text:p>-668,721<text:s/></text:p>
          </table:table-cell>
          <table:table-cell office:value-type="float" office:value="1330324.7" table:style-name="ce9">
            <text:p>1,330,325<text:s/></text:p>
          </table:table-cell>
          <table:table-cell office:value-type="float" office:value="275.13" table:style-name="ce9">
            <text:p>275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C26</text:p>
          </table:table-cell>
          <table:table-cell office:value-type="string" table:style-name="ce2">
            <text:p>電子零組件製造業</text:p>
          </table:table-cell>
          <table:table-cell office:value-type="float" office:value="425" table:style-name="ce2">
            <text:p>425</text:p>
          </table:table-cell>
          <table:table-cell office:value-type="float" office:value="9114253.5899999999" table:style-name="ce9">
            <text:p>9,114,254<text:s/></text:p>
          </table:table-cell>
          <table:table-cell office:value-type="float" office:value="4115563.77" table:style-name="ce9">
            <text:p>4,115,564<text:s/></text:p>
          </table:table-cell>
          <table:table-cell office:value-type="float" office:value="156891.41" table:style-name="ce9">
            <text:p>156,891<text:s/></text:p>
          </table:table-cell>
          <table:table-cell office:value-type="float" office:value="217.34" table:style-name="ce9">
            <text:p>217<text:s/></text:p>
          </table:table-cell>
          <table:table-cell office:value-type="float" office:value="243043.34" table:style-name="ce9">
            <text:p>243,043<text:s/></text:p>
          </table:table-cell>
          <table:table-cell office:value-type="float" office:value="39816.58" table:style-name="ce9">
            <text:p>39,817<text:s/></text:p>
          </table:table-cell>
          <table:table-cell office:value-type="float" office:value="533.55999999999995" table:style-name="ce9">
            <text:p>5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.590000000000003" table:style-name="ce9">
            <text:p>37<text:s/></text:p>
          </table:table-cell>
          <table:table-cell office:value-type="float" office:value="129341.81" table:style-name="ce9">
            <text:p>129,342<text:s/></text:p>
          </table:table-cell>
          <table:table-cell office:value-type="float" office:value="59245.8" table:style-name="ce9">
            <text:p>59,246<text:s/></text:p>
          </table:table-cell>
          <table:table-cell office:value-type="float" office:value="360.15" table:style-name="ce9">
            <text:p>360<text:s/></text:p>
          </table:table-cell>
          <table:table-cell office:value-type="float" office:value="1312.67" table:style-name="ce9">
            <text:p>1,3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61157.41" table:style-name="ce9">
            <text:p>2,261,157<text:s/></text:p>
          </table:table-cell>
          <table:table-cell office:value-type="float" office:value="37415.4" table:style-name="ce9">
            <text:p>37,415<text:s/></text:p>
          </table:table-cell>
          <table:table-cell office:value-type="float" office:value="130290.05" table:style-name="ce9">
            <text:p>130,290<text:s/></text:p>
          </table:table-cell>
          <table:table-cell office:value-type="float" office:value="36.32" table:style-name="ce9">
            <text:p>36<text:s/></text:p>
          </table:table-cell>
          <table:table-cell office:value-type="float" office:value="1233.02" table:style-name="ce9">
            <text:p>1,2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2086.27" table:style-name="ce9">
            <text:p>112,086<text:s/></text:p>
          </table:table-cell>
          <table:table-cell office:value-type="float" office:value="19626.07" table:style-name="ce9">
            <text:p>19,626<text:s/></text:p>
          </table:table-cell>
          <table:table-cell office:value-type="float" office:value="134.18" table:style-name="ce9">
            <text:p>134<text:s/></text:p>
          </table:table-cell>
          <table:table-cell office:value-type="float" office:value="4855.92" table:style-name="ce9">
            <text:p>4,856<text:s/></text:p>
          </table:table-cell>
          <table:table-cell office:value-type="float" office:value="1407154.92" table:style-name="ce9">
            <text:p>1,407,1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72215.48" table:style-name="ce9">
            <text:p>1,372,215<text:s/></text:p>
          </table:table-cell>
          <table:table-cell office:value-type="float" office:value="75557.960000000006" table:style-name="ce9">
            <text:p>75,5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618.51" table:style-name="ce9">
            <text:p>40,619<text:s/></text:p>
          </table:table-cell>
          <table:table-cell office:value-type="float" office:value="313.01" table:style-name="ce9">
            <text:p>313<text:s/></text:p>
          </table:table-cell>
          <table:table-cell office:value-type="float" office:value="96221.94" table:style-name="ce9">
            <text:p>96,222<text:s/></text:p>
          </table:table-cell>
          <table:table-cell office:value-type="float" office:value="335312.09999999998" table:style-name="ce9">
            <text:p>335,312<text:s/></text:p>
          </table:table-cell>
          <table:table-cell office:value-type="float" office:value="153671.92000000001" table:style-name="ce9">
            <text:p>153,672<text:s/></text:p>
          </table:table-cell>
          <table:table-cell office:value-type="float" office:value="9428412.8000000007" table:style-name="ce9">
            <text:p>9,428,413<text:s/></text:p>
          </table:table-cell>
          <table:table-cell office:value-type="float" office:value="13417.28" table:style-name="ce9">
            <text:p>13,4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4062.79" table:style-name="ce9">
            <text:p>344,063<text:s/></text:p>
          </table:table-cell>
          <table:table-cell office:value-type="float" office:value="60057.89" table:style-name="ce9">
            <text:p>60,0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2179.31" table:style-name="ce9">
            <text:p>102,179<text:s/></text:p>
          </table:table-cell>
          <table:table-cell office:value-type="float" office:value="19913.82" table:style-name="ce9">
            <text:p>19,914<text:s/></text:p>
          </table:table-cell>
          <table:table-cell office:value-type="float" office:value="408342.21" table:style-name="ce9">
            <text:p>408,342<text:s/></text:p>
          </table:table-cell>
          <table:table-cell office:value-type="float" office:value="634" table:style-name="ce9">
            <text:p>634<text:s/></text:p>
          </table:table-cell>
          <table:table-cell office:value-type="float" office:value="7300408.0199999996" table:style-name="ce9">
            <text:p>7,300,408<text:s/></text:p>
          </table:table-cell>
          <table:table-cell office:value-type="float" office:value="305148.18" table:style-name="ce9">
            <text:p>305,148<text:s/></text:p>
          </table:table-cell>
          <table:table-cell office:value-type="float" office:value="8585.08" table:style-name="ce9">
            <text:p>8,585<text:s/></text:p>
          </table:table-cell>
          <table:table-cell office:value-type="float" office:value="20147054.649999999" table:style-name="ce9">
            <text:p>20,147,0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597805.17" table:style-name="ce9">
            <text:p>14,597,805<text:s/></text:p>
          </table:table-cell>
          <table:table-cell office:value-type="float" office:value="16259.2" table:style-name="ce9">
            <text:p>16,259<text:s/></text:p>
          </table:table-cell>
          <table:table-cell office:value-type="float" office:value="1453684.47" table:style-name="ce9">
            <text:p>1,453,6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364.44" table:style-name="ce9">
            <text:p>92,364<text:s/></text:p>
          </table:table-cell>
          <table:table-cell office:value-type="float" office:value="112275.56" table:style-name="ce9">
            <text:p>112,276<text:s/></text:p>
          </table:table-cell>
          <table:table-cell office:value-type="float" office:value="570376.64" table:style-name="ce9">
            <text:p>570,377<text:s/></text:p>
          </table:table-cell>
          <table:table-cell office:value-type="float" office:value="6584.6" table:style-name="ce9">
            <text:p>6,5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11.74" table:style-name="ce9">
            <text:p>5,212<text:s/></text:p>
          </table:table-cell>
          <table:table-cell office:value-type="float" office:value="146899.32" table:style-name="ce9">
            <text:p>146,899<text:s/></text:p>
          </table:table-cell>
          <table:table-cell office:value-type="float" office:value="411680.99" table:style-name="ce9">
            <text:p>411,681<text:s/></text:p>
          </table:table-cell>
          <table:table-cell office:value-type="float" office:value="114.67" table:style-name="ce9">
            <text:p>115<text:s/></text:p>
          </table:table-cell>
          <table:table-cell office:value-type="float" office:value="238257.46" table:style-name="ce9">
            <text:p>238,257<text:s/></text:p>
          </table:table-cell>
          <table:table-cell office:value-type="float" office:value="278918.27" table:style-name="ce9">
            <text:p>278,9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9.2" table:style-name="ce9">
            <text:p>189<text:s/></text:p>
          </table:table-cell>
          <table:table-cell office:value-type="float" office:value="5.56" table:style-name="ce9">
            <text:p>6<text:s/></text:p>
          </table:table-cell>
          <table:table-cell office:value-type="float" office:value="20975.21" table:style-name="ce9">
            <text:p>20,975<text:s/></text:p>
          </table:table-cell>
          <table:table-cell office:value-type="float" office:value="257748.3" table:style-name="ce9">
            <text:p>257,748<text:s/></text:p>
          </table:table-cell>
          <table:table-cell office:value-type="float" office:value="18542666.390000001" table:style-name="ce9">
            <text:p>18,542,666<text:s/></text:p>
          </table:table-cell>
          <table:table-cell office:value-type="float" office:value="5174420.4400000004" table:style-name="ce9">
            <text:p>5,174,420<text:s/></text:p>
          </table:table-cell>
          <table:table-cell office:value-type="float" office:value="1248754.51" table:style-name="ce9">
            <text:p>1,248,755<text:s/></text:p>
          </table:table-cell>
          <table:table-cell office:value-type="float" office:value="1248020.1599999999" table:style-name="ce9">
            <text:p>1,248,020<text:s/></text:p>
          </table:table-cell>
          <table:table-cell office:value-type="float" office:value="169.11" table:style-name="ce9">
            <text:p>169<text:s/></text:p>
          </table:table-cell>
          <table:table-cell office:value-type="float" office:value="565.24" table:style-name="ce9">
            <text:p>565<text:s/></text:p>
          </table:table-cell>
          <table:table-cell office:value-type="float" office:value="25865.23" table:style-name="ce9">
            <text:p>25,865<text:s/></text:p>
          </table:table-cell>
          <table:table-cell office:value-type="float" office:value="16114.34" table:style-name="ce9">
            <text:p>16,114<text:s/></text:p>
          </table:table-cell>
          <table:table-cell office:value-type="float" office:value="478.73" table:style-name="ce9">
            <text:p>4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.36" table:style-name="ce9">
            <text:p>26<text:s/></text:p>
          </table:table-cell>
          <table:table-cell office:value-type="float" office:value="21333.27" table:style-name="ce9">
            <text:p>21,333<text:s/></text:p>
          </table:table-cell>
          <table:table-cell office:value-type="float" office:value="42.48" table:style-name="ce9">
            <text:p>42<text:s/></text:p>
          </table:table-cell>
          <table:table-cell office:value-type="float" office:value="1468737.71" table:style-name="ce9">
            <text:p>1,468,738<text:s/></text:p>
          </table:table-cell>
          <table:table-cell office:value-type="float" office:value="92217.97" table:style-name="ce9">
            <text:p>92,218<text:s/></text:p>
          </table:table-cell>
          <table:table-cell office:value-type="float" office:value="1273.8" table:style-name="ce9">
            <text:p>1,2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23985.3700000001" table:style-name="ce9">
            <text:p>1,123,985<text:s/></text:p>
          </table:table-cell>
          <table:table-cell office:value-type="float" office:value="52559.32" table:style-name="ce9">
            <text:p>52,559<text:s/></text:p>
          </table:table-cell>
          <table:table-cell office:value-type="float" office:value="198100.16" table:style-name="ce9">
            <text:p>198,100<text:s/></text:p>
          </table:table-cell>
          <table:table-cell office:value-type="float" office:value="77568.639999999999" table:style-name="ce9">
            <text:p>77,569<text:s/></text:p>
          </table:table-cell>
          <table:table-cell office:value-type="float" office:value="14989.19" table:style-name="ce9">
            <text:p>14,989<text:s/></text:p>
          </table:table-cell>
          <table:table-cell office:value-type="float" office:value="832373.37" table:style-name="ce9">
            <text:p>832,373<text:s/></text:p>
          </table:table-cell>
          <table:table-cell office:value-type="float" office:value="1883.16" table:style-name="ce9">
            <text:p>1,883<text:s/></text:p>
          </table:table-cell>
          <table:table-cell office:value-type="float" office:value="18334.39" table:style-name="ce9">
            <text:p>18,334<text:s/></text:p>
          </table:table-cell>
          <table:table-cell office:value-type="float" office:value="527959.15" table:style-name="ce9">
            <text:p>527,959<text:s/></text:p>
          </table:table-cell>
          <table:table-cell office:value-type="float" office:value="206240.66" table:style-name="ce9">
            <text:p>206,241<text:s/></text:p>
          </table:table-cell>
          <table:table-cell office:value-type="float" office:value="320579.81" table:style-name="ce9">
            <text:p>320,580<text:s/></text:p>
          </table:table-cell>
          <table:table-cell office:value-type="float" office:value="1138.68" table:style-name="ce9">
            <text:p>1,139<text:s/></text:p>
          </table:table-cell>
          <table:table-cell office:value-type="float" office:value="1200" table:style-name="ce9">
            <text:p>1,200<text:s/></text:p>
          </table:table-cell>
          <table:table-cell office:value-type="float" office:value="2409.71" table:style-name="ce9">
            <text:p>2,410<text:s/></text:p>
          </table:table-cell>
          <table:table-cell office:value-type="float" office:value="280586.96000000002" table:style-name="ce9">
            <text:p>280,587<text:s/></text:p>
          </table:table-cell>
          <table:table-cell office:value-type="float" office:value="2341604" table:style-name="ce9">
            <text:p>2,341,604<text:s/></text:p>
          </table:table-cell>
          <table:table-cell office:value-type="float" office:value="47.06" table:style-name="ce9">
            <text:p>47<text:s/></text:p>
          </table:table-cell>
          <table:table-cell office:value-type="float" office:value="5.93" table:style-name="ce9">
            <text:p>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7225.15" table:style-name="ce9">
            <text:p>577,225<text:s/></text:p>
          </table:table-cell>
          <table:table-cell office:value-type="float" office:value="1289462.3799999999" table:style-name="ce9">
            <text:p>1,289,462<text:s/></text:p>
          </table:table-cell>
          <table:table-cell office:value-type="float" office:value="1287277.3999999999" table:style-name="ce9">
            <text:p>1,287,277<text:s/></text:p>
          </table:table-cell>
          <table:table-cell office:value-type="float" office:value="90.57" table:style-name="ce9">
            <text:p>91<text:s/></text:p>
          </table:table-cell>
          <table:table-cell office:value-type="float" office:value="2094.42" table:style-name="ce9">
            <text:p>2,094<text:s/></text:p>
          </table:table-cell>
          <table:table-cell office:value-type="float" office:value="9494" table:style-name="ce9">
            <text:p>9,494<text:s/></text:p>
          </table:table-cell>
          <table:table-cell office:value-type="float" office:value="151051.41" table:style-name="ce9">
            <text:p>151,051<text:s/></text:p>
          </table:table-cell>
          <table:table-cell office:value-type="float" office:value="314318.07" table:style-name="ce9">
            <text:p>314,318<text:s/></text:p>
          </table:table-cell>
          <table:table-cell office:value-type="float" office:value="16249.39" table:style-name="ce9">
            <text:p>16,249<text:s/></text:p>
          </table:table-cell>
          <table:table-cell office:value-type="float" office:value="11282.23" table:style-name="ce9">
            <text:p>11,282<text:s/></text:p>
          </table:table-cell>
          <table:table-cell office:value-type="float" office:value="1293.1300000000001" table:style-name="ce9">
            <text:p>1,2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1738.72" table:style-name="ce9">
            <text:p>101,739<text:s/></text:p>
          </table:table-cell>
          <table:table-cell office:value-type="float" office:value="195036.82" table:style-name="ce9">
            <text:p>195,037<text:s/></text:p>
          </table:table-cell>
          <table:table-cell office:value-type="float" office:value="7516024.4400000004" table:style-name="ce9">
            <text:p>7,516,024<text:s/></text:p>
          </table:table-cell>
          <table:table-cell office:value-type="float" office:value="10629538.949999999" table:style-name="ce9">
            <text:p>10,629,539<text:s/></text:p>
          </table:table-cell>
          <table:table-cell office:value-type="float" office:value="3995704.14" table:style-name="ce9">
            <text:p>3,995,704<text:s/></text:p>
          </table:table-cell>
          <table:table-cell office:value-type="float" office:value="3995045.12" table:style-name="ce9">
            <text:p>3,995,0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5.08000000000004" table:style-name="ce9">
            <text:p>625<text:s/></text:p>
          </table:table-cell>
          <table:table-cell office:value-type="float" office:value="33.93" table:style-name="ce9">
            <text:p>34<text:s/></text:p>
          </table:table-cell>
          <table:table-cell office:value-type="float" office:value="2137733.5499999998" table:style-name="ce9">
            <text:p>2,137,734<text:s/></text:p>
          </table:table-cell>
          <table:table-cell office:value-type="float" office:value="1870191.48" table:style-name="ce9">
            <text:p>1,870,191<text:s/></text:p>
          </table:table-cell>
          <table:table-cell office:value-type="float" office:value="267542.06" table:style-name="ce9">
            <text:p>267,542<text:s/></text:p>
          </table:table-cell>
          <table:table-cell office:value-type="float" office:value="4537996.07" table:style-name="ce9">
            <text:p>4,537,996<text:s/></text:p>
          </table:table-cell>
          <table:table-cell office:value-type="float" office:value="1080758.3400000001" table:style-name="ce9">
            <text:p>1,080,758<text:s/></text:p>
          </table:table-cell>
          <table:table-cell office:value-type="float" office:value="64949.43" table:style-name="ce9">
            <text:p>64,949<text:s/></text:p>
          </table:table-cell>
          <table:table-cell office:value-type="float" office:value="3392288.31" table:style-name="ce9">
            <text:p>3,392,2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065.38" table:style-name="ce9">
            <text:p>20,065<text:s/></text:p>
          </table:table-cell>
          <table:table-cell office:value-type="float" office:value="-45860.78" table:style-name="ce10">
            <text:p>-45,8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126.42" table:style-name="ce9">
            <text:p>72,126<text:s/></text:p>
          </table:table-cell>
          <table:table-cell office:value-type="float" office:value="212.78" table:style-name="ce9">
            <text:p>213<text:s/></text:p>
          </table:table-cell>
          <table:table-cell office:value-type="float" office:value="-399.22" table:style-name="ce10">
            <text:p>-3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88.13" table:style-name="ce10">
            <text:p>-888<text:s/></text:p>
          </table:table-cell>
          <table:table-cell office:value-type="float" office:value="395.14" table:style-name="ce9">
            <text:p>395<text:s/></text:p>
          </table:table-cell>
          <table:table-cell office:value-type="float" office:value="-5520.83" table:style-name="ce10">
            <text:p>-5,521<text:s/></text:p>
          </table:table-cell>
          <table:table-cell office:value-type="float" office:value="-61960.19" table:style-name="ce10">
            <text:p>-61,960<text:s/></text:p>
          </table:table-cell>
          <table:table-cell office:value-type="float" office:value="397103" table:style-name="ce9">
            <text:p>397,103<text:s/></text:p>
          </table:table-cell>
          <table:table-cell office:value-type="float" office:value="11026641.949999999" table:style-name="ce9">
            <text:p>11,026,642<text:s/></text:p>
          </table:table-cell>
          <table:table-cell office:value-type="float" office:value="12348230.42" table:style-name="ce9">
            <text:p>12,348,230<text:s/></text:p>
          </table:table-cell>
          <table:table-cell office:value-type="float" office:value="1011.61" table:style-name="ce9">
            <text:p>1,012<text:s/></text:p>
          </table:table-cell>
          <table:table-cell office:value-type="float" office:value="9273843.8900000006" table:style-name="ce9">
            <text:p>9,273,844<text:s/></text:p>
          </table:table-cell>
          <table:table-cell office:value-type="float" office:value="3848.96" table:style-name="ce9">
            <text:p>3,849<text:s/></text:p>
          </table:table-cell>
          <table:table-cell office:value-type="float" office:value="3074386.53" table:style-name="ce9">
            <text:p>3,074,387<text:s/></text:p>
          </table:table-cell>
          <table:table-cell office:value-type="float" office:value="-163.74" table:style-name="ce10">
            <text:p>-164<text:s/></text:p>
          </table:table-cell>
          <table:table-cell office:value-type="float" office:value="82.53" table:style-name="ce9">
            <text:p>83<text:s/></text:p>
          </table:table-cell>
          <table:table-cell office:value-type="float" office:value="3074305.32" table:style-name="ce9">
            <text:p>3,074,305<text:s/></text:p>
          </table:table-cell>
          <table:table-cell office:value-type="float" office:value="1571303.03" table:style-name="ce9">
            <text:p>1,571,303<text:s/></text:p>
          </table:table-cell>
          <table:table-cell office:value-type="float" office:value="358377.96" table:style-name="ce9">
            <text:p>358,378<text:s/></text:p>
          </table:table-cell>
          <table:table-cell office:value-type="float" office:value="461034.75" table:style-name="ce9">
            <text:p>461,035<text:s/></text:p>
          </table:table-cell>
          <table:table-cell office:value-type="float" office:value="751294.3" table:style-name="ce9">
            <text:p>751,294<text:s/></text:p>
          </table:table-cell>
          <table:table-cell office:value-type="float" office:value="596.02" table:style-name="ce9">
            <text:p>596<text:s/></text:p>
          </table:table-cell>
          <table:table-cell office:value-type="float" office:value="-3103.87" table:style-name="ce10">
            <text:p>-3,104<text:s/></text:p>
          </table:table-cell>
          <table:table-cell office:value-type="float" office:value="1499898.42" table:style-name="ce9">
            <text:p>1,499,898<text:s/></text:p>
          </table:table-cell>
          <table:table-cell office:value-type="float" office:value="106076.91" table:style-name="ce9">
            <text:p>106,077<text:s/></text:p>
          </table:table-cell>
          <table:table-cell office:value-type="float" office:value="123746.17" table:style-name="ce9">
            <text:p>123,746<text:s/></text:p>
          </table:table-cell>
          <table:table-cell office:value-type="float" office:value="46840" table:style-name="ce9">
            <text:p>46,840<text:s/></text:p>
          </table:table-cell>
          <table:table-cell office:value-type="float" office:value="6892.1" table:style-name="ce9">
            <text:p>6,892<text:s/></text:p>
          </table:table-cell>
          <table:table-cell office:value-type="float" office:value="8720.2900000000009" table:style-name="ce9">
            <text:p>8,720<text:s/></text:p>
          </table:table-cell>
          <table:table-cell office:value-type="float" office:value="61293.78" table:style-name="ce9">
            <text:p>61,294<text:s/></text:p>
          </table:table-cell>
          <table:table-cell office:value-type="float" office:value="36372.83" table:style-name="ce9">
            <text:p>36,373<text:s/></text:p>
          </table:table-cell>
          <table:table-cell office:value-type="float" office:value="4236.4799999999996" table:style-name="ce9">
            <text:p>4,236<text:s/></text:p>
          </table:table-cell>
          <table:table-cell office:value-type="float" office:value="863.41" table:style-name="ce9">
            <text:p>863<text:s/></text:p>
          </table:table-cell>
          <table:table-cell office:value-type="float" office:value="73523.539999999994" table:style-name="ce9">
            <text:p>73,524<text:s/></text:p>
          </table:table-cell>
          <table:table-cell office:value-type="float" office:value="7370.9" table:style-name="ce9">
            <text:p>7,371<text:s/></text:p>
          </table:table-cell>
          <table:table-cell office:value-type="float" office:value="4968.28" table:style-name="ce9">
            <text:p>4,968<text:s/></text:p>
          </table:table-cell>
          <table:table-cell office:value-type="float" office:value="169.24" table:style-name="ce9">
            <text:p>1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1.08" table:style-name="ce9">
            <text:p>271<text:s/></text:p>
          </table:table-cell>
          <table:table-cell office:value-type="float" office:value="-40703.49" table:style-name="ce10">
            <text:p>-40,703<text:s/></text:p>
          </table:table-cell>
          <table:table-cell office:value-type="float" office:value="-14326.6" table:style-name="ce10">
            <text:p>-14,3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0124.94" table:style-name="ce10">
            <text:p>-70,125<text:s/></text:p>
          </table:table-cell>
          <table:table-cell office:value-type="float" office:value="16080.65" table:style-name="ce9">
            <text:p>16,081<text:s/></text:p>
          </table:table-cell>
          <table:table-cell office:value-type="float" office:value="2.2000000000000002" table:style-name="ce9">
            <text:p>2<text:s/></text:p>
          </table:table-cell>
          <table:table-cell office:value-type="float" office:value="1605975.33" table:style-name="ce9">
            <text:p>1,605,975<text:s/></text:p>
          </table:table-cell>
          <table:table-cell office:value-type="float" office:value="-278957.56" table:style-name="ce10">
            <text:p>-278,958<text:s/></text:p>
          </table:table-cell>
          <table:table-cell office:value-type="float" office:value="-272175.25" table:style-name="ce10">
            <text:p>-272,175<text:s/></text:p>
          </table:table-cell>
          <table:table-cell office:value-type="float" office:value="-6782.31" table:style-name="ce10">
            <text:p>-6,782<text:s/></text:p>
          </table:table-cell>
          <table:table-cell office:value-type="float" office:value="1327017.77" table:style-name="ce9">
            <text:p>1,327,018<text:s/></text:p>
          </table:table-cell>
          <table:table-cell office:value-type="float" office:value="-1418.2" table:style-name="ce10">
            <text:p>-1,418<text:s/></text:p>
          </table:table-cell>
          <table:table-cell office:value-type="float" office:value="1325599.56" table:style-name="ce9">
            <text:p>1,325,6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25599.56" table:style-name="ce9">
            <text:p>1,325,600<text:s/></text:p>
          </table:table-cell>
          <table:table-cell office:value-type="float" office:value="-198930.74" table:style-name="ce10">
            <text:p>-198,931<text:s/></text:p>
          </table:table-cell>
          <table:table-cell office:value-type="float" office:value="-8139.47" table:style-name="ce10">
            <text:p>-8,139<text:s/></text:p>
          </table:table-cell>
          <table:table-cell office:value-type="float" office:value="-8833.1200000000008" table:style-name="ce10">
            <text:p>-8,833<text:s/></text:p>
          </table:table-cell>
          <table:table-cell office:value-type="float" office:value="159.53" table:style-name="ce9">
            <text:p>1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55.65" table:style-name="ce10">
            <text:p>-356<text:s/></text:p>
          </table:table-cell>
          <table:table-cell office:value-type="float" office:value="-1.05" table:style-name="ce10">
            <text:p>-1<text:s/></text:p>
          </table:table-cell>
          <table:table-cell office:value-type="float" office:value="-139.97999999999999" table:style-name="ce10">
            <text:p>-140<text:s/></text:p>
          </table:table-cell>
          <table:table-cell office:value-type="float" office:value="1030.8" table:style-name="ce9">
            <text:p>1,031<text:s/></text:p>
          </table:table-cell>
          <table:table-cell office:value-type="float" office:value="-190791.27" table:style-name="ce10">
            <text:p>-190,791<text:s/></text:p>
          </table:table-cell>
          <table:table-cell office:value-type="float" office:value="-238112.03" table:style-name="ce10">
            <text:p>-238,112<text:s/></text:p>
          </table:table-cell>
          <table:table-cell office:value-type="float" office:value="43549.68" table:style-name="ce9">
            <text:p>43,550<text:s/></text:p>
          </table:table-cell>
          <table:table-cell office:value-type="float" office:value="125.56" table:style-name="ce9">
            <text:p>1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613.41" table:style-name="ce10">
            <text:p>-5,6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06.04" table:style-name="ce10">
            <text:p>-506<text:s/></text:p>
          </table:table-cell>
          <table:table-cell office:value-type="float" office:value="9764.9699999999993" table:style-name="ce9">
            <text:p>9,7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26668.82" table:style-name="ce9">
            <text:p>1,126,669<text:s/></text:p>
          </table:table-cell>
          <table:table-cell office:value-type="float" office:value="1291010.17" table:style-name="ce9">
            <text:p>1,291,010<text:s/></text:p>
          </table:table-cell>
          <table:table-cell office:value-type="float" office:value="-717.96" table:style-name="ce10">
            <text:p>-718<text:s/></text:p>
          </table:table-cell>
          <table:table-cell office:value-type="float" office:value="2216.9899999999998" table:style-name="ce9">
            <text:p>2,217<text:s/></text:p>
          </table:table-cell>
          <table:table-cell office:value-type="float" office:value="147.69" table:style-name="ce9">
            <text:p>148<text:s/></text:p>
          </table:table-cell>
          <table:table-cell office:value-type="float" office:value="1605975.33" table:style-name="ce9">
            <text:p>1,605,975<text:s/></text:p>
          </table:table-cell>
          <table:table-cell office:value-type="float" office:value="-2059.7600000000002" table:style-name="ce10">
            <text:p>-2,060<text:s/></text:p>
          </table:table-cell>
          <table:table-cell office:value-type="float" office:value="1603915.57" table:style-name="ce9">
            <text:p>1,603,916<text:s/></text:p>
          </table:table-cell>
          <table:table-cell office:value-type="float" office:value="1368538.56" table:style-name="ce9">
            <text:p>1,368,539<text:s/></text:p>
          </table:table-cell>
          <table:table-cell office:value-type="float" office:value="57120.9" table:style-name="ce9">
            <text:p>57,121<text:s/></text:p>
          </table:table-cell>
          <table:table-cell office:value-type="float" office:value="12941.52" table:style-name="ce9">
            <text:p>12,942<text:s/></text:p>
          </table:table-cell>
          <table:table-cell office:value-type="float" office:value="-4536.55" table:style-name="ce10">
            <text:p>-4,5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7772.27" table:style-name="ce10">
            <text:p>-47,772<text:s/></text:p>
          </table:table-cell>
          <table:table-cell office:value-type="float" office:value="-9376.5" table:style-name="ce10">
            <text:p>-9,377<text:s/></text:p>
          </table:table-cell>
          <table:table-cell office:value-type="float" office:value="-15973.41" table:style-name="ce10">
            <text:p>-15,973<text:s/></text:p>
          </table:table-cell>
          <table:table-cell office:value-type="float" office:value="-2.2000000000000002" table:style-name="ce10">
            <text:p>-2<text:s/></text:p>
          </table:table-cell>
          <table:table-cell office:value-type="float" office:value="-3187.36" table:style-name="ce10">
            <text:p>-3,187<text:s/></text:p>
          </table:table-cell>
          <table:table-cell office:value-type="float" office:value="-418.59" table:style-name="ce10">
            <text:p>-419<text:s/></text:p>
          </table:table-cell>
          <table:table-cell office:value-type="float" office:value="-73720.350000000006" table:style-name="ce10">
            <text:p>-73,720<text:s/></text:p>
          </table:table-cell>
          <table:table-cell office:value-type="float" office:value="14753.2" table:style-name="ce9">
            <text:p>14,753<text:s/></text:p>
          </table:table-cell>
          <table:table-cell office:value-type="float" office:value="-157.86000000000001" table:style-name="ce10">
            <text:p>-158<text:s/></text:p>
          </table:table-cell>
          <table:table-cell office:value-type="float" office:value="46852.97" table:style-name="ce9">
            <text:p>46,853<text:s/></text:p>
          </table:table-cell>
          <table:table-cell office:value-type="float" office:value="-1557.56" table:style-name="ce10">
            <text:p>-1,558<text:s/></text:p>
          </table:table-cell>
          <table:table-cell office:value-type="float" office:value="65363.69" table:style-name="ce9">
            <text:p>65,364<text:s/></text:p>
          </table:table-cell>
          <table:table-cell office:value-type="float" office:value="1317.47" table:style-name="ce9">
            <text:p>1,317<text:s/></text:p>
          </table:table-cell>
          <table:table-cell office:value-type="float" office:value="-94.57" table:style-name="ce10">
            <text:p>-95<text:s/></text:p>
          </table:table-cell>
          <table:table-cell office:value-type="float" office:value="-248494.78" table:style-name="ce10">
            <text:p>-248,495<text:s/></text:p>
          </table:table-cell>
          <table:table-cell office:value-type="float" office:value="-20073.32" table:style-name="ce10">
            <text:p>-20,073<text:s/></text:p>
          </table:table-cell>
          <table:table-cell office:value-type="float" office:value="43418.64" table:style-name="ce9">
            <text:p>43,419<text:s/></text:p>
          </table:table-cell>
          <table:table-cell office:value-type="float" office:value="123684.01" table:style-name="ce9">
            <text:p>123,684<text:s/></text:p>
          </table:table-cell>
          <table:table-cell office:value-type="float" office:value="29160.6" table:style-name="ce9">
            <text:p>29,161<text:s/></text:p>
          </table:table-cell>
          <table:table-cell office:value-type="float" office:value="22370.73" table:style-name="ce9">
            <text:p>22,371<text:s/></text:p>
          </table:table-cell>
          <table:table-cell office:value-type="float" office:value="-46389.47" table:style-name="ce10">
            <text:p>-46,389<text:s/></text:p>
          </table:table-cell>
          <table:table-cell office:value-type="float" office:value="-460.44" table:style-name="ce10">
            <text:p>-460<text:s/></text:p>
          </table:table-cell>
          <table:table-cell office:value-type="float" office:value="-249119.07" table:style-name="ce10">
            <text:p>-249,119<text:s/></text:p>
          </table:table-cell>
          <table:table-cell office:value-type="float" office:value="2668103.56" table:style-name="ce9">
            <text:p>2,668,104<text:s/></text:p>
          </table:table-cell>
          <table:table-cell office:value-type="float" office:value="-885980.69" table:style-name="ce10">
            <text:p>-885,981<text:s/></text:p>
          </table:table-cell>
          <table:table-cell office:value-type="float" office:value="587028.12" table:style-name="ce9">
            <text:p>587,028<text:s/></text:p>
          </table:table-cell>
          <table:table-cell office:value-type="float" office:value="-68048.19" table:style-name="ce10">
            <text:p>-68,048<text:s/></text:p>
          </table:table-cell>
          <table:table-cell office:value-type="float" office:value="131443.4" table:style-name="ce9">
            <text:p>131,443<text:s/></text:p>
          </table:table-cell>
          <table:table-cell office:value-type="float" office:value="-527.84" table:style-name="ce10">
            <text:p>-528<text:s/></text:p>
          </table:table-cell>
          <table:table-cell office:value-type="float" office:value="626.07000000000005" table:style-name="ce9">
            <text:p>626<text:s/></text:p>
          </table:table-cell>
          <table:table-cell office:value-type="float" office:value="-117029.52" table:style-name="ce10">
            <text:p>-117,030<text:s/></text:p>
          </table:table-cell>
          <table:table-cell office:value-type="float" office:value="2142.54" table:style-name="ce9">
            <text:p>2,143<text:s/></text:p>
          </table:table-cell>
          <table:table-cell office:value-type="float" office:value="-1790279.73" table:style-name="ce10">
            <text:p>-1,790,280<text:s/></text:p>
          </table:table-cell>
          <table:table-cell office:value-type="float" office:value="46573.7" table:style-name="ce9">
            <text:p>46,574<text:s/></text:p>
          </table:table-cell>
          <table:table-cell office:value-type="float" office:value="-30354.799999999999" table:style-name="ce10">
            <text:p>-30,355<text:s/></text:p>
          </table:table-cell>
          <table:table-cell office:value-type="float" office:value="-13862.1" table:style-name="ce10">
            <text:p>-13,862<text:s/></text:p>
          </table:table-cell>
          <table:table-cell office:value-type="float" office:value="-39335.07" table:style-name="ce10">
            <text:p>-39,335<text:s/></text:p>
          </table:table-cell>
          <table:table-cell office:value-type="float" office:value="78716.52" table:style-name="ce9">
            <text:p>78,717<text:s/></text:p>
          </table:table-cell>
          <table:table-cell office:value-type="float" office:value="-16237.48" table:style-name="ce10">
            <text:p>-16,237<text:s/></text:p>
          </table:table-cell>
          <table:table-cell office:value-type="float" office:value="1621.04" table:style-name="ce9">
            <text:p>1,621<text:s/></text:p>
          </table:table-cell>
          <table:table-cell office:value-type="float" office:value="18680.32" table:style-name="ce9">
            <text:p>18,680<text:s/></text:p>
          </table:table-cell>
          <table:table-cell office:value-type="float" office:value="19279.45" table:style-name="ce9">
            <text:p>19,2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619.95" table:style-name="ce9">
            <text:p>26,620<text:s/></text:p>
          </table:table-cell>
          <table:table-cell office:value-type="float" office:value="-2048924.29" table:style-name="ce10">
            <text:p>-2,048,924<text:s/></text:p>
          </table:table-cell>
          <table:table-cell office:value-type="float" office:value="1053541.3799999999" table:style-name="ce9">
            <text:p>1,053,541<text:s/></text:p>
          </table:table-cell>
          <table:table-cell office:value-type="float" office:value="-889965.35" table:style-name="ce10">
            <text:p>-889,965<text:s/></text:p>
          </table:table-cell>
          <table:table-cell office:value-type="float" office:value="1051063.6000000001" table:style-name="ce9">
            <text:p>1,051,064<text:s/></text:p>
          </table:table-cell>
          <table:table-cell office:value-type="float" office:value="-1033938.42" table:style-name="ce10">
            <text:p>-1,033,938<text:s/></text:p>
          </table:table-cell>
          <table:table-cell office:value-type="float" office:value="37597.85" table:style-name="ce9">
            <text:p>37,5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00" table:style-name="ce10">
            <text:p>-400<text:s/></text:p>
          </table:table-cell>
          <table:table-cell office:value-type="float" office:value="-760873.65" table:style-name="ce10">
            <text:p>-760,874<text:s/></text:p>
          </table:table-cell>
          <table:table-cell office:value-type="float" office:value="40012.54" table:style-name="ce9">
            <text:p>40,013<text:s/></text:p>
          </table:table-cell>
          <table:table-cell office:value-type="float" office:value="-26153.19" table:style-name="ce10">
            <text:p>-26,153<text:s/></text:p>
          </table:table-cell>
          <table:table-cell office:value-type="float" office:value="-16737.43" table:style-name="ce10">
            <text:p>-16,7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4656.34" table:style-name="ce9">
            <text:p>104,656<text:s/></text:p>
          </table:table-cell>
          <table:table-cell office:value-type="float" office:value="-48459.76" table:style-name="ce10">
            <text:p>-48,460<text:s/></text:p>
          </table:table-cell>
          <table:table-cell office:value-type="float" office:value="-489656.09" table:style-name="ce10">
            <text:p>-489,656<text:s/></text:p>
          </table:table-cell>
          <table:table-cell office:value-type="float" office:value="-122960.74" table:style-name="ce10">
            <text:p>-122,961<text:s/></text:p>
          </table:table-cell>
          <table:table-cell office:value-type="float" office:value="6562.44" table:style-name="ce9">
            <text:p>6,562<text:s/></text:p>
          </table:table-cell>
          <table:table-cell office:value-type="float" office:value="4115563.77" table:style-name="ce9">
            <text:p>4,115,564<text:s/></text:p>
          </table:table-cell>
          <table:table-cell office:value-type="float" office:value="-7154.79" table:style-name="ce10">
            <text:p>-7,155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C27</text:p>
          </table:table-cell>
          <table:table-cell office:value-type="string" table:style-name="ce2">
            <text:p>電腦、電子產品及光學製品製造業</text:p>
          </table:table-cell>
          <table:table-cell office:value-type="float" office:value="197" table:style-name="ce2">
            <text:p>197</text:p>
          </table:table-cell>
          <table:table-cell office:value-type="float" office:value="25340395.870000001" table:style-name="ce9">
            <text:p>25,340,396<text:s/></text:p>
          </table:table-cell>
          <table:table-cell office:value-type="float" office:value="8369016.8899999997" table:style-name="ce9">
            <text:p>8,369,017<text:s/></text:p>
          </table:table-cell>
          <table:table-cell office:value-type="float" office:value="312303.64" table:style-name="ce9">
            <text:p>312,3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9636.1" table:style-name="ce9">
            <text:p>249,636<text:s/></text:p>
          </table:table-cell>
          <table:table-cell office:value-type="float" office:value="3326.18" table:style-name="ce9">
            <text:p>3,326<text:s/></text:p>
          </table:table-cell>
          <table:table-cell office:value-type="float" office:value="8482.1299999999992" table:style-name="ce9">
            <text:p>8,4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4.41" table:style-name="ce9">
            <text:p>724<text:s/></text:p>
          </table:table-cell>
          <table:table-cell office:value-type="float" office:value="169710.36" table:style-name="ce9">
            <text:p>169,710<text:s/></text:p>
          </table:table-cell>
          <table:table-cell office:value-type="float" office:value="73963.179999999993" table:style-name="ce9">
            <text:p>73,963<text:s/></text:p>
          </table:table-cell>
          <table:table-cell office:value-type="float" office:value="232.76" table:style-name="ce9">
            <text:p>233<text:s/></text:p>
          </table:table-cell>
          <table:table-cell office:value-type="float" office:value="1330.7" table:style-name="ce9">
            <text:p>1,3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05886.0399999991" table:style-name="ce9">
            <text:p>8,505,886<text:s/></text:p>
          </table:table-cell>
          <table:table-cell office:value-type="float" office:value="116918.7" table:style-name="ce9">
            <text:p>116,919<text:s/></text:p>
          </table:table-cell>
          <table:table-cell office:value-type="float" office:value="320662.49" table:style-name="ce9">
            <text:p>320,662<text:s/></text:p>
          </table:table-cell>
          <table:table-cell office:value-type="float" office:value="36.369999999999997" table:style-name="ce9">
            <text:p>36<text:s/></text:p>
          </table:table-cell>
          <table:table-cell office:value-type="float" office:value="5051.8900000000003" table:style-name="ce9">
            <text:p>5,0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9660.69999999995" table:style-name="ce9">
            <text:p>559,661<text:s/></text:p>
          </table:table-cell>
          <table:table-cell office:value-type="float" office:value="2699.27" table:style-name="ce9">
            <text:p>2,699<text:s/></text:p>
          </table:table-cell>
          <table:table-cell office:value-type="float" office:value="7817.42" table:style-name="ce9">
            <text:p>7,817<text:s/></text:p>
          </table:table-cell>
          <table:table-cell office:value-type="float" office:value="5720.95" table:style-name="ce9">
            <text:p>5,721<text:s/></text:p>
          </table:table-cell>
          <table:table-cell office:value-type="float" office:value="5491578.2999999998" table:style-name="ce9">
            <text:p>5,491,5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21634.8899999997" table:style-name="ce9">
            <text:p>5,721,635<text:s/></text:p>
          </table:table-cell>
          <table:table-cell office:value-type="float" office:value="78513.61" table:style-name="ce9">
            <text:p>78,514<text:s/></text:p>
          </table:table-cell>
          <table:table-cell office:value-type="float" office:value="2558.73" table:style-name="ce9">
            <text:p>2,5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1128.92" table:style-name="ce9">
            <text:p>311,1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5784.18" table:style-name="ce9">
            <text:p>165,784<text:s/></text:p>
          </table:table-cell>
          <table:table-cell office:value-type="float" office:value="1094858.46" table:style-name="ce9">
            <text:p>1,094,858<text:s/></text:p>
          </table:table-cell>
          <table:table-cell office:value-type="float" office:value="239534.25" table:style-name="ce9">
            <text:p>239,534<text:s/></text:p>
          </table:table-cell>
          <table:table-cell office:value-type="float" office:value="9012106.0099999998" table:style-name="ce9">
            <text:p>9,012,106<text:s/></text:p>
          </table:table-cell>
          <table:table-cell office:value-type="float" office:value="36434.07" table:style-name="ce9">
            <text:p>36,4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57703.68" table:style-name="ce9">
            <text:p>1,257,704<text:s/></text:p>
          </table:table-cell>
          <table:table-cell office:value-type="float" office:value="1711.97" table:style-name="ce9">
            <text:p>1,7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0501.18" table:style-name="ce9">
            <text:p>230,501<text:s/></text:p>
          </table:table-cell>
          <table:table-cell office:value-type="float" office:value="28917.16" table:style-name="ce9">
            <text:p>28,917<text:s/></text:p>
          </table:table-cell>
          <table:table-cell office:value-type="float" office:value="1060904.8700000001" table:style-name="ce9">
            <text:p>1,060,905<text:s/></text:p>
          </table:table-cell>
          <table:table-cell office:value-type="float" office:value="549.89" table:style-name="ce9">
            <text:p>550<text:s/></text:p>
          </table:table-cell>
          <table:table-cell office:value-type="float" office:value="4556356.63" table:style-name="ce9">
            <text:p>4,556,357<text:s/></text:p>
          </table:table-cell>
          <table:table-cell office:value-type="float" office:value="531500.66" table:style-name="ce9">
            <text:p>531,5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409204.4700000007" table:style-name="ce9">
            <text:p>9,409,2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82205.4100000001" table:style-name="ce9">
            <text:p>5,782,205<text:s/></text:p>
          </table:table-cell>
          <table:table-cell office:value-type="float" office:value="11967.4" table:style-name="ce9">
            <text:p>11,967<text:s/></text:p>
          </table:table-cell>
          <table:table-cell office:value-type="float" office:value="409824.31" table:style-name="ce9">
            <text:p>409,8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4184.22" table:style-name="ce9">
            <text:p>624,184<text:s/></text:p>
          </table:table-cell>
          <table:table-cell office:value-type="float" office:value="262271.78000000003" table:style-name="ce9">
            <text:p>262,272<text:s/></text:p>
          </table:table-cell>
          <table:table-cell office:value-type="float" office:value="359746.59" table:style-name="ce9">
            <text:p>359,747<text:s/></text:p>
          </table:table-cell>
          <table:table-cell office:value-type="float" office:value="18577.28" table:style-name="ce9">
            <text:p>18,5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77.49" table:style-name="ce9">
            <text:p>3,177<text:s/></text:p>
          </table:table-cell>
          <table:table-cell office:value-type="float" office:value="21006.93" table:style-name="ce9">
            <text:p>21,007<text:s/></text:p>
          </table:table-cell>
          <table:table-cell office:value-type="float" office:value="316984.89" table:style-name="ce9">
            <text:p>316,985<text:s/></text:p>
          </table:table-cell>
          <table:table-cell office:value-type="float" office:value="26.52" table:style-name="ce9">
            <text:p>27<text:s/></text:p>
          </table:table-cell>
          <table:table-cell office:value-type="float" office:value="324192.77" table:style-name="ce9">
            <text:p>324,193<text:s/></text:p>
          </table:table-cell>
          <table:table-cell office:value-type="float" office:value="531426.35" table:style-name="ce9">
            <text:p>531,4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355.31" table:style-name="ce9">
            <text:p>14,355<text:s/></text:p>
          </table:table-cell>
          <table:table-cell office:value-type="float" office:value="0.96" table:style-name="ce9">
            <text:p>1<text:s/></text:p>
          </table:table-cell>
          <table:table-cell office:value-type="float" office:value="21542.3" table:style-name="ce9">
            <text:p>21,542<text:s/></text:p>
          </table:table-cell>
          <table:table-cell office:value-type="float" office:value="495527.78" table:style-name="ce9">
            <text:p>495,528<text:s/></text:p>
          </table:table-cell>
          <table:table-cell office:value-type="float" office:value="34352501.869999997" table:style-name="ce9">
            <text:p>34,352,502<text:s/></text:p>
          </table:table-cell>
          <table:table-cell office:value-type="float" office:value="17049592.550000001" table:style-name="ce9">
            <text:p>17,049,593<text:s/></text:p>
          </table:table-cell>
          <table:table-cell office:value-type="float" office:value="3143850.62" table:style-name="ce9">
            <text:p>3,143,851<text:s/></text:p>
          </table:table-cell>
          <table:table-cell office:value-type="float" office:value="3142206.59" table:style-name="ce9">
            <text:p>3,142,207<text:s/></text:p>
          </table:table-cell>
          <table:table-cell office:value-type="float" office:value="83.52" table:style-name="ce9">
            <text:p>84<text:s/></text:p>
          </table:table-cell>
          <table:table-cell office:value-type="float" office:value="1560.51" table:style-name="ce9">
            <text:p>1,561<text:s/></text:p>
          </table:table-cell>
          <table:table-cell office:value-type="float" office:value="111367.16" table:style-name="ce9">
            <text:p>111,367<text:s/></text:p>
          </table:table-cell>
          <table:table-cell office:value-type="float" office:value="74667.22" table:style-name="ce9">
            <text:p>74,667<text:s/></text:p>
          </table:table-cell>
          <table:table-cell office:value-type="float" office:value="236.17" table:style-name="ce9">
            <text:p>2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427.61" table:style-name="ce9">
            <text:p>18,428<text:s/></text:p>
          </table:table-cell>
          <table:table-cell office:value-type="float" office:value="148.99" table:style-name="ce9">
            <text:p>149<text:s/></text:p>
          </table:table-cell>
          <table:table-cell office:value-type="float" office:value="8599111.9299999997" table:style-name="ce9">
            <text:p>8,599,112<text:s/></text:p>
          </table:table-cell>
          <table:table-cell office:value-type="float" office:value="275232.01" table:style-name="ce9">
            <text:p>275,232<text:s/></text:p>
          </table:table-cell>
          <table:table-cell office:value-type="float" office:value="1222.03" table:style-name="ce9">
            <text:p>1,2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49263" table:style-name="ce9">
            <text:p>2,749,263<text:s/></text:p>
          </table:table-cell>
          <table:table-cell office:value-type="float" office:value="9199.6299999999992" table:style-name="ce9">
            <text:p>9,200<text:s/></text:p>
          </table:table-cell>
          <table:table-cell office:value-type="float" office:value="360556.05" table:style-name="ce9">
            <text:p>360,556<text:s/></text:p>
          </table:table-cell>
          <table:table-cell office:value-type="float" office:value="320455.46999999997" table:style-name="ce9">
            <text:p>320,455<text:s/></text:p>
          </table:table-cell>
          <table:table-cell office:value-type="float" office:value="22774.03" table:style-name="ce9">
            <text:p>22,774<text:s/></text:p>
          </table:table-cell>
          <table:table-cell office:value-type="float" office:value="1363080.63" table:style-name="ce9">
            <text:p>1,363,081<text:s/></text:p>
          </table:table-cell>
          <table:table-cell office:value-type="float" office:value="37081.31" table:style-name="ce9">
            <text:p>37,081<text:s/></text:p>
          </table:table-cell>
          <table:table-cell office:value-type="float" office:value="185787.82" table:style-name="ce9">
            <text:p>185,788<text:s/></text:p>
          </table:table-cell>
          <table:table-cell office:value-type="float" office:value="653116.36" table:style-name="ce9">
            <text:p>653,116<text:s/></text:p>
          </table:table-cell>
          <table:table-cell office:value-type="float" office:value="350403.74" table:style-name="ce9">
            <text:p>350,404<text:s/></text:p>
          </table:table-cell>
          <table:table-cell office:value-type="float" office:value="302301.74" table:style-name="ce9">
            <text:p>302,302<text:s/></text:p>
          </table:table-cell>
          <table:table-cell office:value-type="float" office:value="410.88" table:style-name="ce9">
            <text:p>4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42.23" table:style-name="ce9">
            <text:p>1,742<text:s/></text:p>
          </table:table-cell>
          <table:table-cell office:value-type="float" office:value="485352.92" table:style-name="ce9">
            <text:p>485,353<text:s/></text:p>
          </table:table-cell>
          <table:table-cell office:value-type="float" office:value="2429552.66" table:style-name="ce9">
            <text:p>2,429,553<text:s/></text:p>
          </table:table-cell>
          <table:table-cell office:value-type="float" office:value="97.48" table:style-name="ce9">
            <text:p>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80231.59" table:style-name="ce9">
            <text:p>880,232<text:s/></text:p>
          </table:table-cell>
          <table:table-cell office:value-type="float" office:value="1026699.64" table:style-name="ce9">
            <text:p>1,026,700<text:s/></text:p>
          </table:table-cell>
          <table:table-cell office:value-type="float" office:value="1019031.99" table:style-name="ce9">
            <text:p>1,019,0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67.64" table:style-name="ce9">
            <text:p>7,668<text:s/></text:p>
          </table:table-cell>
          <table:table-cell office:value-type="float" office:value="9562.68" table:style-name="ce9">
            <text:p>9,563<text:s/></text:p>
          </table:table-cell>
          <table:table-cell office:value-type="float" office:value="325157.51" table:style-name="ce9">
            <text:p>325,158<text:s/></text:p>
          </table:table-cell>
          <table:table-cell office:value-type="float" office:value="187803.77" table:style-name="ce9">
            <text:p>187,804<text:s/></text:p>
          </table:table-cell>
          <table:table-cell office:value-type="float" office:value="16969.78" table:style-name="ce9">
            <text:p>16,970<text:s/></text:p>
          </table:table-cell>
          <table:table-cell office:value-type="float" office:value="15436.73" table:style-name="ce9">
            <text:p>15,4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691.91" table:style-name="ce9">
            <text:p>55,692<text:s/></text:p>
          </table:table-cell>
          <table:table-cell office:value-type="float" office:value="115142.08" table:style-name="ce9">
            <text:p>115,142<text:s/></text:p>
          </table:table-cell>
          <table:table-cell office:value-type="float" office:value="19479145.219999999" table:style-name="ce9">
            <text:p>19,479,145<text:s/></text:p>
          </table:table-cell>
          <table:table-cell office:value-type="float" office:value="13780912.43" table:style-name="ce9">
            <text:p>13,780,912<text:s/></text:p>
          </table:table-cell>
          <table:table-cell office:value-type="float" office:value="3798864.01" table:style-name="ce9">
            <text:p>3,798,864<text:s/></text:p>
          </table:table-cell>
          <table:table-cell office:value-type="float" office:value="3781755.13" table:style-name="ce9">
            <text:p>3,781,755<text:s/></text:p>
          </table:table-cell>
          <table:table-cell office:value-type="float" office:value="16920.900000000001" table:style-name="ce9">
            <text:p>16,921<text:s/></text:p>
          </table:table-cell>
          <table:table-cell office:value-type="float" office:value="179.44" table:style-name="ce9">
            <text:p>179<text:s/></text:p>
          </table:table-cell>
          <table:table-cell office:value-type="float" office:value="8.5399999999999991" table:style-name="ce9">
            <text:p>9<text:s/></text:p>
          </table:table-cell>
          <table:table-cell office:value-type="float" office:value="2051561.31" table:style-name="ce9">
            <text:p>2,051,561<text:s/></text:p>
          </table:table-cell>
          <table:table-cell office:value-type="float" office:value="1780742.77" table:style-name="ce9">
            <text:p>1,780,743<text:s/></text:p>
          </table:table-cell>
          <table:table-cell office:value-type="float" office:value="270818.55" table:style-name="ce9">
            <text:p>270,819<text:s/></text:p>
          </table:table-cell>
          <table:table-cell office:value-type="float" office:value="7657466.2599999998" table:style-name="ce9">
            <text:p>7,657,466<text:s/></text:p>
          </table:table-cell>
          <table:table-cell office:value-type="float" office:value="1546821.19" table:style-name="ce9">
            <text:p>1,546,821<text:s/></text:p>
          </table:table-cell>
          <table:table-cell office:value-type="float" office:value="291164.34000000003" table:style-name="ce9">
            <text:p>291,164<text:s/></text:p>
          </table:table-cell>
          <table:table-cell office:value-type="float" office:value="5819480.7400000002" table:style-name="ce9">
            <text:p>5,819,4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9973.38" table:style-name="ce9">
            <text:p>349,973<text:s/></text:p>
          </table:table-cell>
          <table:table-cell office:value-type="float" office:value="-42873.74" table:style-name="ce10">
            <text:p>-42,874<text:s/></text:p>
          </table:table-cell>
          <table:table-cell office:value-type="float" office:value="1437.94" table:style-name="ce9">
            <text:p>1,438<text:s/></text:p>
          </table:table-cell>
          <table:table-cell office:value-type="float" office:value="384224.59" table:style-name="ce9">
            <text:p>384,225<text:s/></text:p>
          </table:table-cell>
          <table:table-cell office:value-type="float" office:value="8035" table:style-name="ce9">
            <text:p>8,0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394.39" table:style-name="ce10">
            <text:p>-2,394<text:s/></text:p>
          </table:table-cell>
          <table:table-cell office:value-type="float" office:value="11614.05" table:style-name="ce9">
            <text:p>11,614<text:s/></text:p>
          </table:table-cell>
          <table:table-cell office:value-type="float" office:value="-10070.07" table:style-name="ce10">
            <text:p>-10,070<text:s/></text:p>
          </table:table-cell>
          <table:table-cell office:value-type="float" office:value="-76952.539999999994" table:style-name="ce10">
            <text:p>-76,953<text:s/></text:p>
          </table:table-cell>
          <table:table-cell office:value-type="float" office:value="1092444.23" table:style-name="ce9">
            <text:p>1,092,444<text:s/></text:p>
          </table:table-cell>
          <table:table-cell office:value-type="float" office:value="14873356.65" table:style-name="ce9">
            <text:p>14,873,357<text:s/></text:p>
          </table:table-cell>
          <table:table-cell office:value-type="float" office:value="51307464.649999999" table:style-name="ce9">
            <text:p>51,307,465<text:s/></text:p>
          </table:table-cell>
          <table:table-cell office:value-type="float" office:value="25917.01" table:style-name="ce9">
            <text:p>25,917<text:s/></text:p>
          </table:table-cell>
          <table:table-cell office:value-type="float" office:value="46791452.009999998" table:style-name="ce9">
            <text:p>46,791,452<text:s/></text:p>
          </table:table-cell>
          <table:table-cell office:value-type="float" office:value="10328.870000000001" table:style-name="ce9">
            <text:p>10,329<text:s/></text:p>
          </table:table-cell>
          <table:table-cell office:value-type="float" office:value="4516012.6399999997" table:style-name="ce9">
            <text:p>4,516,013<text:s/></text:p>
          </table:table-cell>
          <table:table-cell office:value-type="float" office:value="-170.16" table:style-name="ce10">
            <text:p>-170<text:s/></text:p>
          </table:table-cell>
          <table:table-cell office:value-type="float" office:value="109.62" table:style-name="ce9">
            <text:p>110<text:s/></text:p>
          </table:table-cell>
          <table:table-cell office:value-type="float" office:value="4515952.1100000003" table:style-name="ce9">
            <text:p>4,515,952<text:s/></text:p>
          </table:table-cell>
          <table:table-cell office:value-type="float" office:value="2715926.75" table:style-name="ce9">
            <text:p>2,715,927<text:s/></text:p>
          </table:table-cell>
          <table:table-cell office:value-type="float" office:value="827500.07" table:style-name="ce9">
            <text:p>827,500<text:s/></text:p>
          </table:table-cell>
          <table:table-cell office:value-type="float" office:value="919284.34" table:style-name="ce9">
            <text:p>919,284<text:s/></text:p>
          </table:table-cell>
          <table:table-cell office:value-type="float" office:value="963386.39" table:style-name="ce9">
            <text:p>963,386<text:s/></text:p>
          </table:table-cell>
          <table:table-cell office:value-type="float" office:value="5755.95" table:style-name="ce9">
            <text:p>5,756<text:s/></text:p>
          </table:table-cell>
          <table:table-cell office:value-type="float" office:value="1644.44" table:style-name="ce9">
            <text:p>1,644<text:s/></text:p>
          </table:table-cell>
          <table:table-cell office:value-type="float" office:value="1801669.81" table:style-name="ce9">
            <text:p>1,801,670<text:s/></text:p>
          </table:table-cell>
          <table:table-cell office:value-type="float" office:value="189664.39" table:style-name="ce9">
            <text:p>189,664<text:s/></text:p>
          </table:table-cell>
          <table:table-cell office:value-type="float" office:value="425821.05" table:style-name="ce9">
            <text:p>425,821<text:s/></text:p>
          </table:table-cell>
          <table:table-cell office:value-type="float" office:value="251361.19" table:style-name="ce9">
            <text:p>251,361<text:s/></text:p>
          </table:table-cell>
          <table:table-cell office:value-type="float" office:value="18177.88" table:style-name="ce9">
            <text:p>18,178<text:s/></text:p>
          </table:table-cell>
          <table:table-cell office:value-type="float" office:value="33787.14" table:style-name="ce9">
            <text:p>33,787<text:s/></text:p>
          </table:table-cell>
          <table:table-cell office:value-type="float" office:value="122494.84" table:style-name="ce9">
            <text:p>122,495<text:s/></text:p>
          </table:table-cell>
          <table:table-cell office:value-type="float" office:value="-40228.620000000003" table:style-name="ce10">
            <text:p>-40,229<text:s/></text:p>
          </table:table-cell>
          <table:table-cell office:value-type="float" office:value="12414.66" table:style-name="ce9">
            <text:p>12,415<text:s/></text:p>
          </table:table-cell>
          <table:table-cell office:value-type="float" office:value="2067.58" table:style-name="ce9">
            <text:p>2,068<text:s/></text:p>
          </table:table-cell>
          <table:table-cell office:value-type="float" office:value="30787.58" table:style-name="ce9">
            <text:p>30,788<text:s/></text:p>
          </table:table-cell>
          <table:table-cell office:value-type="float" office:value="-6365.94" table:style-name="ce10">
            <text:p>-6,366<text:s/></text:p>
          </table:table-cell>
          <table:table-cell office:value-type="float" office:value="-10917.36" table:style-name="ce10">
            <text:p>-10,917<text:s/></text:p>
          </table:table-cell>
          <table:table-cell office:value-type="float" office:value="55.58" table:style-name="ce9">
            <text:p>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2.2" table:style-name="ce9">
            <text:p>232<text:s/></text:p>
          </table:table-cell>
          <table:table-cell office:value-type="float" office:value="-69759.97" table:style-name="ce10">
            <text:p>-69,760<text:s/></text:p>
          </table:table-cell>
          <table:table-cell office:value-type="float" office:value="1257.05" table:style-name="ce9">
            <text:p>1,2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2822.43" table:style-name="ce10">
            <text:p>-212,822<text:s/></text:p>
          </table:table-cell>
          <table:table-cell office:value-type="float" office:value="16894.38" table:style-name="ce9">
            <text:p>16,8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91334.19" table:style-name="ce9">
            <text:p>1,991,334<text:s/></text:p>
          </table:table-cell>
          <table:table-cell office:value-type="float" office:value="-497949.67" table:style-name="ce10">
            <text:p>-497,950<text:s/></text:p>
          </table:table-cell>
          <table:table-cell office:value-type="float" office:value="-496402.98" table:style-name="ce10">
            <text:p>-496,403<text:s/></text:p>
          </table:table-cell>
          <table:table-cell office:value-type="float" office:value="-1546.69" table:style-name="ce10">
            <text:p>-1,547<text:s/></text:p>
          </table:table-cell>
          <table:table-cell office:value-type="float" office:value="1493384.52" table:style-name="ce9">
            <text:p>1,493,385<text:s/></text:p>
          </table:table-cell>
          <table:table-cell office:value-type="float" office:value="27.51" table:style-name="ce9">
            <text:p>28<text:s/></text:p>
          </table:table-cell>
          <table:table-cell office:value-type="float" office:value="1493412.03" table:style-name="ce9">
            <text:p>1,493,4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93412.03" table:style-name="ce9">
            <text:p>1,493,412<text:s/></text:p>
          </table:table-cell>
          <table:table-cell office:value-type="float" office:value="-329826.2" table:style-name="ce10">
            <text:p>-329,826<text:s/></text:p>
          </table:table-cell>
          <table:table-cell office:value-type="float" office:value="7077.66" table:style-name="ce9">
            <text:p>7,078<text:s/></text:p>
          </table:table-cell>
          <table:table-cell office:value-type="float" office:value="-1247.17" table:style-name="ce10">
            <text:p>-1,247<text:s/></text:p>
          </table:table-cell>
          <table:table-cell office:value-type="float" office:value="8838.94" table:style-name="ce9">
            <text:p>8,8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31.85" table:style-name="ce10">
            <text:p>-232<text:s/></text:p>
          </table:table-cell>
          <table:table-cell office:value-type="float" office:value="-2.13" table:style-name="ce10">
            <text:p>-2<text:s/></text:p>
          </table:table-cell>
          <table:table-cell office:value-type="float" office:value="-170.34" table:style-name="ce10">
            <text:p>-170<text:s/></text:p>
          </table:table-cell>
          <table:table-cell office:value-type="float" office:value="-109.79" table:style-name="ce10">
            <text:p>-110<text:s/></text:p>
          </table:table-cell>
          <table:table-cell office:value-type="float" office:value="-336903.86" table:style-name="ce10">
            <text:p>-336,904<text:s/></text:p>
          </table:table-cell>
          <table:table-cell office:value-type="float" office:value="-616719.92000000004" table:style-name="ce10">
            <text:p>-616,720<text:s/></text:p>
          </table:table-cell>
          <table:table-cell office:value-type="float" office:value="288381.12" table:style-name="ce9">
            <text:p>288,381<text:s/></text:p>
          </table:table-cell>
          <table:table-cell office:value-type="float" office:value="2999.58" table:style-name="ce9">
            <text:p>3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04.74" table:style-name="ce9">
            <text:p>8,0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22.16" table:style-name="ce10">
            <text:p>-1,022<text:s/></text:p>
          </table:table-cell>
          <table:table-cell office:value-type="float" office:value="-18547.23" table:style-name="ce10">
            <text:p>-18,5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63585.83" table:style-name="ce9">
            <text:p>1,163,586<text:s/></text:p>
          </table:table-cell>
          <table:table-cell office:value-type="float" office:value="1309992.5" table:style-name="ce9">
            <text:p>1,309,9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704.94" table:style-name="ce9">
            <text:p>40,705<text:s/></text:p>
          </table:table-cell>
          <table:table-cell office:value-type="float" office:value="255.29" table:style-name="ce9">
            <text:p>255<text:s/></text:p>
          </table:table-cell>
          <table:table-cell office:value-type="float" office:value="1991334.19" table:style-name="ce9">
            <text:p>1,991,334<text:s/></text:p>
          </table:table-cell>
          <table:table-cell office:value-type="float" office:value="485.52" table:style-name="ce9">
            <text:p>486<text:s/></text:p>
          </table:table-cell>
          <table:table-cell office:value-type="float" office:value="1991819.72" table:style-name="ce9">
            <text:p>1,991,820<text:s/></text:p>
          </table:table-cell>
          <table:table-cell office:value-type="float" office:value="756118.48" table:style-name="ce9">
            <text:p>756,118<text:s/></text:p>
          </table:table-cell>
          <table:table-cell office:value-type="float" office:value="52896.06" table:style-name="ce9">
            <text:p>52,896<text:s/></text:p>
          </table:table-cell>
          <table:table-cell office:value-type="float" office:value="24388.55" table:style-name="ce9">
            <text:p>24,389<text:s/></text:p>
          </table:table-cell>
          <table:table-cell office:value-type="float" office:value="19200.77" table:style-name="ce9">
            <text:p>19,2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51487.42" table:style-name="ce10">
            <text:p>-251,487<text:s/></text:p>
          </table:table-cell>
          <table:table-cell office:value-type="float" office:value="-34037.19" table:style-name="ce10">
            <text:p>-34,037<text:s/></text:p>
          </table:table-cell>
          <table:table-cell office:value-type="float" office:value="-17188.22" table:style-name="ce10">
            <text:p>-17,1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066.990000000002" table:style-name="ce10">
            <text:p>-20,067<text:s/></text:p>
          </table:table-cell>
          <table:table-cell office:value-type="float" office:value="-2044.69" table:style-name="ce10">
            <text:p>-2,045<text:s/></text:p>
          </table:table-cell>
          <table:table-cell office:value-type="float" office:value="-32133.97" table:style-name="ce10">
            <text:p>-32,134<text:s/></text:p>
          </table:table-cell>
          <table:table-cell office:value-type="float" office:value="19540.560000000001" table:style-name="ce9">
            <text:p>19,541<text:s/></text:p>
          </table:table-cell>
          <table:table-cell office:value-type="float" office:value="-29.08" table:style-name="ce10">
            <text:p>-29<text:s/></text:p>
          </table:table-cell>
          <table:table-cell office:value-type="float" office:value="65741.39" table:style-name="ce9">
            <text:p>65,741<text:s/></text:p>
          </table:table-cell>
          <table:table-cell office:value-type="float" office:value="-2438.58" table:style-name="ce10">
            <text:p>-2,439<text:s/></text:p>
          </table:table-cell>
          <table:table-cell office:value-type="float" office:value="221736.72" table:style-name="ce9">
            <text:p>221,737<text:s/></text:p>
          </table:table-cell>
          <table:table-cell office:value-type="float" office:value="15723.53" table:style-name="ce9">
            <text:p>15,724<text:s/></text:p>
          </table:table-cell>
          <table:table-cell office:value-type="float" office:value="-4752.66" table:style-name="ce10">
            <text:p>-4,753<text:s/></text:p>
          </table:table-cell>
          <table:table-cell office:value-type="float" office:value="-804317.58" table:style-name="ce10">
            <text:p>-804,318<text:s/></text:p>
          </table:table-cell>
          <table:table-cell office:value-type="float" office:value="-12571.69" table:style-name="ce10">
            <text:p>-12,572<text:s/></text:p>
          </table:table-cell>
          <table:table-cell office:value-type="float" office:value="288299.26" table:style-name="ce9">
            <text:p>288,299<text:s/></text:p>
          </table:table-cell>
          <table:table-cell office:value-type="float" office:value="774773.97" table:style-name="ce9">
            <text:p>774,774<text:s/></text:p>
          </table:table-cell>
          <table:table-cell office:value-type="float" office:value="65448.1" table:style-name="ce9">
            <text:p>65,448<text:s/></text:p>
          </table:table-cell>
          <table:table-cell office:value-type="float" office:value="16898.78" table:style-name="ce9">
            <text:p>16,899<text:s/></text:p>
          </table:table-cell>
          <table:table-cell office:value-type="float" office:value="-69623.850000000006" table:style-name="ce10">
            <text:p>-69,624<text:s/></text:p>
          </table:table-cell>
          <table:table-cell office:value-type="float" office:value="-1212.26" table:style-name="ce10">
            <text:p>-1,212<text:s/></text:p>
          </table:table-cell>
          <table:table-cell office:value-type="float" office:value="-475396.67" table:style-name="ce10">
            <text:p>-475,397<text:s/></text:p>
          </table:table-cell>
          <table:table-cell office:value-type="float" office:value="2585285.02" table:style-name="ce9">
            <text:p>2,585,285<text:s/></text:p>
          </table:table-cell>
          <table:table-cell office:value-type="float" office:value="-1433764.65" table:style-name="ce10">
            <text:p>-1,433,765<text:s/></text:p>
          </table:table-cell>
          <table:table-cell office:value-type="float" office:value="1012351.39" table:style-name="ce9">
            <text:p>1,012,351<text:s/></text:p>
          </table:table-cell>
          <table:table-cell office:value-type="float" office:value="-343716.73" table:style-name="ce10">
            <text:p>-343,717<text:s/></text:p>
          </table:table-cell>
          <table:table-cell office:value-type="float" office:value="11938.44" table:style-name="ce9">
            <text:p>11,938<text:s/></text:p>
          </table:table-cell>
          <table:table-cell office:value-type="float" office:value="-14878.77" table:style-name="ce10">
            <text:p>-14,879<text:s/></text:p>
          </table:table-cell>
          <table:table-cell office:value-type="float" office:value="301.86" table:style-name="ce9">
            <text:p>302<text:s/></text:p>
          </table:table-cell>
          <table:table-cell office:value-type="float" office:value="-49037.38" table:style-name="ce10">
            <text:p>-49,037<text:s/></text:p>
          </table:table-cell>
          <table:table-cell office:value-type="float" office:value="10595.58" table:style-name="ce9">
            <text:p>10,596<text:s/></text:p>
          </table:table-cell>
          <table:table-cell office:value-type="float" office:value="-735925.17" table:style-name="ce10">
            <text:p>-735,925<text:s/></text:p>
          </table:table-cell>
          <table:table-cell office:value-type="float" office:value="79040.98" table:style-name="ce9">
            <text:p>79,041<text:s/></text:p>
          </table:table-cell>
          <table:table-cell office:value-type="float" office:value="-18936.61" table:style-name="ce10">
            <text:p>-18,937<text:s/></text:p>
          </table:table-cell>
          <table:table-cell office:value-type="float" office:value="-34914.769999999997" table:style-name="ce10">
            <text:p>-34,915<text:s/></text:p>
          </table:table-cell>
          <table:table-cell office:value-type="float" office:value="-334589.31" table:style-name="ce10">
            <text:p>-334,589<text:s/></text:p>
          </table:table-cell>
          <table:table-cell office:value-type="float" office:value="35614.410000000003" table:style-name="ce9">
            <text:p>35,614<text:s/></text:p>
          </table:table-cell>
          <table:table-cell office:value-type="float" office:value="-31974.58" table:style-name="ce10">
            <text:p>-31,975<text:s/></text:p>
          </table:table-cell>
          <table:table-cell office:value-type="float" office:value="1551.45" table:style-name="ce9">
            <text:p>1,551<text:s/></text:p>
          </table:table-cell>
          <table:table-cell office:value-type="float" office:value="145672.37" table:style-name="ce9">
            <text:p>145,672<text:s/></text:p>
          </table:table-cell>
          <table:table-cell office:value-type="float" office:value="47603.08" table:style-name="ce9">
            <text:p>47,6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8697.14" table:style-name="ce10">
            <text:p>-28,697<text:s/></text:p>
          </table:table-cell>
          <table:table-cell office:value-type="float" office:value="-1681765.56" table:style-name="ce10">
            <text:p>-1,681,766<text:s/></text:p>
          </table:table-cell>
          <table:table-cell office:value-type="float" office:value="2282187.06" table:style-name="ce9">
            <text:p>2,282,187<text:s/></text:p>
          </table:table-cell>
          <table:table-cell office:value-type="float" office:value="-1506762.61" table:style-name="ce10">
            <text:p>-1,506,763<text:s/></text:p>
          </table:table-cell>
          <table:table-cell office:value-type="float" office:value="1222757.8" table:style-name="ce9">
            <text:p>1,222,758<text:s/></text:p>
          </table:table-cell>
          <table:table-cell office:value-type="float" office:value="-1266184.7" table:style-name="ce10">
            <text:p>-1,266,185<text:s/></text:p>
          </table:table-cell>
          <table:table-cell office:value-type="float" office:value="25.22" table:style-name="ce9">
            <text:p>25<text:s/></text:p>
          </table:table-cell>
          <table:table-cell office:value-type="float" office:value="-43.46" table:style-name="ce10">
            <text:p>-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63748.99" table:style-name="ce10">
            <text:p>-863,749<text:s/></text:p>
          </table:table-cell>
          <table:table-cell office:value-type="float" office:value="16445.64" table:style-name="ce9">
            <text:p>16,446<text:s/></text:p>
          </table:table-cell>
          <table:table-cell office:value-type="float" office:value="-23552.73" table:style-name="ce10">
            <text:p>-23,553<text:s/></text:p>
          </table:table-cell>
          <table:table-cell office:value-type="float" office:value="-98240.77" table:style-name="ce10">
            <text:p>-98,2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9663.93" table:style-name="ce9">
            <text:p>239,664<text:s/></text:p>
          </table:table-cell>
          <table:table-cell office:value-type="float" office:value="-3506.37" table:style-name="ce10">
            <text:p>-3,506<text:s/></text:p>
          </table:table-cell>
          <table:table-cell office:value-type="float" office:value="-959.98" table:style-name="ce10">
            <text:p>-960<text:s/></text:p>
          </table:table-cell>
          <table:table-cell office:value-type="float" office:value="-323738.8" table:style-name="ce10">
            <text:p>-323,739<text:s/></text:p>
          </table:table-cell>
          <table:table-cell office:value-type="float" office:value="578820.68000000005" table:style-name="ce9">
            <text:p>578,821<text:s/></text:p>
          </table:table-cell>
          <table:table-cell office:value-type="float" office:value="8369016.8899999997" table:style-name="ce9">
            <text:p>8,369,017<text:s/></text:p>
          </table:table-cell>
          <table:table-cell office:value-type="float" office:value="-19295.759999999998" table:style-name="ce10">
            <text:p>-19,296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C28</text:p>
          </table:table-cell>
          <table:table-cell office:value-type="string" table:style-name="ce2">
            <text:p>電力設備及配備製造業</text:p>
          </table:table-cell>
          <table:table-cell office:value-type="float" office:value="80" table:style-name="ce2">
            <text:p>80</text:p>
          </table:table-cell>
          <table:table-cell office:value-type="float" office:value="4623106.24" table:style-name="ce9">
            <text:p>4,623,106<text:s/></text:p>
          </table:table-cell>
          <table:table-cell office:value-type="float" office:value="1150012.99" table:style-name="ce9">
            <text:p>1,150,013<text:s/></text:p>
          </table:table-cell>
          <table:table-cell office:value-type="float" office:value="65623.259999999995" table:style-name="ce9">
            <text:p>65,6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165.61" table:style-name="ce9">
            <text:p>80,1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.81" table:style-name="ce9">
            <text:p>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5.01" table:style-name="ce9">
            <text:p>615<text:s/></text:p>
          </table:table-cell>
          <table:table-cell office:value-type="float" office:value="175392.17" table:style-name="ce9">
            <text:p>175,392<text:s/></text:p>
          </table:table-cell>
          <table:table-cell office:value-type="float" office:value="133628.09" table:style-name="ce9">
            <text:p>133,628<text:s/></text:p>
          </table:table-cell>
          <table:table-cell office:value-type="float" office:value="580.79" table:style-name="ce9">
            <text:p>581<text:s/></text:p>
          </table:table-cell>
          <table:table-cell office:value-type="float" office:value="2483.12" table:style-name="ce9">
            <text:p>2,483<text:s/></text:p>
          </table:table-cell>
          <table:table-cell office:value-type="float" office:value="0.01" table:style-name="ce9">
            <text:p>0<text:s/></text:p>
          </table:table-cell>
          <table:table-cell office:value-type="float" office:value="1304571.45" table:style-name="ce9">
            <text:p>1,304,571<text:s/></text:p>
          </table:table-cell>
          <table:table-cell office:value-type="float" office:value="26580.5" table:style-name="ce9">
            <text:p>26,581<text:s/></text:p>
          </table:table-cell>
          <table:table-cell office:value-type="float" office:value="31837" table:style-name="ce9">
            <text:p>31,837<text:s/></text:p>
          </table:table-cell>
          <table:table-cell office:value-type="float" office:value="1556.4" table:style-name="ce9">
            <text:p>1,556<text:s/></text:p>
          </table:table-cell>
          <table:table-cell office:value-type="float" office:value="45325.49" table:style-name="ce9">
            <text:p>45,3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516.120000000003" table:style-name="ce9">
            <text:p>37,516<text:s/></text:p>
          </table:table-cell>
          <table:table-cell office:value-type="float" office:value="26679.47" table:style-name="ce9">
            <text:p>26,6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39.36" table:style-name="ce9">
            <text:p>1,539<text:s/></text:p>
          </table:table-cell>
          <table:table-cell office:value-type="float" office:value="1264455.1000000001" table:style-name="ce9">
            <text:p>1,264,4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10558.1100000001" table:style-name="ce9">
            <text:p>1,110,558<text:s/></text:p>
          </table:table-cell>
          <table:table-cell office:value-type="float" office:value="192010.98" table:style-name="ce9">
            <text:p>192,0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113.99" table:style-name="ce9">
            <text:p>38,114<text:s/></text:p>
          </table:table-cell>
          <table:table-cell office:value-type="float" office:value="14.31" table:style-name="ce9">
            <text:p>14<text:s/></text:p>
          </table:table-cell>
          <table:table-cell office:value-type="float" office:value="61094.79" table:style-name="ce9">
            <text:p>61,095<text:s/></text:p>
          </table:table-cell>
          <table:table-cell office:value-type="float" office:value="242077.06" table:style-name="ce9">
            <text:p>242,077<text:s/></text:p>
          </table:table-cell>
          <table:table-cell office:value-type="float" office:value="149079" table:style-name="ce9">
            <text:p>149,079<text:s/></text:p>
          </table:table-cell>
          <table:table-cell office:value-type="float" office:value="3711496.94" table:style-name="ce9">
            <text:p>3,711,497<text:s/></text:p>
          </table:table-cell>
          <table:table-cell office:value-type="float" office:value="260.05" table:style-name="ce9">
            <text:p>2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4609.95" table:style-name="ce9">
            <text:p>294,610<text:s/></text:p>
          </table:table-cell>
          <table:table-cell office:value-type="float" office:value="124.56" table:style-name="ce9">
            <text:p>1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1988.350000000006" table:style-name="ce9">
            <text:p>81,988<text:s/></text:p>
          </table:table-cell>
          <table:table-cell office:value-type="float" office:value="2316.12" table:style-name="ce9">
            <text:p>2,316<text:s/></text:p>
          </table:table-cell>
          <table:table-cell office:value-type="float" office:value="526983.79" table:style-name="ce9">
            <text:p>526,984<text:s/></text:p>
          </table:table-cell>
          <table:table-cell office:value-type="float" office:value="754.2" table:style-name="ce9">
            <text:p>754<text:s/></text:p>
          </table:table-cell>
          <table:table-cell office:value-type="float" office:value="1764269.86" table:style-name="ce9">
            <text:p>1,764,270<text:s/></text:p>
          </table:table-cell>
          <table:table-cell office:value-type="float" office:value="471508.88" table:style-name="ce9">
            <text:p>471,5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45430.99" table:style-name="ce9">
            <text:p>3,345,4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43030.56" table:style-name="ce9">
            <text:p>2,143,031<text:s/></text:p>
          </table:table-cell>
          <table:table-cell office:value-type="float" office:value="3669.26" table:style-name="ce9">
            <text:p>3,669<text:s/></text:p>
          </table:table-cell>
          <table:table-cell office:value-type="float" office:value="94029.82" table:style-name="ce9">
            <text:p>94,0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5751.69999999995" table:style-name="ce9">
            <text:p>555,752<text:s/></text:p>
          </table:table-cell>
          <table:table-cell office:value-type="float" office:value="676794.31" table:style-name="ce9">
            <text:p>676,794<text:s/></text:p>
          </table:table-cell>
          <table:table-cell office:value-type="float" office:value="123386.6" table:style-name="ce9">
            <text:p>123,387<text:s/></text:p>
          </table:table-cell>
          <table:table-cell office:value-type="float" office:value="2041.26" table:style-name="ce9">
            <text:p>2,0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31.76" table:style-name="ce9">
            <text:p>1,432<text:s/></text:p>
          </table:table-cell>
          <table:table-cell office:value-type="float" office:value="8456.75" table:style-name="ce9">
            <text:p>8,457<text:s/></text:p>
          </table:table-cell>
          <table:table-cell office:value-type="float" office:value="111456.82" table:style-name="ce9">
            <text:p>111,457<text:s/></text:p>
          </table:table-cell>
          <table:table-cell office:value-type="float" office:value="279.94" table:style-name="ce9">
            <text:p>280<text:s/></text:p>
          </table:table-cell>
          <table:table-cell office:value-type="float" office:value="83115.81" table:style-name="ce9">
            <text:p>83,116<text:s/></text:p>
          </table:table-cell>
          <table:table-cell office:value-type="float" office:value="278410.2" table:style-name="ce9">
            <text:p>278,4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5.04" table:style-name="ce9">
            <text:p>575<text:s/></text:p>
          </table:table-cell>
          <table:table-cell office:value-type="float" office:value="36.729999999999997" table:style-name="ce9">
            <text:p>37<text:s/></text:p>
          </table:table-cell>
          <table:table-cell office:value-type="float" office:value="10285.5" table:style-name="ce9">
            <text:p>10,286<text:s/></text:p>
          </table:table-cell>
          <table:table-cell office:value-type="float" office:value="267512.94" table:style-name="ce9">
            <text:p>267,513<text:s/></text:p>
          </table:table-cell>
          <table:table-cell office:value-type="float" office:value="8334603.1699999999" table:style-name="ce9">
            <text:p>8,334,603<text:s/></text:p>
          </table:table-cell>
          <table:table-cell office:value-type="float" office:value="2644271.9" table:style-name="ce9">
            <text:p>2,644,272<text:s/></text:p>
          </table:table-cell>
          <table:table-cell office:value-type="float" office:value="653296" table:style-name="ce9">
            <text:p>653,296<text:s/></text:p>
          </table:table-cell>
          <table:table-cell office:value-type="float" office:value="653296" table:style-name="ce9">
            <text:p>653,2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613.65" table:style-name="ce9">
            <text:p>44,614<text:s/></text:p>
          </table:table-cell>
          <table:table-cell office:value-type="float" office:value="2780.55" table:style-name="ce9">
            <text:p>2,7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299.360000000001" table:style-name="ce9">
            <text:p>33,299<text:s/></text:p>
          </table:table-cell>
          <table:table-cell office:value-type="float" office:value="1029.6400000000001" table:style-name="ce9">
            <text:p>1,030<text:s/></text:p>
          </table:table-cell>
          <table:table-cell office:value-type="float" office:value="958958.06" table:style-name="ce9">
            <text:p>958,958<text:s/></text:p>
          </table:table-cell>
          <table:table-cell office:value-type="float" office:value="35080.82" table:style-name="ce9">
            <text:p>35,081<text:s/></text:p>
          </table:table-cell>
          <table:table-cell office:value-type="float" office:value="28991.17" table:style-name="ce9">
            <text:p>28,9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9567.33" table:style-name="ce9">
            <text:p>389,567<text:s/></text:p>
          </table:table-cell>
          <table:table-cell office:value-type="float" office:value="27552.959999999999" table:style-name="ce9">
            <text:p>27,553<text:s/></text:p>
          </table:table-cell>
          <table:table-cell office:value-type="float" office:value="76590.94" table:style-name="ce9">
            <text:p>76,591<text:s/></text:p>
          </table:table-cell>
          <table:table-cell office:value-type="float" office:value="25639.19" table:style-name="ce9">
            <text:p>25,6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6872.22" table:style-name="ce9">
            <text:p>366,8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9172.76" table:style-name="ce9">
            <text:p>109,173<text:s/></text:p>
          </table:table-cell>
          <table:table-cell office:value-type="float" office:value="155690.32999999999" table:style-name="ce9">
            <text:p>155,690<text:s/></text:p>
          </table:table-cell>
          <table:table-cell office:value-type="float" office:value="10209.58" table:style-name="ce9">
            <text:p>10,210<text:s/></text:p>
          </table:table-cell>
          <table:table-cell office:value-type="float" office:value="144246.46" table:style-name="ce9">
            <text:p>144,246<text:s/></text:p>
          </table:table-cell>
          <table:table-cell office:value-type="float" office:value="1234.29" table:style-name="ce9">
            <text:p>1,234<text:s/></text:p>
          </table:table-cell>
          <table:table-cell office:value-type="float" office:value="5875" table:style-name="ce9">
            <text:p>5,875<text:s/></text:p>
          </table:table-cell>
          <table:table-cell office:value-type="float" office:value="3180.74" table:style-name="ce9">
            <text:p>3,181<text:s/></text:p>
          </table:table-cell>
          <table:table-cell office:value-type="float" office:value="92953.4" table:style-name="ce9">
            <text:p>92,953<text:s/></text:p>
          </table:table-cell>
          <table:table-cell office:value-type="float" office:value="1036525.96" table:style-name="ce9">
            <text:p>1,036,5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977.62" table:style-name="ce9">
            <text:p>54,978<text:s/></text:p>
          </table:table-cell>
          <table:table-cell office:value-type="float" office:value="658270.22" table:style-name="ce9">
            <text:p>658,270<text:s/></text:p>
          </table:table-cell>
          <table:table-cell office:value-type="float" office:value="658270.22" table:style-name="ce9">
            <text:p>658,2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177.31" table:style-name="ce9">
            <text:p>24,177<text:s/></text:p>
          </table:table-cell>
          <table:table-cell office:value-type="float" office:value="158208.70000000001" table:style-name="ce9">
            <text:p>158,209<text:s/></text:p>
          </table:table-cell>
          <table:table-cell office:value-type="float" office:value="140892.1" table:style-name="ce9">
            <text:p>140,892<text:s/></text:p>
          </table:table-cell>
          <table:table-cell office:value-type="float" office:value="4992.74" table:style-name="ce9">
            <text:p>4,993<text:s/></text:p>
          </table:table-cell>
          <table:table-cell office:value-type="float" office:value="5174.8599999999997" table:style-name="ce9">
            <text:p>5,175<text:s/></text:p>
          </table:table-cell>
          <table:table-cell office:value-type="float" office:value="182.12" table:style-name="ce9">
            <text:p>1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5685.25" table:style-name="ce9">
            <text:p>95,685<text:s/></text:p>
          </table:table-cell>
          <table:table-cell office:value-type="float" office:value="40031.99" table:style-name="ce9">
            <text:p>40,032<text:s/></text:p>
          </table:table-cell>
          <table:table-cell office:value-type="float" office:value="3680797.86" table:style-name="ce9">
            <text:p>3,680,798<text:s/></text:p>
          </table:table-cell>
          <table:table-cell office:value-type="float" office:value="4407160.62" table:style-name="ce9">
            <text:p>4,407,161<text:s/></text:p>
          </table:table-cell>
          <table:table-cell office:value-type="float" office:value="2210811.48" table:style-name="ce9">
            <text:p>2,210,811<text:s/></text:p>
          </table:table-cell>
          <table:table-cell office:value-type="float" office:value="2210721.94" table:style-name="ce9">
            <text:p>2,210,7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.76" table:style-name="ce9">
            <text:p>3<text:s/></text:p>
          </table:table-cell>
          <table:table-cell office:value-type="float" office:value="86.78" table:style-name="ce9">
            <text:p>87<text:s/></text:p>
          </table:table-cell>
          <table:table-cell office:value-type="float" office:value="874899.74" table:style-name="ce9">
            <text:p>874,900<text:s/></text:p>
          </table:table-cell>
          <table:table-cell office:value-type="float" office:value="650663.06999999995" table:style-name="ce9">
            <text:p>650,663<text:s/></text:p>
          </table:table-cell>
          <table:table-cell office:value-type="float" office:value="224236.66" table:style-name="ce9">
            <text:p>224,237<text:s/></text:p>
          </table:table-cell>
          <table:table-cell office:value-type="float" office:value="1371813.38" table:style-name="ce9">
            <text:p>1,371,813<text:s/></text:p>
          </table:table-cell>
          <table:table-cell office:value-type="float" office:value="342524.99" table:style-name="ce9">
            <text:p>342,525<text:s/></text:p>
          </table:table-cell>
          <table:table-cell office:value-type="float" office:value="255109.62" table:style-name="ce9">
            <text:p>255,110<text:s/></text:p>
          </table:table-cell>
          <table:table-cell office:value-type="float" office:value="774178.76" table:style-name="ce9">
            <text:p>774,1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255.55" table:style-name="ce10">
            <text:p>-3,256<text:s/></text:p>
          </table:table-cell>
          <table:table-cell office:value-type="float" office:value="-58722.69" table:style-name="ce10">
            <text:p>-58,7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763.61" table:style-name="ce9">
            <text:p>59,764<text:s/></text:p>
          </table:table-cell>
          <table:table-cell office:value-type="float" office:value="-167.35" table:style-name="ce10">
            <text:p>-167<text:s/></text:p>
          </table:table-cell>
          <table:table-cell office:value-type="float" office:value="-54.85" table:style-name="ce10">
            <text:p>-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5.25" table:style-name="ce9">
            <text:p>125<text:s/></text:p>
          </table:table-cell>
          <table:table-cell office:value-type="float" office:value="-4199.5200000000004" table:style-name="ce10">
            <text:p>-4,200<text:s/></text:p>
          </table:table-cell>
          <table:table-cell office:value-type="float" office:value="-47108.41" table:style-name="ce10">
            <text:p>-47,108<text:s/></text:p>
          </table:table-cell>
          <table:table-cell office:value-type="float" office:value="246644.69" table:style-name="ce9">
            <text:p>246,645<text:s/></text:p>
          </table:table-cell>
          <table:table-cell office:value-type="float" office:value="4653805.3099999996" table:style-name="ce9">
            <text:p>4,653,805<text:s/></text:p>
          </table:table-cell>
          <table:table-cell office:value-type="float" office:value="7413036.4900000002" table:style-name="ce9">
            <text:p>7,413,036<text:s/></text:p>
          </table:table-cell>
          <table:table-cell office:value-type="float" office:value="48525.36" table:style-name="ce9">
            <text:p>48,525<text:s/></text:p>
          </table:table-cell>
          <table:table-cell office:value-type="float" office:value="6379098.4100000001" table:style-name="ce9">
            <text:p>6,379,098<text:s/></text:p>
          </table:table-cell>
          <table:table-cell office:value-type="float" office:value="33298.9" table:style-name="ce9">
            <text:p>33,299<text:s/></text:p>
          </table:table-cell>
          <table:table-cell office:value-type="float" office:value="1033938.07" table:style-name="ce9">
            <text:p>1,033,938<text:s/></text:p>
          </table:table-cell>
          <table:table-cell office:value-type="float" office:value="-99.79" table:style-name="ce10">
            <text:p>-100<text:s/></text:p>
          </table:table-cell>
          <table:table-cell office:value-type="float" office:value="86.7" table:style-name="ce9">
            <text:p>87<text:s/></text:p>
          </table:table-cell>
          <table:table-cell office:value-type="float" office:value="1033924.99" table:style-name="ce9">
            <text:p>1,033,925<text:s/></text:p>
          </table:table-cell>
          <table:table-cell office:value-type="float" office:value="709939.69" table:style-name="ce9">
            <text:p>709,940<text:s/></text:p>
          </table:table-cell>
          <table:table-cell office:value-type="float" office:value="275976.67" table:style-name="ce9">
            <text:p>275,977<text:s/></text:p>
          </table:table-cell>
          <table:table-cell office:value-type="float" office:value="267941.21999999997" table:style-name="ce9">
            <text:p>267,941<text:s/></text:p>
          </table:table-cell>
          <table:table-cell office:value-type="float" office:value="129473.81" table:style-name="ce9">
            <text:p>129,474<text:s/></text:p>
          </table:table-cell>
          <table:table-cell office:value-type="float" office:value="36547.97" table:style-name="ce9">
            <text:p>36,548<text:s/></text:p>
          </table:table-cell>
          <table:table-cell office:value-type="float" office:value="-2105.5300000000002" table:style-name="ce10">
            <text:p>-2,106<text:s/></text:p>
          </table:table-cell>
          <table:table-cell office:value-type="float" office:value="321879.78000000003" table:style-name="ce9">
            <text:p>321,880<text:s/></text:p>
          </table:table-cell>
          <table:table-cell office:value-type="float" office:value="72756.570000000007" table:style-name="ce9">
            <text:p>72,757<text:s/></text:p>
          </table:table-cell>
          <table:table-cell office:value-type="float" office:value="61986.47" table:style-name="ce9">
            <text:p>61,986<text:s/></text:p>
          </table:table-cell>
          <table:table-cell office:value-type="float" office:value="18180.509999999998" table:style-name="ce9">
            <text:p>18,181<text:s/></text:p>
          </table:table-cell>
          <table:table-cell office:value-type="float" office:value="5212.7700000000004" table:style-name="ce9">
            <text:p>5,213<text:s/></text:p>
          </table:table-cell>
          <table:table-cell office:value-type="float" office:value="14703.36" table:style-name="ce9">
            <text:p>14,703<text:s/></text:p>
          </table:table-cell>
          <table:table-cell office:value-type="float" office:value="23889.83" table:style-name="ce9">
            <text:p>23,890<text:s/></text:p>
          </table:table-cell>
          <table:table-cell office:value-type="float" office:value="17181" table:style-name="ce9">
            <text:p>17,181<text:s/></text:p>
          </table:table-cell>
          <table:table-cell office:value-type="float" office:value="5312.65" table:style-name="ce9">
            <text:p>5,313<text:s/></text:p>
          </table:table-cell>
          <table:table-cell office:value-type="float" office:value="2782.45" table:style-name="ce9">
            <text:p>2,782<text:s/></text:p>
          </table:table-cell>
          <table:table-cell office:value-type="float" office:value="18769.11" table:style-name="ce9">
            <text:p>18,769<text:s/></text:p>
          </table:table-cell>
          <table:table-cell office:value-type="float" office:value="5397.55" table:style-name="ce9">
            <text:p>5,398<text:s/></text:p>
          </table:table-cell>
          <table:table-cell office:value-type="float" office:value="-2685.11" table:style-name="ce10">
            <text:p>-2,685<text:s/></text:p>
          </table:table-cell>
          <table:table-cell office:value-type="float" office:value="371.07" table:style-name="ce9">
            <text:p>3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9.5" table:style-name="ce9">
            <text:p>270<text:s/></text:p>
          </table:table-cell>
          <table:table-cell office:value-type="float" office:value="-28289.74" table:style-name="ce10">
            <text:p>-28,290<text:s/></text:p>
          </table:table-cell>
          <table:table-cell office:value-type="float" office:value="15253.51" table:style-name="ce9">
            <text:p>15,2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8299.42" table:style-name="ce10">
            <text:p>-28,299<text:s/></text:p>
          </table:table-cell>
          <table:table-cell office:value-type="float" office:value="21888.53" table:style-name="ce9">
            <text:p>21,8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4636.35" table:style-name="ce9">
            <text:p>394,636<text:s/></text:p>
          </table:table-cell>
          <table:table-cell office:value-type="float" office:value="-109911.61" table:style-name="ce10">
            <text:p>-109,912<text:s/></text:p>
          </table:table-cell>
          <table:table-cell office:value-type="float" office:value="-109039.85" table:style-name="ce10">
            <text:p>-109,040<text:s/></text:p>
          </table:table-cell>
          <table:table-cell office:value-type="float" office:value="-871.76" table:style-name="ce10">
            <text:p>-872<text:s/></text:p>
          </table:table-cell>
          <table:table-cell office:value-type="float" office:value="284724.74" table:style-name="ce9">
            <text:p>284,7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4724.74" table:style-name="ce9">
            <text:p>284,7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4724.74" table:style-name="ce9">
            <text:p>284,725<text:s/></text:p>
          </table:table-cell>
          <table:table-cell office:value-type="float" office:value="-69635.44" table:style-name="ce10">
            <text:p>-69,635<text:s/></text:p>
          </table:table-cell>
          <table:table-cell office:value-type="float" office:value="-5454.54" table:style-name="ce10">
            <text:p>-5,455<text:s/></text:p>
          </table:table-cell>
          <table:table-cell office:value-type="float" office:value="-5458.09" table:style-name="ce10">
            <text:p>-5,4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13.45999999999998" table:style-name="ce10">
            <text:p>-3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7.01" table:style-name="ce9">
            <text:p>317<text:s/></text:p>
          </table:table-cell>
          <table:table-cell office:value-type="float" office:value="-64180.9" table:style-name="ce10">
            <text:p>-64,181<text:s/></text:p>
          </table:table-cell>
          <table:table-cell office:value-type="float" office:value="-141993.29999999999" table:style-name="ce10">
            <text:p>-141,993<text:s/></text:p>
          </table:table-cell>
          <table:table-cell office:value-type="float" office:value="53254.5" table:style-name="ce9">
            <text:p>53,255<text:s/></text:p>
          </table:table-cell>
          <table:table-cell office:value-type="float" office:value="876.33" table:style-name="ce9">
            <text:p>876<text:s/></text:p>
          </table:table-cell>
          <table:table-cell office:value-type="float" office:value="-93" table:style-name="ce10">
            <text:p>-93<text:s/></text:p>
          </table:table-cell>
          <table:table-cell office:value-type="float" office:value="13870.88" table:style-name="ce9">
            <text:p>13,8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903.7000000000007" table:style-name="ce9">
            <text:p>9,9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5089.3" table:style-name="ce9">
            <text:p>215,089<text:s/></text:p>
          </table:table-cell>
          <table:table-cell office:value-type="float" office:value="221476.29" table:style-name="ce9">
            <text:p>221,4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39.88" table:style-name="ce9">
            <text:p>7,440<text:s/></text:p>
          </table:table-cell>
          <table:table-cell office:value-type="float" office:value="153.75" table:style-name="ce9">
            <text:p>154<text:s/></text:p>
          </table:table-cell>
          <table:table-cell office:value-type="float" office:value="394636.35" table:style-name="ce9">
            <text:p>394,6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4636.35" table:style-name="ce9">
            <text:p>394,636<text:s/></text:p>
          </table:table-cell>
          <table:table-cell office:value-type="float" office:value="211296.62" table:style-name="ce9">
            <text:p>211,297<text:s/></text:p>
          </table:table-cell>
          <table:table-cell office:value-type="float" office:value="16158.62" table:style-name="ce9">
            <text:p>16,159<text:s/></text:p>
          </table:table-cell>
          <table:table-cell office:value-type="float" office:value="3644.59" table:style-name="ce9">
            <text:p>3,645<text:s/></text:p>
          </table:table-cell>
          <table:table-cell office:value-type="float" office:value="164.09" table:style-name="ce9">
            <text:p>1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168.740000000002" table:style-name="ce10">
            <text:p>-19,169<text:s/></text:p>
          </table:table-cell>
          <table:table-cell office:value-type="float" office:value="-14832.61" table:style-name="ce10">
            <text:p>-14,833<text:s/></text:p>
          </table:table-cell>
          <table:table-cell office:value-type="float" office:value="-21659.53" table:style-name="ce10">
            <text:p>-21,6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441.82" table:style-name="ce10">
            <text:p>-3,442<text:s/></text:p>
          </table:table-cell>
          <table:table-cell office:value-type="float" office:value="-25712.26" table:style-name="ce10">
            <text:p>-25,712<text:s/></text:p>
          </table:table-cell>
          <table:table-cell office:value-type="float" office:value="-25779.99" table:style-name="ce10">
            <text:p>-25,780<text:s/></text:p>
          </table:table-cell>
          <table:table-cell office:value-type="float" office:value="18182.95" table:style-name="ce9">
            <text:p>18,1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255.41" table:style-name="ce9">
            <text:p>13,255<text:s/></text:p>
          </table:table-cell>
          <table:table-cell office:value-type="float" office:value="-3280.97" table:style-name="ce10">
            <text:p>-3,281<text:s/></text:p>
          </table:table-cell>
          <table:table-cell office:value-type="float" office:value="39114.120000000003" table:style-name="ce9">
            <text:p>39,114<text:s/></text:p>
          </table:table-cell>
          <table:table-cell office:value-type="float" office:value="1633.79" table:style-name="ce9">
            <text:p>1,6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3641.85" table:style-name="ce10">
            <text:p>-33,642<text:s/></text:p>
          </table:table-cell>
          <table:table-cell office:value-type="float" office:value="-752.99" table:style-name="ce10">
            <text:p>-753<text:s/></text:p>
          </table:table-cell>
          <table:table-cell office:value-type="float" office:value="-50181.440000000002" table:style-name="ce10">
            <text:p>-50,181<text:s/></text:p>
          </table:table-cell>
          <table:table-cell office:value-type="float" office:value="95341.23" table:style-name="ce9">
            <text:p>95,341<text:s/></text:p>
          </table:table-cell>
          <table:table-cell office:value-type="float" office:value="14760.41" table:style-name="ce9">
            <text:p>14,760<text:s/></text:p>
          </table:table-cell>
          <table:table-cell office:value-type="float" office:value="16160.67" table:style-name="ce9">
            <text:p>16,161<text:s/></text:p>
          </table:table-cell>
          <table:table-cell office:value-type="float" office:value="-23249.56" table:style-name="ce10">
            <text:p>-23,2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5520.23" table:style-name="ce10">
            <text:p>-85,520<text:s/></text:p>
          </table:table-cell>
          <table:table-cell office:value-type="float" office:value="517126.88" table:style-name="ce9">
            <text:p>517,127<text:s/></text:p>
          </table:table-cell>
          <table:table-cell office:value-type="float" office:value="-144251.73000000001" table:style-name="ce10">
            <text:p>-144,252<text:s/></text:p>
          </table:table-cell>
          <table:table-cell office:value-type="float" office:value="115868.06" table:style-name="ce9">
            <text:p>115,868<text:s/></text:p>
          </table:table-cell>
          <table:table-cell office:value-type="float" office:value="-16946.71" table:style-name="ce10">
            <text:p>-16,947<text:s/></text:p>
          </table:table-cell>
          <table:table-cell office:value-type="float" office:value="19553.55" table:style-name="ce9">
            <text:p>19,554<text:s/></text:p>
          </table:table-cell>
          <table:table-cell office:value-type="float" office:value="-1109.3399999999999" table:style-name="ce10">
            <text:p>-1,1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552.88" table:style-name="ce10">
            <text:p>-20,553<text:s/></text:p>
          </table:table-cell>
          <table:table-cell office:value-type="float" office:value="-1876.36" table:style-name="ce10">
            <text:p>-1,876<text:s/></text:p>
          </table:table-cell>
          <table:table-cell office:value-type="float" office:value="-247613.45" table:style-name="ce10">
            <text:p>-247,613<text:s/></text:p>
          </table:table-cell>
          <table:table-cell office:value-type="float" office:value="43991.38" table:style-name="ce9">
            <text:p>43,991<text:s/></text:p>
          </table:table-cell>
          <table:table-cell office:value-type="float" office:value="-13008.2" table:style-name="ce10">
            <text:p>-13,008<text:s/></text:p>
          </table:table-cell>
          <table:table-cell office:value-type="float" office:value="-2067.5500000000002" table:style-name="ce10">
            <text:p>-2,068<text:s/></text:p>
          </table:table-cell>
          <table:table-cell office:value-type="float" office:value="-176129.76" table:style-name="ce10">
            <text:p>-176,130<text:s/></text:p>
          </table:table-cell>
          <table:table-cell office:value-type="float" office:value="120968.44" table:style-name="ce9">
            <text:p>120,968<text:s/></text:p>
          </table:table-cell>
          <table:table-cell office:value-type="float" office:value="-27040.53" table:style-name="ce10">
            <text:p>-27,041<text:s/></text:p>
          </table:table-cell>
          <table:table-cell office:value-type="float" office:value="1269.8399999999999" table:style-name="ce9">
            <text:p>1,270<text:s/></text:p>
          </table:table-cell>
          <table:table-cell office:value-type="float" office:value="3121.2" table:style-name="ce9">
            <text:p>3,121<text:s/></text:p>
          </table:table-cell>
          <table:table-cell office:value-type="float" office:value="8299.56" table:style-name="ce9">
            <text:p>8,3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3745.97" table:style-name="ce10">
            <text:p>-23,746<text:s/></text:p>
          </table:table-cell>
          <table:table-cell office:value-type="float" office:value="-361270.45" table:style-name="ce10">
            <text:p>-361,270<text:s/></text:p>
          </table:table-cell>
          <table:table-cell office:value-type="float" office:value="517179.64" table:style-name="ce9">
            <text:p>517,180<text:s/></text:p>
          </table:table-cell>
          <table:table-cell office:value-type="float" office:value="-542434.18000000005" table:style-name="ce10">
            <text:p>-542,434<text:s/></text:p>
          </table:table-cell>
          <table:table-cell office:value-type="float" office:value="259205.08" table:style-name="ce9">
            <text:p>259,205<text:s/></text:p>
          </table:table-cell>
          <table:table-cell office:value-type="float" office:value="-198317.39" table:style-name="ce10">
            <text:p>-198,3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6350.88" table:style-name="ce10">
            <text:p>-176,351<text:s/></text:p>
          </table:table-cell>
          <table:table-cell office:value-type="float" office:value="21589.51" table:style-name="ce9">
            <text:p>21,590<text:s/></text:p>
          </table:table-cell>
          <table:table-cell office:value-type="float" office:value="-30132.799999999999" table:style-name="ce10">
            <text:p>-30,133<text:s/></text:p>
          </table:table-cell>
          <table:table-cell office:value-type="float" office:value="-3857.49" table:style-name="ce10">
            <text:p>-3,8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880.34" table:style-name="ce9">
            <text:p>9,880<text:s/></text:p>
          </table:table-cell>
          <table:table-cell office:value-type="float" office:value="15611.27" table:style-name="ce9">
            <text:p>15,611<text:s/></text:p>
          </table:table-cell>
          <table:table-cell office:value-type="float" office:value="-127626.89" table:style-name="ce10">
            <text:p>-127,627<text:s/></text:p>
          </table:table-cell>
          <table:table-cell office:value-type="float" office:value="-78351.320000000007" table:style-name="ce10">
            <text:p>-78,351<text:s/></text:p>
          </table:table-cell>
          <table:table-cell office:value-type="float" office:value="-50121.79" table:style-name="ce10">
            <text:p>-50,122<text:s/></text:p>
          </table:table-cell>
          <table:table-cell office:value-type="float" office:value="1150012.99" table:style-name="ce9">
            <text:p>1,150,013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C29</text:p>
          </table:table-cell>
          <table:table-cell office:value-type="string" table:style-name="ce2">
            <text:p>機械設備製造業</text:p>
          </table:table-cell>
          <table:table-cell office:value-type="float" office:value="72" table:style-name="ce2">
            <text:p>72</text:p>
          </table:table-cell>
          <table:table-cell office:value-type="float" office:value="3060728.79" table:style-name="ce9">
            <text:p>3,060,729<text:s/></text:p>
          </table:table-cell>
          <table:table-cell office:value-type="float" office:value="804904.31" table:style-name="ce9">
            <text:p>804,904<text:s/></text:p>
          </table:table-cell>
          <table:table-cell office:value-type="float" office:value="63888.18" table:style-name="ce9">
            <text:p>63,8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951.58" table:style-name="ce9">
            <text:p>23,952<text:s/></text:p>
          </table:table-cell>
          <table:table-cell office:value-type="float" office:value="1603.54" table:style-name="ce9">
            <text:p>1,6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263.31" table:style-name="ce9">
            <text:p>51,263<text:s/></text:p>
          </table:table-cell>
          <table:table-cell office:value-type="float" office:value="130925.85" table:style-name="ce9">
            <text:p>130,926<text:s/></text:p>
          </table:table-cell>
          <table:table-cell office:value-type="float" office:value="832.33" table:style-name="ce9">
            <text:p>832<text:s/></text:p>
          </table:table-cell>
          <table:table-cell office:value-type="float" office:value="1360.68" table:style-name="ce9">
            <text:p>1,361<text:s/></text:p>
          </table:table-cell>
          <table:table-cell office:value-type="float" office:value="5.35" table:style-name="ce9">
            <text:p>5<text:s/></text:p>
          </table:table-cell>
          <table:table-cell office:value-type="float" office:value="804869.79" table:style-name="ce9">
            <text:p>804,870<text:s/></text:p>
          </table:table-cell>
          <table:table-cell office:value-type="float" office:value="46879.53" table:style-name="ce9">
            <text:p>46,880<text:s/></text:p>
          </table:table-cell>
          <table:table-cell office:value-type="float" office:value="17420.46" table:style-name="ce9">
            <text:p>17,420<text:s/></text:p>
          </table:table-cell>
          <table:table-cell office:value-type="float" office:value="253.54" table:style-name="ce9">
            <text:p>254<text:s/></text:p>
          </table:table-cell>
          <table:table-cell office:value-type="float" office:value="49999.31" table:style-name="ce9">
            <text:p>49,9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388.81" table:style-name="ce9">
            <text:p>21,389<text:s/></text:p>
          </table:table-cell>
          <table:table-cell office:value-type="float" office:value="6719.94" table:style-name="ce9">
            <text:p>6,7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93.71" table:style-name="ce9">
            <text:p>1,094<text:s/></text:p>
          </table:table-cell>
          <table:table-cell office:value-type="float" office:value="897551.17" table:style-name="ce9">
            <text:p>897,5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8614.12" table:style-name="ce9">
            <text:p>928,6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062.959999999999" table:style-name="ce9">
            <text:p>31,0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227.62" table:style-name="ce9">
            <text:p>50,228<text:s/></text:p>
          </table:table-cell>
          <table:table-cell office:value-type="float" office:value="133560.54" table:style-name="ce9">
            <text:p>133,561<text:s/></text:p>
          </table:table-cell>
          <table:table-cell office:value-type="float" office:value="71508.03" table:style-name="ce9">
            <text:p>71,508<text:s/></text:p>
          </table:table-cell>
          <table:table-cell office:value-type="float" office:value="1972561.35" table:style-name="ce9">
            <text:p>1,972,561<text:s/></text:p>
          </table:table-cell>
          <table:table-cell office:value-type="float" office:value="2.17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616.75" table:style-name="ce9">
            <text:p>20,617<text:s/></text:p>
          </table:table-cell>
          <table:table-cell office:value-type="float" office:value="118.78" table:style-name="ce9">
            <text:p>1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030.53" table:style-name="ce9">
            <text:p>28,031<text:s/></text:p>
          </table:table-cell>
          <table:table-cell office:value-type="float" office:value="1731.19" table:style-name="ce9">
            <text:p>1,731<text:s/></text:p>
          </table:table-cell>
          <table:table-cell office:value-type="float" office:value="50611.89" table:style-name="ce9">
            <text:p>50,612<text:s/></text:p>
          </table:table-cell>
          <table:table-cell office:value-type="float" office:value="51.89" table:style-name="ce9">
            <text:p>52<text:s/></text:p>
          </table:table-cell>
          <table:table-cell office:value-type="float" office:value="1550247.5" table:style-name="ce9">
            <text:p>1,550,248<text:s/></text:p>
          </table:table-cell>
          <table:table-cell office:value-type="float" office:value="317581.44" table:style-name="ce9">
            <text:p>317,581<text:s/></text:p>
          </table:table-cell>
          <table:table-cell office:value-type="float" office:value="2681.28" table:style-name="ce9">
            <text:p>2,681<text:s/></text:p>
          </table:table-cell>
          <table:table-cell office:value-type="float" office:value="2046846.44" table:style-name="ce9">
            <text:p>2,046,8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17653.18" table:style-name="ce9">
            <text:p>917,653<text:s/></text:p>
          </table:table-cell>
          <table:table-cell office:value-type="float" office:value="2302.5" table:style-name="ce9">
            <text:p>2,303<text:s/></text:p>
          </table:table-cell>
          <table:table-cell office:value-type="float" office:value="103094.01" table:style-name="ce9">
            <text:p>103,0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457.97" table:style-name="ce9">
            <text:p>61,458<text:s/></text:p>
          </table:table-cell>
          <table:table-cell office:value-type="float" office:value="71162.399999999994" table:style-name="ce9">
            <text:p>71,162<text:s/></text:p>
          </table:table-cell>
          <table:table-cell office:value-type="float" office:value="43982.1" table:style-name="ce9">
            <text:p>43,982<text:s/></text:p>
          </table:table-cell>
          <table:table-cell office:value-type="float" office:value="330.14" table:style-name="ce9">
            <text:p>330<text:s/></text:p>
          </table:table-cell>
          <table:table-cell office:value-type="float" office:value="343.38" table:style-name="ce9">
            <text:p>343<text:s/></text:p>
          </table:table-cell>
          <table:table-cell office:value-type="float" office:value="3417.64" table:style-name="ce9">
            <text:p>3,418<text:s/></text:p>
          </table:table-cell>
          <table:table-cell office:value-type="float" office:value="23317.14" table:style-name="ce9">
            <text:p>23,317<text:s/></text:p>
          </table:table-cell>
          <table:table-cell office:value-type="float" office:value="16573.810000000001" table:style-name="ce9">
            <text:p>16,5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429.789999999994" table:style-name="ce9">
            <text:p>72,430<text:s/></text:p>
          </table:table-cell>
          <table:table-cell office:value-type="float" office:value="143332.68" table:style-name="ce9">
            <text:p>143,3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.29" table:style-name="ce9">
            <text:p>62<text:s/></text:p>
          </table:table-cell>
          <table:table-cell office:value-type="float" office:value="4745.58" table:style-name="ce9">
            <text:p>4,746<text:s/></text:p>
          </table:table-cell>
          <table:table-cell office:value-type="float" office:value="138524.81" table:style-name="ce9">
            <text:p>138,525<text:s/></text:p>
          </table:table-cell>
          <table:table-cell office:value-type="float" office:value="5033290.1399999997" table:style-name="ce9">
            <text:p>5,033,290<text:s/></text:p>
          </table:table-cell>
          <table:table-cell office:value-type="float" office:value="1893344.43" table:style-name="ce9">
            <text:p>1,893,344<text:s/></text:p>
          </table:table-cell>
          <table:table-cell office:value-type="float" office:value="578754.12" table:style-name="ce9">
            <text:p>578,754<text:s/></text:p>
          </table:table-cell>
          <table:table-cell office:value-type="float" office:value="578754.12" table:style-name="ce9">
            <text:p>578,7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104.01" table:style-name="ce9">
            <text:p>40,104<text:s/></text:p>
          </table:table-cell>
          <table:table-cell office:value-type="float" office:value="1215.3499999999999" table:style-name="ce9">
            <text:p>1,215<text:s/></text:p>
          </table:table-cell>
          <table:table-cell office:value-type="float" office:value="116.24" table:style-name="ce9">
            <text:p>1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487.01" table:style-name="ce9">
            <text:p>103,487<text:s/></text:p>
          </table:table-cell>
          <table:table-cell office:value-type="float" office:value="1363" table:style-name="ce9">
            <text:p>1,363<text:s/></text:p>
          </table:table-cell>
          <table:table-cell office:value-type="float" office:value="458989.58" table:style-name="ce9">
            <text:p>458,990<text:s/></text:p>
          </table:table-cell>
          <table:table-cell office:value-type="float" office:value="8460.31" table:style-name="ce9">
            <text:p>8,460<text:s/></text:p>
          </table:table-cell>
          <table:table-cell office:value-type="float" office:value="21391.68" table:style-name="ce9">
            <text:p>21,3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3583.18" table:style-name="ce9">
            <text:p>223,583<text:s/></text:p>
          </table:table-cell>
          <table:table-cell office:value-type="float" office:value="2901.9" table:style-name="ce9">
            <text:p>2,902<text:s/></text:p>
          </table:table-cell>
          <table:table-cell office:value-type="float" office:value="42103.9" table:style-name="ce9">
            <text:p>42,104<text:s/></text:p>
          </table:table-cell>
          <table:table-cell office:value-type="float" office:value="20971.150000000001" table:style-name="ce9">
            <text:p>20,971<text:s/></text:p>
          </table:table-cell>
          <table:table-cell office:value-type="float" office:value="3837.01" table:style-name="ce9">
            <text:p>3,837<text:s/></text:p>
          </table:table-cell>
          <table:table-cell office:value-type="float" office:value="386065.97" table:style-name="ce9">
            <text:p>386,066<text:s/></text:p>
          </table:table-cell>
          <table:table-cell office:value-type="float" office:value="109.11" table:style-name="ce9">
            <text:p>109<text:s/></text:p>
          </table:table-cell>
          <table:table-cell office:value-type="float" office:value="261368.93" table:style-name="ce9">
            <text:p>261,369<text:s/></text:p>
          </table:table-cell>
          <table:table-cell office:value-type="float" office:value="89399.83" table:style-name="ce9">
            <text:p>89,400<text:s/></text:p>
          </table:table-cell>
          <table:table-cell office:value-type="float" office:value="5686.17" table:style-name="ce9">
            <text:p>5,686<text:s/></text:p>
          </table:table-cell>
          <table:table-cell office:value-type="float" office:value="83713.67" table:style-name="ce9">
            <text:p>83,7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1.36" table:style-name="ce9">
            <text:p>351<text:s/></text:p>
          </table:table-cell>
          <table:table-cell office:value-type="float" office:value="34836.74" table:style-name="ce9">
            <text:p>34,837<text:s/></text:p>
          </table:table-cell>
          <table:table-cell office:value-type="float" office:value="627646.82999999996" table:style-name="ce9">
            <text:p>627,647<text:s/></text:p>
          </table:table-cell>
          <table:table-cell office:value-type="float" office:value="0.88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624.71" table:style-name="ce9">
            <text:p>48,625<text:s/></text:p>
          </table:table-cell>
          <table:table-cell office:value-type="float" office:value="428782.76" table:style-name="ce9">
            <text:p>428,783<text:s/></text:p>
          </table:table-cell>
          <table:table-cell office:value-type="float" office:value="428205.64" table:style-name="ce9">
            <text:p>428,2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7.12" table:style-name="ce9">
            <text:p>577<text:s/></text:p>
          </table:table-cell>
          <table:table-cell office:value-type="float" office:value="1792.99" table:style-name="ce9">
            <text:p>1,793<text:s/></text:p>
          </table:table-cell>
          <table:table-cell office:value-type="float" office:value="72111.64" table:style-name="ce9">
            <text:p>72,112<text:s/></text:p>
          </table:table-cell>
          <table:table-cell office:value-type="float" office:value="76333.86" table:style-name="ce9">
            <text:p>76,334<text:s/></text:p>
          </table:table-cell>
          <table:table-cell office:value-type="float" office:value="1226.83" table:style-name="ce9">
            <text:p>1,227<text:s/></text:p>
          </table:table-cell>
          <table:table-cell office:value-type="float" office:value="525.26" table:style-name="ce9">
            <text:p>5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334.64" table:style-name="ce9">
            <text:p>60,335<text:s/></text:p>
          </table:table-cell>
          <table:table-cell office:value-type="float" office:value="14772.39" table:style-name="ce9">
            <text:p>14,772<text:s/></text:p>
          </table:table-cell>
          <table:table-cell office:value-type="float" office:value="2520991.2599999998" table:style-name="ce9">
            <text:p>2,520,991<text:s/></text:p>
          </table:table-cell>
          <table:table-cell office:value-type="float" office:value="2410593.5699999998" table:style-name="ce9">
            <text:p>2,410,594<text:s/></text:p>
          </table:table-cell>
          <table:table-cell office:value-type="float" office:value="1002416.78" table:style-name="ce9">
            <text:p>1,002,417<text:s/></text:p>
          </table:table-cell>
          <table:table-cell office:value-type="float" office:value="1002113.97" table:style-name="ce9">
            <text:p>1,002,1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2.81" table:style-name="ce9">
            <text:p>3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9475.68" table:style-name="ce9">
            <text:p>409,476<text:s/></text:p>
          </table:table-cell>
          <table:table-cell office:value-type="float" office:value="364222.49" table:style-name="ce9">
            <text:p>364,222<text:s/></text:p>
          </table:table-cell>
          <table:table-cell office:value-type="float" office:value="45253.19" table:style-name="ce9">
            <text:p>45,253<text:s/></text:p>
          </table:table-cell>
          <table:table-cell office:value-type="float" office:value="1029811.81" table:style-name="ce9">
            <text:p>1,029,812<text:s/></text:p>
          </table:table-cell>
          <table:table-cell office:value-type="float" office:value="239332.61" table:style-name="ce9">
            <text:p>239,333<text:s/></text:p>
          </table:table-cell>
          <table:table-cell office:value-type="float" office:value="44988.46" table:style-name="ce9">
            <text:p>44,988<text:s/></text:p>
          </table:table-cell>
          <table:table-cell office:value-type="float" office:value="745490.74" table:style-name="ce9">
            <text:p>745,4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493.26" table:style-name="ce10">
            <text:p>-14,493<text:s/></text:p>
          </table:table-cell>
          <table:table-cell office:value-type="float" office:value="-26635.32" table:style-name="ce10">
            <text:p>-26,6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442.83" table:style-name="ce9">
            <text:p>12,4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9.06" table:style-name="ce10">
            <text:p>-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61.72000000000003" table:style-name="ce10">
            <text:p>-262<text:s/></text:p>
          </table:table-cell>
          <table:table-cell office:value-type="float" office:value="-16617.43" table:style-name="ce10">
            <text:p>-16,617<text:s/></text:p>
          </table:table-cell>
          <table:table-cell office:value-type="float" office:value="101705.31" table:style-name="ce9">
            <text:p>101,705<text:s/></text:p>
          </table:table-cell>
          <table:table-cell office:value-type="float" office:value="2512298.88" table:style-name="ce9">
            <text:p>2,512,299<text:s/></text:p>
          </table:table-cell>
          <table:table-cell office:value-type="float" office:value="3337465.32" table:style-name="ce9">
            <text:p>3,337,465<text:s/></text:p>
          </table:table-cell>
          <table:table-cell office:value-type="float" office:value="347.58" table:style-name="ce9">
            <text:p>348<text:s/></text:p>
          </table:table-cell>
          <table:table-cell office:value-type="float" office:value="2415649.6" table:style-name="ce9">
            <text:p>2,415,650<text:s/></text:p>
          </table:table-cell>
          <table:table-cell office:value-type="float" office:value="7602.29" table:style-name="ce9">
            <text:p>7,602<text:s/></text:p>
          </table:table-cell>
          <table:table-cell office:value-type="float" office:value="921815.72" table:style-name="ce9">
            <text:p>921,816<text:s/></text:p>
          </table:table-cell>
          <table:table-cell office:value-type="float" office:value="-51.51" table:style-name="ce10">
            <text:p>-52<text:s/></text:p>
          </table:table-cell>
          <table:table-cell office:value-type="float" office:value="114.67" table:style-name="ce9">
            <text:p>115<text:s/></text:p>
          </table:table-cell>
          <table:table-cell office:value-type="float" office:value="921878.88" table:style-name="ce9">
            <text:p>921,879<text:s/></text:p>
          </table:table-cell>
          <table:table-cell office:value-type="float" office:value="584061.07999999996" table:style-name="ce9">
            <text:p>584,061<text:s/></text:p>
          </table:table-cell>
          <table:table-cell office:value-type="float" office:value="247988" table:style-name="ce9">
            <text:p>247,988<text:s/></text:p>
          </table:table-cell>
          <table:table-cell office:value-type="float" office:value="222540.51" table:style-name="ce9">
            <text:p>222,541<text:s/></text:p>
          </table:table-cell>
          <table:table-cell office:value-type="float" office:value="113532.57" table:style-name="ce9">
            <text:p>113,5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3.15" table:style-name="ce9">
            <text:p>623<text:s/></text:p>
          </table:table-cell>
          <table:table-cell office:value-type="float" office:value="338440.94" table:style-name="ce9">
            <text:p>338,441<text:s/></text:p>
          </table:table-cell>
          <table:table-cell office:value-type="float" office:value="-512.62" table:style-name="ce10">
            <text:p>-513<text:s/></text:p>
          </table:table-cell>
          <table:table-cell office:value-type="float" office:value="36902.1" table:style-name="ce9">
            <text:p>36,902<text:s/></text:p>
          </table:table-cell>
          <table:table-cell office:value-type="float" office:value="8595.31" table:style-name="ce9">
            <text:p>8,595<text:s/></text:p>
          </table:table-cell>
          <table:table-cell office:value-type="float" office:value="3693.6" table:style-name="ce9">
            <text:p>3,694<text:s/></text:p>
          </table:table-cell>
          <table:table-cell office:value-type="float" office:value="2184.83" table:style-name="ce9">
            <text:p>2,185<text:s/></text:p>
          </table:table-cell>
          <table:table-cell office:value-type="float" office:value="22428.36" table:style-name="ce9">
            <text:p>22,428<text:s/></text:p>
          </table:table-cell>
          <table:table-cell office:value-type="float" office:value="-19116.71" table:style-name="ce10">
            <text:p>-19,117<text:s/></text:p>
          </table:table-cell>
          <table:table-cell office:value-type="float" office:value="7362.94" table:style-name="ce9">
            <text:p>7,363<text:s/></text:p>
          </table:table-cell>
          <table:table-cell office:value-type="float" office:value="-156.15" table:style-name="ce10">
            <text:p>-156<text:s/></text:p>
          </table:table-cell>
          <table:table-cell office:value-type="float" office:value="3866.93" table:style-name="ce9">
            <text:p>3,867<text:s/></text:p>
          </table:table-cell>
          <table:table-cell office:value-type="float" office:value="-23745.68" table:style-name="ce10">
            <text:p>-23,746<text:s/></text:p>
          </table:table-cell>
          <table:table-cell office:value-type="float" office:value="2021.99" table:style-name="ce9">
            <text:p>2,0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3.86" table:style-name="ce9">
            <text:p>254<text:s/></text:p>
          </table:table-cell>
          <table:table-cell office:value-type="float" office:value="-7481.39" table:style-name="ce10">
            <text:p>-7,481<text:s/></text:p>
          </table:table-cell>
          <table:table-cell office:value-type="float" office:value="-1239.21" table:style-name="ce10">
            <text:p>-1,2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822" table:style-name="ce10">
            <text:p>-18,822<text:s/></text:p>
          </table:table-cell>
          <table:table-cell office:value-type="float" office:value="523.99" table:style-name="ce9">
            <text:p>5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7928.32" table:style-name="ce9">
            <text:p>337,928<text:s/></text:p>
          </table:table-cell>
          <table:table-cell office:value-type="float" office:value="-85253.07" table:style-name="ce10">
            <text:p>-85,253<text:s/></text:p>
          </table:table-cell>
          <table:table-cell office:value-type="float" office:value="-80219.67" table:style-name="ce10">
            <text:p>-80,220<text:s/></text:p>
          </table:table-cell>
          <table:table-cell office:value-type="float" office:value="-5033.3999999999996" table:style-name="ce10">
            <text:p>-5,033<text:s/></text:p>
          </table:table-cell>
          <table:table-cell office:value-type="float" office:value="252675.25" table:style-name="ce9">
            <text:p>252,675<text:s/></text:p>
          </table:table-cell>
          <table:table-cell office:value-type="float" office:value="-183.6" table:style-name="ce10">
            <text:p>-184<text:s/></text:p>
          </table:table-cell>
          <table:table-cell office:value-type="float" office:value="252491.65" table:style-name="ce9">
            <text:p>252,4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2491.65" table:style-name="ce9">
            <text:p>252,492<text:s/></text:p>
          </table:table-cell>
          <table:table-cell office:value-type="float" office:value="-89909.62" table:style-name="ce10">
            <text:p>-89,910<text:s/></text:p>
          </table:table-cell>
          <table:table-cell office:value-type="float" office:value="-16085.53" table:style-name="ce10">
            <text:p>-16,086<text:s/></text:p>
          </table:table-cell>
          <table:table-cell office:value-type="float" office:value="-3851.53" table:style-name="ce10">
            <text:p>-3,8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.79" table:style-name="ce10">
            <text:p>-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747.11" table:style-name="ce10">
            <text:p>-12,747<text:s/></text:p>
          </table:table-cell>
          <table:table-cell office:value-type="float" office:value="514.9" table:style-name="ce9">
            <text:p>515<text:s/></text:p>
          </table:table-cell>
          <table:table-cell office:value-type="float" office:value="-73824.100000000006" table:style-name="ce10">
            <text:p>-73,824<text:s/></text:p>
          </table:table-cell>
          <table:table-cell office:value-type="float" office:value="-80471.56" table:style-name="ce10">
            <text:p>-80,472<text:s/></text:p>
          </table:table-cell>
          <table:table-cell office:value-type="float" office:value="-834.9" table:style-name="ce10">
            <text:p>-835<text:s/></text:p>
          </table:table-cell>
          <table:table-cell office:value-type="float" office:value="220.15" table:style-name="ce9">
            <text:p>2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22.51" table:style-name="ce10">
            <text:p>-1,2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.21" table:style-name="ce9">
            <text:p>28<text:s/></text:p>
          </table:table-cell>
          <table:table-cell office:value-type="float" office:value="8456.51" table:style-name="ce9">
            <text:p>8,4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2582.03" table:style-name="ce9">
            <text:p>162,582<text:s/></text:p>
          </table:table-cell>
          <table:table-cell office:value-type="float" office:value="227971.39" table:style-name="ce9">
            <text:p>227,9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36.64" table:style-name="ce9">
            <text:p>3,037<text:s/></text:p>
          </table:table-cell>
          <table:table-cell office:value-type="float" office:value="256.07" table:style-name="ce9">
            <text:p>256<text:s/></text:p>
          </table:table-cell>
          <table:table-cell office:value-type="float" office:value="337928.32" table:style-name="ce9">
            <text:p>337,928<text:s/></text:p>
          </table:table-cell>
          <table:table-cell office:value-type="float" office:value="-183.6" table:style-name="ce10">
            <text:p>-184<text:s/></text:p>
          </table:table-cell>
          <table:table-cell office:value-type="float" office:value="337744.72" table:style-name="ce9">
            <text:p>337,745<text:s/></text:p>
          </table:table-cell>
          <table:table-cell office:value-type="float" office:value="125117.19" table:style-name="ce9">
            <text:p>125,117<text:s/></text:p>
          </table:table-cell>
          <table:table-cell office:value-type="float" office:value="12226.71" table:style-name="ce9">
            <text:p>12,227<text:s/></text:p>
          </table:table-cell>
          <table:table-cell office:value-type="float" office:value="2037.06" table:style-name="ce9">
            <text:p>2,037<text:s/></text:p>
          </table:table-cell>
          <table:table-cell office:value-type="float" office:value="-538.78" table:style-name="ce10">
            <text:p>-5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716.4" table:style-name="ce10">
            <text:p>-8,716<text:s/></text:p>
          </table:table-cell>
          <table:table-cell office:value-type="float" office:value="-2573.6" table:style-name="ce10">
            <text:p>-2,574<text:s/></text:p>
          </table:table-cell>
          <table:table-cell office:value-type="float" office:value="-416.53" table:style-name="ce10">
            <text:p>-4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963.31" table:style-name="ce10">
            <text:p>-7,963<text:s/></text:p>
          </table:table-cell>
          <table:table-cell office:value-type="float" office:value="143.06" table:style-name="ce9">
            <text:p>143<text:s/></text:p>
          </table:table-cell>
          <table:table-cell office:value-type="float" office:value="-4118.3900000000003" table:style-name="ce10">
            <text:p>-4,118<text:s/></text:p>
          </table:table-cell>
          <table:table-cell office:value-type="float" office:value="3312.24" table:style-name="ce9">
            <text:p>3,3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595.439999999999" table:style-name="ce9">
            <text:p>17,595<text:s/></text:p>
          </table:table-cell>
          <table:table-cell office:value-type="float" office:value="-2000.67" table:style-name="ce10">
            <text:p>-2,001<text:s/></text:p>
          </table:table-cell>
          <table:table-cell office:value-type="float" office:value="29678.47" table:style-name="ce9">
            <text:p>29,678<text:s/></text:p>
          </table:table-cell>
          <table:table-cell office:value-type="float" office:value="1.17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7913.440000000002" table:style-name="ce10">
            <text:p>-37,913<text:s/></text:p>
          </table:table-cell>
          <table:table-cell office:value-type="float" office:value="-3649.43" table:style-name="ce10">
            <text:p>-3,649<text:s/></text:p>
          </table:table-cell>
          <table:table-cell office:value-type="float" office:value="-5696.29" table:style-name="ce10">
            <text:p>-5,696<text:s/></text:p>
          </table:table-cell>
          <table:table-cell office:value-type="float" office:value="99584.03" table:style-name="ce9">
            <text:p>99,584<text:s/></text:p>
          </table:table-cell>
          <table:table-cell office:value-type="float" office:value="7875.39" table:style-name="ce9">
            <text:p>7,875<text:s/></text:p>
          </table:table-cell>
          <table:table-cell office:value-type="float" office:value="1023.29" table:style-name="ce9">
            <text:p>1,023<text:s/></text:p>
          </table:table-cell>
          <table:table-cell office:value-type="float" office:value="-15722.6" table:style-name="ce10">
            <text:p>-15,7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2004.15" table:style-name="ce10">
            <text:p>-92,004<text:s/></text:p>
          </table:table-cell>
          <table:table-cell office:value-type="float" office:value="455025.18" table:style-name="ce9">
            <text:p>455,025<text:s/></text:p>
          </table:table-cell>
          <table:table-cell office:value-type="float" office:value="-270357.67" table:style-name="ce10">
            <text:p>-270,358<text:s/></text:p>
          </table:table-cell>
          <table:table-cell office:value-type="float" office:value="232528.26" table:style-name="ce9">
            <text:p>232,528<text:s/></text:p>
          </table:table-cell>
          <table:table-cell office:value-type="float" office:value="-6554" table:style-name="ce10">
            <text:p>-6,554<text:s/></text:p>
          </table:table-cell>
          <table:table-cell office:value-type="float" office:value="5151.92" table:style-name="ce9">
            <text:p>5,152<text:s/></text:p>
          </table:table-cell>
          <table:table-cell office:value-type="float" office:value="-250" table:style-name="ce10">
            <text:p>-250<text:s/></text:p>
          </table:table-cell>
          <table:table-cell office:value-type="float" office:value="3419.28" table:style-name="ce9">
            <text:p>3,419<text:s/></text:p>
          </table:table-cell>
          <table:table-cell office:value-type="float" office:value="-22512.01" table:style-name="ce10">
            <text:p>-22,5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7998.33" table:style-name="ce10">
            <text:p>-207,998<text:s/></text:p>
          </table:table-cell>
          <table:table-cell office:value-type="float" office:value="26322.79" table:style-name="ce9">
            <text:p>26,323<text:s/></text:p>
          </table:table-cell>
          <table:table-cell office:value-type="float" office:value="-4220.9399999999996" table:style-name="ce10">
            <text:p>-4,221<text:s/></text:p>
          </table:table-cell>
          <table:table-cell office:value-type="float" office:value="-2944.28" table:style-name="ce10">
            <text:p>-2,944<text:s/></text:p>
          </table:table-cell>
          <table:table-cell office:value-type="float" office:value="-13760.97" table:style-name="ce10">
            <text:p>-13,761<text:s/></text:p>
          </table:table-cell>
          <table:table-cell office:value-type="float" office:value="10630.78" table:style-name="ce9">
            <text:p>10,631<text:s/></text:p>
          </table:table-cell>
          <table:table-cell office:value-type="float" office:value="-31535.279999999999" table:style-name="ce10">
            <text:p>-31,535<text:s/></text:p>
          </table:table-cell>
          <table:table-cell office:value-type="float" office:value="1707.62" table:style-name="ce9">
            <text:p>1,708<text:s/></text:p>
          </table:table-cell>
          <table:table-cell office:value-type="float" office:value="800.15" table:style-name="ce9">
            <text:p>800<text:s/></text:p>
          </table:table-cell>
          <table:table-cell office:value-type="float" office:value="2699.25" table:style-name="ce9">
            <text:p>2,6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5174.57" table:style-name="ce10">
            <text:p>-35,175<text:s/></text:p>
          </table:table-cell>
          <table:table-cell office:value-type="float" office:value="-312048" table:style-name="ce10">
            <text:p>-312,048<text:s/></text:p>
          </table:table-cell>
          <table:table-cell office:value-type="float" office:value="476684.5" table:style-name="ce9">
            <text:p>476,685<text:s/></text:p>
          </table:table-cell>
          <table:table-cell office:value-type="float" office:value="-497135.12" table:style-name="ce10">
            <text:p>-497,135<text:s/></text:p>
          </table:table-cell>
          <table:table-cell office:value-type="float" office:value="248391.5" table:style-name="ce9">
            <text:p>248,392<text:s/></text:p>
          </table:table-cell>
          <table:table-cell office:value-type="float" office:value="-193537.22" table:style-name="ce10">
            <text:p>-193,5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6339.10999999999" table:style-name="ce10">
            <text:p>-156,339<text:s/></text:p>
          </table:table-cell>
          <table:table-cell office:value-type="float" office:value="21748.19" table:style-name="ce9">
            <text:p>21,748<text:s/></text:p>
          </table:table-cell>
          <table:table-cell office:value-type="float" office:value="-11028.33" table:style-name="ce10">
            <text:p>-11,028<text:s/></text:p>
          </table:table-cell>
          <table:table-cell office:value-type="float" office:value="-2208.7800000000002" table:style-name="ce10">
            <text:p>-2,2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51.15" table:style-name="ce10">
            <text:p>-1,851<text:s/></text:p>
          </table:table-cell>
          <table:table-cell office:value-type="float" office:value="-1679.12" table:style-name="ce10">
            <text:p>-1,679<text:s/></text:p>
          </table:table-cell>
          <table:table-cell office:value-type="float" office:value="-116954.65" table:style-name="ce10">
            <text:p>-116,955<text:s/></text:p>
          </table:table-cell>
          <table:table-cell office:value-type="float" office:value="-33028.81" table:style-name="ce10">
            <text:p>-33,029<text:s/></text:p>
          </table:table-cell>
          <table:table-cell office:value-type="float" office:value="-7006.28" table:style-name="ce10">
            <text:p>-7,006<text:s/></text:p>
          </table:table-cell>
          <table:table-cell office:value-type="float" office:value="804904.31" table:style-name="ce9">
            <text:p>804,904<text:s/></text:p>
          </table:table-cell>
          <table:table-cell office:value-type="float" office:value="197.06" table:style-name="ce9">
            <text:p>197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C30</text:p>
          </table:table-cell>
          <table:table-cell office:value-type="string" table:style-name="ce2">
            <text:p>汽車及其零件製造業</text:p>
          </table:table-cell>
          <table:table-cell office:value-type="float" office:value="26" table:style-name="ce2">
            <text:p>26</text:p>
          </table:table-cell>
          <table:table-cell office:value-type="float" office:value="8545645.5399999991" table:style-name="ce9">
            <text:p>8,545,646<text:s/></text:p>
          </table:table-cell>
          <table:table-cell office:value-type="float" office:value="1828055.23" table:style-name="ce9">
            <text:p>1,828,055<text:s/></text:p>
          </table:table-cell>
          <table:table-cell office:value-type="float" office:value="104822.77" table:style-name="ce9">
            <text:p>104,8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422.58" table:style-name="ce9">
            <text:p>44,4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5.77" table:style-name="ce9">
            <text:p>116<text:s/></text:p>
          </table:table-cell>
          <table:table-cell office:value-type="float" office:value="246959.54" table:style-name="ce9">
            <text:p>246,960<text:s/></text:p>
          </table:table-cell>
          <table:table-cell office:value-type="float" office:value="3035524.42" table:style-name="ce9">
            <text:p>3,035,524<text:s/></text:p>
          </table:table-cell>
          <table:table-cell office:value-type="float" office:value="86627.69" table:style-name="ce9">
            <text:p>86,628<text:s/></text:p>
          </table:table-cell>
          <table:table-cell office:value-type="float" office:value="84275.69" table:style-name="ce9">
            <text:p>84,276<text:s/></text:p>
          </table:table-cell>
          <table:table-cell office:value-type="float" office:value="8.5" table:style-name="ce9">
            <text:p>9<text:s/></text:p>
          </table:table-cell>
          <table:table-cell office:value-type="float" office:value="829866.15" table:style-name="ce9">
            <text:p>829,866<text:s/></text:p>
          </table:table-cell>
          <table:table-cell office:value-type="float" office:value="26578" table:style-name="ce9">
            <text:p>26,578<text:s/></text:p>
          </table:table-cell>
          <table:table-cell office:value-type="float" office:value="619158.81000000006" table:style-name="ce9">
            <text:p>619,159<text:s/></text:p>
          </table:table-cell>
          <table:table-cell office:value-type="float" office:value="6664.77" table:style-name="ce9">
            <text:p>6,6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2839.15" table:style-name="ce9">
            <text:p>122,839<text:s/></text:p>
          </table:table-cell>
          <table:table-cell office:value-type="float" office:value="1978.19" table:style-name="ce9">
            <text:p>1,9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91.92" table:style-name="ce9">
            <text:p>892<text:s/></text:p>
          </table:table-cell>
          <table:table-cell office:value-type="float" office:value="1240173.31" table:style-name="ce9">
            <text:p>1,240,1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43927.3500000001" table:style-name="ce9">
            <text:p>1,243,927<text:s/></text:p>
          </table:table-cell>
          <table:table-cell office:value-type="float" office:value="3064.96" table:style-name="ce9">
            <text:p>3,0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19" table:style-name="ce9">
            <text:p>6,8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521.879999999997" table:style-name="ce9">
            <text:p>34,522<text:s/></text:p>
          </table:table-cell>
          <table:table-cell office:value-type="float" office:value="352040.12" table:style-name="ce9">
            <text:p>352,040<text:s/></text:p>
          </table:table-cell>
          <table:table-cell office:value-type="float" office:value="19877.23" table:style-name="ce9">
            <text:p>19,877<text:s/></text:p>
          </table:table-cell>
          <table:table-cell office:value-type="float" office:value="8657587.1199999992" table:style-name="ce9">
            <text:p>8,657,5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748.350000000006" table:style-name="ce9">
            <text:p>68,748<text:s/></text:p>
          </table:table-cell>
          <table:table-cell office:value-type="float" office:value="657.5" table:style-name="ce9">
            <text:p>6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110.42" table:style-name="ce9">
            <text:p>36,110<text:s/></text:p>
          </table:table-cell>
          <table:table-cell office:value-type="float" office:value="77527.649999999994" table:style-name="ce9">
            <text:p>77,528<text:s/></text:p>
          </table:table-cell>
          <table:table-cell office:value-type="float" office:value="2683135.23" table:style-name="ce9">
            <text:p>2,683,1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39850.38" table:style-name="ce9">
            <text:p>4,139,850<text:s/></text:p>
          </table:table-cell>
          <table:table-cell office:value-type="float" office:value="880838.38" table:style-name="ce9">
            <text:p>880,838<text:s/></text:p>
          </table:table-cell>
          <table:table-cell office:value-type="float" office:value="8343.0400000000009" table:style-name="ce9">
            <text:p>8,343<text:s/></text:p>
          </table:table-cell>
          <table:table-cell office:value-type="float" office:value="7358674.1900000004" table:style-name="ce9">
            <text:p>7,358,6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61405.54" table:style-name="ce9">
            <text:p>4,261,406<text:s/></text:p>
          </table:table-cell>
          <table:table-cell office:value-type="float" office:value="3549.08" table:style-name="ce9">
            <text:p>3,549<text:s/></text:p>
          </table:table-cell>
          <table:table-cell office:value-type="float" office:value="156949.38" table:style-name="ce9">
            <text:p>156,9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1507.85" table:style-name="ce9">
            <text:p>491,508<text:s/></text:p>
          </table:table-cell>
          <table:table-cell office:value-type="float" office:value="548027.42000000004" table:style-name="ce9">
            <text:p>548,027<text:s/></text:p>
          </table:table-cell>
          <table:table-cell office:value-type="float" office:value="325513.84999999998" table:style-name="ce9">
            <text:p>325,514<text:s/></text:p>
          </table:table-cell>
          <table:table-cell office:value-type="float" office:value="267.08" table:style-name="ce9">
            <text:p>2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21.15" table:style-name="ce9">
            <text:p>2,521<text:s/></text:p>
          </table:table-cell>
          <table:table-cell office:value-type="float" office:value="14068.04" table:style-name="ce9">
            <text:p>14,068<text:s/></text:p>
          </table:table-cell>
          <table:table-cell office:value-type="float" office:value="308657.58" table:style-name="ce9">
            <text:p>308,6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1157.62" table:style-name="ce9">
            <text:p>141,158<text:s/></text:p>
          </table:table-cell>
          <table:table-cell office:value-type="float" office:value="693378.27" table:style-name="ce9">
            <text:p>693,3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52.5" table:style-name="ce9">
            <text:p>4,753<text:s/></text:p>
          </table:table-cell>
          <table:table-cell office:value-type="float" office:value="688625.77" table:style-name="ce9">
            <text:p>688,626<text:s/></text:p>
          </table:table-cell>
          <table:table-cell office:value-type="float" office:value="17203232.649999999" table:style-name="ce9">
            <text:p>17,203,233<text:s/></text:p>
          </table:table-cell>
          <table:table-cell office:value-type="float" office:value="7258322.5800000001" table:style-name="ce9">
            <text:p>7,258,323<text:s/></text:p>
          </table:table-cell>
          <table:table-cell office:value-type="float" office:value="2075949.31" table:style-name="ce9">
            <text:p>2,075,949<text:s/></text:p>
          </table:table-cell>
          <table:table-cell office:value-type="float" office:value="2075949.31" table:style-name="ce9">
            <text:p>2,075,9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51810.38" table:style-name="ce9">
            <text:p>2,151,810<text:s/></text:p>
          </table:table-cell>
          <table:table-cell office:value-type="float" office:value="395.15" table:style-name="ce9">
            <text:p>3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0697.42" table:style-name="ce9">
            <text:p>420,697<text:s/></text:p>
          </table:table-cell>
          <table:table-cell office:value-type="float" office:value="295547.53999999998" table:style-name="ce9">
            <text:p>295,548<text:s/></text:p>
          </table:table-cell>
          <table:table-cell office:value-type="float" office:value="515793.58" table:style-name="ce9">
            <text:p>515,794<text:s/></text:p>
          </table:table-cell>
          <table:table-cell office:value-type="float" office:value="72264.539999999994" table:style-name="ce9">
            <text:p>72,2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3873.77" table:style-name="ce9">
            <text:p>763,874<text:s/></text:p>
          </table:table-cell>
          <table:table-cell office:value-type="float" office:value="2102.73" table:style-name="ce9">
            <text:p>2,103<text:s/></text:p>
          </table:table-cell>
          <table:table-cell office:value-type="float" office:value="92077.31" table:style-name="ce9">
            <text:p>92,077<text:s/></text:p>
          </table:table-cell>
          <table:table-cell office:value-type="float" office:value="21700.04" table:style-name="ce9">
            <text:p>21,7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46110.81" table:style-name="ce9">
            <text:p>846,1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406.42" table:style-name="ce9">
            <text:p>11,406<text:s/></text:p>
          </table:table-cell>
          <table:table-cell office:value-type="float" office:value="341490.12" table:style-name="ce9">
            <text:p>341,490<text:s/></text:p>
          </table:table-cell>
          <table:table-cell office:value-type="float" office:value="134615.38" table:style-name="ce9">
            <text:p>134,615<text:s/></text:p>
          </table:table-cell>
          <table:table-cell office:value-type="float" office:value="206423.77" table:style-name="ce9">
            <text:p>206,424<text:s/></text:p>
          </table:table-cell>
          <table:table-cell office:value-type="float" office:value="450.96" table:style-name="ce9">
            <text:p>4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.5" table:style-name="ce9">
            <text:p>25<text:s/></text:p>
          </table:table-cell>
          <table:table-cell office:value-type="float" office:value="493189.77" table:style-name="ce9">
            <text:p>493,190<text:s/></text:p>
          </table:table-cell>
          <table:table-cell office:value-type="float" office:value="1726023.15" table:style-name="ce9">
            <text:p>1,726,023<text:s/></text:p>
          </table:table-cell>
          <table:table-cell office:value-type="float" office:value="30.77" table:style-name="ce9">
            <text:p>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5682.04" table:style-name="ce9">
            <text:p>105,682<text:s/></text:p>
          </table:table-cell>
          <table:table-cell office:value-type="float" office:value="1047990.15" table:style-name="ce9">
            <text:p>1,047,990<text:s/></text:p>
          </table:table-cell>
          <table:table-cell office:value-type="float" office:value="1044421.58" table:style-name="ce9">
            <text:p>1,044,4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68.58" table:style-name="ce9">
            <text:p>3,569<text:s/></text:p>
          </table:table-cell>
          <table:table-cell office:value-type="float" office:value="32743.58" table:style-name="ce9">
            <text:p>32,744<text:s/></text:p>
          </table:table-cell>
          <table:table-cell office:value-type="float" office:value="217248.62" table:style-name="ce9">
            <text:p>217,249<text:s/></text:p>
          </table:table-cell>
          <table:table-cell office:value-type="float" office:value="322328" table:style-name="ce9">
            <text:p>322,328<text:s/></text:p>
          </table:table-cell>
          <table:table-cell office:value-type="float" office:value="80776.77" table:style-name="ce9">
            <text:p>80,777<text:s/></text:p>
          </table:table-cell>
          <table:table-cell office:value-type="float" office:value="7.54" table:style-name="ce9">
            <text:p>8<text:s/></text:p>
          </table:table-cell>
          <table:table-cell office:value-type="float" office:value="4255.12" table:style-name="ce9">
            <text:p>4,2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7832.12" table:style-name="ce9">
            <text:p>197,832<text:s/></text:p>
          </table:table-cell>
          <table:table-cell office:value-type="float" office:value="39464" table:style-name="ce9">
            <text:p>39,464<text:s/></text:p>
          </table:table-cell>
          <table:table-cell office:value-type="float" office:value="8984345.7300000004" table:style-name="ce9">
            <text:p>8,984,346<text:s/></text:p>
          </table:table-cell>
          <table:table-cell office:value-type="float" office:value="7588247.1200000001" table:style-name="ce9">
            <text:p>7,588,247<text:s/></text:p>
          </table:table-cell>
          <table:table-cell office:value-type="float" office:value="2248003.08" table:style-name="ce9">
            <text:p>2,248,003<text:s/></text:p>
          </table:table-cell>
          <table:table-cell office:value-type="float" office:value="2248003.08" table:style-name="ce9">
            <text:p>2,248,0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1541.77" table:style-name="ce9">
            <text:p>1,031,542<text:s/></text:p>
          </table:table-cell>
          <table:table-cell office:value-type="float" office:value="810560.23" table:style-name="ce9">
            <text:p>810,560<text:s/></text:p>
          </table:table-cell>
          <table:table-cell office:value-type="float" office:value="220981.54" table:style-name="ce9">
            <text:p>220,982<text:s/></text:p>
          </table:table-cell>
          <table:table-cell office:value-type="float" office:value="4300116.46" table:style-name="ce9">
            <text:p>4,300,116<text:s/></text:p>
          </table:table-cell>
          <table:table-cell office:value-type="float" office:value="899713.38" table:style-name="ce9">
            <text:p>899,713<text:s/></text:p>
          </table:table-cell>
          <table:table-cell office:value-type="float" office:value="1479787.65" table:style-name="ce9">
            <text:p>1,479,788<text:s/></text:p>
          </table:table-cell>
          <table:table-cell office:value-type="float" office:value="1920615.42" table:style-name="ce9">
            <text:p>1,920,6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289.65" table:style-name="ce9">
            <text:p>23,290<text:s/></text:p>
          </table:table-cell>
          <table:table-cell office:value-type="float" office:value="-61083.92" table:style-name="ce10">
            <text:p>-61,0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474.92" table:style-name="ce9">
            <text:p>85,475<text:s/></text:p>
          </table:table-cell>
          <table:table-cell office:value-type="float" office:value="-1101.3499999999999" table:style-name="ce10">
            <text:p>-1,1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703.85" table:style-name="ce10">
            <text:p>-14,704<text:s/></text:p>
          </table:table-cell>
          <table:table-cell office:value-type="float" office:value="630639.81000000006" table:style-name="ce9">
            <text:p>630,640<text:s/></text:p>
          </table:table-cell>
          <table:table-cell office:value-type="float" office:value="8218886.9199999999" table:style-name="ce9">
            <text:p>8,218,887<text:s/></text:p>
          </table:table-cell>
          <table:table-cell office:value-type="float" office:value="10205136.810000001" table:style-name="ce9">
            <text:p>10,205,137<text:s/></text:p>
          </table:table-cell>
          <table:table-cell office:value-type="float" office:value="278462" table:style-name="ce9">
            <text:p>278,462<text:s/></text:p>
          </table:table-cell>
          <table:table-cell office:value-type="float" office:value="8131971.1900000004" table:style-name="ce9">
            <text:p>8,131,9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73165.62" table:style-name="ce9">
            <text:p>2,073,166<text:s/></text:p>
          </table:table-cell>
          <table:table-cell office:value-type="float" office:value="-415.62" table:style-name="ce10">
            <text:p>-416<text:s/></text:p>
          </table:table-cell>
          <table:table-cell office:value-type="float" office:value="361" table:style-name="ce9">
            <text:p>361<text:s/></text:p>
          </table:table-cell>
          <table:table-cell office:value-type="float" office:value="2073111" table:style-name="ce9">
            <text:p>2,073,111<text:s/></text:p>
          </table:table-cell>
          <table:table-cell office:value-type="float" office:value="1413254.69" table:style-name="ce9">
            <text:p>1,413,255<text:s/></text:p>
          </table:table-cell>
          <table:table-cell office:value-type="float" office:value="618332.77" table:style-name="ce9">
            <text:p>618,333<text:s/></text:p>
          </table:table-cell>
          <table:table-cell office:value-type="float" office:value="555476.35" table:style-name="ce9">
            <text:p>555,476<text:s/></text:p>
          </table:table-cell>
          <table:table-cell office:value-type="float" office:value="239445.58" table:style-name="ce9">
            <text:p>239,4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5.54" table:style-name="ce10">
            <text:p>-46<text:s/></text:p>
          </table:table-cell>
          <table:table-cell office:value-type="float" office:value="659810.77" table:style-name="ce9">
            <text:p>659,811<text:s/></text:p>
          </table:table-cell>
          <table:table-cell office:value-type="float" office:value="136537.76999999999" table:style-name="ce9">
            <text:p>136,538<text:s/></text:p>
          </table:table-cell>
          <table:table-cell office:value-type="float" office:value="105278.08" table:style-name="ce9">
            <text:p>105,278<text:s/></text:p>
          </table:table-cell>
          <table:table-cell office:value-type="float" office:value="20986.65" table:style-name="ce9">
            <text:p>20,987<text:s/></text:p>
          </table:table-cell>
          <table:table-cell office:value-type="float" office:value="5100.3500000000004" table:style-name="ce9">
            <text:p>5,100<text:s/></text:p>
          </table:table-cell>
          <table:table-cell office:value-type="float" office:value="8426.81" table:style-name="ce9">
            <text:p>8,427<text:s/></text:p>
          </table:table-cell>
          <table:table-cell office:value-type="float" office:value="70764.27" table:style-name="ce9">
            <text:p>70,764<text:s/></text:p>
          </table:table-cell>
          <table:table-cell office:value-type="float" office:value="-73692.23" table:style-name="ce10">
            <text:p>-73,692<text:s/></text:p>
          </table:table-cell>
          <table:table-cell office:value-type="float" office:value="644.85" table:style-name="ce9">
            <text:p>6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84.31" table:style-name="ce9">
            <text:p>5,484<text:s/></text:p>
          </table:table-cell>
          <table:table-cell office:value-type="float" office:value="-55069.04" table:style-name="ce10">
            <text:p>-55,069<text:s/></text:p>
          </table:table-cell>
          <table:table-cell office:value-type="float" office:value="-1667.73" table:style-name="ce10">
            <text:p>-1,6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80.65" table:style-name="ce10">
            <text:p>-2,281<text:s/></text:p>
          </table:table-cell>
          <table:table-cell office:value-type="float" office:value="-20803.96" table:style-name="ce10">
            <text:p>-20,8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4977.54" table:style-name="ce10">
            <text:p>-44,978<text:s/></text:p>
          </table:table-cell>
          <table:table-cell office:value-type="float" office:value="149929.46" table:style-name="ce9">
            <text:p>149,9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96348.54" table:style-name="ce9">
            <text:p>796,349<text:s/></text:p>
          </table:table-cell>
          <table:table-cell office:value-type="float" office:value="-180799.65" table:style-name="ce10">
            <text:p>-180,800<text:s/></text:p>
          </table:table-cell>
          <table:table-cell office:value-type="float" office:value="-179751.58" table:style-name="ce10">
            <text:p>-179,752<text:s/></text:p>
          </table:table-cell>
          <table:table-cell office:value-type="float" office:value="-1048.08" table:style-name="ce10">
            <text:p>-1,048<text:s/></text:p>
          </table:table-cell>
          <table:table-cell office:value-type="float" office:value="615548.88" table:style-name="ce9">
            <text:p>615,549<text:s/></text:p>
          </table:table-cell>
          <table:table-cell office:value-type="float" office:value="-2.35" table:style-name="ce10">
            <text:p>-2<text:s/></text:p>
          </table:table-cell>
          <table:table-cell office:value-type="float" office:value="615546.54" table:style-name="ce9">
            <text:p>615,5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5546.54" table:style-name="ce9">
            <text:p>615,547<text:s/></text:p>
          </table:table-cell>
          <table:table-cell office:value-type="float" office:value="-224021.19" table:style-name="ce10">
            <text:p>-224,021<text:s/></text:p>
          </table:table-cell>
          <table:table-cell office:value-type="float" office:value="-27930.35" table:style-name="ce10">
            <text:p>-27,930<text:s/></text:p>
          </table:table-cell>
          <table:table-cell office:value-type="float" office:value="-23733.42" table:style-name="ce10">
            <text:p>-23,7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052.42" table:style-name="ce10">
            <text:p>-6,0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55.5" table:style-name="ce9">
            <text:p>1,856<text:s/></text:p>
          </table:table-cell>
          <table:table-cell office:value-type="float" office:value="-196090.85" table:style-name="ce10">
            <text:p>-196,091<text:s/></text:p>
          </table:table-cell>
          <table:table-cell office:value-type="float" office:value="-107961.54" table:style-name="ce10">
            <text:p>-107,962<text:s/></text:p>
          </table:table-cell>
          <table:table-cell office:value-type="float" office:value="5731.04" table:style-name="ce9">
            <text:p>5,731<text:s/></text:p>
          </table:table-cell>
          <table:table-cell office:value-type="float" office:value="-1364.19" table:style-name="ce10">
            <text:p>-1,3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5404.19" table:style-name="ce10">
            <text:p>-105,4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908.04" table:style-name="ce9">
            <text:p>12,9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1525.35" table:style-name="ce9">
            <text:p>391,525<text:s/></text:p>
          </table:table-cell>
          <table:table-cell office:value-type="float" office:value="562575.18999999994" table:style-name="ce9">
            <text:p>562,5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556.769999999997" table:style-name="ce9">
            <text:p>41,557<text:s/></text:p>
          </table:table-cell>
          <table:table-cell office:value-type="float" office:value="365.69" table:style-name="ce9">
            <text:p>366<text:s/></text:p>
          </table:table-cell>
          <table:table-cell office:value-type="float" office:value="796348.54" table:style-name="ce9">
            <text:p>796,349<text:s/></text:p>
          </table:table-cell>
          <table:table-cell office:value-type="float" office:value="-2.35" table:style-name="ce10">
            <text:p>-2<text:s/></text:p>
          </table:table-cell>
          <table:table-cell office:value-type="float" office:value="796346.19" table:style-name="ce9">
            <text:p>796,346<text:s/></text:p>
          </table:table-cell>
          <table:table-cell office:value-type="float" office:value="649786.68999999994" table:style-name="ce9">
            <text:p>649,787<text:s/></text:p>
          </table:table-cell>
          <table:table-cell office:value-type="float" office:value="56247.42" table:style-name="ce9">
            <text:p>56,247<text:s/></text:p>
          </table:table-cell>
          <table:table-cell office:value-type="float" office:value="57314.35" table:style-name="ce9">
            <text:p>57,314<text:s/></text:p>
          </table:table-cell>
          <table:table-cell office:value-type="float" office:value="-1106.27" table:style-name="ce10">
            <text:p>-1,1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88585.19" table:style-name="ce10">
            <text:p>-288,585<text:s/></text:p>
          </table:table-cell>
          <table:table-cell office:value-type="float" office:value="-4268.92" table:style-name="ce10">
            <text:p>-4,269<text:s/></text:p>
          </table:table-cell>
          <table:table-cell office:value-type="float" office:value="-149575.92000000001" table:style-name="ce10">
            <text:p>-149,5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1.35" table:style-name="ce9">
            <text:p>601<text:s/></text:p>
          </table:table-cell>
          <table:table-cell office:value-type="float" office:value="-771.31" table:style-name="ce10">
            <text:p>-771<text:s/></text:p>
          </table:table-cell>
          <table:table-cell office:value-type="float" office:value="-1769.88" table:style-name="ce10">
            <text:p>-1,770<text:s/></text:p>
          </table:table-cell>
          <table:table-cell office:value-type="float" office:value="2736.19" table:style-name="ce9">
            <text:p>2,7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883.81" table:style-name="ce9">
            <text:p>13,884<text:s/></text:p>
          </table:table-cell>
          <table:table-cell office:value-type="float" office:value="-1097.8499999999999" table:style-name="ce10">
            <text:p>-1,098<text:s/></text:p>
          </table:table-cell>
          <table:table-cell office:value-type="float" office:value="138284.65" table:style-name="ce9">
            <text:p>138,285<text:s/></text:p>
          </table:table-cell>
          <table:table-cell office:value-type="float" office:value="80968.19" table:style-name="ce9">
            <text:p>80,9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94364.27" table:style-name="ce10">
            <text:p>-594,364<text:s/></text:p>
          </table:table-cell>
          <table:table-cell office:value-type="float" office:value="-113801.08" table:style-name="ce10">
            <text:p>-113,801<text:s/></text:p>
          </table:table-cell>
          <table:table-cell office:value-type="float" office:value="54676.42" table:style-name="ce9">
            <text:p>54,676<text:s/></text:p>
          </table:table-cell>
          <table:table-cell office:value-type="float" office:value="-254748.5" table:style-name="ce10">
            <text:p>-254,749<text:s/></text:p>
          </table:table-cell>
          <table:table-cell office:value-type="float" office:value="271568.62" table:style-name="ce9">
            <text:p>271,569<text:s/></text:p>
          </table:table-cell>
          <table:table-cell office:value-type="float" office:value="10490.77" table:style-name="ce9">
            <text:p>10,491<text:s/></text:p>
          </table:table-cell>
          <table:table-cell office:value-type="float" office:value="-70492" table:style-name="ce10">
            <text:p>-70,4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7200.07999999999" table:style-name="ce10">
            <text:p>-137,200<text:s/></text:p>
          </table:table-cell>
          <table:table-cell office:value-type="float" office:value="515123.38" table:style-name="ce9">
            <text:p>515,123<text:s/></text:p>
          </table:table-cell>
          <table:table-cell office:value-type="float" office:value="-441569.58" table:style-name="ce10">
            <text:p>-441,570<text:s/></text:p>
          </table:table-cell>
          <table:table-cell office:value-type="float" office:value="485934.08000000002" table:style-name="ce9">
            <text:p>485,934<text:s/></text:p>
          </table:table-cell>
          <table:table-cell office:value-type="float" office:value="-7085.12" table:style-name="ce10">
            <text:p>-7,085<text:s/></text:p>
          </table:table-cell>
          <table:table-cell office:value-type="float" office:value="2393" table:style-name="ce9">
            <text:p>2,3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2412.5" table:style-name="ce10">
            <text:p>-32,4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33665.04" table:style-name="ce10">
            <text:p>-533,665<text:s/></text:p>
          </table:table-cell>
          <table:table-cell office:value-type="float" office:value="41915.35" table:style-name="ce9">
            <text:p>41,915<text:s/></text:p>
          </table:table-cell>
          <table:table-cell office:value-type="float" office:value="-20370.38" table:style-name="ce10">
            <text:p>-20,3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437.62" table:style-name="ce10">
            <text:p>-15,438<text:s/></text:p>
          </table:table-cell>
          <table:table-cell office:value-type="float" office:value="25801.96" table:style-name="ce9">
            <text:p>25,802<text:s/></text:p>
          </table:table-cell>
          <table:table-cell office:value-type="float" office:value="-183521.27" table:style-name="ce10">
            <text:p>-183,5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465.08" table:style-name="ce9">
            <text:p>9,465<text:s/></text:p>
          </table:table-cell>
          <table:table-cell office:value-type="float" office:value="162964.19" table:style-name="ce9">
            <text:p>162,9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1978.5" table:style-name="ce10">
            <text:p>-141,979<text:s/></text:p>
          </table:table-cell>
          <table:table-cell office:value-type="float" office:value="-647566.35" table:style-name="ce10">
            <text:p>-647,566<text:s/></text:p>
          </table:table-cell>
          <table:table-cell office:value-type="float" office:value="1485695.77" table:style-name="ce9">
            <text:p>1,485,696<text:s/></text:p>
          </table:table-cell>
          <table:table-cell office:value-type="float" office:value="-938690.42" table:style-name="ce10">
            <text:p>-938,690<text:s/></text:p>
          </table:table-cell>
          <table:table-cell office:value-type="float" office:value="476495" table:style-name="ce9">
            <text:p>476,495<text:s/></text:p>
          </table:table-cell>
          <table:table-cell office:value-type="float" office:value="-363095.38" table:style-name="ce10">
            <text:p>-363,0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63150.65" table:style-name="ce10">
            <text:p>-363,151<text:s/></text:p>
          </table:table-cell>
          <table:table-cell office:value-type="float" office:value="21115.38" table:style-name="ce9">
            <text:p>21,1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362.04" table:style-name="ce10">
            <text:p>-7,3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666.85" table:style-name="ce9">
            <text:p>13,667<text:s/></text:p>
          </table:table-cell>
          <table:table-cell office:value-type="float" office:value="21596" table:style-name="ce9">
            <text:p>21,596<text:s/></text:p>
          </table:table-cell>
          <table:table-cell office:value-type="float" office:value="346270.5" table:style-name="ce9">
            <text:p>346,271<text:s/></text:p>
          </table:table-cell>
          <table:table-cell office:value-type="float" office:value="-34204.620000000003" table:style-name="ce10">
            <text:p>-34,205<text:s/></text:p>
          </table:table-cell>
          <table:table-cell office:value-type="float" office:value="179622.92" table:style-name="ce9">
            <text:p>179,623<text:s/></text:p>
          </table:table-cell>
          <table:table-cell office:value-type="float" office:value="1828055.23" table:style-name="ce9">
            <text:p>1,828,055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C31</text:p>
          </table:table-cell>
          <table:table-cell office:value-type="string" table:style-name="ce2">
            <text:p>其他運輸工具及其零件製造業</text:p>
          </table:table-cell>
          <table:table-cell office:value-type="float" office:value="21" table:style-name="ce2">
            <text:p>21</text:p>
          </table:table-cell>
          <table:table-cell office:value-type="float" office:value="6477991.7599999998" table:style-name="ce9">
            <text:p>6,477,992<text:s/></text:p>
          </table:table-cell>
          <table:table-cell office:value-type="float" office:value="1363569.38" table:style-name="ce9">
            <text:p>1,363,569<text:s/></text:p>
          </table:table-cell>
          <table:table-cell office:value-type="float" office:value="4173.38" table:style-name="ce9">
            <text:p>4,1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925.669999999998" table:style-name="ce9">
            <text:p>20,9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3658.899999999994" table:style-name="ce9">
            <text:p>73,659<text:s/></text:p>
          </table:table-cell>
          <table:table-cell office:value-type="float" office:value="26001.52" table:style-name="ce9">
            <text:p>26,002<text:s/></text:p>
          </table:table-cell>
          <table:table-cell office:value-type="float" office:value="5.57" table:style-name="ce9">
            <text:p>6<text:s/></text:p>
          </table:table-cell>
          <table:table-cell office:value-type="float" office:value="802.86" table:style-name="ce9">
            <text:p>8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66922.24" table:style-name="ce9">
            <text:p>1,566,922<text:s/></text:p>
          </table:table-cell>
          <table:table-cell office:value-type="float" office:value="43209.760000000002" table:style-name="ce9">
            <text:p>43,210<text:s/></text:p>
          </table:table-cell>
          <table:table-cell office:value-type="float" office:value="83873.95" table:style-name="ce9">
            <text:p>83,8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8738.29" table:style-name="ce9">
            <text:p>368,738<text:s/></text:p>
          </table:table-cell>
          <table:table-cell office:value-type="float" office:value="85386.62" table:style-name="ce9">
            <text:p>85,387<text:s/></text:p>
          </table:table-cell>
          <table:table-cell office:value-type="float" office:value="76301.759999999995" table:style-name="ce9">
            <text:p>76,302<text:s/></text:p>
          </table:table-cell>
          <table:table-cell office:value-type="float" office:value="5035.1400000000003" table:style-name="ce9">
            <text:p>5,0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7.70999999999998" table:style-name="ce9">
            <text:p>268<text:s/></text:p>
          </table:table-cell>
          <table:table-cell office:value-type="float" office:value="2150389.14" table:style-name="ce9">
            <text:p>2,150,3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79950.48" table:style-name="ce9">
            <text:p>2,179,950<text:s/></text:p>
          </table:table-cell>
          <table:table-cell office:value-type="float" office:value="41594.519999999997" table:style-name="ce9">
            <text:p>41,5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155.86" table:style-name="ce9">
            <text:p>71,1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5571.48" table:style-name="ce9">
            <text:p>115,571<text:s/></text:p>
          </table:table-cell>
          <table:table-cell office:value-type="float" office:value="536373.71" table:style-name="ce9">
            <text:p>536,374<text:s/></text:p>
          </table:table-cell>
          <table:table-cell office:value-type="float" office:value="407127.19" table:style-name="ce9">
            <text:p>407,127<text:s/></text:p>
          </table:table-cell>
          <table:table-cell office:value-type="float" office:value="4412831.24" table:style-name="ce9">
            <text:p>4,412,8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468.48" table:style-name="ce9">
            <text:p>19,468<text:s/></text:p>
          </table:table-cell>
          <table:table-cell office:value-type="float" office:value="476.19" table:style-name="ce9">
            <text:p>4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456.81" table:style-name="ce9">
            <text:p>42,457<text:s/></text:p>
          </table:table-cell>
          <table:table-cell office:value-type="float" office:value="76.430000000000007" table:style-name="ce9">
            <text:p>76<text:s/></text:p>
          </table:table-cell>
          <table:table-cell office:value-type="float" office:value="630203.38" table:style-name="ce9">
            <text:p>630,2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55494.33" table:style-name="ce9">
            <text:p>2,955,494<text:s/></text:p>
          </table:table-cell>
          <table:table-cell office:value-type="float" office:value="926596.81" table:style-name="ce9">
            <text:p>926,5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51293.95" table:style-name="ce9">
            <text:p>5,051,2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22561.67" table:style-name="ce9">
            <text:p>3,122,562<text:s/></text:p>
          </table:table-cell>
          <table:table-cell office:value-type="float" office:value="37529.86" table:style-name="ce9">
            <text:p>37,530<text:s/></text:p>
          </table:table-cell>
          <table:table-cell office:value-type="float" office:value="137695.1" table:style-name="ce9">
            <text:p>137,6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0505.29" table:style-name="ce9">
            <text:p>160,505<text:s/></text:p>
          </table:table-cell>
          <table:table-cell office:value-type="float" office:value="173554" table:style-name="ce9">
            <text:p>173,554<text:s/></text:p>
          </table:table-cell>
          <table:table-cell office:value-type="float" office:value="103130.14" table:style-name="ce9">
            <text:p>103,130<text:s/></text:p>
          </table:table-cell>
          <table:table-cell office:value-type="float" office:value="34.24" table:style-name="ce9">
            <text:p>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510.71" table:style-name="ce9">
            <text:p>14,511<text:s/></text:p>
          </table:table-cell>
          <table:table-cell office:value-type="float" office:value="49329.95" table:style-name="ce9">
            <text:p>49,330<text:s/></text:p>
          </table:table-cell>
          <table:table-cell office:value-type="float" office:value="39255.24" table:style-name="ce9">
            <text:p>39,2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9023.19" table:style-name="ce9">
            <text:p>169,023<text:s/></text:p>
          </table:table-cell>
          <table:table-cell office:value-type="float" office:value="331997" table:style-name="ce9">
            <text:p>331,9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071.38" table:style-name="ce9">
            <text:p>29,071<text:s/></text:p>
          </table:table-cell>
          <table:table-cell office:value-type="float" office:value="302925.62" table:style-name="ce9">
            <text:p>302,926<text:s/></text:p>
          </table:table-cell>
          <table:table-cell office:value-type="float" office:value="10890823" table:style-name="ce9">
            <text:p>10,890,823<text:s/></text:p>
          </table:table-cell>
          <table:table-cell office:value-type="float" office:value="4372500.9000000004" table:style-name="ce9">
            <text:p>4,372,501<text:s/></text:p>
          </table:table-cell>
          <table:table-cell office:value-type="float" office:value="1885683.43" table:style-name="ce9">
            <text:p>1,885,683<text:s/></text:p>
          </table:table-cell>
          <table:table-cell office:value-type="float" office:value="1885683.43" table:style-name="ce9">
            <text:p>1,885,6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3317.38" table:style-name="ce9">
            <text:p>183,317<text:s/></text:p>
          </table:table-cell>
          <table:table-cell office:value-type="float" office:value="513.76" table:style-name="ce9">
            <text:p>5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2037.52" table:style-name="ce9">
            <text:p>102,038<text:s/></text:p>
          </table:table-cell>
          <table:table-cell office:value-type="float" office:value="15450.33" table:style-name="ce9">
            <text:p>15,450<text:s/></text:p>
          </table:table-cell>
          <table:table-cell office:value-type="float" office:value="833603.29" table:style-name="ce9">
            <text:p>833,603<text:s/></text:p>
          </table:table-cell>
          <table:table-cell office:value-type="float" office:value="10270.48" table:style-name="ce9">
            <text:p>10,270<text:s/></text:p>
          </table:table-cell>
          <table:table-cell office:value-type="float" office:value="124399.95" table:style-name="ce9">
            <text:p>124,4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82375.29" table:style-name="ce9">
            <text:p>782,375<text:s/></text:p>
          </table:table-cell>
          <table:table-cell office:value-type="float" office:value="16310.29" table:style-name="ce9">
            <text:p>16,310<text:s/></text:p>
          </table:table-cell>
          <table:table-cell office:value-type="float" office:value="86003.14" table:style-name="ce9">
            <text:p>86,003<text:s/></text:p>
          </table:table-cell>
          <table:table-cell office:value-type="float" office:value="71278.67" table:style-name="ce9">
            <text:p>71,2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1257.38" table:style-name="ce9">
            <text:p>261,257<text:s/></text:p>
          </table:table-cell>
          <table:table-cell office:value-type="float" office:value="7142.86" table:style-name="ce9">
            <text:p>7,143<text:s/></text:p>
          </table:table-cell>
          <table:table-cell office:value-type="float" office:value="81254.62" table:style-name="ce9">
            <text:p>81,255<text:s/></text:p>
          </table:table-cell>
          <table:table-cell office:value-type="float" office:value="131694" table:style-name="ce9">
            <text:p>131,694<text:s/></text:p>
          </table:table-cell>
          <table:table-cell office:value-type="float" office:value="1428.57" table:style-name="ce9">
            <text:p>1,429<text:s/></text:p>
          </table:table-cell>
          <table:table-cell office:value-type="float" office:value="129479.38" table:style-name="ce9">
            <text:p>129,479<text:s/></text:p>
          </table:table-cell>
          <table:table-cell office:value-type="float" office:value="786.05" table:style-name="ce9">
            <text:p>7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4.33" table:style-name="ce9">
            <text:p>244<text:s/></text:p>
          </table:table-cell>
          <table:table-cell office:value-type="float" office:value="40921.57" table:style-name="ce9">
            <text:p>40,922<text:s/></text:p>
          </table:table-cell>
          <table:table-cell office:value-type="float" office:value="1448047.57" table:style-name="ce9">
            <text:p>1,448,0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629.57" table:style-name="ce9">
            <text:p>11,630<text:s/></text:p>
          </table:table-cell>
          <table:table-cell office:value-type="float" office:value="730462.05" table:style-name="ce9">
            <text:p>730,462<text:s/></text:p>
          </table:table-cell>
          <table:table-cell office:value-type="float" office:value="729724.19" table:style-name="ce9">
            <text:p>729,7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37.86" table:style-name="ce9">
            <text:p>738<text:s/></text:p>
          </table:table-cell>
          <table:table-cell office:value-type="float" office:value="59097.57" table:style-name="ce9">
            <text:p>59,098<text:s/></text:p>
          </table:table-cell>
          <table:table-cell office:value-type="float" office:value="355718.48" table:style-name="ce9">
            <text:p>355,718<text:s/></text:p>
          </table:table-cell>
          <table:table-cell office:value-type="float" office:value="291139.90000000002" table:style-name="ce9">
            <text:p>291,140<text:s/></text:p>
          </table:table-cell>
          <table:table-cell office:value-type="float" office:value="26885.86" table:style-name="ce9">
            <text:p>26,8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3879.38" table:style-name="ce9">
            <text:p>163,879<text:s/></text:p>
          </table:table-cell>
          <table:table-cell office:value-type="float" office:value="100374.67" table:style-name="ce9">
            <text:p>100,375<text:s/></text:p>
          </table:table-cell>
          <table:table-cell office:value-type="float" office:value="5820548.4800000004" table:style-name="ce9">
            <text:p>5,820,548<text:s/></text:p>
          </table:table-cell>
          <table:table-cell office:value-type="float" office:value="4896672.5199999996" table:style-name="ce9">
            <text:p>4,896,673<text:s/></text:p>
          </table:table-cell>
          <table:table-cell office:value-type="float" office:value="2244409.14" table:style-name="ce9">
            <text:p>2,244,409<text:s/></text:p>
          </table:table-cell>
          <table:table-cell office:value-type="float" office:value="2244381.1" table:style-name="ce9">
            <text:p>2,244,3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.05" table:style-name="ce9">
            <text:p>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1790.19" table:style-name="ce9">
            <text:p>461,790<text:s/></text:p>
          </table:table-cell>
          <table:table-cell office:value-type="float" office:value="347332.62" table:style-name="ce9">
            <text:p>347,333<text:s/></text:p>
          </table:table-cell>
          <table:table-cell office:value-type="float" office:value="114457.57" table:style-name="ce9">
            <text:p>114,458<text:s/></text:p>
          </table:table-cell>
          <table:table-cell office:value-type="float" office:value="2348200.19" table:style-name="ce9">
            <text:p>2,348,200<text:s/></text:p>
          </table:table-cell>
          <table:table-cell office:value-type="float" office:value="519310.29" table:style-name="ce9">
            <text:p>519,310<text:s/></text:p>
          </table:table-cell>
          <table:table-cell office:value-type="float" office:value="306719" table:style-name="ce9">
            <text:p>306,719<text:s/></text:p>
          </table:table-cell>
          <table:table-cell office:value-type="float" office:value="1522170.9" table:style-name="ce9">
            <text:p>1,522,1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8744.9" table:style-name="ce10">
            <text:p>-148,745<text:s/></text:p>
          </table:table-cell>
          <table:table-cell office:value-type="float" office:value="-143332.29" table:style-name="ce10">
            <text:p>-143,3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660.1899999999996" table:style-name="ce10">
            <text:p>-4,6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52.43" table:style-name="ce10">
            <text:p>-752<text:s/></text:p>
          </table:table-cell>
          <table:table-cell office:value-type="float" office:value="-8982.1" table:style-name="ce10">
            <text:p>-8,982<text:s/></text:p>
          </table:table-cell>
          <table:table-cell office:value-type="float" office:value="173602" table:style-name="ce9">
            <text:p>173,602<text:s/></text:p>
          </table:table-cell>
          <table:table-cell office:value-type="float" office:value="5070274.5199999996" table:style-name="ce9">
            <text:p>5,070,275<text:s/></text:p>
          </table:table-cell>
          <table:table-cell office:value-type="float" office:value="9602873.0500000007" table:style-name="ce9">
            <text:p>9,602,873<text:s/></text:p>
          </table:table-cell>
          <table:table-cell office:value-type="float" office:value="13368.95" table:style-name="ce9">
            <text:p>13,369<text:s/></text:p>
          </table:table-cell>
          <table:table-cell office:value-type="float" office:value="7958009.9000000004" table:style-name="ce9">
            <text:p>7,958,0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44863.14" table:style-name="ce9">
            <text:p>1,644,8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311.57" table:style-name="ce9">
            <text:p>9,312<text:s/></text:p>
          </table:table-cell>
          <table:table-cell office:value-type="float" office:value="1654174.71" table:style-name="ce9">
            <text:p>1,654,175<text:s/></text:p>
          </table:table-cell>
          <table:table-cell office:value-type="float" office:value="1095832.43" table:style-name="ce9">
            <text:p>1,095,832<text:s/></text:p>
          </table:table-cell>
          <table:table-cell office:value-type="float" office:value="614161.05000000005" table:style-name="ce9">
            <text:p>614,161<text:s/></text:p>
          </table:table-cell>
          <table:table-cell office:value-type="float" office:value="335606.62" table:style-name="ce9">
            <text:p>335,607<text:s/></text:p>
          </table:table-cell>
          <table:table-cell office:value-type="float" office:value="146064.76" table:style-name="ce9">
            <text:p>146,0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5.569999999999993" table:style-name="ce10">
            <text:p>-76<text:s/></text:p>
          </table:table-cell>
          <table:table-cell office:value-type="float" office:value="558266.71" table:style-name="ce9">
            <text:p>558,267<text:s/></text:p>
          </table:table-cell>
          <table:table-cell office:value-type="float" office:value="40381.480000000003" table:style-name="ce9">
            <text:p>40,381<text:s/></text:p>
          </table:table-cell>
          <table:table-cell office:value-type="float" office:value="70798.100000000006" table:style-name="ce9">
            <text:p>70,798<text:s/></text:p>
          </table:table-cell>
          <table:table-cell office:value-type="float" office:value="25059.19" table:style-name="ce9">
            <text:p>25,059<text:s/></text:p>
          </table:table-cell>
          <table:table-cell office:value-type="float" office:value="3181.71" table:style-name="ce9">
            <text:p>3,182<text:s/></text:p>
          </table:table-cell>
          <table:table-cell office:value-type="float" office:value="3496.86" table:style-name="ce9">
            <text:p>3,497<text:s/></text:p>
          </table:table-cell>
          <table:table-cell office:value-type="float" office:value="39060.33" table:style-name="ce9">
            <text:p>39,060<text:s/></text:p>
          </table:table-cell>
          <table:table-cell office:value-type="float" office:value="-5090.33" table:style-name="ce10">
            <text:p>-5,090<text:s/></text:p>
          </table:table-cell>
          <table:table-cell office:value-type="float" office:value="-3462.24" table:style-name="ce10">
            <text:p>-3,4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21.67" table:style-name="ce9">
            <text:p>1,622<text:s/></text:p>
          </table:table-cell>
          <table:table-cell office:value-type="float" office:value="3048.05" table:style-name="ce9">
            <text:p>3,048<text:s/></text:p>
          </table:table-cell>
          <table:table-cell office:value-type="float" office:value="4212.38" table:style-name="ce9">
            <text:p>4,2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83" table:style-name="ce9">
            <text:p>3,283<text:s/></text:p>
          </table:table-cell>
          <table:table-cell office:value-type="float" office:value="-10469.57" table:style-name="ce10">
            <text:p>-10,470<text:s/></text:p>
          </table:table-cell>
          <table:table-cell office:value-type="float" office:value="-3323.62" table:style-name="ce10">
            <text:p>-3,3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9777" table:style-name="ce10">
            <text:p>-39,777<text:s/></text:p>
          </table:table-cell>
          <table:table-cell office:value-type="float" office:value="14450.71" table:style-name="ce9">
            <text:p>14,4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8648.18999999994" table:style-name="ce9">
            <text:p>598,648<text:s/></text:p>
          </table:table-cell>
          <table:table-cell office:value-type="float" office:value="-158267.1" table:style-name="ce10">
            <text:p>-158,267<text:s/></text:p>
          </table:table-cell>
          <table:table-cell office:value-type="float" office:value="-158333.04999999999" table:style-name="ce10">
            <text:p>-158,333<text:s/></text:p>
          </table:table-cell>
          <table:table-cell office:value-type="float" office:value="65.95" table:style-name="ce9">
            <text:p>66<text:s/></text:p>
          </table:table-cell>
          <table:table-cell office:value-type="float" office:value="440381.1" table:style-name="ce9">
            <text:p>440,3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0381.1" table:style-name="ce9">
            <text:p>440,3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0381.1" table:style-name="ce9">
            <text:p>440,381<text:s/></text:p>
          </table:table-cell>
          <table:table-cell office:value-type="float" office:value="-160286.57" table:style-name="ce10">
            <text:p>-160,287<text:s/></text:p>
          </table:table-cell>
          <table:table-cell office:value-type="float" office:value="-12305.29" table:style-name="ce10">
            <text:p>-12,305<text:s/></text:p>
          </table:table-cell>
          <table:table-cell office:value-type="float" office:value="-14477.33" table:style-name="ce10">
            <text:p>-14,4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72.0500000000002" table:style-name="ce9">
            <text:p>2,172<text:s/></text:p>
          </table:table-cell>
          <table:table-cell office:value-type="float" office:value="-147981.29" table:style-name="ce10">
            <text:p>-147,981<text:s/></text:p>
          </table:table-cell>
          <table:table-cell office:value-type="float" office:value="-151273.32999999999" table:style-name="ce10">
            <text:p>-151,273<text:s/></text:p>
          </table:table-cell>
          <table:table-cell office:value-type="float" office:value="-1350.33" table:style-name="ce10">
            <text:p>-1,3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120.05" table:style-name="ce10">
            <text:p>-11,1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762.43" table:style-name="ce9">
            <text:p>15,7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0094.52" table:style-name="ce9">
            <text:p>280,095<text:s/></text:p>
          </table:table-cell>
          <table:table-cell office:value-type="float" office:value="342163.38" table:style-name="ce9">
            <text:p>342,1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269.76" table:style-name="ce10">
            <text:p>-12,270<text:s/></text:p>
          </table:table-cell>
          <table:table-cell office:value-type="float" office:value="265.33" table:style-name="ce9">
            <text:p>265<text:s/></text:p>
          </table:table-cell>
          <table:table-cell office:value-type="float" office:value="598648.18999999994" table:style-name="ce9">
            <text:p>598,6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8648.18999999994" table:style-name="ce9">
            <text:p>598,648<text:s/></text:p>
          </table:table-cell>
          <table:table-cell office:value-type="float" office:value="255997.29" table:style-name="ce9">
            <text:p>255,997<text:s/></text:p>
          </table:table-cell>
          <table:table-cell office:value-type="float" office:value="52837.43" table:style-name="ce9">
            <text:p>52,837<text:s/></text:p>
          </table:table-cell>
          <table:table-cell office:value-type="float" office:value="4850.38" table:style-name="ce9">
            <text:p>4,850<text:s/></text:p>
          </table:table-cell>
          <table:table-cell office:value-type="float" office:value="-5405.29" table:style-name="ce10">
            <text:p>-5,4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5059.19" table:style-name="ce10">
            <text:p>-25,059<text:s/></text:p>
          </table:table-cell>
          <table:table-cell office:value-type="float" office:value="-3480.81" table:style-name="ce10">
            <text:p>-3,481<text:s/></text:p>
          </table:table-cell>
          <table:table-cell office:value-type="float" office:value="-14450.71" table:style-name="ce10">
            <text:p>-14,4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10.95" table:style-name="ce9">
            <text:p>3,7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18.81" table:style-name="ce10">
            <text:p>-1,6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845.86" table:style-name="ce9">
            <text:p>16,846<text:s/></text:p>
          </table:table-cell>
          <table:table-cell office:value-type="float" office:value="-12339.43" table:style-name="ce10">
            <text:p>-12,339<text:s/></text:p>
          </table:table-cell>
          <table:table-cell office:value-type="float" office:value="23457.14" table:style-name="ce9">
            <text:p>23,457<text:s/></text:p>
          </table:table-cell>
          <table:table-cell office:value-type="float" office:value="24439.67" table:style-name="ce9">
            <text:p>24,4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0915.71" table:style-name="ce10">
            <text:p>-180,916<text:s/></text:p>
          </table:table-cell>
          <table:table-cell office:value-type="float" office:value="4386.76" table:style-name="ce9">
            <text:p>4,387<text:s/></text:p>
          </table:table-cell>
          <table:table-cell office:value-type="float" office:value="84492" table:style-name="ce9">
            <text:p>84,492<text:s/></text:p>
          </table:table-cell>
          <table:table-cell office:value-type="float" office:value="-45675" table:style-name="ce10">
            <text:p>-45,675<text:s/></text:p>
          </table:table-cell>
          <table:table-cell office:value-type="float" office:value="25321.38" table:style-name="ce9">
            <text:p>25,321<text:s/></text:p>
          </table:table-cell>
          <table:table-cell office:value-type="float" office:value="1631.81" table:style-name="ce9">
            <text:p>1,632<text:s/></text:p>
          </table:table-cell>
          <table:table-cell office:value-type="float" office:value="-38090.29" table:style-name="ce10">
            <text:p>-38,0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8290.52" table:style-name="ce10">
            <text:p>-178,291<text:s/></text:p>
          </table:table-cell>
          <table:table-cell office:value-type="float" office:value="591293.1" table:style-name="ce9">
            <text:p>591,293<text:s/></text:p>
          </table:table-cell>
          <table:table-cell office:value-type="float" office:value="-435058.81" table:style-name="ce10">
            <text:p>-435,059<text:s/></text:p>
          </table:table-cell>
          <table:table-cell office:value-type="float" office:value="479644.76" table:style-name="ce9">
            <text:p>479,645<text:s/></text:p>
          </table:table-cell>
          <table:table-cell office:value-type="float" office:value="-9929.33" table:style-name="ce10">
            <text:p>-9,9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4802.9" table:style-name="ce10">
            <text:p>-94,8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68020.05" table:style-name="ce10">
            <text:p>-468,020<text:s/></text:p>
          </table:table-cell>
          <table:table-cell office:value-type="float" office:value="14102.86" table:style-name="ce9">
            <text:p>14,103<text:s/></text:p>
          </table:table-cell>
          <table:table-cell office:value-type="float" office:value="-59168.38" table:style-name="ce10">
            <text:p>-59,168<text:s/></text:p>
          </table:table-cell>
          <table:table-cell office:value-type="float" office:value="-129.24" table:style-name="ce10">
            <text:p>-129<text:s/></text:p>
          </table:table-cell>
          <table:table-cell office:value-type="float" office:value="-100924.67" table:style-name="ce10">
            <text:p>-100,925<text:s/></text:p>
          </table:table-cell>
          <table:table-cell office:value-type="float" office:value="38803.519999999997" table:style-name="ce9">
            <text:p>38,804<text:s/></text:p>
          </table:table-cell>
          <table:table-cell office:value-type="float" office:value="-78823" table:style-name="ce10">
            <text:p>-78,823<text:s/></text:p>
          </table:table-cell>
          <table:table-cell office:value-type="float" office:value="545.14" table:style-name="ce9">
            <text:p>545<text:s/></text:p>
          </table:table-cell>
          <table:table-cell office:value-type="float" office:value="1148.9000000000001" table:style-name="ce9">
            <text:p>1,149<text:s/></text:p>
          </table:table-cell>
          <table:table-cell office:value-type="float" office:value="5491.95" table:style-name="ce9">
            <text:p>5,4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627.48" table:style-name="ce9">
            <text:p>20,627<text:s/></text:p>
          </table:table-cell>
          <table:table-cell office:value-type="float" office:value="-686491.76" table:style-name="ce10">
            <text:p>-686,492<text:s/></text:p>
          </table:table-cell>
          <table:table-cell office:value-type="float" office:value="5327668.05" table:style-name="ce9">
            <text:p>5,327,668<text:s/></text:p>
          </table:table-cell>
          <table:table-cell office:value-type="float" office:value="-4905679.95" table:style-name="ce10">
            <text:p>-4,905,680<text:s/></text:p>
          </table:table-cell>
          <table:table-cell office:value-type="float" office:value="682671.43" table:style-name="ce9">
            <text:p>682,671<text:s/></text:p>
          </table:table-cell>
          <table:table-cell office:value-type="float" office:value="-514194.24" table:style-name="ce10">
            <text:p>-514,1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142.86" table:style-name="ce10">
            <text:p>-7,1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68593.05" table:style-name="ce10">
            <text:p>-368,593<text:s/></text:p>
          </table:table-cell>
          <table:table-cell office:value-type="float" office:value="6969.67" table:style-name="ce9">
            <text:p>6,970<text:s/></text:p>
          </table:table-cell>
          <table:table-cell office:value-type="float" office:value="-2594.38" table:style-name="ce10">
            <text:p>-2,594<text:s/></text:p>
          </table:table-cell>
          <table:table-cell office:value-type="float" office:value="-2527.52" table:style-name="ce10">
            <text:p>-2,5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77.14" table:style-name="ce9">
            <text:p>3,177<text:s/></text:p>
          </table:table-cell>
          <table:table-cell office:value-type="float" office:value="-6250.1" table:style-name="ce10">
            <text:p>-6,250<text:s/></text:p>
          </table:table-cell>
          <table:table-cell office:value-type="float" office:value="213504.19" table:style-name="ce9">
            <text:p>213,504<text:s/></text:p>
          </table:table-cell>
          <table:table-cell office:value-type="float" office:value="-34194.81" table:style-name="ce10">
            <text:p>-34,195<text:s/></text:p>
          </table:table-cell>
          <table:table-cell office:value-type="float" office:value="84110.71" table:style-name="ce9">
            <text:p>84,111<text:s/></text:p>
          </table:table-cell>
          <table:table-cell office:value-type="float" office:value="1363569.38" table:style-name="ce9">
            <text:p>1,363,569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C33</text:p>
          </table:table-cell>
          <table:table-cell office:value-type="string" table:style-name="ce2">
            <text:p>其他製造業</text:p>
          </table:table-cell>
          <table:table-cell office:value-type="float" office:value="39" table:style-name="ce2">
            <text:p>39</text:p>
          </table:table-cell>
          <table:table-cell office:value-type="float" office:value="1756458.62" table:style-name="ce9">
            <text:p>1,756,459<text:s/></text:p>
          </table:table-cell>
          <table:table-cell office:value-type="float" office:value="605693.77" table:style-name="ce9">
            <text:p>605,694<text:s/></text:p>
          </table:table-cell>
          <table:table-cell office:value-type="float" office:value="34226.28" table:style-name="ce9">
            <text:p>34,2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88.9" table:style-name="ce9">
            <text:p>1,4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965.79" table:style-name="ce9">
            <text:p>38,966<text:s/></text:p>
          </table:table-cell>
          <table:table-cell office:value-type="float" office:value="9321.59" table:style-name="ce9">
            <text:p>9,322<text:s/></text:p>
          </table:table-cell>
          <table:table-cell office:value-type="float" office:value="33.69" table:style-name="ce9">
            <text:p>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4650.23" table:style-name="ce9">
            <text:p>484,650<text:s/></text:p>
          </table:table-cell>
          <table:table-cell office:value-type="float" office:value="15451.56" table:style-name="ce9">
            <text:p>15,452<text:s/></text:p>
          </table:table-cell>
          <table:table-cell office:value-type="float" office:value="5795.74" table:style-name="ce9">
            <text:p>5,7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975.279999999999" table:style-name="ce9">
            <text:p>34,975<text:s/></text:p>
          </table:table-cell>
          <table:table-cell office:value-type="float" office:value="2785.64" table:style-name="ce9">
            <text:p>2,7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4.56" table:style-name="ce9">
            <text:p>395<text:s/></text:p>
          </table:table-cell>
          <table:table-cell office:value-type="float" office:value="439727.08" table:style-name="ce9">
            <text:p>439,7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6568.21" table:style-name="ce9">
            <text:p>446,5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41.13" table:style-name="ce9">
            <text:p>6,8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331.18" table:style-name="ce9">
            <text:p>33,331<text:s/></text:p>
          </table:table-cell>
          <table:table-cell office:value-type="float" office:value="65102.559999999998" table:style-name="ce9">
            <text:p>65,103<text:s/></text:p>
          </table:table-cell>
          <table:table-cell office:value-type="float" office:value="36680.33" table:style-name="ce9">
            <text:p>36,680<text:s/></text:p>
          </table:table-cell>
          <table:table-cell office:value-type="float" office:value="929054.69" table:style-name="ce9">
            <text:p>929,055<text:s/></text:p>
          </table:table-cell>
          <table:table-cell office:value-type="float" office:value="238.41" table:style-name="ce9">
            <text:p>2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53.44" table:style-name="ce9">
            <text:p>1,3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61.21" table:style-name="ce9">
            <text:p>2,661<text:s/></text:p>
          </table:table-cell>
          <table:table-cell office:value-type="float" office:value="261.08" table:style-name="ce9">
            <text:p>261<text:s/></text:p>
          </table:table-cell>
          <table:table-cell office:value-type="float" office:value="36659.74" table:style-name="ce9">
            <text:p>36,660<text:s/></text:p>
          </table:table-cell>
          <table:table-cell office:value-type="float" office:value="869.87" table:style-name="ce9">
            <text:p>870<text:s/></text:p>
          </table:table-cell>
          <table:table-cell office:value-type="float" office:value="673405.72" table:style-name="ce9">
            <text:p>673,406<text:s/></text:p>
          </table:table-cell>
          <table:table-cell office:value-type="float" office:value="139742.92000000001" table:style-name="ce9">
            <text:p>139,7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71887.95" table:style-name="ce9">
            <text:p>971,8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6806.92" table:style-name="ce9">
            <text:p>496,807<text:s/></text:p>
          </table:table-cell>
          <table:table-cell office:value-type="float" office:value="2112.92" table:style-name="ce9">
            <text:p>2,113<text:s/></text:p>
          </table:table-cell>
          <table:table-cell office:value-type="float" office:value="60694.69" table:style-name="ce9">
            <text:p>60,6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45.59" table:style-name="ce9">
            <text:p>8,346<text:s/></text:p>
          </table:table-cell>
          <table:table-cell office:value-type="float" office:value="10604.21" table:style-name="ce9">
            <text:p>10,604<text:s/></text:p>
          </table:table-cell>
          <table:table-cell office:value-type="float" office:value="100295.95" table:style-name="ce9">
            <text:p>100,296<text:s/></text:p>
          </table:table-cell>
          <table:table-cell office:value-type="float" office:value="266.79000000000002" table:style-name="ce9">
            <text:p>2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09.82" table:style-name="ce9">
            <text:p>2,710<text:s/></text:p>
          </table:table-cell>
          <table:table-cell office:value-type="float" office:value="61635.21" table:style-name="ce9">
            <text:p>61,635<text:s/></text:p>
          </table:table-cell>
          <table:table-cell office:value-type="float" office:value="35684.129999999997" table:style-name="ce9">
            <text:p>35,6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851.41" table:style-name="ce9">
            <text:p>49,851<text:s/></text:p>
          </table:table-cell>
          <table:table-cell office:value-type="float" office:value="55982.15" table:style-name="ce9">
            <text:p>55,9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2.9" table:style-name="ce9">
            <text:p>583<text:s/></text:p>
          </table:table-cell>
          <table:table-cell office:value-type="float" office:value="55399.26" table:style-name="ce9">
            <text:p>55,399<text:s/></text:p>
          </table:table-cell>
          <table:table-cell office:value-type="float" office:value="2685513.31" table:style-name="ce9">
            <text:p>2,685,513<text:s/></text:p>
          </table:table-cell>
          <table:table-cell office:value-type="float" office:value="958056.67" table:style-name="ce9">
            <text:p>958,057<text:s/></text:p>
          </table:table-cell>
          <table:table-cell office:value-type="float" office:value="339981.18" table:style-name="ce9">
            <text:p>339,981<text:s/></text:p>
          </table:table-cell>
          <table:table-cell office:value-type="float" office:value="339981.18" table:style-name="ce9">
            <text:p>339,9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78.26" table:style-name="ce9">
            <text:p>7,178<text:s/></text:p>
          </table:table-cell>
          <table:table-cell office:value-type="float" office:value="472.13" table:style-name="ce9">
            <text:p>4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513" table:style-name="ce9">
            <text:p>27,5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9688.46" table:style-name="ce9">
            <text:p>229,688<text:s/></text:p>
          </table:table-cell>
          <table:table-cell office:value-type="float" office:value="4001.44" table:style-name="ce9">
            <text:p>4,0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2235.49" table:style-name="ce9">
            <text:p>222,235<text:s/></text:p>
          </table:table-cell>
          <table:table-cell office:value-type="float" office:value="1180.79" table:style-name="ce9">
            <text:p>1,181<text:s/></text:p>
          </table:table-cell>
          <table:table-cell office:value-type="float" office:value="38321.69" table:style-name="ce9">
            <text:p>38,322<text:s/></text:p>
          </table:table-cell>
          <table:table-cell office:value-type="float" office:value="4368.59" table:style-name="ce9">
            <text:p>4,369<text:s/></text:p>
          </table:table-cell>
          <table:table-cell office:value-type="float" office:value="58.59" table:style-name="ce9">
            <text:p>59<text:s/></text:p>
          </table:table-cell>
          <table:table-cell office:value-type="float" office:value="83057.05" table:style-name="ce9">
            <text:p>83,0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14.74" table:style-name="ce9">
            <text:p>4,515<text:s/></text:p>
          </table:table-cell>
          <table:table-cell office:value-type="float" office:value="41724.31" table:style-name="ce9">
            <text:p>41,724<text:s/></text:p>
          </table:table-cell>
          <table:table-cell office:value-type="float" office:value="13372.67" table:style-name="ce9">
            <text:p>13,373<text:s/></text:p>
          </table:table-cell>
          <table:table-cell office:value-type="float" office:value="25691.82" table:style-name="ce9">
            <text:p>25,692<text:s/></text:p>
          </table:table-cell>
          <table:table-cell office:value-type="float" office:value="2659.82" table:style-name="ce9">
            <text:p>2,6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818" table:style-name="ce9">
            <text:p>36,818<text:s/></text:p>
          </table:table-cell>
          <table:table-cell office:value-type="float" office:value="189648.1" table:style-name="ce9">
            <text:p>189,6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001.1" table:style-name="ce9">
            <text:p>13,001<text:s/></text:p>
          </table:table-cell>
          <table:table-cell office:value-type="float" office:value="119616.26" table:style-name="ce9">
            <text:p>119,616<text:s/></text:p>
          </table:table-cell>
          <table:table-cell office:value-type="float" office:value="118499.95" table:style-name="ce9">
            <text:p>118,5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16.31" table:style-name="ce9">
            <text:p>1,116<text:s/></text:p>
          </table:table-cell>
          <table:table-cell office:value-type="float" office:value="3949.08" table:style-name="ce9">
            <text:p>3,949<text:s/></text:p>
          </table:table-cell>
          <table:table-cell office:value-type="float" office:value="28034.15" table:style-name="ce9">
            <text:p>28,034<text:s/></text:p>
          </table:table-cell>
          <table:table-cell office:value-type="float" office:value="25047.51" table:style-name="ce9">
            <text:p>25,0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977.15" table:style-name="ce9">
            <text:p>13,977<text:s/></text:p>
          </table:table-cell>
          <table:table-cell office:value-type="float" office:value="11070.36" table:style-name="ce9">
            <text:p>11,070<text:s/></text:p>
          </table:table-cell>
          <table:table-cell office:value-type="float" office:value="1147704.77" table:style-name="ce9">
            <text:p>1,147,705<text:s/></text:p>
          </table:table-cell>
          <table:table-cell office:value-type="float" office:value="1489506.05" table:style-name="ce9">
            <text:p>1,489,506<text:s/></text:p>
          </table:table-cell>
          <table:table-cell office:value-type="float" office:value="745371.33" table:style-name="ce9">
            <text:p>745,371<text:s/></text:p>
          </table:table-cell>
          <table:table-cell office:value-type="float" office:value="744955.49" table:style-name="ce9">
            <text:p>744,9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.15" table:style-name="ce9">
            <text:p>33<text:s/></text:p>
          </table:table-cell>
          <table:table-cell office:value-type="float" office:value="382.69" table:style-name="ce9">
            <text:p>383<text:s/></text:p>
          </table:table-cell>
          <table:table-cell office:value-type="float" office:value="326330.90000000002" table:style-name="ce9">
            <text:p>326,331<text:s/></text:p>
          </table:table-cell>
          <table:table-cell office:value-type="float" office:value="311281.15000000002" table:style-name="ce9">
            <text:p>311,281<text:s/></text:p>
          </table:table-cell>
          <table:table-cell office:value-type="float" office:value="15049.74" table:style-name="ce9">
            <text:p>15,050<text:s/></text:p>
          </table:table-cell>
          <table:table-cell office:value-type="float" office:value="455712.03" table:style-name="ce9">
            <text:p>455,712<text:s/></text:p>
          </table:table-cell>
          <table:table-cell office:value-type="float" office:value="159746.18" table:style-name="ce9">
            <text:p>159,746<text:s/></text:p>
          </table:table-cell>
          <table:table-cell office:value-type="float" office:value="9357.3799999999992" table:style-name="ce9">
            <text:p>9,357<text:s/></text:p>
          </table:table-cell>
          <table:table-cell office:value-type="float" office:value="286608.46000000002" table:style-name="ce9">
            <text:p>286,6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2088.639999999999" table:style-name="ce10">
            <text:p>-32,089<text:s/></text:p>
          </table:table-cell>
          <table:table-cell office:value-type="float" office:value="-30682.18" table:style-name="ce10">
            <text:p>-30,6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86.28" table:style-name="ce10">
            <text:p>-7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20.17999999999995" table:style-name="ce10">
            <text:p>-620<text:s/></text:p>
          </table:table-cell>
          <table:table-cell office:value-type="float" office:value="-5819.56" table:style-name="ce10">
            <text:p>-5,820<text:s/></text:p>
          </table:table-cell>
          <table:table-cell office:value-type="float" office:value="48302.49" table:style-name="ce9">
            <text:p>48,302<text:s/></text:p>
          </table:table-cell>
          <table:table-cell office:value-type="float" office:value="1537808.54" table:style-name="ce9">
            <text:p>1,537,809<text:s/></text:p>
          </table:table-cell>
          <table:table-cell office:value-type="float" office:value="2191947.1" table:style-name="ce9">
            <text:p>2,191,947<text:s/></text:p>
          </table:table-cell>
          <table:table-cell office:value-type="float" office:value="2059.56" table:style-name="ce9">
            <text:p>2,060<text:s/></text:p>
          </table:table-cell>
          <table:table-cell office:value-type="float" office:value="1479077.62" table:style-name="ce9">
            <text:p>1,479,0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2869.49" table:style-name="ce9">
            <text:p>712,8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29.87" table:style-name="ce9">
            <text:p>830<text:s/></text:p>
          </table:table-cell>
          <table:table-cell office:value-type="float" office:value="713699.36" table:style-name="ce9">
            <text:p>713,699<text:s/></text:p>
          </table:table-cell>
          <table:table-cell office:value-type="float" office:value="583823.72" table:style-name="ce9">
            <text:p>583,824<text:s/></text:p>
          </table:table-cell>
          <table:table-cell office:value-type="float" office:value="249871.95" table:style-name="ce9">
            <text:p>249,872<text:s/></text:p>
          </table:table-cell>
          <table:table-cell office:value-type="float" office:value="243340.59" table:style-name="ce9">
            <text:p>243,341<text:s/></text:p>
          </table:table-cell>
          <table:table-cell office:value-type="float" office:value="82277.789999999994" table:style-name="ce9">
            <text:p>82,278<text:s/></text:p>
          </table:table-cell>
          <table:table-cell office:value-type="float" office:value="8333.3799999999992" table:style-name="ce9">
            <text:p>8,333<text:s/></text:p>
          </table:table-cell>
          <table:table-cell office:value-type="float" office:value="1515.69" table:style-name="ce9">
            <text:p>1,516<text:s/></text:p>
          </table:table-cell>
          <table:table-cell office:value-type="float" office:value="131391.32999999999" table:style-name="ce9">
            <text:p>131,391<text:s/></text:p>
          </table:table-cell>
          <table:table-cell office:value-type="float" office:value="17061.82" table:style-name="ce9">
            <text:p>17,062<text:s/></text:p>
          </table:table-cell>
          <table:table-cell office:value-type="float" office:value="33543.620000000003" table:style-name="ce9">
            <text:p>33,544<text:s/></text:p>
          </table:table-cell>
          <table:table-cell office:value-type="float" office:value="13116.03" table:style-name="ce9">
            <text:p>13,116<text:s/></text:p>
          </table:table-cell>
          <table:table-cell office:value-type="float" office:value="1932.15" table:style-name="ce9">
            <text:p>1,932<text:s/></text:p>
          </table:table-cell>
          <table:table-cell office:value-type="float" office:value="115.97" table:style-name="ce9">
            <text:p>116<text:s/></text:p>
          </table:table-cell>
          <table:table-cell office:value-type="float" office:value="18379.46" table:style-name="ce9">
            <text:p>18,379<text:s/></text:p>
          </table:table-cell>
          <table:table-cell office:value-type="float" office:value="-7018.64" table:style-name="ce10">
            <text:p>-7,019<text:s/></text:p>
          </table:table-cell>
          <table:table-cell office:value-type="float" office:value="4295.97" table:style-name="ce9">
            <text:p>4,2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46.46" table:style-name="ce9">
            <text:p>3,046<text:s/></text:p>
          </table:table-cell>
          <table:table-cell office:value-type="float" office:value="-3065.18" table:style-name="ce10">
            <text:p>-3,065<text:s/></text:p>
          </table:table-cell>
          <table:table-cell office:value-type="float" office:value="858.26" table:style-name="ce9">
            <text:p>8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7.59" table:style-name="ce9">
            <text:p>728<text:s/></text:p>
          </table:table-cell>
          <table:table-cell office:value-type="float" office:value="-11059.85" table:style-name="ce10">
            <text:p>-11,060<text:s/></text:p>
          </table:table-cell>
          <table:table-cell office:value-type="float" office:value="-1821.9" table:style-name="ce10">
            <text:p>-1,8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822.74" table:style-name="ce10">
            <text:p>-9,823<text:s/></text:p>
          </table:table-cell>
          <table:table-cell office:value-type="float" office:value="359.59" table:style-name="ce9">
            <text:p>3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8453.15" table:style-name="ce9">
            <text:p>148,453<text:s/></text:p>
          </table:table-cell>
          <table:table-cell office:value-type="float" office:value="-42153.72" table:style-name="ce10">
            <text:p>-42,154<text:s/></text:p>
          </table:table-cell>
          <table:table-cell office:value-type="float" office:value="-43398.64" table:style-name="ce10">
            <text:p>-43,399<text:s/></text:p>
          </table:table-cell>
          <table:table-cell office:value-type="float" office:value="1244.92" table:style-name="ce9">
            <text:p>1,245<text:s/></text:p>
          </table:table-cell>
          <table:table-cell office:value-type="float" office:value="106299.44" table:style-name="ce9">
            <text:p>106,299<text:s/></text:p>
          </table:table-cell>
          <table:table-cell office:value-type="float" office:value="-1724.77" table:style-name="ce10">
            <text:p>-1,725<text:s/></text:p>
          </table:table-cell>
          <table:table-cell office:value-type="float" office:value="104574.67" table:style-name="ce9">
            <text:p>104,5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4574.67" table:style-name="ce9">
            <text:p>104,575<text:s/></text:p>
          </table:table-cell>
          <table:table-cell office:value-type="float" office:value="-53829.51" table:style-name="ce10">
            <text:p>-53,830<text:s/></text:p>
          </table:table-cell>
          <table:table-cell office:value-type="float" office:value="-821.82" table:style-name="ce10">
            <text:p>-822<text:s/></text:p>
          </table:table-cell>
          <table:table-cell office:value-type="float" office:value="-957.38" table:style-name="ce10">
            <text:p>-9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.7699999999999996" table:style-name="ce10">
            <text:p>-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.33000000000001" table:style-name="ce9">
            <text:p>140<text:s/></text:p>
          </table:table-cell>
          <table:table-cell office:value-type="float" office:value="-53007.69" table:style-name="ce10">
            <text:p>-53,008<text:s/></text:p>
          </table:table-cell>
          <table:table-cell office:value-type="float" office:value="-56548.03" table:style-name="ce10">
            <text:p>-56,548<text:s/></text:p>
          </table:table-cell>
          <table:table-cell office:value-type="float" office:value="-200.23" table:style-name="ce10">
            <text:p>-2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64.64" table:style-name="ce10">
            <text:p>-2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8.36" table:style-name="ce10">
            <text:p>-118<text:s/></text:p>
          </table:table-cell>
          <table:table-cell office:value-type="float" office:value="4123.5600000000004" table:style-name="ce9">
            <text:p>4,1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745.15" table:style-name="ce9">
            <text:p>50,745<text:s/></text:p>
          </table:table-cell>
          <table:table-cell office:value-type="float" office:value="88464.59" table:style-name="ce9">
            <text:p>88,4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17.59" table:style-name="ce9">
            <text:p>1,418<text:s/></text:p>
          </table:table-cell>
          <table:table-cell office:value-type="float" office:value="138.87" table:style-name="ce9">
            <text:p>139<text:s/></text:p>
          </table:table-cell>
          <table:table-cell office:value-type="float" office:value="148453.15" table:style-name="ce9">
            <text:p>148,453<text:s/></text:p>
          </table:table-cell>
          <table:table-cell office:value-type="float" office:value="-1698.1" table:style-name="ce10">
            <text:p>-1,698<text:s/></text:p>
          </table:table-cell>
          <table:table-cell office:value-type="float" office:value="146755.04999999999" table:style-name="ce9">
            <text:p>146,755<text:s/></text:p>
          </table:table-cell>
          <table:table-cell office:value-type="float" office:value="80114.36" table:style-name="ce9">
            <text:p>80,114<text:s/></text:p>
          </table:table-cell>
          <table:table-cell office:value-type="float" office:value="9856.9" table:style-name="ce9">
            <text:p>9,857<text:s/></text:p>
          </table:table-cell>
          <table:table-cell office:value-type="float" office:value="6046.79" table:style-name="ce9">
            <text:p>6,047<text:s/></text:p>
          </table:table-cell>
          <table:table-cell office:value-type="float" office:value="-1263.1300000000001" table:style-name="ce10">
            <text:p>-1,2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364" table:style-name="ce10">
            <text:p>-13,364<text:s/></text:p>
          </table:table-cell>
          <table:table-cell office:value-type="float" office:value="-116.1" table:style-name="ce10">
            <text:p>-116<text:s/></text:p>
          </table:table-cell>
          <table:table-cell office:value-type="float" office:value="-359.59" table:style-name="ce10">
            <text:p>-3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075.08" table:style-name="ce10">
            <text:p>-4,0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11.31" table:style-name="ce10">
            <text:p>-1,811<text:s/></text:p>
          </table:table-cell>
          <table:table-cell office:value-type="float" office:value="5747.36" table:style-name="ce9">
            <text:p>5,7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49.54" table:style-name="ce9">
            <text:p>6,950<text:s/></text:p>
          </table:table-cell>
          <table:table-cell office:value-type="float" office:value="-1134.51" table:style-name="ce10">
            <text:p>-1,135<text:s/></text:p>
          </table:table-cell>
          <table:table-cell office:value-type="float" office:value="9836.64" table:style-name="ce9">
            <text:p>9,837<text:s/></text:p>
          </table:table-cell>
          <table:table-cell office:value-type="float" office:value="-13580.03" table:style-name="ce10">
            <text:p>-13,5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572" table:style-name="ce10">
            <text:p>-5,572<text:s/></text:p>
          </table:table-cell>
          <table:table-cell office:value-type="float" office:value="5403.31" table:style-name="ce9">
            <text:p>5,403<text:s/></text:p>
          </table:table-cell>
          <table:table-cell office:value-type="float" office:value="-8785.15" table:style-name="ce10">
            <text:p>-8,785<text:s/></text:p>
          </table:table-cell>
          <table:table-cell office:value-type="float" office:value="31678.23" table:style-name="ce9">
            <text:p>31,678<text:s/></text:p>
          </table:table-cell>
          <table:table-cell office:value-type="float" office:value="13007.95" table:style-name="ce9">
            <text:p>13,008<text:s/></text:p>
          </table:table-cell>
          <table:table-cell office:value-type="float" office:value="1764.05" table:style-name="ce9">
            <text:p>1,764<text:s/></text:p>
          </table:table-cell>
          <table:table-cell office:value-type="float" office:value="-8242.56" table:style-name="ce10">
            <text:p>-8,2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2449.1" table:style-name="ce10">
            <text:p>-42,449<text:s/></text:p>
          </table:table-cell>
          <table:table-cell office:value-type="float" office:value="216407.62" table:style-name="ce9">
            <text:p>216,408<text:s/></text:p>
          </table:table-cell>
          <table:table-cell office:value-type="float" office:value="-60004.74" table:style-name="ce10">
            <text:p>-60,005<text:s/></text:p>
          </table:table-cell>
          <table:table-cell office:value-type="float" office:value="41824.589999999997" table:style-name="ce9">
            <text:p>41,825<text:s/></text:p>
          </table:table-cell>
          <table:table-cell office:value-type="float" office:value="-18128.46" table:style-name="ce10">
            <text:p>-18,1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58.28" table:style-name="ce10">
            <text:p>-3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7672.38" table:style-name="ce10">
            <text:p>-27,672<text:s/></text:p>
          </table:table-cell>
          <table:table-cell office:value-type="float" office:value="456.74" table:style-name="ce9">
            <text:p>457<text:s/></text:p>
          </table:table-cell>
          <table:table-cell office:value-type="float" office:value="-108167" table:style-name="ce10">
            <text:p>-108,167<text:s/></text:p>
          </table:table-cell>
          <table:table-cell office:value-type="float" office:value="14830.23" table:style-name="ce9">
            <text:p>14,830<text:s/></text:p>
          </table:table-cell>
          <table:table-cell office:value-type="float" office:value="-3988.33" table:style-name="ce10">
            <text:p>-3,9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445.64" table:style-name="ce10">
            <text:p>-16,446<text:s/></text:p>
          </table:table-cell>
          <table:table-cell office:value-type="float" office:value="-7251.67" table:style-name="ce10">
            <text:p>-7,252<text:s/></text:p>
          </table:table-cell>
          <table:table-cell office:value-type="float" office:value="-6349.82" table:style-name="ce10">
            <text:p>-6,350<text:s/></text:p>
          </table:table-cell>
          <table:table-cell office:value-type="float" office:value="93.05" table:style-name="ce9">
            <text:p>93<text:s/></text:p>
          </table:table-cell>
          <table:table-cell office:value-type="float" office:value="402.38" table:style-name="ce9">
            <text:p>402<text:s/></text:p>
          </table:table-cell>
          <table:table-cell office:value-type="float" office:value="186.87" table:style-name="ce9">
            <text:p>1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49.92" table:style-name="ce10">
            <text:p>-2,050<text:s/></text:p>
          </table:table-cell>
          <table:table-cell office:value-type="float" office:value="-192622.38" table:style-name="ce10">
            <text:p>-192,622<text:s/></text:p>
          </table:table-cell>
          <table:table-cell office:value-type="float" office:value="432844.26" table:style-name="ce9">
            <text:p>432,844<text:s/></text:p>
          </table:table-cell>
          <table:table-cell office:value-type="float" office:value="-397050.67" table:style-name="ce10">
            <text:p>-397,051<text:s/></text:p>
          </table:table-cell>
          <table:table-cell office:value-type="float" office:value="57507.44" table:style-name="ce9">
            <text:p>57,507<text:s/></text:p>
          </table:table-cell>
          <table:table-cell office:value-type="float" office:value="-39974.44" table:style-name="ce10">
            <text:p>-39,9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8927.23" table:style-name="ce10">
            <text:p>-98,927<text:s/></text:p>
          </table:table-cell>
          <table:table-cell office:value-type="float" office:value="58004.15" table:style-name="ce9">
            <text:p>58,004<text:s/></text:p>
          </table:table-cell>
          <table:table-cell office:value-type="float" office:value="-7647.77" table:style-name="ce10">
            <text:p>-7,648<text:s/></text:p>
          </table:table-cell>
          <table:table-cell office:value-type="float" office:value="-619.72" table:style-name="ce10">
            <text:p>-6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420.69" table:style-name="ce10">
            <text:p>-9,421<text:s/></text:p>
          </table:table-cell>
          <table:table-cell office:value-type="float" office:value="17.690000000000001" table:style-name="ce9">
            <text:p>18<text:s/></text:p>
          </table:table-cell>
          <table:table-cell office:value-type="float" office:value="-5266.97" table:style-name="ce10">
            <text:p>-5,267<text:s/></text:p>
          </table:table-cell>
          <table:table-cell office:value-type="float" office:value="-36472" table:style-name="ce10">
            <text:p>-36,472<text:s/></text:p>
          </table:table-cell>
          <table:table-cell office:value-type="float" office:value="-17953.740000000002" table:style-name="ce10">
            <text:p>-17,954<text:s/></text:p>
          </table:table-cell>
          <table:table-cell office:value-type="float" office:value="605693.77" table:style-name="ce9">
            <text:p>605,694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D35</text:p>
          </table:table-cell>
          <table:table-cell office:value-type="string" table:style-name="ce2">
            <text:p>電力及燃氣供應業</text:p>
          </table:table-cell>
          <table:table-cell office:value-type="float" office:value="9" table:style-name="ce2">
            <text:p>9</text:p>
          </table:table-cell>
          <table:table-cell office:value-type="float" office:value="2824745.89" table:style-name="ce9">
            <text:p>2,824,746<text:s/></text:p>
          </table:table-cell>
          <table:table-cell office:value-type="float" office:value="662861.43999999994" table:style-name="ce9">
            <text:p>662,861<text:s/></text:p>
          </table:table-cell>
          <table:table-cell office:value-type="float" office:value="222703.56" table:style-name="ce9">
            <text:p>222,7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5182.22" table:style-name="ce9">
            <text:p>765,1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63.11" table:style-name="ce9">
            <text:p>6,063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223.89" table:style-name="ce9">
            <text:p>2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7670.67" table:style-name="ce9">
            <text:p>297,671<text:s/></text:p>
          </table:table-cell>
          <table:table-cell office:value-type="float" office:value="5077.78" table:style-name="ce9">
            <text:p>5,078<text:s/></text:p>
          </table:table-cell>
          <table:table-cell office:value-type="float" office:value="16214.78" table:style-name="ce9">
            <text:p>16,215<text:s/></text:p>
          </table:table-cell>
          <table:table-cell office:value-type="float" office:value="79" table:style-name="ce9">
            <text:p>79<text:s/></text:p>
          </table:table-cell>
          <table:table-cell office:value-type="float" office:value="31351.89" table:style-name="ce9">
            <text:p>31,3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9117.11" table:style-name="ce9">
            <text:p>239,117<text:s/></text:p>
          </table:table-cell>
          <table:table-cell office:value-type="float" office:value="947.44" table:style-name="ce9">
            <text:p>9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.67" table:style-name="ce9">
            <text:p>52<text:s/></text:p>
          </table:table-cell>
          <table:table-cell office:value-type="float" office:value="375376.22" table:style-name="ce9">
            <text:p>375,376<text:s/></text:p>
          </table:table-cell>
          <table:table-cell office:value-type="float" office:value="16830.11" table:style-name="ce9">
            <text:p>16,830<text:s/></text:p>
          </table:table-cell>
          <table:table-cell office:value-type="float" office:value="1018.89" table:style-name="ce9">
            <text:p>1,019<text:s/></text:p>
          </table:table-cell>
          <table:table-cell office:value-type="float" office:value="7010.22" table:style-name="ce9">
            <text:p>7,010<text:s/></text:p>
          </table:table-cell>
          <table:table-cell office:value-type="float" office:value="351459" table:style-name="ce9">
            <text:p>351,4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42" table:style-name="ce9">
            <text:p>9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840.56" table:style-name="ce9">
            <text:p>56,841<text:s/></text:p>
          </table:table-cell>
          <table:table-cell office:value-type="float" office:value="150141.32999999999" table:style-name="ce9">
            <text:p>150,141<text:s/></text:p>
          </table:table-cell>
          <table:table-cell office:value-type="float" office:value="141568.56" table:style-name="ce9">
            <text:p>141,569<text:s/></text:p>
          </table:table-cell>
          <table:table-cell office:value-type="float" office:value="9232768.7799999993" table:style-name="ce9">
            <text:p>9,232,7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2462" table:style-name="ce9">
            <text:p>462,462<text:s/></text:p>
          </table:table-cell>
          <table:table-cell office:value-type="float" office:value="1039" table:style-name="ce9">
            <text:p>1,0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97414.1100000001" table:style-name="ce9">
            <text:p>1,297,414<text:s/></text:p>
          </table:table-cell>
          <table:table-cell office:value-type="float" office:value="2222.2199999999998" table:style-name="ce9">
            <text:p>2,222<text:s/></text:p>
          </table:table-cell>
          <table:table-cell office:value-type="float" office:value="1668641.56" table:style-name="ce9">
            <text:p>1,668,6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76441.44" table:style-name="ce9">
            <text:p>3,276,441<text:s/></text:p>
          </table:table-cell>
          <table:table-cell office:value-type="float" office:value="774621.78" table:style-name="ce9">
            <text:p>774,6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91686.8899999997" table:style-name="ce9">
            <text:p>5,191,6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02461.78" table:style-name="ce9">
            <text:p>2,802,4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2594.56" table:style-name="ce9">
            <text:p>112,5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5458.89" table:style-name="ce9">
            <text:p>265,459<text:s/></text:p>
          </table:table-cell>
          <table:table-cell office:value-type="float" office:value="391348.56" table:style-name="ce9">
            <text:p>391,349<text:s/></text:p>
          </table:table-cell>
          <table:table-cell office:value-type="float" office:value="2017826.44" table:style-name="ce9">
            <text:p>2,017,8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15576.67" table:style-name="ce9">
            <text:p>2,015,577<text:s/></text:p>
          </table:table-cell>
          <table:table-cell office:value-type="float" office:value="94.11" table:style-name="ce9">
            <text:p>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55.67" table:style-name="ce9">
            <text:p>2,1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208.11" table:style-name="ce9">
            <text:p>75,208<text:s/></text:p>
          </table:table-cell>
          <table:table-cell office:value-type="float" office:value="166055" table:style-name="ce9">
            <text:p>166,055<text:s/></text:p>
          </table:table-cell>
          <table:table-cell office:value-type="float" office:value="7835.11" table:style-name="ce9">
            <text:p>7,8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45.4399999999996" table:style-name="ce9">
            <text:p>4,545<text:s/></text:p>
          </table:table-cell>
          <table:table-cell office:value-type="float" office:value="153674.44" table:style-name="ce9">
            <text:p>153,674<text:s/></text:p>
          </table:table-cell>
          <table:table-cell office:value-type="float" office:value="12057514.67" table:style-name="ce9">
            <text:p>12,057,515<text:s/></text:p>
          </table:table-cell>
          <table:table-cell office:value-type="float" office:value="2013736.44" table:style-name="ce9">
            <text:p>2,013,736<text:s/></text:p>
          </table:table-cell>
          <table:table-cell office:value-type="float" office:value="55722.67" table:style-name="ce9">
            <text:p>55,723<text:s/></text:p>
          </table:table-cell>
          <table:table-cell office:value-type="float" office:value="54740.44" table:style-name="ce9">
            <text:p>54,7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82.22" table:style-name="ce9">
            <text:p>982<text:s/></text:p>
          </table:table-cell>
          <table:table-cell office:value-type="float" office:value="4443.78" table:style-name="ce9">
            <text:p>4,4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297.78" table:style-name="ce9">
            <text:p>21,2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9314.56" table:style-name="ce9">
            <text:p>129,315<text:s/></text:p>
          </table:table-cell>
          <table:table-cell office:value-type="float" office:value="7642.89" table:style-name="ce9">
            <text:p>7,6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5859.56" table:style-name="ce9">
            <text:p>375,8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885.56" table:style-name="ce9">
            <text:p>62,886<text:s/></text:p>
          </table:table-cell>
          <table:table-cell office:value-type="float" office:value="2223.44" table:style-name="ce9">
            <text:p>2,2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54346.22" table:style-name="ce9">
            <text:p>1,354,3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0421.89" table:style-name="ce9">
            <text:p>280,422<text:s/></text:p>
          </table:table-cell>
          <table:table-cell office:value-type="float" office:value="1012554.33" table:style-name="ce9">
            <text:p>1,012,554<text:s/></text:p>
          </table:table-cell>
          <table:table-cell office:value-type="float" office:value="238888.89" table:style-name="ce9">
            <text:p>238,889<text:s/></text:p>
          </table:table-cell>
          <table:table-cell office:value-type="float" office:value="773665.44" table:style-name="ce9">
            <text:p>773,6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.67" table:style-name="ce9">
            <text:p>9<text:s/></text:p>
          </table:table-cell>
          <table:table-cell office:value-type="float" office:value="61361.33" table:style-name="ce9">
            <text:p>61,361<text:s/></text:p>
          </table:table-cell>
          <table:table-cell office:value-type="float" office:value="1332599" table:style-name="ce9">
            <text:p>1,332,5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8888.89" table:style-name="ce9">
            <text:p>188,889<text:s/></text:p>
          </table:table-cell>
          <table:table-cell office:value-type="float" office:value="364298.44" table:style-name="ce9">
            <text:p>364,298<text:s/></text:p>
          </table:table-cell>
          <table:table-cell office:value-type="float" office:value="364298.44" table:style-name="ce9">
            <text:p>364,2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11.22" table:style-name="ce9">
            <text:p>3,111<text:s/></text:p>
          </table:table-cell>
          <table:table-cell office:value-type="float" office:value="155257.10999999999" table:style-name="ce9">
            <text:p>155,257<text:s/></text:p>
          </table:table-cell>
          <table:table-cell office:value-type="float" office:value="621043.32999999996" table:style-name="ce9">
            <text:p>621,043<text:s/></text:p>
          </table:table-cell>
          <table:table-cell office:value-type="float" office:value="25.22" table:style-name="ce9">
            <text:p>25<text:s/></text:p>
          </table:table-cell>
          <table:table-cell office:value-type="float" office:value="25.22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1886.78" table:style-name="ce9">
            <text:p>101,887<text:s/></text:p>
          </table:table-cell>
          <table:table-cell office:value-type="float" office:value="519131.33" table:style-name="ce9">
            <text:p>519,131<text:s/></text:p>
          </table:table-cell>
          <table:table-cell office:value-type="float" office:value="3346335.44" table:style-name="ce9">
            <text:p>3,346,335<text:s/></text:p>
          </table:table-cell>
          <table:table-cell office:value-type="float" office:value="8598904" table:style-name="ce9">
            <text:p>8,598,904<text:s/></text:p>
          </table:table-cell>
          <table:table-cell office:value-type="float" office:value="4287333.1100000003" table:style-name="ce9">
            <text:p>4,287,333<text:s/></text:p>
          </table:table-cell>
          <table:table-cell office:value-type="float" office:value="4287333.1100000003" table:style-name="ce9">
            <text:p>4,287,3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7030.44" table:style-name="ce9">
            <text:p>517,030<text:s/></text:p>
          </table:table-cell>
          <table:table-cell office:value-type="float" office:value="502499.33" table:style-name="ce9">
            <text:p>502,499<text:s/></text:p>
          </table:table-cell>
          <table:table-cell office:value-type="float" office:value="14531.11" table:style-name="ce9">
            <text:p>14,531<text:s/></text:p>
          </table:table-cell>
          <table:table-cell office:value-type="float" office:value="3589610.22" table:style-name="ce9">
            <text:p>3,589,610<text:s/></text:p>
          </table:table-cell>
          <table:table-cell office:value-type="float" office:value="1295256.78" table:style-name="ce9">
            <text:p>1,295,257<text:s/></text:p>
          </table:table-cell>
          <table:table-cell office:value-type="float" office:value="513747.44" table:style-name="ce9">
            <text:p>513,747<text:s/></text:p>
          </table:table-cell>
          <table:table-cell office:value-type="float" office:value="1780606" table:style-name="ce9">
            <text:p>1,780,6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2848.78" table:style-name="ce9">
            <text:p>212,849<text:s/></text:p>
          </table:table-cell>
          <table:table-cell office:value-type="float" office:value="-34138.44" table:style-name="ce10">
            <text:p>-34,1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6987.22" table:style-name="ce9">
            <text:p>246,9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918.56" table:style-name="ce10">
            <text:p>-7,919<text:s/></text:p>
          </table:table-cell>
          <table:table-cell office:value-type="float" office:value="112275.22" table:style-name="ce9">
            <text:p>112,275<text:s/></text:p>
          </table:table-cell>
          <table:table-cell office:value-type="float" office:value="8711179.2200000007" table:style-name="ce9">
            <text:p>8,711,179<text:s/></text:p>
          </table:table-cell>
          <table:table-cell office:value-type="float" office:value="3786770.67" table:style-name="ce9">
            <text:p>3,786,771<text:s/></text:p>
          </table:table-cell>
          <table:table-cell office:value-type="float" office:value="29690" table:style-name="ce9">
            <text:p>29,690<text:s/></text:p>
          </table:table-cell>
          <table:table-cell office:value-type="float" office:value="2929332.56" table:style-name="ce9">
            <text:p>2,929,3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7438.11" table:style-name="ce9">
            <text:p>857,4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40.8900000000003" table:style-name="ce9">
            <text:p>4,341<text:s/></text:p>
          </table:table-cell>
          <table:table-cell office:value-type="float" office:value="861779" table:style-name="ce9">
            <text:p>861,779<text:s/></text:p>
          </table:table-cell>
          <table:table-cell office:value-type="float" office:value="162152.56" table:style-name="ce9">
            <text:p>162,153<text:s/></text:p>
          </table:table-cell>
          <table:table-cell office:value-type="float" office:value="22212.22" table:style-name="ce9">
            <text:p>22,212<text:s/></text:p>
          </table:table-cell>
          <table:table-cell office:value-type="float" office:value="99538.44" table:style-name="ce9">
            <text:p>99,538<text:s/></text:p>
          </table:table-cell>
          <table:table-cell office:value-type="float" office:value="1013.89" table:style-name="ce9">
            <text:p>1,014<text:s/></text:p>
          </table:table-cell>
          <table:table-cell office:value-type="float" office:value="39388" table:style-name="ce9">
            <text:p>39,388<text:s/></text:p>
          </table:table-cell>
          <table:table-cell office:value-type="float" office:value="-638.33000000000004" table:style-name="ce10">
            <text:p>-638<text:s/></text:p>
          </table:table-cell>
          <table:table-cell office:value-type="float" office:value="698988.11" table:style-name="ce9">
            <text:p>698,988<text:s/></text:p>
          </table:table-cell>
          <table:table-cell office:value-type="float" office:value="211176.67" table:style-name="ce9">
            <text:p>211,177<text:s/></text:p>
          </table:table-cell>
          <table:table-cell office:value-type="float" office:value="117380.11" table:style-name="ce9">
            <text:p>117,380<text:s/></text:p>
          </table:table-cell>
          <table:table-cell office:value-type="float" office:value="5829.56" table:style-name="ce9">
            <text:p>5,830<text:s/></text:p>
          </table:table-cell>
          <table:table-cell office:value-type="float" office:value="2348.56" table:style-name="ce9">
            <text:p>2,349<text:s/></text:p>
          </table:table-cell>
          <table:table-cell office:value-type="float" office:value="39844.44" table:style-name="ce9">
            <text:p>39,844<text:s/></text:p>
          </table:table-cell>
          <table:table-cell office:value-type="float" office:value="69357.56" table:style-name="ce9">
            <text:p>69,358<text:s/></text:p>
          </table:table-cell>
          <table:table-cell office:value-type="float" office:value="5677.67" table:style-name="ce9">
            <text:p>5,678<text:s/></text:p>
          </table:table-cell>
          <table:table-cell office:value-type="float" office:value="-56.11" table:style-name="ce10">
            <text:p>-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567.56" table:style-name="ce9">
            <text:p>10,568<text:s/></text:p>
          </table:table-cell>
          <table:table-cell office:value-type="float" office:value="-1865.89" table:style-name="ce10">
            <text:p>-1,866<text:s/></text:p>
          </table:table-cell>
          <table:table-cell office:value-type="float" office:value="6195.22" table:style-name="ce9">
            <text:p>6,1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70.22" table:style-name="ce10">
            <text:p>-370<text:s/></text:p>
          </table:table-cell>
          <table:table-cell office:value-type="float" office:value="-8792.89" table:style-name="ce10">
            <text:p>-8,7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006.439999999999" table:style-name="ce10">
            <text:p>-19,006<text:s/></text:p>
          </table:table-cell>
          <table:table-cell office:value-type="float" office:value="107125.33" table:style-name="ce9">
            <text:p>107,1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10164.78" table:style-name="ce9">
            <text:p>910,165<text:s/></text:p>
          </table:table-cell>
          <table:table-cell office:value-type="float" office:value="-138639.44" table:style-name="ce10">
            <text:p>-138,639<text:s/></text:p>
          </table:table-cell>
          <table:table-cell office:value-type="float" office:value="-138571.10999999999" table:style-name="ce10">
            <text:p>-138,571<text:s/></text:p>
          </table:table-cell>
          <table:table-cell office:value-type="float" office:value="-68.33" table:style-name="ce10">
            <text:p>-68<text:s/></text:p>
          </table:table-cell>
          <table:table-cell office:value-type="float" office:value="771525.33" table:style-name="ce9">
            <text:p>771,5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71525.33" table:style-name="ce9">
            <text:p>771,5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71525.33" table:style-name="ce9">
            <text:p>771,525<text:s/></text:p>
          </table:table-cell>
          <table:table-cell office:value-type="float" office:value="28838.33" table:style-name="ce9">
            <text:p>28,838<text:s/></text:p>
          </table:table-cell>
          <table:table-cell office:value-type="float" office:value="-7861.56" table:style-name="ce10">
            <text:p>-7,862<text:s/></text:p>
          </table:table-cell>
          <table:table-cell office:value-type="float" office:value="-8391.67" table:style-name="ce10">
            <text:p>-8,3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81" table:style-name="ce10">
            <text:p>-7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11.11" table:style-name="ce9">
            <text:p>1,311<text:s/></text:p>
          </table:table-cell>
          <table:table-cell office:value-type="float" office:value="36699.89" table:style-name="ce9">
            <text:p>36,700<text:s/></text:p>
          </table:table-cell>
          <table:table-cell office:value-type="float" office:value="-3820.89" table:style-name="ce10">
            <text:p>-3,821<text:s/></text:p>
          </table:table-cell>
          <table:table-cell office:value-type="float" office:value="40570.11" table:style-name="ce9">
            <text:p>40,5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7.11" table:style-name="ce10">
            <text:p>-2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7.78" table:style-name="ce9">
            <text:p>1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0363.67" table:style-name="ce9">
            <text:p>800,364<text:s/></text:p>
          </table:table-cell>
          <table:table-cell office:value-type="float" office:value="663599" table:style-name="ce9">
            <text:p>663,5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85.67" table:style-name="ce9">
            <text:p>2,486<text:s/></text:p>
          </table:table-cell>
          <table:table-cell office:value-type="float" office:value="144.22" table:style-name="ce9">
            <text:p>144<text:s/></text:p>
          </table:table-cell>
          <table:table-cell office:value-type="float" office:value="910164.78" table:style-name="ce9">
            <text:p>910,1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10164.78" table:style-name="ce9">
            <text:p>910,165<text:s/></text:p>
          </table:table-cell>
          <table:table-cell office:value-type="float" office:value="277267.67" table:style-name="ce9">
            <text:p>277,268<text:s/></text:p>
          </table:table-cell>
          <table:table-cell office:value-type="float" office:value="212559.11" table:style-name="ce9">
            <text:p>212,559<text:s/></text:p>
          </table:table-cell>
          <table:table-cell office:value-type="float" office:value="1584.33" table:style-name="ce9">
            <text:p>1,584<text:s/></text:p>
          </table:table-cell>
          <table:table-cell office:value-type="float" office:value="-4936" table:style-name="ce10">
            <text:p>-4,9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829.56" table:style-name="ce10">
            <text:p>-5,830<text:s/></text:p>
          </table:table-cell>
          <table:table-cell office:value-type="float" office:value="-38551.11" table:style-name="ce10">
            <text:p>-38,551<text:s/></text:p>
          </table:table-cell>
          <table:table-cell office:value-type="float" office:value="-106842.56" table:style-name="ce10">
            <text:p>-106,8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67.44" table:style-name="ce9">
            <text:p>1,0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567.56" table:style-name="ce10">
            <text:p>-10,5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2.56" table:style-name="ce9">
            <text:p>7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416.4399999999996" table:style-name="ce10">
            <text:p>-4,416<text:s/></text:p>
          </table:table-cell>
          <table:table-cell office:value-type="float" office:value="-36644.89" table:style-name="ce10">
            <text:p>-36,6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444.89" table:style-name="ce9">
            <text:p>12,445<text:s/></text:p>
          </table:table-cell>
          <table:table-cell office:value-type="float" office:value="-163.44" table:style-name="ce10">
            <text:p>-163<text:s/></text:p>
          </table:table-cell>
          <table:table-cell office:value-type="float" office:value="116941" table:style-name="ce9">
            <text:p>116,941<text:s/></text:p>
          </table:table-cell>
          <table:table-cell office:value-type="float" office:value="-20679.439999999999" table:style-name="ce10">
            <text:p>-20,679<text:s/></text:p>
          </table:table-cell>
          <table:table-cell office:value-type="float" office:value="5294.44" table:style-name="ce9">
            <text:p>5,294<text:s/></text:p>
          </table:table-cell>
          <table:table-cell office:value-type="float" office:value="100440.67" table:style-name="ce9">
            <text:p>100,441<text:s/></text:p>
          </table:table-cell>
          <table:table-cell office:value-type="float" office:value="-5698.78" table:style-name="ce10">
            <text:p>-5,6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4793.89" table:style-name="ce10">
            <text:p>-224,794<text:s/></text:p>
          </table:table-cell>
          <table:table-cell office:value-type="float" office:value="1179353.22" table:style-name="ce9">
            <text:p>1,179,353<text:s/></text:p>
          </table:table-cell>
          <table:table-cell office:value-type="float" office:value="-1456276.33" table:style-name="ce10">
            <text:p>-1,456,276<text:s/></text:p>
          </table:table-cell>
          <table:table-cell office:value-type="float" office:value="1619246.89" table:style-name="ce9">
            <text:p>1,619,247<text:s/></text:p>
          </table:table-cell>
          <table:table-cell office:value-type="float" office:value="-12461.89" table:style-name="ce10">
            <text:p>-12,462<text:s/></text:p>
          </table:table-cell>
          <table:table-cell office:value-type="float" office:value="352" table:style-name="ce9">
            <text:p>3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1861.22" table:style-name="ce10">
            <text:p>-201,861<text:s/></text:p>
          </table:table-cell>
          <table:table-cell office:value-type="float" office:value="276.77999999999997" table:style-name="ce9">
            <text:p>277<text:s/></text:p>
          </table:table-cell>
          <table:table-cell office:value-type="float" office:value="-410.67" table:style-name="ce10">
            <text:p>-411<text:s/></text:p>
          </table:table-cell>
          <table:table-cell office:value-type="float" office:value="-24" table:style-name="ce10">
            <text:p>-24<text:s/></text:p>
          </table:table-cell>
          <table:table-cell office:value-type="float" office:value="-43092.56" table:style-name="ce10">
            <text:p>-43,093<text:s/></text:p>
          </table:table-cell>
          <table:table-cell office:value-type="float" office:value="6555.56" table:style-name="ce9">
            <text:p>6,556<text:s/></text:p>
          </table:table-cell>
          <table:table-cell office:value-type="float" office:value="-3369.56" table:style-name="ce10">
            <text:p>-3,370<text:s/></text:p>
          </table:table-cell>
          <table:table-cell office:value-type="float" office:value="1835.22" table:style-name="ce9">
            <text:p>1,835<text:s/></text:p>
          </table:table-cell>
          <table:table-cell office:value-type="float" office:value="239.44" table:style-name="ce9">
            <text:p>239<text:s/></text:p>
          </table:table-cell>
          <table:table-cell office:value-type="float" office:value="43853.67" table:style-name="ce9">
            <text:p>43,8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8629.89" table:style-name="ce10">
            <text:p>-28,630<text:s/></text:p>
          </table:table-cell>
          <table:table-cell office:value-type="float" office:value="-73766.559999999998" table:style-name="ce10">
            <text:p>-73,767<text:s/></text:p>
          </table:table-cell>
          <table:table-cell office:value-type="float" office:value="9633.67" table:style-name="ce9">
            <text:p>9,634<text:s/></text:p>
          </table:table-cell>
          <table:table-cell office:value-type="float" office:value="-6666.67" table:style-name="ce10">
            <text:p>-6,667<text:s/></text:p>
          </table:table-cell>
          <table:table-cell office:value-type="float" office:value="485928.44" table:style-name="ce9">
            <text:p>485,928<text:s/></text:p>
          </table:table-cell>
          <table:table-cell office:value-type="float" office:value="-703007" table:style-name="ce10">
            <text:p>-703,0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72779.89" table:style-name="ce10">
            <text:p>-872,7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667.89" table:style-name="ce10">
            <text:p>-13,6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75.11" table:style-name="ce10">
            <text:p>-2,075<text:s/></text:p>
          </table:table-cell>
          <table:table-cell office:value-type="float" office:value="10448.780000000001" table:style-name="ce9">
            <text:p>10,449<text:s/></text:p>
          </table:table-cell>
          <table:table-cell office:value-type="float" office:value="-1092185.67" table:style-name="ce10">
            <text:p>-1,092,186<text:s/></text:p>
          </table:table-cell>
          <table:table-cell office:value-type="float" office:value="2042.78" table:style-name="ce9">
            <text:p>2,043<text:s/></text:p>
          </table:table-cell>
          <table:table-cell office:value-type="float" office:value="15443.78" table:style-name="ce9">
            <text:p>15,444<text:s/></text:p>
          </table:table-cell>
          <table:table-cell office:value-type="float" office:value="662861.43999999994" table:style-name="ce9">
            <text:p>662,861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E38</text:p>
          </table:table-cell>
          <table:table-cell office:value-type="string" table:style-name="ce2">
            <text:p>廢棄物清除、處理及資源回收處理業</text:p>
          </table:table-cell>
          <table:table-cell office:value-type="float" office:value="6" table:style-name="ce2">
            <text:p>6</text:p>
          </table:table-cell>
          <table:table-cell office:value-type="float" office:value="1927704.17" table:style-name="ce9">
            <text:p>1,927,704<text:s/></text:p>
          </table:table-cell>
          <table:table-cell office:value-type="float" office:value="704108" table:style-name="ce9">
            <text:p>704,108<text:s/></text:p>
          </table:table-cell>
          <table:table-cell office:value-type="float" office:value="131677.82999999999" table:style-name="ce9">
            <text:p>131,6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610" table:style-name="ce9">
            <text:p>16,6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4360.33" table:style-name="ce9">
            <text:p>224,360<text:s/></text:p>
          </table:table-cell>
          <table:table-cell office:value-type="float" office:value="9709.83" table:style-name="ce9">
            <text:p>9,7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1.17" table:style-name="ce9">
            <text:p>1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2252.33" table:style-name="ce9">
            <text:p>372,252<text:s/></text:p>
          </table:table-cell>
          <table:table-cell office:value-type="float" office:value="1905.67" table:style-name="ce9">
            <text:p>1,906<text:s/></text:p>
          </table:table-cell>
          <table:table-cell office:value-type="float" office:value="17715.330000000002" table:style-name="ce9">
            <text:p>17,7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58.5" table:style-name="ce9">
            <text:p>8,359<text:s/></text:p>
          </table:table-cell>
          <table:table-cell office:value-type="float" office:value="44884.67" table:style-name="ce9">
            <text:p>44,8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9734" table:style-name="ce9">
            <text:p>179,7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1485" table:style-name="ce9">
            <text:p>181,4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51" table:style-name="ce9">
            <text:p>1,7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244.5" table:style-name="ce9">
            <text:p>25,245<text:s/></text:p>
          </table:table-cell>
          <table:table-cell office:value-type="float" office:value="192937.67" table:style-name="ce9">
            <text:p>192,938<text:s/></text:p>
          </table:table-cell>
          <table:table-cell office:value-type="float" office:value="90221.5" table:style-name="ce9">
            <text:p>90,222<text:s/></text:p>
          </table:table-cell>
          <table:table-cell office:value-type="float" office:value="1793624.5" table:style-name="ce9">
            <text:p>1,793,6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850" table:style-name="ce9">
            <text:p>8,850<text:s/></text:p>
          </table:table-cell>
          <table:table-cell office:value-type="float" office:value="5471" table:style-name="ce9">
            <text:p>5,471<text:s/></text:p>
          </table:table-cell>
          <table:table-cell office:value-type="float" office:value="130548.83" table:style-name="ce9">
            <text:p>130,5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12985.67" table:style-name="ce9">
            <text:p>912,986<text:s/></text:p>
          </table:table-cell>
          <table:table-cell office:value-type="float" office:value="119870.67" table:style-name="ce9">
            <text:p>119,8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21691.83" table:style-name="ce9">
            <text:p>1,321,6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9745" table:style-name="ce9">
            <text:p>689,7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1168.17000000001" table:style-name="ce9">
            <text:p>161,1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520.17" table:style-name="ce9">
            <text:p>64,5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520.17" table:style-name="ce9">
            <text:p>64,5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625.67" table:style-name="ce9">
            <text:p>10,626<text:s/></text:p>
          </table:table-cell>
          <table:table-cell office:value-type="float" office:value="660623.17000000004" table:style-name="ce9">
            <text:p>660,6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80.83" table:style-name="ce9">
            <text:p>5,981<text:s/></text:p>
          </table:table-cell>
          <table:table-cell office:value-type="float" office:value="654642.32999999996" table:style-name="ce9">
            <text:p>654,642<text:s/></text:p>
          </table:table-cell>
          <table:table-cell office:value-type="float" office:value="3721328.67" table:style-name="ce9">
            <text:p>3,721,329<text:s/></text:p>
          </table:table-cell>
          <table:table-cell office:value-type="float" office:value="610563.67000000004" table:style-name="ce9">
            <text:p>610,564<text:s/></text:p>
          </table:table-cell>
          <table:table-cell office:value-type="float" office:value="47483.83" table:style-name="ce9">
            <text:p>47,484<text:s/></text:p>
          </table:table-cell>
          <table:table-cell office:value-type="float" office:value="47483.83" table:style-name="ce9">
            <text:p>47,4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98.67" table:style-name="ce9">
            <text:p>3,499<text:s/></text:p>
          </table:table-cell>
          <table:table-cell office:value-type="float" office:value="5191.83" table:style-name="ce9">
            <text:p>5,1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079.67" table:style-name="ce9">
            <text:p>13,0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0930.67" table:style-name="ce9">
            <text:p>170,931<text:s/></text:p>
          </table:table-cell>
          <table:table-cell office:value-type="float" office:value="4600.67" table:style-name="ce9">
            <text:p>4,6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3553.5" table:style-name="ce9">
            <text:p>173,554<text:s/></text:p>
          </table:table-cell>
          <table:table-cell office:value-type="float" office:value="366.83" table:style-name="ce9">
            <text:p>367<text:s/></text:p>
          </table:table-cell>
          <table:table-cell office:value-type="float" office:value="86009.17" table:style-name="ce9">
            <text:p>86,0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5848.83" table:style-name="ce9">
            <text:p>105,8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15.17" table:style-name="ce9">
            <text:p>7,615<text:s/></text:p>
          </table:table-cell>
          <table:table-cell office:value-type="float" office:value="52512.17" table:style-name="ce9">
            <text:p>52,5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512.17" table:style-name="ce9">
            <text:p>52,5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44.17" table:style-name="ce9">
            <text:p>2,344<text:s/></text:p>
          </table:table-cell>
          <table:table-cell office:value-type="float" office:value="43377.33" table:style-name="ce9">
            <text:p>43,377<text:s/></text:p>
          </table:table-cell>
          <table:table-cell office:value-type="float" office:value="260664.33" table:style-name="ce9">
            <text:p>260,6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9662.33" table:style-name="ce9">
            <text:p>89,662<text:s/></text:p>
          </table:table-cell>
          <table:table-cell office:value-type="float" office:value="89662.33" table:style-name="ce9">
            <text:p>89,6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025.83" table:style-name="ce9">
            <text:p>11,026<text:s/></text:p>
          </table:table-cell>
          <table:table-cell office:value-type="float" office:value="42822" table:style-name="ce9">
            <text:p>42,822<text:s/></text:p>
          </table:table-cell>
          <table:table-cell office:value-type="float" office:value="117154.17" table:style-name="ce9">
            <text:p>117,154<text:s/></text:p>
          </table:table-cell>
          <table:table-cell office:value-type="float" office:value="24696.5" table:style-name="ce9">
            <text:p>24,697<text:s/></text:p>
          </table:table-cell>
          <table:table-cell office:value-type="float" office:value="24696.5" table:style-name="ce9">
            <text:p>24,6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328.17" table:style-name="ce9">
            <text:p>12,328<text:s/></text:p>
          </table:table-cell>
          <table:table-cell office:value-type="float" office:value="80129.5" table:style-name="ce9">
            <text:p>80,130<text:s/></text:p>
          </table:table-cell>
          <table:table-cell office:value-type="float" office:value="871228" table:style-name="ce9">
            <text:p>871,228<text:s/></text:p>
          </table:table-cell>
          <table:table-cell office:value-type="float" office:value="2741395.67" table:style-name="ce9">
            <text:p>2,741,396<text:s/></text:p>
          </table:table-cell>
          <table:table-cell office:value-type="float" office:value="858165" table:style-name="ce9">
            <text:p>858,165<text:s/></text:p>
          </table:table-cell>
          <table:table-cell office:value-type="float" office:value="858165" table:style-name="ce9">
            <text:p>858,1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16376.83" table:style-name="ce9">
            <text:p>816,377<text:s/></text:p>
          </table:table-cell>
          <table:table-cell office:value-type="float" office:value="782828" table:style-name="ce9">
            <text:p>782,828<text:s/></text:p>
          </table:table-cell>
          <table:table-cell office:value-type="float" office:value="33548.83" table:style-name="ce9">
            <text:p>33,549<text:s/></text:p>
          </table:table-cell>
          <table:table-cell office:value-type="float" office:value="1067886" table:style-name="ce9">
            <text:p>1,067,886<text:s/></text:p>
          </table:table-cell>
          <table:table-cell office:value-type="float" office:value="271027" table:style-name="ce9">
            <text:p>271,027<text:s/></text:p>
          </table:table-cell>
          <table:table-cell office:value-type="float" office:value="2310.83" table:style-name="ce9">
            <text:p>2,311<text:s/></text:p>
          </table:table-cell>
          <table:table-cell office:value-type="float" office:value="794548.17" table:style-name="ce9">
            <text:p>794,5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32.17" table:style-name="ce10">
            <text:p>-1,032<text:s/></text:p>
          </table:table-cell>
          <table:table-cell office:value-type="float" office:value="3827.17" table:style-name="ce9">
            <text:p>3,8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435.83" table:style-name="ce10">
            <text:p>-5,4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6.5" table:style-name="ce9">
            <text:p>5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8705" table:style-name="ce9">
            <text:p>108,705<text:s/></text:p>
          </table:table-cell>
          <table:table-cell office:value-type="float" office:value="2850100.67" table:style-name="ce9">
            <text:p>2,850,101<text:s/></text:p>
          </table:table-cell>
          <table:table-cell office:value-type="float" office:value="2522347.33" table:style-name="ce9">
            <text:p>2,522,3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16536" table:style-name="ce9">
            <text:p>1,516,5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5811.33" table:style-name="ce9">
            <text:p>1,005,8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5811.33" table:style-name="ce9">
            <text:p>1,005,811<text:s/></text:p>
          </table:table-cell>
          <table:table-cell office:value-type="float" office:value="198645.5" table:style-name="ce9">
            <text:p>198,646<text:s/></text:p>
          </table:table-cell>
          <table:table-cell office:value-type="float" office:value="25614.67" table:style-name="ce9">
            <text:p>25,615<text:s/></text:p>
          </table:table-cell>
          <table:table-cell office:value-type="float" office:value="162913.32999999999" table:style-name="ce9">
            <text:p>162,913<text:s/></text:p>
          </table:table-cell>
          <table:table-cell office:value-type="float" office:value="3246.5" table:style-name="ce9">
            <text:p>3,247<text:s/></text:p>
          </table:table-cell>
          <table:table-cell office:value-type="float" office:value="6871" table:style-name="ce9">
            <text:p>6,8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7165.83" table:style-name="ce9">
            <text:p>807,166<text:s/></text:p>
          </table:table-cell>
          <table:table-cell office:value-type="float" office:value="-10979.5" table:style-name="ce10">
            <text:p>-10,980<text:s/></text:p>
          </table:table-cell>
          <table:table-cell office:value-type="float" office:value="20309.169999999998" table:style-name="ce9">
            <text:p>20,309<text:s/></text:p>
          </table:table-cell>
          <table:table-cell office:value-type="float" office:value="5222.17" table:style-name="ce9">
            <text:p>5,222<text:s/></text:p>
          </table:table-cell>
          <table:table-cell office:value-type="float" office:value="616.16999999999996" table:style-name="ce9">
            <text:p>616<text:s/></text:p>
          </table:table-cell>
          <table:table-cell office:value-type="float" office:value="157.66999999999999" table:style-name="ce9">
            <text:p>158<text:s/></text:p>
          </table:table-cell>
          <table:table-cell office:value-type="float" office:value="14313.17" table:style-name="ce9">
            <text:p>14,313<text:s/></text:p>
          </table:table-cell>
          <table:table-cell office:value-type="float" office:value="-28135" table:style-name="ce10">
            <text:p>-28,135<text:s/></text:p>
          </table:table-cell>
          <table:table-cell office:value-type="float" office:value="-4020.5" table:style-name="ce10">
            <text:p>-4,021<text:s/></text:p>
          </table:table-cell>
          <table:table-cell office:value-type="float" office:value="757.5" table:style-name="ce9">
            <text:p>7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158.67" table:style-name="ce10">
            <text:p>-15,159<text:s/></text:p>
          </table:table-cell>
          <table:table-cell office:value-type="float" office:value="-3050.5" table:style-name="ce10">
            <text:p>-3,0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65" table:style-name="ce10">
            <text:p>-2,265<text:s/></text:p>
          </table:table-cell>
          <table:table-cell office:value-type="float" office:value="-4397.83" table:style-name="ce10">
            <text:p>-4,3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691.5" table:style-name="ce10">
            <text:p>-4,692<text:s/></text:p>
          </table:table-cell>
          <table:table-cell office:value-type="float" office:value="1537.83" table:style-name="ce9">
            <text:p>1,5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96186.33" table:style-name="ce9">
            <text:p>796,186<text:s/></text:p>
          </table:table-cell>
          <table:table-cell office:value-type="float" office:value="-125116.5" table:style-name="ce10">
            <text:p>-125,117<text:s/></text:p>
          </table:table-cell>
          <table:table-cell office:value-type="float" office:value="-125116.5" table:style-name="ce10">
            <text:p>-125,1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1069.82999999996" table:style-name="ce9">
            <text:p>671,0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1069.82999999996" table:style-name="ce9">
            <text:p>671,0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1069.82999999996" table:style-name="ce9">
            <text:p>671,070<text:s/></text:p>
          </table:table-cell>
          <table:table-cell office:value-type="float" office:value="-22697.5" table:style-name="ce10">
            <text:p>-22,698<text:s/></text:p>
          </table:table-cell>
          <table:table-cell office:value-type="float" office:value="-2457.83" table:style-name="ce10">
            <text:p>-2,458<text:s/></text:p>
          </table:table-cell>
          <table:table-cell office:value-type="float" office:value="-2562" table:style-name="ce10">
            <text:p>-2,5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4.33" table:style-name="ce10">
            <text:p>-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8.5" table:style-name="ce9">
            <text:p>149<text:s/></text:p>
          </table:table-cell>
          <table:table-cell office:value-type="float" office:value="-20239.669999999998" table:style-name="ce10">
            <text:p>-20,240<text:s/></text:p>
          </table:table-cell>
          <table:table-cell office:value-type="float" office:value="-20740" table:style-name="ce10">
            <text:p>-20,740<text:s/></text:p>
          </table:table-cell>
          <table:table-cell office:value-type="float" office:value="-76.17" table:style-name="ce10">
            <text:p>-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6.5" table:style-name="ce9">
            <text:p>5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8372.32999999996" table:style-name="ce9">
            <text:p>648,372<text:s/></text:p>
          </table:table-cell>
          <table:table-cell office:value-type="float" office:value="485692" table:style-name="ce9">
            <text:p>485,6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5221.17" table:style-name="ce9">
            <text:p>95,221<text:s/></text:p>
          </table:table-cell>
          <table:table-cell office:value-type="float" office:value="627.16999999999996" table:style-name="ce9">
            <text:p>627<text:s/></text:p>
          </table:table-cell>
          <table:table-cell office:value-type="float" office:value="796186.33" table:style-name="ce9">
            <text:p>796,1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96186.33" table:style-name="ce9">
            <text:p>796,186<text:s/></text:p>
          </table:table-cell>
          <table:table-cell office:value-type="float" office:value="105403.83" table:style-name="ce9">
            <text:p>105,404<text:s/></text:p>
          </table:table-cell>
          <table:table-cell office:value-type="float" office:value="12714.67" table:style-name="ce9">
            <text:p>12,715<text:s/></text:p>
          </table:table-cell>
          <table:table-cell office:value-type="float" office:value="-269.83" table:style-name="ce10">
            <text:p>-270<text:s/></text:p>
          </table:table-cell>
          <table:table-cell office:value-type="float" office:value="-3430.67" table:style-name="ce10">
            <text:p>-3,4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150" table:style-name="ce10">
            <text:p>-8,150<text:s/></text:p>
          </table:table-cell>
          <table:table-cell office:value-type="float" office:value="-1012.33" table:style-name="ce10">
            <text:p>-1,012<text:s/></text:p>
          </table:table-cell>
          <table:table-cell office:value-type="float" office:value="-1537.83" table:style-name="ce10">
            <text:p>-1,5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86" table:style-name="ce9">
            <text:p>3,586<text:s/></text:p>
          </table:table-cell>
          <table:table-cell office:value-type="float" office:value="-757.5" table:style-name="ce10">
            <text:p>-758<text:s/></text:p>
          </table:table-cell>
          <table:table-cell office:value-type="float" office:value="21.5" table:style-name="ce9">
            <text:p>22<text:s/></text:p>
          </table:table-cell>
          <table:table-cell office:value-type="float" office:value="815.67" table:style-name="ce9">
            <text:p>8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21.83" table:style-name="ce9">
            <text:p>3,0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68.67" table:style-name="ce9">
            <text:p>8,569<text:s/></text:p>
          </table:table-cell>
          <table:table-cell office:value-type="float" office:value="-31278.33" table:style-name="ce10">
            <text:p>-31,2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539.83" table:style-name="ce9">
            <text:p>22,540<text:s/></text:p>
          </table:table-cell>
          <table:table-cell office:value-type="float" office:value="8987.67" table:style-name="ce9">
            <text:p>8,988<text:s/></text:p>
          </table:table-cell>
          <table:table-cell office:value-type="float" office:value="-20688.330000000002" table:style-name="ce10">
            <text:p>-20,688<text:s/></text:p>
          </table:table-cell>
          <table:table-cell office:value-type="float" office:value="-79983.17" table:style-name="ce10">
            <text:p>-79,983<text:s/></text:p>
          </table:table-cell>
          <table:table-cell office:value-type="float" office:value="8484" table:style-name="ce9">
            <text:p>8,484<text:s/></text:p>
          </table:table-cell>
          <table:table-cell office:value-type="float" office:value="2807" table:style-name="ce9">
            <text:p>2,807<text:s/></text:p>
          </table:table-cell>
          <table:table-cell office:value-type="float" office:value="-4910.67" table:style-name="ce10">
            <text:p>-4,9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9333.17" table:style-name="ce10">
            <text:p>-89,333<text:s/></text:p>
          </table:table-cell>
          <table:table-cell office:value-type="float" office:value="731785.17" table:style-name="ce9">
            <text:p>731,785<text:s/></text:p>
          </table:table-cell>
          <table:table-cell office:value-type="float" office:value="-13.5" table:style-name="ce10">
            <text:p>-14<text:s/></text:p>
          </table:table-cell>
          <table:table-cell office:value-type="float" office:value="50638.5" table:style-name="ce9">
            <text:p>50,6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5927.67" table:style-name="ce10">
            <text:p>-105,928<text:s/></text:p>
          </table:table-cell>
          <table:table-cell office:value-type="float" office:value="9354.17" table:style-name="ce9">
            <text:p>9,354<text:s/></text:p>
          </table:table-cell>
          <table:table-cell office:value-type="float" office:value="-479.5" table:style-name="ce10">
            <text:p>-4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71.17" table:style-name="ce10">
            <text:p>-1,171<text:s/></text:p>
          </table:table-cell>
          <table:table-cell office:value-type="float" office:value="91301.17" table:style-name="ce9">
            <text:p>91,301<text:s/></text:p>
          </table:table-cell>
          <table:table-cell office:value-type="float" office:value="-5343.17" table:style-name="ce10">
            <text:p>-5,3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0.67" table:style-name="ce9">
            <text:p>411<text:s/></text:p>
          </table:table-cell>
          <table:table-cell office:value-type="float" office:value="157.66999999999999" table:style-name="ce9">
            <text:p>1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6992.67" table:style-name="ce10">
            <text:p>-46,993<text:s/></text:p>
          </table:table-cell>
          <table:table-cell office:value-type="float" office:value="-8065.5" table:style-name="ce10">
            <text:p>-8,066<text:s/></text:p>
          </table:table-cell>
          <table:table-cell office:value-type="float" office:value="10333.33" table:style-name="ce9">
            <text:p>10,333<text:s/></text:p>
          </table:table-cell>
          <table:table-cell office:value-type="float" office:value="-25276" table:style-name="ce10">
            <text:p>-25,276<text:s/></text:p>
          </table:table-cell>
          <table:table-cell office:value-type="float" office:value="74399.17" table:style-name="ce9">
            <text:p>74,399<text:s/></text:p>
          </table:table-cell>
          <table:table-cell office:value-type="float" office:value="-137049.82999999999" table:style-name="ce10">
            <text:p>-137,0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61149.67" table:style-name="ce10">
            <text:p>-461,150<text:s/></text:p>
          </table:table-cell>
          <table:table-cell office:value-type="float" office:value="11168.5" table:style-name="ce9">
            <text:p>11,1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15" table:style-name="ce10">
            <text:p>-915<text:s/></text:p>
          </table:table-cell>
          <table:table-cell office:value-type="float" office:value="-528489.5" table:style-name="ce10">
            <text:p>-528,490<text:s/></text:p>
          </table:table-cell>
          <table:table-cell office:value-type="float" office:value="-4014.33" table:style-name="ce10">
            <text:p>-4,014<text:s/></text:p>
          </table:table-cell>
          <table:table-cell office:value-type="float" office:value="191215.83" table:style-name="ce9">
            <text:p>191,216<text:s/></text:p>
          </table:table-cell>
          <table:table-cell office:value-type="float" office:value="704108" table:style-name="ce9">
            <text:p>704,108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F41</text:p>
          </table:table-cell>
          <table:table-cell office:value-type="string" table:style-name="ce2">
            <text:p>建築工程業</text:p>
          </table:table-cell>
          <table:table-cell office:value-type="float" office:value="11" table:style-name="ce2">
            <text:p>11</text:p>
          </table:table-cell>
          <table:table-cell office:value-type="float" office:value="8933869" table:style-name="ce9">
            <text:p>8,933,869<text:s/></text:p>
          </table:table-cell>
          <table:table-cell office:value-type="float" office:value="1200555.6399999999" table:style-name="ce9">
            <text:p>1,200,556<text:s/></text:p>
          </table:table-cell>
          <table:table-cell office:value-type="float" office:value="80180.639999999999" table:style-name="ce9">
            <text:p>80,1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1534.82" table:style-name="ce9">
            <text:p>291,5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62.55" table:style-name="ce9">
            <text:p>6,5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6414.36" table:style-name="ce9">
            <text:p>126,414<text:s/></text:p>
          </table:table-cell>
          <table:table-cell office:value-type="float" office:value="172055.18" table:style-name="ce9">
            <text:p>172,055<text:s/></text:p>
          </table:table-cell>
          <table:table-cell office:value-type="float" office:value="162.09" table:style-name="ce9">
            <text:p>162<text:s/></text:p>
          </table:table-cell>
          <table:table-cell office:value-type="float" office:value="1816.73" table:style-name="ce9">
            <text:p>1,8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38742.91" table:style-name="ce9">
            <text:p>1,538,743<text:s/></text:p>
          </table:table-cell>
          <table:table-cell office:value-type="float" office:value="30825.27" table:style-name="ce9">
            <text:p>30,825<text:s/></text:p>
          </table:table-cell>
          <table:table-cell office:value-type="float" office:value="130244.18" table:style-name="ce9">
            <text:p>130,2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7125.27" table:style-name="ce9">
            <text:p>857,1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5433.64" table:style-name="ce9">
            <text:p>125,434<text:s/></text:p>
          </table:table-cell>
          <table:table-cell office:value-type="float" office:value="1665.73" table:style-name="ce9">
            <text:p>1,6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836.64" table:style-name="ce9">
            <text:p>17,837<text:s/></text:p>
          </table:table-cell>
          <table:table-cell office:value-type="float" office:value="3719209.73" table:style-name="ce9">
            <text:p>3,719,210<text:s/></text:p>
          </table:table-cell>
          <table:table-cell office:value-type="float" office:value="6413.82" table:style-name="ce9">
            <text:p>6,4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12708.91" table:style-name="ce9">
            <text:p>3,812,709<text:s/></text:p>
          </table:table-cell>
          <table:table-cell office:value-type="float" office:value="42269.91" table:style-name="ce9">
            <text:p>42,2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2182.91" table:style-name="ce9">
            <text:p>142,1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9846.27" table:style-name="ce9">
            <text:p>199,846<text:s/></text:p>
          </table:table-cell>
          <table:table-cell office:value-type="float" office:value="464644.73" table:style-name="ce9">
            <text:p>464,645<text:s/></text:p>
          </table:table-cell>
          <table:table-cell office:value-type="float" office:value="243974.82" table:style-name="ce9">
            <text:p>243,975<text:s/></text:p>
          </table:table-cell>
          <table:table-cell office:value-type="float" office:value="3803118.36" table:style-name="ce9">
            <text:p>3,803,1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7902.91" table:style-name="ce9">
            <text:p>377,9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1817.36" table:style-name="ce9">
            <text:p>241,817<text:s/></text:p>
          </table:table-cell>
          <table:table-cell office:value-type="float" office:value="46141" table:style-name="ce9">
            <text:p>46,141<text:s/></text:p>
          </table:table-cell>
          <table:table-cell office:value-type="float" office:value="360566.36" table:style-name="ce9">
            <text:p>360,5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85733.27" table:style-name="ce9">
            <text:p>885,733<text:s/></text:p>
          </table:table-cell>
          <table:table-cell office:value-type="float" office:value="406934.55" table:style-name="ce9">
            <text:p>406,9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77949.55" table:style-name="ce9">
            <text:p>1,077,9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8367.73" table:style-name="ce9">
            <text:p>608,368<text:s/></text:p>
          </table:table-cell>
          <table:table-cell office:value-type="float" office:value="429.27" table:style-name="ce9">
            <text:p>429<text:s/></text:p>
          </table:table-cell>
          <table:table-cell office:value-type="float" office:value="9646.18" table:style-name="ce9">
            <text:p>9,6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65260.6399999999" table:style-name="ce9">
            <text:p>1,265,261<text:s/></text:p>
          </table:table-cell>
          <table:table-cell office:value-type="float" office:value="1492784.91" table:style-name="ce9">
            <text:p>1,492,785<text:s/></text:p>
          </table:table-cell>
          <table:table-cell office:value-type="float" office:value="88702.18" table:style-name="ce9">
            <text:p>88,7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8.91" table:style-name="ce9">
            <text:p>409<text:s/></text:p>
          </table:table-cell>
          <table:table-cell office:value-type="float" office:value="354.73" table:style-name="ce9">
            <text:p>355<text:s/></text:p>
          </table:table-cell>
          <table:table-cell office:value-type="float" office:value="87938.55" table:style-name="ce9">
            <text:p>87,9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661.360000000001" table:style-name="ce9">
            <text:p>27,661<text:s/></text:p>
          </table:table-cell>
          <table:table-cell office:value-type="float" office:value="509333.27" table:style-name="ce9">
            <text:p>509,3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198.36" table:style-name="ce9">
            <text:p>34,198<text:s/></text:p>
          </table:table-cell>
          <table:table-cell office:value-type="float" office:value="475134.91" table:style-name="ce9">
            <text:p>475,135<text:s/></text:p>
          </table:table-cell>
          <table:table-cell office:value-type="float" office:value="12736987.359999999" table:style-name="ce9">
            <text:p>12,736,987<text:s/></text:p>
          </table:table-cell>
          <table:table-cell office:value-type="float" office:value="5222389.6399999997" table:style-name="ce9">
            <text:p>5,222,390<text:s/></text:p>
          </table:table-cell>
          <table:table-cell office:value-type="float" office:value="1196043.27" table:style-name="ce9">
            <text:p>1,196,043<text:s/></text:p>
          </table:table-cell>
          <table:table-cell office:value-type="float" office:value="1196043.27" table:style-name="ce9">
            <text:p>1,196,0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8046.55" table:style-name="ce9">
            <text:p>98,047<text:s/></text:p>
          </table:table-cell>
          <table:table-cell office:value-type="float" office:value="720.18" table:style-name="ce9">
            <text:p>7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0717.91" table:style-name="ce9">
            <text:p>220,7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95132.18" table:style-name="ce9">
            <text:p>1,795,132<text:s/></text:p>
          </table:table-cell>
          <table:table-cell office:value-type="float" office:value="334.36" table:style-name="ce9">
            <text:p>334<text:s/></text:p>
          </table:table-cell>
          <table:table-cell office:value-type="float" office:value="443454.73" table:style-name="ce9">
            <text:p>443,4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6764.27" table:style-name="ce9">
            <text:p>316,7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672.730000000003" table:style-name="ce9">
            <text:p>41,673<text:s/></text:p>
          </table:table-cell>
          <table:table-cell office:value-type="float" office:value="43445.64" table:style-name="ce9">
            <text:p>43,446<text:s/></text:p>
          </table:table-cell>
          <table:table-cell office:value-type="float" office:value="1813.64" table:style-name="ce9">
            <text:p>1,814<text:s/></text:p>
          </table:table-cell>
          <table:table-cell office:value-type="float" office:value="1064244.18" table:style-name="ce9">
            <text:p>1,064,244<text:s/></text:p>
          </table:table-cell>
          <table:table-cell office:value-type="float" office:value="29840.36" table:style-name="ce9">
            <text:p>29,840<text:s/></text:p>
          </table:table-cell>
          <table:table-cell office:value-type="float" office:value="557475.27" table:style-name="ce9">
            <text:p>557,475<text:s/></text:p>
          </table:table-cell>
          <table:table-cell office:value-type="float" office:value="346047.09" table:style-name="ce9">
            <text:p>346,047<text:s/></text:p>
          </table:table-cell>
          <table:table-cell office:value-type="float" office:value="131022.45" table:style-name="ce9">
            <text:p>131,022<text:s/></text:p>
          </table:table-cell>
          <table:table-cell office:value-type="float" office:value="215024.64000000001" table:style-name="ce9">
            <text:p>215,0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42.36" table:style-name="ce9">
            <text:p>1,942<text:s/></text:p>
          </table:table-cell>
          <table:table-cell office:value-type="float" office:value="128939.09" table:style-name="ce9">
            <text:p>128,939<text:s/></text:p>
          </table:table-cell>
          <table:table-cell office:value-type="float" office:value="2094709.36" table:style-name="ce9">
            <text:p>2,094,7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545.45" table:style-name="ce9">
            <text:p>54,545<text:s/></text:p>
          </table:table-cell>
          <table:table-cell office:value-type="float" office:value="1853900.18" table:style-name="ce9">
            <text:p>1,853,900<text:s/></text:p>
          </table:table-cell>
          <table:table-cell office:value-type="float" office:value="1853900.18" table:style-name="ce9">
            <text:p>1,853,9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04" table:style-name="ce9">
            <text:p>5,104<text:s/></text:p>
          </table:table-cell>
          <table:table-cell office:value-type="float" office:value="52180.36" table:style-name="ce9">
            <text:p>52,180<text:s/></text:p>
          </table:table-cell>
          <table:table-cell office:value-type="float" office:value="128979.36" table:style-name="ce9">
            <text:p>128,979<text:s/></text:p>
          </table:table-cell>
          <table:table-cell office:value-type="float" office:value="3428.45" table:style-name="ce9">
            <text:p>3,428<text:s/></text:p>
          </table:table-cell>
          <table:table-cell office:value-type="float" office:value="3428.45" table:style-name="ce9">
            <text:p>3,4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045.36" table:style-name="ce9">
            <text:p>54,045<text:s/></text:p>
          </table:table-cell>
          <table:table-cell office:value-type="float" office:value="71505.55" table:style-name="ce9">
            <text:p>71,506<text:s/></text:p>
          </table:table-cell>
          <table:table-cell office:value-type="float" office:value="7317099" table:style-name="ce9">
            <text:p>7,317,099<text:s/></text:p>
          </table:table-cell>
          <table:table-cell office:value-type="float" office:value="5049521.2699999996" table:style-name="ce9">
            <text:p>5,049,521<text:s/></text:p>
          </table:table-cell>
          <table:table-cell office:value-type="float" office:value="2450245.5499999998" table:style-name="ce9">
            <text:p>2,450,246<text:s/></text:p>
          </table:table-cell>
          <table:table-cell office:value-type="float" office:value="2450245.5499999998" table:style-name="ce9">
            <text:p>2,450,2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17589.64" table:style-name="ce9">
            <text:p>917,590<text:s/></text:p>
          </table:table-cell>
          <table:table-cell office:value-type="float" office:value="780160.73" table:style-name="ce9">
            <text:p>780,161<text:s/></text:p>
          </table:table-cell>
          <table:table-cell office:value-type="float" office:value="137428.91" table:style-name="ce9">
            <text:p>137,429<text:s/></text:p>
          </table:table-cell>
          <table:table-cell office:value-type="float" office:value="1449177.09" table:style-name="ce9">
            <text:p>1,449,177<text:s/></text:p>
          </table:table-cell>
          <table:table-cell office:value-type="float" office:value="396080.45" table:style-name="ce9">
            <text:p>396,080<text:s/></text:p>
          </table:table-cell>
          <table:table-cell office:value-type="float" office:value="231179.45" table:style-name="ce9">
            <text:p>231,179<text:s/></text:p>
          </table:table-cell>
          <table:table-cell office:value-type="float" office:value="821917.18" table:style-name="ce9">
            <text:p>821,9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1032.55" table:style-name="ce9">
            <text:p>271,033<text:s/></text:p>
          </table:table-cell>
          <table:table-cell office:value-type="float" office:value="7410.55" table:style-name="ce9">
            <text:p>7,4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3093.90999999997" table:style-name="ce9">
            <text:p>263,094<text:s/></text:p>
          </table:table-cell>
          <table:table-cell office:value-type="float" office:value="528.09" table:style-name="ce9">
            <text:p>5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8523.550000000003" table:style-name="ce10">
            <text:p>-38,524<text:s/></text:p>
          </table:table-cell>
          <table:table-cell office:value-type="float" office:value="370367.09" table:style-name="ce9">
            <text:p>370,367<text:s/></text:p>
          </table:table-cell>
          <table:table-cell office:value-type="float" office:value="5419888.3600000003" table:style-name="ce9">
            <text:p>5,419,888<text:s/></text:p>
          </table:table-cell>
          <table:table-cell office:value-type="float" office:value="7248660.6399999997" table:style-name="ce9">
            <text:p>7,248,661<text:s/></text:p>
          </table:table-cell>
          <table:table-cell office:value-type="float" office:value="58691" table:style-name="ce9">
            <text:p>58,691<text:s/></text:p>
          </table:table-cell>
          <table:table-cell office:value-type="float" office:value="6563356.1799999997" table:style-name="ce9">
            <text:p>6,563,356<text:s/></text:p>
          </table:table-cell>
          <table:table-cell office:value-type="float" office:value="3391091.73" table:style-name="ce9">
            <text:p>3,391,092<text:s/></text:p>
          </table:table-cell>
          <table:table-cell office:value-type="float" office:value="685304.45" table:style-name="ce9">
            <text:p>685,3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5304.45" table:style-name="ce9">
            <text:p>685,304<text:s/></text:p>
          </table:table-cell>
          <table:table-cell office:value-type="float" office:value="429937.82" table:style-name="ce9">
            <text:p>429,938<text:s/></text:p>
          </table:table-cell>
          <table:table-cell office:value-type="float" office:value="74248" table:style-name="ce9">
            <text:p>74,248<text:s/></text:p>
          </table:table-cell>
          <table:table-cell office:value-type="float" office:value="323442.73" table:style-name="ce9">
            <text:p>323,443<text:s/></text:p>
          </table:table-cell>
          <table:table-cell office:value-type="float" office:value="6205.18" table:style-name="ce9">
            <text:p>6,205<text:s/></text:p>
          </table:table-cell>
          <table:table-cell office:value-type="float" office:value="26041.91" table:style-name="ce9">
            <text:p>26,042<text:s/></text:p>
          </table:table-cell>
          <table:table-cell office:value-type="float" office:value="-566.17999999999995" table:style-name="ce10">
            <text:p>-566<text:s/></text:p>
          </table:table-cell>
          <table:table-cell office:value-type="float" office:value="254800.45" table:style-name="ce9">
            <text:p>254,800<text:s/></text:p>
          </table:table-cell>
          <table:table-cell office:value-type="float" office:value="104531.18" table:style-name="ce9">
            <text:p>104,531<text:s/></text:p>
          </table:table-cell>
          <table:table-cell office:value-type="float" office:value="92112" table:style-name="ce9">
            <text:p>92,112<text:s/></text:p>
          </table:table-cell>
          <table:table-cell office:value-type="float" office:value="17775.45" table:style-name="ce9">
            <text:p>17,775<text:s/></text:p>
          </table:table-cell>
          <table:table-cell office:value-type="float" office:value="948.64" table:style-name="ce9">
            <text:p>949<text:s/></text:p>
          </table:table-cell>
          <table:table-cell office:value-type="float" office:value="24501.18" table:style-name="ce9">
            <text:p>24,501<text:s/></text:p>
          </table:table-cell>
          <table:table-cell office:value-type="float" office:value="48886.73" table:style-name="ce9">
            <text:p>48,887<text:s/></text:p>
          </table:table-cell>
          <table:table-cell office:value-type="float" office:value="48680.55" table:style-name="ce9">
            <text:p>48,681<text:s/></text:p>
          </table:table-cell>
          <table:table-cell office:value-type="float" office:value="3266.82" table:style-name="ce9">
            <text:p>3,267<text:s/></text:p>
          </table:table-cell>
          <table:table-cell office:value-type="float" office:value="182.27" table:style-name="ce9">
            <text:p>182<text:s/></text:p>
          </table:table-cell>
          <table:table-cell office:value-type="float" office:value="54861.82" table:style-name="ce9">
            <text:p>54,862<text:s/></text:p>
          </table:table-cell>
          <table:table-cell office:value-type="float" office:value="-6382.18" table:style-name="ce10">
            <text:p>-6,382<text:s/></text:p>
          </table:table-cell>
          <table:table-cell office:value-type="float" office:value="5634.27" table:style-name="ce9">
            <text:p>5,6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6.36" table:style-name="ce9">
            <text:p>536<text:s/></text:p>
          </table:table-cell>
          <table:table-cell office:value-type="float" office:value="-4667.55" table:style-name="ce10">
            <text:p>-4,668<text:s/></text:p>
          </table:table-cell>
          <table:table-cell office:value-type="float" office:value="-4751.2700000000004" table:style-name="ce10">
            <text:p>-4,7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3731.64" table:style-name="ce10">
            <text:p>-43,732<text:s/></text:p>
          </table:table-cell>
          <table:table-cell office:value-type="float" office:value="7470.27" table:style-name="ce9">
            <text:p>7,4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9331.64" table:style-name="ce9">
            <text:p>359,332<text:s/></text:p>
          </table:table-cell>
          <table:table-cell office:value-type="float" office:value="-61381.36" table:style-name="ce10">
            <text:p>-61,381<text:s/></text:p>
          </table:table-cell>
          <table:table-cell office:value-type="float" office:value="-61381.36" table:style-name="ce10">
            <text:p>-61,3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7950.27" table:style-name="ce9">
            <text:p>297,9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7950.27" table:style-name="ce9">
            <text:p>297,9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7950.27" table:style-name="ce9">
            <text:p>297,950<text:s/></text:p>
          </table:table-cell>
          <table:table-cell office:value-type="float" office:value="65866.64" table:style-name="ce9">
            <text:p>65,867<text:s/></text:p>
          </table:table-cell>
          <table:table-cell office:value-type="float" office:value="-3525.36" table:style-name="ce10">
            <text:p>-3,525<text:s/></text:p>
          </table:table-cell>
          <table:table-cell office:value-type="float" office:value="-3965" table:style-name="ce10">
            <text:p>-3,9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9.64" table:style-name="ce9">
            <text:p>440<text:s/></text:p>
          </table:table-cell>
          <table:table-cell office:value-type="float" office:value="69392" table:style-name="ce9">
            <text:p>69,392<text:s/></text:p>
          </table:table-cell>
          <table:table-cell office:value-type="float" office:value="-41982.18" table:style-name="ce10">
            <text:p>-41,982<text:s/></text:p>
          </table:table-cell>
          <table:table-cell office:value-type="float" office:value="109788" table:style-name="ce9">
            <text:p>109,788<text:s/></text:p>
          </table:table-cell>
          <table:table-cell office:value-type="float" office:value="-1315.09" table:style-name="ce10">
            <text:p>-1,3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163.7299999999996" table:style-name="ce10">
            <text:p>-5,1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65" table:style-name="ce9">
            <text:p>8,0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3816.91" table:style-name="ce9">
            <text:p>363,817<text:s/></text:p>
          </table:table-cell>
          <table:table-cell office:value-type="float" office:value="286644.27" table:style-name="ce9">
            <text:p>286,6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306" table:style-name="ce9">
            <text:p>11,306<text:s/></text:p>
          </table:table-cell>
          <table:table-cell office:value-type="float" office:value="165.64" table:style-name="ce9">
            <text:p>166<text:s/></text:p>
          </table:table-cell>
          <table:table-cell office:value-type="float" office:value="359331.64" table:style-name="ce9">
            <text:p>359,3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9331.64" table:style-name="ce9">
            <text:p>359,332<text:s/></text:p>
          </table:table-cell>
          <table:table-cell office:value-type="float" office:value="100060.64" table:style-name="ce9">
            <text:p>100,061<text:s/></text:p>
          </table:table-cell>
          <table:table-cell office:value-type="float" office:value="8881.36" table:style-name="ce9">
            <text:p>8,881<text:s/></text:p>
          </table:table-cell>
          <table:table-cell office:value-type="float" office:value="-12841.82" table:style-name="ce10">
            <text:p>-12,842<text:s/></text:p>
          </table:table-cell>
          <table:table-cell office:value-type="float" office:value="-5449.73" table:style-name="ce10">
            <text:p>-5,4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775.45" table:style-name="ce10">
            <text:p>-17,775<text:s/></text:p>
          </table:table-cell>
          <table:table-cell office:value-type="float" office:value="-29923.45" table:style-name="ce10">
            <text:p>-29,923<text:s/></text:p>
          </table:table-cell>
          <table:table-cell office:value-type="float" office:value="-7470.27" table:style-name="ce10">
            <text:p>-7,4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263.91" table:style-name="ce10">
            <text:p>-3,264<text:s/></text:p>
          </table:table-cell>
          <table:table-cell office:value-type="float" office:value="381" table:style-name="ce9">
            <text:p>381<text:s/></text:p>
          </table:table-cell>
          <table:table-cell office:value-type="float" office:value="-54915.18" table:style-name="ce10">
            <text:p>-54,915<text:s/></text:p>
          </table:table-cell>
          <table:table-cell office:value-type="float" office:value="3.18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64.3599999999997" table:style-name="ce9">
            <text:p>4,664<text:s/></text:p>
          </table:table-cell>
          <table:table-cell office:value-type="float" office:value="-1431.82" table:style-name="ce10">
            <text:p>-1,432<text:s/></text:p>
          </table:table-cell>
          <table:table-cell office:value-type="float" office:value="24330" table:style-name="ce9">
            <text:p>24,330<text:s/></text:p>
          </table:table-cell>
          <table:table-cell office:value-type="float" office:value="-44194.73" table:style-name="ce10">
            <text:p>-44,1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251.73" table:style-name="ce9">
            <text:p>42,252<text:s/></text:p>
          </table:table-cell>
          <table:table-cell office:value-type="float" office:value="49209.55" table:style-name="ce9">
            <text:p>49,210<text:s/></text:p>
          </table:table-cell>
          <table:table-cell office:value-type="float" office:value="-184771.91" table:style-name="ce10">
            <text:p>-184,772<text:s/></text:p>
          </table:table-cell>
          <table:table-cell office:value-type="float" office:value="209837.09" table:style-name="ce9">
            <text:p>209,837<text:s/></text:p>
          </table:table-cell>
          <table:table-cell office:value-type="float" office:value="15107.09" table:style-name="ce9">
            <text:p>15,107<text:s/></text:p>
          </table:table-cell>
          <table:table-cell office:value-type="float" office:value="11691.91" table:style-name="ce9">
            <text:p>11,692<text:s/></text:p>
          </table:table-cell>
          <table:table-cell office:value-type="float" office:value="-62112.91" table:style-name="ce10">
            <text:p>-62,1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2334.55" table:style-name="ce10">
            <text:p>-52,335<text:s/></text:p>
          </table:table-cell>
          <table:table-cell office:value-type="float" office:value="349263.82" table:style-name="ce9">
            <text:p>349,264<text:s/></text:p>
          </table:table-cell>
          <table:table-cell office:value-type="float" office:value="-328058.64" table:style-name="ce10">
            <text:p>-328,059<text:s/></text:p>
          </table:table-cell>
          <table:table-cell office:value-type="float" office:value="251836.36" table:style-name="ce9">
            <text:p>251,836<text:s/></text:p>
          </table:table-cell>
          <table:table-cell office:value-type="float" office:value="-23438.09" table:style-name="ce10">
            <text:p>-23,438<text:s/></text:p>
          </table:table-cell>
          <table:table-cell office:value-type="float" office:value="9479" table:style-name="ce9">
            <text:p>9,4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131.27" table:style-name="ce9">
            <text:p>45,131<text:s/></text:p>
          </table:table-cell>
          <table:table-cell office:value-type="float" office:value="-42343" table:style-name="ce10">
            <text:p>-42,343<text:s/></text:p>
          </table:table-cell>
          <table:table-cell office:value-type="float" office:value="7246.64" table:style-name="ce9">
            <text:p>7,247<text:s/></text:p>
          </table:table-cell>
          <table:table-cell office:value-type="float" office:value="-17580" table:style-name="ce10">
            <text:p>-17,580<text:s/></text:p>
          </table:table-cell>
          <table:table-cell office:value-type="float" office:value="-6805.91" table:style-name="ce10">
            <text:p>-6,806<text:s/></text:p>
          </table:table-cell>
          <table:table-cell office:value-type="float" office:value="-2818" table:style-name="ce10">
            <text:p>-2,8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394.18" table:style-name="ce10">
            <text:p>-3,394<text:s/></text:p>
          </table:table-cell>
          <table:table-cell office:value-type="float" office:value="-11.45" table:style-name="ce10">
            <text:p>-11<text:s/></text:p>
          </table:table-cell>
          <table:table-cell office:value-type="float" office:value="580.36" table:style-name="ce9">
            <text:p>580<text:s/></text:p>
          </table:table-cell>
          <table:table-cell office:value-type="float" office:value="16930.73" table:style-name="ce9">
            <text:p>16,9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3018.36" table:style-name="ce9">
            <text:p>73,018<text:s/></text:p>
          </table:table-cell>
          <table:table-cell office:value-type="float" office:value="-20226.55" table:style-name="ce10">
            <text:p>-20,227<text:s/></text:p>
          </table:table-cell>
          <table:table-cell office:value-type="float" office:value="2484413.4500000002" table:style-name="ce9">
            <text:p>2,484,413<text:s/></text:p>
          </table:table-cell>
          <table:table-cell office:value-type="float" office:value="-2589911.91" table:style-name="ce10">
            <text:p>-2,589,912<text:s/></text:p>
          </table:table-cell>
          <table:table-cell office:value-type="float" office:value="1224874.73" table:style-name="ce9">
            <text:p>1,224,875<text:s/></text:p>
          </table:table-cell>
          <table:table-cell office:value-type="float" office:value="-1072641.3600000001" table:style-name="ce10">
            <text:p>-1,072,6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1378.36" table:style-name="ce10">
            <text:p>-181,378<text:s/></text:p>
          </table:table-cell>
          <table:table-cell office:value-type="float" office:value="-16544.82" table:style-name="ce10">
            <text:p>-16,545<text:s/></text:p>
          </table:table-cell>
          <table:table-cell office:value-type="float" office:value="-35668.639999999999" table:style-name="ce10">
            <text:p>-35,669<text:s/></text:p>
          </table:table-cell>
          <table:table-cell office:value-type="float" office:value="-7178.73" table:style-name="ce10">
            <text:p>-7,1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15.45" table:style-name="ce10">
            <text:p>-1,115<text:s/></text:p>
          </table:table-cell>
          <table:table-cell office:value-type="float" office:value="-3810.45" table:style-name="ce10">
            <text:p>-3,810<text:s/></text:p>
          </table:table-cell>
          <table:table-cell office:value-type="float" office:value="-198961.55" table:style-name="ce10">
            <text:p>-198,962<text:s/></text:p>
          </table:table-cell>
          <table:table-cell office:value-type="float" office:value="5655.18" table:style-name="ce9">
            <text:p>5,655<text:s/></text:p>
          </table:table-cell>
          <table:table-cell office:value-type="float" office:value="135730.91" table:style-name="ce9">
            <text:p>135,731<text:s/></text:p>
          </table:table-cell>
          <table:table-cell office:value-type="float" office:value="1200555.6399999999" table:style-name="ce9">
            <text:p>1,200,556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F42</text:p>
          </table:table-cell>
          <table:table-cell office:value-type="string" table:style-name="ce2">
            <text:p>土木工程業</text:p>
          </table:table-cell>
          <table:table-cell office:value-type="float" office:value="5" table:style-name="ce2">
            <text:p>5</text:p>
          </table:table-cell>
          <table:table-cell office:value-type="float" office:value="10237140.199999999" table:style-name="ce9">
            <text:p>10,237,140<text:s/></text:p>
          </table:table-cell>
          <table:table-cell office:value-type="float" office:value="1218688.3999999999" table:style-name="ce9">
            <text:p>1,218,688<text:s/></text:p>
          </table:table-cell>
          <table:table-cell office:value-type="float" office:value="3221.2" table:style-name="ce9">
            <text:p>3,2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4173.4" table:style-name="ce9">
            <text:p>154,1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0002.40000000002" table:style-name="ce9">
            <text:p>330,002<text:s/></text:p>
          </table:table-cell>
          <table:table-cell office:value-type="float" office:value="180304.2" table:style-name="ce9">
            <text:p>180,3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7077.2" table:style-name="ce9">
            <text:p>747,077<text:s/></text:p>
          </table:table-cell>
          <table:table-cell office:value-type="float" office:value="1765.6" table:style-name="ce9">
            <text:p>1,766<text:s/></text:p>
          </table:table-cell>
          <table:table-cell office:value-type="float" office:value="613943.4" table:style-name="ce9">
            <text:p>613,9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18823" table:style-name="ce9">
            <text:p>918,8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27232.8" table:style-name="ce9">
            <text:p>2,027,2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61.6" table:style-name="ce9">
            <text:p>3,262<text:s/></text:p>
          </table:table-cell>
          <table:table-cell office:value-type="float" office:value="1709430.6" table:style-name="ce9">
            <text:p>1,709,431<text:s/></text:p>
          </table:table-cell>
          <table:table-cell office:value-type="float" office:value="688.6" table:style-name="ce9">
            <text:p>6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08742" table:style-name="ce9">
            <text:p>1,708,7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0452.2" table:style-name="ce9">
            <text:p>90,452<text:s/></text:p>
          </table:table-cell>
          <table:table-cell office:value-type="float" office:value="2240529.7999999998" table:style-name="ce9">
            <text:p>2,240,530<text:s/></text:p>
          </table:table-cell>
          <table:table-cell office:value-type="float" office:value="1408876.4" table:style-name="ce9">
            <text:p>1,408,876<text:s/></text:p>
          </table:table-cell>
          <table:table-cell office:value-type="float" office:value="3068435" table:style-name="ce9">
            <text:p>3,068,4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6346.2" table:style-name="ce9">
            <text:p>186,3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861.400000000001" table:style-name="ce9">
            <text:p>18,861<text:s/></text:p>
          </table:table-cell>
          <table:table-cell office:value-type="float" office:value="109259.4" table:style-name="ce9">
            <text:p>109,259<text:s/></text:p>
          </table:table-cell>
          <table:table-cell office:value-type="float" office:value="1113852.6000000001" table:style-name="ce9">
            <text:p>1,113,8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93568.8" table:style-name="ce9">
            <text:p>1,093,569<text:s/></text:p>
          </table:table-cell>
          <table:table-cell office:value-type="float" office:value="753616.8" table:style-name="ce9">
            <text:p>753,6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06767.6" table:style-name="ce9">
            <text:p>906,7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6815.6" table:style-name="ce9">
            <text:p>566,8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8797" table:style-name="ce9">
            <text:p>328,797<text:s/></text:p>
          </table:table-cell>
          <table:table-cell office:value-type="float" office:value="392672.6" table:style-name="ce9">
            <text:p>392,673<text:s/></text:p>
          </table:table-cell>
          <table:table-cell office:value-type="float" office:value="25801.200000000001" table:style-name="ce9">
            <text:p>25,8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1" table:style-name="ce9">
            <text:p>681<text:s/></text:p>
          </table:table-cell>
          <table:table-cell office:value-type="float" office:value="23038.2" table:style-name="ce9">
            <text:p>23,038<text:s/></text:p>
          </table:table-cell>
          <table:table-cell office:value-type="float" office:value="2082" table:style-name="ce9">
            <text:p>2,0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0869.8" table:style-name="ce9">
            <text:p>130,870<text:s/></text:p>
          </table:table-cell>
          <table:table-cell office:value-type="float" office:value="61078.6" table:style-name="ce9">
            <text:p>61,0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4.4000000000001" table:style-name="ce9">
            <text:p>1,034<text:s/></text:p>
          </table:table-cell>
          <table:table-cell office:value-type="float" office:value="60044.2" table:style-name="ce9">
            <text:p>60,044<text:s/></text:p>
          </table:table-cell>
          <table:table-cell office:value-type="float" office:value="13305575.199999999" table:style-name="ce9">
            <text:p>13,305,575<text:s/></text:p>
          </table:table-cell>
          <table:table-cell office:value-type="float" office:value="6005332.5999999996" table:style-name="ce9">
            <text:p>6,005,333<text:s/></text:p>
          </table:table-cell>
          <table:table-cell office:value-type="float" office:value="1668591.2" table:style-name="ce9">
            <text:p>1,668,591<text:s/></text:p>
          </table:table-cell>
          <table:table-cell office:value-type="float" office:value="1607175.2" table:style-name="ce9">
            <text:p>1,607,175<text:s/></text:p>
          </table:table-cell>
          <table:table-cell office:value-type="float" office:value="50000" table:style-name="ce9">
            <text:p>50,000<text:s/></text:p>
          </table:table-cell>
          <table:table-cell office:value-type="float" office:value="11416" table:style-name="ce9">
            <text:p>11,416<text:s/></text:p>
          </table:table-cell>
          <table:table-cell office:value-type="float" office:value="624586.80000000005" table:style-name="ce9">
            <text:p>624,587<text:s/></text:p>
          </table:table-cell>
          <table:table-cell office:value-type="float" office:value="4338" table:style-name="ce9">
            <text:p>4,3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3418.4" table:style-name="ce9">
            <text:p>143,4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03720.8" table:style-name="ce9">
            <text:p>1,203,721<text:s/></text:p>
          </table:table-cell>
          <table:table-cell office:value-type="float" office:value="38647.199999999997" table:style-name="ce9">
            <text:p>38,647<text:s/></text:p>
          </table:table-cell>
          <table:table-cell office:value-type="float" office:value="958858.4" table:style-name="ce9">
            <text:p>958,8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0391.80000000005" table:style-name="ce9">
            <text:p>610,3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360.2000000000007" table:style-name="ce9">
            <text:p>9,360<text:s/></text:p>
          </table:table-cell>
          <table:table-cell office:value-type="float" office:value="89431" table:style-name="ce9">
            <text:p>89,4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3988.80000000005" table:style-name="ce9">
            <text:p>653,9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261.2" table:style-name="ce9">
            <text:p>100,261<text:s/></text:p>
          </table:table-cell>
          <table:table-cell office:value-type="float" office:value="366040" table:style-name="ce9">
            <text:p>366,040<text:s/></text:p>
          </table:table-cell>
          <table:table-cell office:value-type="float" office:value="145683.4" table:style-name="ce9">
            <text:p>145,683<text:s/></text:p>
          </table:table-cell>
          <table:table-cell office:value-type="float" office:value="220356.6" table:style-name="ce9">
            <text:p>220,3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7687.6" table:style-name="ce9">
            <text:p>187,688<text:s/></text:p>
          </table:table-cell>
          <table:table-cell office:value-type="float" office:value="1171195.8" table:style-name="ce9">
            <text:p>1,171,1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5095" table:style-name="ce9">
            <text:p>615,095<text:s/></text:p>
          </table:table-cell>
          <table:table-cell office:value-type="float" office:value="615095" table:style-name="ce9">
            <text:p>615,0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4215.20000000001" table:style-name="ce9">
            <text:p>164,215<text:s/></text:p>
          </table:table-cell>
          <table:table-cell office:value-type="float" office:value="250545" table:style-name="ce9">
            <text:p>250,545<text:s/></text:p>
          </table:table-cell>
          <table:table-cell office:value-type="float" office:value="141340.6" table:style-name="ce9">
            <text:p>141,3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3460.6" table:style-name="ce9">
            <text:p>113,461<text:s/></text:p>
          </table:table-cell>
          <table:table-cell office:value-type="float" office:value="27880" table:style-name="ce9">
            <text:p>27,880<text:s/></text:p>
          </table:table-cell>
          <table:table-cell office:value-type="float" office:value="7176528.4000000004" table:style-name="ce9">
            <text:p>7,176,528<text:s/></text:p>
          </table:table-cell>
          <table:table-cell office:value-type="float" office:value="6076044" table:style-name="ce9">
            <text:p>6,076,044<text:s/></text:p>
          </table:table-cell>
          <table:table-cell office:value-type="float" office:value="4512663.4000000004" table:style-name="ce9">
            <text:p>4,512,663<text:s/></text:p>
          </table:table-cell>
          <table:table-cell office:value-type="float" office:value="4512663.4000000004" table:style-name="ce9">
            <text:p>4,512,6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6411.8" table:style-name="ce9">
            <text:p>206,412<text:s/></text:p>
          </table:table-cell>
          <table:table-cell office:value-type="float" office:value="191368" table:style-name="ce9">
            <text:p>191,368<text:s/></text:p>
          </table:table-cell>
          <table:table-cell office:value-type="float" office:value="15043.8" table:style-name="ce9">
            <text:p>15,044<text:s/></text:p>
          </table:table-cell>
          <table:table-cell office:value-type="float" office:value="1448674.2" table:style-name="ce9">
            <text:p>1,448,674<text:s/></text:p>
          </table:table-cell>
          <table:table-cell office:value-type="float" office:value="305930.40000000002" table:style-name="ce9">
            <text:p>305,930<text:s/></text:p>
          </table:table-cell>
          <table:table-cell office:value-type="float" office:value="601069.80000000005" table:style-name="ce9">
            <text:p>601,070<text:s/></text:p>
          </table:table-cell>
          <table:table-cell office:value-type="float" office:value="541674" table:style-name="ce9">
            <text:p>541,6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1705.4" table:style-name="ce10">
            <text:p>-91,705<text:s/></text:p>
          </table:table-cell>
          <table:table-cell office:value-type="float" office:value="-26946" table:style-name="ce10">
            <text:p>-26,9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9017.8" table:style-name="ce10">
            <text:p>-59,018<text:s/></text:p>
          </table:table-cell>
          <table:table-cell office:value-type="float" office:value="-5741.6" table:style-name="ce10">
            <text:p>-5,7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002.8" table:style-name="ce9">
            <text:p>53,003<text:s/></text:p>
          </table:table-cell>
          <table:table-cell office:value-type="float" office:value="6129046.7999999998" table:style-name="ce9">
            <text:p>6,129,047<text:s/></text:p>
          </table:table-cell>
          <table:table-cell office:value-type="float" office:value="5839722.2000000002" table:style-name="ce9">
            <text:p>5,839,7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48969.2" table:style-name="ce9">
            <text:p>5,348,969<text:s/></text:p>
          </table:table-cell>
          <table:table-cell office:value-type="float" office:value="3415447" table:style-name="ce9">
            <text:p>3,415,447<text:s/></text:p>
          </table:table-cell>
          <table:table-cell office:value-type="float" office:value="490753" table:style-name="ce9">
            <text:p>490,7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0753" table:style-name="ce9">
            <text:p>490,753<text:s/></text:p>
          </table:table-cell>
          <table:table-cell office:value-type="float" office:value="348376" table:style-name="ce9">
            <text:p>348,376<text:s/></text:p>
          </table:table-cell>
          <table:table-cell office:value-type="float" office:value="48962.2" table:style-name="ce9">
            <text:p>48,962<text:s/></text:p>
          </table:table-cell>
          <table:table-cell office:value-type="float" office:value="251717.4" table:style-name="ce9">
            <text:p>251,717<text:s/></text:p>
          </table:table-cell>
          <table:table-cell office:value-type="float" office:value="10105.799999999999" table:style-name="ce9">
            <text:p>10,106<text:s/></text:p>
          </table:table-cell>
          <table:table-cell office:value-type="float" office:value="37590.6" table:style-name="ce9">
            <text:p>37,5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2377" table:style-name="ce9">
            <text:p>142,377<text:s/></text:p>
          </table:table-cell>
          <table:table-cell office:value-type="float" office:value="10032.799999999999" table:style-name="ce9">
            <text:p>10,033<text:s/></text:p>
          </table:table-cell>
          <table:table-cell office:value-type="float" office:value="74567.399999999994" table:style-name="ce9">
            <text:p>74,567<text:s/></text:p>
          </table:table-cell>
          <table:table-cell office:value-type="float" office:value="47950.400000000001" table:style-name="ce9">
            <text:p>47,950<text:s/></text:p>
          </table:table-cell>
          <table:table-cell office:value-type="float" office:value="13220" table:style-name="ce9">
            <text:p>13,220<text:s/></text:p>
          </table:table-cell>
          <table:table-cell office:value-type="float" office:value="7596" table:style-name="ce9">
            <text:p>7,596<text:s/></text:p>
          </table:table-cell>
          <table:table-cell office:value-type="float" office:value="5801" table:style-name="ce9">
            <text:p>5,801<text:s/></text:p>
          </table:table-cell>
          <table:table-cell office:value-type="float" office:value="20681.8" table:style-name="ce9">
            <text:p>20,682<text:s/></text:p>
          </table:table-cell>
          <table:table-cell office:value-type="float" office:value="487.2" table:style-name="ce9">
            <text:p>4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38.4" table:style-name="ce9">
            <text:p>1,638<text:s/></text:p>
          </table:table-cell>
          <table:table-cell office:value-type="float" office:value="-13973.4" table:style-name="ce10">
            <text:p>-13,973<text:s/></text:p>
          </table:table-cell>
          <table:table-cell office:value-type="float" office:value="27.4" table:style-name="ce9">
            <text:p>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30" table:style-name="ce10">
            <text:p>-230<text:s/></text:p>
          </table:table-cell>
          <table:table-cell office:value-type="float" office:value="32732.2" table:style-name="ce9">
            <text:p>32,7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4151.599999999999" table:style-name="ce10">
            <text:p>-34,152<text:s/></text:p>
          </table:table-cell>
          <table:table-cell office:value-type="float" office:value="-51064.800000000003" table:style-name="ce10">
            <text:p>-51,0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2409.79999999999" table:style-name="ce9">
            <text:p>152,410<text:s/></text:p>
          </table:table-cell>
          <table:table-cell office:value-type="float" office:value="-62346" table:style-name="ce10">
            <text:p>-62,346<text:s/></text:p>
          </table:table-cell>
          <table:table-cell office:value-type="float" office:value="-62346" table:style-name="ce10">
            <text:p>-62,3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0063.8" table:style-name="ce9">
            <text:p>90,064<text:s/></text:p>
          </table:table-cell>
          <table:table-cell office:value-type="float" office:value="36896.400000000001" table:style-name="ce9">
            <text:p>36,896<text:s/></text:p>
          </table:table-cell>
          <table:table-cell office:value-type="float" office:value="126960.2" table:style-name="ce9">
            <text:p>126,9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6960.2" table:style-name="ce9">
            <text:p>126,960<text:s/></text:p>
          </table:table-cell>
          <table:table-cell office:value-type="float" office:value="-40522.6" table:style-name="ce10">
            <text:p>-40,523<text:s/></text:p>
          </table:table-cell>
          <table:table-cell office:value-type="float" office:value="-12197.8" table:style-name="ce10">
            <text:p>-12,198<text:s/></text:p>
          </table:table-cell>
          <table:table-cell office:value-type="float" office:value="-13995.8" table:style-name="ce10">
            <text:p>-13,9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81.4" table:style-name="ce10">
            <text:p>-5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79.4" table:style-name="ce9">
            <text:p>2,379<text:s/></text:p>
          </table:table-cell>
          <table:table-cell office:value-type="float" office:value="-28324.799999999999" table:style-name="ce10">
            <text:p>-28,325<text:s/></text:p>
          </table:table-cell>
          <table:table-cell office:value-type="float" office:value="-61719" table:style-name="ce10">
            <text:p>-61,719<text:s/></text:p>
          </table:table-cell>
          <table:table-cell office:value-type="float" office:value="55176" table:style-name="ce9">
            <text:p>55,176<text:s/></text:p>
          </table:table-cell>
          <table:table-cell office:value-type="float" office:value="-8585.6" table:style-name="ce10">
            <text:p>-8,5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041.2" table:style-name="ce10">
            <text:p>-19,0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45" table:style-name="ce9">
            <text:p>5,8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6437.6" table:style-name="ce9">
            <text:p>86,438<text:s/></text:p>
          </table:table-cell>
          <table:table-cell office:value-type="float" office:value="125341.6" table:style-name="ce9">
            <text:p>125,3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67.8" table:style-name="ce10">
            <text:p>-768<text:s/></text:p>
          </table:table-cell>
          <table:table-cell office:value-type="float" office:value="59" table:style-name="ce9">
            <text:p>59<text:s/></text:p>
          </table:table-cell>
          <table:table-cell office:value-type="float" office:value="152409.79999999999" table:style-name="ce9">
            <text:p>152,410<text:s/></text:p>
          </table:table-cell>
          <table:table-cell office:value-type="float" office:value="50650.8" table:style-name="ce9">
            <text:p>50,651<text:s/></text:p>
          </table:table-cell>
          <table:table-cell office:value-type="float" office:value="203060.6" table:style-name="ce9">
            <text:p>203,061<text:s/></text:p>
          </table:table-cell>
          <table:table-cell office:value-type="float" office:value="73526.2" table:style-name="ce9">
            <text:p>73,526<text:s/></text:p>
          </table:table-cell>
          <table:table-cell office:value-type="float" office:value="3069.8" table:style-name="ce9">
            <text:p>3,070<text:s/></text:p>
          </table:table-cell>
          <table:table-cell office:value-type="float" office:value="452" table:style-name="ce9">
            <text:p>452<text:s/></text:p>
          </table:table-cell>
          <table:table-cell office:value-type="float" office:value="-27.4" table:style-name="ce10">
            <text:p>-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8163.4" table:style-name="ce10">
            <text:p>-48,163<text:s/></text:p>
          </table:table-cell>
          <table:table-cell office:value-type="float" office:value="-7076" table:style-name="ce10">
            <text:p>-7,076<text:s/></text:p>
          </table:table-cell>
          <table:table-cell office:value-type="float" office:value="51064.800000000003" table:style-name="ce9">
            <text:p>51,0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87.2" table:style-name="ce10">
            <text:p>-4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5245" table:style-name="ce10">
            <text:p>-55,2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41.5999999999999" table:style-name="ce9">
            <text:p>1,2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796.2" table:style-name="ce9">
            <text:p>70,796<text:s/></text:p>
          </table:table-cell>
          <table:table-cell office:value-type="float" office:value="3954" table:style-name="ce9">
            <text:p>3,9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1348.2" table:style-name="ce9">
            <text:p>391,348<text:s/></text:p>
          </table:table-cell>
          <table:table-cell office:value-type="float" office:value="11899.4" table:style-name="ce9">
            <text:p>11,899<text:s/></text:p>
          </table:table-cell>
          <table:table-cell office:value-type="float" office:value="-150184.6" table:style-name="ce10">
            <text:p>-150,185<text:s/></text:p>
          </table:table-cell>
          <table:table-cell office:value-type="float" office:value="-535379.6" table:style-name="ce10">
            <text:p>-535,380<text:s/></text:p>
          </table:table-cell>
          <table:table-cell office:value-type="float" office:value="38016.400000000001" table:style-name="ce9">
            <text:p>38,016<text:s/></text:p>
          </table:table-cell>
          <table:table-cell office:value-type="float" office:value="2401" table:style-name="ce9">
            <text:p>2,401<text:s/></text:p>
          </table:table-cell>
          <table:table-cell office:value-type="float" office:value="-43007.8" table:style-name="ce10">
            <text:p>-43,0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3035" table:style-name="ce10">
            <text:p>-53,035<text:s/></text:p>
          </table:table-cell>
          <table:table-cell office:value-type="float" office:value="-41775.800000000003" table:style-name="ce10">
            <text:p>-41,776<text:s/></text:p>
          </table:table-cell>
          <table:table-cell office:value-type="float" office:value="-153693" table:style-name="ce10">
            <text:p>-153,693<text:s/></text:p>
          </table:table-cell>
          <table:table-cell office:value-type="float" office:value="72976.2" table:style-name="ce9">
            <text:p>72,976<text:s/></text:p>
          </table:table-cell>
          <table:table-cell office:value-type="float" office:value="-33394" table:style-name="ce10">
            <text:p>-33,3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1995.6" table:style-name="ce9">
            <text:p>131,996<text:s/></text:p>
          </table:table-cell>
          <table:table-cell office:value-type="float" office:value="-110016.8" table:style-name="ce10">
            <text:p>-110,017<text:s/></text:p>
          </table:table-cell>
          <table:table-cell office:value-type="float" office:value="2425.8000000000002" table:style-name="ce9">
            <text:p>2,426<text:s/></text:p>
          </table:table-cell>
          <table:table-cell office:value-type="float" office:value="-1746.6" table:style-name="ce10">
            <text:p>-1,7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39951.6" table:style-name="ce10">
            <text:p>-239,952<text:s/></text:p>
          </table:table-cell>
          <table:table-cell office:value-type="float" office:value="-404261.4" table:style-name="ce10">
            <text:p>-404,261<text:s/></text:p>
          </table:table-cell>
          <table:table-cell office:value-type="float" office:value="-139.4" table:style-name="ce10">
            <text:p>-1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039.7999999999993" table:style-name="ce9">
            <text:p>9,040<text:s/></text:p>
          </table:table-cell>
          <table:table-cell office:value-type="float" office:value="29734.799999999999" table:style-name="ce9">
            <text:p>29,7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435.8" table:style-name="ce9">
            <text:p>59,436<text:s/></text:p>
          </table:table-cell>
          <table:table-cell office:value-type="float" office:value="-637594.80000000005" table:style-name="ce10">
            <text:p>-637,595<text:s/></text:p>
          </table:table-cell>
          <table:table-cell office:value-type="float" office:value="1444789.6" table:style-name="ce9">
            <text:p>1,444,790<text:s/></text:p>
          </table:table-cell>
          <table:table-cell office:value-type="float" office:value="-639803.19999999995" table:style-name="ce10">
            <text:p>-639,803<text:s/></text:p>
          </table:table-cell>
          <table:table-cell office:value-type="float" office:value="85623.8" table:style-name="ce9">
            <text:p>85,624<text:s/></text:p>
          </table:table-cell>
          <table:table-cell office:value-type="float" office:value="-49566.8" table:style-name="ce10">
            <text:p>-49,5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1004.79999999999" table:style-name="ce10">
            <text:p>-151,0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42" table:style-name="ce10">
            <text:p>-1,6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796.6" table:style-name="ce9">
            <text:p>11,797<text:s/></text:p>
          </table:table-cell>
          <table:table-cell office:value-type="float" office:value="2582.1999999999998" table:style-name="ce9">
            <text:p>2,582<text:s/></text:p>
          </table:table-cell>
          <table:table-cell office:value-type="float" office:value="702775.4" table:style-name="ce9">
            <text:p>702,775<text:s/></text:p>
          </table:table-cell>
          <table:table-cell office:value-type="float" office:value="-22725.4" table:style-name="ce10">
            <text:p>-22,725<text:s/></text:p>
          </table:table-cell>
          <table:table-cell office:value-type="float" office:value="679.4" table:style-name="ce9">
            <text:p>679<text:s/></text:p>
          </table:table-cell>
          <table:table-cell office:value-type="float" office:value="1218688.3999999999" table:style-name="ce9">
            <text:p>1,218,688<text:s/></text:p>
          </table:table-cell>
          <table:table-cell office:value-type="float" office:value="-53069.2" table:style-name="ce10">
            <text:p>-53,069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F43</text:p>
          </table:table-cell>
          <table:table-cell office:value-type="string" table:style-name="ce2">
            <text:p>專門營造業</text:p>
          </table:table-cell>
          <table:table-cell office:value-type="float" office:value="18" table:style-name="ce2">
            <text:p>18</text:p>
          </table:table-cell>
          <table:table-cell office:value-type="float" office:value="7660524.5599999996" table:style-name="ce9">
            <text:p>7,660,525<text:s/></text:p>
          </table:table-cell>
          <table:table-cell office:value-type="float" office:value="1947274.78" table:style-name="ce9">
            <text:p>1,947,275<text:s/></text:p>
          </table:table-cell>
          <table:table-cell office:value-type="float" office:value="63712.72" table:style-name="ce9">
            <text:p>63,7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7928.94" table:style-name="ce9">
            <text:p>87,9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269.439999999999" table:style-name="ce9">
            <text:p>26,269<text:s/></text:p>
          </table:table-cell>
          <table:table-cell office:value-type="float" office:value="86870.44" table:style-name="ce9">
            <text:p>86,870<text:s/></text:p>
          </table:table-cell>
          <table:table-cell office:value-type="float" office:value="164.56" table:style-name="ce9">
            <text:p>1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65947.8899999999" table:style-name="ce9">
            <text:p>1,265,948<text:s/></text:p>
          </table:table-cell>
          <table:table-cell office:value-type="float" office:value="94696.83" table:style-name="ce9">
            <text:p>94,697<text:s/></text:p>
          </table:table-cell>
          <table:table-cell office:value-type="float" office:value="5992.28" table:style-name="ce9">
            <text:p>5,992<text:s/></text:p>
          </table:table-cell>
          <table:table-cell office:value-type="float" office:value="569.05999999999995" table:style-name="ce9">
            <text:p>569<text:s/></text:p>
          </table:table-cell>
          <table:table-cell office:value-type="float" office:value="2369278.2200000002" table:style-name="ce9">
            <text:p>2,369,2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3309.44" table:style-name="ce9">
            <text:p>203,309<text:s/></text:p>
          </table:table-cell>
          <table:table-cell office:value-type="float" office:value="1959.83" table:style-name="ce9">
            <text:p>1,9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511.83" table:style-name="ce9">
            <text:p>21,512<text:s/></text:p>
          </table:table-cell>
          <table:table-cell office:value-type="float" office:value="575687.93999999994" table:style-name="ce9">
            <text:p>575,6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7348.10999999999" table:style-name="ce9">
            <text:p>147,348<text:s/></text:p>
          </table:table-cell>
          <table:table-cell office:value-type="float" office:value="439686.5" table:style-name="ce9">
            <text:p>439,6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346.67" table:style-name="ce9">
            <text:p>11,3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1432.44" table:style-name="ce9">
            <text:p>431,432<text:s/></text:p>
          </table:table-cell>
          <table:table-cell office:value-type="float" office:value="573348.32999999996" table:style-name="ce9">
            <text:p>573,348<text:s/></text:p>
          </table:table-cell>
          <table:table-cell office:value-type="float" office:value="235213.44" table:style-name="ce9">
            <text:p>235,213<text:s/></text:p>
          </table:table-cell>
          <table:table-cell office:value-type="float" office:value="2133923.94" table:style-name="ce9">
            <text:p>2,133,9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394" table:style-name="ce9">
            <text:p>43,3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8266.78" table:style-name="ce9">
            <text:p>138,267<text:s/></text:p>
          </table:table-cell>
          <table:table-cell office:value-type="float" office:value="534.39" table:style-name="ce9">
            <text:p>534<text:s/></text:p>
          </table:table-cell>
          <table:table-cell office:value-type="float" office:value="225653.11" table:style-name="ce9">
            <text:p>225,653<text:s/></text:p>
          </table:table-cell>
          <table:table-cell office:value-type="float" office:value="487.56" table:style-name="ce9">
            <text:p>488<text:s/></text:p>
          </table:table-cell>
          <table:table-cell office:value-type="float" office:value="899738.33" table:style-name="ce9">
            <text:p>899,738<text:s/></text:p>
          </table:table-cell>
          <table:table-cell office:value-type="float" office:value="365018.67" table:style-name="ce9">
            <text:p>365,0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4346.11" table:style-name="ce9">
            <text:p>654,346<text:s/></text:p>
          </table:table-cell>
          <table:table-cell office:value-type="float" office:value="357860.44" table:style-name="ce9">
            <text:p>357,860<text:s/></text:p>
          </table:table-cell>
          <table:table-cell office:value-type="float" office:value="504997.83" table:style-name="ce9">
            <text:p>504,998<text:s/></text:p>
          </table:table-cell>
          <table:table-cell office:value-type="float" office:value="1121.94" table:style-name="ce9">
            <text:p>1,122<text:s/></text:p>
          </table:table-cell>
          <table:table-cell office:value-type="float" office:value="28632.89" table:style-name="ce9">
            <text:p>28,6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3455.82999999999" table:style-name="ce9">
            <text:p>143,456<text:s/></text:p>
          </table:table-cell>
          <table:table-cell office:value-type="float" office:value="155662.60999999999" table:style-name="ce9">
            <text:p>155,663<text:s/></text:p>
          </table:table-cell>
          <table:table-cell office:value-type="float" office:value="80429.5" table:style-name="ce9">
            <text:p>80,4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071.33" table:style-name="ce9">
            <text:p>47,071<text:s/></text:p>
          </table:table-cell>
          <table:table-cell office:value-type="float" office:value="353.94" table:style-name="ce9">
            <text:p>354<text:s/></text:p>
          </table:table-cell>
          <table:table-cell office:value-type="float" office:value="16067.44" table:style-name="ce9">
            <text:p>16,067<text:s/></text:p>
          </table:table-cell>
          <table:table-cell office:value-type="float" office:value="16936.78" table:style-name="ce9">
            <text:p>16,9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033.11" table:style-name="ce9">
            <text:p>92,033<text:s/></text:p>
          </table:table-cell>
          <table:table-cell office:value-type="float" office:value="510418.89" table:style-name="ce9">
            <text:p>510,4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61.67" table:style-name="ce9">
            <text:p>4,9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585.89" table:style-name="ce9">
            <text:p>18,586<text:s/></text:p>
          </table:table-cell>
          <table:table-cell office:value-type="float" office:value="486871.33" table:style-name="ce9">
            <text:p>486,871<text:s/></text:p>
          </table:table-cell>
          <table:table-cell office:value-type="float" office:value="9794448.5" table:style-name="ce9">
            <text:p>9,794,449<text:s/></text:p>
          </table:table-cell>
          <table:table-cell office:value-type="float" office:value="5397229.5599999996" table:style-name="ce9">
            <text:p>5,397,230<text:s/></text:p>
          </table:table-cell>
          <table:table-cell office:value-type="float" office:value="596164.5" table:style-name="ce9">
            <text:p>596,165<text:s/></text:p>
          </table:table-cell>
          <table:table-cell office:value-type="float" office:value="588970.39" table:style-name="ce9">
            <text:p>588,970<text:s/></text:p>
          </table:table-cell>
          <table:table-cell office:value-type="float" office:value="7194.11" table:style-name="ce9">
            <text:p>7,1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4483.28" table:style-name="ce9">
            <text:p>124,483<text:s/></text:p>
          </table:table-cell>
          <table:table-cell office:value-type="float" office:value="13540.89" table:style-name="ce9">
            <text:p>13,5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1724.22" table:style-name="ce9">
            <text:p>131,724<text:s/></text:p>
          </table:table-cell>
          <table:table-cell office:value-type="float" office:value="2235.89" table:style-name="ce9">
            <text:p>2,236<text:s/></text:p>
          </table:table-cell>
          <table:table-cell office:value-type="float" office:value="1887715.56" table:style-name="ce9">
            <text:p>1,887,716<text:s/></text:p>
          </table:table-cell>
          <table:table-cell office:value-type="float" office:value="53928.56" table:style-name="ce9">
            <text:p>53,929<text:s/></text:p>
          </table:table-cell>
          <table:table-cell office:value-type="float" office:value="1698855.28" table:style-name="ce9">
            <text:p>1,698,8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8827.56" table:style-name="ce9">
            <text:p>308,828<text:s/></text:p>
          </table:table-cell>
          <table:table-cell office:value-type="float" office:value="8726.17" table:style-name="ce9">
            <text:p>8,726<text:s/></text:p>
          </table:table-cell>
          <table:table-cell office:value-type="float" office:value="53632.5" table:style-name="ce9">
            <text:p>53,633<text:s/></text:p>
          </table:table-cell>
          <table:table-cell office:value-type="float" office:value="28890.22" table:style-name="ce9">
            <text:p>28,8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8504.94" table:style-name="ce9">
            <text:p>488,5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6215.67" table:style-name="ce9">
            <text:p>176,216<text:s/></text:p>
          </table:table-cell>
          <table:table-cell office:value-type="float" office:value="215844.56" table:style-name="ce9">
            <text:p>215,845<text:s/></text:p>
          </table:table-cell>
          <table:table-cell office:value-type="float" office:value="48457.56" table:style-name="ce9">
            <text:p>48,458<text:s/></text:p>
          </table:table-cell>
          <table:table-cell office:value-type="float" office:value="166312" table:style-name="ce9">
            <text:p>166,312<text:s/></text:p>
          </table:table-cell>
          <table:table-cell office:value-type="float" office:value="1075" table:style-name="ce9">
            <text:p>1,0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.94" table:style-name="ce9">
            <text:p>53<text:s/></text:p>
          </table:table-cell>
          <table:table-cell office:value-type="float" office:value="96391.78" table:style-name="ce9">
            <text:p>96,392<text:s/></text:p>
          </table:table-cell>
          <table:table-cell office:value-type="float" office:value="662532.17000000004" table:style-name="ce9">
            <text:p>662,532<text:s/></text:p>
          </table:table-cell>
          <table:table-cell office:value-type="float" office:value="5.83" table:style-name="ce9">
            <text:p>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900.61" table:style-name="ce9">
            <text:p>59,901<text:s/></text:p>
          </table:table-cell>
          <table:table-cell office:value-type="float" office:value="292960.71999999997" table:style-name="ce9">
            <text:p>292,961<text:s/></text:p>
          </table:table-cell>
          <table:table-cell office:value-type="float" office:value="246313" table:style-name="ce9">
            <text:p>246,3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647.72" table:style-name="ce9">
            <text:p>46,648<text:s/></text:p>
          </table:table-cell>
          <table:table-cell office:value-type="float" office:value="20851.939999999999" table:style-name="ce9">
            <text:p>20,852<text:s/></text:p>
          </table:table-cell>
          <table:table-cell office:value-type="float" office:value="61475.17" table:style-name="ce9">
            <text:p>61,475<text:s/></text:p>
          </table:table-cell>
          <table:table-cell office:value-type="float" office:value="227337.89" table:style-name="ce9">
            <text:p>227,338<text:s/></text:p>
          </table:table-cell>
          <table:table-cell office:value-type="float" office:value="151.16999999999999" table:style-name="ce9">
            <text:p>151<text:s/></text:p>
          </table:table-cell>
          <table:table-cell office:value-type="float" office:value="151.16999999999999" table:style-name="ce9">
            <text:p>1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351.44" table:style-name="ce9">
            <text:p>50,351<text:s/></text:p>
          </table:table-cell>
          <table:table-cell office:value-type="float" office:value="176835.28" table:style-name="ce9">
            <text:p>176,835<text:s/></text:p>
          </table:table-cell>
          <table:table-cell office:value-type="float" office:value="6059761.7199999997" table:style-name="ce9">
            <text:p>6,059,762<text:s/></text:p>
          </table:table-cell>
          <table:table-cell office:value-type="float" office:value="3241258.22" table:style-name="ce9">
            <text:p>3,241,258<text:s/></text:p>
          </table:table-cell>
          <table:table-cell office:value-type="float" office:value="1397779.67" table:style-name="ce9">
            <text:p>1,397,780<text:s/></text:p>
          </table:table-cell>
          <table:table-cell office:value-type="float" office:value="1397400.83" table:style-name="ce9">
            <text:p>1,397,4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8.83" table:style-name="ce9">
            <text:p>379<text:s/></text:p>
          </table:table-cell>
          <table:table-cell office:value-type="float" office:value="641201.43999999994" table:style-name="ce9">
            <text:p>641,201<text:s/></text:p>
          </table:table-cell>
          <table:table-cell office:value-type="float" office:value="578640.43999999994" table:style-name="ce9">
            <text:p>578,640<text:s/></text:p>
          </table:table-cell>
          <table:table-cell office:value-type="float" office:value="62561" table:style-name="ce9">
            <text:p>62,561<text:s/></text:p>
          </table:table-cell>
          <table:table-cell office:value-type="float" office:value="1241999.33" table:style-name="ce9">
            <text:p>1,241,999<text:s/></text:p>
          </table:table-cell>
          <table:table-cell office:value-type="float" office:value="465161.44" table:style-name="ce9">
            <text:p>465,161<text:s/></text:p>
          </table:table-cell>
          <table:table-cell office:value-type="float" office:value="66970.67" table:style-name="ce9">
            <text:p>66,971<text:s/></text:p>
          </table:table-cell>
          <table:table-cell office:value-type="float" office:value="709867.22" table:style-name="ce9">
            <text:p>709,8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308.830000000002" table:style-name="ce10">
            <text:p>-19,309<text:s/></text:p>
          </table:table-cell>
          <table:table-cell office:value-type="float" office:value="-39650.39" table:style-name="ce10">
            <text:p>-39,6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274.78" table:style-name="ce9">
            <text:p>22,2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33.22" table:style-name="ce10">
            <text:p>-1,933<text:s/></text:p>
          </table:table-cell>
          <table:table-cell office:value-type="float" office:value="-20413.39" table:style-name="ce10">
            <text:p>-20,413<text:s/></text:p>
          </table:table-cell>
          <table:table-cell office:value-type="float" office:value="493428.56" table:style-name="ce9">
            <text:p>493,429<text:s/></text:p>
          </table:table-cell>
          <table:table-cell office:value-type="float" office:value="3734686.78" table:style-name="ce9">
            <text:p>3,734,687<text:s/></text:p>
          </table:table-cell>
          <table:table-cell office:value-type="float" office:value="9008757.7799999993" table:style-name="ce9">
            <text:p>9,008,7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994947.1699999999" table:style-name="ce9">
            <text:p>7,994,947<text:s/></text:p>
          </table:table-cell>
          <table:table-cell office:value-type="float" office:value="1971678.22" table:style-name="ce9">
            <text:p>1,971,678<text:s/></text:p>
          </table:table-cell>
          <table:table-cell office:value-type="float" office:value="1013810.61" table:style-name="ce9">
            <text:p>1,013,8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13810.61" table:style-name="ce9">
            <text:p>1,013,811<text:s/></text:p>
          </table:table-cell>
          <table:table-cell office:value-type="float" office:value="470018.56" table:style-name="ce9">
            <text:p>470,019<text:s/></text:p>
          </table:table-cell>
          <table:table-cell office:value-type="float" office:value="67058.5" table:style-name="ce9">
            <text:p>67,059<text:s/></text:p>
          </table:table-cell>
          <table:table-cell office:value-type="float" office:value="341809.94" table:style-name="ce9">
            <text:p>341,810<text:s/></text:p>
          </table:table-cell>
          <table:table-cell office:value-type="float" office:value="43558.39" table:style-name="ce9">
            <text:p>43,558<text:s/></text:p>
          </table:table-cell>
          <table:table-cell office:value-type="float" office:value="17591.72" table:style-name="ce9">
            <text:p>17,592<text:s/></text:p>
          </table:table-cell>
          <table:table-cell office:value-type="float" office:value="50.22" table:style-name="ce9">
            <text:p>50<text:s/></text:p>
          </table:table-cell>
          <table:table-cell office:value-type="float" office:value="543842.28" table:style-name="ce9">
            <text:p>543,842<text:s/></text:p>
          </table:table-cell>
          <table:table-cell office:value-type="float" office:value="-941.72" table:style-name="ce10">
            <text:p>-942<text:s/></text:p>
          </table:table-cell>
          <table:table-cell office:value-type="float" office:value="44636.78" table:style-name="ce9">
            <text:p>44,637<text:s/></text:p>
          </table:table-cell>
          <table:table-cell office:value-type="float" office:value="10365.719999999999" table:style-name="ce9">
            <text:p>10,366<text:s/></text:p>
          </table:table-cell>
          <table:table-cell office:value-type="float" office:value="2953.22" table:style-name="ce9">
            <text:p>2,953<text:s/></text:p>
          </table:table-cell>
          <table:table-cell office:value-type="float" office:value="16428.28" table:style-name="ce9">
            <text:p>16,428<text:s/></text:p>
          </table:table-cell>
          <table:table-cell office:value-type="float" office:value="14889.56" table:style-name="ce9">
            <text:p>14,890<text:s/></text:p>
          </table:table-cell>
          <table:table-cell office:value-type="float" office:value="-32283.61" table:style-name="ce10">
            <text:p>-32,284<text:s/></text:p>
          </table:table-cell>
          <table:table-cell office:value-type="float" office:value="1823.11" table:style-name="ce9">
            <text:p>1,8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79.27999999999997" table:style-name="ce10">
            <text:p>-279<text:s/></text:p>
          </table:table-cell>
          <table:table-cell office:value-type="float" office:value="-11725.78" table:style-name="ce10">
            <text:p>-11,726<text:s/></text:p>
          </table:table-cell>
          <table:table-cell office:value-type="float" office:value="1524.89" table:style-name="ce9">
            <text:p>1,5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2.61" table:style-name="ce9">
            <text:p>113<text:s/></text:p>
          </table:table-cell>
          <table:table-cell office:value-type="float" office:value="-5936.44" table:style-name="ce10">
            <text:p>-5,936<text:s/></text:p>
          </table:table-cell>
          <table:table-cell office:value-type="float" office:value="-17802.72" table:style-name="ce10">
            <text:p>-17,8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259.279999999999" table:style-name="ce10">
            <text:p>-22,259<text:s/></text:p>
          </table:table-cell>
          <table:table-cell office:value-type="float" office:value="8964.39" table:style-name="ce9">
            <text:p>8,9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2900.56000000006" table:style-name="ce9">
            <text:p>542,901<text:s/></text:p>
          </table:table-cell>
          <table:table-cell office:value-type="float" office:value="-124140.56" table:style-name="ce10">
            <text:p>-124,141<text:s/></text:p>
          </table:table-cell>
          <table:table-cell office:value-type="float" office:value="-124833.89" table:style-name="ce10">
            <text:p>-124,834<text:s/></text:p>
          </table:table-cell>
          <table:table-cell office:value-type="float" office:value="693.33" table:style-name="ce9">
            <text:p>693<text:s/></text:p>
          </table:table-cell>
          <table:table-cell office:value-type="float" office:value="418760" table:style-name="ce9">
            <text:p>418,7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8760" table:style-name="ce9">
            <text:p>418,7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8760" table:style-name="ce9">
            <text:p>418,760<text:s/></text:p>
          </table:table-cell>
          <table:table-cell office:value-type="float" office:value="-67250.44" table:style-name="ce10">
            <text:p>-67,250<text:s/></text:p>
          </table:table-cell>
          <table:table-cell office:value-type="float" office:value="-8359.06" table:style-name="ce10">
            <text:p>-8,359<text:s/></text:p>
          </table:table-cell>
          <table:table-cell office:value-type="float" office:value="-10578.78" table:style-name="ce10">
            <text:p>-10,5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78.67" table:style-name="ce10">
            <text:p>-3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65.39" table:style-name="ce9">
            <text:p>865<text:s/></text:p>
          </table:table-cell>
          <table:table-cell office:value-type="float" office:value="1733" table:style-name="ce9">
            <text:p>1,733<text:s/></text:p>
          </table:table-cell>
          <table:table-cell office:value-type="float" office:value="-58891.39" table:style-name="ce10">
            <text:p>-58,891<text:s/></text:p>
          </table:table-cell>
          <table:table-cell office:value-type="float" office:value="-71289.39" table:style-name="ce10">
            <text:p>-71,289<text:s/></text:p>
          </table:table-cell>
          <table:table-cell office:value-type="float" office:value="8335.7800000000007" table:style-name="ce9">
            <text:p>8,3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37.61" table:style-name="ce10">
            <text:p>-938<text:s/></text:p>
          </table:table-cell>
          <table:table-cell office:value-type="float" office:value="45.17" table:style-name="ce9">
            <text:p>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54.67" table:style-name="ce9">
            <text:p>4,9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1509.56" table:style-name="ce9">
            <text:p>351,510<text:s/></text:p>
          </table:table-cell>
          <table:table-cell office:value-type="float" office:value="335962.22" table:style-name="ce9">
            <text:p>335,9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229.33" table:style-name="ce9">
            <text:p>60,229<text:s/></text:p>
          </table:table-cell>
          <table:table-cell office:value-type="float" office:value="309.83" table:style-name="ce9">
            <text:p>310<text:s/></text:p>
          </table:table-cell>
          <table:table-cell office:value-type="float" office:value="542900.56000000006" table:style-name="ce9">
            <text:p>542,9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2900.56000000006" table:style-name="ce9">
            <text:p>542,901<text:s/></text:p>
          </table:table-cell>
          <table:table-cell office:value-type="float" office:value="62712.22" table:style-name="ce9">
            <text:p>62,712<text:s/></text:p>
          </table:table-cell>
          <table:table-cell office:value-type="float" office:value="20625.5" table:style-name="ce9">
            <text:p>20,626<text:s/></text:p>
          </table:table-cell>
          <table:table-cell office:value-type="float" office:value="23180.89" table:style-name="ce9">
            <text:p>23,181<text:s/></text:p>
          </table:table-cell>
          <table:table-cell office:value-type="float" office:value="13572" table:style-name="ce9">
            <text:p>13,5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504.33" table:style-name="ce10">
            <text:p>-12,504<text:s/></text:p>
          </table:table-cell>
          <table:table-cell office:value-type="float" office:value="-17712.669999999998" table:style-name="ce10">
            <text:p>-17,713<text:s/></text:p>
          </table:table-cell>
          <table:table-cell office:value-type="float" office:value="-8975.44" table:style-name="ce10">
            <text:p>-8,9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12.83" table:style-name="ce10">
            <text:p>-1,9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5.72" table:style-name="ce9">
            <text:p>496<text:s/></text:p>
          </table:table-cell>
          <table:table-cell office:value-type="float" office:value="1161.28" table:style-name="ce9">
            <text:p>1,161<text:s/></text:p>
          </table:table-cell>
          <table:table-cell office:value-type="float" office:value="-112.61" table:style-name="ce10">
            <text:p>-113<text:s/></text:p>
          </table:table-cell>
          <table:table-cell office:value-type="float" office:value="7039.94" table:style-name="ce9">
            <text:p>7,040<text:s/></text:p>
          </table:table-cell>
          <table:table-cell office:value-type="float" office:value="-68.5" table:style-name="ce10">
            <text:p>-69<text:s/></text:p>
          </table:table-cell>
          <table:table-cell office:value-type="float" office:value="25532.33" table:style-name="ce9">
            <text:p>25,532<text:s/></text:p>
          </table:table-cell>
          <table:table-cell office:value-type="float" office:value="-28991.56" table:style-name="ce10">
            <text:p>-28,9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5378.5" table:style-name="ce10">
            <text:p>-95,379<text:s/></text:p>
          </table:table-cell>
          <table:table-cell office:value-type="float" office:value="2972.61" table:style-name="ce9">
            <text:p>2,973<text:s/></text:p>
          </table:table-cell>
          <table:table-cell office:value-type="float" office:value="-24206" table:style-name="ce10">
            <text:p>-24,206<text:s/></text:p>
          </table:table-cell>
          <table:table-cell office:value-type="float" office:value="650102.5" table:style-name="ce9">
            <text:p>650,103<text:s/></text:p>
          </table:table-cell>
          <table:table-cell office:value-type="float" office:value="11135.67" table:style-name="ce9">
            <text:p>11,136<text:s/></text:p>
          </table:table-cell>
          <table:table-cell office:value-type="float" office:value="7773.39" table:style-name="ce9">
            <text:p>7,773<text:s/></text:p>
          </table:table-cell>
          <table:table-cell office:value-type="float" office:value="-25293.78" table:style-name="ce10">
            <text:p>-25,2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8185.89" table:style-name="ce10">
            <text:p>-128,186<text:s/></text:p>
          </table:table-cell>
          <table:table-cell office:value-type="float" office:value="1025862.5" table:style-name="ce9">
            <text:p>1,025,863<text:s/></text:p>
          </table:table-cell>
          <table:table-cell office:value-type="float" office:value="-134171.39000000001" table:style-name="ce10">
            <text:p>-134,171<text:s/></text:p>
          </table:table-cell>
          <table:table-cell office:value-type="float" office:value="129319.94" table:style-name="ce9">
            <text:p>129,320<text:s/></text:p>
          </table:table-cell>
          <table:table-cell office:value-type="float" office:value="-25382.11" table:style-name="ce10">
            <text:p>-25,382<text:s/></text:p>
          </table:table-cell>
          <table:table-cell office:value-type="float" office:value="3228.33" table:style-name="ce9">
            <text:p>3,228<text:s/></text:p>
          </table:table-cell>
          <table:table-cell office:value-type="float" office:value="-410.28" table:style-name="ce10">
            <text:p>-4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50.66999999999996" table:style-name="ce10">
            <text:p>-6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9460" table:style-name="ce10">
            <text:p>-69,460<text:s/></text:p>
          </table:table-cell>
          <table:table-cell office:value-type="float" office:value="11226.89" table:style-name="ce9">
            <text:p>11,227<text:s/></text:p>
          </table:table-cell>
          <table:table-cell office:value-type="float" office:value="-11080.72" table:style-name="ce10">
            <text:p>-11,081<text:s/></text:p>
          </table:table-cell>
          <table:table-cell office:value-type="float" office:value="-28451.17" table:style-name="ce10">
            <text:p>-28,451<text:s/></text:p>
          </table:table-cell>
          <table:table-cell office:value-type="float" office:value="-23399.17" table:style-name="ce10">
            <text:p>-23,399<text:s/></text:p>
          </table:table-cell>
          <table:table-cell office:value-type="float" office:value="85098.22" table:style-name="ce9">
            <text:p>85,098<text:s/></text:p>
          </table:table-cell>
          <table:table-cell office:value-type="float" office:value="-1123.3900000000001" table:style-name="ce10">
            <text:p>-1,1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2.89" table:style-name="ce9">
            <text:p>273<text:s/></text:p>
          </table:table-cell>
          <table:table-cell office:value-type="float" office:value="16749.61" table:style-name="ce9">
            <text:p>16,7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5785" table:style-name="ce10">
            <text:p>-25,785<text:s/></text:p>
          </table:table-cell>
          <table:table-cell office:value-type="float" office:value="-74018" table:style-name="ce10">
            <text:p>-74,018<text:s/></text:p>
          </table:table-cell>
          <table:table-cell office:value-type="float" office:value="313744.67" table:style-name="ce9">
            <text:p>313,745<text:s/></text:p>
          </table:table-cell>
          <table:table-cell office:value-type="float" office:value="-335939.22" table:style-name="ce10">
            <text:p>-335,939<text:s/></text:p>
          </table:table-cell>
          <table:table-cell office:value-type="float" office:value="232906.22" table:style-name="ce9">
            <text:p>232,906<text:s/></text:p>
          </table:table-cell>
          <table:table-cell office:value-type="float" office:value="-176211.39" table:style-name="ce10">
            <text:p>-176,2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04650.61" table:style-name="ce10">
            <text:p>-304,651<text:s/></text:p>
          </table:table-cell>
          <table:table-cell office:value-type="float" office:value="12257.17" table:style-name="ce9">
            <text:p>12,257<text:s/></text:p>
          </table:table-cell>
          <table:table-cell office:value-type="float" office:value="-103.67" table:style-name="ce10">
            <text:p>-104<text:s/></text:p>
          </table:table-cell>
          <table:table-cell office:value-type="float" office:value="-1390.06" table:style-name="ce10">
            <text:p>-1,3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068.17" table:style-name="ce9">
            <text:p>103,068<text:s/></text:p>
          </table:table-cell>
          <table:table-cell office:value-type="float" office:value="-3077.89" table:style-name="ce10">
            <text:p>-3,078<text:s/></text:p>
          </table:table-cell>
          <table:table-cell office:value-type="float" office:value="-159396.60999999999" table:style-name="ce10">
            <text:p>-159,397<text:s/></text:p>
          </table:table-cell>
          <table:table-cell office:value-type="float" office:value="-27775.83" table:style-name="ce10">
            <text:p>-27,776<text:s/></text:p>
          </table:table-cell>
          <table:table-cell office:value-type="float" office:value="764672.06" table:style-name="ce9">
            <text:p>764,672<text:s/></text:p>
          </table:table-cell>
          <table:table-cell office:value-type="float" office:value="1947274.78" table:style-name="ce9">
            <text:p>1,947,275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G45</text:p>
          </table:table-cell>
          <table:table-cell office:value-type="string" table:style-name="ce2">
            <text:p>批發業</text:p>
          </table:table-cell>
          <table:table-cell office:value-type="float" office:value="29" table:style-name="ce2">
            <text:p>29</text:p>
          </table:table-cell>
          <table:table-cell office:value-type="float" office:value="2370826.9300000002" table:style-name="ce9">
            <text:p>2,370,827<text:s/></text:p>
          </table:table-cell>
          <table:table-cell office:value-type="float" office:value="643226.38" table:style-name="ce9">
            <text:p>643,226<text:s/></text:p>
          </table:table-cell>
          <table:table-cell office:value-type="float" office:value="31338.9" table:style-name="ce9">
            <text:p>31,3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983" table:style-name="ce9">
            <text:p>18,9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4139.55" table:style-name="ce9">
            <text:p>114,140<text:s/></text:p>
          </table:table-cell>
          <table:table-cell office:value-type="float" office:value="91393.66" table:style-name="ce9">
            <text:p>91,394<text:s/></text:p>
          </table:table-cell>
          <table:table-cell office:value-type="float" office:value="255.48" table:style-name="ce9">
            <text:p>255<text:s/></text:p>
          </table:table-cell>
          <table:table-cell office:value-type="float" office:value="1890.59" table:style-name="ce9">
            <text:p>1,8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4822.62" table:style-name="ce9">
            <text:p>424,823<text:s/></text:p>
          </table:table-cell>
          <table:table-cell office:value-type="float" office:value="10338.379999999999" table:style-name="ce9">
            <text:p>10,338<text:s/></text:p>
          </table:table-cell>
          <table:table-cell office:value-type="float" office:value="50917.52" table:style-name="ce9">
            <text:p>50,918<text:s/></text:p>
          </table:table-cell>
          <table:table-cell office:value-type="float" office:value="96.83" table:style-name="ce9">
            <text:p>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2163.38" table:style-name="ce9">
            <text:p>342,163<text:s/></text:p>
          </table:table-cell>
          <table:table-cell office:value-type="float" office:value="1534.48" table:style-name="ce9">
            <text:p>1,5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59.34" table:style-name="ce9">
            <text:p>1,859<text:s/></text:p>
          </table:table-cell>
          <table:table-cell office:value-type="float" office:value="532176.76" table:style-name="ce9">
            <text:p>532,177<text:s/></text:p>
          </table:table-cell>
          <table:table-cell office:value-type="float" office:value="464920.52" table:style-name="ce9">
            <text:p>464,921<text:s/></text:p>
          </table:table-cell>
          <table:table-cell office:value-type="float" office:value="5623.76" table:style-name="ce9">
            <text:p>5,624<text:s/></text:p>
          </table:table-cell>
          <table:table-cell office:value-type="float" office:value="65285.86" table:style-name="ce9">
            <text:p>65,2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53.38" table:style-name="ce9">
            <text:p>3,653<text:s/></text:p>
          </table:table-cell>
          <table:table-cell office:value-type="float" office:value="1749.79" table:style-name="ce9">
            <text:p>1,750<text:s/></text:p>
          </table:table-cell>
          <table:table-cell office:value-type="float" office:value="35494.720000000001" table:style-name="ce9">
            <text:p>35,495<text:s/></text:p>
          </table:table-cell>
          <table:table-cell office:value-type="float" office:value="79136.240000000005" table:style-name="ce9">
            <text:p>79,136<text:s/></text:p>
          </table:table-cell>
          <table:table-cell office:value-type="float" office:value="52897.17" table:style-name="ce9">
            <text:p>52,897<text:s/></text:p>
          </table:table-cell>
          <table:table-cell office:value-type="float" office:value="1413508.1" table:style-name="ce9">
            <text:p>1,413,5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3742.38" table:style-name="ce9">
            <text:p>143,7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971.97" table:style-name="ce9">
            <text:p>44,972<text:s/></text:p>
          </table:table-cell>
          <table:table-cell office:value-type="float" office:value="3732.03" table:style-name="ce9">
            <text:p>3,732<text:s/></text:p>
          </table:table-cell>
          <table:table-cell office:value-type="float" office:value="140027.54999999999" table:style-name="ce9">
            <text:p>140,0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6833.59" table:style-name="ce9">
            <text:p>566,834<text:s/></text:p>
          </table:table-cell>
          <table:table-cell office:value-type="float" office:value="163164.85999999999" table:style-name="ce9">
            <text:p>163,1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4895.48" table:style-name="ce9">
            <text:p>834,8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9615.9" table:style-name="ce9">
            <text:p>449,616<text:s/></text:p>
          </table:table-cell>
          <table:table-cell office:value-type="float" office:value="3501.97" table:style-name="ce9">
            <text:p>3,502<text:s/></text:p>
          </table:table-cell>
          <table:table-cell office:value-type="float" office:value="21891.1" table:style-name="ce9">
            <text:p>21,8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000.86" table:style-name="ce9">
            <text:p>80,001<text:s/></text:p>
          </table:table-cell>
          <table:table-cell office:value-type="float" office:value="44382.59" table:style-name="ce9">
            <text:p>44,383<text:s/></text:p>
          </table:table-cell>
          <table:table-cell office:value-type="float" office:value="179309.72" table:style-name="ce9">
            <text:p>179,310<text:s/></text:p>
          </table:table-cell>
          <table:table-cell office:value-type="float" office:value="63.41" table:style-name="ce9">
            <text:p>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71.48" table:style-name="ce9">
            <text:p>6,271<text:s/></text:p>
          </table:table-cell>
          <table:table-cell office:value-type="float" office:value="94181.66" table:style-name="ce9">
            <text:p>94,182<text:s/></text:p>
          </table:table-cell>
          <table:table-cell office:value-type="float" office:value="78793.17" table:style-name="ce9">
            <text:p>78,7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7619.66" table:style-name="ce9">
            <text:p>77,620<text:s/></text:p>
          </table:table-cell>
          <table:table-cell office:value-type="float" office:value="177270.34" table:style-name="ce9">
            <text:p>177,2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5.52" table:style-name="ce9">
            <text:p>6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6.21" table:style-name="ce9">
            <text:p>626<text:s/></text:p>
          </table:table-cell>
          <table:table-cell office:value-type="float" office:value="176008.62" table:style-name="ce9">
            <text:p>176,009<text:s/></text:p>
          </table:table-cell>
          <table:table-cell office:value-type="float" office:value="3784335.03" table:style-name="ce9">
            <text:p>3,784,335<text:s/></text:p>
          </table:table-cell>
          <table:table-cell office:value-type="float" office:value="1393893.76" table:style-name="ce9">
            <text:p>1,393,894<text:s/></text:p>
          </table:table-cell>
          <table:table-cell office:value-type="float" office:value="282117.69" table:style-name="ce9">
            <text:p>282,118<text:s/></text:p>
          </table:table-cell>
          <table:table-cell office:value-type="float" office:value="276928.17" table:style-name="ce9">
            <text:p>276,9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89.5200000000004" table:style-name="ce9">
            <text:p>5,190<text:s/></text:p>
          </table:table-cell>
          <table:table-cell office:value-type="float" office:value="9304.48" table:style-name="ce9">
            <text:p>9,304<text:s/></text:p>
          </table:table-cell>
          <table:table-cell office:value-type="float" office:value="2009.9" table:style-name="ce9">
            <text:p>2,0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524.66" table:style-name="ce9">
            <text:p>27,525<text:s/></text:p>
          </table:table-cell>
          <table:table-cell office:value-type="float" office:value="868" table:style-name="ce9">
            <text:p>868<text:s/></text:p>
          </table:table-cell>
          <table:table-cell office:value-type="float" office:value="450633.28" table:style-name="ce9">
            <text:p>450,633<text:s/></text:p>
          </table:table-cell>
          <table:table-cell office:value-type="float" office:value="27607.59" table:style-name="ce9">
            <text:p>27,6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9913.41" table:style-name="ce9">
            <text:p>449,913<text:s/></text:p>
          </table:table-cell>
          <table:table-cell office:value-type="float" office:value="1155.3399999999999" table:style-name="ce9">
            <text:p>1,155<text:s/></text:p>
          </table:table-cell>
          <table:table-cell office:value-type="float" office:value="24793.1" table:style-name="ce9">
            <text:p>24,793<text:s/></text:p>
          </table:table-cell>
          <table:table-cell office:value-type="float" office:value="5721.1" table:style-name="ce9">
            <text:p>5,7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2245.21" table:style-name="ce9">
            <text:p>112,2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555.52" table:style-name="ce9">
            <text:p>32,556<text:s/></text:p>
          </table:table-cell>
          <table:table-cell office:value-type="float" office:value="35092.480000000003" table:style-name="ce9">
            <text:p>35,092<text:s/></text:p>
          </table:table-cell>
          <table:table-cell office:value-type="float" office:value="6983.76" table:style-name="ce9">
            <text:p>6,984<text:s/></text:p>
          </table:table-cell>
          <table:table-cell office:value-type="float" office:value="28104.240000000002" table:style-name="ce9">
            <text:p>28,104<text:s/></text:p>
          </table:table-cell>
          <table:table-cell office:value-type="float" office:value="4.480000000000000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13.79" table:style-name="ce9">
            <text:p>914<text:s/></text:p>
          </table:table-cell>
          <table:table-cell office:value-type="float" office:value="43683.41" table:style-name="ce9">
            <text:p>43,683<text:s/></text:p>
          </table:table-cell>
          <table:table-cell office:value-type="float" office:value="394836.14" table:style-name="ce9">
            <text:p>394,8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686.38" table:style-name="ce9">
            <text:p>17,686<text:s/></text:p>
          </table:table-cell>
          <table:table-cell office:value-type="float" office:value="278470.48" table:style-name="ce9">
            <text:p>278,470<text:s/></text:p>
          </table:table-cell>
          <table:table-cell office:value-type="float" office:value="278449.62" table:style-name="ce9">
            <text:p>278,4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.86" table:style-name="ce9">
            <text:p>21<text:s/></text:p>
          </table:table-cell>
          <table:table-cell office:value-type="float" office:value="482.1" table:style-name="ce9">
            <text:p>482<text:s/></text:p>
          </table:table-cell>
          <table:table-cell office:value-type="float" office:value="39448.620000000003" table:style-name="ce9">
            <text:p>39,449<text:s/></text:p>
          </table:table-cell>
          <table:table-cell office:value-type="float" office:value="58748.55" table:style-name="ce9">
            <text:p>58,749<text:s/></text:p>
          </table:table-cell>
          <table:table-cell office:value-type="float" office:value="4847.97" table:style-name="ce9">
            <text:p>4,848<text:s/></text:p>
          </table:table-cell>
          <table:table-cell office:value-type="float" office:value="827.59" table:style-name="ce9">
            <text:p>828<text:s/></text:p>
          </table:table-cell>
          <table:table-cell office:value-type="float" office:value="13181.41" table:style-name="ce9">
            <text:p>13,181<text:s/></text:p>
          </table:table-cell>
          <table:table-cell office:value-type="float" office:value="7231.83" table:style-name="ce9">
            <text:p>7,232<text:s/></text:p>
          </table:table-cell>
          <table:table-cell office:value-type="float" office:value="11881.1" table:style-name="ce9">
            <text:p>11,881<text:s/></text:p>
          </table:table-cell>
          <table:table-cell office:value-type="float" office:value="21606.240000000002" table:style-name="ce9">
            <text:p>21,606<text:s/></text:p>
          </table:table-cell>
          <table:table-cell office:value-type="float" office:value="1788729.9" table:style-name="ce9">
            <text:p>1,788,730<text:s/></text:p>
          </table:table-cell>
          <table:table-cell office:value-type="float" office:value="1788299.38" table:style-name="ce9">
            <text:p>1,788,299<text:s/></text:p>
          </table:table-cell>
          <table:table-cell office:value-type="float" office:value="881677.31" table:style-name="ce9">
            <text:p>881,677<text:s/></text:p>
          </table:table-cell>
          <table:table-cell office:value-type="float" office:value="881662.59" table:style-name="ce9">
            <text:p>881,6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.72" table:style-name="ce9">
            <text:p>15<text:s/></text:p>
          </table:table-cell>
          <table:table-cell office:value-type="float" office:value="461428.31" table:style-name="ce9">
            <text:p>461,428<text:s/></text:p>
          </table:table-cell>
          <table:table-cell office:value-type="float" office:value="425720.21" table:style-name="ce9">
            <text:p>425,720<text:s/></text:p>
          </table:table-cell>
          <table:table-cell office:value-type="float" office:value="35708.1" table:style-name="ce9">
            <text:p>35,708<text:s/></text:p>
          </table:table-cell>
          <table:table-cell office:value-type="float" office:value="432477.21" table:style-name="ce9">
            <text:p>432,477<text:s/></text:p>
          </table:table-cell>
          <table:table-cell office:value-type="float" office:value="137256.85999999999" table:style-name="ce9">
            <text:p>137,257<text:s/></text:p>
          </table:table-cell>
          <table:table-cell office:value-type="float" office:value="30135.79" table:style-name="ce9">
            <text:p>30,136<text:s/></text:p>
          </table:table-cell>
          <table:table-cell office:value-type="float" office:value="265084.55" table:style-name="ce9">
            <text:p>265,0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398.17" table:style-name="ce9">
            <text:p>21,398<text:s/></text:p>
          </table:table-cell>
          <table:table-cell office:value-type="float" office:value="-11031.69" table:style-name="ce10">
            <text:p>-11,0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655.79" table:style-name="ce9">
            <text:p>40,6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225.93" table:style-name="ce10">
            <text:p>-8,226<text:s/></text:p>
          </table:table-cell>
          <table:table-cell office:value-type="float" office:value="-8681.6200000000008" table:style-name="ce10">
            <text:p>-8,682<text:s/></text:p>
          </table:table-cell>
          <table:table-cell office:value-type="float" office:value="207305.76" table:style-name="ce9">
            <text:p>207,306<text:s/></text:p>
          </table:table-cell>
          <table:table-cell office:value-type="float" office:value="1995605.14" table:style-name="ce9">
            <text:p>1,995,605<text:s/></text:p>
          </table:table-cell>
          <table:table-cell office:value-type="float" office:value="3336378.31" table:style-name="ce9">
            <text:p>3,336,378<text:s/></text:p>
          </table:table-cell>
          <table:table-cell office:value-type="float" office:value="26271.55" table:style-name="ce9">
            <text:p>26,272<text:s/></text:p>
          </table:table-cell>
          <table:table-cell office:value-type="float" office:value="2351581.48" table:style-name="ce9">
            <text:p>2,351,581<text:s/></text:p>
          </table:table-cell>
          <table:table-cell office:value-type="float" office:value="27105.34" table:style-name="ce9">
            <text:p>27,105<text:s/></text:p>
          </table:table-cell>
          <table:table-cell office:value-type="float" office:value="984796.83" table:style-name="ce9">
            <text:p>984,797<text:s/></text:p>
          </table:table-cell>
          <table:table-cell office:value-type="float" office:value="-2315.38" table:style-name="ce10">
            <text:p>-2,315<text:s/></text:p>
          </table:table-cell>
          <table:table-cell office:value-type="float" office:value="2280.86" table:style-name="ce9">
            <text:p>2,281<text:s/></text:p>
          </table:table-cell>
          <table:table-cell office:value-type="float" office:value="984762.31" table:style-name="ce9">
            <text:p>984,762<text:s/></text:p>
          </table:table-cell>
          <table:table-cell office:value-type="float" office:value="831737.62" table:style-name="ce9">
            <text:p>831,738<text:s/></text:p>
          </table:table-cell>
          <table:table-cell office:value-type="float" office:value="276371.71999999997" table:style-name="ce9">
            <text:p>276,372<text:s/></text:p>
          </table:table-cell>
          <table:table-cell office:value-type="float" office:value="134804.54999999999" table:style-name="ce9">
            <text:p>134,805<text:s/></text:p>
          </table:table-cell>
          <table:table-cell office:value-type="float" office:value="60676.1" table:style-name="ce9">
            <text:p>60,676<text:s/></text:p>
          </table:table-cell>
          <table:table-cell office:value-type="float" office:value="359885.24" table:style-name="ce9">
            <text:p>359,885<text:s/></text:p>
          </table:table-cell>
          <table:table-cell office:value-type="float" office:value="98.03" table:style-name="ce9">
            <text:p>98<text:s/></text:p>
          </table:table-cell>
          <table:table-cell office:value-type="float" office:value="153122.72" table:style-name="ce9">
            <text:p>153,123<text:s/></text:p>
          </table:table-cell>
          <table:table-cell office:value-type="float" office:value="44471.1" table:style-name="ce9">
            <text:p>44,471<text:s/></text:p>
          </table:table-cell>
          <table:table-cell office:value-type="float" office:value="31457.21" table:style-name="ce9">
            <text:p>31,457<text:s/></text:p>
          </table:table-cell>
          <table:table-cell office:value-type="float" office:value="5937.45" table:style-name="ce9">
            <text:p>5,937<text:s/></text:p>
          </table:table-cell>
          <table:table-cell office:value-type="float" office:value="3667.52" table:style-name="ce9">
            <text:p>3,668<text:s/></text:p>
          </table:table-cell>
          <table:table-cell office:value-type="float" office:value="6516.14" table:style-name="ce9">
            <text:p>6,516<text:s/></text:p>
          </table:table-cell>
          <table:table-cell office:value-type="float" office:value="15336.1" table:style-name="ce9">
            <text:p>15,336<text:s/></text:p>
          </table:table-cell>
          <table:table-cell office:value-type="float" office:value="25086.45" table:style-name="ce9">
            <text:p>25,086<text:s/></text:p>
          </table:table-cell>
          <table:table-cell office:value-type="float" office:value="-323.02999999999997" table:style-name="ce10">
            <text:p>-3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291.17" table:style-name="ce9">
            <text:p>34,291<text:s/></text:p>
          </table:table-cell>
          <table:table-cell office:value-type="float" office:value="6978" table:style-name="ce9">
            <text:p>6,978<text:s/></text:p>
          </table:table-cell>
          <table:table-cell office:value-type="float" office:value="3269.45" table:style-name="ce9">
            <text:p>3,269<text:s/></text:p>
          </table:table-cell>
          <table:table-cell office:value-type="float" office:value="-188.86" table:style-name="ce10">
            <text:p>-1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1.76" table:style-name="ce9">
            <text:p>162<text:s/></text:p>
          </table:table-cell>
          <table:table-cell office:value-type="float" office:value="-2304.38" table:style-name="ce10">
            <text:p>-2,304<text:s/></text:p>
          </table:table-cell>
          <table:table-cell office:value-type="float" office:value="-16797.66" table:style-name="ce10">
            <text:p>-16,7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698.66" table:style-name="ce10">
            <text:p>-15,699<text:s/></text:p>
          </table:table-cell>
          <table:table-cell office:value-type="float" office:value="3626.1" table:style-name="ce9">
            <text:p>3,6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7593.83" table:style-name="ce9">
            <text:p>197,594<text:s/></text:p>
          </table:table-cell>
          <table:table-cell office:value-type="float" office:value="-46686.34" table:style-name="ce10">
            <text:p>-46,686<text:s/></text:p>
          </table:table-cell>
          <table:table-cell office:value-type="float" office:value="-47181.52" table:style-name="ce10">
            <text:p>-47,182<text:s/></text:p>
          </table:table-cell>
          <table:table-cell office:value-type="float" office:value="495.17" table:style-name="ce9">
            <text:p>495<text:s/></text:p>
          </table:table-cell>
          <table:table-cell office:value-type="float" office:value="150907.48000000001" table:style-name="ce9">
            <text:p>150,9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0907.48000000001" table:style-name="ce9">
            <text:p>150,9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0907.48000000001" table:style-name="ce9">
            <text:p>150,907<text:s/></text:p>
          </table:table-cell>
          <table:table-cell office:value-type="float" office:value="3279.93" table:style-name="ce9">
            <text:p>3,280<text:s/></text:p>
          </table:table-cell>
          <table:table-cell office:value-type="float" office:value="-13314.72" table:style-name="ce10">
            <text:p>-13,315<text:s/></text:p>
          </table:table-cell>
          <table:table-cell office:value-type="float" office:value="-3132.17" table:style-name="ce10">
            <text:p>-3,1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47.17" table:style-name="ce10">
            <text:p>-3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844.59" table:style-name="ce10">
            <text:p>-9,845<text:s/></text:p>
          </table:table-cell>
          <table:table-cell office:value-type="float" office:value="9.2100000000000009" table:style-name="ce9">
            <text:p>9<text:s/></text:p>
          </table:table-cell>
          <table:table-cell office:value-type="float" office:value="16594.66" table:style-name="ce9">
            <text:p>16,595<text:s/></text:p>
          </table:table-cell>
          <table:table-cell office:value-type="float" office:value="-15026.83" table:style-name="ce10">
            <text:p>-15,027<text:s/></text:p>
          </table:table-cell>
          <table:table-cell office:value-type="float" office:value="25776.720000000001" table:style-name="ce9">
            <text:p>25,7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43.38" table:style-name="ce9">
            <text:p>4,0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01.38" table:style-name="ce9">
            <text:p>1,8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4187.41" table:style-name="ce9">
            <text:p>154,187<text:s/></text:p>
          </table:table-cell>
          <table:table-cell office:value-type="float" office:value="132619.21" table:style-name="ce9">
            <text:p>132,6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863.2800000000007" table:style-name="ce9">
            <text:p>8,863<text:s/></text:p>
          </table:table-cell>
          <table:table-cell office:value-type="float" office:value="189.21" table:style-name="ce9">
            <text:p>189<text:s/></text:p>
          </table:table-cell>
          <table:table-cell office:value-type="float" office:value="197593.83" table:style-name="ce9">
            <text:p>197,5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7593.83" table:style-name="ce9">
            <text:p>197,594<text:s/></text:p>
          </table:table-cell>
          <table:table-cell office:value-type="float" office:value="56305.279999999999" table:style-name="ce9">
            <text:p>56,305<text:s/></text:p>
          </table:table-cell>
          <table:table-cell office:value-type="float" office:value="12315.59" table:style-name="ce9">
            <text:p>12,316<text:s/></text:p>
          </table:table-cell>
          <table:table-cell office:value-type="float" office:value="3623.41" table:style-name="ce9">
            <text:p>3,623<text:s/></text:p>
          </table:table-cell>
          <table:table-cell office:value-type="float" office:value="-3293.45" table:style-name="ce10">
            <text:p>-3,2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978.41" table:style-name="ce10">
            <text:p>-5,978<text:s/></text:p>
          </table:table-cell>
          <table:table-cell office:value-type="float" office:value="-6385.24" table:style-name="ce10">
            <text:p>-6,385<text:s/></text:p>
          </table:table-cell>
          <table:table-cell office:value-type="float" office:value="-3626.1" table:style-name="ce10">
            <text:p>-3,6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4.14" table:style-name="ce9">
            <text:p>3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4290.519999999997" table:style-name="ce10">
            <text:p>-34,291<text:s/></text:p>
          </table:table-cell>
          <table:table-cell office:value-type="float" office:value="220.03" table:style-name="ce9">
            <text:p>220<text:s/></text:p>
          </table:table-cell>
          <table:table-cell office:value-type="float" office:value="-120.9" table:style-name="ce10">
            <text:p>-121<text:s/></text:p>
          </table:table-cell>
          <table:table-cell office:value-type="float" office:value="2556.0300000000002" table:style-name="ce9">
            <text:p>2,556<text:s/></text:p>
          </table:table-cell>
          <table:table-cell office:value-type="float" office:value="-338.1" table:style-name="ce10">
            <text:p>-338<text:s/></text:p>
          </table:table-cell>
          <table:table-cell office:value-type="float" office:value="19498.03" table:style-name="ce9">
            <text:p>19,498<text:s/></text:p>
          </table:table-cell>
          <table:table-cell office:value-type="float" office:value="19964.099999999999" table:style-name="ce9">
            <text:p>19,9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9331.279999999999" table:style-name="ce10">
            <text:p>-39,331<text:s/></text:p>
          </table:table-cell>
          <table:table-cell office:value-type="float" office:value="-291.72000000000003" table:style-name="ce10">
            <text:p>-292<text:s/></text:p>
          </table:table-cell>
          <table:table-cell office:value-type="float" office:value="-5295.69" table:style-name="ce10">
            <text:p>-5,296<text:s/></text:p>
          </table:table-cell>
          <table:table-cell office:value-type="float" office:value="67114.929999999993" table:style-name="ce9">
            <text:p>67,115<text:s/></text:p>
          </table:table-cell>
          <table:table-cell office:value-type="float" office:value="5188" table:style-name="ce9">
            <text:p>5,188<text:s/></text:p>
          </table:table-cell>
          <table:table-cell office:value-type="float" office:value="455.66" table:style-name="ce9">
            <text:p>456<text:s/></text:p>
          </table:table-cell>
          <table:table-cell office:value-type="float" office:value="-13373.31" table:style-name="ce10">
            <text:p>-13,3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7484.17" table:style-name="ce10">
            <text:p>-47,484<text:s/></text:p>
          </table:table-cell>
          <table:table-cell office:value-type="float" office:value="225360.14" table:style-name="ce9">
            <text:p>225,360<text:s/></text:p>
          </table:table-cell>
          <table:table-cell office:value-type="float" office:value="-167547.14000000001" table:style-name="ce10">
            <text:p>-167,547<text:s/></text:p>
          </table:table-cell>
          <table:table-cell office:value-type="float" office:value="91221.28" table:style-name="ce9">
            <text:p>91,221<text:s/></text:p>
          </table:table-cell>
          <table:table-cell office:value-type="float" office:value="-7779.41" table:style-name="ce10">
            <text:p>-7,779<text:s/></text:p>
          </table:table-cell>
          <table:table-cell office:value-type="float" office:value="47948.07" table:style-name="ce9">
            <text:p>47,948<text:s/></text:p>
          </table:table-cell>
          <table:table-cell office:value-type="float" office:value="-222.62" table:style-name="ce10">
            <text:p>-2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028.689999999999" table:style-name="ce10">
            <text:p>-19,029<text:s/></text:p>
          </table:table-cell>
          <table:table-cell office:value-type="float" office:value="593.83000000000004" table:style-name="ce9">
            <text:p>594<text:s/></text:p>
          </table:table-cell>
          <table:table-cell office:value-type="float" office:value="-76634.41" table:style-name="ce10">
            <text:p>-76,634<text:s/></text:p>
          </table:table-cell>
          <table:table-cell office:value-type="float" office:value="2845.07" table:style-name="ce9">
            <text:p>2,845<text:s/></text:p>
          </table:table-cell>
          <table:table-cell office:value-type="float" office:value="-3752.1" table:style-name="ce10">
            <text:p>-3,752<text:s/></text:p>
          </table:table-cell>
          <table:table-cell office:value-type="float" office:value="-2.2400000000000002" table:style-name="ce10">
            <text:p>-2<text:s/></text:p>
          </table:table-cell>
          <table:table-cell office:value-type="float" office:value="-27456.38" table:style-name="ce10">
            <text:p>-27,456<text:s/></text:p>
          </table:table-cell>
          <table:table-cell office:value-type="float" office:value="5726.21" table:style-name="ce9">
            <text:p>5,726<text:s/></text:p>
          </table:table-cell>
          <table:table-cell office:value-type="float" office:value="-2099.66" table:style-name="ce10">
            <text:p>-2,100<text:s/></text:p>
          </table:table-cell>
          <table:table-cell office:value-type="float" office:value="4.38" table:style-name="ce9">
            <text:p>4<text:s/></text:p>
          </table:table-cell>
          <table:table-cell office:value-type="float" office:value="858.38" table:style-name="ce9">
            <text:p>858<text:s/></text:p>
          </table:table-cell>
          <table:table-cell office:value-type="float" office:value="10436.17" table:style-name="ce9">
            <text:p>10,4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380.17" table:style-name="ce10">
            <text:p>-6,380<text:s/></text:p>
          </table:table-cell>
          <table:table-cell office:value-type="float" office:value="-151269.45000000001" table:style-name="ce10">
            <text:p>-151,269<text:s/></text:p>
          </table:table-cell>
          <table:table-cell office:value-type="float" office:value="573326.62" table:style-name="ce9">
            <text:p>573,327<text:s/></text:p>
          </table:table-cell>
          <table:table-cell office:value-type="float" office:value="-605075.14" table:style-name="ce10">
            <text:p>-605,075<text:s/></text:p>
          </table:table-cell>
          <table:table-cell office:value-type="float" office:value="264288.07" table:style-name="ce9">
            <text:p>264,288<text:s/></text:p>
          </table:table-cell>
          <table:table-cell office:value-type="float" office:value="-277261.83" table:style-name="ce10">
            <text:p>-277,2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3693.34" table:style-name="ce10">
            <text:p>-93,693<text:s/></text:p>
          </table:table-cell>
          <table:table-cell office:value-type="float" office:value="35560.660000000003" table:style-name="ce9">
            <text:p>35,561<text:s/></text:p>
          </table:table-cell>
          <table:table-cell office:value-type="float" office:value="-2353.4499999999998" table:style-name="ce10">
            <text:p>-2,353<text:s/></text:p>
          </table:table-cell>
          <table:table-cell office:value-type="float" office:value="-1070.55" table:style-name="ce10">
            <text:p>-1,0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297.76" table:style-name="ce9">
            <text:p>15,298<text:s/></text:p>
          </table:table-cell>
          <table:table-cell office:value-type="float" office:value="6799.14" table:style-name="ce9">
            <text:p>6,799<text:s/></text:p>
          </table:table-cell>
          <table:table-cell office:value-type="float" office:value="-84182.07" table:style-name="ce10">
            <text:p>-84,182<text:s/></text:p>
          </table:table-cell>
          <table:table-cell office:value-type="float" office:value="-13914.28" table:style-name="ce10">
            <text:p>-13,914<text:s/></text:p>
          </table:table-cell>
          <table:table-cell office:value-type="float" office:value="-24005.66" table:style-name="ce10">
            <text:p>-24,006<text:s/></text:p>
          </table:table-cell>
          <table:table-cell office:value-type="float" office:value="643226.38" table:style-name="ce9">
            <text:p>643,226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G46</text:p>
          </table:table-cell>
          <table:table-cell office:value-type="string" table:style-name="ce2">
            <text:p>批發業</text:p>
          </table:table-cell>
          <table:table-cell office:value-type="float" office:value="88" table:style-name="ce2">
            <text:p>88</text:p>
          </table:table-cell>
          <table:table-cell office:value-type="float" office:value="7109210.0599999996" table:style-name="ce9">
            <text:p>7,109,210<text:s/></text:p>
          </table:table-cell>
          <table:table-cell office:value-type="float" office:value="887456.31" table:style-name="ce9">
            <text:p>887,456<text:s/></text:p>
          </table:table-cell>
          <table:table-cell office:value-type="float" office:value="53517.59" table:style-name="ce9">
            <text:p>53,5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9006.679999999993" table:style-name="ce9">
            <text:p>79,007<text:s/></text:p>
          </table:table-cell>
          <table:table-cell office:value-type="float" office:value="3677.9" table:style-name="ce9">
            <text:p>3,6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873.84" table:style-name="ce9">
            <text:p>31,874<text:s/></text:p>
          </table:table-cell>
          <table:table-cell office:value-type="float" office:value="347437.25" table:style-name="ce9">
            <text:p>347,437<text:s/></text:p>
          </table:table-cell>
          <table:table-cell office:value-type="float" office:value="380.19" table:style-name="ce9">
            <text:p>380<text:s/></text:p>
          </table:table-cell>
          <table:table-cell office:value-type="float" office:value="97.98" table:style-name="ce9">
            <text:p>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62520.7" table:style-name="ce9">
            <text:p>2,862,521<text:s/></text:p>
          </table:table-cell>
          <table:table-cell office:value-type="float" office:value="66732.47" table:style-name="ce9">
            <text:p>66,732<text:s/></text:p>
          </table:table-cell>
          <table:table-cell office:value-type="float" office:value="56495.89" table:style-name="ce9">
            <text:p>56,496<text:s/></text:p>
          </table:table-cell>
          <table:table-cell office:value-type="float" office:value="3.12" table:style-name="ce9">
            <text:p>3<text:s/></text:p>
          </table:table-cell>
          <table:table-cell office:value-type="float" office:value="1604.89" table:style-name="ce9">
            <text:p>1,6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4733.62" table:style-name="ce9">
            <text:p>304,734<text:s/></text:p>
          </table:table-cell>
          <table:table-cell office:value-type="float" office:value="1527.4" table:style-name="ce9">
            <text:p>1,527<text:s/></text:p>
          </table:table-cell>
          <table:table-cell office:value-type="float" office:value="105.88" table:style-name="ce9">
            <text:p>106<text:s/></text:p>
          </table:table-cell>
          <table:table-cell office:value-type="float" office:value="7447.99" table:style-name="ce9">
            <text:p>7,448<text:s/></text:p>
          </table:table-cell>
          <table:table-cell office:value-type="float" office:value="2185268.23" table:style-name="ce9">
            <text:p>2,185,268<text:s/></text:p>
          </table:table-cell>
          <table:table-cell office:value-type="float" office:value="2212611.65" table:style-name="ce9">
            <text:p>2,212,612<text:s/></text:p>
          </table:table-cell>
          <table:table-cell office:value-type="float" office:value="12801.7" table:style-name="ce9">
            <text:p>12,802<text:s/></text:p>
          </table:table-cell>
          <table:table-cell office:value-type="float" office:value="5696.77" table:style-name="ce9">
            <text:p>5,6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841.9" table:style-name="ce9">
            <text:p>45,8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1016.19" table:style-name="ce9">
            <text:p>91,016<text:s/></text:p>
          </table:table-cell>
          <table:table-cell office:value-type="float" office:value="195527.6" table:style-name="ce9">
            <text:p>195,528<text:s/></text:p>
          </table:table-cell>
          <table:table-cell office:value-type="float" office:value="118991.01" table:style-name="ce9">
            <text:p>118,991<text:s/></text:p>
          </table:table-cell>
          <table:table-cell office:value-type="float" office:value="1465252.56" table:style-name="ce9">
            <text:p>1,465,253<text:s/></text:p>
          </table:table-cell>
          <table:table-cell office:value-type="float" office:value="396.91" table:style-name="ce9">
            <text:p>3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526.93" table:style-name="ce9">
            <text:p>46,527<text:s/></text:p>
          </table:table-cell>
          <table:table-cell office:value-type="float" office:value="1195.25" table:style-name="ce9">
            <text:p>1,1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964.14" table:style-name="ce9">
            <text:p>39,964<text:s/></text:p>
          </table:table-cell>
          <table:table-cell office:value-type="float" office:value="264.7" table:style-name="ce9">
            <text:p>265<text:s/></text:p>
          </table:table-cell>
          <table:table-cell office:value-type="float" office:value="410420.93" table:style-name="ce9">
            <text:p>410,4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0919.6" table:style-name="ce9">
            <text:p>610,920<text:s/></text:p>
          </table:table-cell>
          <table:table-cell office:value-type="float" office:value="204645.08" table:style-name="ce9">
            <text:p>204,6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0646.69" table:style-name="ce9">
            <text:p>680,647<text:s/></text:p>
          </table:table-cell>
          <table:table-cell office:value-type="float" office:value="85793.919999999998" table:style-name="ce9">
            <text:p>85,794<text:s/></text:p>
          </table:table-cell>
          <table:table-cell office:value-type="float" office:value="371901.9" table:style-name="ce9">
            <text:p>371,902<text:s/></text:p>
          </table:table-cell>
          <table:table-cell office:value-type="float" office:value="265.88" table:style-name="ce9">
            <text:p>266<text:s/></text:p>
          </table:table-cell>
          <table:table-cell office:value-type="float" office:value="12001.68" table:style-name="ce9">
            <text:p>12,0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6276.66" table:style-name="ce9">
            <text:p>66,277<text:s/></text:p>
          </table:table-cell>
          <table:table-cell office:value-type="float" office:value="77575.28" table:style-name="ce9">
            <text:p>77,575<text:s/></text:p>
          </table:table-cell>
          <table:table-cell office:value-type="float" office:value="131145.28" table:style-name="ce9">
            <text:p>131,145<text:s/></text:p>
          </table:table-cell>
          <table:table-cell office:value-type="float" office:value="90.77" table:style-name="ce9">
            <text:p>91<text:s/></text:p>
          </table:table-cell>
          <table:table-cell office:value-type="float" office:value="63.41" table:style-name="ce9">
            <text:p>63<text:s/></text:p>
          </table:table-cell>
          <table:table-cell office:value-type="float" office:value="4259.07" table:style-name="ce9">
            <text:p>4,259<text:s/></text:p>
          </table:table-cell>
          <table:table-cell office:value-type="float" office:value="90783.2" table:style-name="ce9">
            <text:p>90,783<text:s/></text:p>
          </table:table-cell>
          <table:table-cell office:value-type="float" office:value="35948.83" table:style-name="ce9">
            <text:p>35,9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430.400000000001" table:style-name="ce9">
            <text:p>58,430<text:s/></text:p>
          </table:table-cell>
          <table:table-cell office:value-type="float" office:value="99711.75" table:style-name="ce9">
            <text:p>99,7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235.219999999999" table:style-name="ce9">
            <text:p>10,235<text:s/></text:p>
          </table:table-cell>
          <table:table-cell office:value-type="float" office:value="89476.53" table:style-name="ce9">
            <text:p>89,477<text:s/></text:p>
          </table:table-cell>
          <table:table-cell office:value-type="float" office:value="8574462.6099999994" table:style-name="ce9">
            <text:p>8,574,463<text:s/></text:p>
          </table:table-cell>
          <table:table-cell office:value-type="float" office:value="4838497.6500000004" table:style-name="ce9">
            <text:p>4,838,498<text:s/></text:p>
          </table:table-cell>
          <table:table-cell office:value-type="float" office:value="2127425.4300000002" table:style-name="ce9">
            <text:p>2,127,425<text:s/></text:p>
          </table:table-cell>
          <table:table-cell office:value-type="float" office:value="2127425.4300000002" table:style-name="ce9">
            <text:p>2,127,4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9922.47" table:style-name="ce9">
            <text:p>159,922<text:s/></text:p>
          </table:table-cell>
          <table:table-cell office:value-type="float" office:value="260.07" table:style-name="ce9">
            <text:p>2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519.32" table:style-name="ce9">
            <text:p>34,519<text:s/></text:p>
          </table:table-cell>
          <table:table-cell office:value-type="float" office:value="3332.43" table:style-name="ce9">
            <text:p>3,332<text:s/></text:p>
          </table:table-cell>
          <table:table-cell office:value-type="float" office:value="1749816.33" table:style-name="ce9">
            <text:p>1,749,816<text:s/></text:p>
          </table:table-cell>
          <table:table-cell office:value-type="float" office:value="58192.06" table:style-name="ce9">
            <text:p>58,192<text:s/></text:p>
          </table:table-cell>
          <table:table-cell office:value-type="float" office:value="558.03" table:style-name="ce9">
            <text:p>5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9497.75" table:style-name="ce9">
            <text:p>309,498<text:s/></text:p>
          </table:table-cell>
          <table:table-cell office:value-type="float" office:value="8094.83" table:style-name="ce9">
            <text:p>8,095<text:s/></text:p>
          </table:table-cell>
          <table:table-cell office:value-type="float" office:value="47739.25" table:style-name="ce9">
            <text:p>47,739<text:s/></text:p>
          </table:table-cell>
          <table:table-cell office:value-type="float" office:value="17992.189999999999" table:style-name="ce9">
            <text:p>17,992<text:s/></text:p>
          </table:table-cell>
          <table:table-cell office:value-type="float" office:value="3.83" table:style-name="ce9">
            <text:p>4<text:s/></text:p>
          </table:table-cell>
          <table:table-cell office:value-type="float" office:value="321143.65999999997" table:style-name="ce9">
            <text:p>321,144<text:s/></text:p>
          </table:table-cell>
          <table:table-cell office:value-type="float" office:value="7031.22" table:style-name="ce9">
            <text:p>7,031<text:s/></text:p>
          </table:table-cell>
          <table:table-cell office:value-type="float" office:value="58096.38" table:style-name="ce9">
            <text:p>58,096<text:s/></text:p>
          </table:table-cell>
          <table:table-cell office:value-type="float" office:value="202554.91" table:style-name="ce9">
            <text:p>202,555<text:s/></text:p>
          </table:table-cell>
          <table:table-cell office:value-type="float" office:value="60207.77" table:style-name="ce9">
            <text:p>60,208<text:s/></text:p>
          </table:table-cell>
          <table:table-cell office:value-type="float" office:value="141386.47" table:style-name="ce9">
            <text:p>141,386<text:s/></text:p>
          </table:table-cell>
          <table:table-cell office:value-type="float" office:value="960.67" table:style-name="ce9">
            <text:p>9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6.02" table:style-name="ce9">
            <text:p>376<text:s/></text:p>
          </table:table-cell>
          <table:table-cell office:value-type="float" office:value="53085.14" table:style-name="ce9">
            <text:p>53,085<text:s/></text:p>
          </table:table-cell>
          <table:table-cell office:value-type="float" office:value="384262.38" table:style-name="ce9">
            <text:p>384,262<text:s/></text:p>
          </table:table-cell>
          <table:table-cell office:value-type="float" office:value="37.5" table:style-name="ce9">
            <text:p>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080.720000000001" table:style-name="ce9">
            <text:p>37,081<text:s/></text:p>
          </table:table-cell>
          <table:table-cell office:value-type="float" office:value="223334.05" table:style-name="ce9">
            <text:p>223,334<text:s/></text:p>
          </table:table-cell>
          <table:table-cell office:value-type="float" office:value="221327.9" table:style-name="ce9">
            <text:p>221,328<text:s/></text:p>
          </table:table-cell>
          <table:table-cell office:value-type="float" office:value="328.41" table:style-name="ce9">
            <text:p>328<text:s/></text:p>
          </table:table-cell>
          <table:table-cell office:value-type="float" office:value="1677.74" table:style-name="ce9">
            <text:p>1,678<text:s/></text:p>
          </table:table-cell>
          <table:table-cell office:value-type="float" office:value="1952.35" table:style-name="ce9">
            <text:p>1,952<text:s/></text:p>
          </table:table-cell>
          <table:table-cell office:value-type="float" office:value="57400.58" table:style-name="ce9">
            <text:p>57,401<text:s/></text:p>
          </table:table-cell>
          <table:table-cell office:value-type="float" office:value="64457.18" table:style-name="ce9">
            <text:p>64,457<text:s/></text:p>
          </table:table-cell>
          <table:table-cell office:value-type="float" office:value="319.98" table:style-name="ce9">
            <text:p>320<text:s/></text:p>
          </table:table-cell>
          <table:table-cell office:value-type="float" office:value="216.93" table:style-name="ce9">
            <text:p>2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192" table:style-name="ce9">
            <text:p>29,192<text:s/></text:p>
          </table:table-cell>
          <table:table-cell office:value-type="float" office:value="34945.199999999997" table:style-name="ce9">
            <text:p>34,945<text:s/></text:p>
          </table:table-cell>
          <table:table-cell office:value-type="float" office:value="5222760.0199999996" table:style-name="ce9">
            <text:p>5,222,760<text:s/></text:p>
          </table:table-cell>
          <table:table-cell office:value-type="float" office:value="3266950.12" table:style-name="ce9">
            <text:p>3,266,950<text:s/></text:p>
          </table:table-cell>
          <table:table-cell office:value-type="float" office:value="1402089.08" table:style-name="ce9">
            <text:p>1,402,089<text:s/></text:p>
          </table:table-cell>
          <table:table-cell office:value-type="float" office:value="1401573.23" table:style-name="ce9">
            <text:p>1,401,5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2.47" table:style-name="ce9">
            <text:p>482<text:s/></text:p>
          </table:table-cell>
          <table:table-cell office:value-type="float" office:value="33.39" table:style-name="ce9">
            <text:p>33<text:s/></text:p>
          </table:table-cell>
          <table:table-cell office:value-type="float" office:value="801249.8" table:style-name="ce9">
            <text:p>801,250<text:s/></text:p>
          </table:table-cell>
          <table:table-cell office:value-type="float" office:value="742020.93" table:style-name="ce9">
            <text:p>742,021<text:s/></text:p>
          </table:table-cell>
          <table:table-cell office:value-type="float" office:value="59228.86" table:style-name="ce9">
            <text:p>59,229<text:s/></text:p>
          </table:table-cell>
          <table:table-cell office:value-type="float" office:value="1074209.78" table:style-name="ce9">
            <text:p>1,074,210<text:s/></text:p>
          </table:table-cell>
          <table:table-cell office:value-type="float" office:value="380509.4" table:style-name="ce9">
            <text:p>380,509<text:s/></text:p>
          </table:table-cell>
          <table:table-cell office:value-type="float" office:value="27165.53" table:style-name="ce9">
            <text:p>27,166<text:s/></text:p>
          </table:table-cell>
          <table:table-cell office:value-type="float" office:value="666534.85" table:style-name="ce9">
            <text:p>666,5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699.91" table:style-name="ce9">
            <text:p>15,700<text:s/></text:p>
          </table:table-cell>
          <table:table-cell office:value-type="float" office:value="-27519.59" table:style-name="ce10">
            <text:p>-27,5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045.83" table:style-name="ce9">
            <text:p>44,046<text:s/></text:p>
          </table:table-cell>
          <table:table-cell office:value-type="float" office:value="-2.42" table:style-name="ce10">
            <text:p>-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23.91" table:style-name="ce10">
            <text:p>-824<text:s/></text:p>
          </table:table-cell>
          <table:table-cell office:value-type="float" office:value="-26298.44" table:style-name="ce10">
            <text:p>-26,298<text:s/></text:p>
          </table:table-cell>
          <table:table-cell office:value-type="float" office:value="84752.47" table:style-name="ce9">
            <text:p>84,752<text:s/></text:p>
          </table:table-cell>
          <table:table-cell office:value-type="float" office:value="3351702.59" table:style-name="ce9">
            <text:p>3,351,703<text:s/></text:p>
          </table:table-cell>
          <table:table-cell office:value-type="float" office:value="19435527.5" table:style-name="ce9">
            <text:p>19,435,528<text:s/></text:p>
          </table:table-cell>
          <table:table-cell office:value-type="float" office:value="16506.38" table:style-name="ce9">
            <text:p>16,506<text:s/></text:p>
          </table:table-cell>
          <table:table-cell office:value-type="float" office:value="18124074.309999999" table:style-name="ce9">
            <text:p>18,124,074<text:s/></text:p>
          </table:table-cell>
          <table:table-cell office:value-type="float" office:value="5846.42" table:style-name="ce9">
            <text:p>5,846<text:s/></text:p>
          </table:table-cell>
          <table:table-cell office:value-type="float" office:value="1311453.19" table:style-name="ce9">
            <text:p>1,311,453<text:s/></text:p>
          </table:table-cell>
          <table:table-cell office:value-type="float" office:value="-652.22" table:style-name="ce10">
            <text:p>-652<text:s/></text:p>
          </table:table-cell>
          <table:table-cell office:value-type="float" office:value="52.42" table:style-name="ce9">
            <text:p>52<text:s/></text:p>
          </table:table-cell>
          <table:table-cell office:value-type="float" office:value="1310853.3999999999" table:style-name="ce9">
            <text:p>1,310,853<text:s/></text:p>
          </table:table-cell>
          <table:table-cell office:value-type="float" office:value="921830.98" table:style-name="ce9">
            <text:p>921,831<text:s/></text:p>
          </table:table-cell>
          <table:table-cell office:value-type="float" office:value="480093.26" table:style-name="ce9">
            <text:p>480,093<text:s/></text:p>
          </table:table-cell>
          <table:table-cell office:value-type="float" office:value="297277.21999999997" table:style-name="ce9">
            <text:p>297,277<text:s/></text:p>
          </table:table-cell>
          <table:table-cell office:value-type="float" office:value="82942.62" table:style-name="ce9">
            <text:p>82,943<text:s/></text:p>
          </table:table-cell>
          <table:table-cell office:value-type="float" office:value="61517.88" table:style-name="ce9">
            <text:p>61,518<text:s/></text:p>
          </table:table-cell>
          <table:table-cell office:value-type="float" office:value="299.85000000000002" table:style-name="ce9">
            <text:p>300<text:s/></text:p>
          </table:table-cell>
          <table:table-cell office:value-type="float" office:value="389322.27" table:style-name="ce9">
            <text:p>389,322<text:s/></text:p>
          </table:table-cell>
          <table:table-cell office:value-type="float" office:value="49646.51" table:style-name="ce9">
            <text:p>49,647<text:s/></text:p>
          </table:table-cell>
          <table:table-cell office:value-type="float" office:value="46974.86" table:style-name="ce9">
            <text:p>46,975<text:s/></text:p>
          </table:table-cell>
          <table:table-cell office:value-type="float" office:value="12452.08" table:style-name="ce9">
            <text:p>12,452<text:s/></text:p>
          </table:table-cell>
          <table:table-cell office:value-type="float" office:value="10033.950000000001" table:style-name="ce9">
            <text:p>10,034<text:s/></text:p>
          </table:table-cell>
          <table:table-cell office:value-type="float" office:value="5619.53" table:style-name="ce9">
            <text:p>5,620<text:s/></text:p>
          </table:table-cell>
          <table:table-cell office:value-type="float" office:value="18869.3" table:style-name="ce9">
            <text:p>18,869<text:s/></text:p>
          </table:table-cell>
          <table:table-cell office:value-type="float" office:value="-22281.39" table:style-name="ce10">
            <text:p>-22,281<text:s/></text:p>
          </table:table-cell>
          <table:table-cell office:value-type="float" office:value="506.23" table:style-name="ce9">
            <text:p>506<text:s/></text:p>
          </table:table-cell>
          <table:table-cell office:value-type="float" office:value="656.83" table:style-name="ce9">
            <text:p>657<text:s/></text:p>
          </table:table-cell>
          <table:table-cell office:value-type="float" office:value="8179.76" table:style-name="ce9">
            <text:p>8,180<text:s/></text:p>
          </table:table-cell>
          <table:table-cell office:value-type="float" office:value="-20720.62" table:style-name="ce10">
            <text:p>-20,721<text:s/></text:p>
          </table:table-cell>
          <table:table-cell office:value-type="float" office:value="1294.26" table:style-name="ce9">
            <text:p>1,2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2.18" table:style-name="ce9">
            <text:p>152<text:s/></text:p>
          </table:table-cell>
          <table:table-cell office:value-type="float" office:value="-6735.69" table:style-name="ce10">
            <text:p>-6,736<text:s/></text:p>
          </table:table-cell>
          <table:table-cell office:value-type="float" office:value="-5614.33" table:style-name="ce10">
            <text:p>-5,6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4088.27" table:style-name="ce10">
            <text:p>-54,088<text:s/></text:p>
          </table:table-cell>
          <table:table-cell office:value-type="float" office:value="79041.31" table:style-name="ce9">
            <text:p>79,0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8968.78" table:style-name="ce9">
            <text:p>438,969<text:s/></text:p>
          </table:table-cell>
          <table:table-cell office:value-type="float" office:value="-82500.479999999996" table:style-name="ce10">
            <text:p>-82,500<text:s/></text:p>
          </table:table-cell>
          <table:table-cell office:value-type="float" office:value="-82034.53" table:style-name="ce10">
            <text:p>-82,035<text:s/></text:p>
          </table:table-cell>
          <table:table-cell office:value-type="float" office:value="-465.94" table:style-name="ce10">
            <text:p>-466<text:s/></text:p>
          </table:table-cell>
          <table:table-cell office:value-type="float" office:value="356468.31" table:style-name="ce9">
            <text:p>356,468<text:s/></text:p>
          </table:table-cell>
          <table:table-cell office:value-type="float" office:value="-682.09" table:style-name="ce10">
            <text:p>-682<text:s/></text:p>
          </table:table-cell>
          <table:table-cell office:value-type="float" office:value="355786.22" table:style-name="ce9">
            <text:p>355,7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5786.22" table:style-name="ce9">
            <text:p>355,786<text:s/></text:p>
          </table:table-cell>
          <table:table-cell office:value-type="float" office:value="-110252.59" table:style-name="ce10">
            <text:p>-110,253<text:s/></text:p>
          </table:table-cell>
          <table:table-cell office:value-type="float" office:value="-3958.38" table:style-name="ce10">
            <text:p>-3,958<text:s/></text:p>
          </table:table-cell>
          <table:table-cell office:value-type="float" office:value="-3450.85" table:style-name="ce10">
            <text:p>-3,4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4.34" table:style-name="ce10">
            <text:p>-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44.07" table:style-name="ce10">
            <text:p>-944<text:s/></text:p>
          </table:table-cell>
          <table:table-cell office:value-type="float" office:value="510.89" table:style-name="ce9">
            <text:p>511<text:s/></text:p>
          </table:table-cell>
          <table:table-cell office:value-type="float" office:value="-106294.22" table:style-name="ce10">
            <text:p>-106,294<text:s/></text:p>
          </table:table-cell>
          <table:table-cell office:value-type="float" office:value="-108985.05" table:style-name="ce10">
            <text:p>-108,985<text:s/></text:p>
          </table:table-cell>
          <table:table-cell office:value-type="float" office:value="3020.35" table:style-name="ce9">
            <text:p>3,020<text:s/></text:p>
          </table:table-cell>
          <table:table-cell office:value-type="float" office:value="112.15" table:style-name="ce9">
            <text:p>1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686.36" table:style-name="ce10">
            <text:p>-3,6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.45" table:style-name="ce10">
            <text:p>-4<text:s/></text:p>
          </table:table-cell>
          <table:table-cell office:value-type="float" office:value="3249.15" table:style-name="ce9">
            <text:p>3,2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5533.62" table:style-name="ce9">
            <text:p>245,534<text:s/></text:p>
          </table:table-cell>
          <table:table-cell office:value-type="float" office:value="321013.74" table:style-name="ce9">
            <text:p>321,0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179.34" table:style-name="ce9">
            <text:p>9,179<text:s/></text:p>
          </table:table-cell>
          <table:table-cell office:value-type="float" office:value="185.93" table:style-name="ce9">
            <text:p>186<text:s/></text:p>
          </table:table-cell>
          <table:table-cell office:value-type="float" office:value="438968.78" table:style-name="ce9">
            <text:p>438,969<text:s/></text:p>
          </table:table-cell>
          <table:table-cell office:value-type="float" office:value="-682.09" table:style-name="ce10">
            <text:p>-682<text:s/></text:p>
          </table:table-cell>
          <table:table-cell office:value-type="float" office:value="438286.69" table:style-name="ce9">
            <text:p>438,287<text:s/></text:p>
          </table:table-cell>
          <table:table-cell office:value-type="float" office:value="56580.49" table:style-name="ce9">
            <text:p>56,580<text:s/></text:p>
          </table:table-cell>
          <table:table-cell office:value-type="float" office:value="7813.8" table:style-name="ce9">
            <text:p>7,814<text:s/></text:p>
          </table:table-cell>
          <table:table-cell office:value-type="float" office:value="53152.66" table:style-name="ce9">
            <text:p>53,153<text:s/></text:p>
          </table:table-cell>
          <table:table-cell office:value-type="float" office:value="-1333.78" table:style-name="ce10">
            <text:p>-1,3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623.12" table:style-name="ce10">
            <text:p>-12,623<text:s/></text:p>
          </table:table-cell>
          <table:table-cell office:value-type="float" office:value="-5822.32" table:style-name="ce10">
            <text:p>-5,822<text:s/></text:p>
          </table:table-cell>
          <table:table-cell office:value-type="float" office:value="-75603.06" table:style-name="ce10">
            <text:p>-75,6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82.2" table:style-name="ce10">
            <text:p>-682<text:s/></text:p>
          </table:table-cell>
          <table:table-cell office:value-type="float" office:value="-688.82" table:style-name="ce10">
            <text:p>-689<text:s/></text:p>
          </table:table-cell>
          <table:table-cell office:value-type="float" office:value="-8254.07" table:style-name="ce10">
            <text:p>-8,254<text:s/></text:p>
          </table:table-cell>
          <table:table-cell office:value-type="float" office:value="4933.75" table:style-name="ce9">
            <text:p>4,934<text:s/></text:p>
          </table:table-cell>
          <table:table-cell office:value-type="float" office:value="57.72" table:style-name="ce9">
            <text:p>58<text:s/></text:p>
          </table:table-cell>
          <table:table-cell office:value-type="float" office:value="7130.4" table:style-name="ce9">
            <text:p>7,130<text:s/></text:p>
          </table:table-cell>
          <table:table-cell office:value-type="float" office:value="-1376.48" table:style-name="ce10">
            <text:p>-1,376<text:s/></text:p>
          </table:table-cell>
          <table:table-cell office:value-type="float" office:value="58265.03" table:style-name="ce9">
            <text:p>58,265<text:s/></text:p>
          </table:table-cell>
          <table:table-cell office:value-type="float" office:value="-9571.9699999999993" table:style-name="ce10">
            <text:p>-9,5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57775.25" table:style-name="ce10">
            <text:p>-357,775<text:s/></text:p>
          </table:table-cell>
          <table:table-cell office:value-type="float" office:value="205.01" table:style-name="ce9">
            <text:p>205<text:s/></text:p>
          </table:table-cell>
          <table:table-cell office:value-type="float" office:value="-151600.35" table:style-name="ce10">
            <text:p>-151,600<text:s/></text:p>
          </table:table-cell>
          <table:table-cell office:value-type="float" office:value="229526.93" table:style-name="ce9">
            <text:p>229,527<text:s/></text:p>
          </table:table-cell>
          <table:table-cell office:value-type="float" office:value="8504.73" table:style-name="ce9">
            <text:p>8,505<text:s/></text:p>
          </table:table-cell>
          <table:table-cell office:value-type="float" office:value="7954.15" table:style-name="ce9">
            <text:p>7,954<text:s/></text:p>
          </table:table-cell>
          <table:table-cell office:value-type="float" office:value="-45958.7" table:style-name="ce10">
            <text:p>-45,959<text:s/></text:p>
          </table:table-cell>
          <table:table-cell office:value-type="float" office:value="-314.32" table:style-name="ce10">
            <text:p>-314<text:s/></text:p>
          </table:table-cell>
          <table:table-cell office:value-type="float" office:value="-92771.25" table:style-name="ce10">
            <text:p>-92,771<text:s/></text:p>
          </table:table-cell>
          <table:table-cell office:value-type="float" office:value="108035.66" table:style-name="ce9">
            <text:p>108,036<text:s/></text:p>
          </table:table-cell>
          <table:table-cell office:value-type="float" office:value="-82854.81" table:style-name="ce10">
            <text:p>-82,855<text:s/></text:p>
          </table:table-cell>
          <table:table-cell office:value-type="float" office:value="91102.78" table:style-name="ce9">
            <text:p>91,103<text:s/></text:p>
          </table:table-cell>
          <table:table-cell office:value-type="float" office:value="-11529.59" table:style-name="ce10">
            <text:p>-11,530<text:s/></text:p>
          </table:table-cell>
          <table:table-cell office:value-type="float" office:value="3857.3" table:style-name="ce9">
            <text:p>3,8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0.64" table:style-name="ce9">
            <text:p>741<text:s/></text:p>
          </table:table-cell>
          <table:table-cell office:value-type="float" office:value="-12281.52" table:style-name="ce10">
            <text:p>-12,282<text:s/></text:p>
          </table:table-cell>
          <table:table-cell office:value-type="float" office:value="-11.64" table:style-name="ce10">
            <text:p>-12<text:s/></text:p>
          </table:table-cell>
          <table:table-cell office:value-type="float" office:value="-67075.759999999995" table:style-name="ce10">
            <text:p>-67,076<text:s/></text:p>
          </table:table-cell>
          <table:table-cell office:value-type="float" office:value="12211.67" table:style-name="ce9">
            <text:p>12,212<text:s/></text:p>
          </table:table-cell>
          <table:table-cell office:value-type="float" office:value="-4750.92" table:style-name="ce10">
            <text:p>-4,751<text:s/></text:p>
          </table:table-cell>
          <table:table-cell office:value-type="float" office:value="-1896.45" table:style-name="ce10">
            <text:p>-1,896<text:s/></text:p>
          </table:table-cell>
          <table:table-cell office:value-type="float" office:value="-24200.07" table:style-name="ce10">
            <text:p>-24,200<text:s/></text:p>
          </table:table-cell>
          <table:table-cell office:value-type="float" office:value="16139.92" table:style-name="ce9">
            <text:p>16,140<text:s/></text:p>
          </table:table-cell>
          <table:table-cell office:value-type="float" office:value="-2558.2199999999998" table:style-name="ce10">
            <text:p>-2,558<text:s/></text:p>
          </table:table-cell>
          <table:table-cell office:value-type="float" office:value="4656.4799999999996" table:style-name="ce9">
            <text:p>4,656<text:s/></text:p>
          </table:table-cell>
          <table:table-cell office:value-type="float" office:value="3989.34" table:style-name="ce9">
            <text:p>3,989<text:s/></text:p>
          </table:table-cell>
          <table:table-cell office:value-type="float" office:value="61767.53" table:style-name="ce9">
            <text:p>61,7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93.94" table:style-name="ce10">
            <text:p>-2,194<text:s/></text:p>
          </table:table-cell>
          <table:table-cell office:value-type="float" office:value="-14887.26" table:style-name="ce10">
            <text:p>-14,887<text:s/></text:p>
          </table:table-cell>
          <table:table-cell office:value-type="float" office:value="8396624.7799999993" table:style-name="ce9">
            <text:p>8,396,625<text:s/></text:p>
          </table:table-cell>
          <table:table-cell office:value-type="float" office:value="-8248484.2300000004" table:style-name="ce10">
            <text:p>-8,248,484<text:s/></text:p>
          </table:table-cell>
          <table:table-cell office:value-type="float" office:value="704726.89" table:style-name="ce9">
            <text:p>704,727<text:s/></text:p>
          </table:table-cell>
          <table:table-cell office:value-type="float" office:value="-700955.67" table:style-name="ce10">
            <text:p>-700,9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51660.11" table:style-name="ce10">
            <text:p>-251,660<text:s/></text:p>
          </table:table-cell>
          <table:table-cell office:value-type="float" office:value="39905.81" table:style-name="ce9">
            <text:p>39,906<text:s/></text:p>
          </table:table-cell>
          <table:table-cell office:value-type="float" office:value="-6335.35" table:style-name="ce10">
            <text:p>-6,335<text:s/></text:p>
          </table:table-cell>
          <table:table-cell office:value-type="float" office:value="-1913.72" table:style-name="ce10">
            <text:p>-1,9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1.82000000000005" table:style-name="ce9">
            <text:p>552<text:s/></text:p>
          </table:table-cell>
          <table:table-cell office:value-type="float" office:value="6683.48" table:style-name="ce9">
            <text:p>6,683<text:s/></text:p>
          </table:table-cell>
          <table:table-cell office:value-type="float" office:value="-60856.31" table:style-name="ce10">
            <text:p>-60,856<text:s/></text:p>
          </table:table-cell>
          <table:table-cell office:value-type="float" office:value="-70690.38" table:style-name="ce10">
            <text:p>-70,690<text:s/></text:p>
          </table:table-cell>
          <table:table-cell office:value-type="float" office:value="-38398.28" table:style-name="ce10">
            <text:p>-38,398<text:s/></text:p>
          </table:table-cell>
          <table:table-cell office:value-type="float" office:value="887456.31" table:style-name="ce9">
            <text:p>887,456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G47</text:p>
          </table:table-cell>
          <table:table-cell office:value-type="string" table:style-name="ce2">
            <text:p>零售業</text:p>
          </table:table-cell>
          <table:table-cell office:value-type="float" office:value="18" table:style-name="ce2">
            <text:p>18</text:p>
          </table:table-cell>
          <table:table-cell office:value-type="float" office:value="8120235.9400000004" table:style-name="ce9">
            <text:p>8,120,236<text:s/></text:p>
          </table:table-cell>
          <table:table-cell office:value-type="float" office:value="4374223.5599999996" table:style-name="ce9">
            <text:p>4,374,224<text:s/></text:p>
          </table:table-cell>
          <table:table-cell office:value-type="float" office:value="202969.67" table:style-name="ce9">
            <text:p>202,9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022.720000000001" table:style-name="ce9">
            <text:p>40,0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319.22" table:style-name="ce9">
            <text:p>36,319<text:s/></text:p>
          </table:table-cell>
          <table:table-cell office:value-type="float" office:value="18189.830000000002" table:style-name="ce9">
            <text:p>18,190<text:s/></text:p>
          </table:table-cell>
          <table:table-cell office:value-type="float" office:value="467.94" table:style-name="ce9">
            <text:p>4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5142.67000000004" table:style-name="ce9">
            <text:p>635,143<text:s/></text:p>
          </table:table-cell>
          <table:table-cell office:value-type="float" office:value="16762.330000000002" table:style-name="ce9">
            <text:p>16,762<text:s/></text:p>
          </table:table-cell>
          <table:table-cell office:value-type="float" office:value="14264.94" table:style-name="ce9">
            <text:p>14,265<text:s/></text:p>
          </table:table-cell>
          <table:table-cell office:value-type="float" office:value="253.22" table:style-name="ce9">
            <text:p>253<text:s/></text:p>
          </table:table-cell>
          <table:table-cell office:value-type="float" office:value="2748" table:style-name="ce9">
            <text:p>2,7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2962.5" table:style-name="ce9">
            <text:p>512,963<text:s/></text:p>
          </table:table-cell>
          <table:table-cell office:value-type="float" office:value="89801.67" table:style-name="ce9">
            <text:p>89,8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71.17" table:style-name="ce9">
            <text:p>5,171<text:s/></text:p>
          </table:table-cell>
          <table:table-cell office:value-type="float" office:value="1557921.28" table:style-name="ce9">
            <text:p>1,557,921<text:s/></text:p>
          </table:table-cell>
          <table:table-cell office:value-type="float" office:value="1396596.78" table:style-name="ce9">
            <text:p>1,396,5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3462.11" table:style-name="ce9">
            <text:p>203,4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137.61" table:style-name="ce9">
            <text:p>42,1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6140.06" table:style-name="ce9">
            <text:p>196,140<text:s/></text:p>
          </table:table-cell>
          <table:table-cell office:value-type="float" office:value="434358.67" table:style-name="ce9">
            <text:p>434,359<text:s/></text:p>
          </table:table-cell>
          <table:table-cell office:value-type="float" office:value="177907.22" table:style-name="ce9">
            <text:p>177,907<text:s/></text:p>
          </table:table-cell>
          <table:table-cell office:value-type="float" office:value="11807651.33" table:style-name="ce9">
            <text:p>11,807,6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6733.06" table:style-name="ce9">
            <text:p>266,7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2367.22" table:style-name="ce9">
            <text:p>162,367<text:s/></text:p>
          </table:table-cell>
          <table:table-cell office:value-type="float" office:value="13435" table:style-name="ce9">
            <text:p>13,435<text:s/></text:p>
          </table:table-cell>
          <table:table-cell office:value-type="float" office:value="1489472.28" table:style-name="ce9">
            <text:p>1,489,4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73037.8300000001" table:style-name="ce9">
            <text:p>6,573,038<text:s/></text:p>
          </table:table-cell>
          <table:table-cell office:value-type="float" office:value="1467569.5" table:style-name="ce9">
            <text:p>1,467,5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760690.8300000001" table:style-name="ce9">
            <text:p>9,760,6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66152.83" table:style-name="ce9">
            <text:p>4,866,153<text:s/></text:p>
          </table:table-cell>
          <table:table-cell office:value-type="float" office:value="12607.72" table:style-name="ce9">
            <text:p>12,608<text:s/></text:p>
          </table:table-cell>
          <table:table-cell office:value-type="float" office:value="223538.06" table:style-name="ce9">
            <text:p>223,5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12131.83" table:style-name="ce9">
            <text:p>912,132<text:s/></text:p>
          </table:table-cell>
          <table:table-cell office:value-type="float" office:value="330576.67" table:style-name="ce9">
            <text:p>330,577<text:s/></text:p>
          </table:table-cell>
          <table:table-cell office:value-type="float" office:value="678828.06" table:style-name="ce9">
            <text:p>678,8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920.11" table:style-name="ce9">
            <text:p>54,920<text:s/></text:p>
          </table:table-cell>
          <table:table-cell office:value-type="float" office:value="35136.28" table:style-name="ce9">
            <text:p>35,136<text:s/></text:p>
          </table:table-cell>
          <table:table-cell office:value-type="float" office:value="588771.67000000004" table:style-name="ce9">
            <text:p>588,7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1397.61" table:style-name="ce9">
            <text:p>251,398<text:s/></text:p>
          </table:table-cell>
          <table:table-cell office:value-type="float" office:value="1460248.44" table:style-name="ce9">
            <text:p>1,460,2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637.11" table:style-name="ce9">
            <text:p>60,637<text:s/></text:p>
          </table:table-cell>
          <table:table-cell office:value-type="float" office:value="1399611.33" table:style-name="ce9">
            <text:p>1,399,611<text:s/></text:p>
          </table:table-cell>
          <table:table-cell office:value-type="float" office:value="19927887.280000001" table:style-name="ce9">
            <text:p>19,927,887<text:s/></text:p>
          </table:table-cell>
          <table:table-cell office:value-type="float" office:value="9292926.2200000007" table:style-name="ce9">
            <text:p>9,292,926<text:s/></text:p>
          </table:table-cell>
          <table:table-cell office:value-type="float" office:value="1279336.8899999999" table:style-name="ce9">
            <text:p>1,279,337<text:s/></text:p>
          </table:table-cell>
          <table:table-cell office:value-type="float" office:value="1279336.8899999999" table:style-name="ce9">
            <text:p>1,279,3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3365.5" table:style-name="ce9">
            <text:p>253,366<text:s/></text:p>
          </table:table-cell>
          <table:table-cell office:value-type="float" office:value="11688.33" table:style-name="ce9">
            <text:p>11,6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4943.22" table:style-name="ce9">
            <text:p>154,9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37616.39" table:style-name="ce9">
            <text:p>3,237,616<text:s/></text:p>
          </table:table-cell>
          <table:table-cell office:value-type="float" office:value="198927.22" table:style-name="ce9">
            <text:p>198,927<text:s/></text:p>
          </table:table-cell>
          <table:table-cell office:value-type="float" office:value="1510" table:style-name="ce9">
            <text:p>1,5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44309.94" table:style-name="ce9">
            <text:p>2,044,310<text:s/></text:p>
          </table:table-cell>
          <table:table-cell office:value-type="float" office:value="1894.39" table:style-name="ce9">
            <text:p>1,894<text:s/></text:p>
          </table:table-cell>
          <table:table-cell office:value-type="float" office:value="217038.17" table:style-name="ce9">
            <text:p>217,038<text:s/></text:p>
          </table:table-cell>
          <table:table-cell office:value-type="float" office:value="29438" table:style-name="ce9">
            <text:p>29,4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62858.17" table:style-name="ce9">
            <text:p>1,862,8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9746.5" table:style-name="ce9">
            <text:p>719,747<text:s/></text:p>
          </table:table-cell>
          <table:table-cell office:value-type="float" office:value="745269.56" table:style-name="ce9">
            <text:p>745,270<text:s/></text:p>
          </table:table-cell>
          <table:table-cell office:value-type="float" office:value="22799.56" table:style-name="ce9">
            <text:p>22,800<text:s/></text:p>
          </table:table-cell>
          <table:table-cell office:value-type="float" office:value="718834.94" table:style-name="ce9">
            <text:p>718,835<text:s/></text:p>
          </table:table-cell>
          <table:table-cell office:value-type="float" office:value="3635.06" table:style-name="ce9">
            <text:p>3,6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1" table:style-name="ce9">
            <text:p>101<text:s/></text:p>
          </table:table-cell>
          <table:table-cell office:value-type="float" office:value="397741.11" table:style-name="ce9">
            <text:p>397,741<text:s/></text:p>
          </table:table-cell>
          <table:table-cell office:value-type="float" office:value="3468005.5" table:style-name="ce9">
            <text:p>3,468,006<text:s/></text:p>
          </table:table-cell>
          <table:table-cell office:value-type="float" office:value="47376.89" table:style-name="ce9">
            <text:p>47,3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5855.56" table:style-name="ce9">
            <text:p>165,856<text:s/></text:p>
          </table:table-cell>
          <table:table-cell office:value-type="float" office:value="1874335.83" table:style-name="ce9">
            <text:p>1,874,336<text:s/></text:p>
          </table:table-cell>
          <table:table-cell office:value-type="float" office:value="1874335.83" table:style-name="ce9">
            <text:p>1,874,3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994.39" table:style-name="ce9">
            <text:p>10,994<text:s/></text:p>
          </table:table-cell>
          <table:table-cell office:value-type="float" office:value="184744.33" table:style-name="ce9">
            <text:p>184,744<text:s/></text:p>
          </table:table-cell>
          <table:table-cell office:value-type="float" office:value="1184698.5" table:style-name="ce9">
            <text:p>1,184,699<text:s/></text:p>
          </table:table-cell>
          <table:table-cell office:value-type="float" office:value="227683.17" table:style-name="ce9">
            <text:p>227,683<text:s/></text:p>
          </table:table-cell>
          <table:table-cell office:value-type="float" office:value="100.61" table:style-name="ce9">
            <text:p>1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9175.5" table:style-name="ce9">
            <text:p>349,176<text:s/></text:p>
          </table:table-cell>
          <table:table-cell office:value-type="float" office:value="607839.82999999996" table:style-name="ce9">
            <text:p>607,840<text:s/></text:p>
          </table:table-cell>
          <table:table-cell office:value-type="float" office:value="12760931.720000001" table:style-name="ce9">
            <text:p>12,760,932<text:s/></text:p>
          </table:table-cell>
          <table:table-cell office:value-type="float" office:value="6131784.2199999997" table:style-name="ce9">
            <text:p>6,131,784<text:s/></text:p>
          </table:table-cell>
          <table:table-cell office:value-type="float" office:value="2909070.44" table:style-name="ce9">
            <text:p>2,909,070<text:s/></text:p>
          </table:table-cell>
          <table:table-cell office:value-type="float" office:value="2909070.44" table:style-name="ce9">
            <text:p>2,909,0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72531.56" table:style-name="ce9">
            <text:p>972,532<text:s/></text:p>
          </table:table-cell>
          <table:table-cell office:value-type="float" office:value="729832.67" table:style-name="ce9">
            <text:p>729,833<text:s/></text:p>
          </table:table-cell>
          <table:table-cell office:value-type="float" office:value="242698.89" table:style-name="ce9">
            <text:p>242,699<text:s/></text:p>
          </table:table-cell>
          <table:table-cell office:value-type="float" office:value="2168345.83" table:style-name="ce9">
            <text:p>2,168,346<text:s/></text:p>
          </table:table-cell>
          <table:table-cell office:value-type="float" office:value="879447.89" table:style-name="ce9">
            <text:p>879,448<text:s/></text:p>
          </table:table-cell>
          <table:table-cell office:value-type="float" office:value="172781.83" table:style-name="ce9">
            <text:p>172,782<text:s/></text:p>
          </table:table-cell>
          <table:table-cell office:value-type="float" office:value="1116116.1100000001" table:style-name="ce9">
            <text:p>1,116,1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5200.44" table:style-name="ce9">
            <text:p>185,200<text:s/></text:p>
          </table:table-cell>
          <table:table-cell office:value-type="float" office:value="-45288.83" table:style-name="ce10">
            <text:p>-45,2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9917.89" table:style-name="ce9">
            <text:p>109,918<text:s/></text:p>
          </table:table-cell>
          <table:table-cell office:value-type="float" office:value="-38.06" table:style-name="ce10">
            <text:p>-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0609.44" table:style-name="ce9">
            <text:p>120,6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3364.06" table:style-name="ce10">
            <text:p>-103,364<text:s/></text:p>
          </table:table-cell>
          <table:table-cell office:value-type="float" office:value="1035171.33" table:style-name="ce9">
            <text:p>1,035,171<text:s/></text:p>
          </table:table-cell>
          <table:table-cell office:value-type="float" office:value="7166955.5599999996" table:style-name="ce9">
            <text:p>7,166,956<text:s/></text:p>
          </table:table-cell>
          <table:table-cell office:value-type="float" office:value="21814483.170000002" table:style-name="ce9">
            <text:p>21,814,483<text:s/></text:p>
          </table:table-cell>
          <table:table-cell office:value-type="float" office:value="226621.56" table:style-name="ce9">
            <text:p>226,622<text:s/></text:p>
          </table:table-cell>
          <table:table-cell office:value-type="float" office:value="13690615.609999999" table:style-name="ce9">
            <text:p>13,690,6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123867.5599999996" table:style-name="ce9">
            <text:p>8,123,8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123867.5599999996" table:style-name="ce9">
            <text:p>8,123,868<text:s/></text:p>
          </table:table-cell>
          <table:table-cell office:value-type="float" office:value="6946502.6100000003" table:style-name="ce9">
            <text:p>6,946,503<text:s/></text:p>
          </table:table-cell>
          <table:table-cell office:value-type="float" office:value="4460466.5599999996" table:style-name="ce9">
            <text:p>4,460,467<text:s/></text:p>
          </table:table-cell>
          <table:table-cell office:value-type="float" office:value="1748793.67" table:style-name="ce9">
            <text:p>1,748,794<text:s/></text:p>
          </table:table-cell>
          <table:table-cell office:value-type="float" office:value="4035.61" table:style-name="ce9">
            <text:p>4,036<text:s/></text:p>
          </table:table-cell>
          <table:table-cell office:value-type="float" office:value="733206.78" table:style-name="ce9">
            <text:p>733,2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77364.94" table:style-name="ce9">
            <text:p>1,177,365<text:s/></text:p>
          </table:table-cell>
          <table:table-cell office:value-type="float" office:value="110625.5" table:style-name="ce9">
            <text:p>110,626<text:s/></text:p>
          </table:table-cell>
          <table:table-cell office:value-type="float" office:value="187164.33" table:style-name="ce9">
            <text:p>187,164<text:s/></text:p>
          </table:table-cell>
          <table:table-cell office:value-type="float" office:value="29606.22" table:style-name="ce9">
            <text:p>29,606<text:s/></text:p>
          </table:table-cell>
          <table:table-cell office:value-type="float" office:value="28129.94" table:style-name="ce9">
            <text:p>28,130<text:s/></text:p>
          </table:table-cell>
          <table:table-cell office:value-type="float" office:value="14927.61" table:style-name="ce9">
            <text:p>14,928<text:s/></text:p>
          </table:table-cell>
          <table:table-cell office:value-type="float" office:value="114500.56" table:style-name="ce9">
            <text:p>114,501<text:s/></text:p>
          </table:table-cell>
          <table:table-cell office:value-type="float" office:value="-107214.06" table:style-name="ce10">
            <text:p>-107,214<text:s/></text:p>
          </table:table-cell>
          <table:table-cell office:value-type="float" office:value="-9364.39" table:style-name="ce10">
            <text:p>-9,3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994.61" table:style-name="ce9">
            <text:p>50,995<text:s/></text:p>
          </table:table-cell>
          <table:table-cell office:value-type="float" office:value="-13436.78" table:style-name="ce10">
            <text:p>-13,437<text:s/></text:p>
          </table:table-cell>
          <table:table-cell office:value-type="float" office:value="-30991.78" table:style-name="ce10">
            <text:p>-30,992<text:s/></text:p>
          </table:table-cell>
          <table:table-cell office:value-type="float" office:value="7412.61" table:style-name="ce9">
            <text:p>7,4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1.28" table:style-name="ce9">
            <text:p>511<text:s/></text:p>
          </table:table-cell>
          <table:table-cell office:value-type="float" office:value="-121955.78" table:style-name="ce10">
            <text:p>-121,956<text:s/></text:p>
          </table:table-cell>
          <table:table-cell office:value-type="float" office:value="9616.17" table:style-name="ce9">
            <text:p>9,6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9748.61" table:style-name="ce10">
            <text:p>-99,749<text:s/></text:p>
          </table:table-cell>
          <table:table-cell office:value-type="float" office:value="130423.83" table:style-name="ce9">
            <text:p>130,4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87990.44" table:style-name="ce9">
            <text:p>1,287,990<text:s/></text:p>
          </table:table-cell>
          <table:table-cell office:value-type="float" office:value="-384122.28" table:style-name="ce10">
            <text:p>-384,122<text:s/></text:p>
          </table:table-cell>
          <table:table-cell office:value-type="float" office:value="-384122.28" table:style-name="ce10">
            <text:p>-384,1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03868.17" table:style-name="ce9">
            <text:p>903,8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03868.17" table:style-name="ce9">
            <text:p>903,8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03868.17" table:style-name="ce9">
            <text:p>903,868<text:s/></text:p>
          </table:table-cell>
          <table:table-cell office:value-type="float" office:value="-199997.06" table:style-name="ce10">
            <text:p>-199,997<text:s/></text:p>
          </table:table-cell>
          <table:table-cell office:value-type="float" office:value="-19834.939999999999" table:style-name="ce10">
            <text:p>-19,835<text:s/></text:p>
          </table:table-cell>
          <table:table-cell office:value-type="float" office:value="-21956.5" table:style-name="ce10">
            <text:p>-21,9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39.83" table:style-name="ce10">
            <text:p>-1,7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61.39" table:style-name="ce9">
            <text:p>3,861<text:s/></text:p>
          </table:table-cell>
          <table:table-cell office:value-type="float" office:value="-180162.11" table:style-name="ce10">
            <text:p>-180,162<text:s/></text:p>
          </table:table-cell>
          <table:table-cell office:value-type="float" office:value="-167745.44" table:style-name="ce10">
            <text:p>-167,745<text:s/></text:p>
          </table:table-cell>
          <table:table-cell office:value-type="float" office:value="-8775.39" table:style-name="ce10">
            <text:p>-8,775<text:s/></text:p>
          </table:table-cell>
          <table:table-cell office:value-type="float" office:value="-95.22" table:style-name="ce10">
            <text:p>-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893.83" table:style-name="ce10">
            <text:p>-14,8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347.78" table:style-name="ce9">
            <text:p>11,3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3871.11" table:style-name="ce9">
            <text:p>703,871<text:s/></text:p>
          </table:table-cell>
          <table:table-cell office:value-type="float" office:value="805889.06" table:style-name="ce9">
            <text:p>805,8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5745.17" table:style-name="ce9">
            <text:p>105,745<text:s/></text:p>
          </table:table-cell>
          <table:table-cell office:value-type="float" office:value="282.56" table:style-name="ce9">
            <text:p>283<text:s/></text:p>
          </table:table-cell>
          <table:table-cell office:value-type="float" office:value="1287990.44" table:style-name="ce9">
            <text:p>1,287,9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87990.44" table:style-name="ce9">
            <text:p>1,287,990<text:s/></text:p>
          </table:table-cell>
          <table:table-cell office:value-type="float" office:value="723874.89" table:style-name="ce9">
            <text:p>723,875<text:s/></text:p>
          </table:table-cell>
          <table:table-cell office:value-type="float" office:value="69590.44" table:style-name="ce9">
            <text:p>69,590<text:s/></text:p>
          </table:table-cell>
          <table:table-cell office:value-type="float" office:value="-259.94" table:style-name="ce10">
            <text:p>-260<text:s/></text:p>
          </table:table-cell>
          <table:table-cell office:value-type="float" office:value="30905.78" table:style-name="ce9">
            <text:p>30,9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9477.89" table:style-name="ce10">
            <text:p>-29,478<text:s/></text:p>
          </table:table-cell>
          <table:table-cell office:value-type="float" office:value="-14764.61" table:style-name="ce10">
            <text:p>-14,765<text:s/></text:p>
          </table:table-cell>
          <table:table-cell office:value-type="float" office:value="-130423.83" table:style-name="ce10">
            <text:p>-130,4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908.89" table:style-name="ce9">
            <text:p>9,9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0287.67" table:style-name="ce10">
            <text:p>-50,288<text:s/></text:p>
          </table:table-cell>
          <table:table-cell office:value-type="float" office:value="3650.06" table:style-name="ce9">
            <text:p>3,6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2231.5" table:style-name="ce9">
            <text:p>122,232<text:s/></text:p>
          </table:table-cell>
          <table:table-cell office:value-type="float" office:value="-9420.11" table:style-name="ce10">
            <text:p>-9,420<text:s/></text:p>
          </table:table-cell>
          <table:table-cell office:value-type="float" office:value="61138.5" table:style-name="ce9">
            <text:p>61,139<text:s/></text:p>
          </table:table-cell>
          <table:table-cell office:value-type="float" office:value="297231.17" table:style-name="ce9">
            <text:p>297,2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3558.559999999998" table:style-name="ce10">
            <text:p>-43,559<text:s/></text:p>
          </table:table-cell>
          <table:table-cell office:value-type="float" office:value="12566.17" table:style-name="ce9">
            <text:p>12,566<text:s/></text:p>
          </table:table-cell>
          <table:table-cell office:value-type="float" office:value="298638.06" table:style-name="ce9">
            <text:p>298,638<text:s/></text:p>
          </table:table-cell>
          <table:table-cell office:value-type="float" office:value="474564.22" table:style-name="ce9">
            <text:p>474,564<text:s/></text:p>
          </table:table-cell>
          <table:table-cell office:value-type="float" office:value="26055.56" table:style-name="ce9">
            <text:p>26,056<text:s/></text:p>
          </table:table-cell>
          <table:table-cell office:value-type="float" office:value="104402.17" table:style-name="ce9">
            <text:p>104,402<text:s/></text:p>
          </table:table-cell>
          <table:table-cell office:value-type="float" office:value="-78498.44" table:style-name="ce10">
            <text:p>-78,4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07388.94" table:style-name="ce10">
            <text:p>-307,389<text:s/></text:p>
          </table:table-cell>
          <table:table-cell office:value-type="float" office:value="2858667.83" table:style-name="ce9">
            <text:p>2,858,668<text:s/></text:p>
          </table:table-cell>
          <table:table-cell office:value-type="float" office:value="-543063.17000000004" table:style-name="ce10">
            <text:p>-543,063<text:s/></text:p>
          </table:table-cell>
          <table:table-cell office:value-type="float" office:value="556535.43999999994" table:style-name="ce9">
            <text:p>556,535<text:s/></text:p>
          </table:table-cell>
          <table:table-cell office:value-type="float" office:value="-8294.7800000000007" table:style-name="ce10">
            <text:p>-8,295<text:s/></text:p>
          </table:table-cell>
          <table:table-cell office:value-type="float" office:value="8750.17" table:style-name="ce9">
            <text:p>8,7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42.44" table:style-name="ce9">
            <text:p>5,342<text:s/></text:p>
          </table:table-cell>
          <table:table-cell office:value-type="float" office:value="-570.28" table:style-name="ce10">
            <text:p>-570<text:s/></text:p>
          </table:table-cell>
          <table:table-cell office:value-type="float" office:value="14704.33" table:style-name="ce9">
            <text:p>14,704<text:s/></text:p>
          </table:table-cell>
          <table:table-cell office:value-type="float" office:value="-850609.94" table:style-name="ce10">
            <text:p>-850,610<text:s/></text:p>
          </table:table-cell>
          <table:table-cell office:value-type="float" office:value="87493.28" table:style-name="ce9">
            <text:p>87,493<text:s/></text:p>
          </table:table-cell>
          <table:table-cell office:value-type="float" office:value="-23627.94" table:style-name="ce10">
            <text:p>-23,628<text:s/></text:p>
          </table:table-cell>
          <table:table-cell office:value-type="float" office:value="-1016.78" table:style-name="ce10">
            <text:p>-1,017<text:s/></text:p>
          </table:table-cell>
          <table:table-cell office:value-type="float" office:value="-3918" table:style-name="ce10">
            <text:p>-3,918<text:s/></text:p>
          </table:table-cell>
          <table:table-cell office:value-type="float" office:value="38279.279999999999" table:style-name="ce9">
            <text:p>38,279<text:s/></text:p>
          </table:table-cell>
          <table:table-cell office:value-type="float" office:value="-15661.44" table:style-name="ce10">
            <text:p>-15,6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79.5" table:style-name="ce9">
            <text:p>2,080<text:s/></text:p>
          </table:table-cell>
          <table:table-cell office:value-type="float" office:value="11240.33" table:style-name="ce9">
            <text:p>11,2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33" table:style-name="ce10">
            <text:p>-1,333<text:s/></text:p>
          </table:table-cell>
          <table:table-cell office:value-type="float" office:value="-723670.56" table:style-name="ce10">
            <text:p>-723,671<text:s/></text:p>
          </table:table-cell>
          <table:table-cell office:value-type="float" office:value="8901743.1099999994" table:style-name="ce9">
            <text:p>8,901,743<text:s/></text:p>
          </table:table-cell>
          <table:table-cell office:value-type="float" office:value="-8992485.1099999994" table:style-name="ce10">
            <text:p>-8,992,485<text:s/></text:p>
          </table:table-cell>
          <table:table-cell office:value-type="float" office:value="3117745.11" table:style-name="ce9">
            <text:p>3,117,745<text:s/></text:p>
          </table:table-cell>
          <table:table-cell office:value-type="float" office:value="-3617979" table:style-name="ce10">
            <text:p>-3,617,9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67222.61" table:style-name="ce10">
            <text:p>-667,223<text:s/></text:p>
          </table:table-cell>
          <table:table-cell office:value-type="float" office:value="-3943.22" table:style-name="ce10">
            <text:p>-3,943<text:s/></text:p>
          </table:table-cell>
          <table:table-cell office:value-type="float" office:value="-39841" table:style-name="ce10">
            <text:p>-39,841<text:s/></text:p>
          </table:table-cell>
          <table:table-cell office:value-type="float" office:value="-17756.560000000001" table:style-name="ce10">
            <text:p>-17,7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929.78" table:style-name="ce10">
            <text:p>-20,930<text:s/></text:p>
          </table:table-cell>
          <table:table-cell office:value-type="float" office:value="13455.39" table:style-name="ce9">
            <text:p>13,455<text:s/></text:p>
          </table:table-cell>
          <table:table-cell office:value-type="float" office:value="-1327213.67" table:style-name="ce10">
            <text:p>-1,327,214<text:s/></text:p>
          </table:table-cell>
          <table:table-cell office:value-type="float" office:value="-86537.279999999999" table:style-name="ce10">
            <text:p>-86,537<text:s/></text:p>
          </table:table-cell>
          <table:table-cell office:value-type="float" office:value="721246.33" table:style-name="ce9">
            <text:p>721,246<text:s/></text:p>
          </table:table-cell>
          <table:table-cell office:value-type="float" office:value="4374223.5599999996" table:style-name="ce9">
            <text:p>4,374,224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G48</text:p>
          </table:table-cell>
          <table:table-cell office:value-type="string" table:style-name="ce2">
            <text:p>零售業</text:p>
          </table:table-cell>
          <table:table-cell office:value-type="float" office:value="17" table:style-name="ce2">
            <text:p>17</text:p>
          </table:table-cell>
          <table:table-cell office:value-type="float" office:value="12785521.289999999" table:style-name="ce9">
            <text:p>12,785,521<text:s/></text:p>
          </table:table-cell>
          <table:table-cell office:value-type="float" office:value="1842981.06" table:style-name="ce9">
            <text:p>1,842,981<text:s/></text:p>
          </table:table-cell>
          <table:table-cell office:value-type="float" office:value="328696.82" table:style-name="ce9">
            <text:p>328,6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0701.53000000003" table:style-name="ce9">
            <text:p>290,702<text:s/></text:p>
          </table:table-cell>
          <table:table-cell office:value-type="float" office:value="3018.12" table:style-name="ce9">
            <text:p>3,018<text:s/></text:p>
          </table:table-cell>
          <table:table-cell office:value-type="float" office:value="5601.82" table:style-name="ce9">
            <text:p>5,6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411.759999999998" table:style-name="ce9">
            <text:p>21,412<text:s/></text:p>
          </table:table-cell>
          <table:table-cell office:value-type="float" office:value="643258.59" table:style-name="ce9">
            <text:p>643,259<text:s/></text:p>
          </table:table-cell>
          <table:table-cell office:value-type="float" office:value="144.47" table:style-name="ce9">
            <text:p>144<text:s/></text:p>
          </table:table-cell>
          <table:table-cell office:value-type="float" office:value="950.71" table:style-name="ce9">
            <text:p>9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35829.6500000004" table:style-name="ce9">
            <text:p>6,435,830<text:s/></text:p>
          </table:table-cell>
          <table:table-cell office:value-type="float" office:value="124027.53" table:style-name="ce9">
            <text:p>124,028<text:s/></text:p>
          </table:table-cell>
          <table:table-cell office:value-type="float" office:value="340358.47" table:style-name="ce9">
            <text:p>340,3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2654.24" table:style-name="ce9">
            <text:p>302,654<text:s/></text:p>
          </table:table-cell>
          <table:table-cell office:value-type="float" office:value="64922.41" table:style-name="ce9">
            <text:p>64,9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1.94" table:style-name="ce9">
            <text:p>322<text:s/></text:p>
          </table:table-cell>
          <table:table-cell office:value-type="float" office:value="1757814.06" table:style-name="ce9">
            <text:p>1,757,814<text:s/></text:p>
          </table:table-cell>
          <table:table-cell office:value-type="float" office:value="1813184.18" table:style-name="ce9">
            <text:p>1,813,1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37.71" table:style-name="ce9">
            <text:p>2,8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207.82" table:style-name="ce9">
            <text:p>58,2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0061.65" table:style-name="ce9">
            <text:p>520,062<text:s/></text:p>
          </table:table-cell>
          <table:table-cell office:value-type="float" office:value="226938.47" table:style-name="ce9">
            <text:p>226,938<text:s/></text:p>
          </table:table-cell>
          <table:table-cell office:value-type="float" office:value="163589.47" table:style-name="ce9">
            <text:p>163,589<text:s/></text:p>
          </table:table-cell>
          <table:table-cell office:value-type="float" office:value="10376624.470000001" table:style-name="ce9">
            <text:p>10,376,6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19804.35" table:style-name="ce9">
            <text:p>2,619,8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1949.28999999998" table:style-name="ce9">
            <text:p>331,949<text:s/></text:p>
          </table:table-cell>
          <table:table-cell office:value-type="float" office:value="11764.71" table:style-name="ce9">
            <text:p>11,765<text:s/></text:p>
          </table:table-cell>
          <table:table-cell office:value-type="float" office:value="1190279.71" table:style-name="ce9">
            <text:p>1,190,2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70097.71" table:style-name="ce9">
            <text:p>5,470,098<text:s/></text:p>
          </table:table-cell>
          <table:table-cell office:value-type="float" office:value="1819024.18" table:style-name="ce9">
            <text:p>1,819,024<text:s/></text:p>
          </table:table-cell>
          <table:table-cell office:value-type="float" office:value="89707.76" table:style-name="ce9">
            <text:p>89,708<text:s/></text:p>
          </table:table-cell>
          <table:table-cell office:value-type="float" office:value="8053595.1200000001" table:style-name="ce9">
            <text:p>8,053,595<text:s/></text:p>
          </table:table-cell>
          <table:table-cell office:value-type="float" office:value="710.53" table:style-name="ce9">
            <text:p>711<text:s/></text:p>
          </table:table-cell>
          <table:table-cell office:value-type="float" office:value="4660600.47" table:style-name="ce9">
            <text:p>4,660,600<text:s/></text:p>
          </table:table-cell>
          <table:table-cell office:value-type="float" office:value="16900.759999999998" table:style-name="ce9">
            <text:p>16,901<text:s/></text:p>
          </table:table-cell>
          <table:table-cell office:value-type="float" office:value="184561.35" table:style-name="ce9">
            <text:p>184,5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4635.94" table:style-name="ce9">
            <text:p>114,636<text:s/></text:p>
          </table:table-cell>
          <table:table-cell office:value-type="float" office:value="109567.88" table:style-name="ce9">
            <text:p>109,568<text:s/></text:p>
          </table:table-cell>
          <table:table-cell office:value-type="float" office:value="39913.53" table:style-name="ce9">
            <text:p>39,9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35.35" table:style-name="ce9">
            <text:p>935<text:s/></text:p>
          </table:table-cell>
          <table:table-cell office:value-type="float" office:value="3813.29" table:style-name="ce9">
            <text:p>3,813<text:s/></text:p>
          </table:table-cell>
          <table:table-cell office:value-type="float" office:value="35164.879999999997" table:style-name="ce9">
            <text:p>35,1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1272.41" table:style-name="ce9">
            <text:p>141,272<text:s/></text:p>
          </table:table-cell>
          <table:table-cell office:value-type="float" office:value="456906.82" table:style-name="ce9">
            <text:p>456,9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29.1799999999998" table:style-name="ce9">
            <text:p>2,529<text:s/></text:p>
          </table:table-cell>
          <table:table-cell office:value-type="float" office:value="454377.65" table:style-name="ce9">
            <text:p>454,378<text:s/></text:p>
          </table:table-cell>
          <table:table-cell office:value-type="float" office:value="23162145.760000002" table:style-name="ce9">
            <text:p>23,162,146<text:s/></text:p>
          </table:table-cell>
          <table:table-cell office:value-type="float" office:value="9895269.4700000007" table:style-name="ce9">
            <text:p>9,895,269<text:s/></text:p>
          </table:table-cell>
          <table:table-cell office:value-type="float" office:value="3179951.71" table:style-name="ce9">
            <text:p>3,179,952<text:s/></text:p>
          </table:table-cell>
          <table:table-cell office:value-type="float" office:value="3172543.94" table:style-name="ce9">
            <text:p>3,172,5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07.76" table:style-name="ce9">
            <text:p>7,408<text:s/></text:p>
          </table:table-cell>
          <table:table-cell office:value-type="float" office:value="3151074.41" table:style-name="ce9">
            <text:p>3,151,074<text:s/></text:p>
          </table:table-cell>
          <table:table-cell office:value-type="float" office:value="81.239999999999995" table:style-name="ce9">
            <text:p>81<text:s/></text:p>
          </table:table-cell>
          <table:table-cell office:value-type="float" office:value="3298.35" table:style-name="ce9">
            <text:p>3,2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201.47" table:style-name="ce9">
            <text:p>69,201<text:s/></text:p>
          </table:table-cell>
          <table:table-cell office:value-type="float" office:value="47384.59" table:style-name="ce9">
            <text:p>47,385<text:s/></text:p>
          </table:table-cell>
          <table:table-cell office:value-type="float" office:value="1078286.4099999999" table:style-name="ce9">
            <text:p>1,078,286<text:s/></text:p>
          </table:table-cell>
          <table:table-cell office:value-type="float" office:value="495820.18" table:style-name="ce9">
            <text:p>495,8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63654.12" table:style-name="ce9">
            <text:p>863,654<text:s/></text:p>
          </table:table-cell>
          <table:table-cell office:value-type="float" office:value="34322.410000000003" table:style-name="ce9">
            <text:p>34,322<text:s/></text:p>
          </table:table-cell>
          <table:table-cell office:value-type="float" office:value="145132" table:style-name="ce9">
            <text:p>145,132<text:s/></text:p>
          </table:table-cell>
          <table:table-cell office:value-type="float" office:value="96209.35" table:style-name="ce9">
            <text:p>96,2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30853.24" table:style-name="ce9">
            <text:p>730,8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6410" table:style-name="ce9">
            <text:p>116,410<text:s/></text:p>
          </table:table-cell>
          <table:table-cell office:value-type="float" office:value="317819.34999999998" table:style-name="ce9">
            <text:p>317,819<text:s/></text:p>
          </table:table-cell>
          <table:table-cell office:value-type="float" office:value="71218.350000000006" table:style-name="ce9">
            <text:p>71,218<text:s/></text:p>
          </table:table-cell>
          <table:table-cell office:value-type="float" office:value="246601" table:style-name="ce9">
            <text:p>246,6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6623.88" table:style-name="ce9">
            <text:p>296,624<text:s/></text:p>
          </table:table-cell>
          <table:table-cell office:value-type="float" office:value="2522985.35" table:style-name="ce9">
            <text:p>2,522,9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70698.53" table:style-name="ce9">
            <text:p>1,270,699<text:s/></text:p>
          </table:table-cell>
          <table:table-cell office:value-type="float" office:value="1270698.53" table:style-name="ce9">
            <text:p>1,270,6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7397.47" table:style-name="ce9">
            <text:p>127,397<text:s/></text:p>
          </table:table-cell>
          <table:table-cell office:value-type="float" office:value="149118.71" table:style-name="ce9">
            <text:p>149,119<text:s/></text:p>
          </table:table-cell>
          <table:table-cell office:value-type="float" office:value="975770.65" table:style-name="ce9">
            <text:p>975,771<text:s/></text:p>
          </table:table-cell>
          <table:table-cell office:value-type="float" office:value="17358.939999999999" table:style-name="ce9">
            <text:p>17,3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1255.47" table:style-name="ce9">
            <text:p>181,255<text:s/></text:p>
          </table:table-cell>
          <table:table-cell office:value-type="float" office:value="777156.24" table:style-name="ce9">
            <text:p>777,156<text:s/></text:p>
          </table:table-cell>
          <table:table-cell office:value-type="float" office:value="12418254.82" table:style-name="ce9">
            <text:p>12,418,255<text:s/></text:p>
          </table:table-cell>
          <table:table-cell office:value-type="float" office:value="10004685.82" table:style-name="ce9">
            <text:p>10,004,686<text:s/></text:p>
          </table:table-cell>
          <table:table-cell office:value-type="float" office:value="2366030.29" table:style-name="ce9">
            <text:p>2,366,030<text:s/></text:p>
          </table:table-cell>
          <table:table-cell office:value-type="float" office:value="2366030.29" table:style-name="ce9">
            <text:p>2,366,0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81128.12" table:style-name="ce9">
            <text:p>781,128<text:s/></text:p>
          </table:table-cell>
          <table:table-cell office:value-type="float" office:value="719616.82" table:style-name="ce9">
            <text:p>719,617<text:s/></text:p>
          </table:table-cell>
          <table:table-cell office:value-type="float" office:value="61511.29" table:style-name="ce9">
            <text:p>61,511<text:s/></text:p>
          </table:table-cell>
          <table:table-cell office:value-type="float" office:value="4725169.88" table:style-name="ce9">
            <text:p>4,725,170<text:s/></text:p>
          </table:table-cell>
          <table:table-cell office:value-type="float" office:value="1328810.94" table:style-name="ce9">
            <text:p>1,328,811<text:s/></text:p>
          </table:table-cell>
          <table:table-cell office:value-type="float" office:value="137298.18" table:style-name="ce9">
            <text:p>137,298<text:s/></text:p>
          </table:table-cell>
          <table:table-cell office:value-type="float" office:value="3259060.76" table:style-name="ce9">
            <text:p>3,259,0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98230.7599999998" table:style-name="ce9">
            <text:p>2,198,231<text:s/></text:p>
          </table:table-cell>
          <table:table-cell office:value-type="float" office:value="-17294.88" table:style-name="ce10">
            <text:p>-17,2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23300.5299999998" table:style-name="ce9">
            <text:p>2,223,301<text:s/></text:p>
          </table:table-cell>
          <table:table-cell office:value-type="float" office:value="-536.76" table:style-name="ce10">
            <text:p>-5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200.3500000000004" table:style-name="ce10">
            <text:p>-4,2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037.76" table:style-name="ce10">
            <text:p>-3,038<text:s/></text:p>
          </table:table-cell>
          <table:table-cell office:value-type="float" office:value="-65873.240000000005" table:style-name="ce10">
            <text:p>-65,873<text:s/></text:p>
          </table:table-cell>
          <table:table-cell office:value-type="float" office:value="739205.12" table:style-name="ce9">
            <text:p>739,205<text:s/></text:p>
          </table:table-cell>
          <table:table-cell office:value-type="float" office:value="10743890.939999999" table:style-name="ce9">
            <text:p>10,743,891<text:s/></text:p>
          </table:table-cell>
          <table:table-cell office:value-type="float" office:value="28857255.940000001" table:style-name="ce9">
            <text:p>28,857,256<text:s/></text:p>
          </table:table-cell>
          <table:table-cell office:value-type="float" office:value="824451.41" table:style-name="ce9">
            <text:p>824,451<text:s/></text:p>
          </table:table-cell>
          <table:table-cell office:value-type="float" office:value="25176048.18" table:style-name="ce9">
            <text:p>25,176,0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81207.76" table:style-name="ce9">
            <text:p>3,681,208<text:s/></text:p>
          </table:table-cell>
          <table:table-cell office:value-type="float" office:value="-2083.41" table:style-name="ce10">
            <text:p>-2,083<text:s/></text:p>
          </table:table-cell>
          <table:table-cell office:value-type="float" office:value="2906.41" table:style-name="ce9">
            <text:p>2,906<text:s/></text:p>
          </table:table-cell>
          <table:table-cell office:value-type="float" office:value="3682030.76" table:style-name="ce9">
            <text:p>3,682,031<text:s/></text:p>
          </table:table-cell>
          <table:table-cell office:value-type="float" office:value="2521246.7599999998" table:style-name="ce9">
            <text:p>2,521,247<text:s/></text:p>
          </table:table-cell>
          <table:table-cell office:value-type="float" office:value="1786101.06" table:style-name="ce9">
            <text:p>1,786,101<text:s/></text:p>
          </table:table-cell>
          <table:table-cell office:value-type="float" office:value="725332.88" table:style-name="ce9">
            <text:p>725,333<text:s/></text:p>
          </table:table-cell>
          <table:table-cell office:value-type="float" office:value="9812.82" table:style-name="ce9">
            <text:p>9,8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40.12" table:style-name="ce10">
            <text:p>-240<text:s/></text:p>
          </table:table-cell>
          <table:table-cell office:value-type="float" office:value="1160543.8799999999" table:style-name="ce9">
            <text:p>1,160,544<text:s/></text:p>
          </table:table-cell>
          <table:table-cell office:value-type="float" office:value="448511.53" table:style-name="ce9">
            <text:p>448,512<text:s/></text:p>
          </table:table-cell>
          <table:table-cell office:value-type="float" office:value="344970.53" table:style-name="ce9">
            <text:p>344,971<text:s/></text:p>
          </table:table-cell>
          <table:table-cell office:value-type="float" office:value="28585.94" table:style-name="ce9">
            <text:p>28,586<text:s/></text:p>
          </table:table-cell>
          <table:table-cell office:value-type="float" office:value="12370.06" table:style-name="ce9">
            <text:p>12,370<text:s/></text:p>
          </table:table-cell>
          <table:table-cell office:value-type="float" office:value="100156.65" table:style-name="ce9">
            <text:p>100,157<text:s/></text:p>
          </table:table-cell>
          <table:table-cell office:value-type="float" office:value="203857.88" table:style-name="ce9">
            <text:p>203,858<text:s/></text:p>
          </table:table-cell>
          <table:table-cell office:value-type="float" office:value="-45493.71" table:style-name="ce10">
            <text:p>-45,494<text:s/></text:p>
          </table:table-cell>
          <table:table-cell office:value-type="float" office:value="546.88" table:style-name="ce9">
            <text:p>5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24.53" table:style-name="ce9">
            <text:p>3,825<text:s/></text:p>
          </table:table-cell>
          <table:table-cell office:value-type="float" office:value="-10138.76" table:style-name="ce10">
            <text:p>-10,139<text:s/></text:p>
          </table:table-cell>
          <table:table-cell office:value-type="float" office:value="3691.41" table:style-name="ce9">
            <text:p>3,6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807.82" table:style-name="ce10">
            <text:p>-22,808<text:s/></text:p>
          </table:table-cell>
          <table:table-cell office:value-type="float" office:value="-20609.939999999999" table:style-name="ce10">
            <text:p>-20,6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6105.24" table:style-name="ce10">
            <text:p>-36,105<text:s/></text:p>
          </table:table-cell>
          <table:table-cell office:value-type="float" office:value="185139.94" table:style-name="ce9">
            <text:p>185,1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09055.41" table:style-name="ce9">
            <text:p>1,609,055<text:s/></text:p>
          </table:table-cell>
          <table:table-cell office:value-type="float" office:value="-276619.24" table:style-name="ce10">
            <text:p>-276,619<text:s/></text:p>
          </table:table-cell>
          <table:table-cell office:value-type="float" office:value="-276619.24" table:style-name="ce10">
            <text:p>-276,6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32436.18" table:style-name="ce9">
            <text:p>1,332,436<text:s/></text:p>
          </table:table-cell>
          <table:table-cell office:value-type="float" office:value="-399.76" table:style-name="ce10">
            <text:p>-400<text:s/></text:p>
          </table:table-cell>
          <table:table-cell office:value-type="float" office:value="1332036.4099999999" table:style-name="ce9">
            <text:p>1,332,0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32036.4099999999" table:style-name="ce9">
            <text:p>1,332,036<text:s/></text:p>
          </table:table-cell>
          <table:table-cell office:value-type="float" office:value="679833.06" table:style-name="ce9">
            <text:p>679,833<text:s/></text:p>
          </table:table-cell>
          <table:table-cell office:value-type="float" office:value="2265.06" table:style-name="ce9">
            <text:p>2,265<text:s/></text:p>
          </table:table-cell>
          <table:table-cell office:value-type="float" office:value="640.17999999999995" table:style-name="ce9">
            <text:p>6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1.94" table:style-name="ce9">
            <text:p>3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32.94" table:style-name="ce9">
            <text:p>1,233<text:s/></text:p>
          </table:table-cell>
          <table:table-cell office:value-type="float" office:value="677568" table:style-name="ce9">
            <text:p>677,568<text:s/></text:p>
          </table:table-cell>
          <table:table-cell office:value-type="float" office:value="-74889.179999999993" table:style-name="ce10">
            <text:p>-74,889<text:s/></text:p>
          </table:table-cell>
          <table:table-cell office:value-type="float" office:value="770256.88" table:style-name="ce9">
            <text:p>770,257<text:s/></text:p>
          </table:table-cell>
          <table:table-cell office:value-type="float" office:value="-696.41" table:style-name="ce10">
            <text:p>-6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593.82" table:style-name="ce10">
            <text:p>-17,5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0.53" table:style-name="ce9">
            <text:p>4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11869.47" table:style-name="ce9">
            <text:p>2,011,869<text:s/></text:p>
          </table:table-cell>
          <table:table-cell office:value-type="float" office:value="1183874.8799999999" table:style-name="ce9">
            <text:p>1,183,8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0629.88" table:style-name="ce9">
            <text:p>90,630<text:s/></text:p>
          </table:table-cell>
          <table:table-cell office:value-type="float" office:value="484.47" table:style-name="ce9">
            <text:p>484<text:s/></text:p>
          </table:table-cell>
          <table:table-cell office:value-type="float" office:value="1609055.41" table:style-name="ce9">
            <text:p>1,609,055<text:s/></text:p>
          </table:table-cell>
          <table:table-cell office:value-type="float" office:value="-399.76" table:style-name="ce10">
            <text:p>-400<text:s/></text:p>
          </table:table-cell>
          <table:table-cell office:value-type="float" office:value="1608655.65" table:style-name="ce9">
            <text:p>1,608,656<text:s/></text:p>
          </table:table-cell>
          <table:table-cell office:value-type="float" office:value="786917.06" table:style-name="ce9">
            <text:p>786,917<text:s/></text:p>
          </table:table-cell>
          <table:table-cell office:value-type="float" office:value="15048.82" table:style-name="ce9">
            <text:p>15,049<text:s/></text:p>
          </table:table-cell>
          <table:table-cell office:value-type="float" office:value="21662.880000000001" table:style-name="ce9">
            <text:p>21,663<text:s/></text:p>
          </table:table-cell>
          <table:table-cell office:value-type="float" office:value="-4003.71" table:style-name="ce10">
            <text:p>-4,0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44320.18" table:style-name="ce10">
            <text:p>-244,320<text:s/></text:p>
          </table:table-cell>
          <table:table-cell office:value-type="float" office:value="-100198.24" table:style-name="ce10">
            <text:p>-100,198<text:s/></text:p>
          </table:table-cell>
          <table:table-cell office:value-type="float" office:value="-170683.24" table:style-name="ce10">
            <text:p>-170,6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3.59" table:style-name="ce10">
            <text:p>-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401.24" table:style-name="ce10">
            <text:p>-3,401<text:s/></text:p>
          </table:table-cell>
          <table:table-cell office:value-type="float" office:value="17740" table:style-name="ce9">
            <text:p>17,7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73.88" table:style-name="ce9">
            <text:p>5,174<text:s/></text:p>
          </table:table-cell>
          <table:table-cell office:value-type="float" office:value="-1228.6500000000001" table:style-name="ce10">
            <text:p>-1,229<text:s/></text:p>
          </table:table-cell>
          <table:table-cell office:value-type="float" office:value="186908" table:style-name="ce9">
            <text:p>186,908<text:s/></text:p>
          </table:table-cell>
          <table:table-cell office:value-type="float" office:value="-42258.41" table:style-name="ce10">
            <text:p>-42,2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34739.12" table:style-name="ce10">
            <text:p>-834,739<text:s/></text:p>
          </table:table-cell>
          <table:table-cell office:value-type="float" office:value="-31279.47" table:style-name="ce10">
            <text:p>-31,279<text:s/></text:p>
          </table:table-cell>
          <table:table-cell office:value-type="float" office:value="70150.06" table:style-name="ce9">
            <text:p>70,150<text:s/></text:p>
          </table:table-cell>
          <table:table-cell office:value-type="float" office:value="174420.24" table:style-name="ce9">
            <text:p>174,420<text:s/></text:p>
          </table:table-cell>
          <table:table-cell office:value-type="float" office:value="233674.76" table:style-name="ce9">
            <text:p>233,675<text:s/></text:p>
          </table:table-cell>
          <table:table-cell office:value-type="float" office:value="241276.59" table:style-name="ce9">
            <text:p>241,277<text:s/></text:p>
          </table:table-cell>
          <table:table-cell office:value-type="float" office:value="-117029.59" table:style-name="ce10">
            <text:p>-117,0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37521.65" table:style-name="ce10">
            <text:p>-237,522<text:s/></text:p>
          </table:table-cell>
          <table:table-cell office:value-type="float" office:value="1574870.88" table:style-name="ce9">
            <text:p>1,574,871<text:s/></text:p>
          </table:table-cell>
          <table:table-cell office:value-type="float" office:value="-133402.53" table:style-name="ce10">
            <text:p>-133,403<text:s/></text:p>
          </table:table-cell>
          <table:table-cell office:value-type="float" office:value="39180.06" table:style-name="ce9">
            <text:p>39,180<text:s/></text:p>
          </table:table-cell>
          <table:table-cell office:value-type="float" office:value="-32440.65" table:style-name="ce10">
            <text:p>-32,441<text:s/></text:p>
          </table:table-cell>
          <table:table-cell office:value-type="float" office:value="8496.41" table:style-name="ce9">
            <text:p>8,4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2540" table:style-name="ce10">
            <text:p>-52,540<text:s/></text:p>
          </table:table-cell>
          <table:table-cell office:value-type="float" office:value="12885.24" table:style-name="ce9">
            <text:p>12,885<text:s/></text:p>
          </table:table-cell>
          <table:table-cell office:value-type="float" office:value="-1090153.76" table:style-name="ce10">
            <text:p>-1,090,154<text:s/></text:p>
          </table:table-cell>
          <table:table-cell office:value-type="float" office:value="45025.760000000002" table:style-name="ce9">
            <text:p>45,026<text:s/></text:p>
          </table:table-cell>
          <table:table-cell office:value-type="float" office:value="-13343.59" table:style-name="ce10">
            <text:p>-13,344<text:s/></text:p>
          </table:table-cell>
          <table:table-cell office:value-type="float" office:value="-127.41" table:style-name="ce10">
            <text:p>-127<text:s/></text:p>
          </table:table-cell>
          <table:table-cell office:value-type="float" office:value="-100282.41" table:style-name="ce10">
            <text:p>-100,282<text:s/></text:p>
          </table:table-cell>
          <table:table-cell office:value-type="float" office:value="125525.88" table:style-name="ce9">
            <text:p>125,526<text:s/></text:p>
          </table:table-cell>
          <table:table-cell office:value-type="float" office:value="-15499.53" table:style-name="ce10">
            <text:p>-15,5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95.47" table:style-name="ce9">
            <text:p>5,195<text:s/></text:p>
          </table:table-cell>
          <table:table-cell office:value-type="float" office:value="17816" table:style-name="ce9">
            <text:p>17,8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71.29" table:style-name="ce9">
            <text:p>771<text:s/></text:p>
          </table:table-cell>
          <table:table-cell office:value-type="float" office:value="-1182893.76" table:style-name="ce10">
            <text:p>-1,182,894<text:s/></text:p>
          </table:table-cell>
          <table:table-cell office:value-type="float" office:value="3178061.35" table:style-name="ce9">
            <text:p>3,178,061<text:s/></text:p>
          </table:table-cell>
          <table:table-cell office:value-type="float" office:value="-2688000.24" table:style-name="ce10">
            <text:p>-2,688,000<text:s/></text:p>
          </table:table-cell>
          <table:table-cell office:value-type="float" office:value="694736.71" table:style-name="ce9">
            <text:p>694,737<text:s/></text:p>
          </table:table-cell>
          <table:table-cell office:value-type="float" office:value="-637532.18000000005" table:style-name="ce10">
            <text:p>-637,5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46245.76" table:style-name="ce10">
            <text:p>-746,246<text:s/></text:p>
          </table:table-cell>
          <table:table-cell office:value-type="float" office:value="8787.8799999999992" table:style-name="ce9">
            <text:p>8,788<text:s/></text:p>
          </table:table-cell>
          <table:table-cell office:value-type="float" office:value="-2645.29" table:style-name="ce10">
            <text:p>-2,645<text:s/></text:p>
          </table:table-cell>
          <table:table-cell office:value-type="float" office:value="-3063.88" table:style-name="ce10">
            <text:p>-3,0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60.53" table:style-name="ce9">
            <text:p>1,561<text:s/></text:p>
          </table:table-cell>
          <table:table-cell office:value-type="float" office:value="6431.41" table:style-name="ce9">
            <text:p>6,431<text:s/></text:p>
          </table:table-cell>
          <table:table-cell office:value-type="float" office:value="-187909.47" table:style-name="ce10">
            <text:p>-187,909<text:s/></text:p>
          </table:table-cell>
          <table:table-cell office:value-type="float" office:value="-14199.65" table:style-name="ce10">
            <text:p>-14,200<text:s/></text:p>
          </table:table-cell>
          <table:table-cell office:value-type="float" office:value="189868" table:style-name="ce9">
            <text:p>189,868<text:s/></text:p>
          </table:table-cell>
          <table:table-cell office:value-type="float" office:value="1842981.06" table:style-name="ce9">
            <text:p>1,842,981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H49</text:p>
          </table:table-cell>
          <table:table-cell office:value-type="string" table:style-name="ce2">
            <text:p>陸上運輸業</text:p>
          </table:table-cell>
          <table:table-cell office:value-type="float" office:value="8" table:style-name="ce2">
            <text:p>8</text:p>
          </table:table-cell>
          <table:table-cell office:value-type="float" office:value="3218546.75" table:style-name="ce9">
            <text:p>3,218,547<text:s/></text:p>
          </table:table-cell>
          <table:table-cell office:value-type="float" office:value="1101690.1200000001" table:style-name="ce9">
            <text:p>1,101,690<text:s/></text:p>
          </table:table-cell>
          <table:table-cell office:value-type="float" office:value="447.5" table:style-name="ce9">
            <text:p>4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91069.75" table:style-name="ce9">
            <text:p>791,0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35" table:style-name="ce9">
            <text:p>5,835<text:s/></text:p>
          </table:table-cell>
          <table:table-cell office:value-type="float" office:value="142224" table:style-name="ce9">
            <text:p>142,224<text:s/></text:p>
          </table:table-cell>
          <table:table-cell office:value-type="float" office:value="490.38" table:style-name="ce9">
            <text:p>490<text:s/></text:p>
          </table:table-cell>
          <table:table-cell office:value-type="float" office:value="5301.5" table:style-name="ce9">
            <text:p>5,3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4944.5" table:style-name="ce9">
            <text:p>624,945<text:s/></text:p>
          </table:table-cell>
          <table:table-cell office:value-type="float" office:value="13855.88" table:style-name="ce9">
            <text:p>13,856<text:s/></text:p>
          </table:table-cell>
          <table:table-cell office:value-type="float" office:value="121299.75" table:style-name="ce9">
            <text:p>121,3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927.120000000003" table:style-name="ce9">
            <text:p>41,9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.25" table:style-name="ce9">
            <text:p>30<text:s/></text:p>
          </table:table-cell>
          <table:table-cell office:value-type="float" office:value="129628.38" table:style-name="ce9">
            <text:p>129,628<text:s/></text:p>
          </table:table-cell>
          <table:table-cell office:value-type="float" office:value="3957.38" table:style-name="ce9">
            <text:p>3,9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7895.75" table:style-name="ce9">
            <text:p>127,8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24.75" table:style-name="ce9">
            <text:p>2,2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858.379999999997" table:style-name="ce9">
            <text:p>33,858<text:s/></text:p>
          </table:table-cell>
          <table:table-cell office:value-type="float" office:value="220290.5" table:style-name="ce9">
            <text:p>220,291<text:s/></text:p>
          </table:table-cell>
          <table:table-cell office:value-type="float" office:value="150068" table:style-name="ce9">
            <text:p>150,068<text:s/></text:p>
          </table:table-cell>
          <table:table-cell office:value-type="float" office:value="9147504.75" table:style-name="ce9">
            <text:p>9,147,505<text:s/></text:p>
          </table:table-cell>
          <table:table-cell office:value-type="float" office:value="4927.75" table:style-name="ce9">
            <text:p>4,9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8118.5" table:style-name="ce9">
            <text:p>158,1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404.75" table:style-name="ce9">
            <text:p>60,405<text:s/></text:p>
          </table:table-cell>
          <table:table-cell office:value-type="float" office:value="1477" table:style-name="ce9">
            <text:p>1,477<text:s/></text:p>
          </table:table-cell>
          <table:table-cell office:value-type="float" office:value="692998.62" table:style-name="ce9">
            <text:p>692,9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68127.8799999999" table:style-name="ce9">
            <text:p>7,668,128<text:s/></text:p>
          </table:table-cell>
          <table:table-cell office:value-type="float" office:value="2747248.62" table:style-name="ce9">
            <text:p>2,747,2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995439.6199999992" table:style-name="ce9">
            <text:p>8,995,4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03080" table:style-name="ce9">
            <text:p>4,203,080<text:s/></text:p>
          </table:table-cell>
          <table:table-cell office:value-type="float" office:value="129523.75" table:style-name="ce9">
            <text:p>129,524<text:s/></text:p>
          </table:table-cell>
          <table:table-cell office:value-type="float" office:value="258043.38" table:style-name="ce9">
            <text:p>258,0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3726.12" table:style-name="ce9">
            <text:p>163,726<text:s/></text:p>
          </table:table-cell>
          <table:table-cell office:value-type="float" office:value="176001.12" table:style-name="ce9">
            <text:p>176,001<text:s/></text:p>
          </table:table-cell>
          <table:table-cell office:value-type="float" office:value="102065.25" table:style-name="ce9">
            <text:p>102,0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212.38" table:style-name="ce9">
            <text:p>62,212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0630.25" table:style-name="ce9">
            <text:p>10,630<text:s/></text:p>
          </table:table-cell>
          <table:table-cell office:value-type="float" office:value="29203.62" table:style-name="ce9">
            <text:p>29,2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590.75" table:style-name="ce9">
            <text:p>52,591<text:s/></text:p>
          </table:table-cell>
          <table:table-cell office:value-type="float" office:value="243068.12" table:style-name="ce9">
            <text:p>243,0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858.88" table:style-name="ce9">
            <text:p>17,859<text:s/></text:p>
          </table:table-cell>
          <table:table-cell office:value-type="float" office:value="225209.25" table:style-name="ce9">
            <text:p>225,209<text:s/></text:p>
          </table:table-cell>
          <table:table-cell office:value-type="float" office:value="12366051.5" table:style-name="ce9">
            <text:p>12,366,052<text:s/></text:p>
          </table:table-cell>
          <table:table-cell office:value-type="float" office:value="2044848.88" table:style-name="ce9">
            <text:p>2,044,849<text:s/></text:p>
          </table:table-cell>
          <table:table-cell office:value-type="float" office:value="365680.25" table:style-name="ce9">
            <text:p>365,680<text:s/></text:p>
          </table:table-cell>
          <table:table-cell office:value-type="float" office:value="365680.25" table:style-name="ce9">
            <text:p>365,6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8488.88" table:style-name="ce9">
            <text:p>118,489<text:s/></text:p>
          </table:table-cell>
          <table:table-cell office:value-type="float" office:value="13.88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667" table:style-name="ce9">
            <text:p>22,667<text:s/></text:p>
          </table:table-cell>
          <table:table-cell office:value-type="float" office:value="3796.12" table:style-name="ce9">
            <text:p>3,796<text:s/></text:p>
          </table:table-cell>
          <table:table-cell office:value-type="float" office:value="280967.12" table:style-name="ce9">
            <text:p>280,967<text:s/></text:p>
          </table:table-cell>
          <table:table-cell office:value-type="float" office:value="5153.12" table:style-name="ce9">
            <text:p>5,1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0996.12" table:style-name="ce9">
            <text:p>430,996<text:s/></text:p>
          </table:table-cell>
          <table:table-cell office:value-type="float" office:value="45445.75" table:style-name="ce9">
            <text:p>45,446<text:s/></text:p>
          </table:table-cell>
          <table:table-cell office:value-type="float" office:value="39325.75" table:style-name="ce9">
            <text:p>39,326<text:s/></text:p>
          </table:table-cell>
          <table:table-cell office:value-type="float" office:value="489.5" table:style-name="ce9">
            <text:p>4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31825.38" table:style-name="ce9">
            <text:p>731,8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545.88" table:style-name="ce9">
            <text:p>15,546<text:s/></text:p>
          </table:table-cell>
          <table:table-cell office:value-type="float" office:value="634870.75" table:style-name="ce9">
            <text:p>634,871<text:s/></text:p>
          </table:table-cell>
          <table:table-cell office:value-type="float" office:value="350000" table:style-name="ce9">
            <text:p>350,000<text:s/></text:p>
          </table:table-cell>
          <table:table-cell office:value-type="float" office:value="284870.75" table:style-name="ce9">
            <text:p>284,8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1408.75" table:style-name="ce9">
            <text:p>81,409<text:s/></text:p>
          </table:table-cell>
          <table:table-cell office:value-type="float" office:value="2817656.62" table:style-name="ce9">
            <text:p>2,817,6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7500" table:style-name="ce9">
            <text:p>287,500<text:s/></text:p>
          </table:table-cell>
          <table:table-cell office:value-type="float" office:value="1561560.5" table:style-name="ce9">
            <text:p>1,561,561<text:s/></text:p>
          </table:table-cell>
          <table:table-cell office:value-type="float" office:value="1561560.5" table:style-name="ce9">
            <text:p>1,561,5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6518.88" table:style-name="ce9">
            <text:p>516,519<text:s/></text:p>
          </table:table-cell>
          <table:table-cell office:value-type="float" office:value="452077.25" table:style-name="ce9">
            <text:p>452,0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5343.38" table:style-name="ce9">
            <text:p>375,343<text:s/></text:p>
          </table:table-cell>
          <table:table-cell office:value-type="float" office:value="76733.88" table:style-name="ce9">
            <text:p>76,734<text:s/></text:p>
          </table:table-cell>
          <table:table-cell office:value-type="float" office:value="4862505.5" table:style-name="ce9">
            <text:p>4,862,506<text:s/></text:p>
          </table:table-cell>
          <table:table-cell office:value-type="float" office:value="7417348.6200000001" table:style-name="ce9">
            <text:p>7,417,349<text:s/></text:p>
          </table:table-cell>
          <table:table-cell office:value-type="float" office:value="3011873.38" table:style-name="ce9">
            <text:p>3,011,873<text:s/></text:p>
          </table:table-cell>
          <table:table-cell office:value-type="float" office:value="3011873.38" table:style-name="ce9">
            <text:p>3,011,8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8474.62" table:style-name="ce9">
            <text:p>708,475<text:s/></text:p>
          </table:table-cell>
          <table:table-cell office:value-type="float" office:value="96418.880000000005" table:style-name="ce9">
            <text:p>96,419<text:s/></text:p>
          </table:table-cell>
          <table:table-cell office:value-type="float" office:value="612055.75" table:style-name="ce9">
            <text:p>612,056<text:s/></text:p>
          </table:table-cell>
          <table:table-cell office:value-type="float" office:value="3419762.12" table:style-name="ce9">
            <text:p>3,419,762<text:s/></text:p>
          </table:table-cell>
          <table:table-cell office:value-type="float" office:value="800032.12" table:style-name="ce9">
            <text:p>800,032<text:s/></text:p>
          </table:table-cell>
          <table:table-cell office:value-type="float" office:value="160396.88" table:style-name="ce9">
            <text:p>160,397<text:s/></text:p>
          </table:table-cell>
          <table:table-cell office:value-type="float" office:value="2459333.12" table:style-name="ce9">
            <text:p>2,459,3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9636.5" table:style-name="ce9">
            <text:p>369,637<text:s/></text:p>
          </table:table-cell>
          <table:table-cell office:value-type="float" office:value="109233.5" table:style-name="ce9">
            <text:p>109,2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0403" table:style-name="ce9">
            <text:p>260,4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2398" table:style-name="ce10">
            <text:p>-92,398<text:s/></text:p>
          </table:table-cell>
          <table:table-cell office:value-type="float" office:value="86197.38" table:style-name="ce9">
            <text:p>86,197<text:s/></text:p>
          </table:table-cell>
          <table:table-cell office:value-type="float" office:value="7503546" table:style-name="ce9">
            <text:p>7,503,546<text:s/></text:p>
          </table:table-cell>
          <table:table-cell office:value-type="float" office:value="4993624.88" table:style-name="ce9">
            <text:p>4,993,625<text:s/></text:p>
          </table:table-cell>
          <table:table-cell office:value-type="float" office:value="468809.5" table:style-name="ce9">
            <text:p>468,810<text:s/></text:p>
          </table:table-cell>
          <table:table-cell office:value-type="float" office:value="3980260.75" table:style-name="ce9">
            <text:p>3,980,2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13364.12" table:style-name="ce9">
            <text:p>1,013,3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13364.12" table:style-name="ce9">
            <text:p>1,013,364<text:s/></text:p>
          </table:table-cell>
          <table:table-cell office:value-type="float" office:value="462303.5" table:style-name="ce9">
            <text:p>462,304<text:s/></text:p>
          </table:table-cell>
          <table:table-cell office:value-type="float" office:value="125461.88" table:style-name="ce9">
            <text:p>125,462<text:s/></text:p>
          </table:table-cell>
          <table:table-cell office:value-type="float" office:value="116171.5" table:style-name="ce9">
            <text:p>116,1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0670.12" table:style-name="ce9">
            <text:p>220,6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1060.62" table:style-name="ce9">
            <text:p>551,061<text:s/></text:p>
          </table:table-cell>
          <table:table-cell office:value-type="float" office:value="-6618.62" table:style-name="ce10">
            <text:p>-6,619<text:s/></text:p>
          </table:table-cell>
          <table:table-cell office:value-type="float" office:value="66082.12" table:style-name="ce9">
            <text:p>66,082<text:s/></text:p>
          </table:table-cell>
          <table:table-cell office:value-type="float" office:value="8076.25" table:style-name="ce9">
            <text:p>8,076<text:s/></text:p>
          </table:table-cell>
          <table:table-cell office:value-type="float" office:value="1841.25" table:style-name="ce9">
            <text:p>1,841<text:s/></text:p>
          </table:table-cell>
          <table:table-cell office:value-type="float" office:value="36720.879999999997" table:style-name="ce9">
            <text:p>36,721<text:s/></text:p>
          </table:table-cell>
          <table:table-cell office:value-type="float" office:value="19443.75" table:style-name="ce9">
            <text:p>19,444<text:s/></text:p>
          </table:table-cell>
          <table:table-cell office:value-type="float" office:value="-21566.880000000001" table:style-name="ce10">
            <text:p>-21,567<text:s/></text:p>
          </table:table-cell>
          <table:table-cell office:value-type="float" office:value="15114.88" table:style-name="ce9">
            <text:p>15,1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644.62" table:style-name="ce10">
            <text:p>-15,645<text:s/></text:p>
          </table:table-cell>
          <table:table-cell office:value-type="float" office:value="-1059.6199999999999" table:style-name="ce10">
            <text:p>-1,060<text:s/></text:p>
          </table:table-cell>
          <table:table-cell office:value-type="float" office:value="-1685.62" table:style-name="ce10">
            <text:p>-1,6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917" table:style-name="ce10">
            <text:p>-10,917<text:s/></text:p>
          </table:table-cell>
          <table:table-cell office:value-type="float" office:value="-7374.88" table:style-name="ce10">
            <text:p>-7,3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4357.88" table:style-name="ce10">
            <text:p>-54,358<text:s/></text:p>
          </table:table-cell>
          <table:table-cell office:value-type="float" office:value="3224" table:style-name="ce9">
            <text:p>3,2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4442" table:style-name="ce9">
            <text:p>544,442<text:s/></text:p>
          </table:table-cell>
          <table:table-cell office:value-type="float" office:value="-114053.12" table:style-name="ce10">
            <text:p>-114,053<text:s/></text:p>
          </table:table-cell>
          <table:table-cell office:value-type="float" office:value="-114053.12" table:style-name="ce10">
            <text:p>-114,0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0388.88" table:style-name="ce9">
            <text:p>430,3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0388.88" table:style-name="ce9">
            <text:p>430,3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0388.88" table:style-name="ce9">
            <text:p>430,389<text:s/></text:p>
          </table:table-cell>
          <table:table-cell office:value-type="float" office:value="-17002.12" table:style-name="ce10">
            <text:p>-17,002<text:s/></text:p>
          </table:table-cell>
          <table:table-cell office:value-type="float" office:value="-4281.75" table:style-name="ce10">
            <text:p>-4,282<text:s/></text:p>
          </table:table-cell>
          <table:table-cell office:value-type="float" office:value="-5037.88" table:style-name="ce10">
            <text:p>-5,0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8" table:style-name="ce10">
            <text:p>-1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64.12" table:style-name="ce9">
            <text:p>864<text:s/></text:p>
          </table:table-cell>
          <table:table-cell office:value-type="float" office:value="-12720.38" table:style-name="ce10">
            <text:p>-12,720<text:s/></text:p>
          </table:table-cell>
          <table:table-cell office:value-type="float" office:value="-46495.25" table:style-name="ce10">
            <text:p>-46,495<text:s/></text:p>
          </table:table-cell>
          <table:table-cell office:value-type="float" office:value="46606.879999999997" table:style-name="ce9">
            <text:p>46,6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569.62" table:style-name="ce10">
            <text:p>-10,5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62.38" table:style-name="ce10">
            <text:p>-2,2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3386.75" table:style-name="ce9">
            <text:p>413,387<text:s/></text:p>
          </table:table-cell>
          <table:table-cell office:value-type="float" office:value="411334.75" table:style-name="ce9">
            <text:p>411,3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57.3800000000001" table:style-name="ce9">
            <text:p>1,057<text:s/></text:p>
          </table:table-cell>
          <table:table-cell office:value-type="float" office:value="155.62" table:style-name="ce9">
            <text:p>156<text:s/></text:p>
          </table:table-cell>
          <table:table-cell office:value-type="float" office:value="544442" table:style-name="ce9">
            <text:p>544,4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4442" table:style-name="ce9">
            <text:p>544,442<text:s/></text:p>
          </table:table-cell>
          <table:table-cell office:value-type="float" office:value="455469.25" table:style-name="ce9">
            <text:p>455,469<text:s/></text:p>
          </table:table-cell>
          <table:table-cell office:value-type="float" office:value="31367" table:style-name="ce9">
            <text:p>31,367<text:s/></text:p>
          </table:table-cell>
          <table:table-cell office:value-type="float" office:value="7270.88" table:style-name="ce9">
            <text:p>7,271<text:s/></text:p>
          </table:table-cell>
          <table:table-cell office:value-type="float" office:value="1686.25" table:style-name="ce9">
            <text:p>1,6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074.75" table:style-name="ce10">
            <text:p>-8,075<text:s/></text:p>
          </table:table-cell>
          <table:table-cell office:value-type="float" office:value="-36720.879999999997" table:style-name="ce10">
            <text:p>-36,721<text:s/></text:p>
          </table:table-cell>
          <table:table-cell office:value-type="float" office:value="-3224" table:style-name="ce10">
            <text:p>-3,2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114.88" table:style-name="ce10">
            <text:p>-15,1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644.62" table:style-name="ce9">
            <text:p>15,645<text:s/></text:p>
          </table:table-cell>
          <table:table-cell office:value-type="float" office:value="10157" table:style-name="ce9">
            <text:p>10,1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57.5" table:style-name="ce9">
            <text:p>9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625.120000000003" table:style-name="ce9">
            <text:p>53,625<text:s/></text:p>
          </table:table-cell>
          <table:table-cell office:value-type="float" office:value="189.12" table:style-name="ce9">
            <text:p>1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0157.88" table:style-name="ce10">
            <text:p>-110,158<text:s/></text:p>
          </table:table-cell>
          <table:table-cell office:value-type="float" office:value="-35367.5" table:style-name="ce10">
            <text:p>-35,368<text:s/></text:p>
          </table:table-cell>
          <table:table-cell office:value-type="float" office:value="-6930.62" table:style-name="ce10">
            <text:p>-6,931<text:s/></text:p>
          </table:table-cell>
          <table:table-cell office:value-type="float" office:value="-82595.75" table:style-name="ce10">
            <text:p>-82,596<text:s/></text:p>
          </table:table-cell>
          <table:table-cell office:value-type="float" office:value="7014.62" table:style-name="ce9">
            <text:p>7,015<text:s/></text:p>
          </table:table-cell>
          <table:table-cell office:value-type="float" office:value="2830.88" table:style-name="ce9">
            <text:p>2,831<text:s/></text:p>
          </table:table-cell>
          <table:table-cell office:value-type="float" office:value="-29849" table:style-name="ce10">
            <text:p>-29,849<text:s/></text:p>
          </table:table-cell>
          <table:table-cell office:value-type="float" office:value="-18853" table:style-name="ce10">
            <text:p>-18,853<text:s/></text:p>
          </table:table-cell>
          <table:table-cell office:value-type="float" office:value="-102351.5" table:style-name="ce10">
            <text:p>-102,352<text:s/></text:p>
          </table:table-cell>
          <table:table-cell office:value-type="float" office:value="681414.5" table:style-name="ce9">
            <text:p>681,415<text:s/></text:p>
          </table:table-cell>
          <table:table-cell office:value-type="float" office:value="-242711.12" table:style-name="ce10">
            <text:p>-242,711<text:s/></text:p>
          </table:table-cell>
          <table:table-cell office:value-type="float" office:value="268775.5" table:style-name="ce9">
            <text:p>268,776<text:s/></text:p>
          </table:table-cell>
          <table:table-cell office:value-type="float" office:value="-38807.379999999997" table:style-name="ce10">
            <text:p>-38,807<text:s/></text:p>
          </table:table-cell>
          <table:table-cell office:value-type="float" office:value="23746" table:style-name="ce9">
            <text:p>23,7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3.5" table:style-name="ce10">
            <text:p>-34<text:s/></text:p>
          </table:table-cell>
          <table:table-cell office:value-type="float" office:value="653.38" table:style-name="ce9">
            <text:p>653<text:s/></text:p>
          </table:table-cell>
          <table:table-cell office:value-type="float" office:value="-518295.88" table:style-name="ce10">
            <text:p>-518,296<text:s/></text:p>
          </table:table-cell>
          <table:table-cell office:value-type="float" office:value="38112" table:style-name="ce9">
            <text:p>38,112<text:s/></text:p>
          </table:table-cell>
          <table:table-cell office:value-type="float" office:value="-2266.25" table:style-name="ce10">
            <text:p>-2,2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2989.88" table:style-name="ce10">
            <text:p>-82,990<text:s/></text:p>
          </table:table-cell>
          <table:table-cell office:value-type="float" office:value="617.12" table:style-name="ce9">
            <text:p>617<text:s/></text:p>
          </table:table-cell>
          <table:table-cell office:value-type="float" office:value="-59758.62" table:style-name="ce10">
            <text:p>-59,759<text:s/></text:p>
          </table:table-cell>
          <table:table-cell office:value-type="float" office:value="565" table:style-name="ce9">
            <text:p>565<text:s/></text:p>
          </table:table-cell>
          <table:table-cell office:value-type="float" office:value="1856.12" table:style-name="ce9">
            <text:p>1,856<text:s/></text:p>
          </table:table-cell>
          <table:table-cell office:value-type="float" office:value="44256.5" table:style-name="ce9">
            <text:p>44,2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7090" table:style-name="ce10">
            <text:p>-47,090<text:s/></text:p>
          </table:table-cell>
          <table:table-cell office:value-type="float" office:value="-613371" table:style-name="ce10">
            <text:p>-613,371<text:s/></text:p>
          </table:table-cell>
          <table:table-cell office:value-type="float" office:value="508914.75" table:style-name="ce9">
            <text:p>508,915<text:s/></text:p>
          </table:table-cell>
          <table:table-cell office:value-type="float" office:value="-562945.12" table:style-name="ce10">
            <text:p>-562,945<text:s/></text:p>
          </table:table-cell>
          <table:table-cell office:value-type="float" office:value="848403.88" table:style-name="ce9">
            <text:p>848,404<text:s/></text:p>
          </table:table-cell>
          <table:table-cell office:value-type="float" office:value="-598816.38" table:style-name="ce10">
            <text:p>-598,8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79645.25" table:style-name="ce10">
            <text:p>-279,645<text:s/></text:p>
          </table:table-cell>
          <table:table-cell office:value-type="float" office:value="-73736.25" table:style-name="ce10">
            <text:p>-73,736<text:s/></text:p>
          </table:table-cell>
          <table:table-cell office:value-type="float" office:value="-92398" table:style-name="ce10">
            <text:p>-92,3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183.12" table:style-name="ce10">
            <text:p>-3,183<text:s/></text:p>
          </table:table-cell>
          <table:table-cell office:value-type="float" office:value="731.25" table:style-name="ce9">
            <text:p>731<text:s/></text:p>
          </table:table-cell>
          <table:table-cell office:value-type="float" office:value="-252674.25" table:style-name="ce10">
            <text:p>-252,674<text:s/></text:p>
          </table:table-cell>
          <table:table-cell office:value-type="float" office:value="-14313.5" table:style-name="ce10">
            <text:p>-14,314<text:s/></text:p>
          </table:table-cell>
          <table:table-cell office:value-type="float" office:value="-198944.25" table:style-name="ce10">
            <text:p>-198,944<text:s/></text:p>
          </table:table-cell>
          <table:table-cell office:value-type="float" office:value="1101690.1200000001" table:style-name="ce9">
            <text:p>1,101,690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H50</text:p>
          </table:table-cell>
          <table:table-cell office:value-type="string" table:style-name="ce2">
            <text:p>水上運輸業</text:p>
          </table:table-cell>
          <table:table-cell office:value-type="float" office:value="7" table:style-name="ce2">
            <text:p>7</text:p>
          </table:table-cell>
          <table:table-cell office:value-type="float" office:value="19982481.43" table:style-name="ce9">
            <text:p>19,982,481<text:s/></text:p>
          </table:table-cell>
          <table:table-cell office:value-type="float" office:value="12097099.289999999" table:style-name="ce9">
            <text:p>12,097,099<text:s/></text:p>
          </table:table-cell>
          <table:table-cell office:value-type="float" office:value="139009.14000000001" table:style-name="ce9">
            <text:p>139,0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47992.43" table:style-name="ce9">
            <text:p>1,747,992<text:s/></text:p>
          </table:table-cell>
          <table:table-cell office:value-type="float" office:value="24285.71" table:style-name="ce9">
            <text:p>24,2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593.43" table:style-name="ce9">
            <text:p>38,593<text:s/></text:p>
          </table:table-cell>
          <table:table-cell office:value-type="float" office:value="1865" table:style-name="ce9">
            <text:p>1,8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45962" table:style-name="ce9">
            <text:p>3,145,962<text:s/></text:p>
          </table:table-cell>
          <table:table-cell office:value-type="float" office:value="33726.43" table:style-name="ce9">
            <text:p>33,726<text:s/></text:p>
          </table:table-cell>
          <table:table-cell office:value-type="float" office:value="190573.86" table:style-name="ce9">
            <text:p>190,5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7983.71000000002" table:style-name="ce9">
            <text:p>317,984<text:s/></text:p>
          </table:table-cell>
          <table:table-cell office:value-type="float" office:value="43540.29" table:style-name="ce9">
            <text:p>43,5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261.29" table:style-name="ce9">
            <text:p>31,261<text:s/></text:p>
          </table:table-cell>
          <table:table-cell office:value-type="float" office:value="999369.57" table:style-name="ce9">
            <text:p>999,3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99375.14" table:style-name="ce9">
            <text:p>999,3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.57" table:style-name="ce9">
            <text:p>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7634.57" table:style-name="ce9">
            <text:p>287,635<text:s/></text:p>
          </table:table-cell>
          <table:table-cell office:value-type="float" office:value="919176.14" table:style-name="ce9">
            <text:p>919,176<text:s/></text:p>
          </table:table-cell>
          <table:table-cell office:value-type="float" office:value="203102.43" table:style-name="ce9">
            <text:p>203,102<text:s/></text:p>
          </table:table-cell>
          <table:table-cell office:value-type="float" office:value="56062257.57" table:style-name="ce9">
            <text:p>56,062,258<text:s/></text:p>
          </table:table-cell>
          <table:table-cell office:value-type="float" office:value="11263.57" table:style-name="ce9">
            <text:p>11,2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4641.43000000005" table:style-name="ce9">
            <text:p>534,641<text:s/></text:p>
          </table:table-cell>
          <table:table-cell office:value-type="float" office:value="7142.86" table:style-name="ce9">
            <text:p>7,1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7377.86" table:style-name="ce9">
            <text:p>307,378<text:s/></text:p>
          </table:table-cell>
          <table:table-cell office:value-type="float" office:value="184114.29" table:style-name="ce9">
            <text:p>184,114<text:s/></text:p>
          </table:table-cell>
          <table:table-cell office:value-type="float" office:value="5278250.29" table:style-name="ce9">
            <text:p>5,278,2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345993.289999999" table:style-name="ce9">
            <text:p>45,345,993<text:s/></text:p>
          </table:table-cell>
          <table:table-cell office:value-type="float" office:value="365922.57" table:style-name="ce9">
            <text:p>365,9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3013181.430000007" table:style-name="ce9">
            <text:p>73,013,1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780518.57" table:style-name="ce9">
            <text:p>28,780,519<text:s/></text:p>
          </table:table-cell>
          <table:table-cell office:value-type="float" office:value="36857.14" table:style-name="ce9">
            <text:p>36,857<text:s/></text:p>
          </table:table-cell>
          <table:table-cell office:value-type="float" office:value="784265" table:style-name="ce9">
            <text:p>784,2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20580.57" table:style-name="ce9">
            <text:p>1,320,581<text:s/></text:p>
          </table:table-cell>
          <table:table-cell office:value-type="float" office:value="513147.14" table:style-name="ce9">
            <text:p>513,147<text:s/></text:p>
          </table:table-cell>
          <table:table-cell office:value-type="float" office:value="38331.71" table:style-name="ce9">
            <text:p>38,3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70.29" table:style-name="ce9">
            <text:p>3,6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661.43" table:style-name="ce9">
            <text:p>34,6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9788.71" table:style-name="ce9">
            <text:p>629,789<text:s/></text:p>
          </table:table-cell>
          <table:table-cell office:value-type="float" office:value="2404773" table:style-name="ce9">
            <text:p>2,404,7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3303" table:style-name="ce9">
            <text:p>573,303<text:s/></text:p>
          </table:table-cell>
          <table:table-cell office:value-type="float" office:value="1831470" table:style-name="ce9">
            <text:p>1,831,470<text:s/></text:p>
          </table:table-cell>
          <table:table-cell office:value-type="float" office:value="76044739" table:style-name="ce9">
            <text:p>76,044,739<text:s/></text:p>
          </table:table-cell>
          <table:table-cell office:value-type="float" office:value="16938279.140000001" table:style-name="ce9">
            <text:p>16,938,279<text:s/></text:p>
          </table:table-cell>
          <table:table-cell office:value-type="float" office:value="1522423.14" table:style-name="ce9">
            <text:p>1,522,423<text:s/></text:p>
          </table:table-cell>
          <table:table-cell office:value-type="float" office:value="1211160.57" table:style-name="ce9">
            <text:p>1,211,161<text:s/></text:p>
          </table:table-cell>
          <table:table-cell office:value-type="float" office:value="294821.43" table:style-name="ce9">
            <text:p>294,821<text:s/></text:p>
          </table:table-cell>
          <table:table-cell office:value-type="float" office:value="16441.14" table:style-name="ce9">
            <text:p>16,441<text:s/></text:p>
          </table:table-cell>
          <table:table-cell office:value-type="float" office:value="563846.56999999995" table:style-name="ce9">
            <text:p>563,847<text:s/></text:p>
          </table:table-cell>
          <table:table-cell office:value-type="float" office:value="17139.71" table:style-name="ce9">
            <text:p>17,1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754.57" table:style-name="ce9">
            <text:p>7,7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06791.43" table:style-name="ce9">
            <text:p>4,806,791<text:s/></text:p>
          </table:table-cell>
          <table:table-cell office:value-type="float" office:value="172933.14" table:style-name="ce9">
            <text:p>172,9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18854" table:style-name="ce9">
            <text:p>1,118,854<text:s/></text:p>
          </table:table-cell>
          <table:table-cell office:value-type="float" office:value="62284.86" table:style-name="ce9">
            <text:p>62,285<text:s/></text:p>
          </table:table-cell>
          <table:table-cell office:value-type="float" office:value="99290.86" table:style-name="ce9">
            <text:p>99,291<text:s/></text:p>
          </table:table-cell>
          <table:table-cell office:value-type="float" office:value="180059.71" table:style-name="ce9">
            <text:p>180,0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86901.1399999997" table:style-name="ce9">
            <text:p>8,386,901<text:s/></text:p>
          </table:table-cell>
          <table:table-cell office:value-type="float" office:value="35604.29" table:style-name="ce9">
            <text:p>35,604<text:s/></text:p>
          </table:table-cell>
          <table:table-cell office:value-type="float" office:value="45707" table:style-name="ce9">
            <text:p>45,707<text:s/></text:p>
          </table:table-cell>
          <table:table-cell office:value-type="float" office:value="6650867.71" table:style-name="ce9">
            <text:p>6,650,868<text:s/></text:p>
          </table:table-cell>
          <table:table-cell office:value-type="float" office:value="1983243.71" table:style-name="ce9">
            <text:p>1,983,244<text:s/></text:p>
          </table:table-cell>
          <table:table-cell office:value-type="float" office:value="4667624" table:style-name="ce9">
            <text:p>4,667,6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6479" table:style-name="ce9">
            <text:p>276,479<text:s/></text:p>
          </table:table-cell>
          <table:table-cell office:value-type="float" office:value="1378243.14" table:style-name="ce9">
            <text:p>1,378,243<text:s/></text:p>
          </table:table-cell>
          <table:table-cell office:value-type="float" office:value="35471686" table:style-name="ce9">
            <text:p>35,471,686<text:s/></text:p>
          </table:table-cell>
          <table:table-cell office:value-type="float" office:value="206.43" table:style-name="ce9">
            <text:p>2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84755.57" table:style-name="ce9">
            <text:p>3,284,756<text:s/></text:p>
          </table:table-cell>
          <table:table-cell office:value-type="float" office:value="27186094.710000001" table:style-name="ce9">
            <text:p>27,186,095<text:s/></text:p>
          </table:table-cell>
          <table:table-cell office:value-type="float" office:value="22654899.140000001" table:style-name="ce9">
            <text:p>22,654,899<text:s/></text:p>
          </table:table-cell>
          <table:table-cell office:value-type="float" office:value="4356657.8600000003" table:style-name="ce9">
            <text:p>4,356,658<text:s/></text:p>
          </table:table-cell>
          <table:table-cell office:value-type="float" office:value="174537.71" table:style-name="ce9">
            <text:p>174,538<text:s/></text:p>
          </table:table-cell>
          <table:table-cell office:value-type="float" office:value="14815.71" table:style-name="ce9">
            <text:p>14,816<text:s/></text:p>
          </table:table-cell>
          <table:table-cell office:value-type="float" office:value="606234.43000000005" table:style-name="ce9">
            <text:p>606,234<text:s/></text:p>
          </table:table-cell>
          <table:table-cell office:value-type="float" office:value="4379579.1399999997" table:style-name="ce9">
            <text:p>4,379,579<text:s/></text:p>
          </table:table-cell>
          <table:table-cell office:value-type="float" office:value="2488299.4300000002" table:style-name="ce9">
            <text:p>2,488,299<text:s/></text:p>
          </table:table-cell>
          <table:table-cell office:value-type="float" office:value="2488299.4300000002" table:style-name="ce9">
            <text:p>2,488,299<text:s/></text:p>
          </table:table-cell>
          <table:table-cell office:value-type="float" office:value="223881.29" table:style-name="ce9">
            <text:p>223,8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99202.86" table:style-name="ce9">
            <text:p>899,203<text:s/></text:p>
          </table:table-cell>
          <table:table-cell office:value-type="float" office:value="768195.57" table:style-name="ce9">
            <text:p>768,196<text:s/></text:p>
          </table:table-cell>
          <table:table-cell office:value-type="float" office:value="52409965.140000001" table:style-name="ce9">
            <text:p>52,409,965<text:s/></text:p>
          </table:table-cell>
          <table:table-cell office:value-type="float" office:value="22829620" table:style-name="ce9">
            <text:p>22,829,620<text:s/></text:p>
          </table:table-cell>
          <table:table-cell office:value-type="float" office:value="15699012.289999999" table:style-name="ce9">
            <text:p>15,699,012<text:s/></text:p>
          </table:table-cell>
          <table:table-cell office:value-type="float" office:value="15699012.289999999" table:style-name="ce9">
            <text:p>15,699,0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37607.4300000002" table:style-name="ce9">
            <text:p>2,237,607<text:s/></text:p>
          </table:table-cell>
          <table:table-cell office:value-type="float" office:value="1236334.29" table:style-name="ce9">
            <text:p>1,236,334<text:s/></text:p>
          </table:table-cell>
          <table:table-cell office:value-type="float" office:value="1001273.14" table:style-name="ce9">
            <text:p>1,001,273<text:s/></text:p>
          </table:table-cell>
          <table:table-cell office:value-type="float" office:value="4332389" table:style-name="ce9">
            <text:p>4,332,389<text:s/></text:p>
          </table:table-cell>
          <table:table-cell office:value-type="float" office:value="4118068.57" table:style-name="ce9">
            <text:p>4,118,069<text:s/></text:p>
          </table:table-cell>
          <table:table-cell office:value-type="float" office:value="198638.29" table:style-name="ce9">
            <text:p>198,638<text:s/></text:p>
          </table:table-cell>
          <table:table-cell office:value-type="float" office:value="15682.14" table:style-name="ce9">
            <text:p>15,6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0611.29" table:style-name="ce9">
            <text:p>560,611<text:s/></text:p>
          </table:table-cell>
          <table:table-cell office:value-type="float" office:value="536557.29" table:style-name="ce9">
            <text:p>536,5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733.71" table:style-name="ce9">
            <text:p>33,734<text:s/></text:p>
          </table:table-cell>
          <table:table-cell office:value-type="float" office:value="-9698.7099999999991" table:style-name="ce10">
            <text:p>-9,6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5153.86" table:style-name="ce9">
            <text:p>805,154<text:s/></text:p>
          </table:table-cell>
          <table:table-cell office:value-type="float" office:value="23634773.859999999" table:style-name="ce9">
            <text:p>23,634,774<text:s/></text:p>
          </table:table-cell>
          <table:table-cell office:value-type="float" office:value="44756847.710000001" table:style-name="ce9">
            <text:p>44,756,848<text:s/></text:p>
          </table:table-cell>
          <table:table-cell office:value-type="float" office:value="997207.57" table:style-name="ce9">
            <text:p>997,208<text:s/></text:p>
          </table:table-cell>
          <table:table-cell office:value-type="float" office:value="45699225.140000001" table:style-name="ce9">
            <text:p>45,699,2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42377.43" table:style-name="ce10">
            <text:p>-942,377<text:s/></text:p>
          </table:table-cell>
          <table:table-cell office:value-type="float" office:value="-2019.43" table:style-name="ce10">
            <text:p>-2,019<text:s/></text:p>
          </table:table-cell>
          <table:table-cell office:value-type="float" office:value="1169.57" table:style-name="ce9">
            <text:p>1,170<text:s/></text:p>
          </table:table-cell>
          <table:table-cell office:value-type="float" office:value="-943227.29" table:style-name="ce10">
            <text:p>-943,227<text:s/></text:p>
          </table:table-cell>
          <table:table-cell office:value-type="float" office:value="2430621.86" table:style-name="ce9">
            <text:p>2,430,622<text:s/></text:p>
          </table:table-cell>
          <table:table-cell office:value-type="float" office:value="747120.14" table:style-name="ce9">
            <text:p>747,120<text:s/></text:p>
          </table:table-cell>
          <table:table-cell office:value-type="float" office:value="148227.29" table:style-name="ce9">
            <text:p>148,2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35274.43" table:style-name="ce9">
            <text:p>1,535,274<text:s/></text:p>
          </table:table-cell>
          <table:table-cell office:value-type="float" office:value="337805.71" table:style-name="ce9">
            <text:p>337,806<text:s/></text:p>
          </table:table-cell>
          <table:table-cell office:value-type="float" office:value="-3036043.43" table:style-name="ce10">
            <text:p>-3,036,043<text:s/></text:p>
          </table:table-cell>
          <table:table-cell office:value-type="float" office:value="-435436.43" table:style-name="ce10">
            <text:p>-435,436<text:s/></text:p>
          </table:table-cell>
          <table:table-cell office:value-type="float" office:value="308753.71000000002" table:style-name="ce9">
            <text:p>308,754<text:s/></text:p>
          </table:table-cell>
          <table:table-cell office:value-type="float" office:value="128078.57" table:style-name="ce9">
            <text:p>128,079<text:s/></text:p>
          </table:table-cell>
          <table:table-cell office:value-type="float" office:value="35076.57" table:style-name="ce9">
            <text:p>35,077<text:s/></text:p>
          </table:table-cell>
          <table:table-cell office:value-type="float" office:value="69376.14" table:style-name="ce9">
            <text:p>69,376<text:s/></text:p>
          </table:table-cell>
          <table:table-cell office:value-type="float" office:value="76222.429999999993" table:style-name="ce9">
            <text:p>76,222<text:s/></text:p>
          </table:table-cell>
          <table:table-cell office:value-type="float" office:value="100966.29" table:style-name="ce9">
            <text:p>100,966<text:s/></text:p>
          </table:table-cell>
          <table:table-cell office:value-type="float" office:value="7598.86" table:style-name="ce9">
            <text:p>7,5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325.57" table:style-name="ce9">
            <text:p>39,326<text:s/></text:p>
          </table:table-cell>
          <table:table-cell office:value-type="float" office:value="81243.710000000006" table:style-name="ce9">
            <text:p>81,244<text:s/></text:p>
          </table:table-cell>
          <table:table-cell office:value-type="float" office:value="-48176.71" table:style-name="ce10">
            <text:p>-48,177<text:s/></text:p>
          </table:table-cell>
          <table:table-cell office:value-type="float" office:value="54486.14" table:style-name="ce9">
            <text:p>54,4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863.57" table:style-name="ce10">
            <text:p>-18,864<text:s/></text:p>
          </table:table-cell>
          <table:table-cell office:value-type="float" office:value="-14647.71" table:style-name="ce10">
            <text:p>-14,6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91721.71" table:style-name="ce10">
            <text:p>-691,722<text:s/></text:p>
          </table:table-cell>
          <table:table-cell office:value-type="float" office:value="-153434.71" table:style-name="ce10">
            <text:p>-153,4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471479.86" table:style-name="ce10">
            <text:p>-3,471,480<text:s/></text:p>
          </table:table-cell>
          <table:table-cell office:value-type="float" office:value="68224.14" table:style-name="ce9">
            <text:p>68,224<text:s/></text:p>
          </table:table-cell>
          <table:table-cell office:value-type="float" office:value="68224.14" table:style-name="ce9">
            <text:p>68,2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403255.71" table:style-name="ce10">
            <text:p>-3,403,256<text:s/></text:p>
          </table:table-cell>
          <table:table-cell office:value-type="float" office:value="46461.57" table:style-name="ce9">
            <text:p>46,462<text:s/></text:p>
          </table:table-cell>
          <table:table-cell office:value-type="float" office:value="-3356794.14" table:style-name="ce10">
            <text:p>-3,356,7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356794.14" table:style-name="ce10">
            <text:p>-3,356,794<text:s/></text:p>
          </table:table-cell>
          <table:table-cell office:value-type="float" office:value="-202710.86" table:style-name="ce10">
            <text:p>-202,711<text:s/></text:p>
          </table:table-cell>
          <table:table-cell office:value-type="float" office:value="-14004" table:style-name="ce10">
            <text:p>-14,004<text:s/></text:p>
          </table:table-cell>
          <table:table-cell office:value-type="float" office:value="12244.71" table:style-name="ce9">
            <text:p>12,2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342.71" table:style-name="ce10">
            <text:p>-22,3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906" table:style-name="ce10">
            <text:p>-3,906<text:s/></text:p>
          </table:table-cell>
          <table:table-cell office:value-type="float" office:value="-188706.86" table:style-name="ce10">
            <text:p>-188,707<text:s/></text:p>
          </table:table-cell>
          <table:table-cell office:value-type="float" office:value="-241828.86" table:style-name="ce10">
            <text:p>-241,829<text:s/></text:p>
          </table:table-cell>
          <table:table-cell office:value-type="float" office:value="-12778.43" table:style-name="ce10">
            <text:p>-12,7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781.43" table:style-name="ce9">
            <text:p>60,7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19" table:style-name="ce9">
            <text:p>5,1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559505" table:style-name="ce10">
            <text:p>-3,559,505<text:s/></text:p>
          </table:table-cell>
          <table:table-cell office:value-type="float" office:value="-3120047.14" table:style-name="ce10">
            <text:p>-3,120,0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36747" table:style-name="ce10">
            <text:p>-236,747<text:s/></text:p>
          </table:table-cell>
          <table:table-cell office:value-type="float" office:value="-191" table:style-name="ce10">
            <text:p>-191<text:s/></text:p>
          </table:table-cell>
          <table:table-cell office:value-type="float" office:value="-3471479.86" table:style-name="ce10">
            <text:p>-3,471,480<text:s/></text:p>
          </table:table-cell>
          <table:table-cell office:value-type="float" office:value="46461.57" table:style-name="ce9">
            <text:p>46,462<text:s/></text:p>
          </table:table-cell>
          <table:table-cell office:value-type="float" office:value="-3425018.29" table:style-name="ce10">
            <text:p>-3,425,018<text:s/></text:p>
          </table:table-cell>
          <table:table-cell office:value-type="float" office:value="3517822.43" table:style-name="ce9">
            <text:p>3,517,822<text:s/></text:p>
          </table:table-cell>
          <table:table-cell office:value-type="float" office:value="14599.57" table:style-name="ce9">
            <text:p>14,600<text:s/></text:p>
          </table:table-cell>
          <table:table-cell office:value-type="float" office:value="29109.14" table:style-name="ce9">
            <text:p>29,109<text:s/></text:p>
          </table:table-cell>
          <table:table-cell office:value-type="float" office:value="11416.43" table:style-name="ce9">
            <text:p>11,4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8080.71" table:style-name="ce10">
            <text:p>-128,081<text:s/></text:p>
          </table:table-cell>
          <table:table-cell office:value-type="float" office:value="-92119.14" table:style-name="ce10">
            <text:p>-92,119<text:s/></text:p>
          </table:table-cell>
          <table:table-cell office:value-type="float" office:value="153434.71" table:style-name="ce9">
            <text:p>153,4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12664.28999999998" table:style-name="ce10">
            <text:p>-312,6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37.14" table:style-name="ce10">
            <text:p>-2,237<text:s/></text:p>
          </table:table-cell>
          <table:table-cell office:value-type="float" office:value="11802.29" table:style-name="ce9">
            <text:p>11,8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858.43" table:style-name="ce9">
            <text:p>24,8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4862.57" table:style-name="ce9">
            <text:p>694,863<text:s/></text:p>
          </table:table-cell>
          <table:table-cell office:value-type="float" office:value="87472.43" table:style-name="ce9">
            <text:p>87,4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53536" table:style-name="ce10">
            <text:p>-353,536<text:s/></text:p>
          </table:table-cell>
          <table:table-cell office:value-type="float" office:value="-22085.43" table:style-name="ce10">
            <text:p>-22,085<text:s/></text:p>
          </table:table-cell>
          <table:table-cell office:value-type="float" office:value="-199664.57" table:style-name="ce10">
            <text:p>-199,665<text:s/></text:p>
          </table:table-cell>
          <table:table-cell office:value-type="float" office:value="464729" table:style-name="ce9">
            <text:p>464,729<text:s/></text:p>
          </table:table-cell>
          <table:table-cell office:value-type="float" office:value="92900.29" table:style-name="ce9">
            <text:p>92,900<text:s/></text:p>
          </table:table-cell>
          <table:table-cell office:value-type="float" office:value="72757.14" table:style-name="ce9">
            <text:p>72,757<text:s/></text:p>
          </table:table-cell>
          <table:table-cell office:value-type="float" office:value="-614076.86" table:style-name="ce10">
            <text:p>-614,0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88806.14" table:style-name="ce10">
            <text:p>-288,806<text:s/></text:p>
          </table:table-cell>
          <table:table-cell office:value-type="float" office:value="-262524.14" table:style-name="ce10">
            <text:p>-262,524<text:s/></text:p>
          </table:table-cell>
          <table:table-cell office:value-type="float" office:value="-3673070.29" table:style-name="ce10">
            <text:p>-3,673,070<text:s/></text:p>
          </table:table-cell>
          <table:table-cell office:value-type="float" office:value="3695813.71" table:style-name="ce9">
            <text:p>3,695,814<text:s/></text:p>
          </table:table-cell>
          <table:table-cell office:value-type="float" office:value="-481693.14" table:style-name="ce10">
            <text:p>-481,693<text:s/></text:p>
          </table:table-cell>
          <table:table-cell office:value-type="float" office:value="13957.71" table:style-name="ce9">
            <text:p>13,9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22229" table:style-name="ce10">
            <text:p>-1,422,229<text:s/></text:p>
          </table:table-cell>
          <table:table-cell office:value-type="float" office:value="926558.86" table:style-name="ce9">
            <text:p>926,559<text:s/></text:p>
          </table:table-cell>
          <table:table-cell office:value-type="float" office:value="-28236.86" table:style-name="ce10">
            <text:p>-28,2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170.709999999999" table:style-name="ce10">
            <text:p>-10,171<text:s/></text:p>
          </table:table-cell>
          <table:table-cell office:value-type="float" office:value="-761" table:style-name="ce10">
            <text:p>-761<text:s/></text:p>
          </table:table-cell>
          <table:table-cell office:value-type="float" office:value="-317792.14" table:style-name="ce10">
            <text:p>-317,7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600.86" table:style-name="ce9">
            <text:p>32,601<text:s/></text:p>
          </table:table-cell>
          <table:table-cell office:value-type="float" office:value="151348.85999999999" table:style-name="ce9">
            <text:p>151,3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1016" table:style-name="ce10">
            <text:p>-81,016<text:s/></text:p>
          </table:table-cell>
          <table:table-cell office:value-type="float" office:value="-1194689.1399999999" table:style-name="ce10">
            <text:p>-1,194,689<text:s/></text:p>
          </table:table-cell>
          <table:table-cell office:value-type="float" office:value="1821369.14" table:style-name="ce9">
            <text:p>1,821,369<text:s/></text:p>
          </table:table-cell>
          <table:table-cell office:value-type="float" office:value="-2329259.29" table:style-name="ce10">
            <text:p>-2,329,259<text:s/></text:p>
          </table:table-cell>
          <table:table-cell office:value-type="float" office:value="10789758.57" table:style-name="ce9">
            <text:p>10,789,759<text:s/></text:p>
          </table:table-cell>
          <table:table-cell office:value-type="float" office:value="-10503096.57" table:style-name="ce10">
            <text:p>-10,503,0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95304.43000000005" table:style-name="ce10">
            <text:p>-595,3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8363.14" table:style-name="ce10">
            <text:p>-98,3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6249.29" table:style-name="ce10">
            <text:p>-156,249<text:s/></text:p>
          </table:table-cell>
          <table:table-cell office:value-type="float" office:value="-34347" table:style-name="ce10">
            <text:p>-34,347<text:s/></text:p>
          </table:table-cell>
          <table:table-cell office:value-type="float" office:value="-1105492" table:style-name="ce10">
            <text:p>-1,105,492<text:s/></text:p>
          </table:table-cell>
          <table:table-cell office:value-type="float" office:value="124273" table:style-name="ce9">
            <text:p>124,273<text:s/></text:p>
          </table:table-cell>
          <table:table-cell office:value-type="float" office:value="-2438432.29" table:style-name="ce10">
            <text:p>-2,438,432<text:s/></text:p>
          </table:table-cell>
          <table:table-cell office:value-type="float" office:value="12097099.289999999" table:style-name="ce9">
            <text:p>12,097,099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H51</text:p>
          </table:table-cell>
          <table:table-cell office:value-type="string" table:style-name="ce2">
            <text:p>航空運輸業</text:p>
          </table:table-cell>
          <table:table-cell office:value-type="float" office:value="3" table:style-name="ce2">
            <text:p>3</text:p>
          </table:table-cell>
          <table:table-cell office:value-type="float" office:value="43685664.329999998" table:style-name="ce9">
            <text:p>43,685,664<text:s/></text:p>
          </table:table-cell>
          <table:table-cell office:value-type="float" office:value="24453477" table:style-name="ce9">
            <text:p>24,453,477<text:s/></text:p>
          </table:table-cell>
          <table:table-cell office:value-type="float" office:value="139656.67000000001" table:style-name="ce9">
            <text:p>139,6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65355.67" table:style-name="ce9">
            <text:p>865,3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461.67" table:style-name="ce9">
            <text:p>40,4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4105.33" table:style-name="ce9">
            <text:p>84,105<text:s/></text:p>
          </table:table-cell>
          <table:table-cell office:value-type="float" office:value="940810.33" table:style-name="ce9">
            <text:p>940,810<text:s/></text:p>
          </table:table-cell>
          <table:table-cell office:value-type="float" office:value="336.33" table:style-name="ce9">
            <text:p>3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608665.6699999999" table:style-name="ce9">
            <text:p>6,608,666<text:s/></text:p>
          </table:table-cell>
          <table:table-cell office:value-type="float" office:value="98046.33" table:style-name="ce9">
            <text:p>98,046<text:s/></text:p>
          </table:table-cell>
          <table:table-cell office:value-type="float" office:value="1237468.33" table:style-name="ce9">
            <text:p>1,237,4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6734.67" table:style-name="ce9">
            <text:p>496,735<text:s/></text:p>
          </table:table-cell>
          <table:table-cell office:value-type="float" office:value="5206.33" table:style-name="ce9">
            <text:p>5,2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034.67" table:style-name="ce9">
            <text:p>13,035<text:s/></text:p>
          </table:table-cell>
          <table:table-cell office:value-type="float" office:value="6069241" table:style-name="ce9">
            <text:p>6,069,2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6746.33" table:style-name="ce9">
            <text:p>96,746<text:s/></text:p>
          </table:table-cell>
          <table:table-cell office:value-type="float" office:value="5972494.6699999999" table:style-name="ce9">
            <text:p>5,972,4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7607.67" table:style-name="ce9">
            <text:p>287,608<text:s/></text:p>
          </table:table-cell>
          <table:table-cell office:value-type="float" office:value="2443839.33" table:style-name="ce9">
            <text:p>2,443,839<text:s/></text:p>
          </table:table-cell>
          <table:table-cell office:value-type="float" office:value="422642.33" table:style-name="ce9">
            <text:p>422,642<text:s/></text:p>
          </table:table-cell>
          <table:table-cell office:value-type="float" office:value="121417046" table:style-name="ce9">
            <text:p>121,417,0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75125.33" table:style-name="ce9">
            <text:p>1,375,1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89.33" table:style-name="ce9">
            <text:p>1,0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5172.33" table:style-name="ce9">
            <text:p>215,172<text:s/></text:p>
          </table:table-cell>
          <table:table-cell office:value-type="float" office:value="2433.33" table:style-name="ce9">
            <text:p>2,433<text:s/></text:p>
          </table:table-cell>
          <table:table-cell office:value-type="float" office:value="1395494.67" table:style-name="ce9">
            <text:p>1,395,4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6869419" table:style-name="ce9">
            <text:p>96,869,419<text:s/></text:p>
          </table:table-cell>
          <table:table-cell office:value-type="float" office:value="3469505.33" table:style-name="ce9">
            <text:p>3,469,5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7497224.33000001" table:style-name="ce9">
            <text:p>177,497,2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842302" table:style-name="ce9">
            <text:p>85,842,302<text:s/></text:p>
          </table:table-cell>
          <table:table-cell office:value-type="float" office:value="623497" table:style-name="ce9">
            <text:p>623,497<text:s/></text:p>
          </table:table-cell>
          <table:table-cell office:value-type="float" office:value="2368488.33" table:style-name="ce9">
            <text:p>2,368,4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61676.33" table:style-name="ce9">
            <text:p>3,261,676<text:s/></text:p>
          </table:table-cell>
          <table:table-cell office:value-type="float" office:value="3712075.67" table:style-name="ce9">
            <text:p>3,712,076<text:s/></text:p>
          </table:table-cell>
          <table:table-cell office:value-type="float" office:value="1438465.67" table:style-name="ce9">
            <text:p>1,438,4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9038.33" table:style-name="ce9">
            <text:p>379,0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59427.33" table:style-name="ce9">
            <text:p>1,059,4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99329" table:style-name="ce9">
            <text:p>3,799,329<text:s/></text:p>
          </table:table-cell>
          <table:table-cell office:value-type="float" office:value="13058841" table:style-name="ce9">
            <text:p>13,058,8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75.67" table:style-name="ce9">
            <text:p>6,276<text:s/></text:p>
          </table:table-cell>
          <table:table-cell office:value-type="float" office:value="13052565.33" table:style-name="ce9">
            <text:p>13,052,565<text:s/></text:p>
          </table:table-cell>
          <table:table-cell office:value-type="float" office:value="165102710.33000001" table:style-name="ce9">
            <text:p>165,102,710<text:s/></text:p>
          </table:table-cell>
          <table:table-cell office:value-type="float" office:value="52918470.670000002" table:style-name="ce9">
            <text:p>52,918,471<text:s/></text:p>
          </table:table-cell>
          <table:table-cell office:value-type="float" office:value="1974843" table:style-name="ce9">
            <text:p>1,974,843<text:s/></text:p>
          </table:table-cell>
          <table:table-cell office:value-type="float" office:value="1974843" table:style-name="ce9">
            <text:p>1,974,8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80733.33" table:style-name="ce9">
            <text:p>980,7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8040" table:style-name="ce9">
            <text:p>78,0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4294" table:style-name="ce9">
            <text:p>214,294<text:s/></text:p>
          </table:table-cell>
          <table:table-cell office:value-type="float" office:value="1400.67" table:style-name="ce9">
            <text:p>1,401<text:s/></text:p>
          </table:table-cell>
          <table:table-cell office:value-type="float" office:value="3009118.67" table:style-name="ce9">
            <text:p>3,009,119<text:s/></text:p>
          </table:table-cell>
          <table:table-cell office:value-type="float" office:value="293907.33" table:style-name="ce9">
            <text:p>293,9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09496.6699999999" table:style-name="ce9">
            <text:p>8,509,497<text:s/></text:p>
          </table:table-cell>
          <table:table-cell office:value-type="float" office:value="11487.33" table:style-name="ce9">
            <text:p>11,487<text:s/></text:p>
          </table:table-cell>
          <table:table-cell office:value-type="float" office:value="138894.32999999999" table:style-name="ce9">
            <text:p>138,894<text:s/></text:p>
          </table:table-cell>
          <table:table-cell office:value-type="float" office:value="27389.33" table:style-name="ce9">
            <text:p>27,3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678866" table:style-name="ce9">
            <text:p>37,678,8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02734.67" table:style-name="ce9">
            <text:p>10,002,735<text:s/></text:p>
          </table:table-cell>
          <table:table-cell office:value-type="float" office:value="23183526" table:style-name="ce9">
            <text:p>23,183,526<text:s/></text:p>
          </table:table-cell>
          <table:table-cell office:value-type="float" office:value="3933050" table:style-name="ce9">
            <text:p>3,933,050<text:s/></text:p>
          </table:table-cell>
          <table:table-cell office:value-type="float" office:value="19250476" table:style-name="ce9">
            <text:p>19,250,4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39357.67" table:style-name="ce9">
            <text:p>939,358<text:s/></text:p>
          </table:table-cell>
          <table:table-cell office:value-type="float" office:value="3553247.67" table:style-name="ce9">
            <text:p>3,553,248<text:s/></text:p>
          </table:table-cell>
          <table:table-cell office:value-type="float" office:value="66819130.670000002" table:style-name="ce9">
            <text:p>66,819,1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495.669999999998" table:style-name="ce9">
            <text:p>17,4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512681.33" table:style-name="ce9">
            <text:p>11,512,681<text:s/></text:p>
          </table:table-cell>
          <table:table-cell office:value-type="float" office:value="39213614.670000002" table:style-name="ce9">
            <text:p>39,213,615<text:s/></text:p>
          </table:table-cell>
          <table:table-cell office:value-type="float" office:value="39213614.670000002" table:style-name="ce9">
            <text:p>39,213,6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72442" table:style-name="ce9">
            <text:p>2,472,442<text:s/></text:p>
          </table:table-cell>
          <table:table-cell office:value-type="float" office:value="377805.33" table:style-name="ce9">
            <text:p>377,805<text:s/></text:p>
          </table:table-cell>
          <table:table-cell office:value-type="float" office:value="13225091.67" table:style-name="ce9">
            <text:p>13,225,092<text:s/></text:p>
          </table:table-cell>
          <table:table-cell office:value-type="float" office:value="2406912" table:style-name="ce9">
            <text:p>2,406,912<text:s/></text:p>
          </table:table-cell>
          <table:table-cell office:value-type="float" office:value="2406912" table:style-name="ce9">
            <text:p>2,406,9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52124" table:style-name="ce9">
            <text:p>4,352,124<text:s/></text:p>
          </table:table-cell>
          <table:table-cell office:value-type="float" office:value="6466055.6699999999" table:style-name="ce9">
            <text:p>6,466,056<text:s/></text:p>
          </table:table-cell>
          <table:table-cell office:value-type="float" office:value="119737601.33" table:style-name="ce9">
            <text:p>119,737,601<text:s/></text:p>
          </table:table-cell>
          <table:table-cell office:value-type="float" office:value="42216914.670000002" table:style-name="ce9">
            <text:p>42,216,915<text:s/></text:p>
          </table:table-cell>
          <table:table-cell office:value-type="float" office:value="36502609" table:style-name="ce9">
            <text:p>36,502,609<text:s/></text:p>
          </table:table-cell>
          <table:table-cell office:value-type="float" office:value="36502609" table:style-name="ce9">
            <text:p>36,502,6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29840" table:style-name="ce9">
            <text:p>2,729,840<text:s/></text:p>
          </table:table-cell>
          <table:table-cell office:value-type="float" office:value="2244766" table:style-name="ce9">
            <text:p>2,244,766<text:s/></text:p>
          </table:table-cell>
          <table:table-cell office:value-type="float" office:value="485074" table:style-name="ce9">
            <text:p>485,074<text:s/></text:p>
          </table:table-cell>
          <table:table-cell office:value-type="float" office:value="2640097" table:style-name="ce9">
            <text:p>2,640,097<text:s/></text:p>
          </table:table-cell>
          <table:table-cell office:value-type="float" office:value="774585.67" table:style-name="ce9">
            <text:p>774,586<text:s/></text:p>
          </table:table-cell>
          <table:table-cell office:value-type="float" office:value="1581506" table:style-name="ce9">
            <text:p>1,581,506<text:s/></text:p>
          </table:table-cell>
          <table:table-cell office:value-type="float" office:value="284005.33" table:style-name="ce9">
            <text:p>284,0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2172.33" table:style-name="ce9">
            <text:p>362,172<text:s/></text:p>
          </table:table-cell>
          <table:table-cell office:value-type="float" office:value="-14430.33" table:style-name="ce10">
            <text:p>-14,4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1285.67" table:style-name="ce9">
            <text:p>421,286<text:s/></text:p>
          </table:table-cell>
          <table:table-cell office:value-type="float" office:value="-44683" table:style-name="ce10">
            <text:p>-44,6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803.669999999998" table:style-name="ce10">
            <text:p>-17,804<text:s/></text:p>
          </table:table-cell>
          <table:table-cell office:value-type="float" office:value="3148194.33" table:style-name="ce9">
            <text:p>3,148,194<text:s/></text:p>
          </table:table-cell>
          <table:table-cell office:value-type="float" office:value="45365109" table:style-name="ce9">
            <text:p>45,365,109<text:s/></text:p>
          </table:table-cell>
          <table:table-cell office:value-type="float" office:value="103919361.67" table:style-name="ce9">
            <text:p>103,919,3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184245.329999998" table:style-name="ce9">
            <text:p>92,184,2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735116.33" table:style-name="ce9">
            <text:p>11,735,1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735116.33" table:style-name="ce9">
            <text:p>11,735,116<text:s/></text:p>
          </table:table-cell>
          <table:table-cell office:value-type="float" office:value="9401884.3300000001" table:style-name="ce9">
            <text:p>9,401,884<text:s/></text:p>
          </table:table-cell>
          <table:table-cell office:value-type="float" office:value="109353.33" table:style-name="ce9">
            <text:p>109,353<text:s/></text:p>
          </table:table-cell>
          <table:table-cell office:value-type="float" office:value="827050.33" table:style-name="ce9">
            <text:p>827,050<text:s/></text:p>
          </table:table-cell>
          <table:table-cell office:value-type="float" office:value="2835.33" table:style-name="ce9">
            <text:p>2,835<text:s/></text:p>
          </table:table-cell>
          <table:table-cell office:value-type="float" office:value="8462645.3300000001" table:style-name="ce9">
            <text:p>8,462,6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33232" table:style-name="ce9">
            <text:p>2,333,232<text:s/></text:p>
          </table:table-cell>
          <table:table-cell office:value-type="float" office:value="-2884629" table:style-name="ce10">
            <text:p>-2,884,629<text:s/></text:p>
          </table:table-cell>
          <table:table-cell office:value-type="float" office:value="600983.67000000004" table:style-name="ce9">
            <text:p>600,984<text:s/></text:p>
          </table:table-cell>
          <table:table-cell office:value-type="float" office:value="189666.33" table:style-name="ce9">
            <text:p>189,6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7959.67" table:style-name="ce9">
            <text:p>97,960<text:s/></text:p>
          </table:table-cell>
          <table:table-cell office:value-type="float" office:value="313357.67" table:style-name="ce9">
            <text:p>313,358<text:s/></text:p>
          </table:table-cell>
          <table:table-cell office:value-type="float" office:value="-2522446.67" table:style-name="ce10">
            <text:p>-2,522,447<text:s/></text:p>
          </table:table-cell>
          <table:table-cell office:value-type="float" office:value="-332813" table:style-name="ce10">
            <text:p>-332,8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765.67" table:style-name="ce9">
            <text:p>71,766<text:s/></text:p>
          </table:table-cell>
          <table:table-cell office:value-type="float" office:value="-348003.33" table:style-name="ce10">
            <text:p>-348,003<text:s/></text:p>
          </table:table-cell>
          <table:table-cell office:value-type="float" office:value="-21001" table:style-name="ce10">
            <text:p>-21,0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51496" table:style-name="ce10">
            <text:p>-951,496<text:s/></text:p>
          </table:table-cell>
          <table:table-cell office:value-type="float" office:value="-940899" table:style-name="ce10">
            <text:p>-940,8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26706" table:style-name="ce10">
            <text:p>-1,226,706<text:s/></text:p>
          </table:table-cell>
          <table:table-cell office:value-type="float" office:value="263540" table:style-name="ce9">
            <text:p>263,5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51397" table:style-name="ce10">
            <text:p>-551,397<text:s/></text:p>
          </table:table-cell>
          <table:table-cell office:value-type="float" office:value="-1031092" table:style-name="ce10">
            <text:p>-1,031,092<text:s/></text:p>
          </table:table-cell>
          <table:table-cell office:value-type="float" office:value="-1031092" table:style-name="ce10">
            <text:p>-1,031,0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82489" table:style-name="ce10">
            <text:p>-1,582,4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82489" table:style-name="ce10">
            <text:p>-1,582,4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82489" table:style-name="ce10">
            <text:p>-1,582,489<text:s/></text:p>
          </table:table-cell>
          <table:table-cell office:value-type="float" office:value="379775" table:style-name="ce9">
            <text:p>379,775<text:s/></text:p>
          </table:table-cell>
          <table:table-cell office:value-type="float" office:value="-635192.67000000004" table:style-name="ce10">
            <text:p>-635,193<text:s/></text:p>
          </table:table-cell>
          <table:table-cell office:value-type="float" office:value="-740178.67" table:style-name="ce10">
            <text:p>-740,1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3927.33" table:style-name="ce10">
            <text:p>-23,9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8913.33" table:style-name="ce9">
            <text:p>128,913<text:s/></text:p>
          </table:table-cell>
          <table:table-cell office:value-type="float" office:value="1014967.67" table:style-name="ce9">
            <text:p>1,014,968<text:s/></text:p>
          </table:table-cell>
          <table:table-cell office:value-type="float" office:value="-217460.33" table:style-name="ce10">
            <text:p>-217,460<text:s/></text:p>
          </table:table-cell>
          <table:table-cell office:value-type="float" office:value="178590.67" table:style-name="ce9">
            <text:p>178,591<text:s/></text:p>
          </table:table-cell>
          <table:table-cell office:value-type="float" office:value="1268589.33" table:style-name="ce9">
            <text:p>1,268,5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604" table:style-name="ce10">
            <text:p>-12,6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2148" table:style-name="ce10">
            <text:p>-202,1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02714" table:style-name="ce10">
            <text:p>-1,202,714<text:s/></text:p>
          </table:table-cell>
          <table:table-cell office:value-type="float" office:value="-214129.67" table:style-name="ce10">
            <text:p>-214,1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68359.33" table:style-name="ce10">
            <text:p>-1,368,359<text:s/></text:p>
          </table:table-cell>
          <table:table-cell office:value-type="float" office:value="-77" table:style-name="ce10">
            <text:p>-77<text:s/></text:p>
          </table:table-cell>
          <table:table-cell office:value-type="float" office:value="-551397" table:style-name="ce10">
            <text:p>-551,3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51397" table:style-name="ce10">
            <text:p>-551,397<text:s/></text:p>
          </table:table-cell>
          <table:table-cell office:value-type="float" office:value="11594798.33" table:style-name="ce9">
            <text:p>11,594,798<text:s/></text:p>
          </table:table-cell>
          <table:table-cell office:value-type="float" office:value="192237.67" table:style-name="ce9">
            <text:p>192,238<text:s/></text:p>
          </table:table-cell>
          <table:table-cell office:value-type="float" office:value="27885.67" table:style-name="ce9">
            <text:p>27,886<text:s/></text:p>
          </table:table-cell>
          <table:table-cell office:value-type="float" office:value="21364.67" table:style-name="ce9">
            <text:p>21,3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9666.33" table:style-name="ce10">
            <text:p>-189,666<text:s/></text:p>
          </table:table-cell>
          <table:table-cell office:value-type="float" office:value="-98568.67" table:style-name="ce10">
            <text:p>-98,569<text:s/></text:p>
          </table:table-cell>
          <table:table-cell office:value-type="float" office:value="-263540" table:style-name="ce10">
            <text:p>-263,5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2813" table:style-name="ce9">
            <text:p>332,8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8138.67" table:style-name="ce10">
            <text:p>-88,139<text:s/></text:p>
          </table:table-cell>
          <table:table-cell office:value-type="float" office:value="32058.67" table:style-name="ce9">
            <text:p>32,0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18720.67" table:style-name="ce9">
            <text:p>1,018,7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05964" table:style-name="ce9">
            <text:p>2,005,964<text:s/></text:p>
          </table:table-cell>
          <table:table-cell office:value-type="float" office:value="30576.33" table:style-name="ce9">
            <text:p>30,576<text:s/></text:p>
          </table:table-cell>
          <table:table-cell office:value-type="float" office:value="4365.33" table:style-name="ce9">
            <text:p>4,365<text:s/></text:p>
          </table:table-cell>
          <table:table-cell office:value-type="float" office:value="-392406" table:style-name="ce10">
            <text:p>-392,406<text:s/></text:p>
          </table:table-cell>
          <table:table-cell office:value-type="float" office:value="-17115" table:style-name="ce10">
            <text:p>-17,115<text:s/></text:p>
          </table:table-cell>
          <table:table-cell office:value-type="float" office:value="-58568" table:style-name="ce10">
            <text:p>-58,568<text:s/></text:p>
          </table:table-cell>
          <table:table-cell office:value-type="float" office:value="-1581153.33" table:style-name="ce10">
            <text:p>-1,581,153<text:s/></text:p>
          </table:table-cell>
          <table:table-cell office:value-type="float" office:value="95934.33" table:style-name="ce9">
            <text:p>95,934<text:s/></text:p>
          </table:table-cell>
          <table:table-cell office:value-type="float" office:value="171067.67" table:style-name="ce9">
            <text:p>171,068<text:s/></text:p>
          </table:table-cell>
          <table:table-cell office:value-type="float" office:value="-592682.32999999996" table:style-name="ce10">
            <text:p>-592,6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05754.33" table:style-name="ce10">
            <text:p>-305,754<text:s/></text:p>
          </table:table-cell>
          <table:table-cell office:value-type="float" office:value="11388796.67" table:style-name="ce9">
            <text:p>11,388,797<text:s/></text:p>
          </table:table-cell>
          <table:table-cell office:value-type="float" office:value="-430551.33" table:style-name="ce10">
            <text:p>-430,551<text:s/></text:p>
          </table:table-cell>
          <table:table-cell office:value-type="float" office:value="479315" table:style-name="ce9">
            <text:p>479,3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995" table:style-name="ce9">
            <text:p>8,9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9501.67" table:style-name="ce10">
            <text:p>-49,502<text:s/></text:p>
          </table:table-cell>
          <table:table-cell office:value-type="float" office:value="132974.32999999999" table:style-name="ce9">
            <text:p>132,974<text:s/></text:p>
          </table:table-cell>
          <table:table-cell office:value-type="float" office:value="-6987173" table:style-name="ce10">
            <text:p>-6,987,173<text:s/></text:p>
          </table:table-cell>
          <table:table-cell office:value-type="float" office:value="472270" table:style-name="ce9">
            <text:p>472,270<text:s/></text:p>
          </table:table-cell>
          <table:table-cell office:value-type="float" office:value="-199348.33" table:style-name="ce10">
            <text:p>-199,348<text:s/></text:p>
          </table:table-cell>
          <table:table-cell office:value-type="float" office:value="-413.67" table:style-name="ce10">
            <text:p>-4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860401.3300000001" table:style-name="ce10">
            <text:p>-8,860,401<text:s/></text:p>
          </table:table-cell>
          <table:table-cell office:value-type="float" office:value="417753" table:style-name="ce9">
            <text:p>417,753<text:s/></text:p>
          </table:table-cell>
          <table:table-cell office:value-type="float" office:value="93535" table:style-name="ce9">
            <text:p>93,535<text:s/></text:p>
          </table:table-cell>
          <table:table-cell office:value-type="float" office:value="126570.67" table:style-name="ce9">
            <text:p>126,5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57434" table:style-name="ce9">
            <text:p>2,457,434<text:s/></text:p>
          </table:table-cell>
          <table:table-cell office:value-type="float" office:value="-12338542.33" table:style-name="ce10">
            <text:p>-12,338,542<text:s/></text:p>
          </table:table-cell>
          <table:table-cell office:value-type="float" office:value="4263041.67" table:style-name="ce9">
            <text:p>4,263,042<text:s/></text:p>
          </table:table-cell>
          <table:table-cell office:value-type="float" office:value="-3815000" table:style-name="ce10">
            <text:p>-3,815,000<text:s/></text:p>
          </table:table-cell>
          <table:table-cell office:value-type="float" office:value="29588456.329999998" table:style-name="ce9">
            <text:p>29,588,456<text:s/></text:p>
          </table:table-cell>
          <table:table-cell office:value-type="float" office:value="-24488908.670000002" table:style-name="ce10">
            <text:p>-24,488,9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69880.33" table:style-name="ce10">
            <text:p>-1,269,8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5735" table:style-name="ce10">
            <text:p>-115,735<text:s/></text:p>
          </table:table-cell>
          <table:table-cell office:value-type="float" office:value="-525708" table:style-name="ce10">
            <text:p>-525,7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759.67" table:style-name="ce9">
            <text:p>45,760<text:s/></text:p>
          </table:table-cell>
          <table:table-cell office:value-type="float" office:value="28251.67" table:style-name="ce9">
            <text:p>28,252<text:s/></text:p>
          </table:table-cell>
          <table:table-cell office:value-type="float" office:value="3710277.33" table:style-name="ce9">
            <text:p>3,710,277<text:s/></text:p>
          </table:table-cell>
          <table:table-cell office:value-type="float" office:value="-87365.67" table:style-name="ce10">
            <text:p>-87,366<text:s/></text:p>
          </table:table-cell>
          <table:table-cell office:value-type="float" office:value="2673166" table:style-name="ce9">
            <text:p>2,673,166<text:s/></text:p>
          </table:table-cell>
          <table:table-cell office:value-type="float" office:value="24453477" table:style-name="ce9">
            <text:p>24,453,477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H52</text:p>
          </table:table-cell>
          <table:table-cell office:value-type="string" table:style-name="ce2">
            <text:p>運輸輔助業</text:p>
          </table:table-cell>
          <table:table-cell office:value-type="float" office:value="5" table:style-name="ce2">
            <text:p>5</text:p>
          </table:table-cell>
          <table:table-cell office:value-type="float" office:value="1773915.8" table:style-name="ce9">
            <text:p>1,773,916<text:s/></text:p>
          </table:table-cell>
          <table:table-cell office:value-type="float" office:value="677112" table:style-name="ce9">
            <text:p>677,112<text:s/></text:p>
          </table:table-cell>
          <table:table-cell office:value-type="float" office:value="1516.4" table:style-name="ce9">
            <text:p>1,5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118.6" table:style-name="ce9">
            <text:p>10,1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747.6" table:style-name="ce9">
            <text:p>12,748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2814.4" table:style-name="ce9">
            <text:p>922,814<text:s/></text:p>
          </table:table-cell>
          <table:table-cell office:value-type="float" office:value="20689.2" table:style-name="ce9">
            <text:p>20,689<text:s/></text:p>
          </table:table-cell>
          <table:table-cell office:value-type="float" office:value="1987.6" table:style-name="ce9">
            <text:p>1,9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37.6" table:style-name="ce9">
            <text:p>3,4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1.4" table:style-name="ce9">
            <text:p>741<text:s/></text:p>
          </table:table-cell>
          <table:table-cell office:value-type="float" office:value="25843.599999999999" table:style-name="ce9">
            <text:p>25,8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369.200000000001" table:style-name="ce9">
            <text:p>26,3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5.6" table:style-name="ce9">
            <text:p>5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883.6" table:style-name="ce9">
            <text:p>8,884<text:s/></text:p>
          </table:table-cell>
          <table:table-cell office:value-type="float" office:value="108713" table:style-name="ce9">
            <text:p>108,713<text:s/></text:p>
          </table:table-cell>
          <table:table-cell office:value-type="float" office:value="44501.4" table:style-name="ce9">
            <text:p>44,501<text:s/></text:p>
          </table:table-cell>
          <table:table-cell office:value-type="float" office:value="2459682.7999999998" table:style-name="ce9">
            <text:p>2,459,683<text:s/></text:p>
          </table:table-cell>
          <table:table-cell office:value-type="float" office:value="6.2" table:style-name="ce9">
            <text:p>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592.6" table:style-name="ce9">
            <text:p>11,5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311.8" table:style-name="ce9">
            <text:p>28,3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04437.4" table:style-name="ce9">
            <text:p>2,004,437<text:s/></text:p>
          </table:table-cell>
          <table:table-cell office:value-type="float" office:value="666303.6" table:style-name="ce9">
            <text:p>666,3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35137" table:style-name="ce9">
            <text:p>2,035,1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66858.6" table:style-name="ce9">
            <text:p>666,859<text:s/></text:p>
          </table:table-cell>
          <table:table-cell office:value-type="float" office:value="30144.6" table:style-name="ce9">
            <text:p>30,1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445.200000000001" table:style-name="ce9">
            <text:p>10,445<text:s/></text:p>
          </table:table-cell>
          <table:table-cell office:value-type="float" office:value="10445.200000000001" table:style-name="ce9">
            <text:p>10,445<text:s/></text:p>
          </table:table-cell>
          <table:table-cell office:value-type="float" office:value="137591.4" table:style-name="ce9">
            <text:p>137,5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8.80000000000001" table:style-name="ce9">
            <text:p>149<text:s/></text:p>
          </table:table-cell>
          <table:table-cell office:value-type="float" office:value="118119.4" table:style-name="ce9">
            <text:p>118,119<text:s/></text:p>
          </table:table-cell>
          <table:table-cell office:value-type="float" office:value="19323.2" table:style-name="ce9">
            <text:p>19,3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346" table:style-name="ce9">
            <text:p>47,346<text:s/></text:p>
          </table:table-cell>
          <table:table-cell office:value-type="float" office:value="219952.2" table:style-name="ce9">
            <text:p>219,9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504.7999999999993" table:style-name="ce9">
            <text:p>9,505<text:s/></text:p>
          </table:table-cell>
          <table:table-cell office:value-type="float" office:value="210447.4" table:style-name="ce9">
            <text:p>210,447<text:s/></text:p>
          </table:table-cell>
          <table:table-cell office:value-type="float" office:value="4233598.5999999996" table:style-name="ce9">
            <text:p>4,233,599<text:s/></text:p>
          </table:table-cell>
          <table:table-cell office:value-type="float" office:value="1238715" table:style-name="ce9">
            <text:p>1,238,715<text:s/></text:p>
          </table:table-cell>
          <table:table-cell office:value-type="float" office:value="335282" table:style-name="ce9">
            <text:p>335,282<text:s/></text:p>
          </table:table-cell>
          <table:table-cell office:value-type="float" office:value="335282" table:style-name="ce9">
            <text:p>335,2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97" table:style-name="ce9">
            <text:p>3,997<text:s/></text:p>
          </table:table-cell>
          <table:table-cell office:value-type="float" office:value="78" table:style-name="ce9">
            <text:p>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02.4" table:style-name="ce9">
            <text:p>9,2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1422.4" table:style-name="ce9">
            <text:p>481,422<text:s/></text:p>
          </table:table-cell>
          <table:table-cell office:value-type="float" office:value="756" table:style-name="ce9">
            <text:p>7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3694.2" table:style-name="ce9">
            <text:p>123,6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819.8" table:style-name="ce9">
            <text:p>22,820<text:s/></text:p>
          </table:table-cell>
          <table:table-cell office:value-type="float" office:value="587.20000000000005" table:style-name="ce9">
            <text:p>5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0876" table:style-name="ce9">
            <text:p>260,8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7987.4" table:style-name="ce9">
            <text:p>197,987<text:s/></text:p>
          </table:table-cell>
          <table:table-cell office:value-type="float" office:value="86601.600000000006" table:style-name="ce9">
            <text:p>86,602<text:s/></text:p>
          </table:table-cell>
          <table:table-cell office:value-type="float" office:value="111385.8" table:style-name="ce9">
            <text:p>111,3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888.6" table:style-name="ce9">
            <text:p>62,889<text:s/></text:p>
          </table:table-cell>
          <table:table-cell office:value-type="float" office:value="1003752" table:style-name="ce9">
            <text:p>1,003,752<text:s/></text:p>
          </table:table-cell>
          <table:table-cell office:value-type="float" office:value="0.6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6245.8" table:style-name="ce9">
            <text:p>106,246<text:s/></text:p>
          </table:table-cell>
          <table:table-cell office:value-type="float" office:value="602957.4" table:style-name="ce9">
            <text:p>602,957<text:s/></text:p>
          </table:table-cell>
          <table:table-cell office:value-type="float" office:value="602957.4" table:style-name="ce9">
            <text:p>602,9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7600.2" table:style-name="ce9">
            <text:p>197,600<text:s/></text:p>
          </table:table-cell>
          <table:table-cell office:value-type="float" office:value="96948" table:style-name="ce9">
            <text:p>96,9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295.200000000001" table:style-name="ce9">
            <text:p>29,295<text:s/></text:p>
          </table:table-cell>
          <table:table-cell office:value-type="float" office:value="67652.800000000003" table:style-name="ce9">
            <text:p>67,653<text:s/></text:p>
          </table:table-cell>
          <table:table-cell office:value-type="float" office:value="2242467" table:style-name="ce9">
            <text:p>2,242,467<text:s/></text:p>
          </table:table-cell>
          <table:table-cell office:value-type="float" office:value="1940451.6" table:style-name="ce9">
            <text:p>1,940,452<text:s/></text:p>
          </table:table-cell>
          <table:table-cell office:value-type="float" office:value="1100997.6000000001" table:style-name="ce9">
            <text:p>1,100,998<text:s/></text:p>
          </table:table-cell>
          <table:table-cell office:value-type="float" office:value="1097510" table:style-name="ce9">
            <text:p>1,097,5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87.6" table:style-name="ce9">
            <text:p>3,488<text:s/></text:p>
          </table:table-cell>
          <table:table-cell office:value-type="float" office:value="205656.6" table:style-name="ce9">
            <text:p>205,657<text:s/></text:p>
          </table:table-cell>
          <table:table-cell office:value-type="float" office:value="183619.4" table:style-name="ce9">
            <text:p>183,619<text:s/></text:p>
          </table:table-cell>
          <table:table-cell office:value-type="float" office:value="22037.200000000001" table:style-name="ce9">
            <text:p>22,037<text:s/></text:p>
          </table:table-cell>
          <table:table-cell office:value-type="float" office:value="746598.40000000002" table:style-name="ce9">
            <text:p>746,598<text:s/></text:p>
          </table:table-cell>
          <table:table-cell office:value-type="float" office:value="99453.8" table:style-name="ce9">
            <text:p>99,454<text:s/></text:p>
          </table:table-cell>
          <table:table-cell office:value-type="float" office:value="383951.4" table:style-name="ce9">
            <text:p>383,951<text:s/></text:p>
          </table:table-cell>
          <table:table-cell office:value-type="float" office:value="263193.2" table:style-name="ce9">
            <text:p>263,1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819.200000000001" table:style-name="ce9">
            <text:p>31,819<text:s/></text:p>
          </table:table-cell>
          <table:table-cell office:value-type="float" office:value="30032" table:style-name="ce9">
            <text:p>30,0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87.2" table:style-name="ce9">
            <text:p>1,7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4620.20000000001" table:style-name="ce10">
            <text:p>-144,620<text:s/></text:p>
          </table:table-cell>
          <table:table-cell office:value-type="float" office:value="50680" table:style-name="ce9">
            <text:p>50,680<text:s/></text:p>
          </table:table-cell>
          <table:table-cell office:value-type="float" office:value="1991131.6" table:style-name="ce9">
            <text:p>1,991,132<text:s/></text:p>
          </table:table-cell>
          <table:table-cell office:value-type="float" office:value="6423177.2000000002" table:style-name="ce9">
            <text:p>6,423,1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07062.5999999996" table:style-name="ce9">
            <text:p>5,407,0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16114.6" table:style-name="ce9">
            <text:p>1,016,1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16114.6" table:style-name="ce9">
            <text:p>1,016,115<text:s/></text:p>
          </table:table-cell>
          <table:table-cell office:value-type="float" office:value="842273.6" table:style-name="ce9">
            <text:p>842,274<text:s/></text:p>
          </table:table-cell>
          <table:table-cell office:value-type="float" office:value="374387" table:style-name="ce9">
            <text:p>374,387<text:s/></text:p>
          </table:table-cell>
          <table:table-cell office:value-type="float" office:value="467886.6" table:style-name="ce9">
            <text:p>467,8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3841" table:style-name="ce9">
            <text:p>173,841<text:s/></text:p>
          </table:table-cell>
          <table:table-cell office:value-type="float" office:value="-12379.4" table:style-name="ce10">
            <text:p>-12,379<text:s/></text:p>
          </table:table-cell>
          <table:table-cell office:value-type="float" office:value="9926.2000000000007" table:style-name="ce9">
            <text:p>9,926<text:s/></text:p>
          </table:table-cell>
          <table:table-cell office:value-type="float" office:value="2978.2" table:style-name="ce9">
            <text:p>2,978<text:s/></text:p>
          </table:table-cell>
          <table:table-cell office:value-type="float" office:value="17.2" table:style-name="ce9">
            <text:p>17<text:s/></text:p>
          </table:table-cell>
          <table:table-cell office:value-type="float" office:value="949.2" table:style-name="ce9">
            <text:p>949<text:s/></text:p>
          </table:table-cell>
          <table:table-cell office:value-type="float" office:value="5981.6" table:style-name="ce9">
            <text:p>5,982<text:s/></text:p>
          </table:table-cell>
          <table:table-cell office:value-type="float" office:value="10298.799999999999" table:style-name="ce9">
            <text:p>10,299<text:s/></text:p>
          </table:table-cell>
          <table:table-cell office:value-type="float" office:value="-4391.3999999999996" table:style-name="ce10">
            <text:p>-4,3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56.6" table:style-name="ce9">
            <text:p>3,257<text:s/></text:p>
          </table:table-cell>
          <table:table-cell office:value-type="float" office:value="18531.599999999999" table:style-name="ce9">
            <text:p>18,532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218.4" table:style-name="ce10">
            <text:p>-7,218<text:s/></text:p>
          </table:table-cell>
          <table:table-cell office:value-type="float" office:value="81.400000000000006" table:style-name="ce9">
            <text:p>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0257.200000000001" table:style-name="ce10">
            <text:p>-30,257<text:s/></text:p>
          </table:table-cell>
          <table:table-cell office:value-type="float" office:value="-2347.1999999999998" table:style-name="ce10">
            <text:p>-2,3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1461.6" table:style-name="ce9">
            <text:p>161,462<text:s/></text:p>
          </table:table-cell>
          <table:table-cell office:value-type="float" office:value="-44094" table:style-name="ce10">
            <text:p>-44,094<text:s/></text:p>
          </table:table-cell>
          <table:table-cell office:value-type="float" office:value="-44094" table:style-name="ce10">
            <text:p>-44,0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7367.6" table:style-name="ce9">
            <text:p>117,3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7367.6" table:style-name="ce9">
            <text:p>117,3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7367.6" table:style-name="ce9">
            <text:p>117,368<text:s/></text:p>
          </table:table-cell>
          <table:table-cell office:value-type="float" office:value="-48098" table:style-name="ce10">
            <text:p>-48,098<text:s/></text:p>
          </table:table-cell>
          <table:table-cell office:value-type="float" office:value="-1822.2" table:style-name="ce10">
            <text:p>-1,822<text:s/></text:p>
          </table:table-cell>
          <table:table-cell office:value-type="float" office:value="-1701.2" table:style-name="ce10">
            <text:p>-1,7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1" table:style-name="ce10">
            <text:p>-121<text:s/></text:p>
          </table:table-cell>
          <table:table-cell office:value-type="float" office:value="-46275.8" table:style-name="ce10">
            <text:p>-46,276<text:s/></text:p>
          </table:table-cell>
          <table:table-cell office:value-type="float" office:value="-45370.8" table:style-name="ce10">
            <text:p>-45,371<text:s/></text:p>
          </table:table-cell>
          <table:table-cell office:value-type="float" office:value="-905" table:style-name="ce10">
            <text:p>-9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269.600000000006" table:style-name="ce9">
            <text:p>69,270<text:s/></text:p>
          </table:table-cell>
          <table:table-cell office:value-type="float" office:value="116332.8" table:style-name="ce9">
            <text:p>116,3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4.8" table:style-name="ce9">
            <text:p>1,035<text:s/></text:p>
          </table:table-cell>
          <table:table-cell office:value-type="float" office:value="182.2" table:style-name="ce9">
            <text:p>182<text:s/></text:p>
          </table:table-cell>
          <table:table-cell office:value-type="float" office:value="161461.6" table:style-name="ce9">
            <text:p>161,4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1461.6" table:style-name="ce9">
            <text:p>161,462<text:s/></text:p>
          </table:table-cell>
          <table:table-cell office:value-type="float" office:value="101509.8" table:style-name="ce9">
            <text:p>101,510<text:s/></text:p>
          </table:table-cell>
          <table:table-cell office:value-type="float" office:value="7169.8" table:style-name="ce9">
            <text:p>7,170<text:s/></text:p>
          </table:table-cell>
          <table:table-cell office:value-type="float" office:value="4612.6000000000004" table:style-name="ce9">
            <text:p>4,613<text:s/></text:p>
          </table:table-cell>
          <table:table-cell office:value-type="float" office:value="-39" table:style-name="ce10">
            <text:p>-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978.2" table:style-name="ce10">
            <text:p>-2,978<text:s/></text:p>
          </table:table-cell>
          <table:table-cell office:value-type="float" office:value="-153.6" table:style-name="ce10">
            <text:p>-154<text:s/></text:p>
          </table:table-cell>
          <table:table-cell office:value-type="float" office:value="2347.1999999999998" table:style-name="ce9">
            <text:p>2,3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59.2" table:style-name="ce9">
            <text:p>4,3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256.6" table:style-name="ce10">
            <text:p>-3,2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18.4" table:style-name="ce9">
            <text:p>7,2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939.4" table:style-name="ce9">
            <text:p>33,939<text:s/></text:p>
          </table:table-cell>
          <table:table-cell office:value-type="float" office:value="574" table:style-name="ce9">
            <text:p>5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1465.4" table:style-name="ce10">
            <text:p>-101,465<text:s/></text:p>
          </table:table-cell>
          <table:table-cell office:value-type="float" office:value="379.6" table:style-name="ce9">
            <text:p>380<text:s/></text:p>
          </table:table-cell>
          <table:table-cell office:value-type="float" office:value="-2340.8000000000002" table:style-name="ce10">
            <text:p>-2,341<text:s/></text:p>
          </table:table-cell>
          <table:table-cell office:value-type="float" office:value="-88068" table:style-name="ce10">
            <text:p>-88,068<text:s/></text:p>
          </table:table-cell>
          <table:table-cell office:value-type="float" office:value="2985.2" table:style-name="ce9">
            <text:p>2,985<text:s/></text:p>
          </table:table-cell>
          <table:table-cell office:value-type="float" office:value="566.4" table:style-name="ce9">
            <text:p>566<text:s/></text:p>
          </table:table-cell>
          <table:table-cell office:value-type="float" office:value="-22282" table:style-name="ce10">
            <text:p>-22,2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9496.199999999997" table:style-name="ce10">
            <text:p>-39,496<text:s/></text:p>
          </table:table-cell>
          <table:table-cell office:value-type="float" office:value="67043.399999999994" table:style-name="ce9">
            <text:p>67,043<text:s/></text:p>
          </table:table-cell>
          <table:table-cell office:value-type="float" office:value="-18047.400000000001" table:style-name="ce10">
            <text:p>-18,047<text:s/></text:p>
          </table:table-cell>
          <table:table-cell office:value-type="float" office:value="19198.2" table:style-name="ce9">
            <text:p>19,198<text:s/></text:p>
          </table:table-cell>
          <table:table-cell office:value-type="float" office:value="-2944.2" table:style-name="ce10">
            <text:p>-2,9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7748.8" table:style-name="ce10">
            <text:p>-227,749<text:s/></text:p>
          </table:table-cell>
          <table:table-cell office:value-type="float" office:value="5379.2" table:style-name="ce9">
            <text:p>5,379<text:s/></text:p>
          </table:table-cell>
          <table:table-cell office:value-type="float" office:value="-1086.5999999999999" table:style-name="ce10">
            <text:p>-1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800.8" table:style-name="ce10">
            <text:p>-5,8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0575.599999999999" table:style-name="ce10">
            <text:p>-30,5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.2" table:style-name="ce9">
            <text:p>3<text:s/></text:p>
          </table:table-cell>
          <table:table-cell office:value-type="float" office:value="795.6" table:style-name="ce9">
            <text:p>7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7049.2" table:style-name="ce10">
            <text:p>-57,049<text:s/></text:p>
          </table:table-cell>
          <table:table-cell office:value-type="float" office:value="-317876.40000000002" table:style-name="ce10">
            <text:p>-317,876<text:s/></text:p>
          </table:table-cell>
          <table:table-cell office:value-type="float" office:value="377430.2" table:style-name="ce9">
            <text:p>377,430<text:s/></text:p>
          </table:table-cell>
          <table:table-cell office:value-type="float" office:value="-282960.8" table:style-name="ce10">
            <text:p>-282,961<text:s/></text:p>
          </table:table-cell>
          <table:table-cell office:value-type="float" office:value="284873.40000000002" table:style-name="ce9">
            <text:p>284,873<text:s/></text:p>
          </table:table-cell>
          <table:table-cell office:value-type="float" office:value="-153041.79999999999" table:style-name="ce10">
            <text:p>-153,0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1164.2" table:style-name="ce10">
            <text:p>-81,164<text:s/></text:p>
          </table:table-cell>
          <table:table-cell office:value-type="float" office:value="112405" table:style-name="ce9">
            <text:p>112,405<text:s/></text:p>
          </table:table-cell>
          <table:table-cell office:value-type="float" office:value="-1968.2" table:style-name="ce10">
            <text:p>-1,9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4.60000000000002" table:style-name="ce9">
            <text:p>275<text:s/></text:p>
          </table:table-cell>
          <table:table-cell office:value-type="float" office:value="-1046.8" table:style-name="ce10">
            <text:p>-1,047<text:s/></text:p>
          </table:table-cell>
          <table:table-cell office:value-type="float" office:value="254801.4" table:style-name="ce9">
            <text:p>254,801<text:s/></text:p>
          </table:table-cell>
          <table:table-cell office:value-type="float" office:value="-34758" table:style-name="ce10">
            <text:p>-34,758<text:s/></text:p>
          </table:table-cell>
          <table:table-cell office:value-type="float" office:value="-30789.599999999999" table:style-name="ce10">
            <text:p>-30,790<text:s/></text:p>
          </table:table-cell>
          <table:table-cell office:value-type="float" office:value="677112" table:style-name="ce9">
            <text:p>677,112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H53</text:p>
          </table:table-cell>
          <table:table-cell office:value-type="string" table:style-name="ce2">
            <text:p>倉儲業</text:p>
          </table:table-cell>
          <table:table-cell office:value-type="float" office:value="2" table:style-name="ce2">
            <text:p>2</text:p>
          </table:table-cell>
          <table:table-cell office:value-type="float" office:value="853756" table:style-name="ce9">
            <text:p>853,756<text:s/></text:p>
          </table:table-cell>
          <table:table-cell office:value-type="float" office:value="184635" table:style-name="ce9">
            <text:p>184,635<text:s/></text:p>
          </table:table-cell>
          <table:table-cell office:value-type="float" office:value="110008" table:style-name="ce9">
            <text:p>110,0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2232.5" table:style-name="ce9">
            <text:p>102,2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184.5" table:style-name="ce9">
            <text:p>26,185<text:s/></text:p>
          </table:table-cell>
          <table:table-cell office:value-type="float" office:value="208.5" table:style-name="ce9">
            <text:p>209<text:s/></text:p>
          </table:table-cell>
          <table:table-cell office:value-type="float" office:value="486" table:style-name="ce9">
            <text:p>4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7400" table:style-name="ce9">
            <text:p>177,400<text:s/></text:p>
          </table:table-cell>
          <table:table-cell office:value-type="float" office:value="1455" table:style-name="ce9">
            <text:p>1,455<text:s/></text:p>
          </table:table-cell>
          <table:table-cell office:value-type="float" office:value="5558.5" table:style-name="ce9">
            <text:p>5,559<text:s/></text:p>
          </table:table-cell>
          <table:table-cell office:value-type="float" office:value="1196" table:style-name="ce9">
            <text:p>1,1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7540.5" table:style-name="ce9">
            <text:p>147,5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923.5" table:style-name="ce9">
            <text:p>25,924<text:s/></text:p>
          </table:table-cell>
          <table:table-cell office:value-type="float" office:value="73787.5" table:style-name="ce9">
            <text:p>73,788<text:s/></text:p>
          </table:table-cell>
          <table:table-cell office:value-type="float" office:value="10010" table:style-name="ce9">
            <text:p>10,010<text:s/></text:p>
          </table:table-cell>
          <table:table-cell office:value-type="float" office:value="5051219" table:style-name="ce9">
            <text:p>5,051,2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" table:style-name="ce9">
            <text:p>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63.5" table:style-name="ce9">
            <text:p>4,8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95967" table:style-name="ce9">
            <text:p>1,795,967<text:s/></text:p>
          </table:table-cell>
          <table:table-cell office:value-type="float" office:value="142188" table:style-name="ce9">
            <text:p>142,1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88251" table:style-name="ce9">
            <text:p>2,588,2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17512.5" table:style-name="ce9">
            <text:p>1,017,5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040.5" table:style-name="ce9">
            <text:p>83,0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52136.5" table:style-name="ce9">
            <text:p>2,352,137<text:s/></text:p>
          </table:table-cell>
          <table:table-cell office:value-type="float" office:value="3031456" table:style-name="ce9">
            <text:p>3,031,456<text:s/></text:p>
          </table:table-cell>
          <table:table-cell office:value-type="float" office:value="376723.5" table:style-name="ce9">
            <text:p>376,7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6723.5" table:style-name="ce9">
            <text:p>376,7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672.5" table:style-name="ce9">
            <text:p>27,673<text:s/></text:p>
          </table:table-cell>
          <table:table-cell office:value-type="float" office:value="493806" table:style-name="ce9">
            <text:p>493,8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7805" table:style-name="ce9">
            <text:p>227,805<text:s/></text:p>
          </table:table-cell>
          <table:table-cell office:value-type="float" office:value="266001" table:style-name="ce9">
            <text:p>266,001<text:s/></text:p>
          </table:table-cell>
          <table:table-cell office:value-type="float" office:value="5904975" table:style-name="ce9">
            <text:p>5,904,975<text:s/></text:p>
          </table:table-cell>
          <table:table-cell office:value-type="float" office:value="993890" table:style-name="ce9">
            <text:p>993,890<text:s/></text:p>
          </table:table-cell>
          <table:table-cell office:value-type="float" office:value="100000" table:style-name="ce9">
            <text:p>100,000<text:s/></text:p>
          </table:table-cell>
          <table:table-cell office:value-type="float" office:value="100000" table:style-name="ce9">
            <text:p>100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4808.5" table:style-name="ce9">
            <text:p>104,8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451" table:style-name="ce9">
            <text:p>59,451<text:s/></text:p>
          </table:table-cell>
          <table:table-cell office:value-type="float" office:value="439.5" table:style-name="ce9">
            <text:p>440<text:s/></text:p>
          </table:table-cell>
          <table:table-cell office:value-type="float" office:value="44308.5" table:style-name="ce9">
            <text:p>44,309<text:s/></text:p>
          </table:table-cell>
          <table:table-cell office:value-type="float" office:value="3008" table:style-name="ce9">
            <text:p>3,0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3953.5" table:style-name="ce9">
            <text:p>123,954<text:s/></text:p>
          </table:table-cell>
          <table:table-cell office:value-type="float" office:value="6666.5" table:style-name="ce9">
            <text:p>6,667<text:s/></text:p>
          </table:table-cell>
          <table:table-cell office:value-type="float" office:value="18326" table:style-name="ce9">
            <text:p>18,3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2928.5" table:style-name="ce9">
            <text:p>532,9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5620.5" table:style-name="ce9">
            <text:p>515,6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5620.5" table:style-name="ce9">
            <text:p>515,6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308" table:style-name="ce9">
            <text:p>17,308<text:s/></text:p>
          </table:table-cell>
          <table:table-cell office:value-type="float" office:value="1865133" table:style-name="ce9">
            <text:p>1,865,1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22845" table:style-name="ce9">
            <text:p>1,522,845<text:s/></text:p>
          </table:table-cell>
          <table:table-cell office:value-type="float" office:value="1522845" table:style-name="ce9">
            <text:p>1,522,8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7.5" table:style-name="ce9">
            <text:p>98<text:s/></text:p>
          </table:table-cell>
          <table:table-cell office:value-type="float" office:value="342190.5" table:style-name="ce9">
            <text:p>342,1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053" table:style-name="ce9">
            <text:p>17,053<text:s/></text:p>
          </table:table-cell>
          <table:table-cell office:value-type="float" office:value="325137.5" table:style-name="ce9">
            <text:p>325,138<text:s/></text:p>
          </table:table-cell>
          <table:table-cell office:value-type="float" office:value="2859023" table:style-name="ce9">
            <text:p>2,859,023<text:s/></text:p>
          </table:table-cell>
          <table:table-cell office:value-type="float" office:value="2520256" table:style-name="ce9">
            <text:p>2,520,256<text:s/></text:p>
          </table:table-cell>
          <table:table-cell office:value-type="float" office:value="1217145" table:style-name="ce9">
            <text:p>1,217,145<text:s/></text:p>
          </table:table-cell>
          <table:table-cell office:value-type="float" office:value="1217145" table:style-name="ce9">
            <text:p>1,217,1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1700.5" table:style-name="ce9">
            <text:p>371,701<text:s/></text:p>
          </table:table-cell>
          <table:table-cell office:value-type="float" office:value="89843.5" table:style-name="ce9">
            <text:p>89,844<text:s/></text:p>
          </table:table-cell>
          <table:table-cell office:value-type="float" office:value="281857" table:style-name="ce9">
            <text:p>281,857<text:s/></text:p>
          </table:table-cell>
          <table:table-cell office:value-type="float" office:value="860600.5" table:style-name="ce9">
            <text:p>860,601<text:s/></text:p>
          </table:table-cell>
          <table:table-cell office:value-type="float" office:value="176016.5" table:style-name="ce9">
            <text:p>176,0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4584" table:style-name="ce9">
            <text:p>684,5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810" table:style-name="ce9">
            <text:p>70,8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810" table:style-name="ce9">
            <text:p>70,8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5696" table:style-name="ce9">
            <text:p>525,696<text:s/></text:p>
          </table:table-cell>
          <table:table-cell office:value-type="float" office:value="3045952" table:style-name="ce9">
            <text:p>3,045,952<text:s/></text:p>
          </table:table-cell>
          <table:table-cell office:value-type="float" office:value="1424634" table:style-name="ce9">
            <text:p>1,424,6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2202" table:style-name="ce9">
            <text:p>852,2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2432" table:style-name="ce9">
            <text:p>572,4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2432" table:style-name="ce9">
            <text:p>572,432<text:s/></text:p>
          </table:table-cell>
          <table:table-cell office:value-type="float" office:value="313426" table:style-name="ce9">
            <text:p>313,426<text:s/></text:p>
          </table:table-cell>
          <table:table-cell office:value-type="float" office:value="133850.5" table:style-name="ce9">
            <text:p>133,851<text:s/></text:p>
          </table:table-cell>
          <table:table-cell office:value-type="float" office:value="179575.5" table:style-name="ce9">
            <text:p>179,5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9006" table:style-name="ce9">
            <text:p>259,006<text:s/></text:p>
          </table:table-cell>
          <table:table-cell office:value-type="float" office:value="-22073" table:style-name="ce10">
            <text:p>-22,073<text:s/></text:p>
          </table:table-cell>
          <table:table-cell office:value-type="float" office:value="28965.5" table:style-name="ce9">
            <text:p>28,966<text:s/></text:p>
          </table:table-cell>
          <table:table-cell office:value-type="float" office:value="1700" table:style-name="ce9">
            <text:p>1,700<text:s/></text:p>
          </table:table-cell>
          <table:table-cell office:value-type="float" office:value="4899.5" table:style-name="ce9">
            <text:p>4,900<text:s/></text:p>
          </table:table-cell>
          <table:table-cell office:value-type="float" office:value="7343.5" table:style-name="ce9">
            <text:p>7,344<text:s/></text:p>
          </table:table-cell>
          <table:table-cell office:value-type="float" office:value="15022.5" table:style-name="ce9">
            <text:p>15,023<text:s/></text:p>
          </table:table-cell>
          <table:table-cell office:value-type="float" office:value="-6455" table:style-name="ce10">
            <text:p>-6,455<text:s/></text:p>
          </table:table-cell>
          <table:table-cell office:value-type="float" office:value="612" table:style-name="ce9">
            <text:p>6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22.5" table:style-name="ce10">
            <text:p>-523<text:s/></text:p>
          </table:table-cell>
          <table:table-cell office:value-type="float" office:value="-353" table:style-name="ce10">
            <text:p>-353<text:s/></text:p>
          </table:table-cell>
          <table:table-cell office:value-type="float" office:value="6324.5" table:style-name="ce9">
            <text:p>6,3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516" table:style-name="ce10">
            <text:p>-12,5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4583.5" table:style-name="ce10">
            <text:p>-44,5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6933" table:style-name="ce9">
            <text:p>236,933<text:s/></text:p>
          </table:table-cell>
          <table:table-cell office:value-type="float" office:value="-27025" table:style-name="ce10">
            <text:p>-27,025<text:s/></text:p>
          </table:table-cell>
          <table:table-cell office:value-type="float" office:value="-53480.5" table:style-name="ce10">
            <text:p>-53,481<text:s/></text:p>
          </table:table-cell>
          <table:table-cell office:value-type="float" office:value="26455.5" table:style-name="ce9">
            <text:p>26,456<text:s/></text:p>
          </table:table-cell>
          <table:table-cell office:value-type="float" office:value="209908" table:style-name="ce9">
            <text:p>209,9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9908" table:style-name="ce9">
            <text:p>209,9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9908" table:style-name="ce9">
            <text:p>209,908<text:s/></text:p>
          </table:table-cell>
          <table:table-cell office:value-type="float" office:value="7320" table:style-name="ce9">
            <text:p>7,320<text:s/></text:p>
          </table:table-cell>
          <table:table-cell office:value-type="float" office:value="-150" table:style-name="ce10">
            <text:p>-150<text:s/></text:p>
          </table:table-cell>
          <table:table-cell office:value-type="float" office:value="-554.5" table:style-name="ce10">
            <text:p>-5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4.5" table:style-name="ce9">
            <text:p>405<text:s/></text:p>
          </table:table-cell>
          <table:table-cell office:value-type="float" office:value="7470" table:style-name="ce9">
            <text:p>7,4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70" table:style-name="ce9">
            <text:p>7,4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7228" table:style-name="ce9">
            <text:p>217,228<text:s/></text:p>
          </table:table-cell>
          <table:table-cell office:value-type="float" office:value="179078" table:style-name="ce9">
            <text:p>179,0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830" table:style-name="ce9">
            <text:p>30,830<text:s/></text:p>
          </table:table-cell>
          <table:table-cell office:value-type="float" office:value="174.5" table:style-name="ce9">
            <text:p>175<text:s/></text:p>
          </table:table-cell>
          <table:table-cell office:value-type="float" office:value="236933" table:style-name="ce9">
            <text:p>236,9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6933" table:style-name="ce9">
            <text:p>236,933<text:s/></text:p>
          </table:table-cell>
          <table:table-cell office:value-type="float" office:value="174434.5" table:style-name="ce9">
            <text:p>174,435<text:s/></text:p>
          </table:table-cell>
          <table:table-cell office:value-type="float" office:value="43213" table:style-name="ce9">
            <text:p>43,213<text:s/></text:p>
          </table:table-cell>
          <table:table-cell office:value-type="float" office:value="1002" table:style-name="ce9">
            <text:p>1,002<text:s/></text:p>
          </table:table-cell>
          <table:table-cell office:value-type="float" office:value="-6231" table:style-name="ce10">
            <text:p>-6,2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00" table:style-name="ce10">
            <text:p>-1,700<text:s/></text:p>
          </table:table-cell>
          <table:table-cell office:value-type="float" office:value="-11679" table:style-name="ce10">
            <text:p>-11,6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12" table:style-name="ce10">
            <text:p>-6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2.5" table:style-name="ce9">
            <text:p>5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583.5" table:style-name="ce9">
            <text:p>44,584<text:s/></text:p>
          </table:table-cell>
          <table:table-cell office:value-type="float" office:value="-3994" table:style-name="ce10">
            <text:p>-3,9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654.5" table:style-name="ce10">
            <text:p>-12,655<text:s/></text:p>
          </table:table-cell>
          <table:table-cell office:value-type="float" office:value="1772.5" table:style-name="ce9">
            <text:p>1,7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8643.5" table:style-name="ce10">
            <text:p>-88,644<text:s/></text:p>
          </table:table-cell>
          <table:table-cell office:value-type="float" office:value="1676.5" table:style-name="ce9">
            <text:p>1,677<text:s/></text:p>
          </table:table-cell>
          <table:table-cell office:value-type="float" office:value="9722" table:style-name="ce9">
            <text:p>9,722<text:s/></text:p>
          </table:table-cell>
          <table:table-cell office:value-type="float" office:value="-49325" table:style-name="ce10">
            <text:p>-49,3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4726.5" table:style-name="ce10">
            <text:p>-34,727<text:s/></text:p>
          </table:table-cell>
          <table:table-cell office:value-type="float" office:value="304294" table:style-name="ce9">
            <text:p>304,2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41473" table:style-name="ce10">
            <text:p>-441,473<text:s/></text:p>
          </table:table-cell>
          <table:table-cell office:value-type="float" office:value="2127.5" table:style-name="ce9">
            <text:p>2,128<text:s/></text:p>
          </table:table-cell>
          <table:table-cell office:value-type="float" office:value="-557.5" table:style-name="ce10">
            <text:p>-558<text:s/></text:p>
          </table:table-cell>
          <table:table-cell office:value-type="float" office:value="-233.5" table:style-name="ce10">
            <text:p>-2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242.5" table:style-name="ce9">
            <text:p>13,243<text:s/></text:p>
          </table:table-cell>
          <table:table-cell office:value-type="float" office:value="-17871" table:style-name="ce10">
            <text:p>-17,8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57" table:style-name="ce9">
            <text:p>1,9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862.5" table:style-name="ce10">
            <text:p>-15,863<text:s/></text:p>
          </table:table-cell>
          <table:table-cell office:value-type="float" office:value="-458670.5" table:style-name="ce10">
            <text:p>-458,671<text:s/></text:p>
          </table:table-cell>
          <table:table-cell office:value-type="float" office:value="535646.5" table:style-name="ce9">
            <text:p>535,647<text:s/></text:p>
          </table:table-cell>
          <table:table-cell office:value-type="float" office:value="-448230" table:style-name="ce10">
            <text:p>-448,230<text:s/></text:p>
          </table:table-cell>
          <table:table-cell office:value-type="float" office:value="629900.5" table:style-name="ce9">
            <text:p>629,901<text:s/></text:p>
          </table:table-cell>
          <table:table-cell office:value-type="float" office:value="-561554" table:style-name="ce10">
            <text:p>-561,5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6725" table:style-name="ce10">
            <text:p>-36,725<text:s/></text:p>
          </table:table-cell>
          <table:table-cell office:value-type="float" office:value="94500" table:style-name="ce9">
            <text:p>94,5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57.5" table:style-name="ce9">
            <text:p>2,858<text:s/></text:p>
          </table:table-cell>
          <table:table-cell office:value-type="float" office:value="2137" table:style-name="ce9">
            <text:p>2,137<text:s/></text:p>
          </table:table-cell>
          <table:table-cell office:value-type="float" office:value="218532.5" table:style-name="ce9">
            <text:p>218,5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156" table:style-name="ce9">
            <text:p>64,156<text:s/></text:p>
          </table:table-cell>
          <table:table-cell office:value-type="float" office:value="184635" table:style-name="ce9">
            <text:p>184,635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I55</text:p>
          </table:table-cell>
          <table:table-cell office:value-type="string" table:style-name="ce2">
            <text:p>住宿業</text:p>
          </table:table-cell>
          <table:table-cell office:value-type="float" office:value="11" table:style-name="ce2">
            <text:p>11</text:p>
          </table:table-cell>
          <table:table-cell office:value-type="float" office:value="972780" table:style-name="ce9">
            <text:p>972,780<text:s/></text:p>
          </table:table-cell>
          <table:table-cell office:value-type="float" office:value="332916.09000000003" table:style-name="ce9">
            <text:p>332,916<text:s/></text:p>
          </table:table-cell>
          <table:table-cell office:value-type="float" office:value="47052.82" table:style-name="ce9">
            <text:p>47,0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4041.27" table:style-name="ce9">
            <text:p>264,0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50.82" table:style-name="ce9">
            <text:p>8,051<text:s/></text:p>
          </table:table-cell>
          <table:table-cell office:value-type="float" office:value="33.450000000000003" table:style-name="ce9">
            <text:p>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513.64" table:style-name="ce9">
            <text:p>64,514<text:s/></text:p>
          </table:table-cell>
          <table:table-cell office:value-type="float" office:value="3046" table:style-name="ce9">
            <text:p>3,046<text:s/></text:p>
          </table:table-cell>
          <table:table-cell office:value-type="float" office:value="234.73" table:style-name="ce9">
            <text:p>2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828.55" table:style-name="ce9">
            <text:p>44,8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19.55" table:style-name="ce9">
            <text:p>1,720<text:s/></text:p>
          </table:table-cell>
          <table:table-cell office:value-type="float" office:value="81885.55" table:style-name="ce9">
            <text:p>81,8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892" table:style-name="ce9">
            <text:p>64,892<text:s/></text:p>
          </table:table-cell>
          <table:table-cell office:value-type="float" office:value="17004" table:style-name="ce9">
            <text:p>17,0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.45" table:style-name="ce9">
            <text:p>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061.18" table:style-name="ce9">
            <text:p>37,061<text:s/></text:p>
          </table:table-cell>
          <table:table-cell office:value-type="float" office:value="90475.82" table:style-name="ce9">
            <text:p>90,476<text:s/></text:p>
          </table:table-cell>
          <table:table-cell office:value-type="float" office:value="39012.730000000003" table:style-name="ce9">
            <text:p>39,013<text:s/></text:p>
          </table:table-cell>
          <table:table-cell office:value-type="float" office:value="2839924.91" table:style-name="ce9">
            <text:p>2,839,9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944.45" table:style-name="ce9">
            <text:p>58,9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913.4500000000007" table:style-name="ce9">
            <text:p>8,913<text:s/></text:p>
          </table:table-cell>
          <table:table-cell office:value-type="float" office:value="3403.91" table:style-name="ce9">
            <text:p>3,404<text:s/></text:p>
          </table:table-cell>
          <table:table-cell office:value-type="float" office:value="119389.36" table:style-name="ce9">
            <text:p>119,3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30959.45" table:style-name="ce9">
            <text:p>2,030,959<text:s/></text:p>
          </table:table-cell>
          <table:table-cell office:value-type="float" office:value="498686.91" table:style-name="ce9">
            <text:p>498,687<text:s/></text:p>
          </table:table-cell>
          <table:table-cell office:value-type="float" office:value="26492.27" table:style-name="ce9">
            <text:p>26,492<text:s/></text:p>
          </table:table-cell>
          <table:table-cell office:value-type="float" office:value="2761232.45" table:style-name="ce9">
            <text:p>2,761,2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80964.0900000001" table:style-name="ce9">
            <text:p>1,280,964<text:s/></text:p>
          </table:table-cell>
          <table:table-cell office:value-type="float" office:value="10088.91" table:style-name="ce9">
            <text:p>10,089<text:s/></text:p>
          </table:table-cell>
          <table:table-cell office:value-type="float" office:value="35600.82" table:style-name="ce9">
            <text:p>35,6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717.91" table:style-name="ce9">
            <text:p>51,718<text:s/></text:p>
          </table:table-cell>
          <table:table-cell office:value-type="float" office:value="56794.82" table:style-name="ce9">
            <text:p>56,795<text:s/></text:p>
          </table:table-cell>
          <table:table-cell office:value-type="float" office:value="400412.09" table:style-name="ce9">
            <text:p>400,4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2" table:style-name="ce9">
            <text:p>722<text:s/></text:p>
          </table:table-cell>
          <table:table-cell office:value-type="float" office:value="16880.82" table:style-name="ce9">
            <text:p>16,881<text:s/></text:p>
          </table:table-cell>
          <table:table-cell office:value-type="float" office:value="382809.27" table:style-name="ce9">
            <text:p>382,8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320.36" table:style-name="ce9">
            <text:p>42,320<text:s/></text:p>
          </table:table-cell>
          <table:table-cell office:value-type="float" office:value="123863.91" table:style-name="ce9">
            <text:p>123,8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150.45" table:style-name="ce9">
            <text:p>15,150<text:s/></text:p>
          </table:table-cell>
          <table:table-cell office:value-type="float" office:value="108713.45" table:style-name="ce9">
            <text:p>108,713<text:s/></text:p>
          </table:table-cell>
          <table:table-cell office:value-type="float" office:value="3812704.91" table:style-name="ce9">
            <text:p>3,812,705<text:s/></text:p>
          </table:table-cell>
          <table:table-cell office:value-type="float" office:value="730225.73" table:style-name="ce9">
            <text:p>730,226<text:s/></text:p>
          </table:table-cell>
          <table:table-cell office:value-type="float" office:value="159280.45000000001" table:style-name="ce9">
            <text:p>159,280<text:s/></text:p>
          </table:table-cell>
          <table:table-cell office:value-type="float" office:value="159280.45000000001" table:style-name="ce9">
            <text:p>159,2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636.18" table:style-name="ce9">
            <text:p>26,636<text:s/></text:p>
          </table:table-cell>
          <table:table-cell office:value-type="float" office:value="1952.73" table:style-name="ce9">
            <text:p>1,9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28.91" table:style-name="ce9">
            <text:p>7,1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3339.09" table:style-name="ce9">
            <text:p>93,3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4910.55" table:style-name="ce9">
            <text:p>194,911<text:s/></text:p>
          </table:table-cell>
          <table:table-cell office:value-type="float" office:value="42126.36" table:style-name="ce9">
            <text:p>42,126<text:s/></text:p>
          </table:table-cell>
          <table:table-cell office:value-type="float" office:value="16113.36" table:style-name="ce9">
            <text:p>16,113<text:s/></text:p>
          </table:table-cell>
          <table:table-cell office:value-type="float" office:value="379.09" table:style-name="ce9">
            <text:p>379<text:s/></text:p>
          </table:table-cell>
          <table:table-cell office:value-type="float" office:value="9444.4500000000007" table:style-name="ce9">
            <text:p>9,444<text:s/></text:p>
          </table:table-cell>
          <table:table-cell office:value-type="float" office:value="178914.55" table:style-name="ce9">
            <text:p>178,9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438.09" table:style-name="ce9">
            <text:p>56,438<text:s/></text:p>
          </table:table-cell>
          <table:table-cell office:value-type="float" office:value="81670.179999999993" table:style-name="ce9">
            <text:p>81,6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445.45" table:style-name="ce9">
            <text:p>75,445<text:s/></text:p>
          </table:table-cell>
          <table:table-cell office:value-type="float" office:value="6224.73" table:style-name="ce9">
            <text:p>6,2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806.269999999997" table:style-name="ce9">
            <text:p>40,806<text:s/></text:p>
          </table:table-cell>
          <table:table-cell office:value-type="float" office:value="934060.55" table:style-name="ce9">
            <text:p>934,0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2437.45000000001" table:style-name="ce9">
            <text:p>132,437<text:s/></text:p>
          </table:table-cell>
          <table:table-cell office:value-type="float" office:value="600416.44999999995" table:style-name="ce9">
            <text:p>600,416<text:s/></text:p>
          </table:table-cell>
          <table:table-cell office:value-type="float" office:value="568069.27" table:style-name="ce9">
            <text:p>568,0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347.18" table:style-name="ce9">
            <text:p>32,3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210.639999999999" table:style-name="ce9">
            <text:p>38,211<text:s/></text:p>
          </table:table-cell>
          <table:table-cell office:value-type="float" office:value="162996" table:style-name="ce9">
            <text:p>162,996<text:s/></text:p>
          </table:table-cell>
          <table:table-cell office:value-type="float" office:value="23726" table:style-name="ce9">
            <text:p>23,7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009.18" table:style-name="ce9">
            <text:p>20,009<text:s/></text:p>
          </table:table-cell>
          <table:table-cell office:value-type="float" office:value="119260.82" table:style-name="ce9">
            <text:p>119,261<text:s/></text:p>
          </table:table-cell>
          <table:table-cell office:value-type="float" office:value="1664286.27" table:style-name="ce9">
            <text:p>1,664,286<text:s/></text:p>
          </table:table-cell>
          <table:table-cell office:value-type="float" office:value="2002843.36" table:style-name="ce9">
            <text:p>2,002,843<text:s/></text:p>
          </table:table-cell>
          <table:table-cell office:value-type="float" office:value="1118957.9099999999" table:style-name="ce9">
            <text:p>1,118,958<text:s/></text:p>
          </table:table-cell>
          <table:table-cell office:value-type="float" office:value="1118957.9099999999" table:style-name="ce9">
            <text:p>1,118,9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0888.82" table:style-name="ce9">
            <text:p>430,889<text:s/></text:p>
          </table:table-cell>
          <table:table-cell office:value-type="float" office:value="386509.55" table:style-name="ce9">
            <text:p>386,510<text:s/></text:p>
          </table:table-cell>
          <table:table-cell office:value-type="float" office:value="44379.27" table:style-name="ce9">
            <text:p>44,379<text:s/></text:p>
          </table:table-cell>
          <table:table-cell office:value-type="float" office:value="396705.45" table:style-name="ce9">
            <text:p>396,705<text:s/></text:p>
          </table:table-cell>
          <table:table-cell office:value-type="float" office:value="189354" table:style-name="ce9">
            <text:p>189,354<text:s/></text:p>
          </table:table-cell>
          <table:table-cell office:value-type="float" office:value="42075.73" table:style-name="ce9">
            <text:p>42,076<text:s/></text:p>
          </table:table-cell>
          <table:table-cell office:value-type="float" office:value="165275.73000000001" table:style-name="ce9">
            <text:p>165,2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570.64" table:style-name="ce9">
            <text:p>59,571<text:s/></text:p>
          </table:table-cell>
          <table:table-cell office:value-type="float" office:value="-6099.36" table:style-name="ce10">
            <text:p>-6,0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670" table:style-name="ce9">
            <text:p>65,6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279.45" table:style-name="ce10">
            <text:p>-3,279<text:s/></text:p>
          </table:table-cell>
          <table:table-cell office:value-type="float" office:value="145575.26999999999" table:style-name="ce9">
            <text:p>145,575<text:s/></text:p>
          </table:table-cell>
          <table:table-cell office:value-type="float" office:value="2148418.64" table:style-name="ce9">
            <text:p>2,148,419<text:s/></text:p>
          </table:table-cell>
          <table:table-cell office:value-type="float" office:value="1646178.91" table:style-name="ce9">
            <text:p>1,646,179<text:s/></text:p>
          </table:table-cell>
          <table:table-cell office:value-type="float" office:value="42292" table:style-name="ce9">
            <text:p>42,292<text:s/></text:p>
          </table:table-cell>
          <table:table-cell office:value-type="float" office:value="986056.73" table:style-name="ce9">
            <text:p>986,0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60122.18000000005" table:style-name="ce9">
            <text:p>660,1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60122.18000000005" table:style-name="ce9">
            <text:p>660,122<text:s/></text:p>
          </table:table-cell>
          <table:table-cell office:value-type="float" office:value="483958.64" table:style-name="ce9">
            <text:p>483,959<text:s/></text:p>
          </table:table-cell>
          <table:table-cell office:value-type="float" office:value="127740" table:style-name="ce9">
            <text:p>127,740<text:s/></text:p>
          </table:table-cell>
          <table:table-cell office:value-type="float" office:value="316124.09000000003" table:style-name="ce9">
            <text:p>316,1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094.550000000003" table:style-name="ce9">
            <text:p>40,095<text:s/></text:p>
          </table:table-cell>
          <table:table-cell office:value-type="float" office:value="-14044.27" table:style-name="ce10">
            <text:p>-14,044<text:s/></text:p>
          </table:table-cell>
          <table:table-cell office:value-type="float" office:value="162119.26999999999" table:style-name="ce9">
            <text:p>162,119<text:s/></text:p>
          </table:table-cell>
          <table:table-cell office:value-type="float" office:value="-52312.91" table:style-name="ce10">
            <text:p>-52,313<text:s/></text:p>
          </table:table-cell>
          <table:table-cell office:value-type="float" office:value="21513.82" table:style-name="ce9">
            <text:p>21,514<text:s/></text:p>
          </table:table-cell>
          <table:table-cell office:value-type="float" office:value="1760.45" table:style-name="ce9">
            <text:p>1,760<text:s/></text:p>
          </table:table-cell>
          <table:table-cell office:value-type="float" office:value="1349.36" table:style-name="ce9">
            <text:p>1,349<text:s/></text:p>
          </table:table-cell>
          <table:table-cell office:value-type="float" office:value="8887.4500000000007" table:style-name="ce9">
            <text:p>8,887<text:s/></text:p>
          </table:table-cell>
          <table:table-cell office:value-type="float" office:value="9516.5499999999993" table:style-name="ce9">
            <text:p>9,517<text:s/></text:p>
          </table:table-cell>
          <table:table-cell office:value-type="float" office:value="-41738.449999999997" table:style-name="ce10">
            <text:p>-41,738<text:s/></text:p>
          </table:table-cell>
          <table:table-cell office:value-type="float" office:value="-3313.73" table:style-name="ce10">
            <text:p>-3,3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70.09" table:style-name="ce9">
            <text:p>3,970<text:s/></text:p>
          </table:table-cell>
          <table:table-cell office:value-type="float" office:value="-7951.73" table:style-name="ce10">
            <text:p>-7,952<text:s/></text:p>
          </table:table-cell>
          <table:table-cell office:value-type="float" office:value="-1725.91" table:style-name="ce10">
            <text:p>-1,7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4579.73" table:style-name="ce10">
            <text:p>-24,580<text:s/></text:p>
          </table:table-cell>
          <table:table-cell office:value-type="float" office:value="-8137.45" table:style-name="ce10">
            <text:p>-8,1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2068.82" table:style-name="ce10">
            <text:p>-32,069<text:s/></text:p>
          </table:table-cell>
          <table:table-cell office:value-type="float" office:value="604.17999999999995" table:style-name="ce9">
            <text:p>604<text:s/></text:p>
          </table:table-cell>
          <table:table-cell office:value-type="float" office:value="-623.64" table:style-name="ce10">
            <text:p>-624<text:s/></text:p>
          </table:table-cell>
          <table:table-cell office:value-type="float" office:value="109806.36" table:style-name="ce9">
            <text:p>109,806<text:s/></text:p>
          </table:table-cell>
          <table:table-cell office:value-type="float" office:value="-39790.089999999997" table:style-name="ce10">
            <text:p>-39,790<text:s/></text:p>
          </table:table-cell>
          <table:table-cell office:value-type="float" office:value="-40070.82" table:style-name="ce10">
            <text:p>-40,071<text:s/></text:p>
          </table:table-cell>
          <table:table-cell office:value-type="float" office:value="280.73" table:style-name="ce9">
            <text:p>281<text:s/></text:p>
          </table:table-cell>
          <table:table-cell office:value-type="float" office:value="70016.27" table:style-name="ce9">
            <text:p>70,0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016.27" table:style-name="ce9">
            <text:p>70,0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016.27" table:style-name="ce9">
            <text:p>70,016<text:s/></text:p>
          </table:table-cell>
          <table:table-cell office:value-type="float" office:value="-23631.18" table:style-name="ce10">
            <text:p>-23,631<text:s/></text:p>
          </table:table-cell>
          <table:table-cell office:value-type="float" office:value="-6292.18" table:style-name="ce10">
            <text:p>-6,292<text:s/></text:p>
          </table:table-cell>
          <table:table-cell office:value-type="float" office:value="-3159.91" table:style-name="ce10">
            <text:p>-3,1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664.82" table:style-name="ce10">
            <text:p>-3,665<text:s/></text:p>
          </table:table-cell>
          <table:table-cell office:value-type="float" office:value="532.54999999999995" table:style-name="ce9">
            <text:p>533<text:s/></text:p>
          </table:table-cell>
          <table:table-cell office:value-type="float" office:value="-17339" table:style-name="ce10">
            <text:p>-17,339<text:s/></text:p>
          </table:table-cell>
          <table:table-cell office:value-type="float" office:value="-8040.82" table:style-name="ce10">
            <text:p>-8,041<text:s/></text:p>
          </table:table-cell>
          <table:table-cell office:value-type="float" office:value="-4937.09" table:style-name="ce10">
            <text:p>-4,9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212.45" table:style-name="ce10">
            <text:p>-5,2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1.36" table:style-name="ce9">
            <text:p>8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385.09" table:style-name="ce9">
            <text:p>46,385<text:s/></text:p>
          </table:table-cell>
          <table:table-cell office:value-type="float" office:value="62753.09" table:style-name="ce9">
            <text:p>62,7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39.91" table:style-name="ce9">
            <text:p>1,840<text:s/></text:p>
          </table:table-cell>
          <table:table-cell office:value-type="float" office:value="-85.36" table:style-name="ce10">
            <text:p>-85<text:s/></text:p>
          </table:table-cell>
          <table:table-cell office:value-type="float" office:value="109806.36" table:style-name="ce9">
            <text:p>109,8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9806.36" table:style-name="ce9">
            <text:p>109,806<text:s/></text:p>
          </table:table-cell>
          <table:table-cell office:value-type="float" office:value="151669.26999999999" table:style-name="ce9">
            <text:p>151,669<text:s/></text:p>
          </table:table-cell>
          <table:table-cell office:value-type="float" office:value="34233.089999999997" table:style-name="ce9">
            <text:p>34,233<text:s/></text:p>
          </table:table-cell>
          <table:table-cell office:value-type="float" office:value="-979.82" table:style-name="ce10">
            <text:p>-980<text:s/></text:p>
          </table:table-cell>
          <table:table-cell office:value-type="float" office:value="1725.91" table:style-name="ce9">
            <text:p>1,7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78.64" table:style-name="ce10">
            <text:p>-1,779<text:s/></text:p>
          </table:table-cell>
          <table:table-cell office:value-type="float" office:value="-8942.91" table:style-name="ce10">
            <text:p>-8,943<text:s/></text:p>
          </table:table-cell>
          <table:table-cell office:value-type="float" office:value="-604.17999999999995" table:style-name="ce10">
            <text:p>-604<text:s/></text:p>
          </table:table-cell>
          <table:table-cell office:value-type="float" office:value="623.64" table:style-name="ce9">
            <text:p>624<text:s/></text:p>
          </table:table-cell>
          <table:table-cell office:value-type="float" office:value="3313.73" table:style-name="ce9">
            <text:p>3,3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696" table:style-name="ce10">
            <text:p>-3,696<text:s/></text:p>
          </table:table-cell>
          <table:table-cell office:value-type="float" office:value="14302.45" table:style-name="ce9">
            <text:p>14,3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321.55" table:style-name="ce9">
            <text:p>24,3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494.36" table:style-name="ce9">
            <text:p>35,494<text:s/></text:p>
          </table:table-cell>
          <table:table-cell office:value-type="float" office:value="-12693.18" table:style-name="ce10">
            <text:p>-12,6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301.27" table:style-name="ce10">
            <text:p>-9,301<text:s/></text:p>
          </table:table-cell>
          <table:table-cell office:value-type="float" office:value="-7.64" table:style-name="ce10">
            <text:p>-8<text:s/></text:p>
          </table:table-cell>
          <table:table-cell office:value-type="float" office:value="-8405.64" table:style-name="ce10">
            <text:p>-8,406<text:s/></text:p>
          </table:table-cell>
          <table:table-cell office:value-type="float" office:value="34543.910000000003" table:style-name="ce9">
            <text:p>34,544<text:s/></text:p>
          </table:table-cell>
          <table:table-cell office:value-type="float" office:value="1788.18" table:style-name="ce9">
            <text:p>1,788<text:s/></text:p>
          </table:table-cell>
          <table:table-cell office:value-type="float" office:value="55.45" table:style-name="ce9">
            <text:p>55<text:s/></text:p>
          </table:table-cell>
          <table:table-cell office:value-type="float" office:value="-25654.36" table:style-name="ce10">
            <text:p>-25,6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6344.449999999997" table:style-name="ce10">
            <text:p>-36,344<text:s/></text:p>
          </table:table-cell>
          <table:table-cell office:value-type="float" office:value="303469.82" table:style-name="ce9">
            <text:p>303,470<text:s/></text:p>
          </table:table-cell>
          <table:table-cell office:value-type="float" office:value="-8697.09" table:style-name="ce10">
            <text:p>-8,697<text:s/></text:p>
          </table:table-cell>
          <table:table-cell office:value-type="float" office:value="28811.09" table:style-name="ce9">
            <text:p>28,811<text:s/></text:p>
          </table:table-cell>
          <table:table-cell office:value-type="float" office:value="-3636.36" table:style-name="ce10">
            <text:p>-3,636<text:s/></text:p>
          </table:table-cell>
          <table:table-cell office:value-type="float" office:value="426.45" table:style-name="ce9">
            <text:p>4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67.91" table:style-name="ce9">
            <text:p>5,868<text:s/></text:p>
          </table:table-cell>
          <table:table-cell office:value-type="float" office:value="-97508.45" table:style-name="ce10">
            <text:p>-97,508<text:s/></text:p>
          </table:table-cell>
          <table:table-cell office:value-type="float" office:value="881.64" table:style-name="ce9">
            <text:p>882<text:s/></text:p>
          </table:table-cell>
          <table:table-cell office:value-type="float" office:value="-127538.18" table:style-name="ce10">
            <text:p>-127,538<text:s/></text:p>
          </table:table-cell>
          <table:table-cell office:value-type="float" office:value="920.73" table:style-name="ce9">
            <text:p>921<text:s/></text:p>
          </table:table-cell>
          <table:table-cell office:value-type="float" office:value="-2938.36" table:style-name="ce10">
            <text:p>-2,9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875.82" table:style-name="ce10">
            <text:p>-2,876<text:s/></text:p>
          </table:table-cell>
          <table:table-cell office:value-type="float" office:value="13622.27" table:style-name="ce9">
            <text:p>13,622<text:s/></text:p>
          </table:table-cell>
          <table:table-cell office:value-type="float" office:value="-11137.64" table:style-name="ce10">
            <text:p>-11,1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887.4500000000007" table:style-name="ce9">
            <text:p>8,8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363.64" table:style-name="ce10">
            <text:p>-21,364<text:s/></text:p>
          </table:table-cell>
          <table:table-cell office:value-type="float" office:value="-216278" table:style-name="ce10">
            <text:p>-216,278<text:s/></text:p>
          </table:table-cell>
          <table:table-cell office:value-type="float" office:value="77783.64" table:style-name="ce9">
            <text:p>77,784<text:s/></text:p>
          </table:table-cell>
          <table:table-cell office:value-type="float" office:value="-104810.09" table:style-name="ce10">
            <text:p>-104,810<text:s/></text:p>
          </table:table-cell>
          <table:table-cell office:value-type="float" office:value="520467.45" table:style-name="ce9">
            <text:p>520,467<text:s/></text:p>
          </table:table-cell>
          <table:table-cell office:value-type="float" office:value="-443332.36" table:style-name="ce10">
            <text:p>-443,3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545.45" table:style-name="ce9">
            <text:p>24,5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9710.73000000001" table:style-name="ce10">
            <text:p>-149,711<text:s/></text:p>
          </table:table-cell>
          <table:table-cell office:value-type="float" office:value="35157.910000000003" table:style-name="ce9">
            <text:p>35,1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83.55" table:style-name="ce10">
            <text:p>-1,8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227" table:style-name="ce10">
            <text:p>-16,227<text:s/></text:p>
          </table:table-cell>
          <table:table-cell office:value-type="float" office:value="4391.7299999999996" table:style-name="ce9">
            <text:p>4,392<text:s/></text:p>
          </table:table-cell>
          <table:table-cell office:value-type="float" office:value="-53617.55" table:style-name="ce10">
            <text:p>-53,618<text:s/></text:p>
          </table:table-cell>
          <table:table-cell office:value-type="float" office:value="2126.64" table:style-name="ce9">
            <text:p>2,127<text:s/></text:p>
          </table:table-cell>
          <table:table-cell office:value-type="float" office:value="35700.910000000003" table:style-name="ce9">
            <text:p>35,701<text:s/></text:p>
          </table:table-cell>
          <table:table-cell office:value-type="float" office:value="332916.09000000003" table:style-name="ce9">
            <text:p>332,916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I56</text:p>
          </table:table-cell>
          <table:table-cell office:value-type="string" table:style-name="ce2">
            <text:p>餐飲業</text:p>
          </table:table-cell>
          <table:table-cell office:value-type="float" office:value="10" table:style-name="ce2">
            <text:p>10</text:p>
          </table:table-cell>
          <table:table-cell office:value-type="float" office:value="1471541.3" table:style-name="ce9">
            <text:p>1,471,541<text:s/></text:p>
          </table:table-cell>
          <table:table-cell office:value-type="float" office:value="853129" table:style-name="ce9">
            <text:p>853,129<text:s/></text:p>
          </table:table-cell>
          <table:table-cell office:value-type="float" office:value="12238.7" table:style-name="ce9">
            <text:p>12,2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187.599999999999" table:style-name="ce9">
            <text:p>19,1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607.6" table:style-name="ce9">
            <text:p>11,608<text:s/></text:p>
          </table:table-cell>
          <table:table-cell office:value-type="float" office:value="2807.2" table:style-name="ce9">
            <text:p>2,807<text:s/></text:p>
          </table:table-cell>
          <table:table-cell office:value-type="float" office:value="26.5" table:style-name="ce9">
            <text:p>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2373.5" table:style-name="ce9">
            <text:p>112,374<text:s/></text:p>
          </table:table-cell>
          <table:table-cell office:value-type="float" office:value="2674" table:style-name="ce9">
            <text:p>2,674<text:s/></text:p>
          </table:table-cell>
          <table:table-cell office:value-type="float" office:value="622.5" table:style-name="ce9">
            <text:p>6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70" table:style-name="ce9">
            <text:p>2,270<text:s/></text:p>
          </table:table-cell>
          <table:table-cell office:value-type="float" office:value="6487.3" table:style-name="ce9">
            <text:p>6,4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4.6" table:style-name="ce9">
            <text:p>695<text:s/></text:p>
          </table:table-cell>
          <table:table-cell office:value-type="float" office:value="172061" table:style-name="ce9">
            <text:p>172,0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2452" table:style-name="ce9">
            <text:p>172,4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1" table:style-name="ce9">
            <text:p>3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291.7" table:style-name="ce9">
            <text:p>48,292<text:s/></text:p>
          </table:table-cell>
          <table:table-cell office:value-type="float" office:value="229770.6" table:style-name="ce9">
            <text:p>229,771<text:s/></text:p>
          </table:table-cell>
          <table:table-cell office:value-type="float" office:value="170500.7" table:style-name="ce9">
            <text:p>170,501<text:s/></text:p>
          </table:table-cell>
          <table:table-cell office:value-type="float" office:value="1121797.6000000001" table:style-name="ce9">
            <text:p>1,121,7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664.7" table:style-name="ce9">
            <text:p>27,665<text:s/></text:p>
          </table:table-cell>
          <table:table-cell office:value-type="float" office:value="3225" table:style-name="ce9">
            <text:p>3,2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583.2" table:style-name="ce9">
            <text:p>11,5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737.900000000001" table:style-name="ce9">
            <text:p>19,7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4150.9" table:style-name="ce9">
            <text:p>804,151<text:s/></text:p>
          </table:table-cell>
          <table:table-cell office:value-type="float" office:value="137012.1" table:style-name="ce9">
            <text:p>137,0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76936.2" table:style-name="ce9">
            <text:p>1,576,9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39319.6" table:style-name="ce9">
            <text:p>939,3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522.2" table:style-name="ce9">
            <text:p>29,5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450" table:style-name="ce9">
            <text:p>48,450<text:s/></text:p>
          </table:table-cell>
          <table:table-cell office:value-type="float" office:value="48450" table:style-name="ce9">
            <text:p>48,450<text:s/></text:p>
          </table:table-cell>
          <table:table-cell office:value-type="float" office:value="19470.099999999999" table:style-name="ce9">
            <text:p>19,4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27.8" table:style-name="ce9">
            <text:p>4,528<text:s/></text:p>
          </table:table-cell>
          <table:table-cell office:value-type="float" office:value="3453.5" table:style-name="ce9">
            <text:p>3,454<text:s/></text:p>
          </table:table-cell>
          <table:table-cell office:value-type="float" office:value="11488.8" table:style-name="ce9">
            <text:p>11,4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528.099999999999" table:style-name="ce9">
            <text:p>19,528<text:s/></text:p>
          </table:table-cell>
          <table:table-cell office:value-type="float" office:value="167987.7" table:style-name="ce9">
            <text:p>167,9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0" table:style-name="ce9">
            <text:p>5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83.1999999999998" table:style-name="ce9">
            <text:p>2,283<text:s/></text:p>
          </table:table-cell>
          <table:table-cell office:value-type="float" office:value="165194.5" table:style-name="ce9">
            <text:p>165,195<text:s/></text:p>
          </table:table-cell>
          <table:table-cell office:value-type="float" office:value="2593338.9" table:style-name="ce9">
            <text:p>2,593,339<text:s/></text:p>
          </table:table-cell>
          <table:table-cell office:value-type="float" office:value="976766.7" table:style-name="ce9">
            <text:p>976,767<text:s/></text:p>
          </table:table-cell>
          <table:table-cell office:value-type="float" office:value="12240" table:style-name="ce9">
            <text:p>12,240<text:s/></text:p>
          </table:table-cell>
          <table:table-cell office:value-type="float" office:value="12240" table:style-name="ce9">
            <text:p>12,2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45.6" table:style-name="ce9">
            <text:p>2,4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90.8" table:style-name="ce9">
            <text:p>4,1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6944.79999999999" table:style-name="ce9">
            <text:p>136,945<text:s/></text:p>
          </table:table-cell>
          <table:table-cell office:value-type="float" office:value="14044.8" table:style-name="ce9">
            <text:p>14,0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5271.7" table:style-name="ce9">
            <text:p>385,272<text:s/></text:p>
          </table:table-cell>
          <table:table-cell office:value-type="float" office:value="4796.2" table:style-name="ce9">
            <text:p>4,796<text:s/></text:p>
          </table:table-cell>
          <table:table-cell office:value-type="float" office:value="20433.099999999999" table:style-name="ce9">
            <text:p>20,4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6399.7" table:style-name="ce9">
            <text:p>396,4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0564.1" table:style-name="ce9">
            <text:p>350,564<text:s/></text:p>
          </table:table-cell>
          <table:table-cell office:value-type="float" office:value="16499.400000000001" table:style-name="ce9">
            <text:p>16,4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499.400000000001" table:style-name="ce9">
            <text:p>16,4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8.7" table:style-name="ce9">
            <text:p>289<text:s/></text:p>
          </table:table-cell>
          <table:table-cell office:value-type="float" office:value="29047.5" table:style-name="ce9">
            <text:p>29,048<text:s/></text:p>
          </table:table-cell>
          <table:table-cell office:value-type="float" office:value="167513.1" table:style-name="ce9">
            <text:p>167,5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522.6" table:style-name="ce9">
            <text:p>21,523<text:s/></text:p>
          </table:table-cell>
          <table:table-cell office:value-type="float" office:value="79788.3" table:style-name="ce9">
            <text:p>79,788<text:s/></text:p>
          </table:table-cell>
          <table:table-cell office:value-type="float" office:value="79310.3" table:style-name="ce9">
            <text:p>79,3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8" table:style-name="ce9">
            <text:p>478<text:s/></text:p>
          </table:table-cell>
          <table:table-cell office:value-type="float" office:value="14435.8" table:style-name="ce9">
            <text:p>14,436<text:s/></text:p>
          </table:table-cell>
          <table:table-cell office:value-type="float" office:value="1351.5" table:style-name="ce9">
            <text:p>1,352<text:s/></text:p>
          </table:table-cell>
          <table:table-cell office:value-type="float" office:value="50414.9" table:style-name="ce9">
            <text:p>50,415<text:s/></text:p>
          </table:table-cell>
          <table:table-cell office:value-type="float" office:value="274.10000000000002" table:style-name="ce9">
            <text:p>274<text:s/></text:p>
          </table:table-cell>
          <table:table-cell office:value-type="float" office:value="274.10000000000002" table:style-name="ce9">
            <text:p>2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008.099999999999" table:style-name="ce9">
            <text:p>18,008<text:s/></text:p>
          </table:table-cell>
          <table:table-cell office:value-type="float" office:value="32132.7" table:style-name="ce9">
            <text:p>32,133<text:s/></text:p>
          </table:table-cell>
          <table:table-cell office:value-type="float" office:value="1144279.8" table:style-name="ce9">
            <text:p>1,144,280<text:s/></text:p>
          </table:table-cell>
          <table:table-cell office:value-type="float" office:value="1309166" table:style-name="ce9">
            <text:p>1,309,166<text:s/></text:p>
          </table:table-cell>
          <table:table-cell office:value-type="float" office:value="438509.5" table:style-name="ce9">
            <text:p>438,510<text:s/></text:p>
          </table:table-cell>
          <table:table-cell office:value-type="float" office:value="438509.5" table:style-name="ce9">
            <text:p>438,5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4873.5" table:style-name="ce9">
            <text:p>604,874<text:s/></text:p>
          </table:table-cell>
          <table:table-cell office:value-type="float" office:value="586304.5" table:style-name="ce9">
            <text:p>586,305<text:s/></text:p>
          </table:table-cell>
          <table:table-cell office:value-type="float" office:value="18569" table:style-name="ce9">
            <text:p>18,569<text:s/></text:p>
          </table:table-cell>
          <table:table-cell office:value-type="float" office:value="293235.3" table:style-name="ce9">
            <text:p>293,235<text:s/></text:p>
          </table:table-cell>
          <table:table-cell office:value-type="float" office:value="112728.3" table:style-name="ce9">
            <text:p>112,728<text:s/></text:p>
          </table:table-cell>
          <table:table-cell office:value-type="float" office:value="9688.2999999999993" table:style-name="ce9">
            <text:p>9,688<text:s/></text:p>
          </table:table-cell>
          <table:table-cell office:value-type="float" office:value="170818.7" table:style-name="ce9">
            <text:p>170,8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055.5" table:style-name="ce10">
            <text:p>-17,056<text:s/></text:p>
          </table:table-cell>
          <table:table-cell office:value-type="float" office:value="-8780.6" table:style-name="ce10">
            <text:p>-8,7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274.9" table:style-name="ce10">
            <text:p>-8,2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396.799999999999" table:style-name="ce10">
            <text:p>-10,397<text:s/></text:p>
          </table:table-cell>
          <table:table-cell office:value-type="float" office:value="139893.1" table:style-name="ce9">
            <text:p>139,893<text:s/></text:p>
          </table:table-cell>
          <table:table-cell office:value-type="float" office:value="1449059.1" table:style-name="ce9">
            <text:p>1,449,059<text:s/></text:p>
          </table:table-cell>
          <table:table-cell office:value-type="float" office:value="3839793.8" table:style-name="ce9">
            <text:p>3,839,7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70394" table:style-name="ce9">
            <text:p>2,070,3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69399.8" table:style-name="ce9">
            <text:p>1,769,4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.9" table:style-name="ce9">
            <text:p>2<text:s/></text:p>
          </table:table-cell>
          <table:table-cell office:value-type="float" office:value="1769401.7" table:style-name="ce9">
            <text:p>1,769,402<text:s/></text:p>
          </table:table-cell>
          <table:table-cell office:value-type="float" office:value="1537034.5" table:style-name="ce9">
            <text:p>1,537,035<text:s/></text:p>
          </table:table-cell>
          <table:table-cell office:value-type="float" office:value="1156653.8" table:style-name="ce9">
            <text:p>1,156,654<text:s/></text:p>
          </table:table-cell>
          <table:table-cell office:value-type="float" office:value="372932.8" table:style-name="ce9">
            <text:p>372,933<text:s/></text:p>
          </table:table-cell>
          <table:table-cell office:value-type="float" office:value="7447.9" table:style-name="ce9">
            <text:p>7,4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265.8" table:style-name="ce10">
            <text:p>-3,266<text:s/></text:p>
          </table:table-cell>
          <table:table-cell office:value-type="float" office:value="229101.4" table:style-name="ce9">
            <text:p>229,101<text:s/></text:p>
          </table:table-cell>
          <table:table-cell office:value-type="float" office:value="-1510" table:style-name="ce10">
            <text:p>-1,510<text:s/></text:p>
          </table:table-cell>
          <table:table-cell office:value-type="float" office:value="25941.7" table:style-name="ce9">
            <text:p>25,942<text:s/></text:p>
          </table:table-cell>
          <table:table-cell office:value-type="float" office:value="8669.9" table:style-name="ce9">
            <text:p>8,670<text:s/></text:p>
          </table:table-cell>
          <table:table-cell office:value-type="float" office:value="742.4" table:style-name="ce9">
            <text:p>742<text:s/></text:p>
          </table:table-cell>
          <table:table-cell office:value-type="float" office:value="1289.3" table:style-name="ce9">
            <text:p>1,289<text:s/></text:p>
          </table:table-cell>
          <table:table-cell office:value-type="float" office:value="15240.1" table:style-name="ce9">
            <text:p>15,240<text:s/></text:p>
          </table:table-cell>
          <table:table-cell office:value-type="float" office:value="-19463.8" table:style-name="ce10">
            <text:p>-19,464<text:s/></text:p>
          </table:table-cell>
          <table:table-cell office:value-type="float" office:value="-13171.5" table:style-name="ce10">
            <text:p>-13,1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7.6" table:style-name="ce9">
            <text:p>158<text:s/></text:p>
          </table:table-cell>
          <table:table-cell office:value-type="float" office:value="-3693.6" table:style-name="ce10">
            <text:p>-3,694<text:s/></text:p>
          </table:table-cell>
          <table:table-cell office:value-type="float" office:value="79.900000000000006" table:style-name="ce9">
            <text:p>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3.400000000000006" table:style-name="ce9">
            <text:p>73<text:s/></text:p>
          </table:table-cell>
          <table:table-cell office:value-type="float" office:value="-900" table:style-name="ce10">
            <text:p>-900<text:s/></text:p>
          </table:table-cell>
          <table:table-cell office:value-type="float" office:value="-2009.6" table:style-name="ce10">
            <text:p>-2,0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652.1" table:style-name="ce10">
            <text:p>-2,652<text:s/></text:p>
          </table:table-cell>
          <table:table-cell office:value-type="float" office:value="-5335.8" table:style-name="ce10">
            <text:p>-5,3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7591.4" table:style-name="ce9">
            <text:p>227,591<text:s/></text:p>
          </table:table-cell>
          <table:table-cell office:value-type="float" office:value="-54918.1" table:style-name="ce10">
            <text:p>-54,918<text:s/></text:p>
          </table:table-cell>
          <table:table-cell office:value-type="float" office:value="-54918.1" table:style-name="ce10">
            <text:p>-54,9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2673.3" table:style-name="ce9">
            <text:p>172,6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2673.3" table:style-name="ce9">
            <text:p>172,6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2673.3" table:style-name="ce9">
            <text:p>172,673<text:s/></text:p>
          </table:table-cell>
          <table:table-cell office:value-type="float" office:value="-23403.4" table:style-name="ce10">
            <text:p>-23,403<text:s/></text:p>
          </table:table-cell>
          <table:table-cell office:value-type="float" office:value="-1230.2" table:style-name="ce10">
            <text:p>-1,230<text:s/></text:p>
          </table:table-cell>
          <table:table-cell office:value-type="float" office:value="-1482" table:style-name="ce10">
            <text:p>-1,4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1.8" table:style-name="ce9">
            <text:p>252<text:s/></text:p>
          </table:table-cell>
          <table:table-cell office:value-type="float" office:value="-22173.200000000001" table:style-name="ce10">
            <text:p>-22,173<text:s/></text:p>
          </table:table-cell>
          <table:table-cell office:value-type="float" office:value="-24284.400000000001" table:style-name="ce10">
            <text:p>-24,284<text:s/></text:p>
          </table:table-cell>
          <table:table-cell office:value-type="float" office:value="3022.6" table:style-name="ce9">
            <text:p>3,0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919.2" table:style-name="ce10">
            <text:p>-2,9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07.8" table:style-name="ce9">
            <text:p>2,0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9269.9" table:style-name="ce9">
            <text:p>149,270<text:s/></text:p>
          </table:table-cell>
          <table:table-cell office:value-type="float" office:value="153238.20000000001" table:style-name="ce9">
            <text:p>153,2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435.099999999999" table:style-name="ce9">
            <text:p>19,435<text:s/></text:p>
          </table:table-cell>
          <table:table-cell office:value-type="float" office:value="387.4" table:style-name="ce9">
            <text:p>387<text:s/></text:p>
          </table:table-cell>
          <table:table-cell office:value-type="float" office:value="227591.4" table:style-name="ce9">
            <text:p>227,5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7591.4" table:style-name="ce9">
            <text:p>227,591<text:s/></text:p>
          </table:table-cell>
          <table:table-cell office:value-type="float" office:value="204553.3" table:style-name="ce9">
            <text:p>204,553<text:s/></text:p>
          </table:table-cell>
          <table:table-cell office:value-type="float" office:value="6802.9" table:style-name="ce9">
            <text:p>6,803<text:s/></text:p>
          </table:table-cell>
          <table:table-cell office:value-type="float" office:value="1275.5" table:style-name="ce9">
            <text:p>1,276<text:s/></text:p>
          </table:table-cell>
          <table:table-cell office:value-type="float" office:value="1965.7" table:style-name="ce9">
            <text:p>1,9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669.9" table:style-name="ce10">
            <text:p>-8,670<text:s/></text:p>
          </table:table-cell>
          <table:table-cell office:value-type="float" office:value="-1289.3" table:style-name="ce10">
            <text:p>-1,289<text:s/></text:p>
          </table:table-cell>
          <table:table-cell office:value-type="float" office:value="5335.8" table:style-name="ce9">
            <text:p>5,3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673.5" table:style-name="ce9">
            <text:p>14,6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1.9" table:style-name="ce10">
            <text:p>-182<text:s/></text:p>
          </table:table-cell>
          <table:table-cell office:value-type="float" office:value="81.7" table:style-name="ce9">
            <text:p>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75.5999999999999" table:style-name="ce9">
            <text:p>1,276<text:s/></text:p>
          </table:table-cell>
          <table:table-cell office:value-type="float" office:value="-2408.9" table:style-name="ce10">
            <text:p>-2,409<text:s/></text:p>
          </table:table-cell>
          <table:table-cell office:value-type="float" office:value="5205.6000000000004" table:style-name="ce9">
            <text:p>5,206<text:s/></text:p>
          </table:table-cell>
          <table:table-cell office:value-type="float" office:value="11554.5" table:style-name="ce9">
            <text:p>11,5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244.8" table:style-name="ce10">
            <text:p>-13,245<text:s/></text:p>
          </table:table-cell>
          <table:table-cell office:value-type="float" office:value="-4043.6" table:style-name="ce10">
            <text:p>-4,044<text:s/></text:p>
          </table:table-cell>
          <table:table-cell office:value-type="float" office:value="87880.7" table:style-name="ce9">
            <text:p>87,881<text:s/></text:p>
          </table:table-cell>
          <table:table-cell office:value-type="float" office:value="-12901.4" table:style-name="ce10">
            <text:p>-12,901<text:s/></text:p>
          </table:table-cell>
          <table:table-cell office:value-type="float" office:value="3639.1" table:style-name="ce9">
            <text:p>3,639<text:s/></text:p>
          </table:table-cell>
          <table:table-cell office:value-type="float" office:value="1289.3" table:style-name="ce9">
            <text:p>1,289<text:s/></text:p>
          </table:table-cell>
          <table:table-cell office:value-type="float" office:value="-1887.6" table:style-name="ce10">
            <text:p>-1,8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3799.8" table:style-name="ce10">
            <text:p>-43,800<text:s/></text:p>
          </table:table-cell>
          <table:table-cell office:value-type="float" office:value="484697.4" table:style-name="ce9">
            <text:p>484,697<text:s/></text:p>
          </table:table-cell>
          <table:table-cell office:value-type="float" office:value="-6621.2" table:style-name="ce10">
            <text:p>-6,621<text:s/></text:p>
          </table:table-cell>
          <table:table-cell office:value-type="float" office:value="1136.5999999999999" table:style-name="ce9">
            <text:p>1,137<text:s/></text:p>
          </table:table-cell>
          <table:table-cell office:value-type="float" office:value="-6271.5" table:style-name="ce10">
            <text:p>-6,2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10" table:style-name="ce10">
            <text:p>-510<text:s/></text:p>
          </table:table-cell>
          <table:table-cell office:value-type="float" office:value="2015" table:style-name="ce9">
            <text:p>2,0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45376.9" table:style-name="ce10">
            <text:p>-245,377<text:s/></text:p>
          </table:table-cell>
          <table:table-cell office:value-type="float" office:value="1248.4000000000001" table:style-name="ce9">
            <text:p>1,248<text:s/></text:p>
          </table:table-cell>
          <table:table-cell office:value-type="float" office:value="-6285.4" table:style-name="ce10">
            <text:p>-6,285<text:s/></text:p>
          </table:table-cell>
          <table:table-cell office:value-type="float" office:value="-2384.8000000000002" table:style-name="ce10">
            <text:p>-2,385<text:s/></text:p>
          </table:table-cell>
          <table:table-cell office:value-type="float" office:value="-73118.7" table:style-name="ce10">
            <text:p>-73,119<text:s/></text:p>
          </table:table-cell>
          <table:table-cell office:value-type="float" office:value="6283" table:style-name="ce9">
            <text:p>6,283<text:s/></text:p>
          </table:table-cell>
          <table:table-cell office:value-type="float" office:value="-10258.4" table:style-name="ce10">
            <text:p>-10,258<text:s/></text:p>
          </table:table-cell>
          <table:table-cell office:value-type="float" office:value="221.3" table:style-name="ce9">
            <text:p>221<text:s/></text:p>
          </table:table-cell>
          <table:table-cell office:value-type="float" office:value="5234" table:style-name="ce9">
            <text:p>5,234<text:s/></text:p>
          </table:table-cell>
          <table:table-cell office:value-type="float" office:value="656.1" table:style-name="ce9">
            <text:p>6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245.5" table:style-name="ce10">
            <text:p>-19,246<text:s/></text:p>
          </table:table-cell>
          <table:table-cell office:value-type="float" office:value="-353278" table:style-name="ce10">
            <text:p>-353,278<text:s/></text:p>
          </table:table-cell>
          <table:table-cell office:value-type="float" office:value="25815" table:style-name="ce9">
            <text:p>25,815<text:s/></text:p>
          </table:table-cell>
          <table:table-cell office:value-type="float" office:value="-46128.2" table:style-name="ce10">
            <text:p>-46,128<text:s/></text:p>
          </table:table-cell>
          <table:table-cell office:value-type="float" office:value="155087.20000000001" table:style-name="ce9">
            <text:p>155,087<text:s/></text:p>
          </table:table-cell>
          <table:table-cell office:value-type="float" office:value="-86950" table:style-name="ce10">
            <text:p>-86,9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7961.7" table:style-name="ce10">
            <text:p>-97,962<text:s/></text:p>
          </table:table-cell>
          <table:table-cell office:value-type="float" office:value="56585.7" table:style-name="ce9">
            <text:p>56,586<text:s/></text:p>
          </table:table-cell>
          <table:table-cell office:value-type="float" office:value="-1012.3" table:style-name="ce10">
            <text:p>-1,0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0.5" table:style-name="ce9">
            <text:p>161<text:s/></text:p>
          </table:table-cell>
          <table:table-cell office:value-type="float" office:value="1722.7" table:style-name="ce9">
            <text:p>1,723<text:s/></text:p>
          </table:table-cell>
          <table:table-cell office:value-type="float" office:value="7318.9" table:style-name="ce9">
            <text:p>7,319<text:s/></text:p>
          </table:table-cell>
          <table:table-cell office:value-type="float" office:value="-10792" table:style-name="ce10">
            <text:p>-10,792<text:s/></text:p>
          </table:table-cell>
          <table:table-cell office:value-type="float" office:value="127946.3" table:style-name="ce9">
            <text:p>127,946<text:s/></text:p>
          </table:table-cell>
          <table:table-cell office:value-type="float" office:value="853129" table:style-name="ce9">
            <text:p>853,129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J58</text:p>
          </table:table-cell>
          <table:table-cell office:value-type="string" table:style-name="ce2">
            <text:p>出版業</text:p>
          </table:table-cell>
          <table:table-cell office:value-type="float" office:value="4" table:style-name="ce2">
            <text:p>4</text:p>
          </table:table-cell>
          <table:table-cell office:value-type="float" office:value="557010" table:style-name="ce9">
            <text:p>557,010<text:s/></text:p>
          </table:table-cell>
          <table:table-cell office:value-type="float" office:value="189995.5" table:style-name="ce9">
            <text:p>189,9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127.75" table:style-name="ce9">
            <text:p>29,1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8868.25" table:style-name="ce9">
            <text:p>158,868<text:s/></text:p>
          </table:table-cell>
          <table:table-cell office:value-type="float" office:value="6281" table:style-name="ce9">
            <text:p>6,2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151.75" table:style-name="ce9">
            <text:p>52,152<text:s/></text:p>
          </table:table-cell>
          <table:table-cell office:value-type="float" office:value="3746" table:style-name="ce9">
            <text:p>3,746<text:s/></text:p>
          </table:table-cell>
          <table:table-cell office:value-type="float" office:value="6704.25" table:style-name="ce9">
            <text:p>6,7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235" table:style-name="ce9">
            <text:p>14,2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31.5" table:style-name="ce9">
            <text:p>6,432<text:s/></text:p>
          </table:table-cell>
          <table:table-cell office:value-type="float" office:value="35775.5" table:style-name="ce9">
            <text:p>35,7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775.5" table:style-name="ce9">
            <text:p>35,7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569.5" table:style-name="ce9">
            <text:p>21,570<text:s/></text:p>
          </table:table-cell>
          <table:table-cell office:value-type="float" office:value="35870" table:style-name="ce9">
            <text:p>35,870<text:s/></text:p>
          </table:table-cell>
          <table:table-cell office:value-type="float" office:value="10574.25" table:style-name="ce9">
            <text:p>10,574<text:s/></text:p>
          </table:table-cell>
          <table:table-cell office:value-type="float" office:value="183208.5" table:style-name="ce9">
            <text:p>183,2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83.25" table:style-name="ce9">
            <text:p>3,4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626.5" table:style-name="ce9">
            <text:p>56,6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938.25" table:style-name="ce9">
            <text:p>10,9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921.75" table:style-name="ce9">
            <text:p>92,9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1983.5" table:style-name="ce9">
            <text:p>81,9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909.75" table:style-name="ce9">
            <text:p>39,910<text:s/></text:p>
          </table:table-cell>
          <table:table-cell office:value-type="float" office:value="50258" table:style-name="ce9">
            <text:p>50,258<text:s/></text:p>
          </table:table-cell>
          <table:table-cell office:value-type="float" office:value="44699" table:style-name="ce9">
            <text:p>44,6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699" table:style-name="ce9">
            <text:p>44,6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302.5" table:style-name="ce9">
            <text:p>15,303<text:s/></text:p>
          </table:table-cell>
          <table:table-cell office:value-type="float" office:value="12249.25" table:style-name="ce9">
            <text:p>12,2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249.25" table:style-name="ce9">
            <text:p>12,249<text:s/></text:p>
          </table:table-cell>
          <table:table-cell office:value-type="float" office:value="740218.5" table:style-name="ce9">
            <text:p>740,219<text:s/></text:p>
          </table:table-cell>
          <table:table-cell office:value-type="float" office:value="213750.25" table:style-name="ce9">
            <text:p>213,750<text:s/></text:p>
          </table:table-cell>
          <table:table-cell office:value-type="float" office:value="16000" table:style-name="ce9">
            <text:p>16,000<text:s/></text:p>
          </table:table-cell>
          <table:table-cell office:value-type="float" office:value="16000" table:style-name="ce9">
            <text:p>16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796.25" table:style-name="ce9">
            <text:p>7,7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160.75" table:style-name="ce9">
            <text:p>65,161<text:s/></text:p>
          </table:table-cell>
          <table:table-cell office:value-type="float" office:value="6501.5" table:style-name="ce9">
            <text:p>6,5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111.75" table:style-name="ce9">
            <text:p>32,112<text:s/></text:p>
          </table:table-cell>
          <table:table-cell office:value-type="float" office:value="55.75" table:style-name="ce9">
            <text:p>56<text:s/></text:p>
          </table:table-cell>
          <table:table-cell office:value-type="float" office:value="830.25" table:style-name="ce9">
            <text:p>830<text:s/></text:p>
          </table:table-cell>
          <table:table-cell office:value-type="float" office:value="10800" table:style-name="ce9">
            <text:p>10,8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494" table:style-name="ce9">
            <text:p>74,4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103" table:style-name="ce9">
            <text:p>40,103<text:s/></text:p>
          </table:table-cell>
          <table:table-cell office:value-type="float" office:value="7493.25" table:style-name="ce9">
            <text:p>7,4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93.25" table:style-name="ce9">
            <text:p>7,4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897.75" table:style-name="ce9">
            <text:p>26,898<text:s/></text:p>
          </table:table-cell>
          <table:table-cell office:value-type="float" office:value="8367.25" table:style-name="ce9">
            <text:p>8,3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7.75" table:style-name="ce9">
            <text:p>358<text:s/></text:p>
          </table:table-cell>
          <table:table-cell office:value-type="float" office:value="357.75" table:style-name="ce9">
            <text:p>3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88.5" table:style-name="ce9">
            <text:p>1,089<text:s/></text:p>
          </table:table-cell>
          <table:table-cell office:value-type="float" office:value="6921" table:style-name="ce9">
            <text:p>6,9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00.5" table:style-name="ce9">
            <text:p>5,301<text:s/></text:p>
          </table:table-cell>
          <table:table-cell office:value-type="float" office:value="1620.5" table:style-name="ce9">
            <text:p>1,621<text:s/></text:p>
          </table:table-cell>
          <table:table-cell office:value-type="float" office:value="222117.5" table:style-name="ce9">
            <text:p>222,118<text:s/></text:p>
          </table:table-cell>
          <table:table-cell office:value-type="float" office:value="515591.75" table:style-name="ce9">
            <text:p>515,592<text:s/></text:p>
          </table:table-cell>
          <table:table-cell office:value-type="float" office:value="398205.75" table:style-name="ce9">
            <text:p>398,206<text:s/></text:p>
          </table:table-cell>
          <table:table-cell office:value-type="float" office:value="398205.75" table:style-name="ce9">
            <text:p>398,2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2845" table:style-name="ce9">
            <text:p>132,845<text:s/></text:p>
          </table:table-cell>
          <table:table-cell office:value-type="float" office:value="48108.75" table:style-name="ce9">
            <text:p>48,109<text:s/></text:p>
          </table:table-cell>
          <table:table-cell office:value-type="float" office:value="84736.25" table:style-name="ce9">
            <text:p>84,736<text:s/></text:p>
          </table:table-cell>
          <table:table-cell office:value-type="float" office:value="-16932" table:style-name="ce10">
            <text:p>-16,932<text:s/></text:p>
          </table:table-cell>
          <table:table-cell office:value-type="float" office:value="24634" table:style-name="ce9">
            <text:p>24,634<text:s/></text:p>
          </table:table-cell>
          <table:table-cell office:value-type="float" office:value="168.75" table:style-name="ce9">
            <text:p>169<text:s/></text:p>
          </table:table-cell>
          <table:table-cell office:value-type="float" office:value="-41734.75" table:style-name="ce10">
            <text:p>-41,7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83.25" table:style-name="ce9">
            <text:p>2,883<text:s/></text:p>
          </table:table-cell>
          <table:table-cell office:value-type="float" office:value="3085" table:style-name="ce9">
            <text:p>3,0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1.75" table:style-name="ce10">
            <text:p>-2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10.25" table:style-name="ce10">
            <text:p>-1,410<text:s/></text:p>
          </table:table-cell>
          <table:table-cell office:value-type="float" office:value="2509.25" table:style-name="ce9">
            <text:p>2,509<text:s/></text:p>
          </table:table-cell>
          <table:table-cell office:value-type="float" office:value="518101" table:style-name="ce9">
            <text:p>518,101<text:s/></text:p>
          </table:table-cell>
          <table:table-cell office:value-type="float" office:value="370761" table:style-name="ce9">
            <text:p>370,7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2006.25" table:style-name="ce9">
            <text:p>202,0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8754.75" table:style-name="ce9">
            <text:p>168,7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8754.75" table:style-name="ce9">
            <text:p>168,755<text:s/></text:p>
          </table:table-cell>
          <table:table-cell office:value-type="float" office:value="214420" table:style-name="ce9">
            <text:p>214,420<text:s/></text:p>
          </table:table-cell>
          <table:table-cell office:value-type="float" office:value="79855.5" table:style-name="ce9">
            <text:p>79,856<text:s/></text:p>
          </table:table-cell>
          <table:table-cell office:value-type="float" office:value="67514.25" table:style-name="ce9">
            <text:p>67,514<text:s/></text:p>
          </table:table-cell>
          <table:table-cell office:value-type="float" office:value="67050.25" table:style-name="ce9">
            <text:p>67,0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5665.25" table:style-name="ce10">
            <text:p>-45,665<text:s/></text:p>
          </table:table-cell>
          <table:table-cell office:value-type="float" office:value="2137.5" table:style-name="ce9">
            <text:p>2,138<text:s/></text:p>
          </table:table-cell>
          <table:table-cell office:value-type="float" office:value="14819.5" table:style-name="ce9">
            <text:p>14,820<text:s/></text:p>
          </table:table-cell>
          <table:table-cell office:value-type="float" office:value="1748.5" table:style-name="ce9">
            <text:p>1,749<text:s/></text:p>
          </table:table-cell>
          <table:table-cell office:value-type="float" office:value="3670" table:style-name="ce9">
            <text:p>3,670<text:s/></text:p>
          </table:table-cell>
          <table:table-cell office:value-type="float" office:value="333.5" table:style-name="ce9">
            <text:p>334<text:s/></text:p>
          </table:table-cell>
          <table:table-cell office:value-type="float" office:value="9067.5" table:style-name="ce9">
            <text:p>9,068<text:s/></text:p>
          </table:table-cell>
          <table:table-cell office:value-type="float" office:value="-8229.5" table:style-name="ce10">
            <text:p>-8,230<text:s/></text:p>
          </table:table-cell>
          <table:table-cell office:value-type="float" office:value="-157.25" table:style-name="ce10">
            <text:p>-1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61.75" table:style-name="ce9">
            <text:p>5,962<text:s/></text:p>
          </table:table-cell>
          <table:table-cell office:value-type="float" office:value="376.5" table:style-name="ce9">
            <text:p>3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739.25" table:style-name="ce10">
            <text:p>-12,739<text:s/></text:p>
          </table:table-cell>
          <table:table-cell office:value-type="float" office:value="-1671.25" table:style-name="ce10">
            <text:p>-1,6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33.75" table:style-name="ce10">
            <text:p>-1,134<text:s/></text:p>
          </table:table-cell>
          <table:table-cell office:value-type="float" office:value="-3318.75" table:style-name="ce10">
            <text:p>-3,3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3527.75" table:style-name="ce10">
            <text:p>-43,528<text:s/></text:p>
          </table:table-cell>
          <table:table-cell office:value-type="float" office:value="-245.5" table:style-name="ce10">
            <text:p>-246<text:s/></text:p>
          </table:table-cell>
          <table:table-cell office:value-type="float" office:value="-387.5" table:style-name="ce10">
            <text:p>-388<text:s/></text:p>
          </table:table-cell>
          <table:table-cell office:value-type="float" office:value="142" table:style-name="ce9">
            <text:p>142<text:s/></text:p>
          </table:table-cell>
          <table:table-cell office:value-type="float" office:value="-43773.25" table:style-name="ce10">
            <text:p>-43,773<text:s/></text:p>
          </table:table-cell>
          <table:table-cell office:value-type="float" office:value="164" table:style-name="ce9">
            <text:p>164<text:s/></text:p>
          </table:table-cell>
          <table:table-cell office:value-type="float" office:value="-43609.25" table:style-name="ce10">
            <text:p>-43,6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3609.25" table:style-name="ce10">
            <text:p>-43,609<text:s/></text:p>
          </table:table-cell>
          <table:table-cell office:value-type="float" office:value="-5082.25" table:style-name="ce10">
            <text:p>-5,082<text:s/></text:p>
          </table:table-cell>
          <table:table-cell office:value-type="float" office:value="-484.25" table:style-name="ce10">
            <text:p>-484<text:s/></text:p>
          </table:table-cell>
          <table:table-cell office:value-type="float" office:value="-583.25" table:style-name="ce10">
            <text:p>-5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9" table:style-name="ce9">
            <text:p>99<text:s/></text:p>
          </table:table-cell>
          <table:table-cell office:value-type="float" office:value="-4598" table:style-name="ce10">
            <text:p>-4,598<text:s/></text:p>
          </table:table-cell>
          <table:table-cell office:value-type="float" office:value="-2319.75" table:style-name="ce10">
            <text:p>-2,320<text:s/></text:p>
          </table:table-cell>
          <table:table-cell office:value-type="float" office:value="-516.5" table:style-name="ce10">
            <text:p>-5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64" table:style-name="ce10">
            <text:p>-1,8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2.25" table:style-name="ce9">
            <text:p>1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8691.5" table:style-name="ce10">
            <text:p>-48,692<text:s/></text:p>
          </table:table-cell>
          <table:table-cell office:value-type="float" office:value="-27925.25" table:style-name="ce10">
            <text:p>-27,9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94.5" table:style-name="ce10">
            <text:p>-2,195<text:s/></text:p>
          </table:table-cell>
          <table:table-cell office:value-type="float" office:value="-89.75" table:style-name="ce10">
            <text:p>-90<text:s/></text:p>
          </table:table-cell>
          <table:table-cell office:value-type="float" office:value="-43527.75" table:style-name="ce10">
            <text:p>-43,528<text:s/></text:p>
          </table:table-cell>
          <table:table-cell office:value-type="float" office:value="164" table:style-name="ce9">
            <text:p>164<text:s/></text:p>
          </table:table-cell>
          <table:table-cell office:value-type="float" office:value="-43363.75" table:style-name="ce10">
            <text:p>-43,364<text:s/></text:p>
          </table:table-cell>
          <table:table-cell office:value-type="float" office:value="8951.5" table:style-name="ce9">
            <text:p>8,952<text:s/></text:p>
          </table:table-cell>
          <table:table-cell office:value-type="float" office:value="25368.5" table:style-name="ce9">
            <text:p>25,369<text:s/></text:p>
          </table:table-cell>
          <table:table-cell office:value-type="float" office:value="157.75" table:style-name="ce9">
            <text:p>1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95.25" table:style-name="ce10">
            <text:p>-1,795<text:s/></text:p>
          </table:table-cell>
          <table:table-cell office:value-type="float" office:value="-333.5" table:style-name="ce10">
            <text:p>-334<text:s/></text:p>
          </table:table-cell>
          <table:table-cell office:value-type="float" office:value="3318.75" table:style-name="ce9">
            <text:p>3,3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" table:style-name="ce10">
            <text:p>-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125.75" table:style-name="ce10">
            <text:p>-6,126<text:s/></text:p>
          </table:table-cell>
          <table:table-cell office:value-type="float" office:value="4835.75" table:style-name="ce9">
            <text:p>4,8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174.5" table:style-name="ce9">
            <text:p>11,1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83.75" table:style-name="ce9">
            <text:p>1,0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820" table:style-name="ce10">
            <text:p>-3,820<text:s/></text:p>
          </table:table-cell>
          <table:table-cell office:value-type="float" office:value="641.75" table:style-name="ce9">
            <text:p>642<text:s/></text:p>
          </table:table-cell>
          <table:table-cell office:value-type="float" office:value="-7352.75" table:style-name="ce10">
            <text:p>-7,353<text:s/></text:p>
          </table:table-cell>
          <table:table-cell office:value-type="float" office:value="13688.5" table:style-name="ce9">
            <text:p>13,689<text:s/></text:p>
          </table:table-cell>
          <table:table-cell office:value-type="float" office:value="1795.25" table:style-name="ce9">
            <text:p>1,7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70" table:style-name="ce10">
            <text:p>-1,0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05.5" table:style-name="ce10">
            <text:p>-406<text:s/></text:p>
          </table:table-cell>
          <table:table-cell office:value-type="float" office:value="6742.5" table:style-name="ce9">
            <text:p>6,743<text:s/></text:p>
          </table:table-cell>
          <table:table-cell office:value-type="float" office:value="-43762.5" table:style-name="ce10">
            <text:p>-43,763<text:s/></text:p>
          </table:table-cell>
          <table:table-cell office:value-type="float" office:value="65457.5" table:style-name="ce9">
            <text:p>65,458<text:s/></text:p>
          </table:table-cell>
          <table:table-cell office:value-type="float" office:value="-187.5" table:style-name="ce10">
            <text:p>-188<text:s/></text:p>
          </table:table-cell>
          <table:table-cell office:value-type="float" office:value="15278.25" table:style-name="ce9">
            <text:p>15,2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.25" table:style-name="ce10">
            <text:p>-13<text:s/></text:p>
          </table:table-cell>
          <table:table-cell office:value-type="float" office:value="-2256.5" table:style-name="ce10">
            <text:p>-2,257<text:s/></text:p>
          </table:table-cell>
          <table:table-cell office:value-type="float" office:value="2221.75" table:style-name="ce9">
            <text:p>2,222<text:s/></text:p>
          </table:table-cell>
          <table:table-cell office:value-type="float" office:value="-21423" table:style-name="ce10">
            <text:p>-21,4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5.75" table:style-name="ce9">
            <text:p>5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857.5" table:style-name="ce10">
            <text:p>-6,858<text:s/></text:p>
          </table:table-cell>
          <table:table-cell office:value-type="float" office:value="9033" table:style-name="ce9">
            <text:p>9,033<text:s/></text:p>
          </table:table-cell>
          <table:table-cell office:value-type="float" office:value="-22209.75" table:style-name="ce10">
            <text:p>-22,2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758.5" table:style-name="ce10">
            <text:p>-8,7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822" table:style-name="ce10">
            <text:p>-10,8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10.25" table:style-name="ce10">
            <text:p>-1,4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18.5" table:style-name="ce9">
            <text:p>4,119<text:s/></text:p>
          </table:table-cell>
          <table:table-cell office:value-type="float" office:value="-7.5" table:style-name="ce10">
            <text:p>-8<text:s/></text:p>
          </table:table-cell>
          <table:table-cell office:value-type="float" office:value="-39089.5" table:style-name="ce10">
            <text:p>-39,090<text:s/></text:p>
          </table:table-cell>
          <table:table-cell office:value-type="float" office:value="-861" table:style-name="ce10">
            <text:p>-861<text:s/></text:p>
          </table:table-cell>
          <table:table-cell office:value-type="float" office:value="-24175" table:style-name="ce10">
            <text:p>-24,175<text:s/></text:p>
          </table:table-cell>
          <table:table-cell office:value-type="float" office:value="189995.5" table:style-name="ce9">
            <text:p>189,996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4">
          <table:table-cell office:value-type="float" office:value="2016" table:style-name="ce3">
            <text:p>2016</text:p>
          </table:table-cell>
          <table:table-cell office:value-type="string" table:style-name="ce2">
            <text:p>J59</text:p>
          </table:table-cell>
          <table:table-cell office:value-type="string" table:style-name="ce2">
            <text:p>影片及電視節目業；聲音錄製及音樂發行業</text:p>
          </table:table-cell>
          <table:table-cell office:value-type="float" office:value="9" table:style-name="ce2">
            <text:p>9</text:p>
          </table:table-cell>
          <table:table-cell office:value-type="float" office:value="656731" table:style-name="ce9">
            <text:p>656,731<text:s/></text:p>
          </table:table-cell>
          <table:table-cell office:value-type="float" office:value="265549.11" table:style-name="ce9">
            <text:p>265,549<text:s/></text:p>
          </table:table-cell>
          <table:table-cell office:value-type="float" office:value="16.670000000000002" table:style-name="ce9">
            <text:p>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8584.44" table:style-name="ce9">
            <text:p>118,584<text:s/></text:p>
          </table:table-cell>
          <table:table-cell office:value-type="float" office:value="8817.44" table:style-name="ce9">
            <text:p>8,8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5.11" table:style-name="ce9">
            <text:p>7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6021.10999999999" table:style-name="ce9">
            <text:p>156,021<text:s/></text:p>
          </table:table-cell>
          <table:table-cell office:value-type="float" office:value="4602.78" table:style-name="ce9">
            <text:p>4,603<text:s/></text:p>
          </table:table-cell>
          <table:table-cell office:value-type="float" office:value="2422.44" table:style-name="ce9">
            <text:p>2,4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6" table:style-name="ce9">
            <text:p>7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572.44" table:style-name="ce9">
            <text:p>9,572<text:s/></text:p>
          </table:table-cell>
          <table:table-cell office:value-type="float" office:value="1912.44" table:style-name="ce9">
            <text:p>1,9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.33" table:style-name="ce9">
            <text:p>49<text:s/></text:p>
          </table:table-cell>
          <table:table-cell office:value-type="float" office:value="56563.67" table:style-name="ce9">
            <text:p>56,5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500.22" table:style-name="ce9">
            <text:p>70,5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936.56" table:style-name="ce9">
            <text:p>13,9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480.44" table:style-name="ce9">
            <text:p>26,480<text:s/></text:p>
          </table:table-cell>
          <table:table-cell office:value-type="float" office:value="9230.33" table:style-name="ce9">
            <text:p>9,230<text:s/></text:p>
          </table:table-cell>
          <table:table-cell office:value-type="float" office:value="5303.89" table:style-name="ce9">
            <text:p>5,304<text:s/></text:p>
          </table:table-cell>
          <table:table-cell office:value-type="float" office:value="301613" table:style-name="ce9">
            <text:p>301,613<text:s/></text:p>
          </table:table-cell>
          <table:table-cell office:value-type="float" office:value="24.56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192" table:style-name="ce9">
            <text:p>56,1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159.89" table:style-name="ce9">
            <text:p>12,160<text:s/></text:p>
          </table:table-cell>
          <table:table-cell office:value-type="float" office:value="172.67" table:style-name="ce9">
            <text:p>173<text:s/></text:p>
          </table:table-cell>
          <table:table-cell office:value-type="float" office:value="555.33000000000004" table:style-name="ce9">
            <text:p>5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2610.67000000001" table:style-name="ce9">
            <text:p>152,611<text:s/></text:p>
          </table:table-cell>
          <table:table-cell office:value-type="float" office:value="79836.56" table:style-name="ce9">
            <text:p>79,8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4448.22" table:style-name="ce9">
            <text:p>154,4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4496.89" table:style-name="ce9">
            <text:p>84,4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22.78" table:style-name="ce9">
            <text:p>2,8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426.44" table:style-name="ce9">
            <text:p>11,426<text:s/></text:p>
          </table:table-cell>
          <table:table-cell office:value-type="float" office:value="11564.44" table:style-name="ce9">
            <text:p>11,564<text:s/></text:p>
          </table:table-cell>
          <table:table-cell office:value-type="float" office:value="33854.44" table:style-name="ce9">
            <text:p>33,8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69.89" table:style-name="ce9">
            <text:p>3,970<text:s/></text:p>
          </table:table-cell>
          <table:table-cell office:value-type="float" office:value="3739.56" table:style-name="ce9">
            <text:p>3,740<text:s/></text:p>
          </table:table-cell>
          <table:table-cell office:value-type="float" office:value="26145" table:style-name="ce9">
            <text:p>26,1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27.22" table:style-name="ce9">
            <text:p>3,627<text:s/></text:p>
          </table:table-cell>
          <table:table-cell office:value-type="float" office:value="30989.78" table:style-name="ce9">
            <text:p>30,9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629.33" table:style-name="ce9">
            <text:p>24,629<text:s/></text:p>
          </table:table-cell>
          <table:table-cell office:value-type="float" office:value="6360.44" table:style-name="ce9">
            <text:p>6,360<text:s/></text:p>
          </table:table-cell>
          <table:table-cell office:value-type="float" office:value="958344" table:style-name="ce9">
            <text:p>958,344<text:s/></text:p>
          </table:table-cell>
          <table:table-cell office:value-type="float" office:value="123805.22" table:style-name="ce9">
            <text:p>123,805<text:s/></text:p>
          </table:table-cell>
          <table:table-cell office:value-type="float" office:value="22336" table:style-name="ce9">
            <text:p>22,336<text:s/></text:p>
          </table:table-cell>
          <table:table-cell office:value-type="float" office:value="22336" table:style-name="ce9">
            <text:p>22,3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60.67" table:style-name="ce9">
            <text:p>2,6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294.22" table:style-name="ce9">
            <text:p>22,2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712.44" table:style-name="ce9">
            <text:p>35,712<text:s/></text:p>
          </table:table-cell>
          <table:table-cell office:value-type="float" office:value="444.33" table:style-name="ce9">
            <text:p>444<text:s/></text:p>
          </table:table-cell>
          <table:table-cell office:value-type="float" office:value="5935.67" table:style-name="ce9">
            <text:p>5,936<text:s/></text:p>
          </table:table-cell>
          <table:table-cell office:value-type="float" office:value="1872.44" table:style-name="ce9">
            <text:p>1,8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549.439999999999" table:style-name="ce9">
            <text:p>32,5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227.89" table:style-name="ce9">
            <text:p>16,228<text:s/></text:p>
          </table:table-cell>
          <table:table-cell office:value-type="float" office:value="8979.56" table:style-name="ce9">
            <text:p>8,9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854.56" table:style-name="ce9">
            <text:p>8,855<text:s/></text:p>
          </table:table-cell>
          <table:table-cell office:value-type="float" office:value="125" table:style-name="ce9">
            <text:p>1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48.4399999999996" table:style-name="ce9">
            <text:p>5,048<text:s/></text:p>
          </table:table-cell>
          <table:table-cell office:value-type="float" office:value="2293.56" table:style-name="ce9">
            <text:p>2,294<text:s/></text:p>
          </table:table-cell>
          <table:table-cell office:value-type="float" office:value="174979.44" table:style-name="ce9">
            <text:p>174,979<text:s/></text:p>
          </table:table-cell>
          <table:table-cell office:value-type="float" office:value="140" table:style-name="ce9">
            <text:p>1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190.67" table:style-name="ce9">
            <text:p>100,191<text:s/></text:p>
          </table:table-cell>
          <table:table-cell office:value-type="float" office:value="60287.22" table:style-name="ce9">
            <text:p>60,287<text:s/></text:p>
          </table:table-cell>
          <table:table-cell office:value-type="float" office:value="60251.89" table:style-name="ce9">
            <text:p>60,2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.33" table:style-name="ce9">
            <text:p>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50.8900000000003" table:style-name="ce9">
            <text:p>4,451<text:s/></text:p>
          </table:table-cell>
          <table:table-cell office:value-type="float" office:value="9910.67" table:style-name="ce9">
            <text:p>9,911<text:s/></text:p>
          </table:table-cell>
          <table:table-cell office:value-type="float" office:value="3709.67" table:style-name="ce9">
            <text:p>3,710<text:s/></text:p>
          </table:table-cell>
          <table:table-cell office:value-type="float" office:value="3709.67" table:style-name="ce9">
            <text:p>3,7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54.89" table:style-name="ce9">
            <text:p>5,455<text:s/></text:p>
          </table:table-cell>
          <table:table-cell office:value-type="float" office:value="746.11" table:style-name="ce9">
            <text:p>746<text:s/></text:p>
          </table:table-cell>
          <table:table-cell office:value-type="float" office:value="298784.67" table:style-name="ce9">
            <text:p>298,785<text:s/></text:p>
          </table:table-cell>
          <table:table-cell office:value-type="float" office:value="632689.43999999994" table:style-name="ce9">
            <text:p>632,689<text:s/></text:p>
          </table:table-cell>
          <table:table-cell office:value-type="float" office:value="295039.11" table:style-name="ce9">
            <text:p>295,039<text:s/></text:p>
          </table:table-cell>
          <table:table-cell office:value-type="float" office:value="294950.33" table:style-name="ce9">
            <text:p>294,9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8.78" table:style-name="ce9">
            <text:p>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2376.56" table:style-name="ce9">
            <text:p>312,377<text:s/></text:p>
          </table:table-cell>
          <table:table-cell office:value-type="float" office:value="306428.67" table:style-name="ce9">
            <text:p>306,429<text:s/></text:p>
          </table:table-cell>
          <table:table-cell office:value-type="float" office:value="5947.89" table:style-name="ce9">
            <text:p>5,948<text:s/></text:p>
          </table:table-cell>
          <table:table-cell office:value-type="float" office:value="58430" table:style-name="ce9">
            <text:p>58,430<text:s/></text:p>
          </table:table-cell>
          <table:table-cell office:value-type="float" office:value="20696" table:style-name="ce9">
            <text:p>20,696<text:s/></text:p>
          </table:table-cell>
          <table:table-cell office:value-type="float" office:value="3781" table:style-name="ce9">
            <text:p>3,781<text:s/></text:p>
          </table:table-cell>
          <table:table-cell office:value-type="float" office:value="33953" table:style-name="ce9">
            <text:p>33,9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444.11" table:style-name="ce10">
            <text:p>-21,444<text:s/></text:p>
          </table:table-cell>
          <table:table-cell office:value-type="float" office:value="-21928.560000000001" table:style-name="ce10">
            <text:p>-21,9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4.44" table:style-name="ce9">
            <text:p>4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712.11" table:style-name="ce10">
            <text:p>-11,712<text:s/></text:p>
          </table:table-cell>
          <table:table-cell office:value-type="float" office:value="26869.89" table:style-name="ce9">
            <text:p>26,870<text:s/></text:p>
          </table:table-cell>
          <table:table-cell office:value-type="float" office:value="659559.32999999996" table:style-name="ce9">
            <text:p>659,559<text:s/></text:p>
          </table:table-cell>
          <table:table-cell office:value-type="float" office:value="414605.11" table:style-name="ce9">
            <text:p>414,6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9658.78" table:style-name="ce9">
            <text:p>259,6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4946.32999999999" table:style-name="ce9">
            <text:p>154,9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4946.32999999999" table:style-name="ce9">
            <text:p>154,946<text:s/></text:p>
          </table:table-cell>
          <table:table-cell office:value-type="float" office:value="104760.33" table:style-name="ce9">
            <text:p>104,760<text:s/></text:p>
          </table:table-cell>
          <table:table-cell office:value-type="float" office:value="35242.33" table:style-name="ce9">
            <text:p>35,242<text:s/></text:p>
          </table:table-cell>
          <table:table-cell office:value-type="float" office:value="36400.33" table:style-name="ce9">
            <text:p>36,400<text:s/></text:p>
          </table:table-cell>
          <table:table-cell office:value-type="float" office:value="864.33" table:style-name="ce9">
            <text:p>864<text:s/></text:p>
          </table:table-cell>
          <table:table-cell office:value-type="float" office:value="32253.33" table:style-name="ce9">
            <text:p>32,253<text:s/></text:p>
          </table:table-cell>
          <table:table-cell office:value-type="float" office:value="-1055.8900000000001" table:style-name="ce10">
            <text:p>-1,056<text:s/></text:p>
          </table:table-cell>
          <table:table-cell office:value-type="float" office:value="49130.11" table:style-name="ce9">
            <text:p>49,130<text:s/></text:p>
          </table:table-cell>
          <table:table-cell office:value-type="float" office:value="4768" table:style-name="ce9">
            <text:p>4,768<text:s/></text:p>
          </table:table-cell>
          <table:table-cell office:value-type="float" office:value="8172.22" table:style-name="ce9">
            <text:p>8,172<text:s/></text:p>
          </table:table-cell>
          <table:table-cell office:value-type="float" office:value="3342.89" table:style-name="ce9">
            <text:p>3,343<text:s/></text:p>
          </table:table-cell>
          <table:table-cell office:value-type="float" office:value="163" table:style-name="ce9">
            <text:p>1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66.33" table:style-name="ce9">
            <text:p>4,666<text:s/></text:p>
          </table:table-cell>
          <table:table-cell office:value-type="float" office:value="-19.440000000000001" table:style-name="ce10">
            <text:p>-19<text:s/></text:p>
          </table:table-cell>
          <table:table-cell office:value-type="float" office:value="219.67" table:style-name="ce9">
            <text:p>2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56.67" table:style-name="ce9">
            <text:p>1,357<text:s/></text:p>
          </table:table-cell>
          <table:table-cell office:value-type="float" office:value="902.78" table:style-name="ce9">
            <text:p>903<text:s/></text:p>
          </table:table-cell>
          <table:table-cell office:value-type="float" office:value="-88.56" table:style-name="ce10">
            <text:p>-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56.56" table:style-name="ce10">
            <text:p>-1,557<text:s/></text:p>
          </table:table-cell>
          <table:table-cell office:value-type="float" office:value="-853.44" table:style-name="ce10">
            <text:p>-8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384.56" table:style-name="ce10">
            <text:p>-3,385<text:s/></text:p>
          </table:table-cell>
          <table:table-cell office:value-type="float" office:value="-0.22" table:style-name="ce10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898.11" table:style-name="ce9">
            <text:p>53,898<text:s/></text:p>
          </table:table-cell>
          <table:table-cell office:value-type="float" office:value="-8706.7800000000007" table:style-name="ce10">
            <text:p>-8,707<text:s/></text:p>
          </table:table-cell>
          <table:table-cell office:value-type="float" office:value="-8706.7800000000007" table:style-name="ce10">
            <text:p>-8,7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191.33" table:style-name="ce9">
            <text:p>45,1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191.33" table:style-name="ce9">
            <text:p>45,1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191.33" table:style-name="ce9">
            <text:p>45,191<text:s/></text:p>
          </table:table-cell>
          <table:table-cell office:value-type="float" office:value="-16038.33" table:style-name="ce10">
            <text:p>-16,038<text:s/></text:p>
          </table:table-cell>
          <table:table-cell office:value-type="float" office:value="-52.56" table:style-name="ce10">
            <text:p>-53<text:s/></text:p>
          </table:table-cell>
          <table:table-cell office:value-type="float" office:value="-37" table:style-name="ce10">
            <text:p>-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.56" table:style-name="ce10">
            <text:p>-16<text:s/></text:p>
          </table:table-cell>
          <table:table-cell office:value-type="float" office:value="-15985.78" table:style-name="ce10">
            <text:p>-15,986<text:s/></text:p>
          </table:table-cell>
          <table:table-cell office:value-type="float" office:value="-16632.330000000002" table:style-name="ce10">
            <text:p>-16,632<text:s/></text:p>
          </table:table-cell>
          <table:table-cell office:value-type="float" office:value="601.89" table:style-name="ce9">
            <text:p>6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.67" table:style-name="ce9">
            <text:p>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153" table:style-name="ce9">
            <text:p>29,153<text:s/></text:p>
          </table:table-cell>
          <table:table-cell office:value-type="float" office:value="41362.11" table:style-name="ce9">
            <text:p>41,3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5.89" table:style-name="ce9">
            <text:p>756<text:s/></text:p>
          </table:table-cell>
          <table:table-cell office:value-type="float" office:value="154.44" table:style-name="ce9">
            <text:p>154<text:s/></text:p>
          </table:table-cell>
          <table:table-cell office:value-type="float" office:value="53898.11" table:style-name="ce9">
            <text:p>53,8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898.11" table:style-name="ce9">
            <text:p>53,898<text:s/></text:p>
          </table:table-cell>
          <table:table-cell office:value-type="float" office:value="19842.439999999999" table:style-name="ce9">
            <text:p>19,842<text:s/></text:p>
          </table:table-cell>
          <table:table-cell office:value-type="float" office:value="12603.33" table:style-name="ce9">
            <text:p>12,603<text:s/></text:p>
          </table:table-cell>
          <table:table-cell office:value-type="float" office:value="1998.67" table:style-name="ce9">
            <text:p>1,999<text:s/></text:p>
          </table:table-cell>
          <table:table-cell office:value-type="float" office:value="88.56" table:style-name="ce9">
            <text:p>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984.89" table:style-name="ce10">
            <text:p>-3,9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.22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9.67" table:style-name="ce10">
            <text:p>-2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917.44" table:style-name="ce10">
            <text:p>-6,917<text:s/></text:p>
          </table:table-cell>
          <table:table-cell office:value-type="float" office:value="1055.8900000000001" table:style-name="ce9">
            <text:p>1,0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56.56" table:style-name="ce9">
            <text:p>1,5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24.4399999999996" table:style-name="ce9">
            <text:p>4,7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7641.33" table:style-name="ce10">
            <text:p>-27,641<text:s/></text:p>
          </table:table-cell>
          <table:table-cell office:value-type="float" office:value="-631.44000000000005" table:style-name="ce10">
            <text:p>-631<text:s/></text:p>
          </table:table-cell>
          <table:table-cell office:value-type="float" office:value="-15341" table:style-name="ce10">
            <text:p>-15,341<text:s/></text:p>
          </table:table-cell>
          <table:table-cell office:value-type="float" office:value="19968.11" table:style-name="ce9">
            <text:p>19,968<text:s/></text:p>
          </table:table-cell>
          <table:table-cell office:value-type="float" office:value="3247.11" table:style-name="ce9">
            <text:p>3,2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31.56" table:style-name="ce10">
            <text:p>-2,0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379.11" table:style-name="ce10">
            <text:p>-7,379<text:s/></text:p>
          </table:table-cell>
          <table:table-cell office:value-type="float" office:value="54837" table:style-name="ce9">
            <text:p>54,837<text:s/></text:p>
          </table:table-cell>
          <table:table-cell office:value-type="float" office:value="-53076.44" table:style-name="ce10">
            <text:p>-53,076<text:s/></text:p>
          </table:table-cell>
          <table:table-cell office:value-type="float" office:value="513.11" table:style-name="ce9">
            <text:p>513<text:s/></text:p>
          </table:table-cell>
          <table:table-cell office:value-type="float" office:value="-555.55999999999995" table:style-name="ce10">
            <text:p>-5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8887.22" table:style-name="ce10">
            <text:p>-68,887<text:s/></text:p>
          </table:table-cell>
          <table:table-cell office:value-type="float" office:value="2968.78" table:style-name="ce9">
            <text:p>2,969<text:s/></text:p>
          </table:table-cell>
          <table:table-cell office:value-type="float" office:value="-31680.78" table:style-name="ce10">
            <text:p>-31,6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0463.33" table:style-name="ce10">
            <text:p>-30,463<text:s/></text:p>
          </table:table-cell>
          <table:table-cell office:value-type="float" office:value="13015.78" table:style-name="ce9">
            <text:p>13,016<text:s/></text:p>
          </table:table-cell>
          <table:table-cell office:value-type="float" office:value="-1291.56" table:style-name="ce10">
            <text:p>-1,2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8.78" table:style-name="ce9">
            <text:p>6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353.56" table:style-name="ce10">
            <text:p>-7,354<text:s/></text:p>
          </table:table-cell>
          <table:table-cell office:value-type="float" office:value="-176192" table:style-name="ce10">
            <text:p>-176,192<text:s/></text:p>
          </table:table-cell>
          <table:table-cell office:value-type="float" office:value="18977.89" table:style-name="ce9">
            <text:p>18,978<text:s/></text:p>
          </table:table-cell>
          <table:table-cell office:value-type="float" office:value="-7221" table:style-name="ce10">
            <text:p>-7,221<text:s/></text:p>
          </table:table-cell>
          <table:table-cell office:value-type="float" office:value="120056.44" table:style-name="ce9">
            <text:p>120,056<text:s/></text:p>
          </table:table-cell>
          <table:table-cell office:value-type="float" office:value="-20433.560000000001" table:style-name="ce10">
            <text:p>-20,4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090.560000000001" table:style-name="ce10">
            <text:p>-21,091<text:s/></text:p>
          </table:table-cell>
          <table:table-cell office:value-type="float" office:value="82711.11" table:style-name="ce9">
            <text:p>82,7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.44" table:style-name="ce10">
            <text:p>-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837.89" table:style-name="ce10">
            <text:p>-2,838<text:s/></text:p>
          </table:table-cell>
          <table:table-cell office:value-type="float" office:value="-4661.67" table:style-name="ce10">
            <text:p>-4,662<text:s/></text:p>
          </table:table-cell>
          <table:table-cell office:value-type="float" office:value="165494.32999999999" table:style-name="ce9">
            <text:p>165,494<text:s/></text:p>
          </table:table-cell>
          <table:table-cell office:value-type="float" office:value="-13008.22" table:style-name="ce10">
            <text:p>-13,008<text:s/></text:p>
          </table:table-cell>
          <table:table-cell office:value-type="float" office:value="31131.11" table:style-name="ce9">
            <text:p>31,131<text:s/></text:p>
          </table:table-cell>
          <table:table-cell office:value-type="float" office:value="265549.11" table:style-name="ce9">
            <text:p>265,549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J60</text:p>
          </table:table-cell>
          <table:table-cell office:value-type="string" table:style-name="ce2">
            <text:p>廣播、電視節目編排及傳播業</text:p>
          </table:table-cell>
          <table:table-cell office:value-type="float" office:value="12" table:style-name="ce2">
            <text:p>12</text:p>
          </table:table-cell>
          <table:table-cell office:value-type="float" office:value="969712" table:style-name="ce9">
            <text:p>969,712<text:s/></text:p>
          </table:table-cell>
          <table:table-cell office:value-type="float" office:value="583478.5" table:style-name="ce9">
            <text:p>583,479<text:s/></text:p>
          </table:table-cell>
          <table:table-cell office:value-type="float" office:value="12764.92" table:style-name="ce9">
            <text:p>12,7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25" table:style-name="ce9">
            <text:p>1,7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998.08" table:style-name="ce9">
            <text:p>10,998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1090.17" table:style-name="ce9">
            <text:p>1,0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4574" table:style-name="ce9">
            <text:p>154,574<text:s/></text:p>
          </table:table-cell>
          <table:table-cell office:value-type="float" office:value="1983" table:style-name="ce9">
            <text:p>1,983<text:s/></text:p>
          </table:table-cell>
          <table:table-cell office:value-type="float" office:value="3313.42" table:style-name="ce9">
            <text:p>3,3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14.83" table:style-name="ce9">
            <text:p>4,8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40.08" table:style-name="ce9">
            <text:p>6,240<text:s/></text:p>
          </table:table-cell>
          <table:table-cell office:value-type="float" office:value="10699.33" table:style-name="ce9">
            <text:p>10,6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3" table:style-name="ce9">
            <text:p>173<text:s/></text:p>
          </table:table-cell>
          <table:table-cell office:value-type="float" office:value="77686.080000000002" table:style-name="ce9">
            <text:p>77,6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194.75" table:style-name="ce9">
            <text:p>85,1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08.67" table:style-name="ce9">
            <text:p>7,5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249.25" table:style-name="ce9">
            <text:p>39,249<text:s/></text:p>
          </table:table-cell>
          <table:table-cell office:value-type="float" office:value="62905.33" table:style-name="ce9">
            <text:p>62,905<text:s/></text:p>
          </table:table-cell>
          <table:table-cell office:value-type="float" office:value="35460.42" table:style-name="ce9">
            <text:p>35,460<text:s/></text:p>
          </table:table-cell>
          <table:table-cell office:value-type="float" office:value="3202092.67" table:style-name="ce9">
            <text:p>3,202,0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6459.92000000001" table:style-name="ce9">
            <text:p>146,4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485.83" table:style-name="ce9">
            <text:p>40,4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933.42" table:style-name="ce9">
            <text:p>72,9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18914.08" table:style-name="ce9">
            <text:p>1,418,914<text:s/></text:p>
          </table:table-cell>
          <table:table-cell office:value-type="float" office:value="584562.75" table:style-name="ce9">
            <text:p>584,5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84416.17" table:style-name="ce9">
            <text:p>1,984,4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95383.25" table:style-name="ce9">
            <text:p>1,195,383<text:s/></text:p>
          </table:table-cell>
          <table:table-cell office:value-type="float" office:value="19061.25" table:style-name="ce9">
            <text:p>19,061<text:s/></text:p>
          </table:table-cell>
          <table:table-cell office:value-type="float" office:value="64379.67" table:style-name="ce9">
            <text:p>64,3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9011.92" table:style-name="ce9">
            <text:p>399,012<text:s/></text:p>
          </table:table-cell>
          <table:table-cell office:value-type="float" office:value="477062.17" table:style-name="ce9">
            <text:p>477,062<text:s/></text:p>
          </table:table-cell>
          <table:table-cell office:value-type="float" office:value="1060192.75" table:style-name="ce9">
            <text:p>1,060,193<text:s/></text:p>
          </table:table-cell>
          <table:table-cell office:value-type="float" office:value="44.42" table:style-name="ce9">
            <text:p>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.17" table:style-name="ce9">
            <text:p>35<text:s/></text:p>
          </table:table-cell>
          <table:table-cell office:value-type="float" office:value="344969.08" table:style-name="ce9">
            <text:p>344,969<text:s/></text:p>
          </table:table-cell>
          <table:table-cell office:value-type="float" office:value="715144.08" table:style-name="ce9">
            <text:p>715,1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670.5" table:style-name="ce9">
            <text:p>14,671<text:s/></text:p>
          </table:table-cell>
          <table:table-cell office:value-type="float" office:value="49424.25" table:style-name="ce9">
            <text:p>49,4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87.33" table:style-name="ce9">
            <text:p>6,987<text:s/></text:p>
          </table:table-cell>
          <table:table-cell office:value-type="float" office:value="42436.92" table:style-name="ce9">
            <text:p>42,437<text:s/></text:p>
          </table:table-cell>
          <table:table-cell office:value-type="float" office:value="4171804.67" table:style-name="ce9">
            <text:p>4,171,805<text:s/></text:p>
          </table:table-cell>
          <table:table-cell office:value-type="float" office:value="1113681.08" table:style-name="ce9">
            <text:p>1,113,681<text:s/></text:p>
          </table:table-cell>
          <table:table-cell office:value-type="float" office:value="430439.5" table:style-name="ce9">
            <text:p>430,440<text:s/></text:p>
          </table:table-cell>
          <table:table-cell office:value-type="float" office:value="430439.5" table:style-name="ce9">
            <text:p>430,4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1.5" table:style-name="ce9">
            <text:p>3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839.42" table:style-name="ce9">
            <text:p>29,839<text:s/></text:p>
          </table:table-cell>
          <table:table-cell office:value-type="float" office:value="255.25" table:style-name="ce9">
            <text:p>255<text:s/></text:p>
          </table:table-cell>
          <table:table-cell office:value-type="float" office:value="150098.25" table:style-name="ce9">
            <text:p>150,098<text:s/></text:p>
          </table:table-cell>
          <table:table-cell office:value-type="float" office:value="34136.58" table:style-name="ce9">
            <text:p>34,137<text:s/></text:p>
          </table:table-cell>
          <table:table-cell office:value-type="float" office:value="10692.83" table:style-name="ce9">
            <text:p>10,6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815.75" table:style-name="ce9">
            <text:p>100,816<text:s/></text:p>
          </table:table-cell>
          <table:table-cell office:value-type="float" office:value="324.5" table:style-name="ce9">
            <text:p>325<text:s/></text:p>
          </table:table-cell>
          <table:table-cell office:value-type="float" office:value="10520.42" table:style-name="ce9">
            <text:p>10,520<text:s/></text:p>
          </table:table-cell>
          <table:table-cell office:value-type="float" office:value="3068.42" table:style-name="ce9">
            <text:p>3,0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3138.67" table:style-name="ce9">
            <text:p>343,1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060" table:style-name="ce9">
            <text:p>72,060<text:s/></text:p>
          </table:table-cell>
          <table:table-cell office:value-type="float" office:value="165321.75" table:style-name="ce9">
            <text:p>165,3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5321.75" table:style-name="ce9">
            <text:p>165,3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.17" table:style-name="ce9">
            <text:p>74<text:s/></text:p>
          </table:table-cell>
          <table:table-cell office:value-type="float" office:value="105682.75" table:style-name="ce9">
            <text:p>105,683<text:s/></text:p>
          </table:table-cell>
          <table:table-cell office:value-type="float" office:value="782988.25" table:style-name="ce9">
            <text:p>782,9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8157.17" table:style-name="ce9">
            <text:p>168,157<text:s/></text:p>
          </table:table-cell>
          <table:table-cell office:value-type="float" office:value="325610.75" table:style-name="ce9">
            <text:p>325,611<text:s/></text:p>
          </table:table-cell>
          <table:table-cell office:value-type="float" office:value="325610.75" table:style-name="ce9">
            <text:p>325,6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5.17" table:style-name="ce9">
            <text:p>105<text:s/></text:p>
          </table:table-cell>
          <table:table-cell office:value-type="float" office:value="195212.92" table:style-name="ce9">
            <text:p>195,213<text:s/></text:p>
          </table:table-cell>
          <table:table-cell office:value-type="float" office:value="93902.25" table:style-name="ce9">
            <text:p>93,902<text:s/></text:p>
          </table:table-cell>
          <table:table-cell office:value-type="float" office:value="433.83" table:style-name="ce9">
            <text:p>434<text:s/></text:p>
          </table:table-cell>
          <table:table-cell office:value-type="float" office:value="433.83" table:style-name="ce9">
            <text:p>4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444.67" table:style-name="ce9">
            <text:p>49,445<text:s/></text:p>
          </table:table-cell>
          <table:table-cell office:value-type="float" office:value="44023.75" table:style-name="ce9">
            <text:p>44,024<text:s/></text:p>
          </table:table-cell>
          <table:table-cell office:value-type="float" office:value="1896669.33" table:style-name="ce9">
            <text:p>1,896,669<text:s/></text:p>
          </table:table-cell>
          <table:table-cell office:value-type="float" office:value="2182250.42" table:style-name="ce9">
            <text:p>2,182,250<text:s/></text:p>
          </table:table-cell>
          <table:table-cell office:value-type="float" office:value="895207.33" table:style-name="ce9">
            <text:p>895,207<text:s/></text:p>
          </table:table-cell>
          <table:table-cell office:value-type="float" office:value="895207.33" table:style-name="ce9">
            <text:p>895,2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0175.83" table:style-name="ce9">
            <text:p>850,176<text:s/></text:p>
          </table:table-cell>
          <table:table-cell office:value-type="float" office:value="738421" table:style-name="ce9">
            <text:p>738,421<text:s/></text:p>
          </table:table-cell>
          <table:table-cell office:value-type="float" office:value="111754.83" table:style-name="ce9">
            <text:p>111,755<text:s/></text:p>
          </table:table-cell>
          <table:table-cell office:value-type="float" office:value="520387.25" table:style-name="ce9">
            <text:p>520,387<text:s/></text:p>
          </table:table-cell>
          <table:table-cell office:value-type="float" office:value="130010.75" table:style-name="ce9">
            <text:p>130,011<text:s/></text:p>
          </table:table-cell>
          <table:table-cell office:value-type="float" office:value="328589.25" table:style-name="ce9">
            <text:p>328,589<text:s/></text:p>
          </table:table-cell>
          <table:table-cell office:value-type="float" office:value="61787.25" table:style-name="ce9">
            <text:p>61,7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218.5" table:style-name="ce9">
            <text:p>12,219<text:s/></text:p>
          </table:table-cell>
          <table:table-cell office:value-type="float" office:value="-28.58" table:style-name="ce10">
            <text:p>-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247.08" table:style-name="ce9">
            <text:p>12,2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5738.5" table:style-name="ce10">
            <text:p>-95,739<text:s/></text:p>
          </table:table-cell>
          <table:table-cell office:value-type="float" office:value="92884.92" table:style-name="ce9">
            <text:p>92,885<text:s/></text:p>
          </table:table-cell>
          <table:table-cell office:value-type="float" office:value="2275135.33" table:style-name="ce9">
            <text:p>2,275,135<text:s/></text:p>
          </table:table-cell>
          <table:table-cell office:value-type="float" office:value="1154785.58" table:style-name="ce9">
            <text:p>1,154,786<text:s/></text:p>
          </table:table-cell>
          <table:table-cell office:value-type="float" office:value="25204.42" table:style-name="ce9">
            <text:p>25,204<text:s/></text:p>
          </table:table-cell>
          <table:table-cell office:value-type="float" office:value="911259.92" table:style-name="ce9">
            <text:p>911,2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3525.67" table:style-name="ce9">
            <text:p>243,5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3525.67" table:style-name="ce9">
            <text:p>243,526<text:s/></text:p>
          </table:table-cell>
          <table:table-cell office:value-type="float" office:value="236450.92" table:style-name="ce9">
            <text:p>236,451<text:s/></text:p>
          </table:table-cell>
          <table:table-cell office:value-type="float" office:value="104131.25" table:style-name="ce9">
            <text:p>104,131<text:s/></text:p>
          </table:table-cell>
          <table:table-cell office:value-type="float" office:value="130248.58" table:style-name="ce9">
            <text:p>130,249<text:s/></text:p>
          </table:table-cell>
          <table:table-cell office:value-type="float" office:value="2071.08" table:style-name="ce9">
            <text:p>2,0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74.75" table:style-name="ce9">
            <text:p>7,075<text:s/></text:p>
          </table:table-cell>
          <table:table-cell office:value-type="float" office:value="1601.58" table:style-name="ce9">
            <text:p>1,602<text:s/></text:p>
          </table:table-cell>
          <table:table-cell office:value-type="float" office:value="27232" table:style-name="ce9">
            <text:p>27,232<text:s/></text:p>
          </table:table-cell>
          <table:table-cell office:value-type="float" office:value="2206.17" table:style-name="ce9">
            <text:p>2,206<text:s/></text:p>
          </table:table-cell>
          <table:table-cell office:value-type="float" office:value="8479.5" table:style-name="ce9">
            <text:p>8,480<text:s/></text:p>
          </table:table-cell>
          <table:table-cell office:value-type="float" office:value="9080.42" table:style-name="ce9">
            <text:p>9,080<text:s/></text:p>
          </table:table-cell>
          <table:table-cell office:value-type="float" office:value="7465.92" table:style-name="ce9">
            <text:p>7,466<text:s/></text:p>
          </table:table-cell>
          <table:table-cell office:value-type="float" office:value="-7361.67" table:style-name="ce10">
            <text:p>-7,362<text:s/></text:p>
          </table:table-cell>
          <table:table-cell office:value-type="float" office:value="114.33" table:style-name="ce9">
            <text:p>1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20.25" table:style-name="ce10">
            <text:p>-1,420<text:s/></text:p>
          </table:table-cell>
          <table:table-cell office:value-type="float" office:value="571.58000000000004" table:style-name="ce9">
            <text:p>572<text:s/></text:p>
          </table:table-cell>
          <table:table-cell office:value-type="float" office:value="-2947.42" table:style-name="ce10">
            <text:p>-2,9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67" table:style-name="ce10">
            <text:p>-367<text:s/></text:p>
          </table:table-cell>
          <table:table-cell office:value-type="float" office:value="-3312.92" table:style-name="ce10">
            <text:p>-3,3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754.419999999998" table:style-name="ce10">
            <text:p>-19,754<text:s/></text:p>
          </table:table-cell>
          <table:table-cell office:value-type="float" office:value="1485.67" table:style-name="ce9">
            <text:p>1,4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676.33" table:style-name="ce9">
            <text:p>8,676<text:s/></text:p>
          </table:table-cell>
          <table:table-cell office:value-type="float" office:value="-21653.33" table:style-name="ce10">
            <text:p>-21,653<text:s/></text:p>
          </table:table-cell>
          <table:table-cell office:value-type="float" office:value="-21653.33" table:style-name="ce10">
            <text:p>-21,6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977" table:style-name="ce10">
            <text:p>-12,9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977" table:style-name="ce10">
            <text:p>-12,9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977" table:style-name="ce10">
            <text:p>-12,977<text:s/></text:p>
          </table:table-cell>
          <table:table-cell office:value-type="float" office:value="-8900.08" table:style-name="ce10">
            <text:p>-8,900<text:s/></text:p>
          </table:table-cell>
          <table:table-cell office:value-type="float" office:value="2871.33" table:style-name="ce9">
            <text:p>2,871<text:s/></text:p>
          </table:table-cell>
          <table:table-cell office:value-type="float" office:value="3395.25" table:style-name="ce9">
            <text:p>3,3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.67" table:style-name="ce10">
            <text:p>-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08.25" table:style-name="ce10">
            <text:p>-508<text:s/></text:p>
          </table:table-cell>
          <table:table-cell office:value-type="float" office:value="-11771.42" table:style-name="ce10">
            <text:p>-11,771<text:s/></text:p>
          </table:table-cell>
          <table:table-cell office:value-type="float" office:value="-60.25" table:style-name="ce10">
            <text:p>-60<text:s/></text:p>
          </table:table-cell>
          <table:table-cell office:value-type="float" office:value="-11170.75" table:style-name="ce10">
            <text:p>-11,1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40.41999999999996" table:style-name="ce10">
            <text:p>-5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877.08" table:style-name="ce10">
            <text:p>-21,877<text:s/></text:p>
          </table:table-cell>
          <table:table-cell office:value-type="float" office:value="-4611" table:style-name="ce10">
            <text:p>-4,6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413.58" table:style-name="ce10">
            <text:p>-10,414<text:s/></text:p>
          </table:table-cell>
          <table:table-cell office:value-type="float" office:value="30.5" table:style-name="ce9">
            <text:p>31<text:s/></text:p>
          </table:table-cell>
          <table:table-cell office:value-type="float" office:value="8676.33" table:style-name="ce9">
            <text:p>8,6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676.33" table:style-name="ce9">
            <text:p>8,676<text:s/></text:p>
          </table:table-cell>
          <table:table-cell office:value-type="float" office:value="164101.82999999999" table:style-name="ce9">
            <text:p>164,102<text:s/></text:p>
          </table:table-cell>
          <table:table-cell office:value-type="float" office:value="6044.08" table:style-name="ce9">
            <text:p>6,044<text:s/></text:p>
          </table:table-cell>
          <table:table-cell office:value-type="float" office:value="-12.75" table:style-name="ce10">
            <text:p>-13<text:s/></text:p>
          </table:table-cell>
          <table:table-cell office:value-type="float" office:value="2947.42" table:style-name="ce9">
            <text:p>2,9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06.08" table:style-name="ce10">
            <text:p>-2,206<text:s/></text:p>
          </table:table-cell>
          <table:table-cell office:value-type="float" office:value="-9080.42" table:style-name="ce10">
            <text:p>-9,080<text:s/></text:p>
          </table:table-cell>
          <table:table-cell office:value-type="float" office:value="-1485.67" table:style-name="ce10">
            <text:p>-1,4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4.33" table:style-name="ce10">
            <text:p>-1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20.25" table:style-name="ce9">
            <text:p>1,420<text:s/></text:p>
          </table:table-cell>
          <table:table-cell office:value-type="float" office:value="367" table:style-name="ce9">
            <text:p>3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.42" table:style-name="ce9">
            <text:p>42<text:s/></text:p>
          </table:table-cell>
          <table:table-cell office:value-type="float" office:value="-1001.33" table:style-name="ce10">
            <text:p>-1,001<text:s/></text:p>
          </table:table-cell>
          <table:table-cell office:value-type="float" office:value="18126.169999999998" table:style-name="ce9">
            <text:p>18,126<text:s/></text:p>
          </table:table-cell>
          <table:table-cell office:value-type="float" office:value="338.17" table:style-name="ce9">
            <text:p>3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2653.33" table:style-name="ce10">
            <text:p>-52,653<text:s/></text:p>
          </table:table-cell>
          <table:table-cell office:value-type="float" office:value="774.08" table:style-name="ce9">
            <text:p>774<text:s/></text:p>
          </table:table-cell>
          <table:table-cell office:value-type="float" office:value="25132.92" table:style-name="ce9">
            <text:p>25,133<text:s/></text:p>
          </table:table-cell>
          <table:table-cell office:value-type="float" office:value="65258.080000000002" table:style-name="ce9">
            <text:p>65,258<text:s/></text:p>
          </table:table-cell>
          <table:table-cell office:value-type="float" office:value="2178.08" table:style-name="ce9">
            <text:p>2,178<text:s/></text:p>
          </table:table-cell>
          <table:table-cell office:value-type="float" office:value="8623.33" table:style-name="ce9">
            <text:p>8,623<text:s/></text:p>
          </table:table-cell>
          <table:table-cell office:value-type="float" office:value="-14581.92" table:style-name="ce10">
            <text:p>-14,5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4605.83" table:style-name="ce10">
            <text:p>-24,606<text:s/></text:p>
          </table:table-cell>
          <table:table-cell office:value-type="float" office:value="198288.5" table:style-name="ce9">
            <text:p>198,289<text:s/></text:p>
          </table:table-cell>
          <table:table-cell office:value-type="float" office:value="-68156" table:style-name="ce10">
            <text:p>-68,156<text:s/></text:p>
          </table:table-cell>
          <table:table-cell office:value-type="float" office:value="73845.83" table:style-name="ce9">
            <text:p>73,8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7514.92" table:style-name="ce10">
            <text:p>-187,515<text:s/></text:p>
          </table:table-cell>
          <table:table-cell office:value-type="float" office:value="9774.5" table:style-name="ce9">
            <text:p>9,775<text:s/></text:p>
          </table:table-cell>
          <table:table-cell office:value-type="float" office:value="-1635.42" table:style-name="ce10">
            <text:p>-1,635<text:s/></text:p>
          </table:table-cell>
          <table:table-cell office:value-type="float" office:value="-1517.33" table:style-name="ce10">
            <text:p>-1,517<text:s/></text:p>
          </table:table-cell>
          <table:table-cell office:value-type="float" office:value="-26477.17" table:style-name="ce10">
            <text:p>-26,477<text:s/></text:p>
          </table:table-cell>
          <table:table-cell office:value-type="float" office:value="1205.25" table:style-name="ce9">
            <text:p>1,205<text:s/></text:p>
          </table:table-cell>
          <table:table-cell office:value-type="float" office:value="-9119.42" table:style-name="ce10">
            <text:p>-9,119<text:s/></text:p>
          </table:table-cell>
          <table:table-cell office:value-type="float" office:value="3030.58" table:style-name="ce9">
            <text:p>3,0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70.25" table:style-name="ce9">
            <text:p>8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185.17" table:style-name="ce10">
            <text:p>-5,185<text:s/></text:p>
          </table:table-cell>
          <table:table-cell office:value-type="float" office:value="-210879" table:style-name="ce10">
            <text:p>-210,879<text:s/></text:p>
          </table:table-cell>
          <table:table-cell office:value-type="float" office:value="126039.67" table:style-name="ce9">
            <text:p>126,040<text:s/></text:p>
          </table:table-cell>
          <table:table-cell office:value-type="float" office:value="-64539" table:style-name="ce10">
            <text:p>-64,539<text:s/></text:p>
          </table:table-cell>
          <table:table-cell office:value-type="float" office:value="180833.33" table:style-name="ce9">
            <text:p>180,833<text:s/></text:p>
          </table:table-cell>
          <table:table-cell office:value-type="float" office:value="-128366.83" table:style-name="ce10">
            <text:p>-128,3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3031.67" table:style-name="ce10">
            <text:p>-83,0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7031.08" table:style-name="ce10">
            <text:p>-57,0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380.42" table:style-name="ce9">
            <text:p>7,380<text:s/></text:p>
          </table:table-cell>
          <table:table-cell office:value-type="float" office:value="2104.58" table:style-name="ce9">
            <text:p>2,105<text:s/></text:p>
          </table:table-cell>
          <table:table-cell office:value-type="float" office:value="-16610.580000000002" table:style-name="ce10">
            <text:p>-16,611<text:s/></text:p>
          </table:table-cell>
          <table:table-cell office:value-type="float" office:value="-58.83" table:style-name="ce10">
            <text:p>-59<text:s/></text:p>
          </table:table-cell>
          <table:table-cell office:value-type="float" office:value="-29259.919999999998" table:style-name="ce10">
            <text:p>-29,260<text:s/></text:p>
          </table:table-cell>
          <table:table-cell office:value-type="float" office:value="583478.5" table:style-name="ce9">
            <text:p>583,479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J61</text:p>
          </table:table-cell>
          <table:table-cell office:value-type="string" table:style-name="ce2">
            <text:p>電信業</text:p>
          </table:table-cell>
          <table:table-cell office:value-type="float" office:value="6" table:style-name="ce2">
            <text:p>6</text:p>
          </table:table-cell>
          <table:table-cell office:value-type="float" office:value="43420318.670000002" table:style-name="ce9">
            <text:p>43,420,319<text:s/></text:p>
          </table:table-cell>
          <table:table-cell office:value-type="float" office:value="15180202.5" table:style-name="ce9">
            <text:p>15,180,203<text:s/></text:p>
          </table:table-cell>
          <table:table-cell office:value-type="float" office:value="819955.5" table:style-name="ce9">
            <text:p>819,9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4462.67" table:style-name="ce9">
            <text:p>414,463<text:s/></text:p>
          </table:table-cell>
          <table:table-cell office:value-type="float" office:value="356648.67" table:style-name="ce9">
            <text:p>356,649<text:s/></text:p>
          </table:table-cell>
          <table:table-cell office:value-type="float" office:value="691" table:style-name="ce9">
            <text:p>6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1348.83" table:style-name="ce9">
            <text:p>451,349<text:s/></text:p>
          </table:table-cell>
          <table:table-cell office:value-type="float" office:value="4292482.83" table:style-name="ce9">
            <text:p>4,292,483<text:s/></text:p>
          </table:table-cell>
          <table:table-cell office:value-type="float" office:value="223787.83" table:style-name="ce9">
            <text:p>223,788<text:s/></text:p>
          </table:table-cell>
          <table:table-cell office:value-type="float" office:value="1120.17" table:style-name="ce9">
            <text:p>1,1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174222.6699999999" table:style-name="ce9">
            <text:p>9,174,223<text:s/></text:p>
          </table:table-cell>
          <table:table-cell office:value-type="float" office:value="566067.32999999996" table:style-name="ce9">
            <text:p>566,067<text:s/></text:p>
          </table:table-cell>
          <table:table-cell office:value-type="float" office:value="64570.33" table:style-name="ce9">
            <text:p>64,5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0437.33" table:style-name="ce9">
            <text:p>200,4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36842" table:style-name="ce9">
            <text:p>1,536,8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644.33" table:style-name="ce9">
            <text:p>13,644<text:s/></text:p>
          </table:table-cell>
          <table:table-cell office:value-type="float" office:value="6059896.1699999999" table:style-name="ce9">
            <text:p>6,059,8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87135.67" table:style-name="ce9">
            <text:p>1,387,136<text:s/></text:p>
          </table:table-cell>
          <table:table-cell office:value-type="float" office:value="4677755" table:style-name="ce9">
            <text:p>4,677,7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94.5" table:style-name="ce9">
            <text:p>4,9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97419" table:style-name="ce9">
            <text:p>1,397,419<text:s/></text:p>
          </table:table-cell>
          <table:table-cell office:value-type="float" office:value="3456374.67" table:style-name="ce9">
            <text:p>3,456,375<text:s/></text:p>
          </table:table-cell>
          <table:table-cell office:value-type="float" office:value="2720498.5" table:style-name="ce9">
            <text:p>2,720,499<text:s/></text:p>
          </table:table-cell>
          <table:table-cell office:value-type="float" office:value="171028803.16999999" table:style-name="ce9">
            <text:p>171,028,803<text:s/></text:p>
          </table:table-cell>
          <table:table-cell office:value-type="float" office:value="7005" table:style-name="ce9">
            <text:p>7,0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60173.67" table:style-name="ce9">
            <text:p>1,660,1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1472" table:style-name="ce9">
            <text:p>631,472<text:s/></text:p>
          </table:table-cell>
          <table:table-cell office:value-type="float" office:value="70580.17" table:style-name="ce9">
            <text:p>70,580<text:s/></text:p>
          </table:table-cell>
          <table:table-cell office:value-type="float" office:value="9768912.5" table:style-name="ce9">
            <text:p>9,768,9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0732231.829999998" table:style-name="ce9">
            <text:p>90,732,232<text:s/></text:p>
          </table:table-cell>
          <table:table-cell office:value-type="float" office:value="22805770.170000002" table:style-name="ce9">
            <text:p>22,805,7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8343721.16999999" table:style-name="ce9">
            <text:p>238,343,7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0157030.5" table:style-name="ce9">
            <text:p>180,157,031<text:s/></text:p>
          </table:table-cell>
          <table:table-cell office:value-type="float" office:value="29997.17" table:style-name="ce9">
            <text:p>29,997<text:s/></text:p>
          </table:table-cell>
          <table:table-cell office:value-type="float" office:value="9769768.1699999999" table:style-name="ce9">
            <text:p>9,769,7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814664.329999998" table:style-name="ce9">
            <text:p>22,814,664<text:s/></text:p>
          </table:table-cell>
          <table:table-cell office:value-type="float" office:value="2102215.83" table:style-name="ce9">
            <text:p>2,102,216<text:s/></text:p>
          </table:table-cell>
          <table:table-cell office:value-type="float" office:value="38305631.670000002" table:style-name="ce9">
            <text:p>38,305,6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773419.5" table:style-name="ce9">
            <text:p>21,773,420<text:s/></text:p>
          </table:table-cell>
          <table:table-cell office:value-type="float" office:value="144481.82999999999" table:style-name="ce9">
            <text:p>144,482<text:s/></text:p>
          </table:table-cell>
          <table:table-cell office:value-type="float" office:value="6444188.6699999999" table:style-name="ce9">
            <text:p>6,444,189<text:s/></text:p>
          </table:table-cell>
          <table:table-cell office:value-type="float" office:value="9943541.6699999999" table:style-name="ce9">
            <text:p>9,943,5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77941" table:style-name="ce9">
            <text:p>1,577,941<text:s/></text:p>
          </table:table-cell>
          <table:table-cell office:value-type="float" office:value="5460191" table:style-name="ce9">
            <text:p>5,460,1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5124.32999999996" table:style-name="ce9">
            <text:p>655,124<text:s/></text:p>
          </table:table-cell>
          <table:table-cell office:value-type="float" office:value="4805066.67" table:style-name="ce9">
            <text:p>4,805,067<text:s/></text:p>
          </table:table-cell>
          <table:table-cell office:value-type="float" office:value="214449121.83000001" table:style-name="ce9">
            <text:p>214,449,122<text:s/></text:p>
          </table:table-cell>
          <table:table-cell office:value-type="float" office:value="40325174.5" table:style-name="ce9">
            <text:p>40,325,175<text:s/></text:p>
          </table:table-cell>
          <table:table-cell office:value-type="float" office:value="7617925.3300000001" table:style-name="ce9">
            <text:p>7,617,925<text:s/></text:p>
          </table:table-cell>
          <table:table-cell office:value-type="float" office:value="7036754.8300000001" table:style-name="ce9">
            <text:p>7,036,755<text:s/></text:p>
          </table:table-cell>
          <table:table-cell office:value-type="float" office:value="581170.5" table:style-name="ce9">
            <text:p>581,1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71258.67" table:style-name="ce9">
            <text:p>2,071,259<text:s/></text:p>
          </table:table-cell>
          <table:table-cell office:value-type="float" office:value="796.17" table:style-name="ce9">
            <text:p>796<text:s/></text:p>
          </table:table-cell>
          <table:table-cell office:value-type="float" office:value="16020" table:style-name="ce9">
            <text:p>16,0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59259.33" table:style-name="ce9">
            <text:p>2,659,259<text:s/></text:p>
          </table:table-cell>
          <table:table-cell office:value-type="float" office:value="69791.83" table:style-name="ce9">
            <text:p>69,792<text:s/></text:p>
          </table:table-cell>
          <table:table-cell office:value-type="float" office:value="5233000.83" table:style-name="ce9">
            <text:p>5,233,001<text:s/></text:p>
          </table:table-cell>
          <table:table-cell office:value-type="float" office:value="154569.32999999999" table:style-name="ce9">
            <text:p>154,569<text:s/></text:p>
          </table:table-cell>
          <table:table-cell office:value-type="float" office:value="238" table:style-name="ce9">
            <text:p>2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907266.5" table:style-name="ce9">
            <text:p>10,907,2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41318.67" table:style-name="ce9">
            <text:p>1,541,319<text:s/></text:p>
          </table:table-cell>
          <table:table-cell office:value-type="float" office:value="171353.5" table:style-name="ce9">
            <text:p>171,3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882376.3300000001" table:style-name="ce9">
            <text:p>9,882,3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00064.33" table:style-name="ce9">
            <text:p>3,200,064<text:s/></text:p>
          </table:table-cell>
          <table:table-cell office:value-type="float" office:value="5417910.8300000001" table:style-name="ce9">
            <text:p>5,417,911<text:s/></text:p>
          </table:table-cell>
          <table:table-cell office:value-type="float" office:value="4256904.67" table:style-name="ce9">
            <text:p>4,256,905<text:s/></text:p>
          </table:table-cell>
          <table:table-cell office:value-type="float" office:value="1161006.17" table:style-name="ce9">
            <text:p>1,161,0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64401.17" table:style-name="ce9">
            <text:p>1,264,401<text:s/></text:p>
          </table:table-cell>
          <table:table-cell office:value-type="float" office:value="41270137.670000002" table:style-name="ce9">
            <text:p>41,270,138<text:s/></text:p>
          </table:table-cell>
          <table:table-cell office:value-type="float" office:value="6993.5" table:style-name="ce9">
            <text:p>6,994<text:s/></text:p>
          </table:table-cell>
          <table:table-cell office:value-type="float" office:value="28561" table:style-name="ce9">
            <text:p>28,5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028007.5" table:style-name="ce9">
            <text:p>16,028,008<text:s/></text:p>
          </table:table-cell>
          <table:table-cell office:value-type="float" office:value="17655658.670000002" table:style-name="ce9">
            <text:p>17,655,659<text:s/></text:p>
          </table:table-cell>
          <table:table-cell office:value-type="float" office:value="17655658.670000002" table:style-name="ce9">
            <text:p>17,655,6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9967.67000000004" table:style-name="ce9">
            <text:p>559,968<text:s/></text:p>
          </table:table-cell>
          <table:table-cell office:value-type="float" office:value="3482835.83" table:style-name="ce9">
            <text:p>3,482,836<text:s/></text:p>
          </table:table-cell>
          <table:table-cell office:value-type="float" office:value="3508113.5" table:style-name="ce9">
            <text:p>3,508,1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50321.17" table:style-name="ce9">
            <text:p>1,050,321<text:s/></text:p>
          </table:table-cell>
          <table:table-cell office:value-type="float" office:value="2457792.33" table:style-name="ce9">
            <text:p>2,457,792<text:s/></text:p>
          </table:table-cell>
          <table:table-cell office:value-type="float" office:value="81595312.170000002" table:style-name="ce9">
            <text:p>81,595,312<text:s/></text:p>
          </table:table-cell>
          <table:table-cell office:value-type="float" office:value="120451227.17" table:style-name="ce9">
            <text:p>120,451,227<text:s/></text:p>
          </table:table-cell>
          <table:table-cell office:value-type="float" office:value="40221427.170000002" table:style-name="ce9">
            <text:p>40,221,427<text:s/></text:p>
          </table:table-cell>
          <table:table-cell office:value-type="float" office:value="40221427.170000002" table:style-name="ce9">
            <text:p>40,221,4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891011" table:style-name="ce9">
            <text:p>33,891,011<text:s/></text:p>
          </table:table-cell>
          <table:table-cell office:value-type="float" office:value="27417448.670000002" table:style-name="ce9">
            <text:p>27,417,449<text:s/></text:p>
          </table:table-cell>
          <table:table-cell office:value-type="float" office:value="6473562.3300000001" table:style-name="ce9">
            <text:p>6,473,562<text:s/></text:p>
          </table:table-cell>
          <table:table-cell office:value-type="float" office:value="51920080.5" table:style-name="ce9">
            <text:p>51,920,081<text:s/></text:p>
          </table:table-cell>
          <table:table-cell office:value-type="float" office:value="22399332.829999998" table:style-name="ce9">
            <text:p>22,399,333<text:s/></text:p>
          </table:table-cell>
          <table:table-cell office:value-type="float" office:value="19152028.670000002" table:style-name="ce9">
            <text:p>19,152,029<text:s/></text:p>
          </table:table-cell>
          <table:table-cell office:value-type="float" office:value="10368719" table:style-name="ce9">
            <text:p>10,368,7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16520.32999999996" table:style-name="ce10">
            <text:p>-616,520<text:s/></text:p>
          </table:table-cell>
          <table:table-cell office:value-type="float" office:value="-256039.83" table:style-name="ce10">
            <text:p>-256,0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54219.17" table:style-name="ce10">
            <text:p>-454,219<text:s/></text:p>
          </table:table-cell>
          <table:table-cell office:value-type="float" office:value="-23391" table:style-name="ce10">
            <text:p>-23,3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7129.67" table:style-name="ce9">
            <text:p>117,1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964771.17" table:style-name="ce10">
            <text:p>-4,964,771<text:s/></text:p>
          </table:table-cell>
          <table:table-cell office:value-type="float" office:value="12402582.5" table:style-name="ce9">
            <text:p>12,402,583<text:s/></text:p>
          </table:table-cell>
          <table:table-cell office:value-type="float" office:value="132853809.67" table:style-name="ce9">
            <text:p>132,853,810<text:s/></text:p>
          </table:table-cell>
          <table:table-cell office:value-type="float" office:value="112016396.33" table:style-name="ce9">
            <text:p>112,016,396<text:s/></text:p>
          </table:table-cell>
          <table:table-cell office:value-type="float" office:value="5658176.5" table:style-name="ce9">
            <text:p>5,658,177<text:s/></text:p>
          </table:table-cell>
          <table:table-cell office:value-type="float" office:value="77153537.829999998" table:style-name="ce9">
            <text:p>77,153,538<text:s/></text:p>
          </table:table-cell>
          <table:table-cell office:value-type="float" office:value="829300.67" table:style-name="ce9">
            <text:p>829,301<text:s/></text:p>
          </table:table-cell>
          <table:table-cell office:value-type="float" office:value="34862858.5" table:style-name="ce9">
            <text:p>34,862,8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.5" table:style-name="ce9">
            <text:p>93<text:s/></text:p>
          </table:table-cell>
          <table:table-cell office:value-type="float" office:value="34862951" table:style-name="ce9">
            <text:p>34,862,951<text:s/></text:p>
          </table:table-cell>
          <table:table-cell office:value-type="float" office:value="19726463.329999998" table:style-name="ce9">
            <text:p>19,726,463<text:s/></text:p>
          </table:table-cell>
          <table:table-cell office:value-type="float" office:value="14161715.17" table:style-name="ce9">
            <text:p>14,161,715<text:s/></text:p>
          </table:table-cell>
          <table:table-cell office:value-type="float" office:value="4789106.17" table:style-name="ce9">
            <text:p>4,789,106<text:s/></text:p>
          </table:table-cell>
          <table:table-cell office:value-type="float" office:value="775642" table:style-name="ce9">
            <text:p>775,6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244.5" table:style-name="ce10">
            <text:p>-12,245<text:s/></text:p>
          </table:table-cell>
          <table:table-cell office:value-type="float" office:value="15124243.17" table:style-name="ce9">
            <text:p>15,124,243<text:s/></text:p>
          </table:table-cell>
          <table:table-cell office:value-type="float" office:value="246596.67" table:style-name="ce9">
            <text:p>246,597<text:s/></text:p>
          </table:table-cell>
          <table:table-cell office:value-type="float" office:value="761845.67" table:style-name="ce9">
            <text:p>761,846<text:s/></text:p>
          </table:table-cell>
          <table:table-cell office:value-type="float" office:value="147122.17000000001" table:style-name="ce9">
            <text:p>147,122<text:s/></text:p>
          </table:table-cell>
          <table:table-cell office:value-type="float" office:value="14440" table:style-name="ce9">
            <text:p>14,440<text:s/></text:p>
          </table:table-cell>
          <table:table-cell office:value-type="float" office:value="78839.17" table:style-name="ce9">
            <text:p>78,839<text:s/></text:p>
          </table:table-cell>
          <table:table-cell office:value-type="float" office:value="521444.33" table:style-name="ce9">
            <text:p>521,444<text:s/></text:p>
          </table:table-cell>
          <table:table-cell office:value-type="float" office:value="-283229.17" table:style-name="ce10">
            <text:p>-283,229<text:s/></text:p>
          </table:table-cell>
          <table:table-cell office:value-type="float" office:value="-316300.33" table:style-name="ce10">
            <text:p>-316,300<text:s/></text:p>
          </table:table-cell>
          <table:table-cell office:value-type="float" office:value="52183.33" table:style-name="ce9">
            <text:p>52,183<text:s/></text:p>
          </table:table-cell>
          <table:table-cell office:value-type="float" office:value="13.5" table:style-name="ce9">
            <text:p>14<text:s/></text:p>
          </table:table-cell>
          <table:table-cell office:value-type="float" office:value="-101713.33" table:style-name="ce10">
            <text:p>-101,713<text:s/></text:p>
          </table:table-cell>
          <table:table-cell office:value-type="float" office:value="-29322.67" table:style-name="ce10">
            <text:p>-29,323<text:s/></text:p>
          </table:table-cell>
          <table:table-cell office:value-type="float" office:value="544842" table:style-name="ce9">
            <text:p>544,8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17.67" table:style-name="ce9">
            <text:p>1,518<text:s/></text:p>
          </table:table-cell>
          <table:table-cell office:value-type="float" office:value="-258533.83" table:style-name="ce10">
            <text:p>-258,534<text:s/></text:p>
          </table:table-cell>
          <table:table-cell office:value-type="float" office:value="-175915.5" table:style-name="ce10">
            <text:p>-175,9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04262.32999999996" table:style-name="ce10">
            <text:p>-604,262<text:s/></text:p>
          </table:table-cell>
          <table:table-cell office:value-type="float" office:value="372242.5" table:style-name="ce9">
            <text:p>372,2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370839.83" table:style-name="ce9">
            <text:p>15,370,840<text:s/></text:p>
          </table:table-cell>
          <table:table-cell office:value-type="float" office:value="-2666250.33" table:style-name="ce10">
            <text:p>-2,666,250<text:s/></text:p>
          </table:table-cell>
          <table:table-cell office:value-type="float" office:value="-2844273.83" table:style-name="ce10">
            <text:p>-2,844,274<text:s/></text:p>
          </table:table-cell>
          <table:table-cell office:value-type="float" office:value="178023.5" table:style-name="ce9">
            <text:p>178,024<text:s/></text:p>
          </table:table-cell>
          <table:table-cell office:value-type="float" office:value="12704589.5" table:style-name="ce9">
            <text:p>12,704,5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704589.5" table:style-name="ce9">
            <text:p>12,704,5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704589.5" table:style-name="ce9">
            <text:p>12,704,590<text:s/></text:p>
          </table:table-cell>
          <table:table-cell office:value-type="float" office:value="-1614569" table:style-name="ce10">
            <text:p>-1,614,569<text:s/></text:p>
          </table:table-cell>
          <table:table-cell office:value-type="float" office:value="-396646.17" table:style-name="ce10">
            <text:p>-396,646<text:s/></text:p>
          </table:table-cell>
          <table:table-cell office:value-type="float" office:value="-436384.83" table:style-name="ce10">
            <text:p>-436,3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060.5" table:style-name="ce10">
            <text:p>-21,0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799.17" table:style-name="ce9">
            <text:p>60,799<text:s/></text:p>
          </table:table-cell>
          <table:table-cell office:value-type="float" office:value="-1217922.83" table:style-name="ce10">
            <text:p>-1,217,923<text:s/></text:p>
          </table:table-cell>
          <table:table-cell office:value-type="float" office:value="-586871.17000000004" table:style-name="ce10">
            <text:p>-586,871<text:s/></text:p>
          </table:table-cell>
          <table:table-cell office:value-type="float" office:value="6476" table:style-name="ce9">
            <text:p>6,476<text:s/></text:p>
          </table:table-cell>
          <table:table-cell office:value-type="float" office:value="21838.5" table:style-name="ce9">
            <text:p>21,8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59650" table:style-name="ce10">
            <text:p>-659,6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3.83" table:style-name="ce9">
            <text:p>2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090020.5" table:style-name="ce9">
            <text:p>11,090,021<text:s/></text:p>
          </table:table-cell>
          <table:table-cell office:value-type="float" office:value="11340568.83" table:style-name="ce9">
            <text:p>11,340,5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64020.67" table:style-name="ce9">
            <text:p>1,364,021<text:s/></text:p>
          </table:table-cell>
          <table:table-cell office:value-type="float" office:value="273.33" table:style-name="ce9">
            <text:p>273<text:s/></text:p>
          </table:table-cell>
          <table:table-cell office:value-type="float" office:value="15370839.83" table:style-name="ce9">
            <text:p>15,370,8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370839.83" table:style-name="ce9">
            <text:p>15,370,840<text:s/></text:p>
          </table:table-cell>
          <table:table-cell office:value-type="float" office:value="11217363.33" table:style-name="ce9">
            <text:p>11,217,363<text:s/></text:p>
          </table:table-cell>
          <table:table-cell office:value-type="float" office:value="2578939.5" table:style-name="ce9">
            <text:p>2,578,940<text:s/></text:p>
          </table:table-cell>
          <table:table-cell office:value-type="float" office:value="433733.5" table:style-name="ce9">
            <text:p>433,734<text:s/></text:p>
          </table:table-cell>
          <table:table-cell office:value-type="float" office:value="18639.169999999998" table:style-name="ce9">
            <text:p>18,6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7122.17000000001" table:style-name="ce10">
            <text:p>-147,122<text:s/></text:p>
          </table:table-cell>
          <table:table-cell office:value-type="float" office:value="-112594.33" table:style-name="ce10">
            <text:p>-112,594<text:s/></text:p>
          </table:table-cell>
          <table:table-cell office:value-type="float" office:value="-372242.5" table:style-name="ce10">
            <text:p>-372,2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4341.83" table:style-name="ce9">
            <text:p>324,342<text:s/></text:p>
          </table:table-cell>
          <table:table-cell office:value-type="float" office:value="-52183.33" table:style-name="ce10">
            <text:p>-52,183<text:s/></text:p>
          </table:table-cell>
          <table:table-cell office:value-type="float" office:value="-6687.83" table:style-name="ce10">
            <text:p>-6,688<text:s/></text:p>
          </table:table-cell>
          <table:table-cell office:value-type="float" office:value="96590.33" table:style-name="ce9">
            <text:p>96,5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7565.33" table:style-name="ce9">
            <text:p>297,565<text:s/></text:p>
          </table:table-cell>
          <table:table-cell office:value-type="float" office:value="-31402" table:style-name="ce10">
            <text:p>-31,402<text:s/></text:p>
          </table:table-cell>
          <table:table-cell office:value-type="float" office:value="112558.5" table:style-name="ce9">
            <text:p>112,559<text:s/></text:p>
          </table:table-cell>
          <table:table-cell office:value-type="float" office:value="541535.67000000004" table:style-name="ce9">
            <text:p>541,5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06152" table:style-name="ce10">
            <text:p>-1,406,152<text:s/></text:p>
          </table:table-cell>
          <table:table-cell office:value-type="float" office:value="9298.67" table:style-name="ce9">
            <text:p>9,299<text:s/></text:p>
          </table:table-cell>
          <table:table-cell office:value-type="float" office:value="1265048.83" table:style-name="ce9">
            <text:p>1,265,049<text:s/></text:p>
          </table:table-cell>
          <table:table-cell office:value-type="float" office:value="-689399.83" table:style-name="ce10">
            <text:p>-689,400<text:s/></text:p>
          </table:table-cell>
          <table:table-cell office:value-type="float" office:value="82000.67" table:style-name="ce9">
            <text:p>82,001<text:s/></text:p>
          </table:table-cell>
          <table:table-cell office:value-type="float" office:value="523203" table:style-name="ce9">
            <text:p>523,203<text:s/></text:p>
          </table:table-cell>
          <table:table-cell office:value-type="float" office:value="-483999" table:style-name="ce10">
            <text:p>-483,9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928939.17" table:style-name="ce10">
            <text:p>-2,928,939<text:s/></text:p>
          </table:table-cell>
          <table:table-cell office:value-type="float" office:value="26640936" table:style-name="ce9">
            <text:p>26,640,936<text:s/></text:p>
          </table:table-cell>
          <table:table-cell office:value-type="float" office:value="-44210.83" table:style-name="ce10">
            <text:p>-44,211<text:s/></text:p>
          </table:table-cell>
          <table:table-cell office:value-type="float" office:value="751783.67" table:style-name="ce9">
            <text:p>751,784<text:s/></text:p>
          </table:table-cell>
          <table:table-cell office:value-type="float" office:value="-45559.5" table:style-name="ce10">
            <text:p>-45,560<text:s/></text:p>
          </table:table-cell>
          <table:table-cell office:value-type="float" office:value="49011.17" table:style-name="ce9">
            <text:p>49,0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992607.17" table:style-name="ce10">
            <text:p>-10,992,607<text:s/></text:p>
          </table:table-cell>
          <table:table-cell office:value-type="float" office:value="110206.5" table:style-name="ce9">
            <text:p>110,207<text:s/></text:p>
          </table:table-cell>
          <table:table-cell office:value-type="float" office:value="-3439683.5" table:style-name="ce10">
            <text:p>-3,439,684<text:s/></text:p>
          </table:table-cell>
          <table:table-cell office:value-type="float" office:value="-295.83" table:style-name="ce10">
            <text:p>-296<text:s/></text:p>
          </table:table-cell>
          <table:table-cell office:value-type="float" office:value="-1362885.67" table:style-name="ce10">
            <text:p>-1,362,886<text:s/></text:p>
          </table:table-cell>
          <table:table-cell office:value-type="float" office:value="776274.83" table:style-name="ce9">
            <text:p>776,275<text:s/></text:p>
          </table:table-cell>
          <table:table-cell office:value-type="float" office:value="-48315.83" table:style-name="ce10">
            <text:p>-48,3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100.33" table:style-name="ce9">
            <text:p>53,100<text:s/></text:p>
          </table:table-cell>
          <table:table-cell office:value-type="float" office:value="198556.67" table:style-name="ce9">
            <text:p>198,5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8388.82999999999" table:style-name="ce10">
            <text:p>-148,389<text:s/></text:p>
          </table:table-cell>
          <table:table-cell office:value-type="float" office:value="-14143014" table:style-name="ce10">
            <text:p>-14,143,014<text:s/></text:p>
          </table:table-cell>
          <table:table-cell office:value-type="float" office:value="3274902" table:style-name="ce9">
            <text:p>3,274,902<text:s/></text:p>
          </table:table-cell>
          <table:table-cell office:value-type="float" office:value="-3174946.67" table:style-name="ce10">
            <text:p>-3,174,947<text:s/></text:p>
          </table:table-cell>
          <table:table-cell office:value-type="float" office:value="33465706.5" table:style-name="ce9">
            <text:p>33,465,707<text:s/></text:p>
          </table:table-cell>
          <table:table-cell office:value-type="float" office:value="-34539140.170000002" table:style-name="ce10">
            <text:p>-34,539,1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678920.83" table:style-name="ce10">
            <text:p>-12,678,921<text:s/></text:p>
          </table:table-cell>
          <table:table-cell office:value-type="float" office:value="16868.169999999998" table:style-name="ce9">
            <text:p>16,8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1650.33" table:style-name="ce10">
            <text:p>-111,6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06795" table:style-name="ce10">
            <text:p>-1,206,795<text:s/></text:p>
          </table:table-cell>
          <table:table-cell office:value-type="float" office:value="-60677" table:style-name="ce10">
            <text:p>-60,677<text:s/></text:p>
          </table:table-cell>
          <table:table-cell office:value-type="float" office:value="-15014653.33" table:style-name="ce10">
            <text:p>-15,014,653<text:s/></text:p>
          </table:table-cell>
          <table:table-cell office:value-type="float" office:value="-2733.5" table:style-name="ce10">
            <text:p>-2,734<text:s/></text:p>
          </table:table-cell>
          <table:table-cell office:value-type="float" office:value="-2519464.83" table:style-name="ce10">
            <text:p>-2,519,465<text:s/></text:p>
          </table:table-cell>
          <table:table-cell office:value-type="float" office:value="15180202.5" table:style-name="ce9">
            <text:p>15,180,203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J62</text:p>
          </table:table-cell>
          <table:table-cell office:value-type="string" table:style-name="ce2">
            <text:p>電腦程式設計、諮詢及相關服務業</text:p>
          </table:table-cell>
          <table:table-cell office:value-type="float" office:value="60" table:style-name="ce2">
            <text:p>60</text:p>
          </table:table-cell>
          <table:table-cell office:value-type="float" office:value="2450726.4300000002" table:style-name="ce9">
            <text:p>2,450,726<text:s/></text:p>
          </table:table-cell>
          <table:table-cell office:value-type="float" office:value="946071.1" table:style-name="ce9">
            <text:p>946,071<text:s/></text:p>
          </table:table-cell>
          <table:table-cell office:value-type="float" office:value="59633.68" table:style-name="ce9">
            <text:p>59,6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993.230000000003" table:style-name="ce9">
            <text:p>39,9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5791.18" table:style-name="ce9">
            <text:p>95,791<text:s/></text:p>
          </table:table-cell>
          <table:table-cell office:value-type="float" office:value="10302.98" table:style-name="ce9">
            <text:p>10,303<text:s/></text:p>
          </table:table-cell>
          <table:table-cell office:value-type="float" office:value="6.67" table:style-name="ce9">
            <text:p>7<text:s/></text:p>
          </table:table-cell>
          <table:table-cell office:value-type="float" office:value="0.47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0021" table:style-name="ce9">
            <text:p>640,021<text:s/></text:p>
          </table:table-cell>
          <table:table-cell office:value-type="float" office:value="29724.62" table:style-name="ce9">
            <text:p>29,725<text:s/></text:p>
          </table:table-cell>
          <table:table-cell office:value-type="float" office:value="30373.72" table:style-name="ce9">
            <text:p>30,374<text:s/></text:p>
          </table:table-cell>
          <table:table-cell office:value-type="float" office:value="15.22" table:style-name="ce9">
            <text:p>15<text:s/></text:p>
          </table:table-cell>
          <table:table-cell office:value-type="float" office:value="5687.8" table:style-name="ce9">
            <text:p>5,6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578.23" table:style-name="ce9">
            <text:p>16,578<text:s/></text:p>
          </table:table-cell>
          <table:table-cell office:value-type="float" office:value="2509.7199999999998" table:style-name="ce9">
            <text:p>2,5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38.82" table:style-name="ce9">
            <text:p>3,039<text:s/></text:p>
          </table:table-cell>
          <table:table-cell office:value-type="float" office:value="392116.9" table:style-name="ce9">
            <text:p>392,1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1313.53" table:style-name="ce9">
            <text:p>111,3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1728.7" table:style-name="ce9">
            <text:p>291,7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925.33" table:style-name="ce9">
            <text:p>10,9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176.57" table:style-name="ce9">
            <text:p>62,177<text:s/></text:p>
          </table:table-cell>
          <table:table-cell office:value-type="float" office:value="146431.03" table:style-name="ce9">
            <text:p>146,431<text:s/></text:p>
          </table:table-cell>
          <table:table-cell office:value-type="float" office:value="74873.320000000007" table:style-name="ce9">
            <text:p>74,873<text:s/></text:p>
          </table:table-cell>
          <table:table-cell office:value-type="float" office:value="1246081.55" table:style-name="ce9">
            <text:p>1,246,082<text:s/></text:p>
          </table:table-cell>
          <table:table-cell office:value-type="float" office:value="4957.08" table:style-name="ce9">
            <text:p>4,9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4187.02" table:style-name="ce9">
            <text:p>214,187<text:s/></text:p>
          </table:table-cell>
          <table:table-cell office:value-type="float" office:value="565" table:style-name="ce9">
            <text:p>5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210.58" table:style-name="ce9">
            <text:p>60,211<text:s/></text:p>
          </table:table-cell>
          <table:table-cell office:value-type="float" office:value="15973.35" table:style-name="ce9">
            <text:p>15,973<text:s/></text:p>
          </table:table-cell>
          <table:table-cell office:value-type="float" office:value="286628.2" table:style-name="ce9">
            <text:p>286,628<text:s/></text:p>
          </table:table-cell>
          <table:table-cell office:value-type="float" office:value="13.68" table:style-name="ce9">
            <text:p>14<text:s/></text:p>
          </table:table-cell>
          <table:table-cell office:value-type="float" office:value="433265.2" table:style-name="ce9">
            <text:p>433,265<text:s/></text:p>
          </table:table-cell>
          <table:table-cell office:value-type="float" office:value="166196.63" table:style-name="ce9">
            <text:p>166,1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9059.88" table:style-name="ce9">
            <text:p>529,0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8323.57" table:style-name="ce9">
            <text:p>288,324<text:s/></text:p>
          </table:table-cell>
          <table:table-cell office:value-type="float" office:value="398.97" table:style-name="ce9">
            <text:p>399<text:s/></text:p>
          </table:table-cell>
          <table:table-cell office:value-type="float" office:value="26731.22" table:style-name="ce9">
            <text:p>26,7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260.28" table:style-name="ce9">
            <text:p>83,260<text:s/></text:p>
          </table:table-cell>
          <table:table-cell office:value-type="float" office:value="91659.87" table:style-name="ce9">
            <text:p>91,660<text:s/></text:p>
          </table:table-cell>
          <table:table-cell office:value-type="float" office:value="64655.33" table:style-name="ce9">
            <text:p>64,655<text:s/></text:p>
          </table:table-cell>
          <table:table-cell office:value-type="float" office:value="3267.28" table:style-name="ce9">
            <text:p>3,2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43.72" table:style-name="ce9">
            <text:p>7,544<text:s/></text:p>
          </table:table-cell>
          <table:table-cell office:value-type="float" office:value="10754.98" table:style-name="ce9">
            <text:p>10,755<text:s/></text:p>
          </table:table-cell>
          <table:table-cell office:value-type="float" office:value="43089.35" table:style-name="ce9">
            <text:p>43,0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788.6" table:style-name="ce9">
            <text:p>32,789<text:s/></text:p>
          </table:table-cell>
          <table:table-cell office:value-type="float" office:value="49590.9" table:style-name="ce9">
            <text:p>49,5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.77" table:style-name="ce9">
            <text:p>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13.83" table:style-name="ce9">
            <text:p>5,614<text:s/></text:p>
          </table:table-cell>
          <table:table-cell office:value-type="float" office:value="43946.3" table:style-name="ce9">
            <text:p>43,946<text:s/></text:p>
          </table:table-cell>
          <table:table-cell office:value-type="float" office:value="3696807.98" table:style-name="ce9">
            <text:p>3,696,808<text:s/></text:p>
          </table:table-cell>
          <table:table-cell office:value-type="float" office:value="1235519.55" table:style-name="ce9">
            <text:p>1,235,520<text:s/></text:p>
          </table:table-cell>
          <table:table-cell office:value-type="float" office:value="195940.35" table:style-name="ce9">
            <text:p>195,940<text:s/></text:p>
          </table:table-cell>
          <table:table-cell office:value-type="float" office:value="184690.35" table:style-name="ce9">
            <text:p>184,690<text:s/></text:p>
          </table:table-cell>
          <table:table-cell office:value-type="float" office:value="11250" table:style-name="ce9">
            <text:p>11,2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418.78" table:style-name="ce9">
            <text:p>12,419<text:s/></text:p>
          </table:table-cell>
          <table:table-cell office:value-type="float" office:value="204.93" table:style-name="ce9">
            <text:p>2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435.92" table:style-name="ce9">
            <text:p>8,436<text:s/></text:p>
          </table:table-cell>
          <table:table-cell office:value-type="float" office:value="158.68" table:style-name="ce9">
            <text:p>159<text:s/></text:p>
          </table:table-cell>
          <table:table-cell office:value-type="float" office:value="544739.31999999995" table:style-name="ce9">
            <text:p>544,739<text:s/></text:p>
          </table:table-cell>
          <table:table-cell office:value-type="float" office:value="8779.1200000000008" table:style-name="ce9">
            <text:p>8,779<text:s/></text:p>
          </table:table-cell>
          <table:table-cell office:value-type="float" office:value="112.62" table:style-name="ce9">
            <text:p>1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7162.53" table:style-name="ce9">
            <text:p>227,163<text:s/></text:p>
          </table:table-cell>
          <table:table-cell office:value-type="float" office:value="3305.35" table:style-name="ce9">
            <text:p>3,305<text:s/></text:p>
          </table:table-cell>
          <table:table-cell office:value-type="float" office:value="23797.72" table:style-name="ce9">
            <text:p>23,798<text:s/></text:p>
          </table:table-cell>
          <table:table-cell office:value-type="float" office:value="16236.48" table:style-name="ce9">
            <text:p>16,2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4227.75" table:style-name="ce9">
            <text:p>194,2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6060.62" table:style-name="ce9">
            <text:p>86,061<text:s/></text:p>
          </table:table-cell>
          <table:table-cell office:value-type="float" office:value="29756.55" table:style-name="ce9">
            <text:p>29,757<text:s/></text:p>
          </table:table-cell>
          <table:table-cell office:value-type="float" office:value="18285.22" table:style-name="ce9">
            <text:p>18,285<text:s/></text:p>
          </table:table-cell>
          <table:table-cell office:value-type="float" office:value="10997.37" table:style-name="ce9">
            <text:p>10,997<text:s/></text:p>
          </table:table-cell>
          <table:table-cell office:value-type="float" office:value="473.97" table:style-name="ce9">
            <text:p>4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6.6" table:style-name="ce9">
            <text:p>197<text:s/></text:p>
          </table:table-cell>
          <table:table-cell office:value-type="float" office:value="78213.98" table:style-name="ce9">
            <text:p>78,214<text:s/></text:p>
          </table:table-cell>
          <table:table-cell office:value-type="float" office:value="130798.03" table:style-name="ce9">
            <text:p>130,7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368.45" table:style-name="ce9">
            <text:p>17,368<text:s/></text:p>
          </table:table-cell>
          <table:table-cell office:value-type="float" office:value="53353.52" table:style-name="ce9">
            <text:p>53,354<text:s/></text:p>
          </table:table-cell>
          <table:table-cell office:value-type="float" office:value="53321.68" table:style-name="ce9">
            <text:p>53,3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.83" table:style-name="ce9">
            <text:p>32<text:s/></text:p>
          </table:table-cell>
          <table:table-cell office:value-type="float" office:value="8596.25" table:style-name="ce9">
            <text:p>8,596<text:s/></text:p>
          </table:table-cell>
          <table:table-cell office:value-type="float" office:value="17943.580000000002" table:style-name="ce9">
            <text:p>17,944<text:s/></text:p>
          </table:table-cell>
          <table:table-cell office:value-type="float" office:value="33536.230000000003" table:style-name="ce9">
            <text:p>33,536<text:s/></text:p>
          </table:table-cell>
          <table:table-cell office:value-type="float" office:value="313.55" table:style-name="ce9">
            <text:p>314<text:s/></text:p>
          </table:table-cell>
          <table:table-cell office:value-type="float" office:value="313.55" table:style-name="ce9">
            <text:p>3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769.830000000002" table:style-name="ce9">
            <text:p>20,770<text:s/></text:p>
          </table:table-cell>
          <table:table-cell office:value-type="float" office:value="12452.85" table:style-name="ce9">
            <text:p>12,453<text:s/></text:p>
          </table:table-cell>
          <table:table-cell office:value-type="float" office:value="1366317.58" table:style-name="ce9">
            <text:p>1,366,318<text:s/></text:p>
          </table:table-cell>
          <table:table-cell office:value-type="float" office:value="2287015.4700000002" table:style-name="ce9">
            <text:p>2,287,015<text:s/></text:p>
          </table:table-cell>
          <table:table-cell office:value-type="float" office:value="858746.4" table:style-name="ce9">
            <text:p>858,746<text:s/></text:p>
          </table:table-cell>
          <table:table-cell office:value-type="float" office:value="857668.25" table:style-name="ce9">
            <text:p>857,6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78.1500000000001" table:style-name="ce9">
            <text:p>1,0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61681.47" table:style-name="ce9">
            <text:p>961,681<text:s/></text:p>
          </table:table-cell>
          <table:table-cell office:value-type="float" office:value="882594" table:style-name="ce9">
            <text:p>882,594<text:s/></text:p>
          </table:table-cell>
          <table:table-cell office:value-type="float" office:value="79087.47" table:style-name="ce9">
            <text:p>79,087<text:s/></text:p>
          </table:table-cell>
          <table:table-cell office:value-type="float" office:value="442041.48" table:style-name="ce9">
            <text:p>442,041<text:s/></text:p>
          </table:table-cell>
          <table:table-cell office:value-type="float" office:value="160636.78" table:style-name="ce9">
            <text:p>160,637<text:s/></text:p>
          </table:table-cell>
          <table:table-cell office:value-type="float" office:value="6121.85" table:style-name="ce9">
            <text:p>6,122<text:s/></text:p>
          </table:table-cell>
          <table:table-cell office:value-type="float" office:value="275282.84999999998" table:style-name="ce9">
            <text:p>275,2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045.77" table:style-name="ce9">
            <text:p>69,046<text:s/></text:p>
          </table:table-cell>
          <table:table-cell office:value-type="float" office:value="5833.12" table:style-name="ce9">
            <text:p>5,8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802.02" table:style-name="ce9">
            <text:p>63,8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89.37" table:style-name="ce10">
            <text:p>-589<text:s/></text:p>
          </table:table-cell>
          <table:table-cell office:value-type="float" office:value="-44499.65" table:style-name="ce10">
            <text:p>-44,500<text:s/></text:p>
          </table:table-cell>
          <table:table-cell office:value-type="float" office:value="43474.93" table:style-name="ce9">
            <text:p>43,475<text:s/></text:p>
          </table:table-cell>
          <table:table-cell office:value-type="float" office:value="2330490.4" table:style-name="ce9">
            <text:p>2,330,490<text:s/></text:p>
          </table:table-cell>
          <table:table-cell office:value-type="float" office:value="3668694.13" table:style-name="ce9">
            <text:p>3,668,694<text:s/></text:p>
          </table:table-cell>
          <table:table-cell office:value-type="float" office:value="1685.88" table:style-name="ce9">
            <text:p>1,686<text:s/></text:p>
          </table:table-cell>
          <table:table-cell office:value-type="float" office:value="2815220.57" table:style-name="ce9">
            <text:p>2,815,221<text:s/></text:p>
          </table:table-cell>
          <table:table-cell office:value-type="float" office:value="971.03" table:style-name="ce9">
            <text:p>971<text:s/></text:p>
          </table:table-cell>
          <table:table-cell office:value-type="float" office:value="853473.57" table:style-name="ce9">
            <text:p>853,4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9.62" table:style-name="ce9">
            <text:p>80<text:s/></text:p>
          </table:table-cell>
          <table:table-cell office:value-type="float" office:value="853553.18" table:style-name="ce9">
            <text:p>853,553<text:s/></text:p>
          </table:table-cell>
          <table:table-cell office:value-type="float" office:value="736720.6" table:style-name="ce9">
            <text:p>736,721<text:s/></text:p>
          </table:table-cell>
          <table:table-cell office:value-type="float" office:value="359122.27" table:style-name="ce9">
            <text:p>359,122<text:s/></text:p>
          </table:table-cell>
          <table:table-cell office:value-type="float" office:value="176736.87" table:style-name="ce9">
            <text:p>176,737<text:s/></text:p>
          </table:table-cell>
          <table:table-cell office:value-type="float" office:value="198300.48" table:style-name="ce9">
            <text:p>198,300<text:s/></text:p>
          </table:table-cell>
          <table:table-cell office:value-type="float" office:value="2560.98" table:style-name="ce9">
            <text:p>2,561<text:s/></text:p>
          </table:table-cell>
          <table:table-cell office:value-type="float" office:value="-1.53" table:style-name="ce10">
            <text:p>-2<text:s/></text:p>
          </table:table-cell>
          <table:table-cell office:value-type="float" office:value="116831.05" table:style-name="ce9">
            <text:p>116,831<text:s/></text:p>
          </table:table-cell>
          <table:table-cell office:value-type="float" office:value="-22471.599999999999" table:style-name="ce10">
            <text:p>-22,472<text:s/></text:p>
          </table:table-cell>
          <table:table-cell office:value-type="float" office:value="28607.73" table:style-name="ce9">
            <text:p>28,608<text:s/></text:p>
          </table:table-cell>
          <table:table-cell office:value-type="float" office:value="6952.57" table:style-name="ce9">
            <text:p>6,953<text:s/></text:p>
          </table:table-cell>
          <table:table-cell office:value-type="float" office:value="4765.83" table:style-name="ce9">
            <text:p>4,766<text:s/></text:p>
          </table:table-cell>
          <table:table-cell office:value-type="float" office:value="3264.43" table:style-name="ce9">
            <text:p>3,264<text:s/></text:p>
          </table:table-cell>
          <table:table-cell office:value-type="float" office:value="13624.9" table:style-name="ce9">
            <text:p>13,625<text:s/></text:p>
          </table:table-cell>
          <table:table-cell office:value-type="float" office:value="-69788.100000000006" table:style-name="ce10">
            <text:p>-69,788<text:s/></text:p>
          </table:table-cell>
          <table:table-cell office:value-type="float" office:value="633.12" table:style-name="ce9">
            <text:p>6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782.33" table:style-name="ce9">
            <text:p>28,782<text:s/></text:p>
          </table:table-cell>
          <table:table-cell office:value-type="float" office:value="-8683.68" table:style-name="ce10">
            <text:p>-8,684<text:s/></text:p>
          </table:table-cell>
          <table:table-cell office:value-type="float" office:value="5467.62" table:style-name="ce9">
            <text:p>5,4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.52" table:style-name="ce9">
            <text:p>1<text:s/></text:p>
          </table:table-cell>
          <table:table-cell office:value-type="float" office:value="-93375.07" table:style-name="ce10">
            <text:p>-93,375<text:s/></text:p>
          </table:table-cell>
          <table:table-cell office:value-type="float" office:value="-2612.9299999999998" table:style-name="ce10">
            <text:p>-2,6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945.62" table:style-name="ce10">
            <text:p>-5,946<text:s/></text:p>
          </table:table-cell>
          <table:table-cell office:value-type="float" office:value="24654.38" table:style-name="ce9">
            <text:p>24,6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4359.45" table:style-name="ce9">
            <text:p>94,359<text:s/></text:p>
          </table:table-cell>
          <table:table-cell office:value-type="float" office:value="-38935.53" table:style-name="ce10">
            <text:p>-38,936<text:s/></text:p>
          </table:table-cell>
          <table:table-cell office:value-type="float" office:value="-38948.129999999997" table:style-name="ce10">
            <text:p>-38,948<text:s/></text:p>
          </table:table-cell>
          <table:table-cell office:value-type="float" office:value="12.6" table:style-name="ce9">
            <text:p>13<text:s/></text:p>
          </table:table-cell>
          <table:table-cell office:value-type="float" office:value="55423.92" table:style-name="ce9">
            <text:p>55,4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423.92" table:style-name="ce9">
            <text:p>55,4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423.92" table:style-name="ce9">
            <text:p>55,424<text:s/></text:p>
          </table:table-cell>
          <table:table-cell office:value-type="float" office:value="-4557.42" table:style-name="ce10">
            <text:p>-4,557<text:s/></text:p>
          </table:table-cell>
          <table:table-cell office:value-type="float" office:value="-4228.28" table:style-name="ce10">
            <text:p>-4,228<text:s/></text:p>
          </table:table-cell>
          <table:table-cell office:value-type="float" office:value="-2812.9" table:style-name="ce10">
            <text:p>-2,8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3.849999999999994" table:style-name="ce10">
            <text:p>-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80.58" table:style-name="ce10">
            <text:p>-1,681<text:s/></text:p>
          </table:table-cell>
          <table:table-cell office:value-type="float" office:value="339.05" table:style-name="ce9">
            <text:p>339<text:s/></text:p>
          </table:table-cell>
          <table:table-cell office:value-type="float" office:value="-329.13" table:style-name="ce10">
            <text:p>-329<text:s/></text:p>
          </table:table-cell>
          <table:table-cell office:value-type="float" office:value="-28913.73" table:style-name="ce10">
            <text:p>-28,914<text:s/></text:p>
          </table:table-cell>
          <table:table-cell office:value-type="float" office:value="33965.5" table:style-name="ce9">
            <text:p>33,9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859.1" table:style-name="ce10">
            <text:p>-6,8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78.2" table:style-name="ce9">
            <text:p>1,4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866.5" table:style-name="ce9">
            <text:p>50,867<text:s/></text:p>
          </table:table-cell>
          <table:table-cell office:value-type="float" office:value="11134.63" table:style-name="ce9">
            <text:p>11,1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165.6000000000004" table:style-name="ce10">
            <text:p>-5,166<text:s/></text:p>
          </table:table-cell>
          <table:table-cell office:value-type="float" office:value="41.73" table:style-name="ce9">
            <text:p>42<text:s/></text:p>
          </table:table-cell>
          <table:table-cell office:value-type="float" office:value="94359.45" table:style-name="ce9">
            <text:p>94,3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4359.45" table:style-name="ce9">
            <text:p>94,359<text:s/></text:p>
          </table:table-cell>
          <table:table-cell office:value-type="float" office:value="36550.769999999997" table:style-name="ce9">
            <text:p>36,551<text:s/></text:p>
          </table:table-cell>
          <table:table-cell office:value-type="float" office:value="21775.53" table:style-name="ce9">
            <text:p>21,776<text:s/></text:p>
          </table:table-cell>
          <table:table-cell office:value-type="float" office:value="18524.3" table:style-name="ce9">
            <text:p>18,524<text:s/></text:p>
          </table:table-cell>
          <table:table-cell office:value-type="float" office:value="-5502.1" table:style-name="ce10">
            <text:p>-5,502<text:s/></text:p>
          </table:table-cell>
          <table:table-cell office:value-type="float" office:value="-808" table:style-name="ce10">
            <text:p>-8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248.03" table:style-name="ce10">
            <text:p>-7,248<text:s/></text:p>
          </table:table-cell>
          <table:table-cell office:value-type="float" office:value="-10688.1" table:style-name="ce10">
            <text:p>-10,688<text:s/></text:p>
          </table:table-cell>
          <table:table-cell office:value-type="float" office:value="-22934.33" table:style-name="ce10">
            <text:p>-22,9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21.13" table:style-name="ce10">
            <text:p>-6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7280.23" table:style-name="ce10">
            <text:p>-27,280<text:s/></text:p>
          </table:table-cell>
          <table:table-cell office:value-type="float" office:value="12150.9" table:style-name="ce9">
            <text:p>12,151<text:s/></text:p>
          </table:table-cell>
          <table:table-cell office:value-type="float" office:value="-0.52" table:style-name="ce10">
            <text:p>-1<text:s/></text:p>
          </table:table-cell>
          <table:table-cell office:value-type="float" office:value="86801.32" table:style-name="ce9">
            <text:p>86,801<text:s/></text:p>
          </table:table-cell>
          <table:table-cell office:value-type="float" office:value="-1473.57" table:style-name="ce10">
            <text:p>-1,474<text:s/></text:p>
          </table:table-cell>
          <table:table-cell office:value-type="float" office:value="10490.53" table:style-name="ce9">
            <text:p>10,491<text:s/></text:p>
          </table:table-cell>
          <table:table-cell office:value-type="float" office:value="24881.9" table:style-name="ce9">
            <text:p>24,8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4349.88" table:style-name="ce10">
            <text:p>-74,350<text:s/></text:p>
          </table:table-cell>
          <table:table-cell office:value-type="float" office:value="-628.48" table:style-name="ce10">
            <text:p>-628<text:s/></text:p>
          </table:table-cell>
          <table:table-cell office:value-type="float" office:value="-24380.48" table:style-name="ce10">
            <text:p>-24,380<text:s/></text:p>
          </table:table-cell>
          <table:table-cell office:value-type="float" office:value="117215.38" table:style-name="ce9">
            <text:p>117,215<text:s/></text:p>
          </table:table-cell>
          <table:table-cell office:value-type="float" office:value="5664.33" table:style-name="ce9">
            <text:p>5,664<text:s/></text:p>
          </table:table-cell>
          <table:table-cell office:value-type="float" office:value="11237.82" table:style-name="ce9">
            <text:p>11,238<text:s/></text:p>
          </table:table-cell>
          <table:table-cell office:value-type="float" office:value="-4953.25" table:style-name="ce10">
            <text:p>-4,953<text:s/></text:p>
          </table:table-cell>
          <table:table-cell office:value-type="float" office:value="-6453" table:style-name="ce10">
            <text:p>-6,453<text:s/></text:p>
          </table:table-cell>
          <table:table-cell office:value-type="float" office:value="-38280.480000000003" table:style-name="ce10">
            <text:p>-38,280<text:s/></text:p>
          </table:table-cell>
          <table:table-cell office:value-type="float" office:value="214050.63" table:style-name="ce9">
            <text:p>214,051<text:s/></text:p>
          </table:table-cell>
          <table:table-cell office:value-type="float" office:value="-79503.08" table:style-name="ce10">
            <text:p>-79,503<text:s/></text:p>
          </table:table-cell>
          <table:table-cell office:value-type="float" office:value="91937.38" table:style-name="ce9">
            <text:p>91,937<text:s/></text:p>
          </table:table-cell>
          <table:table-cell office:value-type="float" office:value="-10365.43" table:style-name="ce10">
            <text:p>-10,365<text:s/></text:p>
          </table:table-cell>
          <table:table-cell office:value-type="float" office:value="35276.97" table:style-name="ce9">
            <text:p>35,277<text:s/></text:p>
          </table:table-cell>
          <table:table-cell office:value-type="float" office:value="-133.38" table:style-name="ce10">
            <text:p>-133<text:s/></text:p>
          </table:table-cell>
          <table:table-cell office:value-type="float" office:value="274.38" table:style-name="ce9">
            <text:p>274<text:s/></text:p>
          </table:table-cell>
          <table:table-cell office:value-type="float" office:value="-83335.67" table:style-name="ce10">
            <text:p>-83,336<text:s/></text:p>
          </table:table-cell>
          <table:table-cell office:value-type="float" office:value="556.83000000000004" table:style-name="ce9">
            <text:p>557<text:s/></text:p>
          </table:table-cell>
          <table:table-cell office:value-type="float" office:value="-57025.08" table:style-name="ce10">
            <text:p>-57,025<text:s/></text:p>
          </table:table-cell>
          <table:table-cell office:value-type="float" office:value="1902.98" table:style-name="ce9">
            <text:p>1,903<text:s/></text:p>
          </table:table-cell>
          <table:table-cell office:value-type="float" office:value="-25328.02" table:style-name="ce10">
            <text:p>-25,328<text:s/></text:p>
          </table:table-cell>
          <table:table-cell office:value-type="float" office:value="-2322" table:style-name="ce10">
            <text:p>-2,322<text:s/></text:p>
          </table:table-cell>
          <table:table-cell office:value-type="float" office:value="-22571.27" table:style-name="ce10">
            <text:p>-22,571<text:s/></text:p>
          </table:table-cell>
          <table:table-cell office:value-type="float" office:value="15484.27" table:style-name="ce9">
            <text:p>15,484<text:s/></text:p>
          </table:table-cell>
          <table:table-cell office:value-type="float" office:value="-225.73" table:style-name="ce10">
            <text:p>-226<text:s/></text:p>
          </table:table-cell>
          <table:table-cell office:value-type="float" office:value="3.17" table:style-name="ce9">
            <text:p>3<text:s/></text:p>
          </table:table-cell>
          <table:table-cell office:value-type="float" office:value="1418.43" table:style-name="ce9">
            <text:p>1,418<text:s/></text:p>
          </table:table-cell>
          <table:table-cell office:value-type="float" office:value="9728.2199999999993" table:style-name="ce9">
            <text:p>9,7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220.400000000001" table:style-name="ce9">
            <text:p>19,220<text:s/></text:p>
          </table:table-cell>
          <table:table-cell office:value-type="float" office:value="-105006.63" table:style-name="ce10">
            <text:p>-105,007<text:s/></text:p>
          </table:table-cell>
          <table:table-cell office:value-type="float" office:value="247987.95" table:style-name="ce9">
            <text:p>247,988<text:s/></text:p>
          </table:table-cell>
          <table:table-cell office:value-type="float" office:value="-216870.23" table:style-name="ce10">
            <text:p>-216,870<text:s/></text:p>
          </table:table-cell>
          <table:table-cell office:value-type="float" office:value="48901.5" table:style-name="ce9">
            <text:p>48,902<text:s/></text:p>
          </table:table-cell>
          <table:table-cell office:value-type="float" office:value="-17532.48" table:style-name="ce10">
            <text:p>-17,5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5947.73" table:style-name="ce10">
            <text:p>-115,948<text:s/></text:p>
          </table:table-cell>
          <table:table-cell office:value-type="float" office:value="29464.799999999999" table:style-name="ce9">
            <text:p>29,465<text:s/></text:p>
          </table:table-cell>
          <table:table-cell office:value-type="float" office:value="-13337.12" table:style-name="ce10">
            <text:p>-13,337<text:s/></text:p>
          </table:table-cell>
          <table:table-cell office:value-type="float" office:value="-366.02" table:style-name="ce10">
            <text:p>-3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8.9" table:style-name="ce9">
            <text:p>579<text:s/></text:p>
          </table:table-cell>
          <table:table-cell office:value-type="float" office:value="5440.13" table:style-name="ce9">
            <text:p>5,440<text:s/></text:p>
          </table:table-cell>
          <table:table-cell office:value-type="float" office:value="-31680.3" table:style-name="ce10">
            <text:p>-31,680<text:s/></text:p>
          </table:table-cell>
          <table:table-cell office:value-type="float" office:value="-14581.05" table:style-name="ce10">
            <text:p>-14,581<text:s/></text:p>
          </table:table-cell>
          <table:table-cell office:value-type="float" office:value="62782.65" table:style-name="ce9">
            <text:p>62,783<text:s/></text:p>
          </table:table-cell>
          <table:table-cell office:value-type="float" office:value="946071.1" table:style-name="ce9">
            <text:p>946,071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J63</text:p>
          </table:table-cell>
          <table:table-cell office:value-type="string" table:style-name="ce2">
            <text:p>資訊服務業</text:p>
          </table:table-cell>
          <table:table-cell office:value-type="float" office:value="6" table:style-name="ce2">
            <text:p>6</text:p>
          </table:table-cell>
          <table:table-cell office:value-type="float" office:value="797215.83" table:style-name="ce9">
            <text:p>797,216<text:s/></text:p>
          </table:table-cell>
          <table:table-cell office:value-type="float" office:value="502430.5" table:style-name="ce9">
            <text:p>502,431<text:s/></text:p>
          </table:table-cell>
          <table:table-cell office:value-type="float" office:value="4085" table:style-name="ce9">
            <text:p>4,0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60.67" table:style-name="ce9">
            <text:p>5,261<text:s/></text:p>
          </table:table-cell>
          <table:table-cell office:value-type="float" office:value="11.17" table:style-name="ce9">
            <text:p>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3512.67" table:style-name="ce9">
            <text:p>93,513<text:s/></text:p>
          </table:table-cell>
          <table:table-cell office:value-type="float" office:value="3076.67" table:style-name="ce9">
            <text:p>3,077<text:s/></text:p>
          </table:table-cell>
          <table:table-cell office:value-type="float" office:value="16157.5" table:style-name="ce9">
            <text:p>16,1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234" table:style-name="ce9">
            <text:p>20,2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5.66999999999999" table:style-name="ce9">
            <text:p>146<text:s/></text:p>
          </table:table-cell>
          <table:table-cell office:value-type="float" office:value="30976.67" table:style-name="ce9">
            <text:p>30,9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976.67" table:style-name="ce9">
            <text:p>30,9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693.33" table:style-name="ce9">
            <text:p>14,693<text:s/></text:p>
          </table:table-cell>
          <table:table-cell office:value-type="float" office:value="109719.83" table:style-name="ce9">
            <text:p>109,720<text:s/></text:p>
          </table:table-cell>
          <table:table-cell office:value-type="float" office:value="105419.83" table:style-name="ce9">
            <text:p>105,420<text:s/></text:p>
          </table:table-cell>
          <table:table-cell office:value-type="float" office:value="293902.33" table:style-name="ce9">
            <text:p>293,9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50.67" table:style-name="ce9">
            <text:p>2,5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922.33" table:style-name="ce9">
            <text:p>13,9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898.17" table:style-name="ce9">
            <text:p>15,8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0778.83" table:style-name="ce9">
            <text:p>130,779<text:s/></text:p>
          </table:table-cell>
          <table:table-cell office:value-type="float" office:value="37715.83" table:style-name="ce9">
            <text:p>37,7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1249.33" table:style-name="ce9">
            <text:p>191,2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8186.33" table:style-name="ce9">
            <text:p>98,1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135" table:style-name="ce9">
            <text:p>60,135<text:s/></text:p>
          </table:table-cell>
          <table:table-cell office:value-type="float" office:value="66030.5" table:style-name="ce9">
            <text:p>66,031<text:s/></text:p>
          </table:table-cell>
          <table:table-cell office:value-type="float" office:value="50166.67" table:style-name="ce9">
            <text:p>50,1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47" table:style-name="ce9">
            <text:p>9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219.67" table:style-name="ce9">
            <text:p>49,2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80.83" table:style-name="ce9">
            <text:p>5,581<text:s/></text:p>
          </table:table-cell>
          <table:table-cell office:value-type="float" office:value="14869.83" table:style-name="ce9">
            <text:p>14,8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90" table:style-name="ce9">
            <text:p>3,790<text:s/></text:p>
          </table:table-cell>
          <table:table-cell office:value-type="float" office:value="11079.83" table:style-name="ce9">
            <text:p>11,080<text:s/></text:p>
          </table:table-cell>
          <table:table-cell office:value-type="float" office:value="1091118.17" table:style-name="ce9">
            <text:p>1,091,118<text:s/></text:p>
          </table:table-cell>
          <table:table-cell office:value-type="float" office:value="357345.33" table:style-name="ce9">
            <text:p>357,3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05.33" table:style-name="ce9">
            <text:p>5,0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803.67" table:style-name="ce9">
            <text:p>48,804<text:s/></text:p>
          </table:table-cell>
          <table:table-cell office:value-type="float" office:value="1261.17" table:style-name="ce9">
            <text:p>1,2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7275.83" table:style-name="ce9">
            <text:p>87,2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33" table:style-name="ce9">
            <text:p>4,333<text:s/></text:p>
          </table:table-cell>
          <table:table-cell office:value-type="float" office:value="242" table:style-name="ce9">
            <text:p>2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0424.33" table:style-name="ce9">
            <text:p>210,4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087.5" table:style-name="ce9">
            <text:p>36,088<text:s/></text:p>
          </table:table-cell>
          <table:table-cell office:value-type="float" office:value="3409.67" table:style-name="ce9">
            <text:p>3,4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09.67" table:style-name="ce9">
            <text:p>3,4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0927.17" table:style-name="ce9">
            <text:p>170,927<text:s/></text:p>
          </table:table-cell>
          <table:table-cell office:value-type="float" office:value="53694" table:style-name="ce9">
            <text:p>53,694<text:s/></text:p>
          </table:table-cell>
          <table:table-cell office:value-type="float" office:value="5317.33" table:style-name="ce9">
            <text:p>5,3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735.67" table:style-name="ce9">
            <text:p>9,736<text:s/></text:p>
          </table:table-cell>
          <table:table-cell office:value-type="float" office:value="1390.83" table:style-name="ce9">
            <text:p>1,391<text:s/></text:p>
          </table:table-cell>
          <table:table-cell office:value-type="float" office:value="8344.83" table:style-name="ce9">
            <text:p>8,3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6" table:style-name="ce9">
            <text:p>126<text:s/></text:p>
          </table:table-cell>
          <table:table-cell office:value-type="float" office:value="38515" table:style-name="ce9">
            <text:p>38,5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28.67" table:style-name="ce9">
            <text:p>4,129<text:s/></text:p>
          </table:table-cell>
          <table:table-cell office:value-type="float" office:value="27212.33" table:style-name="ce9">
            <text:p>27,212<text:s/></text:p>
          </table:table-cell>
          <table:table-cell office:value-type="float" office:value="7174" table:style-name="ce9">
            <text:p>7,174<text:s/></text:p>
          </table:table-cell>
          <table:table-cell office:value-type="float" office:value="411039.33" table:style-name="ce9">
            <text:p>411,039<text:s/></text:p>
          </table:table-cell>
          <table:table-cell office:value-type="float" office:value="587145.5" table:style-name="ce9">
            <text:p>587,146<text:s/></text:p>
          </table:table-cell>
          <table:table-cell office:value-type="float" office:value="516820.33" table:style-name="ce9">
            <text:p>516,820<text:s/></text:p>
          </table:table-cell>
          <table:table-cell office:value-type="float" office:value="516820.33" table:style-name="ce9">
            <text:p>516,8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074.17" table:style-name="ce9">
            <text:p>71,074<text:s/></text:p>
          </table:table-cell>
          <table:table-cell office:value-type="float" office:value="67303.83" table:style-name="ce9">
            <text:p>67,304<text:s/></text:p>
          </table:table-cell>
          <table:table-cell office:value-type="float" office:value="3770.33" table:style-name="ce9">
            <text:p>3,770<text:s/></text:p>
          </table:table-cell>
          <table:table-cell office:value-type="float" office:value="590.66999999999996" table:style-name="ce9">
            <text:p>591<text:s/></text:p>
          </table:table-cell>
          <table:table-cell office:value-type="float" office:value="68716.33" table:style-name="ce9">
            <text:p>68,7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8125.67" table:style-name="ce10">
            <text:p>-68,1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39.67" table:style-name="ce10">
            <text:p>-1,340<text:s/></text:p>
          </table:table-cell>
          <table:table-cell office:value-type="float" office:value="-331.83" table:style-name="ce10">
            <text:p>-3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4.83" table:style-name="ce9">
            <text:p>4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12.67" table:style-name="ce10">
            <text:p>-1,4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2933.33" table:style-name="ce9">
            <text:p>92,933<text:s/></text:p>
          </table:table-cell>
          <table:table-cell office:value-type="float" office:value="680078.83" table:style-name="ce9">
            <text:p>680,079<text:s/></text:p>
          </table:table-cell>
          <table:table-cell office:value-type="float" office:value="819699" table:style-name="ce9">
            <text:p>819,6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0365" table:style-name="ce9">
            <text:p>600,3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9334" table:style-name="ce9">
            <text:p>219,3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9334" table:style-name="ce9">
            <text:p>219,334<text:s/></text:p>
          </table:table-cell>
          <table:table-cell office:value-type="float" office:value="204446.67" table:style-name="ce9">
            <text:p>204,447<text:s/></text:p>
          </table:table-cell>
          <table:table-cell office:value-type="float" office:value="117064.5" table:style-name="ce9">
            <text:p>117,065<text:s/></text:p>
          </table:table-cell>
          <table:table-cell office:value-type="float" office:value="67830.5" table:style-name="ce9">
            <text:p>67,831<text:s/></text:p>
          </table:table-cell>
          <table:table-cell office:value-type="float" office:value="19551.669999999998" table:style-name="ce9">
            <text:p>19,5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.67" table:style-name="ce10">
            <text:p>-3<text:s/></text:p>
          </table:table-cell>
          <table:table-cell office:value-type="float" office:value="14884.67" table:style-name="ce9">
            <text:p>14,885<text:s/></text:p>
          </table:table-cell>
          <table:table-cell office:value-type="float" office:value="7581.33" table:style-name="ce9">
            <text:p>7,581<text:s/></text:p>
          </table:table-cell>
          <table:table-cell office:value-type="float" office:value="5317.5" table:style-name="ce9">
            <text:p>5,318<text:s/></text:p>
          </table:table-cell>
          <table:table-cell office:value-type="float" office:value="2137" table:style-name="ce9">
            <text:p>2,137<text:s/></text:p>
          </table:table-cell>
          <table:table-cell office:value-type="float" office:value="729" table:style-name="ce9">
            <text:p>729<text:s/></text:p>
          </table:table-cell>
          <table:table-cell office:value-type="float" office:value="529.83000000000004" table:style-name="ce9">
            <text:p>530<text:s/></text:p>
          </table:table-cell>
          <table:table-cell office:value-type="float" office:value="1921.67" table:style-name="ce9">
            <text:p>1,922<text:s/></text:p>
          </table:table-cell>
          <table:table-cell office:value-type="float" office:value="2051.67" table:style-name="ce9">
            <text:p>2,052<text:s/></text:p>
          </table:table-cell>
          <table:table-cell office:value-type="float" office:value="-616.16999999999996" table:style-name="ce10">
            <text:p>-6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72.33" table:style-name="ce10">
            <text:p>-1,172<text:s/></text:p>
          </table:table-cell>
          <table:table-cell office:value-type="float" office:value="780.33" table:style-name="ce9">
            <text:p>7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59.83" table:style-name="ce9">
            <text:p>3,0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17.33" table:style-name="ce10">
            <text:p>-417<text:s/></text:p>
          </table:table-cell>
          <table:table-cell office:value-type="float" office:value="629.5" table:style-name="ce9">
            <text:p>6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466" table:style-name="ce9">
            <text:p>22,466<text:s/></text:p>
          </table:table-cell>
          <table:table-cell office:value-type="float" office:value="-11076.67" table:style-name="ce10">
            <text:p>-11,077<text:s/></text:p>
          </table:table-cell>
          <table:table-cell office:value-type="float" office:value="-11158.33" table:style-name="ce10">
            <text:p>-11,158<text:s/></text:p>
          </table:table-cell>
          <table:table-cell office:value-type="float" office:value="81.67" table:style-name="ce9">
            <text:p>82<text:s/></text:p>
          </table:table-cell>
          <table:table-cell office:value-type="float" office:value="11389.33" table:style-name="ce9">
            <text:p>11,3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389.33" table:style-name="ce9">
            <text:p>11,3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389.33" table:style-name="ce9">
            <text:p>11,389<text:s/></text:p>
          </table:table-cell>
          <table:table-cell office:value-type="float" office:value="-1054.17" table:style-name="ce10">
            <text:p>-1,054<text:s/></text:p>
          </table:table-cell>
          <table:table-cell office:value-type="float" office:value="-722.67" table:style-name="ce10">
            <text:p>-723<text:s/></text:p>
          </table:table-cell>
          <table:table-cell office:value-type="float" office:value="-865" table:style-name="ce10">
            <text:p>-8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2.33000000000001" table:style-name="ce9">
            <text:p>142<text:s/></text:p>
          </table:table-cell>
          <table:table-cell office:value-type="float" office:value="-331.5" table:style-name="ce10">
            <text:p>-332<text:s/></text:p>
          </table:table-cell>
          <table:table-cell office:value-type="float" office:value="-798.67" table:style-name="ce10">
            <text:p>-799<text:s/></text:p>
          </table:table-cell>
          <table:table-cell office:value-type="float" office:value="487.67" table:style-name="ce9">
            <text:p>4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.5" table:style-name="ce10">
            <text:p>-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35.17" table:style-name="ce9">
            <text:p>10,335<text:s/></text:p>
          </table:table-cell>
          <table:table-cell office:value-type="float" office:value="18670.830000000002" table:style-name="ce9">
            <text:p>18,6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281.5" table:style-name="ce10">
            <text:p>-7,282<text:s/></text:p>
          </table:table-cell>
          <table:table-cell office:value-type="float" office:value="-48.83" table:style-name="ce10">
            <text:p>-49<text:s/></text:p>
          </table:table-cell>
          <table:table-cell office:value-type="float" office:value="22466" table:style-name="ce9">
            <text:p>22,4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466" table:style-name="ce9">
            <text:p>22,466<text:s/></text:p>
          </table:table-cell>
          <table:table-cell office:value-type="float" office:value="14397.17" table:style-name="ce9">
            <text:p>14,397<text:s/></text:p>
          </table:table-cell>
          <table:table-cell office:value-type="float" office:value="7392.17" table:style-name="ce9">
            <text:p>7,392<text:s/></text:p>
          </table:table-cell>
          <table:table-cell office:value-type="float" office:value="266" table:style-name="ce9">
            <text:p>266<text:s/></text:p>
          </table:table-cell>
          <table:table-cell office:value-type="float" office:value="-780.33" table:style-name="ce10">
            <text:p>-7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22.67" table:style-name="ce10">
            <text:p>-2,223<text:s/></text:p>
          </table:table-cell>
          <table:table-cell office:value-type="float" office:value="-529.83000000000004" table:style-name="ce10">
            <text:p>-530<text:s/></text:p>
          </table:table-cell>
          <table:table-cell office:value-type="float" office:value="-629.5" table:style-name="ce10">
            <text:p>-6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8.83000000000004" table:style-name="ce9">
            <text:p>6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66.83" table:style-name="ce9">
            <text:p>1,5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83.67" table:style-name="ce9">
            <text:p>1,684<text:s/></text:p>
          </table:table-cell>
          <table:table-cell office:value-type="float" office:value="6713.33" table:style-name="ce9">
            <text:p>6,7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568.17" table:style-name="ce10">
            <text:p>-7,568<text:s/></text:p>
          </table:table-cell>
          <table:table-cell office:value-type="float" office:value="512" table:style-name="ce9">
            <text:p>512<text:s/></text:p>
          </table:table-cell>
          <table:table-cell office:value-type="float" office:value="591.16999999999996" table:style-name="ce9">
            <text:p>591<text:s/></text:p>
          </table:table-cell>
          <table:table-cell office:value-type="float" office:value="-9461.17" table:style-name="ce10">
            <text:p>-9,461<text:s/></text:p>
          </table:table-cell>
          <table:table-cell office:value-type="float" office:value="2139.5" table:style-name="ce9">
            <text:p>2,140<text:s/></text:p>
          </table:table-cell>
          <table:table-cell office:value-type="float" office:value="783.33" table:style-name="ce9">
            <text:p>783<text:s/></text:p>
          </table:table-cell>
          <table:table-cell office:value-type="float" office:value="-85.67" table:style-name="ce10">
            <text:p>-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853.17" table:style-name="ce10">
            <text:p>-8,853<text:s/></text:p>
          </table:table-cell>
          <table:table-cell office:value-type="float" office:value="28999.5" table:style-name="ce9">
            <text:p>29,000<text:s/></text:p>
          </table:table-cell>
          <table:table-cell office:value-type="float" office:value="-68215.17" table:style-name="ce10">
            <text:p>-68,215<text:s/></text:p>
          </table:table-cell>
          <table:table-cell office:value-type="float" office:value="87335.33" table:style-name="ce9">
            <text:p>87,335<text:s/></text:p>
          </table:table-cell>
          <table:table-cell office:value-type="float" office:value="-4264.5" table:style-name="ce10">
            <text:p>-4,2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7867.33" table:style-name="ce10">
            <text:p>-37,8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671" table:style-name="ce10">
            <text:p>-12,671<text:s/></text:p>
          </table:table-cell>
          <table:table-cell office:value-type="float" office:value="21.67" table:style-name="ce9">
            <text:p>22<text:s/></text:p>
          </table:table-cell>
          <table:table-cell office:value-type="float" office:value="-5951.83" table:style-name="ce10">
            <text:p>-5,9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11.17" table:style-name="ce10">
            <text:p>-511<text:s/></text:p>
          </table:table-cell>
          <table:table-cell office:value-type="float" office:value="35629.17" table:style-name="ce9">
            <text:p>35,629<text:s/></text:p>
          </table:table-cell>
          <table:table-cell office:value-type="float" office:value="-11.67" table:style-name="ce10">
            <text:p>-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5.66999999999999" table:style-name="ce9">
            <text:p>156<text:s/></text:p>
          </table:table-cell>
          <table:table-cell office:value-type="float" office:value="529.83000000000004" table:style-name="ce9">
            <text:p>5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1.5" table:style-name="ce10">
            <text:p>-102<text:s/></text:p>
          </table:table-cell>
          <table:table-cell office:value-type="float" office:value="-5922.5" table:style-name="ce10">
            <text:p>-5,9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53.83" table:style-name="ce10">
            <text:p>-2,054<text:s/></text:p>
          </table:table-cell>
          <table:table-cell office:value-type="float" office:value="2750" table:style-name="ce9">
            <text:p>2,750<text:s/></text:p>
          </table:table-cell>
          <table:table-cell office:value-type="float" office:value="-3967.33" table:style-name="ce10">
            <text:p>-3,9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2022.17" table:style-name="ce10">
            <text:p>-42,022<text:s/></text:p>
          </table:table-cell>
          <table:table-cell office:value-type="float" office:value="35811.5" table:style-name="ce9">
            <text:p>35,8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7" table:style-name="ce10">
            <text:p>-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092.5" table:style-name="ce10">
            <text:p>-4,093<text:s/></text:p>
          </table:table-cell>
          <table:table-cell office:value-type="float" office:value="9525" table:style-name="ce9">
            <text:p>9,525<text:s/></text:p>
          </table:table-cell>
          <table:table-cell office:value-type="float" office:value="-4076.33" table:style-name="ce10">
            <text:p>-4,076<text:s/></text:p>
          </table:table-cell>
          <table:table-cell office:value-type="float" office:value="-562.66999999999996" table:style-name="ce10">
            <text:p>-563<text:s/></text:p>
          </table:table-cell>
          <table:table-cell office:value-type="float" office:value="18438" table:style-name="ce9">
            <text:p>18,438<text:s/></text:p>
          </table:table-cell>
          <table:table-cell office:value-type="float" office:value="502430.5" table:style-name="ce9">
            <text:p>502,431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K64</text:p>
          </table:table-cell>
          <table:table-cell office:value-type="string" table:style-name="ce2">
            <text:p>金融服務業</text:p>
          </table:table-cell>
          <table:table-cell office:value-type="float" office:value="7" table:style-name="ce2">
            <text:p>7</text:p>
          </table:table-cell>
          <table:table-cell office:value-type="float" office:value="22172986.710000001" table:style-name="ce9">
            <text:p>22,172,987<text:s/></text:p>
          </table:table-cell>
          <table:table-cell office:value-type="float" office:value="2581440.29" table:style-name="ce9">
            <text:p>2,581,440<text:s/></text:p>
          </table:table-cell>
          <table:table-cell office:value-type="float" office:value="115227.43" table:style-name="ce9">
            <text:p>115,2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983.29" table:style-name="ce9">
            <text:p>21,983<text:s/></text:p>
          </table:table-cell>
          <table:table-cell office:value-type="float" office:value="825619.29" table:style-name="ce9">
            <text:p>825,6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434.14" table:style-name="ce9">
            <text:p>10,434<text:s/></text:p>
          </table:table-cell>
          <table:table-cell office:value-type="float" office:value="26442.71" table:style-name="ce9">
            <text:p>26,443<text:s/></text:p>
          </table:table-cell>
          <table:table-cell office:value-type="float" office:value="297.29000000000002" table:style-name="ce9">
            <text:p>2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195885.57" table:style-name="ce9">
            <text:p>15,195,886<text:s/></text:p>
          </table:table-cell>
          <table:table-cell office:value-type="float" office:value="449446.57" table:style-name="ce9">
            <text:p>449,447<text:s/></text:p>
          </table:table-cell>
          <table:table-cell office:value-type="float" office:value="4940.29" table:style-name="ce9">
            <text:p>4,9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41285.43" table:style-name="ce9">
            <text:p>841,285<text:s/></text:p>
          </table:table-cell>
          <table:table-cell office:value-type="float" office:value="489.14" table:style-name="ce9">
            <text:p>489<text:s/></text:p>
          </table:table-cell>
          <table:table-cell office:value-type="float" office:value="20126" table:style-name="ce9">
            <text:p>20,126<text:s/></text:p>
          </table:table-cell>
          <table:table-cell office:value-type="float" office:value="3224.43" table:style-name="ce9">
            <text:p>3,224<text:s/></text:p>
          </table:table-cell>
          <table:table-cell office:value-type="float" office:value="1422978.29" table:style-name="ce9">
            <text:p>1,422,978<text:s/></text:p>
          </table:table-cell>
          <table:table-cell office:value-type="float" office:value="56735.57" table:style-name="ce9">
            <text:p>56,736<text:s/></text:p>
          </table:table-cell>
          <table:table-cell office:value-type="float" office:value="247874.43" table:style-name="ce9">
            <text:p>247,874<text:s/></text:p>
          </table:table-cell>
          <table:table-cell office:value-type="float" office:value="554079.86" table:style-name="ce9">
            <text:p>554,080<text:s/></text:p>
          </table:table-cell>
          <table:table-cell office:value-type="float" office:value="668194.86" table:style-name="ce9">
            <text:p>668,1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906.43" table:style-name="ce9">
            <text:p>103,9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687" table:style-name="ce9">
            <text:p>74,687<text:s/></text:p>
          </table:table-cell>
          <table:table-cell office:value-type="float" office:value="1048349.43" table:style-name="ce9">
            <text:p>1,048,349<text:s/></text:p>
          </table:table-cell>
          <table:table-cell office:value-type="float" office:value="420978.43" table:style-name="ce9">
            <text:p>420,978<text:s/></text:p>
          </table:table-cell>
          <table:table-cell office:value-type="float" office:value="22468476.57" table:style-name="ce9">
            <text:p>22,468,4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65270.1399999999" table:style-name="ce9">
            <text:p>1,265,270<text:s/></text:p>
          </table:table-cell>
          <table:table-cell office:value-type="float" office:value="142467.14000000001" table:style-name="ce9">
            <text:p>142,4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6345.14" table:style-name="ce9">
            <text:p>116,345<text:s/></text:p>
          </table:table-cell>
          <table:table-cell office:value-type="float" office:value="98009.71" table:style-name="ce9">
            <text:p>98,010<text:s/></text:p>
          </table:table-cell>
          <table:table-cell office:value-type="float" office:value="12205783.710000001" table:style-name="ce9">
            <text:p>12,205,7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28250.71" table:style-name="ce9">
            <text:p>3,928,251<text:s/></text:p>
          </table:table-cell>
          <table:table-cell office:value-type="float" office:value="429988.71" table:style-name="ce9">
            <text:p>429,9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00908.8600000003" table:style-name="ce9">
            <text:p>6,500,9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66452.57" table:style-name="ce9">
            <text:p>3,366,453<text:s/></text:p>
          </table:table-cell>
          <table:table-cell office:value-type="float" office:value="48572.14" table:style-name="ce9">
            <text:p>48,572<text:s/></text:p>
          </table:table-cell>
          <table:table-cell office:value-type="float" office:value="412377.86" table:style-name="ce9">
            <text:p>412,3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4947.86" table:style-name="ce9">
            <text:p>504,948<text:s/></text:p>
          </table:table-cell>
          <table:table-cell office:value-type="float" office:value="750797.86" table:style-name="ce9">
            <text:p>750,798<text:s/></text:p>
          </table:table-cell>
          <table:table-cell office:value-type="float" office:value="80714.14" table:style-name="ce9">
            <text:p>80,7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774.43" table:style-name="ce9">
            <text:p>64,774<text:s/></text:p>
          </table:table-cell>
          <table:table-cell office:value-type="float" office:value="7255.43" table:style-name="ce9">
            <text:p>7,255<text:s/></text:p>
          </table:table-cell>
          <table:table-cell office:value-type="float" office:value="8684.2900000000009" table:style-name="ce9">
            <text:p>8,6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6990.14" table:style-name="ce9">
            <text:p>216,990<text:s/></text:p>
          </table:table-cell>
          <table:table-cell office:value-type="float" office:value="3909697.86" table:style-name="ce9">
            <text:p>3,909,6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8.71" table:style-name="ce9">
            <text:p>199<text:s/></text:p>
          </table:table-cell>
          <table:table-cell office:value-type="float" office:value="3909499.14" table:style-name="ce9">
            <text:p>3,909,499<text:s/></text:p>
          </table:table-cell>
          <table:table-cell office:value-type="float" office:value="44641463.289999999" table:style-name="ce9">
            <text:p>44,641,463<text:s/></text:p>
          </table:table-cell>
          <table:table-cell office:value-type="float" office:value="18551347.140000001" table:style-name="ce9">
            <text:p>18,551,347<text:s/></text:p>
          </table:table-cell>
          <table:table-cell office:value-type="float" office:value="10254802.43" table:style-name="ce9">
            <text:p>10,254,802<text:s/></text:p>
          </table:table-cell>
          <table:table-cell office:value-type="float" office:value="9952991.8599999994" table:style-name="ce9">
            <text:p>9,952,992<text:s/></text:p>
          </table:table-cell>
          <table:table-cell office:value-type="float" office:value="301810.57" table:style-name="ce9">
            <text:p>301,8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6980.29" table:style-name="ce9">
            <text:p>586,9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6295.14" table:style-name="ce9">
            <text:p>436,295<text:s/></text:p>
          </table:table-cell>
          <table:table-cell office:value-type="float" office:value="234445.57" table:style-name="ce9">
            <text:p>234,446<text:s/></text:p>
          </table:table-cell>
          <table:table-cell office:value-type="float" office:value="360997.57" table:style-name="ce9">
            <text:p>360,998<text:s/></text:p>
          </table:table-cell>
          <table:table-cell office:value-type="float" office:value="10669.86" table:style-name="ce9">
            <text:p>10,6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3780.57" table:style-name="ce9">
            <text:p>393,781<text:s/></text:p>
          </table:table-cell>
          <table:table-cell office:value-type="float" office:value="232662.43" table:style-name="ce9">
            <text:p>232,662<text:s/></text:p>
          </table:table-cell>
          <table:table-cell office:value-type="float" office:value="101743.29" table:style-name="ce9">
            <text:p>101,743<text:s/></text:p>
          </table:table-cell>
          <table:table-cell office:value-type="float" office:value="4123.8599999999997" table:style-name="ce9">
            <text:p>4,124<text:s/></text:p>
          </table:table-cell>
          <table:table-cell office:value-type="float" office:value="100488" table:style-name="ce9">
            <text:p>100,488<text:s/></text:p>
          </table:table-cell>
          <table:table-cell office:value-type="float" office:value="5834358.1399999997" table:style-name="ce9">
            <text:p>5,834,358<text:s/></text:p>
          </table:table-cell>
          <table:table-cell office:value-type="float" office:value="1113334.43" table:style-name="ce9">
            <text:p>1,113,334<text:s/></text:p>
          </table:table-cell>
          <table:table-cell office:value-type="float" office:value="45885.14" table:style-name="ce9">
            <text:p>45,885<text:s/></text:p>
          </table:table-cell>
          <table:table-cell office:value-type="float" office:value="4500741" table:style-name="ce9">
            <text:p>4,500,741<text:s/></text:p>
          </table:table-cell>
          <table:table-cell office:value-type="float" office:value="453550.57" table:style-name="ce9">
            <text:p>453,551<text:s/></text:p>
          </table:table-cell>
          <table:table-cell office:value-type="float" office:value="4041143.57" table:style-name="ce9">
            <text:p>4,041,144<text:s/></text:p>
          </table:table-cell>
          <table:table-cell office:value-type="float" office:value="6046.86" table:style-name="ce9">
            <text:p>6,0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4397.57" table:style-name="ce9">
            <text:p>174,398<text:s/></text:p>
          </table:table-cell>
          <table:table-cell office:value-type="float" office:value="10044588.57" table:style-name="ce9">
            <text:p>10,044,5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65348.14" table:style-name="ce9">
            <text:p>2,665,348<text:s/></text:p>
          </table:table-cell>
          <table:table-cell office:value-type="float" office:value="6480877.5700000003" table:style-name="ce9">
            <text:p>6,480,878<text:s/></text:p>
          </table:table-cell>
          <table:table-cell office:value-type="float" office:value="6478574" table:style-name="ce9">
            <text:p>6,478,5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03.5700000000002" table:style-name="ce9">
            <text:p>2,3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4262.86" table:style-name="ce9">
            <text:p>334,263<text:s/></text:p>
          </table:table-cell>
          <table:table-cell office:value-type="float" office:value="564100" table:style-name="ce9">
            <text:p>564,1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454.29" table:style-name="ce9">
            <text:p>51,454<text:s/></text:p>
          </table:table-cell>
          <table:table-cell office:value-type="float" office:value="512645.71" table:style-name="ce9">
            <text:p>512,646<text:s/></text:p>
          </table:table-cell>
          <table:table-cell office:value-type="float" office:value="28595935.710000001" table:style-name="ce9">
            <text:p>28,595,936<text:s/></text:p>
          </table:table-cell>
          <table:table-cell office:value-type="float" office:value="13709039.859999999" table:style-name="ce9">
            <text:p>13,709,040<text:s/></text:p>
          </table:table-cell>
          <table:table-cell office:value-type="float" office:value="6635835.71" table:style-name="ce9">
            <text:p>6,635,836<text:s/></text:p>
          </table:table-cell>
          <table:table-cell office:value-type="float" office:value="6635835.71" table:style-name="ce9">
            <text:p>6,635,8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44757.14" table:style-name="ce9">
            <text:p>2,444,757<text:s/></text:p>
          </table:table-cell>
          <table:table-cell office:value-type="float" office:value="2081439" table:style-name="ce9">
            <text:p>2,081,439<text:s/></text:p>
          </table:table-cell>
          <table:table-cell office:value-type="float" office:value="363318.14" table:style-name="ce9">
            <text:p>363,318<text:s/></text:p>
          </table:table-cell>
          <table:table-cell office:value-type="float" office:value="8633557.2899999991" table:style-name="ce9">
            <text:p>8,633,557<text:s/></text:p>
          </table:table-cell>
          <table:table-cell office:value-type="float" office:value="2113078.86" table:style-name="ce9">
            <text:p>2,113,079<text:s/></text:p>
          </table:table-cell>
          <table:table-cell office:value-type="float" office:value="3125871.86" table:style-name="ce9">
            <text:p>3,125,872<text:s/></text:p>
          </table:table-cell>
          <table:table-cell office:value-type="float" office:value="3394606.57" table:style-name="ce9">
            <text:p>3,394,6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910978.43" table:style-name="ce10">
            <text:p>-3,910,978<text:s/></text:p>
          </table:table-cell>
          <table:table-cell office:value-type="float" office:value="-177918.14" table:style-name="ce10">
            <text:p>-177,9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687024.14" table:style-name="ce10">
            <text:p>-3,687,024<text:s/></text:p>
          </table:table-cell>
          <table:table-cell office:value-type="float" office:value="-3813.43" table:style-name="ce10">
            <text:p>-3,8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03.14" table:style-name="ce9">
            <text:p>2,103<text:s/></text:p>
          </table:table-cell>
          <table:table-cell office:value-type="float" office:value="-44325.86" table:style-name="ce10">
            <text:p>-44,326<text:s/></text:p>
          </table:table-cell>
          <table:table-cell office:value-type="float" office:value="-94131.86" table:style-name="ce10">
            <text:p>-94,132<text:s/></text:p>
          </table:table-cell>
          <table:table-cell office:value-type="float" office:value="2336487.71" table:style-name="ce9">
            <text:p>2,336,488<text:s/></text:p>
          </table:table-cell>
          <table:table-cell office:value-type="float" office:value="16045527.57" table:style-name="ce9">
            <text:p>16,045,528<text:s/></text:p>
          </table:table-cell>
          <table:table-cell office:value-type="float" office:value="10433698.710000001" table:style-name="ce9">
            <text:p>10,433,699<text:s/></text:p>
          </table:table-cell>
          <table:table-cell office:value-type="float" office:value="372750.86" table:style-name="ce9">
            <text:p>372,751<text:s/></text:p>
          </table:table-cell>
          <table:table-cell office:value-type="float" office:value="6340236.1399999997" table:style-name="ce9">
            <text:p>6,340,236<text:s/></text:p>
          </table:table-cell>
          <table:table-cell office:value-type="float" office:value="6178.57" table:style-name="ce9">
            <text:p>6,179<text:s/></text:p>
          </table:table-cell>
          <table:table-cell office:value-type="float" office:value="4093462.57" table:style-name="ce9">
            <text:p>4,093,4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93462.57" table:style-name="ce9">
            <text:p>4,093,463<text:s/></text:p>
          </table:table-cell>
          <table:table-cell office:value-type="float" office:value="1901629.86" table:style-name="ce9">
            <text:p>1,901,630<text:s/></text:p>
          </table:table-cell>
          <table:table-cell office:value-type="float" office:value="371826.43" table:style-name="ce9">
            <text:p>371,826<text:s/></text:p>
          </table:table-cell>
          <table:table-cell office:value-type="float" office:value="1191702.1399999999" table:style-name="ce9">
            <text:p>1,191,702<text:s/></text:p>
          </table:table-cell>
          <table:table-cell office:value-type="float" office:value="27028.14" table:style-name="ce9">
            <text:p>27,028<text:s/></text:p>
          </table:table-cell>
          <table:table-cell office:value-type="float" office:value="311073.14" table:style-name="ce9">
            <text:p>311,073<text:s/></text:p>
          </table:table-cell>
          <table:table-cell office:value-type="float" office:value="43283.29" table:style-name="ce9">
            <text:p>43,283<text:s/></text:p>
          </table:table-cell>
          <table:table-cell office:value-type="float" office:value="2235116" table:style-name="ce9">
            <text:p>2,235,116<text:s/></text:p>
          </table:table-cell>
          <table:table-cell office:value-type="float" office:value="1016030.29" table:style-name="ce9">
            <text:p>1,016,030<text:s/></text:p>
          </table:table-cell>
          <table:table-cell office:value-type="float" office:value="149028.29" table:style-name="ce9">
            <text:p>149,028<text:s/></text:p>
          </table:table-cell>
          <table:table-cell office:value-type="float" office:value="34617.29" table:style-name="ce9">
            <text:p>34,617<text:s/></text:p>
          </table:table-cell>
          <table:table-cell office:value-type="float" office:value="31861.71" table:style-name="ce9">
            <text:p>31,862<text:s/></text:p>
          </table:table-cell>
          <table:table-cell office:value-type="float" office:value="34480.43" table:style-name="ce9">
            <text:p>34,480<text:s/></text:p>
          </table:table-cell>
          <table:table-cell office:value-type="float" office:value="48068.86" table:style-name="ce9">
            <text:p>48,069<text:s/></text:p>
          </table:table-cell>
          <table:table-cell office:value-type="float" office:value="-7921.57" table:style-name="ce10">
            <text:p>-7,922<text:s/></text:p>
          </table:table-cell>
          <table:table-cell office:value-type="float" office:value="-2494.5700000000002" table:style-name="ce10">
            <text:p>-2,495<text:s/></text:p>
          </table:table-cell>
          <table:table-cell office:value-type="float" office:value="4907.1400000000003" table:style-name="ce9">
            <text:p>4,907<text:s/></text:p>
          </table:table-cell>
          <table:table-cell office:value-type="float" office:value="6888.14" table:style-name="ce9">
            <text:p>6,888<text:s/></text:p>
          </table:table-cell>
          <table:table-cell office:value-type="float" office:value="-4390.71" table:style-name="ce10">
            <text:p>-4,391<text:s/></text:p>
          </table:table-cell>
          <table:table-cell office:value-type="float" office:value="9330.43" table:style-name="ce9">
            <text:p>9,3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5470.43" table:style-name="ce10">
            <text:p>-25,470<text:s/></text:p>
          </table:table-cell>
          <table:table-cell office:value-type="float" office:value="3308.43" table:style-name="ce9">
            <text:p>3,3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3319.43" table:style-name="ce10">
            <text:p>-163,319<text:s/></text:p>
          </table:table-cell>
          <table:table-cell office:value-type="float" office:value="1038243" table:style-name="ce9">
            <text:p>1,038,2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51146.29" table:style-name="ce9">
            <text:p>3,251,146<text:s/></text:p>
          </table:table-cell>
          <table:table-cell office:value-type="float" office:value="-313309.71000000002" table:style-name="ce10">
            <text:p>-313,310<text:s/></text:p>
          </table:table-cell>
          <table:table-cell office:value-type="float" office:value="-305510.14" table:style-name="ce10">
            <text:p>-305,510<text:s/></text:p>
          </table:table-cell>
          <table:table-cell office:value-type="float" office:value="-7799.57" table:style-name="ce10">
            <text:p>-7,800<text:s/></text:p>
          </table:table-cell>
          <table:table-cell office:value-type="float" office:value="2937836.57" table:style-name="ce9">
            <text:p>2,937,8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37836.57" table:style-name="ce9">
            <text:p>2,937,8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37836.57" table:style-name="ce9">
            <text:p>2,937,837<text:s/></text:p>
          </table:table-cell>
          <table:table-cell office:value-type="float" office:value="-1532599" table:style-name="ce10">
            <text:p>-1,532,599<text:s/></text:p>
          </table:table-cell>
          <table:table-cell office:value-type="float" office:value="-23334" table:style-name="ce10">
            <text:p>-23,334<text:s/></text:p>
          </table:table-cell>
          <table:table-cell office:value-type="float" office:value="2662.86" table:style-name="ce9">
            <text:p>2,6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384.71" table:style-name="ce10">
            <text:p>-14,3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523.14" table:style-name="ce10">
            <text:p>-11,523<text:s/></text:p>
          </table:table-cell>
          <table:table-cell office:value-type="float" office:value="-89" table:style-name="ce10">
            <text:p>-89<text:s/></text:p>
          </table:table-cell>
          <table:table-cell office:value-type="float" office:value="-1509265" table:style-name="ce10">
            <text:p>-1,509,265<text:s/></text:p>
          </table:table-cell>
          <table:table-cell office:value-type="float" office:value="-569482.29" table:style-name="ce10">
            <text:p>-569,482<text:s/></text:p>
          </table:table-cell>
          <table:table-cell office:value-type="float" office:value="-596947.86" table:style-name="ce10">
            <text:p>-596,948<text:s/></text:p>
          </table:table-cell>
          <table:table-cell office:value-type="float" office:value="-197.86" table:style-name="ce10">
            <text:p>-1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39147" table:style-name="ce10">
            <text:p>-439,1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6510" table:style-name="ce9">
            <text:p>96,5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5237.57" table:style-name="ce9">
            <text:p>1,405,238<text:s/></text:p>
          </table:table-cell>
          <table:table-cell office:value-type="float" office:value="2673203" table:style-name="ce9">
            <text:p>2,673,2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4633.57" table:style-name="ce9">
            <text:p>264,634<text:s/></text:p>
          </table:table-cell>
          <table:table-cell office:value-type="float" office:value="440.57" table:style-name="ce9">
            <text:p>441<text:s/></text:p>
          </table:table-cell>
          <table:table-cell office:value-type="float" office:value="3251146.29" table:style-name="ce9">
            <text:p>3,251,1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51146.29" table:style-name="ce9">
            <text:p>3,251,146<text:s/></text:p>
          </table:table-cell>
          <table:table-cell office:value-type="float" office:value="485996.86" table:style-name="ce9">
            <text:p>485,997<text:s/></text:p>
          </table:table-cell>
          <table:table-cell office:value-type="float" office:value="8810.2900000000009" table:style-name="ce9">
            <text:p>8,810<text:s/></text:p>
          </table:table-cell>
          <table:table-cell office:value-type="float" office:value="3021" table:style-name="ce9">
            <text:p>3,021<text:s/></text:p>
          </table:table-cell>
          <table:table-cell office:value-type="float" office:value="-7975.86" table:style-name="ce10">
            <text:p>-7,9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56945.14" table:style-name="ce10">
            <text:p>-1,556,945<text:s/></text:p>
          </table:table-cell>
          <table:table-cell office:value-type="float" office:value="-39715.29" table:style-name="ce10">
            <text:p>-39,715<text:s/></text:p>
          </table:table-cell>
          <table:table-cell office:value-type="float" office:value="-2079591.57" table:style-name="ce10">
            <text:p>-2,079,5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57.14" table:style-name="ce9">
            <text:p>1,657<text:s/></text:p>
          </table:table-cell>
          <table:table-cell office:value-type="float" office:value="-19515.71" table:style-name="ce10">
            <text:p>-19,516<text:s/></text:p>
          </table:table-cell>
          <table:table-cell office:value-type="float" office:value="-19855.14" table:style-name="ce10">
            <text:p>-19,855<text:s/></text:p>
          </table:table-cell>
          <table:table-cell office:value-type="float" office:value="309632.86" table:style-name="ce9">
            <text:p>309,6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850.710000000006" table:style-name="ce9">
            <text:p>69,851<text:s/></text:p>
          </table:table-cell>
          <table:table-cell office:value-type="float" office:value="-4062.86" table:style-name="ce10">
            <text:p>-4,063<text:s/></text:p>
          </table:table-cell>
          <table:table-cell office:value-type="float" office:value="346365.29" table:style-name="ce9">
            <text:p>346,365<text:s/></text:p>
          </table:table-cell>
          <table:table-cell office:value-type="float" office:value="145088.85999999999" table:style-name="ce9">
            <text:p>145,0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264050" table:style-name="ce10">
            <text:p>-2,264,050<text:s/></text:p>
          </table:table-cell>
          <table:table-cell office:value-type="float" office:value="-26.86" table:style-name="ce10">
            <text:p>-27<text:s/></text:p>
          </table:table-cell>
          <table:table-cell office:value-type="float" office:value="115140.86" table:style-name="ce9">
            <text:p>115,141<text:s/></text:p>
          </table:table-cell>
          <table:table-cell office:value-type="float" office:value="1166766" table:style-name="ce9">
            <text:p>1,166,766<text:s/></text:p>
          </table:table-cell>
          <table:table-cell office:value-type="float" office:value="1558285" table:style-name="ce9">
            <text:p>1,558,285<text:s/></text:p>
          </table:table-cell>
          <table:table-cell office:value-type="float" office:value="804995.29" table:style-name="ce9">
            <text:p>804,995<text:s/></text:p>
          </table:table-cell>
          <table:table-cell office:value-type="float" office:value="-339895.14" table:style-name="ce10">
            <text:p>-339,8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64004.71000000002" table:style-name="ce10">
            <text:p>-264,005<text:s/></text:p>
          </table:table-cell>
          <table:table-cell office:value-type="float" office:value="1671118.14" table:style-name="ce9">
            <text:p>1,671,118<text:s/></text:p>
          </table:table-cell>
          <table:table-cell office:value-type="float" office:value="-756989" table:style-name="ce10">
            <text:p>-756,989<text:s/></text:p>
          </table:table-cell>
          <table:table-cell office:value-type="float" office:value="1178183.29" table:style-name="ce9">
            <text:p>1,178,183<text:s/></text:p>
          </table:table-cell>
          <table:table-cell office:value-type="float" office:value="-18147" table:style-name="ce10">
            <text:p>-18,147<text:s/></text:p>
          </table:table-cell>
          <table:table-cell office:value-type="float" office:value="8899" table:style-name="ce9">
            <text:p>8,8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169" table:style-name="ce9">
            <text:p>10,169<text:s/></text:p>
          </table:table-cell>
          <table:table-cell office:value-type="float" office:value="-441668.71" table:style-name="ce10">
            <text:p>-441,669<text:s/></text:p>
          </table:table-cell>
          <table:table-cell office:value-type="float" office:value="54038.71" table:style-name="ce9">
            <text:p>54,039<text:s/></text:p>
          </table:table-cell>
          <table:table-cell office:value-type="float" office:value="-6233.71" table:style-name="ce10">
            <text:p>-6,234<text:s/></text:p>
          </table:table-cell>
          <table:table-cell office:value-type="float" office:value="-689.71" table:style-name="ce10">
            <text:p>-690<text:s/></text:p>
          </table:table-cell>
          <table:table-cell office:value-type="float" office:value="58056.29" table:style-name="ce9">
            <text:p>58,056<text:s/></text:p>
          </table:table-cell>
          <table:table-cell office:value-type="float" office:value="21.71" table:style-name="ce9">
            <text:p>22<text:s/></text:p>
          </table:table-cell>
          <table:table-cell office:value-type="float" office:value="-39887.86" table:style-name="ce10">
            <text:p>-39,8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7731.43" table:style-name="ce9">
            <text:p>247,7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48890.43" table:style-name="ce10">
            <text:p>-248,890<text:s/></text:p>
          </table:table-cell>
          <table:table-cell office:value-type="float" office:value="44593" table:style-name="ce9">
            <text:p>44,593<text:s/></text:p>
          </table:table-cell>
          <table:table-cell office:value-type="float" office:value="407550.71" table:style-name="ce9">
            <text:p>407,551<text:s/></text:p>
          </table:table-cell>
          <table:table-cell office:value-type="float" office:value="-144537.29" table:style-name="ce10">
            <text:p>-144,537<text:s/></text:p>
          </table:table-cell>
          <table:table-cell office:value-type="float" office:value="5793403.5700000003" table:style-name="ce9">
            <text:p>5,793,404<text:s/></text:p>
          </table:table-cell>
          <table:table-cell office:value-type="float" office:value="-5715789.4299999997" table:style-name="ce10">
            <text:p>-5,715,7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36185" table:style-name="ce10">
            <text:p>-1,336,185<text:s/></text:p>
          </table:table-cell>
          <table:table-cell office:value-type="float" office:value="222957.43" table:style-name="ce9">
            <text:p>222,9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802.29" table:style-name="ce10">
            <text:p>-2,8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0413.57" table:style-name="ce10">
            <text:p>-140,414<text:s/></text:p>
          </table:table-cell>
          <table:table-cell office:value-type="float" office:value="5681.14" table:style-name="ce9">
            <text:p>5,681<text:s/></text:p>
          </table:table-cell>
          <table:table-cell office:value-type="float" office:value="-910134.71" table:style-name="ce10">
            <text:p>-910,135<text:s/></text:p>
          </table:table-cell>
          <table:table-cell office:value-type="float" office:value="-109836.57" table:style-name="ce10">
            <text:p>-109,837<text:s/></text:p>
          </table:table-cell>
          <table:table-cell office:value-type="float" office:value="695739.86" table:style-name="ce9">
            <text:p>695,740<text:s/></text:p>
          </table:table-cell>
          <table:table-cell office:value-type="float" office:value="2581440.29" table:style-name="ce9">
            <text:p>2,581,440<text:s/></text:p>
          </table:table-cell>
          <table:table-cell office:value-type="float" office:value="3579.29" table:style-name="ce9">
            <text:p>3,579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L67</text:p>
          </table:table-cell>
          <table:table-cell office:value-type="string" table:style-name="ce2">
            <text:p>不動產開發業</text:p>
          </table:table-cell>
          <table:table-cell office:value-type="float" office:value="50" table:style-name="ce2">
            <text:p>50</text:p>
          </table:table-cell>
          <table:table-cell office:value-type="float" office:value="16402246.4" table:style-name="ce9">
            <text:p>16,402,246<text:s/></text:p>
          </table:table-cell>
          <table:table-cell office:value-type="float" office:value="1184348.3" table:style-name="ce9">
            <text:p>1,184,348<text:s/></text:p>
          </table:table-cell>
          <table:table-cell office:value-type="float" office:value="146912.12" table:style-name="ce9">
            <text:p>146,9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2597.44" table:style-name="ce9">
            <text:p>302,5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.08" table:style-name="ce9">
            <text:p>0<text:s/></text:p>
          </table:table-cell>
          <table:table-cell office:value-type="float" office:value="56449.52" table:style-name="ce9">
            <text:p>56,450<text:s/></text:p>
          </table:table-cell>
          <table:table-cell office:value-type="float" office:value="39610.32" table:style-name="ce9">
            <text:p>39,610<text:s/></text:p>
          </table:table-cell>
          <table:table-cell office:value-type="float" office:value="22.68" table:style-name="ce9">
            <text:p>23<text:s/></text:p>
          </table:table-cell>
          <table:table-cell office:value-type="float" office:value="5944.62" table:style-name="ce9">
            <text:p>5,9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5922.38" table:style-name="ce9">
            <text:p>165,922<text:s/></text:p>
          </table:table-cell>
          <table:table-cell office:value-type="float" office:value="1926.56" table:style-name="ce9">
            <text:p>1,927<text:s/></text:p>
          </table:table-cell>
          <table:table-cell office:value-type="float" office:value="34410.019999999997" table:style-name="ce9">
            <text:p>34,4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1923.98" table:style-name="ce9">
            <text:p>101,9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1937.14000000001" table:style-name="ce9">
            <text:p>151,937<text:s/></text:p>
          </table:table-cell>
          <table:table-cell office:value-type="float" office:value="46801.2" table:style-name="ce9">
            <text:p>46,8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3.96" table:style-name="ce9">
            <text:p>574<text:s/></text:p>
          </table:table-cell>
          <table:table-cell office:value-type="float" office:value="12928405.92" table:style-name="ce9">
            <text:p>12,928,406<text:s/></text:p>
          </table:table-cell>
          <table:table-cell office:value-type="float" office:value="975.46" table:style-name="ce9">
            <text:p>975<text:s/></text:p>
          </table:table-cell>
          <table:table-cell office:value-type="float" office:value="9576.92" table:style-name="ce9">
            <text:p>9,577<text:s/></text:p>
          </table:table-cell>
          <table:table-cell office:value-type="float" office:value="12953237.300000001" table:style-name="ce9">
            <text:p>12,953,2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383.760000000002" table:style-name="ce9">
            <text:p>35,384<text:s/></text:p>
          </table:table-cell>
          <table:table-cell office:value-type="float" office:value="2.7" table:style-name="ce9">
            <text:p>3<text:s/></text:p>
          </table:table-cell>
          <table:table-cell office:value-type="float" office:value="258272.56" table:style-name="ce9">
            <text:p>258,273<text:s/></text:p>
          </table:table-cell>
          <table:table-cell office:value-type="float" office:value="978134.14" table:style-name="ce9">
            <text:p>978,134<text:s/></text:p>
          </table:table-cell>
          <table:table-cell office:value-type="float" office:value="648551.54" table:style-name="ce9">
            <text:p>648,552<text:s/></text:p>
          </table:table-cell>
          <table:table-cell office:value-type="float" office:value="6765758.3799999999" table:style-name="ce9">
            <text:p>6,765,758<text:s/></text:p>
          </table:table-cell>
          <table:table-cell office:value-type="float" office:value="1600.94" table:style-name="ce9">
            <text:p>1,6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6766.38" table:style-name="ce9">
            <text:p>236,7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769.320000000007" table:style-name="ce9">
            <text:p>67,769<text:s/></text:p>
          </table:table-cell>
          <table:table-cell office:value-type="float" office:value="13793.28" table:style-name="ce9">
            <text:p>13,793<text:s/></text:p>
          </table:table-cell>
          <table:table-cell office:value-type="float" office:value="748740.86" table:style-name="ce9">
            <text:p>748,7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71135.8799999999" table:style-name="ce9">
            <text:p>1,271,136<text:s/></text:p>
          </table:table-cell>
          <table:table-cell office:value-type="float" office:value="418139.94" table:style-name="ce9">
            <text:p>418,140<text:s/></text:p>
          </table:table-cell>
          <table:table-cell office:value-type="float" office:value="1372.14" table:style-name="ce9">
            <text:p>1,372<text:s/></text:p>
          </table:table-cell>
          <table:table-cell office:value-type="float" office:value="1060980.1000000001" table:style-name="ce9">
            <text:p>1,060,9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2466.88" table:style-name="ce9">
            <text:p>302,467<text:s/></text:p>
          </table:table-cell>
          <table:table-cell office:value-type="float" office:value="5497.68" table:style-name="ce9">
            <text:p>5,498<text:s/></text:p>
          </table:table-cell>
          <table:table-cell office:value-type="float" office:value="98608.26" table:style-name="ce9">
            <text:p>98,6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59105.18" table:style-name="ce9">
            <text:p>3,559,105<text:s/></text:p>
          </table:table-cell>
          <table:table-cell office:value-type="float" office:value="1741075.04" table:style-name="ce9">
            <text:p>1,741,075<text:s/></text:p>
          </table:table-cell>
          <table:table-cell office:value-type="float" office:value="132224.44" table:style-name="ce9">
            <text:p>132,2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54.46" table:style-name="ce9">
            <text:p>1,054<text:s/></text:p>
          </table:table-cell>
          <table:table-cell office:value-type="float" office:value="1402.36" table:style-name="ce9">
            <text:p>1,402<text:s/></text:p>
          </table:table-cell>
          <table:table-cell office:value-type="float" office:value="4210.54" table:style-name="ce9">
            <text:p>4,211<text:s/></text:p>
          </table:table-cell>
          <table:table-cell office:value-type="float" office:value="125557.08" table:style-name="ce9">
            <text:p>125,5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277.96" table:style-name="ce9">
            <text:p>58,278<text:s/></text:p>
          </table:table-cell>
          <table:table-cell office:value-type="float" office:value="676344.14" table:style-name="ce9">
            <text:p>676,3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32" table:style-name="ce9">
            <text:p>6,432<text:s/></text:p>
          </table:table-cell>
          <table:table-cell office:value-type="float" office:value="2064.2600000000002" table:style-name="ce9">
            <text:p>2,064<text:s/></text:p>
          </table:table-cell>
          <table:table-cell office:value-type="float" office:value="90246.080000000002" table:style-name="ce9">
            <text:p>90,246<text:s/></text:p>
          </table:table-cell>
          <table:table-cell office:value-type="float" office:value="577601.80000000005" table:style-name="ce9">
            <text:p>577,602<text:s/></text:p>
          </table:table-cell>
          <table:table-cell office:value-type="float" office:value="23168004.780000001" table:style-name="ce9">
            <text:p>23,168,005<text:s/></text:p>
          </table:table-cell>
          <table:table-cell office:value-type="float" office:value="9030422.6199999992" table:style-name="ce9">
            <text:p>9,030,423<text:s/></text:p>
          </table:table-cell>
          <table:table-cell office:value-type="float" office:value="4280248.18" table:style-name="ce9">
            <text:p>4,280,248<text:s/></text:p>
          </table:table-cell>
          <table:table-cell office:value-type="float" office:value="4269999" table:style-name="ce9">
            <text:p>4,269,999<text:s/></text:p>
          </table:table-cell>
          <table:table-cell office:value-type="float" office:value="8039.18" table:style-name="ce9">
            <text:p>8,039<text:s/></text:p>
          </table:table-cell>
          <table:table-cell office:value-type="float" office:value="2210" table:style-name="ce9">
            <text:p>2,210<text:s/></text:p>
          </table:table-cell>
          <table:table-cell office:value-type="float" office:value="660897.16" table:style-name="ce9">
            <text:p>660,897<text:s/></text:p>
          </table:table-cell>
          <table:table-cell office:value-type="float" office:value="0.54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5980.5" table:style-name="ce9">
            <text:p>115,981<text:s/></text:p>
          </table:table-cell>
          <table:table-cell office:value-type="float" office:value="4890.26" table:style-name="ce9">
            <text:p>4,890<text:s/></text:p>
          </table:table-cell>
          <table:table-cell office:value-type="float" office:value="835747.1" table:style-name="ce9">
            <text:p>835,747<text:s/></text:p>
          </table:table-cell>
          <table:table-cell office:value-type="float" office:value="47126.06" table:style-name="ce9">
            <text:p>47,126<text:s/></text:p>
          </table:table-cell>
          <table:table-cell office:value-type="float" office:value="37240.78" table:style-name="ce9">
            <text:p>37,2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0325.62" table:style-name="ce9">
            <text:p>340,326<text:s/></text:p>
          </table:table-cell>
          <table:table-cell office:value-type="float" office:value="139600.76" table:style-name="ce9">
            <text:p>139,601<text:s/></text:p>
          </table:table-cell>
          <table:table-cell office:value-type="float" office:value="107026.42" table:style-name="ce9">
            <text:p>107,026<text:s/></text:p>
          </table:table-cell>
          <table:table-cell office:value-type="float" office:value="8239.4" table:style-name="ce9">
            <text:p>8,2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53099.84" table:style-name="ce9">
            <text:p>2,453,100<text:s/></text:p>
          </table:table-cell>
          <table:table-cell office:value-type="float" office:value="11939.06" table:style-name="ce9">
            <text:p>11,939<text:s/></text:p>
          </table:table-cell>
          <table:table-cell office:value-type="float" office:value="1067572.08" table:style-name="ce9">
            <text:p>1,067,572<text:s/></text:p>
          </table:table-cell>
          <table:table-cell office:value-type="float" office:value="1267140.28" table:style-name="ce9">
            <text:p>1,267,140<text:s/></text:p>
          </table:table-cell>
          <table:table-cell office:value-type="float" office:value="161575.34" table:style-name="ce9">
            <text:p>161,575<text:s/></text:p>
          </table:table-cell>
          <table:table-cell office:value-type="float" office:value="1105238.22" table:style-name="ce9">
            <text:p>1,105,238<text:s/></text:p>
          </table:table-cell>
          <table:table-cell office:value-type="float" office:value="326.72000000000003" table:style-name="ce9">
            <text:p>3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6448.42" table:style-name="ce9">
            <text:p>106,448<text:s/></text:p>
          </table:table-cell>
          <table:table-cell office:value-type="float" office:value="4445266.58" table:style-name="ce9">
            <text:p>4,445,267<text:s/></text:p>
          </table:table-cell>
          <table:table-cell office:value-type="float" office:value="88.52" table:style-name="ce9">
            <text:p>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33210.24" table:style-name="ce9">
            <text:p>733,210<text:s/></text:p>
          </table:table-cell>
          <table:table-cell office:value-type="float" office:value="3088998.36" table:style-name="ce9">
            <text:p>3,088,998<text:s/></text:p>
          </table:table-cell>
          <table:table-cell office:value-type="float" office:value="3077585.14" table:style-name="ce9">
            <text:p>3,077,585<text:s/></text:p>
          </table:table-cell>
          <table:table-cell office:value-type="float" office:value="11413.22" table:style-name="ce9">
            <text:p>11,4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770.9" table:style-name="ce9">
            <text:p>7,771<text:s/></text:p>
          </table:table-cell>
          <table:table-cell office:value-type="float" office:value="463601.2" table:style-name="ce9">
            <text:p>463,601<text:s/></text:p>
          </table:table-cell>
          <table:table-cell office:value-type="float" office:value="151597.35999999999" table:style-name="ce9">
            <text:p>151,597<text:s/></text:p>
          </table:table-cell>
          <table:table-cell office:value-type="float" office:value="24013.599999999999" table:style-name="ce9">
            <text:p>24,0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789.32" table:style-name="ce9">
            <text:p>16,789<text:s/></text:p>
          </table:table-cell>
          <table:table-cell office:value-type="float" office:value="110794.44" table:style-name="ce9">
            <text:p>110,794<text:s/></text:p>
          </table:table-cell>
          <table:table-cell office:value-type="float" office:value="13475689.199999999" table:style-name="ce9">
            <text:p>13,475,689<text:s/></text:p>
          </table:table-cell>
          <table:table-cell office:value-type="float" office:value="9223610.5600000005" table:style-name="ce9">
            <text:p>9,223,611<text:s/></text:p>
          </table:table-cell>
          <table:table-cell office:value-type="float" office:value="4076120.5" table:style-name="ce9">
            <text:p>4,076,121<text:s/></text:p>
          </table:table-cell>
          <table:table-cell office:value-type="float" office:value="4076120.5" table:style-name="ce9">
            <text:p>4,076,1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1547.06" table:style-name="ce9">
            <text:p>1,031,547<text:s/></text:p>
          </table:table-cell>
          <table:table-cell office:value-type="float" office:value="920056.9" table:style-name="ce9">
            <text:p>920,057<text:s/></text:p>
          </table:table-cell>
          <table:table-cell office:value-type="float" office:value="111490.16" table:style-name="ce9">
            <text:p>111,490<text:s/></text:p>
          </table:table-cell>
          <table:table-cell office:value-type="float" office:value="4518055.92" table:style-name="ce9">
            <text:p>4,518,056<text:s/></text:p>
          </table:table-cell>
          <table:table-cell office:value-type="float" office:value="918714.8" table:style-name="ce9">
            <text:p>918,715<text:s/></text:p>
          </table:table-cell>
          <table:table-cell office:value-type="float" office:value="1059986.6000000001" table:style-name="ce9">
            <text:p>1,059,987<text:s/></text:p>
          </table:table-cell>
          <table:table-cell office:value-type="float" office:value="2539354.52" table:style-name="ce9">
            <text:p>2,539,3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68513.52" table:style-name="ce10">
            <text:p>-368,514<text:s/></text:p>
          </table:table-cell>
          <table:table-cell office:value-type="float" office:value="-19954.86" table:style-name="ce10">
            <text:p>-19,9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2266.740000000005" table:style-name="ce9">
            <text:p>82,267<text:s/></text:p>
          </table:table-cell>
          <table:table-cell office:value-type="float" office:value="-1.6" table:style-name="ce10">
            <text:p>-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1.74" table:style-name="ce9">
            <text:p>502<text:s/></text:p>
          </table:table-cell>
          <table:table-cell office:value-type="float" office:value="35183.760000000002" table:style-name="ce9">
            <text:p>35,184<text:s/></text:p>
          </table:table-cell>
          <table:table-cell office:value-type="float" office:value="-466509.3" table:style-name="ce10">
            <text:p>-466,509<text:s/></text:p>
          </table:table-cell>
          <table:table-cell office:value-type="float" office:value="-33599.4" table:style-name="ce10">
            <text:p>-33,599<text:s/></text:p>
          </table:table-cell>
          <table:table-cell office:value-type="float" office:value="468705.02" table:style-name="ce9">
            <text:p>468,705<text:s/></text:p>
          </table:table-cell>
          <table:table-cell office:value-type="float" office:value="9692315.5800000001" table:style-name="ce9">
            <text:p>9,692,316<text:s/></text:p>
          </table:table-cell>
          <table:table-cell office:value-type="float" office:value="4496741.0599999996" table:style-name="ce9">
            <text:p>4,496,741<text:s/></text:p>
          </table:table-cell>
          <table:table-cell office:value-type="float" office:value="177524.46" table:style-name="ce9">
            <text:p>177,524<text:s/></text:p>
          </table:table-cell>
          <table:table-cell office:value-type="float" office:value="3146501.26" table:style-name="ce9">
            <text:p>3,146,501<text:s/></text:p>
          </table:table-cell>
          <table:table-cell office:value-type="float" office:value="306073.68" table:style-name="ce9">
            <text:p>306,074<text:s/></text:p>
          </table:table-cell>
          <table:table-cell office:value-type="float" office:value="1350239.8" table:style-name="ce9">
            <text:p>1,350,240<text:s/></text:p>
          </table:table-cell>
          <table:table-cell office:value-type="float" office:value="-4429.26" table:style-name="ce10">
            <text:p>-4,429<text:s/></text:p>
          </table:table-cell>
          <table:table-cell office:value-type="float" office:value="56.5" table:style-name="ce9">
            <text:p>57<text:s/></text:p>
          </table:table-cell>
          <table:table-cell office:value-type="float" office:value="1345867.04" table:style-name="ce9">
            <text:p>1,345,867<text:s/></text:p>
          </table:table-cell>
          <table:table-cell office:value-type="float" office:value="542127.18000000005" table:style-name="ce9">
            <text:p>542,127<text:s/></text:p>
          </table:table-cell>
          <table:table-cell office:value-type="float" office:value="207440.28" table:style-name="ce9">
            <text:p>207,440<text:s/></text:p>
          </table:table-cell>
          <table:table-cell office:value-type="float" office:value="301000.24" table:style-name="ce9">
            <text:p>301,000<text:s/></text:p>
          </table:table-cell>
          <table:table-cell office:value-type="float" office:value="2119.36" table:style-name="ce9">
            <text:p>2,119<text:s/></text:p>
          </table:table-cell>
          <table:table-cell office:value-type="float" office:value="31567.3" table:style-name="ce9">
            <text:p>31,567<text:s/></text:p>
          </table:table-cell>
          <table:table-cell office:value-type="float" office:value="-49998.86" table:style-name="ce10">
            <text:p>-49,999<text:s/></text:p>
          </table:table-cell>
          <table:table-cell office:value-type="float" office:value="753741" table:style-name="ce9">
            <text:p>753,741<text:s/></text:p>
          </table:table-cell>
          <table:table-cell office:value-type="float" office:value="148401.85999999999" table:style-name="ce9">
            <text:p>148,402<text:s/></text:p>
          </table:table-cell>
          <table:table-cell office:value-type="float" office:value="75305.820000000007" table:style-name="ce9">
            <text:p>75,306<text:s/></text:p>
          </table:table-cell>
          <table:table-cell office:value-type="float" office:value="18219.78" table:style-name="ce9">
            <text:p>18,220<text:s/></text:p>
          </table:table-cell>
          <table:table-cell office:value-type="float" office:value="173.92" table:style-name="ce9">
            <text:p>174<text:s/></text:p>
          </table:table-cell>
          <table:table-cell office:value-type="float" office:value="14349.94" table:style-name="ce9">
            <text:p>14,350<text:s/></text:p>
          </table:table-cell>
          <table:table-cell office:value-type="float" office:value="42562.18" table:style-name="ce9">
            <text:p>42,562<text:s/></text:p>
          </table:table-cell>
          <table:table-cell office:value-type="float" office:value="-42835.68" table:style-name="ce10">
            <text:p>-42,836<text:s/></text:p>
          </table:table-cell>
          <table:table-cell office:value-type="float" office:value="1157.78" table:style-name="ce9">
            <text:p>1,158<text:s/></text:p>
          </table:table-cell>
          <table:table-cell office:value-type="float" office:value="68.739999999999995" table:style-name="ce9">
            <text:p>69<text:s/></text:p>
          </table:table-cell>
          <table:table-cell office:value-type="float" office:value="-29982.720000000001" table:style-name="ce10">
            <text:p>-29,983<text:s/></text:p>
          </table:table-cell>
          <table:table-cell office:value-type="float" office:value="-11148.12" table:style-name="ce10">
            <text:p>-11,148<text:s/></text:p>
          </table:table-cell>
          <table:table-cell office:value-type="float" office:value="2108.12" table:style-name="ce9">
            <text:p>2,108<text:s/></text:p>
          </table:table-cell>
          <table:table-cell office:value-type="float" office:value="20997.74" table:style-name="ce9">
            <text:p>20,9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18.28" table:style-name="ce9">
            <text:p>1,618<text:s/></text:p>
          </table:table-cell>
          <table:table-cell office:value-type="float" office:value="-16227.22" table:style-name="ce10">
            <text:p>-16,227<text:s/></text:p>
          </table:table-cell>
          <table:table-cell office:value-type="float" office:value="-11428.28" table:style-name="ce10">
            <text:p>-11,4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6294.22" table:style-name="ce10">
            <text:p>-116,294<text:s/></text:p>
          </table:table-cell>
          <table:table-cell office:value-type="float" office:value="232225.94" table:style-name="ce9">
            <text:p>232,2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02142.86" table:style-name="ce9">
            <text:p>902,143<text:s/></text:p>
          </table:table-cell>
          <table:table-cell office:value-type="float" office:value="-157035.18" table:style-name="ce10">
            <text:p>-157,035<text:s/></text:p>
          </table:table-cell>
          <table:table-cell office:value-type="float" office:value="-154159.88" table:style-name="ce10">
            <text:p>-154,160<text:s/></text:p>
          </table:table-cell>
          <table:table-cell office:value-type="float" office:value="-2875.3" table:style-name="ce10">
            <text:p>-2,875<text:s/></text:p>
          </table:table-cell>
          <table:table-cell office:value-type="float" office:value="745107.68" table:style-name="ce9">
            <text:p>745,108<text:s/></text:p>
          </table:table-cell>
          <table:table-cell office:value-type="float" office:value="-167.96" table:style-name="ce10">
            <text:p>-168<text:s/></text:p>
          </table:table-cell>
          <table:table-cell office:value-type="float" office:value="744939.72" table:style-name="ce9">
            <text:p>744,9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4939.72" table:style-name="ce9">
            <text:p>744,940<text:s/></text:p>
          </table:table-cell>
          <table:table-cell office:value-type="float" office:value="-239654.58" table:style-name="ce10">
            <text:p>-239,655<text:s/></text:p>
          </table:table-cell>
          <table:table-cell office:value-type="float" office:value="-92035.98" table:style-name="ce10">
            <text:p>-92,036<text:s/></text:p>
          </table:table-cell>
          <table:table-cell office:value-type="float" office:value="-240.74" table:style-name="ce10">
            <text:p>-241<text:s/></text:p>
          </table:table-cell>
          <table:table-cell office:value-type="float" office:value="2315.3200000000002" table:style-name="ce9">
            <text:p>2,3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04.64" table:style-name="ce10">
            <text:p>-7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3413.26" table:style-name="ce10">
            <text:p>-93,413<text:s/></text:p>
          </table:table-cell>
          <table:table-cell office:value-type="float" office:value="7.34" table:style-name="ce9">
            <text:p>7<text:s/></text:p>
          </table:table-cell>
          <table:table-cell office:value-type="float" office:value="-147618.6" table:style-name="ce10">
            <text:p>-147,619<text:s/></text:p>
          </table:table-cell>
          <table:table-cell office:value-type="float" office:value="-52078.9" table:style-name="ce10">
            <text:p>-52,079<text:s/></text:p>
          </table:table-cell>
          <table:table-cell office:value-type="float" office:value="-38015.08" table:style-name="ce10">
            <text:p>-38,0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5864.88" table:style-name="ce10">
            <text:p>-65,8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40.26" table:style-name="ce9">
            <text:p>8,3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5285.14" table:style-name="ce9">
            <text:p>505,285<text:s/></text:p>
          </table:table-cell>
          <table:table-cell office:value-type="float" office:value="657618.62" table:style-name="ce9">
            <text:p>657,6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428.68" table:style-name="ce9">
            <text:p>26,429<text:s/></text:p>
          </table:table-cell>
          <table:table-cell office:value-type="float" office:value="137.5" table:style-name="ce9">
            <text:p>138<text:s/></text:p>
          </table:table-cell>
          <table:table-cell office:value-type="float" office:value="902142.86" table:style-name="ce9">
            <text:p>902,143<text:s/></text:p>
          </table:table-cell>
          <table:table-cell office:value-type="float" office:value="-191.92" table:style-name="ce10">
            <text:p>-192<text:s/></text:p>
          </table:table-cell>
          <table:table-cell office:value-type="float" office:value="901950.94" table:style-name="ce9">
            <text:p>901,951<text:s/></text:p>
          </table:table-cell>
          <table:table-cell office:value-type="float" office:value="72504.94" table:style-name="ce9">
            <text:p>72,505<text:s/></text:p>
          </table:table-cell>
          <table:table-cell office:value-type="float" office:value="9601.7999999999993" table:style-name="ce9">
            <text:p>9,602<text:s/></text:p>
          </table:table-cell>
          <table:table-cell office:value-type="float" office:value="181.26" table:style-name="ce9">
            <text:p>181<text:s/></text:p>
          </table:table-cell>
          <table:table-cell office:value-type="float" office:value="-2111.16" table:style-name="ce10">
            <text:p>-2,1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239.04" table:style-name="ce10">
            <text:p>-18,239<text:s/></text:p>
          </table:table-cell>
          <table:table-cell office:value-type="float" office:value="-25062.22" table:style-name="ce10">
            <text:p>-25,062<text:s/></text:p>
          </table:table-cell>
          <table:table-cell office:value-type="float" office:value="-233159.08" table:style-name="ce10">
            <text:p>-233,1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83.52" table:style-name="ce10">
            <text:p>-584<text:s/></text:p>
          </table:table-cell>
          <table:table-cell office:value-type="float" office:value="-135.36000000000001" table:style-name="ce10">
            <text:p>-135<text:s/></text:p>
          </table:table-cell>
          <table:table-cell office:value-type="float" office:value="29064.82" table:style-name="ce9">
            <text:p>29,065<text:s/></text:p>
          </table:table-cell>
          <table:table-cell office:value-type="float" office:value="3216.2" table:style-name="ce9">
            <text:p>3,216<text:s/></text:p>
          </table:table-cell>
          <table:table-cell office:value-type="float" office:value="-324.38" table:style-name="ce10">
            <text:p>-324<text:s/></text:p>
          </table:table-cell>
          <table:table-cell office:value-type="float" office:value="13761.58" table:style-name="ce9">
            <text:p>13,762<text:s/></text:p>
          </table:table-cell>
          <table:table-cell office:value-type="float" office:value="-2996.16" table:style-name="ce10">
            <text:p>-2,996<text:s/></text:p>
          </table:table-cell>
          <table:table-cell office:value-type="float" office:value="91401.34" table:style-name="ce9">
            <text:p>91,401<text:s/></text:p>
          </table:table-cell>
          <table:table-cell office:value-type="float" office:value="-12196.36" table:style-name="ce10">
            <text:p>-12,1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192.18" table:style-name="ce9">
            <text:p>54,192<text:s/></text:p>
          </table:table-cell>
          <table:table-cell office:value-type="float" office:value="3523.7" table:style-name="ce9">
            <text:p>3,524<text:s/></text:p>
          </table:table-cell>
          <table:table-cell office:value-type="float" office:value="196737.14" table:style-name="ce9">
            <text:p>196,737<text:s/></text:p>
          </table:table-cell>
          <table:table-cell office:value-type="float" office:value="-409852.62" table:style-name="ce10">
            <text:p>-409,853<text:s/></text:p>
          </table:table-cell>
          <table:table-cell office:value-type="float" office:value="14112.28" table:style-name="ce9">
            <text:p>14,112<text:s/></text:p>
          </table:table-cell>
          <table:table-cell office:value-type="float" office:value="40446.239999999998" table:style-name="ce9">
            <text:p>40,446<text:s/></text:p>
          </table:table-cell>
          <table:table-cell office:value-type="float" office:value="-149982.85999999999" table:style-name="ce10">
            <text:p>-149,983<text:s/></text:p>
          </table:table-cell>
          <table:table-cell office:value-type="float" office:value="-16459.060000000001" table:style-name="ce10">
            <text:p>-16,459<text:s/></text:p>
          </table:table-cell>
          <table:table-cell office:value-type="float" office:value="-147021.56" table:style-name="ce10">
            <text:p>-147,022<text:s/></text:p>
          </table:table-cell>
          <table:table-cell office:value-type="float" office:value="412571.04" table:style-name="ce9">
            <text:p>412,571<text:s/></text:p>
          </table:table-cell>
          <table:table-cell office:value-type="float" office:value="-96310.26" table:style-name="ce10">
            <text:p>-96,310<text:s/></text:p>
          </table:table-cell>
          <table:table-cell office:value-type="float" office:value="187521.5" table:style-name="ce9">
            <text:p>187,522<text:s/></text:p>
          </table:table-cell>
          <table:table-cell office:value-type="float" office:value="-4407.34" table:style-name="ce10">
            <text:p>-4,407<text:s/></text:p>
          </table:table-cell>
          <table:table-cell office:value-type="float" office:value="7740.02" table:style-name="ce9">
            <text:p>7,740<text:s/></text:p>
          </table:table-cell>
          <table:table-cell office:value-type="float" office:value="-3216" table:style-name="ce10">
            <text:p>-3,2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21.8" table:style-name="ce10">
            <text:p>-822<text:s/></text:p>
          </table:table-cell>
          <table:table-cell office:value-type="float" office:value="7778.58" table:style-name="ce9">
            <text:p>7,779<text:s/></text:p>
          </table:table-cell>
          <table:table-cell office:value-type="float" office:value="-119194.96" table:style-name="ce10">
            <text:p>-119,195<text:s/></text:p>
          </table:table-cell>
          <table:table-cell office:value-type="float" office:value="22724.76" table:style-name="ce9">
            <text:p>22,725<text:s/></text:p>
          </table:table-cell>
          <table:table-cell office:value-type="float" office:value="-3995.3" table:style-name="ce10">
            <text:p>-3,995<text:s/></text:p>
          </table:table-cell>
          <table:table-cell office:value-type="float" office:value="-82882.58" table:style-name="ce10">
            <text:p>-82,883<text:s/></text:p>
          </table:table-cell>
          <table:table-cell office:value-type="float" office:value="13423.62" table:style-name="ce9">
            <text:p>13,424<text:s/></text:p>
          </table:table-cell>
          <table:table-cell office:value-type="float" office:value="88280.82" table:style-name="ce9">
            <text:p>88,281<text:s/></text:p>
          </table:table-cell>
          <table:table-cell office:value-type="float" office:value="-884.54" table:style-name="ce10">
            <text:p>-885<text:s/></text:p>
          </table:table-cell>
          <table:table-cell office:value-type="float" office:value="8.58" table:style-name="ce9">
            <text:p>9<text:s/></text:p>
          </table:table-cell>
          <table:table-cell office:value-type="float" office:value="5153.9799999999996" table:style-name="ce9">
            <text:p>5,154<text:s/></text:p>
          </table:table-cell>
          <table:table-cell office:value-type="float" office:value="19976.62" table:style-name="ce9">
            <text:p>19,9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930.48" table:style-name="ce9">
            <text:p>9,930<text:s/></text:p>
          </table:table-cell>
          <table:table-cell office:value-type="float" office:value="50826.18" table:style-name="ce9">
            <text:p>50,826<text:s/></text:p>
          </table:table-cell>
          <table:table-cell office:value-type="float" office:value="2830999.32" table:style-name="ce9">
            <text:p>2,830,999<text:s/></text:p>
          </table:table-cell>
          <table:table-cell office:value-type="float" office:value="-3318738.66" table:style-name="ce10">
            <text:p>-3,318,739<text:s/></text:p>
          </table:table-cell>
          <table:table-cell office:value-type="float" office:value="1850086.2" table:style-name="ce9">
            <text:p>1,850,086<text:s/></text:p>
          </table:table-cell>
          <table:table-cell office:value-type="float" office:value="-1268322.98" table:style-name="ce10">
            <text:p>-1,268,3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2520" table:style-name="ce10">
            <text:p>-52,520<text:s/></text:p>
          </table:table-cell>
          <table:table-cell office:value-type="float" office:value="-455976.92" table:style-name="ce10">
            <text:p>-455,977<text:s/></text:p>
          </table:table-cell>
          <table:table-cell office:value-type="float" office:value="-105643.32" table:style-name="ce10">
            <text:p>-105,643<text:s/></text:p>
          </table:table-cell>
          <table:table-cell office:value-type="float" office:value="-19543.16" table:style-name="ce10">
            <text:p>-19,543<text:s/></text:p>
          </table:table-cell>
          <table:table-cell office:value-type="float" office:value="-54265.06" table:style-name="ce10">
            <text:p>-54,2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929.52" table:style-name="ce9">
            <text:p>9,930<text:s/></text:p>
          </table:table-cell>
          <table:table-cell office:value-type="float" office:value="4373.2" table:style-name="ce9">
            <text:p>4,373<text:s/></text:p>
          </table:table-cell>
          <table:table-cell office:value-type="float" office:value="-579621.86" table:style-name="ce10">
            <text:p>-579,622<text:s/></text:p>
          </table:table-cell>
          <table:table-cell office:value-type="float" office:value="-10123.459999999999" table:style-name="ce10">
            <text:p>-10,123<text:s/></text:p>
          </table:table-cell>
          <table:table-cell office:value-type="float" office:value="-126348.1" table:style-name="ce10">
            <text:p>-126,348<text:s/></text:p>
          </table:table-cell>
          <table:table-cell office:value-type="float" office:value="1184348.3" table:style-name="ce9">
            <text:p>1,184,348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L68</text:p>
          </table:table-cell>
          <table:table-cell office:value-type="string" table:style-name="ce2">
            <text:p>不動產經營及相關服務業</text:p>
          </table:table-cell>
          <table:table-cell office:value-type="float" office:value="5" table:style-name="ce2">
            <text:p>5</text:p>
          </table:table-cell>
          <table:table-cell office:value-type="float" office:value="5803619.2000000002" table:style-name="ce9">
            <text:p>5,803,619<text:s/></text:p>
          </table:table-cell>
          <table:table-cell office:value-type="float" office:value="1020851.6" table:style-name="ce9">
            <text:p>1,020,852<text:s/></text:p>
          </table:table-cell>
          <table:table-cell office:value-type="float" office:value="157729.4" table:style-name="ce9">
            <text:p>157,7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8349.8" table:style-name="ce9">
            <text:p>178,3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31.6" table:style-name="ce9">
            <text:p>7,1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6817.8" table:style-name="ce9">
            <text:p>256,818<text:s/></text:p>
          </table:table-cell>
          <table:table-cell office:value-type="float" office:value="37280.400000000001" table:style-name="ce9">
            <text:p>37,280<text:s/></text:p>
          </table:table-cell>
          <table:table-cell office:value-type="float" office:value="63150" table:style-name="ce9">
            <text:p>63,1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7151.8" table:style-name="ce9">
            <text:p>77,1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952" table:style-name="ce9">
            <text:p>76,952<text:s/></text:p>
          </table:table-cell>
          <table:table-cell office:value-type="float" office:value="296.39999999999998" table:style-name="ce9">
            <text:p>2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264.6" table:style-name="ce9">
            <text:p>14,265<text:s/></text:p>
          </table:table-cell>
          <table:table-cell office:value-type="float" office:value="3015682.6" table:style-name="ce9">
            <text:p>3,015,6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15682.6" table:style-name="ce9">
            <text:p>3,015,6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9265.8" table:style-name="ce9">
            <text:p>129,266<text:s/></text:p>
          </table:table-cell>
          <table:table-cell office:value-type="float" office:value="805975.8" table:style-name="ce9">
            <text:p>805,976<text:s/></text:p>
          </table:table-cell>
          <table:table-cell office:value-type="float" office:value="637075.80000000005" table:style-name="ce9">
            <text:p>637,076<text:s/></text:p>
          </table:table-cell>
          <table:table-cell office:value-type="float" office:value="9379587.5999999996" table:style-name="ce9">
            <text:p>9,379,5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9140.800000000003" table:style-name="ce9">
            <text:p>79,141<text:s/></text:p>
          </table:table-cell>
          <table:table-cell office:value-type="float" office:value="33318" table:style-name="ce9">
            <text:p>33,318<text:s/></text:p>
          </table:table-cell>
          <table:table-cell office:value-type="float" office:value="3044.6" table:style-name="ce9">
            <text:p>3,0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08045" table:style-name="ce9">
            <text:p>2,808,045<text:s/></text:p>
          </table:table-cell>
          <table:table-cell office:value-type="float" office:value="668690" table:style-name="ce9">
            <text:p>668,6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60804" table:style-name="ce9">
            <text:p>2,860,8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9339" table:style-name="ce9">
            <text:p>769,3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7890" table:style-name="ce9">
            <text:p>47,8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86277.2" table:style-name="ce9">
            <text:p>3,186,277<text:s/></text:p>
          </table:table-cell>
          <table:table-cell office:value-type="float" office:value="4075470.8" table:style-name="ce9">
            <text:p>4,075,471<text:s/></text:p>
          </table:table-cell>
          <table:table-cell office:value-type="float" office:value="32668.400000000001" table:style-name="ce9">
            <text:p>32,6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668.400000000001" table:style-name="ce9">
            <text:p>32,6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550" table:style-name="ce9">
            <text:p>20,550<text:s/></text:p>
          </table:table-cell>
          <table:table-cell office:value-type="float" office:value="3216543.6" table:style-name="ce9">
            <text:p>3,216,5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390" table:style-name="ce9">
            <text:p>59,390<text:s/></text:p>
          </table:table-cell>
          <table:table-cell office:value-type="float" office:value="3157153.6" table:style-name="ce9">
            <text:p>3,157,154<text:s/></text:p>
          </table:table-cell>
          <table:table-cell office:value-type="float" office:value="15183206.800000001" table:style-name="ce9">
            <text:p>15,183,207<text:s/></text:p>
          </table:table-cell>
          <table:table-cell office:value-type="float" office:value="3576362" table:style-name="ce9">
            <text:p>3,576,362<text:s/></text:p>
          </table:table-cell>
          <table:table-cell office:value-type="float" office:value="678567.2" table:style-name="ce9">
            <text:p>678,567<text:s/></text:p>
          </table:table-cell>
          <table:table-cell office:value-type="float" office:value="678567.2" table:style-name="ce9">
            <text:p>678,5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963.4" table:style-name="ce9">
            <text:p>9,9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3598.6" table:style-name="ce9">
            <text:p>93,5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7281.40000000002" table:style-name="ce9">
            <text:p>307,281<text:s/></text:p>
          </table:table-cell>
          <table:table-cell office:value-type="float" office:value="2.8" table:style-name="ce9">
            <text:p>3<text:s/></text:p>
          </table:table-cell>
          <table:table-cell office:value-type="float" office:value="320" table:style-name="ce9">
            <text:p>3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4373.4" table:style-name="ce9">
            <text:p>524,373<text:s/></text:p>
          </table:table-cell>
          <table:table-cell office:value-type="float" office:value="16618.2" table:style-name="ce9">
            <text:p>16,618<text:s/></text:p>
          </table:table-cell>
          <table:table-cell office:value-type="float" office:value="105651.8" table:style-name="ce9">
            <text:p>105,652<text:s/></text:p>
          </table:table-cell>
          <table:table-cell office:value-type="float" office:value="16922.8" table:style-name="ce9">
            <text:p>16,9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23062.4" table:style-name="ce9">
            <text:p>1,823,062<text:s/></text:p>
          </table:table-cell>
          <table:table-cell office:value-type="float" office:value="81393.600000000006" table:style-name="ce9">
            <text:p>81,394<text:s/></text:p>
          </table:table-cell>
          <table:table-cell office:value-type="float" office:value="1495955.6" table:style-name="ce9">
            <text:p>1,495,956<text:s/></text:p>
          </table:table-cell>
          <table:table-cell office:value-type="float" office:value="128464" table:style-name="ce9">
            <text:p>128,4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8464" table:style-name="ce9">
            <text:p>128,4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7249.2" table:style-name="ce9">
            <text:p>117,249<text:s/></text:p>
          </table:table-cell>
          <table:table-cell office:value-type="float" office:value="4908122.4000000004" table:style-name="ce9">
            <text:p>4,908,1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0000" table:style-name="ce9">
            <text:p>700,000<text:s/></text:p>
          </table:table-cell>
          <table:table-cell office:value-type="float" office:value="3863198" table:style-name="ce9">
            <text:p>3,863,198<text:s/></text:p>
          </table:table-cell>
          <table:table-cell office:value-type="float" office:value="3863198" table:style-name="ce9">
            <text:p>3,863,1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71.4" table:style-name="ce9">
            <text:p>971<text:s/></text:p>
          </table:table-cell>
          <table:table-cell office:value-type="float" office:value="71863.8" table:style-name="ce9">
            <text:p>71,864<text:s/></text:p>
          </table:table-cell>
          <table:table-cell office:value-type="float" office:value="272089.2" table:style-name="ce9">
            <text:p>272,0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578.4" table:style-name="ce9">
            <text:p>15,5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720.4" table:style-name="ce9">
            <text:p>8,720<text:s/></text:p>
          </table:table-cell>
          <table:table-cell office:value-type="float" office:value="247790.4" table:style-name="ce9">
            <text:p>247,790<text:s/></text:p>
          </table:table-cell>
          <table:table-cell office:value-type="float" office:value="8484484.4000000004" table:style-name="ce9">
            <text:p>8,484,484<text:s/></text:p>
          </table:table-cell>
          <table:table-cell office:value-type="float" office:value="6671722.2000000002" table:style-name="ce9">
            <text:p>6,671,722<text:s/></text:p>
          </table:table-cell>
          <table:table-cell office:value-type="float" office:value="4685100.5999999996" table:style-name="ce9">
            <text:p>4,685,101<text:s/></text:p>
          </table:table-cell>
          <table:table-cell office:value-type="float" office:value="4685100.5999999996" table:style-name="ce9">
            <text:p>4,685,1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8617.8" table:style-name="ce9">
            <text:p>428,618<text:s/></text:p>
          </table:table-cell>
          <table:table-cell office:value-type="float" office:value="414727.4" table:style-name="ce9">
            <text:p>414,727<text:s/></text:p>
          </table:table-cell>
          <table:table-cell office:value-type="float" office:value="13890.4" table:style-name="ce9">
            <text:p>13,890<text:s/></text:p>
          </table:table-cell>
          <table:table-cell office:value-type="float" office:value="1544244" table:style-name="ce9">
            <text:p>1,544,244<text:s/></text:p>
          </table:table-cell>
          <table:table-cell office:value-type="float" office:value="443481.2" table:style-name="ce9">
            <text:p>443,4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00762.8" table:style-name="ce9">
            <text:p>1,100,7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759.8" table:style-name="ce9">
            <text:p>13,760<text:s/></text:p>
          </table:table-cell>
          <table:table-cell office:value-type="float" office:value="-47234.2" table:style-name="ce10">
            <text:p>-47,2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158.6" table:style-name="ce9">
            <text:p>61,1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4.6" table:style-name="ce10">
            <text:p>-1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000.2" table:style-name="ce9">
            <text:p>27,000<text:s/></text:p>
          </table:table-cell>
          <table:table-cell office:value-type="float" office:value="6698722.4000000004" table:style-name="ce9">
            <text:p>6,698,722<text:s/></text:p>
          </table:table-cell>
          <table:table-cell office:value-type="float" office:value="3107102.2" table:style-name="ce9">
            <text:p>3,107,102<text:s/></text:p>
          </table:table-cell>
          <table:table-cell office:value-type="float" office:value="371355.6" table:style-name="ce9">
            <text:p>371,356<text:s/></text:p>
          </table:table-cell>
          <table:table-cell office:value-type="float" office:value="1730005.2" table:style-name="ce9">
            <text:p>1,730,0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77097" table:style-name="ce9">
            <text:p>1,377,0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77097" table:style-name="ce9">
            <text:p>1,377,097<text:s/></text:p>
          </table:table-cell>
          <table:table-cell office:value-type="float" office:value="593729.80000000005" table:style-name="ce9">
            <text:p>593,730<text:s/></text:p>
          </table:table-cell>
          <table:table-cell office:value-type="float" office:value="17741.2" table:style-name="ce9">
            <text:p>17,741<text:s/></text:p>
          </table:table-cell>
          <table:table-cell office:value-type="float" office:value="73265.2" table:style-name="ce9">
            <text:p>73,265<text:s/></text:p>
          </table:table-cell>
          <table:table-cell office:value-type="float" office:value="169" table:style-name="ce9">
            <text:p>169<text:s/></text:p>
          </table:table-cell>
          <table:table-cell office:value-type="float" office:value="502554.4" table:style-name="ce9">
            <text:p>502,5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83367.2" table:style-name="ce9">
            <text:p>783,367<text:s/></text:p>
          </table:table-cell>
          <table:table-cell office:value-type="float" office:value="33096" table:style-name="ce9">
            <text:p>33,096<text:s/></text:p>
          </table:table-cell>
          <table:table-cell office:value-type="float" office:value="55405.599999999999" table:style-name="ce9">
            <text:p>55,406<text:s/></text:p>
          </table:table-cell>
          <table:table-cell office:value-type="float" office:value="14631.6" table:style-name="ce9">
            <text:p>14,632<text:s/></text:p>
          </table:table-cell>
          <table:table-cell office:value-type="float" office:value="25691" table:style-name="ce9">
            <text:p>25,691<text:s/></text:p>
          </table:table-cell>
          <table:table-cell office:value-type="float" office:value="7755.8" table:style-name="ce9">
            <text:p>7,756<text:s/></text:p>
          </table:table-cell>
          <table:table-cell office:value-type="float" office:value="7327.2" table:style-name="ce9">
            <text:p>7,327<text:s/></text:p>
          </table:table-cell>
          <table:table-cell office:value-type="float" office:value="76250.2" table:style-name="ce9">
            <text:p>76,250<text:s/></text:p>
          </table:table-cell>
          <table:table-cell office:value-type="float" office:value="-321.8" table:style-name="ce10">
            <text:p>-322<text:s/></text:p>
          </table:table-cell>
          <table:table-cell office:value-type="float" office:value="70155.8" table:style-name="ce9">
            <text:p>70,156<text:s/></text:p>
          </table:table-cell>
          <table:table-cell office:value-type="float" office:value="-9.1999999999999993" table:style-name="ce10">
            <text:p>-9<text:s/></text:p>
          </table:table-cell>
          <table:table-cell office:value-type="float" office:value="-428.6" table:style-name="ce10">
            <text:p>-429<text:s/></text:p>
          </table:table-cell>
          <table:table-cell office:value-type="float" office:value="961.2" table:style-name="ce9">
            <text:p>9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5.4" table:style-name="ce9">
            <text:p>5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77.4" table:style-name="ce9">
            <text:p>5,3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8601.4" table:style-name="ce10">
            <text:p>-98,601<text:s/></text:p>
          </table:table-cell>
          <table:table-cell office:value-type="float" office:value="41.6" table:style-name="ce9">
            <text:p>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16463.2" table:style-name="ce9">
            <text:p>816,463<text:s/></text:p>
          </table:table-cell>
          <table:table-cell office:value-type="float" office:value="-143526.39999999999" table:style-name="ce10">
            <text:p>-143,526<text:s/></text:p>
          </table:table-cell>
          <table:table-cell office:value-type="float" office:value="-143526.39999999999" table:style-name="ce10">
            <text:p>-143,5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2936.8" table:style-name="ce9">
            <text:p>672,9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2936.8" table:style-name="ce9">
            <text:p>672,9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2936.8" table:style-name="ce9">
            <text:p>672,937<text:s/></text:p>
          </table:table-cell>
          <table:table-cell office:value-type="float" office:value="-84168.2" table:style-name="ce10">
            <text:p>-84,168<text:s/></text:p>
          </table:table-cell>
          <table:table-cell office:value-type="float" office:value="-8141.8" table:style-name="ce10">
            <text:p>-8,142<text:s/></text:p>
          </table:table-cell>
          <table:table-cell office:value-type="float" office:value="-9809.4" table:style-name="ce10">
            <text:p>-9,8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67.6" table:style-name="ce9">
            <text:p>1,668<text:s/></text:p>
          </table:table-cell>
          <table:table-cell office:value-type="float" office:value="-76026.399999999994" table:style-name="ce10">
            <text:p>-76,026<text:s/></text:p>
          </table:table-cell>
          <table:table-cell office:value-type="float" office:value="-88990.399999999994" table:style-name="ce10">
            <text:p>-88,990<text:s/></text:p>
          </table:table-cell>
          <table:table-cell office:value-type="float" office:value="11746" table:style-name="ce9">
            <text:p>11,7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6.8" table:style-name="ce9">
            <text:p>2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1.2" table:style-name="ce9">
            <text:p>1,0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8768.6" table:style-name="ce9">
            <text:p>588,769<text:s/></text:p>
          </table:table-cell>
          <table:table-cell office:value-type="float" office:value="244711.8" table:style-name="ce9">
            <text:p>244,7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63.2" table:style-name="ce9">
            <text:p>863<text:s/></text:p>
          </table:table-cell>
          <table:table-cell office:value-type="float" office:value="172.8" table:style-name="ce9">
            <text:p>173<text:s/></text:p>
          </table:table-cell>
          <table:table-cell office:value-type="float" office:value="816463.2" table:style-name="ce9">
            <text:p>816,4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16463.2" table:style-name="ce9">
            <text:p>816,463<text:s/></text:p>
          </table:table-cell>
          <table:table-cell office:value-type="float" office:value="194500.6" table:style-name="ce9">
            <text:p>194,501<text:s/></text:p>
          </table:table-cell>
          <table:table-cell office:value-type="float" office:value="72729.8" table:style-name="ce9">
            <text:p>72,730<text:s/></text:p>
          </table:table-cell>
          <table:table-cell office:value-type="float" office:value="6091.6" table:style-name="ce9">
            <text:p>6,092<text:s/></text:p>
          </table:table-cell>
          <table:table-cell office:value-type="float" office:value="-960" table:style-name="ce10">
            <text:p>-9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481" table:style-name="ce10">
            <text:p>-14,481<text:s/></text:p>
          </table:table-cell>
          <table:table-cell office:value-type="float" office:value="-7755.8" table:style-name="ce10">
            <text:p>-7,756<text:s/></text:p>
          </table:table-cell>
          <table:table-cell office:value-type="float" office:value="-41.6" table:style-name="ce10">
            <text:p>-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1.8" table:style-name="ce9">
            <text:p>322<text:s/></text:p>
          </table:table-cell>
          <table:table-cell office:value-type="float" office:value="-70155.8" table:style-name="ce10">
            <text:p>-70,156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15.4" table:style-name="ce10">
            <text:p>-515<text:s/></text:p>
          </table:table-cell>
          <table:table-cell office:value-type="float" office:value="107671.8" table:style-name="ce9">
            <text:p>107,672<text:s/></text:p>
          </table:table-cell>
          <table:table-cell office:value-type="float" office:value="28968.2" table:style-name="ce9">
            <text:p>28,9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909.6" table:style-name="ce10">
            <text:p>-9,910<text:s/></text:p>
          </table:table-cell>
          <table:table-cell office:value-type="float" office:value="-46675" table:style-name="ce10">
            <text:p>-46,675<text:s/></text:p>
          </table:table-cell>
          <table:table-cell office:value-type="float" office:value="-441905" table:style-name="ce10">
            <text:p>-441,905<text:s/></text:p>
          </table:table-cell>
          <table:table-cell office:value-type="float" office:value="535938.80000000005" table:style-name="ce9">
            <text:p>535,939<text:s/></text:p>
          </table:table-cell>
          <table:table-cell office:value-type="float" office:value="12393.8" table:style-name="ce9">
            <text:p>12,3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0067.8" table:style-name="ce10">
            <text:p>-110,0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2851.4" table:style-name="ce10">
            <text:p>-62,851<text:s/></text:p>
          </table:table-cell>
          <table:table-cell office:value-type="float" office:value="1009769.2" table:style-name="ce9">
            <text:p>1,009,769<text:s/></text:p>
          </table:table-cell>
          <table:table-cell office:value-type="float" office:value="-18351.599999999999" table:style-name="ce10">
            <text:p>-18,352<text:s/></text:p>
          </table:table-cell>
          <table:table-cell office:value-type="float" office:value="3138.6" table:style-name="ce9">
            <text:p>3,139<text:s/></text:p>
          </table:table-cell>
          <table:table-cell office:value-type="float" office:value="-900" table:style-name="ce10">
            <text:p>-9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4370.8" table:style-name="ce10">
            <text:p>-54,371<text:s/></text:p>
          </table:table-cell>
          <table:table-cell office:value-type="float" office:value="128584.8" table:style-name="ce9">
            <text:p>128,585<text:s/></text:p>
          </table:table-cell>
          <table:table-cell office:value-type="float" office:value="-11318.6" table:style-name="ce10">
            <text:p>-11,319<text:s/></text:p>
          </table:table-cell>
          <table:table-cell office:value-type="float" office:value="-15403.8" table:style-name="ce10">
            <text:p>-15,404<text:s/></text:p>
          </table:table-cell>
          <table:table-cell office:value-type="float" office:value="-303656.59999999998" table:style-name="ce10">
            <text:p>-303,6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54.2" table:style-name="ce9">
            <text:p>1,754<text:s/></text:p>
          </table:table-cell>
          <table:table-cell office:value-type="float" office:value="185.8" table:style-name="ce9">
            <text:p>186<text:s/></text:p>
          </table:table-cell>
          <table:table-cell office:value-type="float" office:value="7799.4" table:style-name="ce9">
            <text:p>7,7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497.8000000000002" table:style-name="ce10">
            <text:p>-2,498<text:s/></text:p>
          </table:table-cell>
          <table:table-cell office:value-type="float" office:value="-265036.40000000002" table:style-name="ce10">
            <text:p>-265,036<text:s/></text:p>
          </table:table-cell>
          <table:table-cell office:value-type="float" office:value="669983.19999999995" table:style-name="ce9">
            <text:p>669,983<text:s/></text:p>
          </table:table-cell>
          <table:table-cell office:value-type="float" office:value="-314995" table:style-name="ce10">
            <text:p>-314,995<text:s/></text:p>
          </table:table-cell>
          <table:table-cell office:value-type="float" office:value="768916" table:style-name="ce9">
            <text:p>768,916<text:s/></text:p>
          </table:table-cell>
          <table:table-cell office:value-type="float" office:value="-1373577" table:style-name="ce10">
            <text:p>-1,373,5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55957.6" table:style-name="ce10">
            <text:p>-455,9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875.4" table:style-name="ce10">
            <text:p>-2,875<text:s/></text:p>
          </table:table-cell>
          <table:table-cell office:value-type="float" office:value="-6.6" table:style-name="ce10">
            <text:p>-7<text:s/></text:p>
          </table:table-cell>
          <table:table-cell office:value-type="float" office:value="-4111.6000000000004" table:style-name="ce10">
            <text:p>-4,112<text:s/></text:p>
          </table:table-cell>
          <table:table-cell office:value-type="float" office:value="-2228.1999999999998" table:style-name="ce10">
            <text:p>-2,228<text:s/></text:p>
          </table:table-cell>
          <table:table-cell office:value-type="float" office:value="-714852.2" table:style-name="ce10">
            <text:p>-714,852<text:s/></text:p>
          </table:table-cell>
          <table:table-cell office:value-type="float" office:value="-31641.4" table:style-name="ce10">
            <text:p>-31,641<text:s/></text:p>
          </table:table-cell>
          <table:table-cell office:value-type="float" office:value="-1760.8" table:style-name="ce10">
            <text:p>-1,761<text:s/></text:p>
          </table:table-cell>
          <table:table-cell office:value-type="float" office:value="1020851.6" table:style-name="ce9">
            <text:p>1,020,852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M70</text:p>
          </table:table-cell>
          <table:table-cell office:value-type="string" table:style-name="ce2">
            <text:p>企業總管理機構及管理顧問業</text:p>
          </table:table-cell>
          <table:table-cell office:value-type="float" office:value="2" table:style-name="ce2">
            <text:p>2</text:p>
          </table:table-cell>
          <table:table-cell office:value-type="float" office:value="3150967.5" table:style-name="ce9">
            <text:p>3,150,968<text:s/></text:p>
          </table:table-cell>
          <table:table-cell office:value-type="float" office:value="1606274" table:style-name="ce9">
            <text:p>1,606,2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22" table:style-name="ce9">
            <text:p>1,1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5726" table:style-name="ce9">
            <text:p>615,726<text:s/></text:p>
          </table:table-cell>
          <table:table-cell office:value-type="float" office:value="217" table:style-name="ce9">
            <text:p>2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520.5" table:style-name="ce9">
            <text:p>38,5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977" table:style-name="ce9">
            <text:p>13,977<text:s/></text:p>
          </table:table-cell>
          <table:table-cell office:value-type="float" office:value="729505.5" table:style-name="ce9">
            <text:p>729,5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9505.5" table:style-name="ce9">
            <text:p>729,5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5842.5" table:style-name="ce9">
            <text:p>145,843<text:s/></text:p>
          </table:table-cell>
          <table:table-cell office:value-type="float" office:value="817" table:style-name="ce9">
            <text:p>817<text:s/></text:p>
          </table:table-cell>
          <table:table-cell office:value-type="float" office:value="1089925" table:style-name="ce9">
            <text:p>1,089,9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84948.5" table:style-name="ce9">
            <text:p>884,949<text:s/></text:p>
          </table:table-cell>
          <table:table-cell office:value-type="float" office:value="51781" table:style-name="ce9">
            <text:p>51,7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68182" table:style-name="ce9">
            <text:p>1,768,1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71580.5" table:style-name="ce9">
            <text:p>971,5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566" table:style-name="ce9">
            <text:p>36,5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002.5" table:style-name="ce9">
            <text:p>19,0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424" table:style-name="ce9">
            <text:p>16,4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78.5" table:style-name="ce9">
            <text:p>2,5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57.5" table:style-name="ce9">
            <text:p>2,558<text:s/></text:p>
          </table:table-cell>
          <table:table-cell office:value-type="float" office:value="183416.5" table:style-name="ce9">
            <text:p>183,4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00" table:style-name="ce9">
            <text:p>5,000<text:s/></text:p>
          </table:table-cell>
          <table:table-cell office:value-type="float" office:value="178416.5" table:style-name="ce9">
            <text:p>178,417<text:s/></text:p>
          </table:table-cell>
          <table:table-cell office:value-type="float" office:value="4240892.5" table:style-name="ce9">
            <text:p>4,240,893<text:s/></text:p>
          </table:table-cell>
          <table:table-cell office:value-type="float" office:value="996350.5" table:style-name="ce9">
            <text:p>996,351<text:s/></text:p>
          </table:table-cell>
          <table:table-cell office:value-type="float" office:value="88077.5" table:style-name="ce9">
            <text:p>88,078<text:s/></text:p>
          </table:table-cell>
          <table:table-cell office:value-type="float" office:value="88077.5" table:style-name="ce9">
            <text:p>88,0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94" table:style-name="ce9">
            <text:p>4,9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1301.5" table:style-name="ce9">
            <text:p>341,3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9334.5" table:style-name="ce9">
            <text:p>299,3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763.5" table:style-name="ce9">
            <text:p>19,7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2878.5" table:style-name="ce9">
            <text:p>242,8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9390.5" table:style-name="ce9">
            <text:p>189,3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488" table:style-name="ce9">
            <text:p>53,488<text:s/></text:p>
          </table:table-cell>
          <table:table-cell office:value-type="float" office:value="135406.5" table:style-name="ce9">
            <text:p>135,4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2996" table:style-name="ce9">
            <text:p>132,996<text:s/></text:p>
          </table:table-cell>
          <table:table-cell office:value-type="float" office:value="2410.5" table:style-name="ce9">
            <text:p>2,4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37" table:style-name="ce9">
            <text:p>2,237<text:s/></text:p>
          </table:table-cell>
          <table:table-cell office:value-type="float" office:value="173.5" table:style-name="ce9">
            <text:p>174<text:s/></text:p>
          </table:table-cell>
          <table:table-cell office:value-type="float" office:value="1131757" table:style-name="ce9">
            <text:p>1,131,757<text:s/></text:p>
          </table:table-cell>
          <table:table-cell office:value-type="float" office:value="3105632" table:style-name="ce9">
            <text:p>3,105,632<text:s/></text:p>
          </table:table-cell>
          <table:table-cell office:value-type="float" office:value="687513.5" table:style-name="ce9">
            <text:p>687,514<text:s/></text:p>
          </table:table-cell>
          <table:table-cell office:value-type="float" office:value="687513.5" table:style-name="ce9">
            <text:p>687,5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57931" table:style-name="ce9">
            <text:p>1,257,931<text:s/></text:p>
          </table:table-cell>
          <table:table-cell office:value-type="float" office:value="1250639" table:style-name="ce9">
            <text:p>1,250,639<text:s/></text:p>
          </table:table-cell>
          <table:table-cell office:value-type="float" office:value="7292" table:style-name="ce9">
            <text:p>7,292<text:s/></text:p>
          </table:table-cell>
          <table:table-cell office:value-type="float" office:value="1087527" table:style-name="ce9">
            <text:p>1,087,527<text:s/></text:p>
          </table:table-cell>
          <table:table-cell office:value-type="float" office:value="238285.5" table:style-name="ce9">
            <text:p>238,2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49241.5" table:style-name="ce9">
            <text:p>849,2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660.5" table:style-name="ce9">
            <text:p>72,661<text:s/></text:p>
          </table:table-cell>
          <table:table-cell office:value-type="float" office:value="78505.5" table:style-name="ce9">
            <text:p>78,5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845" table:style-name="ce10">
            <text:p>-5,8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03.5" table:style-name="ce9">
            <text:p>3,504<text:s/></text:p>
          </table:table-cell>
          <table:table-cell office:value-type="float" office:value="3109135.5" table:style-name="ce9">
            <text:p>3,109,136<text:s/></text:p>
          </table:table-cell>
          <table:table-cell office:value-type="float" office:value="3135792" table:style-name="ce9">
            <text:p>3,135,7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76078" table:style-name="ce9">
            <text:p>1,776,0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59714" table:style-name="ce9">
            <text:p>1,359,7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59714" table:style-name="ce9">
            <text:p>1,359,714<text:s/></text:p>
          </table:table-cell>
          <table:table-cell office:value-type="float" office:value="987408" table:style-name="ce9">
            <text:p>987,408<text:s/></text:p>
          </table:table-cell>
          <table:table-cell office:value-type="float" office:value="542770.5" table:style-name="ce9">
            <text:p>542,771<text:s/></text:p>
          </table:table-cell>
          <table:table-cell office:value-type="float" office:value="299097.5" table:style-name="ce9">
            <text:p>299,098<text:s/></text:p>
          </table:table-cell>
          <table:table-cell office:value-type="float" office:value="145540" table:style-name="ce9">
            <text:p>145,5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2306" table:style-name="ce9">
            <text:p>372,306<text:s/></text:p>
          </table:table-cell>
          <table:table-cell office:value-type="float" office:value="491798" table:style-name="ce9">
            <text:p>491,798<text:s/></text:p>
          </table:table-cell>
          <table:table-cell office:value-type="float" office:value="514208" table:style-name="ce9">
            <text:p>514,208<text:s/></text:p>
          </table:table-cell>
          <table:table-cell office:value-type="float" office:value="27036" table:style-name="ce9">
            <text:p>27,0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7172" table:style-name="ce9">
            <text:p>487,172<text:s/></text:p>
          </table:table-cell>
          <table:table-cell office:value-type="float" office:value="-20321.5" table:style-name="ce10">
            <text:p>-20,322<text:s/></text:p>
          </table:table-cell>
          <table:table-cell office:value-type="float" office:value="-17170" table:style-name="ce10">
            <text:p>-17,1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6240" table:style-name="ce10">
            <text:p>-56,240<text:s/></text:p>
          </table:table-cell>
          <table:table-cell office:value-type="float" office:value="58104" table:style-name="ce9">
            <text:p>58,1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015.5" table:style-name="ce10">
            <text:p>-5,0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088.5" table:style-name="ce10">
            <text:p>-2,0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64104" table:style-name="ce9">
            <text:p>864,104<text:s/></text:p>
          </table:table-cell>
          <table:table-cell office:value-type="float" office:value="-258928" table:style-name="ce10">
            <text:p>-258,928<text:s/></text:p>
          </table:table-cell>
          <table:table-cell office:value-type="float" office:value="-168775.5" table:style-name="ce10">
            <text:p>-168,776<text:s/></text:p>
          </table:table-cell>
          <table:table-cell office:value-type="float" office:value="-90152.5" table:style-name="ce10">
            <text:p>-90,153<text:s/></text:p>
          </table:table-cell>
          <table:table-cell office:value-type="float" office:value="605176" table:style-name="ce9">
            <text:p>605,176<text:s/></text:p>
          </table:table-cell>
          <table:table-cell office:value-type="float" office:value="19382.5" table:style-name="ce9">
            <text:p>19,383<text:s/></text:p>
          </table:table-cell>
          <table:table-cell office:value-type="float" office:value="624558.5" table:style-name="ce9">
            <text:p>624,5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4558.5" table:style-name="ce9">
            <text:p>624,559<text:s/></text:p>
          </table:table-cell>
          <table:table-cell office:value-type="float" office:value="-141789.5" table:style-name="ce10">
            <text:p>-141,790<text:s/></text:p>
          </table:table-cell>
          <table:table-cell office:value-type="float" office:value="-176104" table:style-name="ce10">
            <text:p>-176,104<text:s/></text:p>
          </table:table-cell>
          <table:table-cell office:value-type="float" office:value="642.5" table:style-name="ce9">
            <text:p>6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76637.5" table:style-name="ce10">
            <text:p>-176,638<text:s/></text:p>
          </table:table-cell>
          <table:table-cell office:value-type="float" office:value="-109" table:style-name="ce10">
            <text:p>-109<text:s/></text:p>
          </table:table-cell>
          <table:table-cell office:value-type="float" office:value="34314.5" table:style-name="ce9">
            <text:p>34,315<text:s/></text:p>
          </table:table-cell>
          <table:table-cell office:value-type="float" office:value="34314.5" table:style-name="ce9">
            <text:p>34,3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2769" table:style-name="ce9">
            <text:p>482,769<text:s/></text:p>
          </table:table-cell>
          <table:table-cell office:value-type="float" office:value="624590.5" table:style-name="ce9">
            <text:p>624,59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2" table:style-name="ce10">
            <text:p>-32<text:s/></text:p>
          </table:table-cell>
          <table:table-cell office:value-type="float" office:value="1010" table:style-name="ce9">
            <text:p>1,010<text:s/></text:p>
          </table:table-cell>
          <table:table-cell office:value-type="float" office:value="864104" table:style-name="ce9">
            <text:p>864,1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64104" table:style-name="ce9">
            <text:p>864,104<text:s/></text:p>
          </table:table-cell>
          <table:table-cell office:value-type="float" office:value="144445" table:style-name="ce9">
            <text:p>144,445<text:s/></text:p>
          </table:table-cell>
          <table:table-cell office:value-type="float" office:value="13410" table:style-name="ce9">
            <text:p>13,410<text:s/></text:p>
          </table:table-cell>
          <table:table-cell office:value-type="float" office:value="-1163" table:style-name="ce10">
            <text:p>-1,163<text:s/></text:p>
          </table:table-cell>
          <table:table-cell office:value-type="float" office:value="-58104" table:style-name="ce10">
            <text:p>-58,1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7036" table:style-name="ce10">
            <text:p>-27,0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170" table:style-name="ce9">
            <text:p>17,1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86.5" table:style-name="ce10">
            <text:p>-587<text:s/></text:p>
          </table:table-cell>
          <table:table-cell office:value-type="float" office:value="-468954.5" table:style-name="ce10">
            <text:p>-468,9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6372" table:style-name="ce10">
            <text:p>-46,3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7402.5" table:style-name="ce10">
            <text:p>-47,403<text:s/></text:p>
          </table:table-cell>
          <table:table-cell office:value-type="float" office:value="-103111.5" table:style-name="ce10">
            <text:p>-103,112<text:s/></text:p>
          </table:table-cell>
          <table:table-cell office:value-type="float" office:value="29395.5" table:style-name="ce9">
            <text:p>29,3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328" table:style-name="ce10">
            <text:p>-2,3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59884" table:style-name="ce10">
            <text:p>-259,884<text:s/></text:p>
          </table:table-cell>
          <table:table-cell office:value-type="float" office:value="53582.5" table:style-name="ce9">
            <text:p>53,5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955" table:style-name="ce9">
            <text:p>44,9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764" table:style-name="ce9">
            <text:p>41,7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312.5" table:style-name="ce9">
            <text:p>62,313<text:s/></text:p>
          </table:table-cell>
          <table:table-cell office:value-type="float" office:value="-241969.5" table:style-name="ce10">
            <text:p>-241,970<text:s/></text:p>
          </table:table-cell>
          <table:table-cell office:value-type="float" office:value="547922" table:style-name="ce9">
            <text:p>547,922<text:s/></text:p>
          </table:table-cell>
          <table:table-cell office:value-type="float" office:value="-9223.5" table:style-name="ce10">
            <text:p>-9,2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92" table:style-name="ce9">
            <text:p>7,2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15" table:style-name="ce9">
            <text:p>1,6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4853.5" table:style-name="ce10">
            <text:p>-84,854<text:s/></text:p>
          </table:table-cell>
          <table:table-cell office:value-type="float" office:value="369814" table:style-name="ce9">
            <text:p>369,8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91609" table:style-name="ce10">
            <text:p>-591,6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20164.5" table:style-name="ce10">
            <text:p>-320,1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611.5" table:style-name="ce10">
            <text:p>-2,612<text:s/></text:p>
          </table:table-cell>
          <table:table-cell office:value-type="float" office:value="-914385" table:style-name="ce10">
            <text:p>-914,385<text:s/></text:p>
          </table:table-cell>
          <table:table-cell office:value-type="float" office:value="-86576.5" table:style-name="ce10">
            <text:p>-86,577<text:s/></text:p>
          </table:table-cell>
          <table:table-cell office:value-type="float" office:value="-577565" table:style-name="ce10">
            <text:p>-577,565<text:s/></text:p>
          </table:table-cell>
          <table:table-cell office:value-type="float" office:value="1606274" table:style-name="ce9">
            <text:p>1,606,274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4">
          <table:table-cell office:value-type="float" office:value="2016" table:style-name="ce3">
            <text:p>2016</text:p>
          </table:table-cell>
          <table:table-cell office:value-type="string" table:style-name="ce2">
            <text:p>M71</text:p>
          </table:table-cell>
          <table:table-cell office:value-type="string" table:style-name="ce2">
            <text:p>建築、工程服務及技術檢測、分析服務業</text:p>
          </table:table-cell>
          <table:table-cell office:value-type="float" office:value="19" table:style-name="ce2">
            <text:p>19</text:p>
          </table:table-cell>
          <table:table-cell office:value-type="float" office:value="14813132.949999999" table:style-name="ce9">
            <text:p>14,813,133<text:s/></text:p>
          </table:table-cell>
          <table:table-cell office:value-type="float" office:value="4495102.84" table:style-name="ce9">
            <text:p>4,495,103<text:s/></text:p>
          </table:table-cell>
          <table:table-cell office:value-type="float" office:value="136695.42000000001" table:style-name="ce9">
            <text:p>136,6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570" table:style-name="ce9">
            <text:p>67,570<text:s/></text:p>
          </table:table-cell>
          <table:table-cell office:value-type="float" office:value="5263.16" table:style-name="ce9">
            <text:p>5,2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459.37" table:style-name="ce9">
            <text:p>42,459<text:s/></text:p>
          </table:table-cell>
          <table:table-cell office:value-type="float" office:value="10698.21" table:style-name="ce9">
            <text:p>10,6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90686.32" table:style-name="ce9">
            <text:p>5,290,686<text:s/></text:p>
          </table:table-cell>
          <table:table-cell office:value-type="float" office:value="60920.05" table:style-name="ce9">
            <text:p>60,920<text:s/></text:p>
          </table:table-cell>
          <table:table-cell office:value-type="float" office:value="30444.63" table:style-name="ce9">
            <text:p>30,445<text:s/></text:p>
          </table:table-cell>
          <table:table-cell office:value-type="float" office:value="5.53" table:style-name="ce9">
            <text:p>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178.42" table:style-name="ce9">
            <text:p>25,178<text:s/></text:p>
          </table:table-cell>
          <table:table-cell office:value-type="float" office:value="927.74" table:style-name="ce9">
            <text:p>9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360" table:style-name="ce9">
            <text:p>61,360<text:s/></text:p>
          </table:table-cell>
          <table:table-cell office:value-type="float" office:value="4000476.42" table:style-name="ce9">
            <text:p>4,000,4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374.74" table:style-name="ce9">
            <text:p>33,3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82812.74" table:style-name="ce9">
            <text:p>3,982,8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711.05" table:style-name="ce9">
            <text:p>15,7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708.89" table:style-name="ce9">
            <text:p>14,709<text:s/></text:p>
          </table:table-cell>
          <table:table-cell office:value-type="float" office:value="631561.53" table:style-name="ce9">
            <text:p>631,562<text:s/></text:p>
          </table:table-cell>
          <table:table-cell office:value-type="float" office:value="27070.21" table:style-name="ce9">
            <text:p>27,070<text:s/></text:p>
          </table:table-cell>
          <table:table-cell office:value-type="float" office:value="3921924.21" table:style-name="ce9">
            <text:p>3,921,924<text:s/></text:p>
          </table:table-cell>
          <table:table-cell office:value-type="float" office:value="2621.58" table:style-name="ce9">
            <text:p>2,6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0998.21" table:style-name="ce9">
            <text:p>230,998<text:s/></text:p>
          </table:table-cell>
          <table:table-cell office:value-type="float" office:value="4376.05" table:style-name="ce9">
            <text:p>4,3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6775.79" table:style-name="ce9">
            <text:p>126,7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3899.32" table:style-name="ce9">
            <text:p>383,899<text:s/></text:p>
          </table:table-cell>
          <table:table-cell office:value-type="float" office:value="1917.47" table:style-name="ce9">
            <text:p>1,917<text:s/></text:p>
          </table:table-cell>
          <table:table-cell office:value-type="float" office:value="2298058.79" table:style-name="ce9">
            <text:p>2,298,059<text:s/></text:p>
          </table:table-cell>
          <table:table-cell office:value-type="float" office:value="273135.46999999997" table:style-name="ce9">
            <text:p>273,1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99577.42" table:style-name="ce9">
            <text:p>4,399,5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03110.3199999998" table:style-name="ce9">
            <text:p>2,403,1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456.21" table:style-name="ce9">
            <text:p>28,4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4369.58" table:style-name="ce9">
            <text:p>94,370<text:s/></text:p>
          </table:table-cell>
          <table:table-cell office:value-type="float" office:value="104675.58" table:style-name="ce9">
            <text:p>104,676<text:s/></text:p>
          </table:table-cell>
          <table:table-cell office:value-type="float" office:value="259307.58" table:style-name="ce9">
            <text:p>259,308<text:s/></text:p>
          </table:table-cell>
          <table:table-cell office:value-type="float" office:value="2363.37" table:style-name="ce9">
            <text:p>2,3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407.4699999999993" table:style-name="ce9">
            <text:p>8,407<text:s/></text:p>
          </table:table-cell>
          <table:table-cell office:value-type="float" office:value="3381" table:style-name="ce9">
            <text:p>3,381<text:s/></text:p>
          </table:table-cell>
          <table:table-cell office:value-type="float" office:value="245155.74" table:style-name="ce9">
            <text:p>245,1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9121.46999999997" table:style-name="ce9">
            <text:p>289,121<text:s/></text:p>
          </table:table-cell>
          <table:table-cell office:value-type="float" office:value="232395.84" table:style-name="ce9">
            <text:p>232,3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6.53" table:style-name="ce9">
            <text:p>157<text:s/></text:p>
          </table:table-cell>
          <table:table-cell office:value-type="float" office:value="232239.32" table:style-name="ce9">
            <text:p>232,239<text:s/></text:p>
          </table:table-cell>
          <table:table-cell office:value-type="float" office:value="18735057.16" table:style-name="ce9">
            <text:p>18,735,057<text:s/></text:p>
          </table:table-cell>
          <table:table-cell office:value-type="float" office:value="11378396.949999999" table:style-name="ce9">
            <text:p>11,378,397<text:s/></text:p>
          </table:table-cell>
          <table:table-cell office:value-type="float" office:value="2423518.37" table:style-name="ce9">
            <text:p>2,423,518<text:s/></text:p>
          </table:table-cell>
          <table:table-cell office:value-type="float" office:value="2423518.37" table:style-name="ce9">
            <text:p>2,423,5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92.42" table:style-name="ce9">
            <text:p>1,5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87.53" table:style-name="ce9">
            <text:p>1,9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96265.1100000003" table:style-name="ce9">
            <text:p>6,796,265<text:s/></text:p>
          </table:table-cell>
          <table:table-cell office:value-type="float" office:value="175838.47" table:style-name="ce9">
            <text:p>175,8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9067.11" table:style-name="ce9">
            <text:p>319,067<text:s/></text:p>
          </table:table-cell>
          <table:table-cell office:value-type="float" office:value="2276.5300000000002" table:style-name="ce9">
            <text:p>2,277<text:s/></text:p>
          </table:table-cell>
          <table:table-cell office:value-type="float" office:value="86908.68" table:style-name="ce9">
            <text:p>86,909<text:s/></text:p>
          </table:table-cell>
          <table:table-cell office:value-type="float" office:value="133312.95000000001" table:style-name="ce9">
            <text:p>133,3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37629.79" table:style-name="ce9">
            <text:p>1,437,6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.32" table:style-name="ce9">
            <text:p>4<text:s/></text:p>
          </table:table-cell>
          <table:table-cell office:value-type="float" office:value="82866.210000000006" table:style-name="ce9">
            <text:p>82,866<text:s/></text:p>
          </table:table-cell>
          <table:table-cell office:value-type="float" office:value="3442.58" table:style-name="ce9">
            <text:p>3,443<text:s/></text:p>
          </table:table-cell>
          <table:table-cell office:value-type="float" office:value="79423.63" table:style-name="ce9">
            <text:p>79,4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54759.26" table:style-name="ce9">
            <text:p>1,354,759<text:s/></text:p>
          </table:table-cell>
          <table:table-cell office:value-type="float" office:value="945762.63" table:style-name="ce9">
            <text:p>945,7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8312.26" table:style-name="ce9">
            <text:p>618,312<text:s/></text:p>
          </table:table-cell>
          <table:table-cell office:value-type="float" office:value="618140" table:style-name="ce9">
            <text:p>618,1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2.26" table:style-name="ce9">
            <text:p>172<text:s/></text:p>
          </table:table-cell>
          <table:table-cell office:value-type="float" office:value="26.32" table:style-name="ce9">
            <text:p>26<text:s/></text:p>
          </table:table-cell>
          <table:table-cell office:value-type="float" office:value="204286.42" table:style-name="ce9">
            <text:p>204,286<text:s/></text:p>
          </table:table-cell>
          <table:table-cell office:value-type="float" office:value="123137.63" table:style-name="ce9">
            <text:p>123,1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235.68" table:style-name="ce9">
            <text:p>10,236<text:s/></text:p>
          </table:table-cell>
          <table:table-cell office:value-type="float" office:value="112901.95" table:style-name="ce9">
            <text:p>112,902<text:s/></text:p>
          </table:table-cell>
          <table:table-cell office:value-type="float" office:value="12324159.58" table:style-name="ce9">
            <text:p>12,324,160<text:s/></text:p>
          </table:table-cell>
          <table:table-cell office:value-type="float" office:value="6304604.7400000002" table:style-name="ce9">
            <text:p>6,304,605<text:s/></text:p>
          </table:table-cell>
          <table:table-cell office:value-type="float" office:value="2127189.89" table:style-name="ce9">
            <text:p>2,127,190<text:s/></text:p>
          </table:table-cell>
          <table:table-cell office:value-type="float" office:value="2127075.9500000002" table:style-name="ce9">
            <text:p>2,127,0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3.95" table:style-name="ce9">
            <text:p>1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84891.47" table:style-name="ce9">
            <text:p>1,884,891<text:s/></text:p>
          </table:table-cell>
          <table:table-cell office:value-type="float" office:value="1799005.58" table:style-name="ce9">
            <text:p>1,799,006<text:s/></text:p>
          </table:table-cell>
          <table:table-cell office:value-type="float" office:value="85885.89" table:style-name="ce9">
            <text:p>85,886<text:s/></text:p>
          </table:table-cell>
          <table:table-cell office:value-type="float" office:value="2407808.4700000002" table:style-name="ce9">
            <text:p>2,407,808<text:s/></text:p>
          </table:table-cell>
          <table:table-cell office:value-type="float" office:value="657886" table:style-name="ce9">
            <text:p>657,886<text:s/></text:p>
          </table:table-cell>
          <table:table-cell office:value-type="float" office:value="25074.53" table:style-name="ce9">
            <text:p>25,075<text:s/></text:p>
          </table:table-cell>
          <table:table-cell office:value-type="float" office:value="1724847.95" table:style-name="ce9">
            <text:p>1,724,8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488.32" table:style-name="ce9">
            <text:p>23,488<text:s/></text:p>
          </table:table-cell>
          <table:table-cell office:value-type="float" office:value="74385.53" table:style-name="ce9">
            <text:p>74,3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811.63" table:style-name="ce10">
            <text:p>-12,8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8085.58" table:style-name="ce10">
            <text:p>-38,086<text:s/></text:p>
          </table:table-cell>
          <table:table-cell office:value-type="float" office:value="-138773.42000000001" table:style-name="ce10">
            <text:p>-138,773<text:s/></text:p>
          </table:table-cell>
          <table:table-cell office:value-type="float" office:value="106292.84" table:style-name="ce9">
            <text:p>106,293<text:s/></text:p>
          </table:table-cell>
          <table:table-cell office:value-type="float" office:value="6410897.5800000001" table:style-name="ce9">
            <text:p>6,410,898<text:s/></text:p>
          </table:table-cell>
          <table:table-cell office:value-type="float" office:value="39044492.210000001" table:style-name="ce9">
            <text:p>39,044,4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175701.789999999" table:style-name="ce9">
            <text:p>36,175,7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68790.42" table:style-name="ce9">
            <text:p>2,868,790<text:s/></text:p>
          </table:table-cell>
          <table:table-cell office:value-type="float" office:value="-8.89" table:style-name="ce10">
            <text:p>-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68781.53" table:style-name="ce9">
            <text:p>2,868,782<text:s/></text:p>
          </table:table-cell>
          <table:table-cell office:value-type="float" office:value="2058593.32" table:style-name="ce9">
            <text:p>2,058,593<text:s/></text:p>
          </table:table-cell>
          <table:table-cell office:value-type="float" office:value="612418.26" table:style-name="ce9">
            <text:p>612,418<text:s/></text:p>
          </table:table-cell>
          <table:table-cell office:value-type="float" office:value="281761.68" table:style-name="ce9">
            <text:p>281,762<text:s/></text:p>
          </table:table-cell>
          <table:table-cell office:value-type="float" office:value="1164413.3700000001" table:style-name="ce9">
            <text:p>1,164,4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2.21" table:style-name="ce9">
            <text:p>622<text:s/></text:p>
          </table:table-cell>
          <table:table-cell office:value-type="float" office:value="810810.42" table:style-name="ce9">
            <text:p>810,810<text:s/></text:p>
          </table:table-cell>
          <table:table-cell office:value-type="float" office:value="-26732.58" table:style-name="ce10">
            <text:p>-26,733<text:s/></text:p>
          </table:table-cell>
          <table:table-cell office:value-type="float" office:value="83984.11" table:style-name="ce9">
            <text:p>83,984<text:s/></text:p>
          </table:table-cell>
          <table:table-cell office:value-type="float" office:value="54875.11" table:style-name="ce9">
            <text:p>54,875<text:s/></text:p>
          </table:table-cell>
          <table:table-cell office:value-type="float" office:value="9446.89" table:style-name="ce9">
            <text:p>9,447<text:s/></text:p>
          </table:table-cell>
          <table:table-cell office:value-type="float" office:value="11545.84" table:style-name="ce9">
            <text:p>11,546<text:s/></text:p>
          </table:table-cell>
          <table:table-cell office:value-type="float" office:value="8116.26" table:style-name="ce9">
            <text:p>8,116<text:s/></text:p>
          </table:table-cell>
          <table:table-cell office:value-type="float" office:value="-24252.32" table:style-name="ce10">
            <text:p>-24,252<text:s/></text:p>
          </table:table-cell>
          <table:table-cell office:value-type="float" office:value="-17074.21" table:style-name="ce10">
            <text:p>-17,0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08.32" table:style-name="ce9">
            <text:p>3,508<text:s/></text:p>
          </table:table-cell>
          <table:table-cell office:value-type="float" office:value="20890.05" table:style-name="ce9">
            <text:p>20,890<text:s/></text:p>
          </table:table-cell>
          <table:table-cell office:value-type="float" office:value="-29605.79" table:style-name="ce10">
            <text:p>-29,6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5324.89" table:style-name="ce10">
            <text:p>-35,325<text:s/></text:p>
          </table:table-cell>
          <table:table-cell office:value-type="float" office:value="33354.21" table:style-name="ce9">
            <text:p>33,3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6023.26" table:style-name="ce10">
            <text:p>-106,023<text:s/></text:p>
          </table:table-cell>
          <table:table-cell office:value-type="float" office:value="19558.89" table:style-name="ce9">
            <text:p>19,5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84077.84" table:style-name="ce9">
            <text:p>784,078<text:s/></text:p>
          </table:table-cell>
          <table:table-cell office:value-type="float" office:value="-163656.47" table:style-name="ce10">
            <text:p>-163,656<text:s/></text:p>
          </table:table-cell>
          <table:table-cell office:value-type="float" office:value="-163656.47" table:style-name="ce10">
            <text:p>-163,6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0421.37" table:style-name="ce9">
            <text:p>620,4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0421.37" table:style-name="ce9">
            <text:p>620,4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0421.37" table:style-name="ce9">
            <text:p>620,421<text:s/></text:p>
          </table:table-cell>
          <table:table-cell office:value-type="float" office:value="-130456.84" table:style-name="ce10">
            <text:p>-130,457<text:s/></text:p>
          </table:table-cell>
          <table:table-cell office:value-type="float" office:value="-8430.2099999999991" table:style-name="ce10">
            <text:p>-8,430<text:s/></text:p>
          </table:table-cell>
          <table:table-cell office:value-type="float" office:value="-9153.7900000000009" table:style-name="ce10">
            <text:p>-9,1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2.32" table:style-name="ce10">
            <text:p>-1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14.41999999999996" table:style-name="ce10">
            <text:p>-614<text:s/></text:p>
          </table:table-cell>
          <table:table-cell office:value-type="float" office:value="1530.32" table:style-name="ce9">
            <text:p>1,530<text:s/></text:p>
          </table:table-cell>
          <table:table-cell office:value-type="float" office:value="-122026.63" table:style-name="ce10">
            <text:p>-122,027<text:s/></text:p>
          </table:table-cell>
          <table:table-cell office:value-type="float" office:value="-124377.89" table:style-name="ce10">
            <text:p>-124,378<text:s/></text:p>
          </table:table-cell>
          <table:table-cell office:value-type="float" office:value="7965" table:style-name="ce9">
            <text:p>7,9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931.68" table:style-name="ce10">
            <text:p>-7,9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17.9499999999998" table:style-name="ce9">
            <text:p>2,3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9964.53" table:style-name="ce9">
            <text:p>489,965<text:s/></text:p>
          </table:table-cell>
          <table:table-cell office:value-type="float" office:value="621224.42000000004" table:style-name="ce9">
            <text:p>621,2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79.05" table:style-name="ce9">
            <text:p>1,379<text:s/></text:p>
          </table:table-cell>
          <table:table-cell office:value-type="float" office:value="424.63" table:style-name="ce9">
            <text:p>425<text:s/></text:p>
          </table:table-cell>
          <table:table-cell office:value-type="float" office:value="784077.84" table:style-name="ce9">
            <text:p>784,0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84077.84" table:style-name="ce9">
            <text:p>784,078<text:s/></text:p>
          </table:table-cell>
          <table:table-cell office:value-type="float" office:value="452556" table:style-name="ce9">
            <text:p>452,556<text:s/></text:p>
          </table:table-cell>
          <table:table-cell office:value-type="float" office:value="51151.21" table:style-name="ce9">
            <text:p>51,151<text:s/></text:p>
          </table:table-cell>
          <table:table-cell office:value-type="float" office:value="7750.21" table:style-name="ce9">
            <text:p>7,750<text:s/></text:p>
          </table:table-cell>
          <table:table-cell office:value-type="float" office:value="54033.74" table:style-name="ce9">
            <text:p>54,0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5385.32" table:style-name="ce10">
            <text:p>-55,385<text:s/></text:p>
          </table:table-cell>
          <table:table-cell office:value-type="float" office:value="-8692.74" table:style-name="ce10">
            <text:p>-8,693<text:s/></text:p>
          </table:table-cell>
          <table:table-cell office:value-type="float" office:value="-19558.89" table:style-name="ce10">
            <text:p>-19,5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045.47" table:style-name="ce9">
            <text:p>17,0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508.32" table:style-name="ce10">
            <text:p>-3,508<text:s/></text:p>
          </table:table-cell>
          <table:table-cell office:value-type="float" office:value="26480.16" table:style-name="ce9">
            <text:p>26,4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882.95" table:style-name="ce9">
            <text:p>16,8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6196.74" table:style-name="ce9">
            <text:p>166,197<text:s/></text:p>
          </table:table-cell>
          <table:table-cell office:value-type="float" office:value="51743.79" table:style-name="ce9">
            <text:p>51,7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4837.32" table:style-name="ce10">
            <text:p>-64,837<text:s/></text:p>
          </table:table-cell>
          <table:table-cell office:value-type="float" office:value="23895.16" table:style-name="ce9">
            <text:p>23,895<text:s/></text:p>
          </table:table-cell>
          <table:table-cell office:value-type="float" office:value="-51114.42" table:style-name="ce10">
            <text:p>-51,114<text:s/></text:p>
          </table:table-cell>
          <table:table-cell office:value-type="float" office:value="1742541.53" table:style-name="ce9">
            <text:p>1,742,542<text:s/></text:p>
          </table:table-cell>
          <table:table-cell office:value-type="float" office:value="56724.63" table:style-name="ce9">
            <text:p>56,725<text:s/></text:p>
          </table:table-cell>
          <table:table-cell office:value-type="float" office:value="26774.42" table:style-name="ce9">
            <text:p>26,774<text:s/></text:p>
          </table:table-cell>
          <table:table-cell office:value-type="float" office:value="-110488.74" table:style-name="ce10">
            <text:p>-110,4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6294.11" table:style-name="ce10">
            <text:p>-196,294<text:s/></text:p>
          </table:table-cell>
          <table:table-cell office:value-type="float" office:value="2967974" table:style-name="ce9">
            <text:p>2,967,974<text:s/></text:p>
          </table:table-cell>
          <table:table-cell office:value-type="float" office:value="-453651.68" table:style-name="ce10">
            <text:p>-453,652<text:s/></text:p>
          </table:table-cell>
          <table:table-cell office:value-type="float" office:value="374137.68" table:style-name="ce9">
            <text:p>374,138<text:s/></text:p>
          </table:table-cell>
          <table:table-cell office:value-type="float" office:value="-29675.32" table:style-name="ce10">
            <text:p>-29,675<text:s/></text:p>
          </table:table-cell>
          <table:table-cell office:value-type="float" office:value="19554.47" table:style-name="ce9">
            <text:p>19,5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38099.79" table:style-name="ce10">
            <text:p>-438,100<text:s/></text:p>
          </table:table-cell>
          <table:table-cell office:value-type="float" office:value="46676.84" table:style-name="ce9">
            <text:p>46,677<text:s/></text:p>
          </table:table-cell>
          <table:table-cell office:value-type="float" office:value="-53934" table:style-name="ce10">
            <text:p>-53,9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640.32" table:style-name="ce10">
            <text:p>-14,6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91.16000000000003" table:style-name="ce10">
            <text:p>-291<text:s/></text:p>
          </table:table-cell>
          <table:table-cell office:value-type="float" office:value="28.11" table:style-name="ce9">
            <text:p>28<text:s/></text:p>
          </table:table-cell>
          <table:table-cell office:value-type="float" office:value="2313.16" table:style-name="ce9">
            <text:p>2,313<text:s/></text:p>
          </table:table-cell>
          <table:table-cell office:value-type="float" office:value="2524.4699999999998" table:style-name="ce9">
            <text:p>2,5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5466.47" table:style-name="ce10">
            <text:p>-115,466<text:s/></text:p>
          </table:table-cell>
          <table:table-cell office:value-type="float" office:value="-660524" table:style-name="ce10">
            <text:p>-660,524<text:s/></text:p>
          </table:table-cell>
          <table:table-cell office:value-type="float" office:value="28179417.469999999" table:style-name="ce9">
            <text:p>28,179,417<text:s/></text:p>
          </table:table-cell>
          <table:table-cell office:value-type="float" office:value="-29869130.050000001" table:style-name="ce10">
            <text:p>-29,869,130<text:s/></text:p>
          </table:table-cell>
          <table:table-cell office:value-type="float" office:value="337001.16" table:style-name="ce9">
            <text:p>337,001<text:s/></text:p>
          </table:table-cell>
          <table:table-cell office:value-type="float" office:value="-409729.53" table:style-name="ce10">
            <text:p>-409,7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92824.89" table:style-name="ce10">
            <text:p>-392,825<text:s/></text:p>
          </table:table-cell>
          <table:table-cell office:value-type="float" office:value="54772.68" table:style-name="ce9">
            <text:p>54,773<text:s/></text:p>
          </table:table-cell>
          <table:table-cell office:value-type="float" office:value="3654.21" table:style-name="ce9">
            <text:p>3,654<text:s/></text:p>
          </table:table-cell>
          <table:table-cell office:value-type="float" office:value="-311.74" table:style-name="ce10">
            <text:p>-3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240.74" table:style-name="ce9">
            <text:p>40,241<text:s/></text:p>
          </table:table-cell>
          <table:table-cell office:value-type="float" office:value="-15965.58" table:style-name="ce10">
            <text:p>-15,966<text:s/></text:p>
          </table:table-cell>
          <table:table-cell office:value-type="float" office:value="-2072875.53" table:style-name="ce10">
            <text:p>-2,072,876<text:s/></text:p>
          </table:table-cell>
          <table:table-cell office:value-type="float" office:value="-45442" table:style-name="ce10">
            <text:p>-45,442<text:s/></text:p>
          </table:table-cell>
          <table:table-cell office:value-type="float" office:value="189132.47" table:style-name="ce9">
            <text:p>189,132<text:s/></text:p>
          </table:table-cell>
          <table:table-cell office:value-type="float" office:value="4495102.84" table:style-name="ce9">
            <text:p>4,495,103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M72</text:p>
          </table:table-cell>
          <table:table-cell office:value-type="string" table:style-name="ce2">
            <text:p>研究發展服務業</text:p>
          </table:table-cell>
          <table:table-cell office:value-type="float" office:value="4" table:style-name="ce2">
            <text:p>4</text:p>
          </table:table-cell>
          <table:table-cell office:value-type="float" office:value="1619402.5" table:style-name="ce9">
            <text:p>1,619,403<text:s/></text:p>
          </table:table-cell>
          <table:table-cell office:value-type="float" office:value="952155" table:style-name="ce9">
            <text:p>952,155<text:s/></text:p>
          </table:table-cell>
          <table:table-cell office:value-type="float" office:value="24437.5" table:style-name="ce9">
            <text:p>24,4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65" table:style-name="ce9">
            <text:p>1,6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32.25" table:style-name="ce9">
            <text:p>3,5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890.5" table:style-name="ce9">
            <text:p>29,891<text:s/></text:p>
          </table:table-cell>
          <table:table-cell office:value-type="float" office:value="262.5" table:style-name="ce9">
            <text:p>263<text:s/></text:p>
          </table:table-cell>
          <table:table-cell office:value-type="float" office:value="707.75" table:style-name="ce9">
            <text:p>7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96.25" table:style-name="ce9">
            <text:p>2,5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2" table:style-name="ce9">
            <text:p>202<text:s/></text:p>
          </table:table-cell>
          <table:table-cell office:value-type="float" office:value="48537" table:style-name="ce9">
            <text:p>48,5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488.25" table:style-name="ce9">
            <text:p>53,4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51.25" table:style-name="ce9">
            <text:p>4,9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834.25" table:style-name="ce9">
            <text:p>16,834<text:s/></text:p>
          </table:table-cell>
          <table:table-cell office:value-type="float" office:value="538845" table:style-name="ce9">
            <text:p>538,845<text:s/></text:p>
          </table:table-cell>
          <table:table-cell office:value-type="float" office:value="518307.75" table:style-name="ce9">
            <text:p>518,308<text:s/></text:p>
          </table:table-cell>
          <table:table-cell office:value-type="float" office:value="1066414.25" table:style-name="ce9">
            <text:p>1,066,4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621" table:style-name="ce9">
            <text:p>29,6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4658.25" table:style-name="ce9">
            <text:p>684,658<text:s/></text:p>
          </table:table-cell>
          <table:table-cell office:value-type="float" office:value="110178" table:style-name="ce9">
            <text:p>110,1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2318" table:style-name="ce9">
            <text:p>412,3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0350" table:style-name="ce9">
            <text:p>120,3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2512.25" table:style-name="ce9">
            <text:p>282,5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1194.75" table:style-name="ce9">
            <text:p>161,195<text:s/></text:p>
          </table:table-cell>
          <table:table-cell office:value-type="float" office:value="8844.75" table:style-name="ce9">
            <text:p>8,8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13.75" table:style-name="ce9">
            <text:p>2,114<text:s/></text:p>
          </table:table-cell>
          <table:table-cell office:value-type="float" office:value="23178" table:style-name="ce9">
            <text:p>23,178<text:s/></text:p>
          </table:table-cell>
          <table:table-cell office:value-type="float" office:value="127058.25" table:style-name="ce9">
            <text:p>127,0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6072" table:style-name="ce9">
            <text:p>136,072<text:s/></text:p>
          </table:table-cell>
          <table:table-cell office:value-type="float" office:value="54868.25" table:style-name="ce9">
            <text:p>54,8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75" table:style-name="ce9">
            <text:p>2,775<text:s/></text:p>
          </table:table-cell>
          <table:table-cell office:value-type="float" office:value="52093.25" table:style-name="ce9">
            <text:p>52,093<text:s/></text:p>
          </table:table-cell>
          <table:table-cell office:value-type="float" office:value="2685816.75" table:style-name="ce9">
            <text:p>2,685,817<text:s/></text:p>
          </table:table-cell>
          <table:table-cell office:value-type="float" office:value="206177.5" table:style-name="ce9">
            <text:p>206,178<text:s/></text:p>
          </table:table-cell>
          <table:table-cell office:value-type="float" office:value="86250" table:style-name="ce9">
            <text:p>86,250<text:s/></text:p>
          </table:table-cell>
          <table:table-cell office:value-type="float" office:value="86250" table:style-name="ce9">
            <text:p>86,2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909.5" table:style-name="ce9">
            <text:p>7,9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079.75" table:style-name="ce9">
            <text:p>12,080<text:s/></text:p>
          </table:table-cell>
          <table:table-cell office:value-type="float" office:value="194.75" table:style-name="ce9">
            <text:p>1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070" table:style-name="ce9">
            <text:p>49,0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619.25" table:style-name="ce9">
            <text:p>18,6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054.25" table:style-name="ce9">
            <text:p>32,0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875.25" table:style-name="ce9">
            <text:p>17,8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400.25" table:style-name="ce9">
            <text:p>9,400<text:s/></text:p>
          </table:table-cell>
          <table:table-cell office:value-type="float" office:value="8475" table:style-name="ce9">
            <text:p>8,4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179" table:style-name="ce9">
            <text:p>14,179<text:s/></text:p>
          </table:table-cell>
          <table:table-cell office:value-type="float" office:value="226603" table:style-name="ce9">
            <text:p>226,6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8621.75" table:style-name="ce9">
            <text:p>188,622<text:s/></text:p>
          </table:table-cell>
          <table:table-cell office:value-type="float" office:value="188621.75" table:style-name="ce9">
            <text:p>188,6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739" table:style-name="ce9">
            <text:p>8,739<text:s/></text:p>
          </table:table-cell>
          <table:table-cell office:value-type="float" office:value="29242.25" table:style-name="ce9">
            <text:p>29,242<text:s/></text:p>
          </table:table-cell>
          <table:table-cell office:value-type="float" office:value="24812.25" table:style-name="ce9">
            <text:p>24,8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45.25" table:style-name="ce9">
            <text:p>4,345<text:s/></text:p>
          </table:table-cell>
          <table:table-cell office:value-type="float" office:value="84.75" table:style-name="ce9">
            <text:p>85<text:s/></text:p>
          </table:table-cell>
          <table:table-cell office:value-type="float" office:value="432780.5" table:style-name="ce9">
            <text:p>432,781<text:s/></text:p>
          </table:table-cell>
          <table:table-cell office:value-type="float" office:value="1912874" table:style-name="ce9">
            <text:p>1,912,874<text:s/></text:p>
          </table:table-cell>
          <table:table-cell office:value-type="float" office:value="972258.75" table:style-name="ce9">
            <text:p>972,259<text:s/></text:p>
          </table:table-cell>
          <table:table-cell office:value-type="float" office:value="972258.75" table:style-name="ce9">
            <text:p>972,2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58142" table:style-name="ce9">
            <text:p>1,058,142<text:s/></text:p>
          </table:table-cell>
          <table:table-cell office:value-type="float" office:value="888556" table:style-name="ce9">
            <text:p>888,556<text:s/></text:p>
          </table:table-cell>
          <table:table-cell office:value-type="float" office:value="169586" table:style-name="ce9">
            <text:p>169,586<text:s/></text:p>
          </table:table-cell>
          <table:table-cell office:value-type="float" office:value="-128879.25" table:style-name="ce10">
            <text:p>-128,879<text:s/></text:p>
          </table:table-cell>
          <table:table-cell office:value-type="float" office:value="12940.25" table:style-name="ce9">
            <text:p>12,9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1819.5" table:style-name="ce10">
            <text:p>-141,8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352.5" table:style-name="ce9">
            <text:p>11,353<text:s/></text:p>
          </table:table-cell>
          <table:table-cell office:value-type="float" office:value="-1501.5" table:style-name="ce10">
            <text:p>-1,5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854" table:style-name="ce9">
            <text:p>12,8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0162.25" table:style-name="ce9">
            <text:p>340,162<text:s/></text:p>
          </table:table-cell>
          <table:table-cell office:value-type="float" office:value="2253036.25" table:style-name="ce9">
            <text:p>2,253,036<text:s/></text:p>
          </table:table-cell>
          <table:table-cell office:value-type="float" office:value="479334.75" table:style-name="ce9">
            <text:p>479,3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1254" table:style-name="ce9">
            <text:p>141,2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8080.75" table:style-name="ce9">
            <text:p>338,0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8080.75" table:style-name="ce9">
            <text:p>338,081<text:s/></text:p>
          </table:table-cell>
          <table:table-cell office:value-type="float" office:value="396626" table:style-name="ce9">
            <text:p>396,626<text:s/></text:p>
          </table:table-cell>
          <table:table-cell office:value-type="float" office:value="56332.75" table:style-name="ce9">
            <text:p>56,333<text:s/></text:p>
          </table:table-cell>
          <table:table-cell office:value-type="float" office:value="114813.25" table:style-name="ce9">
            <text:p>114,813<text:s/></text:p>
          </table:table-cell>
          <table:table-cell office:value-type="float" office:value="225480" table:style-name="ce9">
            <text:p>225,4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8545.25" table:style-name="ce10">
            <text:p>-58,545<text:s/></text:p>
          </table:table-cell>
          <table:table-cell office:value-type="float" office:value="-17526" table:style-name="ce10">
            <text:p>-17,526<text:s/></text:p>
          </table:table-cell>
          <table:table-cell office:value-type="float" office:value="21856.75" table:style-name="ce9">
            <text:p>21,857<text:s/></text:p>
          </table:table-cell>
          <table:table-cell office:value-type="float" office:value="11769" table:style-name="ce9">
            <text:p>11,769<text:s/></text:p>
          </table:table-cell>
          <table:table-cell office:value-type="float" office:value="122.75" table:style-name="ce9">
            <text:p>1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965" table:style-name="ce9">
            <text:p>9,965<text:s/></text:p>
          </table:table-cell>
          <table:table-cell office:value-type="float" office:value="-35946.75" table:style-name="ce10">
            <text:p>-35,947<text:s/></text:p>
          </table:table-cell>
          <table:table-cell office:value-type="float" office:value="-86.25" table:style-name="ce10">
            <text:p>-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968.25" table:style-name="ce9">
            <text:p>16,968<text:s/></text:p>
          </table:table-cell>
          <table:table-cell office:value-type="float" office:value="-977.5" table:style-name="ce10">
            <text:p>-978<text:s/></text:p>
          </table:table-cell>
          <table:table-cell office:value-type="float" office:value="-994.25" table:style-name="ce10">
            <text:p>-9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9062.5" table:style-name="ce10">
            <text:p>-29,063<text:s/></text:p>
          </table:table-cell>
          <table:table-cell office:value-type="float" office:value="-21794.5" table:style-name="ce10">
            <text:p>-21,7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436" table:style-name="ce10">
            <text:p>-3,4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6071.25" table:style-name="ce10">
            <text:p>-76,071<text:s/></text:p>
          </table:table-cell>
          <table:table-cell office:value-type="float" office:value="-26780.75" table:style-name="ce10">
            <text:p>-26,781<text:s/></text:p>
          </table:table-cell>
          <table:table-cell office:value-type="float" office:value="-26780.75" table:style-name="ce10">
            <text:p>-26,7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2852" table:style-name="ce10">
            <text:p>-102,8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2852" table:style-name="ce10">
            <text:p>-102,8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2852" table:style-name="ce10">
            <text:p>-102,852<text:s/></text:p>
          </table:table-cell>
          <table:table-cell office:value-type="float" office:value="-14361.25" table:style-name="ce10">
            <text:p>-14,361<text:s/></text:p>
          </table:table-cell>
          <table:table-cell office:value-type="float" office:value="64.5" table:style-name="ce9">
            <text:p>65<text:s/></text:p>
          </table:table-cell>
          <table:table-cell office:value-type="float" office:value="77.75" table:style-name="ce9">
            <text:p>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.25" table:style-name="ce10">
            <text:p>-13<text:s/></text:p>
          </table:table-cell>
          <table:table-cell office:value-type="float" office:value="-14425.75" table:style-name="ce10">
            <text:p>-14,426<text:s/></text:p>
          </table:table-cell>
          <table:table-cell office:value-type="float" office:value="-2000.75" table:style-name="ce10">
            <text:p>-2,001<text:s/></text:p>
          </table:table-cell>
          <table:table-cell office:value-type="float" office:value="-12165.5" table:style-name="ce10">
            <text:p>-12,1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59.5" table:style-name="ce10">
            <text:p>-2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7213.25" table:style-name="ce10">
            <text:p>-117,213<text:s/></text:p>
          </table:table-cell>
          <table:table-cell office:value-type="float" office:value="-21314.25" table:style-name="ce10">
            <text:p>-21,3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1537.75" table:style-name="ce10">
            <text:p>-81,538<text:s/></text:p>
          </table:table-cell>
          <table:table-cell office:value-type="float" office:value="-46" table:style-name="ce10">
            <text:p>-46<text:s/></text:p>
          </table:table-cell>
          <table:table-cell office:value-type="float" office:value="-76071.25" table:style-name="ce10">
            <text:p>-76,0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6071.25" table:style-name="ce10">
            <text:p>-76,071<text:s/></text:p>
          </table:table-cell>
          <table:table-cell office:value-type="float" office:value="36757.25" table:style-name="ce9">
            <text:p>36,757<text:s/></text:p>
          </table:table-cell>
          <table:table-cell office:value-type="float" office:value="24475.5" table:style-name="ce9">
            <text:p>24,476<text:s/></text:p>
          </table:table-cell>
          <table:table-cell office:value-type="float" office:value="-114" table:style-name="ce10">
            <text:p>-114<text:s/></text:p>
          </table:table-cell>
          <table:table-cell office:value-type="float" office:value="994.25" table:style-name="ce9">
            <text:p>9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769" table:style-name="ce10">
            <text:p>-11,7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6.25" table:style-name="ce9">
            <text:p>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968.25" table:style-name="ce10">
            <text:p>-16,968<text:s/></text:p>
          </table:table-cell>
          <table:table-cell office:value-type="float" office:value="697.75" table:style-name="ce9">
            <text:p>6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966" table:style-name="ce9">
            <text:p>28,9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072" table:style-name="ce9">
            <text:p>58,072<text:s/></text:p>
          </table:table-cell>
          <table:table-cell office:value-type="float" office:value="-16972.25" table:style-name="ce10">
            <text:p>-16,9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33.25" table:style-name="ce9">
            <text:p>3,133<text:s/></text:p>
          </table:table-cell>
          <table:table-cell office:value-type="float" office:value="-278.75" table:style-name="ce10">
            <text:p>-279<text:s/></text:p>
          </table:table-cell>
          <table:table-cell office:value-type="float" office:value="-1046.25" table:style-name="ce10">
            <text:p>-1,046<text:s/></text:p>
          </table:table-cell>
          <table:table-cell office:value-type="float" office:value="-345.75" table:style-name="ce10">
            <text:p>-346<text:s/></text:p>
          </table:table-cell>
          <table:table-cell office:value-type="float" office:value="7929.5" table:style-name="ce9">
            <text:p>7,9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997" table:style-name="ce10">
            <text:p>-2,9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780.25" table:style-name="ce10">
            <text:p>-13,780<text:s/></text:p>
          </table:table-cell>
          <table:table-cell office:value-type="float" office:value="20769" table:style-name="ce9">
            <text:p>20,769<text:s/></text:p>
          </table:table-cell>
          <table:table-cell office:value-type="float" office:value="-697.75" table:style-name="ce10">
            <text:p>-698<text:s/></text:p>
          </table:table-cell>
          <table:table-cell office:value-type="float" office:value="41795.75" table:style-name="ce9">
            <text:p>41,7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7058.25" table:style-name="ce10">
            <text:p>-127,058<text:s/></text:p>
          </table:table-cell>
          <table:table-cell office:value-type="float" office:value="1483.25" table:style-name="ce9">
            <text:p>1,483<text:s/></text:p>
          </table:table-cell>
          <table:table-cell office:value-type="float" office:value="-6752.5" table:style-name="ce10">
            <text:p>-6,7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2138.5" table:style-name="ce9">
            <text:p>162,139<text:s/></text:p>
          </table:table-cell>
          <table:table-cell office:value-type="float" office:value="750" table:style-name="ce9">
            <text:p>750<text:s/></text:p>
          </table:table-cell>
          <table:table-cell office:value-type="float" office:value="-21444.25" table:style-name="ce10">
            <text:p>-21,4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557" table:style-name="ce9">
            <text:p>74,557<text:s/></text:p>
          </table:table-cell>
          <table:table-cell office:value-type="float" office:value="124771.75" table:style-name="ce9">
            <text:p>124,772<text:s/></text:p>
          </table:table-cell>
          <table:table-cell office:value-type="float" office:value="81250" table:style-name="ce9">
            <text:p>81,250<text:s/></text:p>
          </table:table-cell>
          <table:table-cell office:value-type="float" office:value="-23317.5" table:style-name="ce10">
            <text:p>-23,318<text:s/></text:p>
          </table:table-cell>
          <table:table-cell office:value-type="float" office:value="18639.25" table:style-name="ce9">
            <text:p>18,639<text:s/></text:p>
          </table:table-cell>
          <table:table-cell office:value-type="float" office:value="-9924.5" table:style-name="ce10">
            <text:p>-9,9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5390.25" table:style-name="ce10">
            <text:p>-25,390<text:s/></text:p>
          </table:table-cell>
          <table:table-cell office:value-type="float" office:value="67415.75" table:style-name="ce9">
            <text:p>67,416<text:s/></text:p>
          </table:table-cell>
          <table:table-cell office:value-type="float" office:value="18170.5" table:style-name="ce9">
            <text:p>18,1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392.25" table:style-name="ce9">
            <text:p>69,392<text:s/></text:p>
          </table:table-cell>
          <table:table-cell office:value-type="float" office:value="13963.5" table:style-name="ce9">
            <text:p>13,964<text:s/></text:p>
          </table:table-cell>
          <table:table-cell office:value-type="float" office:value="210199" table:style-name="ce9">
            <text:p>210,199<text:s/></text:p>
          </table:table-cell>
          <table:table-cell office:value-type="float" office:value="-1844.5" table:style-name="ce10">
            <text:p>-1,845<text:s/></text:p>
          </table:table-cell>
          <table:table-cell office:value-type="float" office:value="353895.25" table:style-name="ce9">
            <text:p>353,895<text:s/></text:p>
          </table:table-cell>
          <table:table-cell office:value-type="float" office:value="952155" table:style-name="ce9">
            <text:p>952,155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M76</text:p>
          </table:table-cell>
          <table:table-cell office:value-type="string" table:style-name="ce2">
            <text:p>其他專業、科學及技術服務業</text:p>
          </table:table-cell>
          <table:table-cell office:value-type="float" office:value="2" table:style-name="ce2">
            <text:p>2</text:p>
          </table:table-cell>
          <table:table-cell office:value-type="float" office:value="805553" table:style-name="ce9">
            <text:p>805,553<text:s/></text:p>
          </table:table-cell>
          <table:table-cell office:value-type="float" office:value="400189.5" table:style-name="ce9">
            <text:p>400,1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784.5" table:style-name="ce9">
            <text:p>9,7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4.5" table:style-name="ce9">
            <text:p>6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2433.5" table:style-name="ce9">
            <text:p>212,434<text:s/></text:p>
          </table:table-cell>
          <table:table-cell office:value-type="float" office:value="6235" table:style-name="ce9">
            <text:p>6,235<text:s/></text:p>
          </table:table-cell>
          <table:table-cell office:value-type="float" office:value="1247.5" table:style-name="ce9">
            <text:p>1,2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3.5" table:style-name="ce9">
            <text:p>1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1130" table:style-name="ce9">
            <text:p>181,130<text:s/></text:p>
          </table:table-cell>
          <table:table-cell office:value-type="float" office:value="13975.5" table:style-name="ce9">
            <text:p>13,976<text:s/></text:p>
          </table:table-cell>
          <table:table-cell office:value-type="float" office:value="856050" table:style-name="ce9">
            <text:p>856,0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15185" table:style-name="ce9">
            <text:p>815,185<text:s/></text:p>
          </table:table-cell>
          <table:table-cell office:value-type="float" office:value="78750.5" table:style-name="ce9">
            <text:p>78,7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55938.5" table:style-name="ce9">
            <text:p>1,355,9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71098.5" table:style-name="ce9">
            <text:p>771,0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1594.5" table:style-name="ce9">
            <text:p>151,5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12" table:style-name="ce9">
            <text:p>4,2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93" table:style-name="ce9">
            <text:p>3,2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19" table:style-name="ce9">
            <text:p>9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50" table:style-name="ce9">
            <text:p>1,950<text:s/></text:p>
          </table:table-cell>
          <table:table-cell office:value-type="float" office:value="34703" table:style-name="ce9">
            <text:p>34,7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10.5" table:style-name="ce9">
            <text:p>811<text:s/></text:p>
          </table:table-cell>
          <table:table-cell office:value-type="float" office:value="33892.5" table:style-name="ce9">
            <text:p>33,893<text:s/></text:p>
          </table:table-cell>
          <table:table-cell office:value-type="float" office:value="1661603" table:style-name="ce9">
            <text:p>1,661,603<text:s/></text:p>
          </table:table-cell>
          <table:table-cell office:value-type="float" office:value="426671.5" table:style-name="ce9">
            <text:p>426,672<text:s/></text:p>
          </table:table-cell>
          <table:table-cell office:value-type="float" office:value="50350" table:style-name="ce9">
            <text:p>50,350<text:s/></text:p>
          </table:table-cell>
          <table:table-cell office:value-type="float" office:value="50350" table:style-name="ce9">
            <text:p>50,3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000" table:style-name="ce9">
            <text:p>15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33.5" table:style-name="ce9">
            <text:p>1,3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033.5" table:style-name="ce9">
            <text:p>35,0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2837.5" table:style-name="ce9">
            <text:p>142,8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835.5" table:style-name="ce9">
            <text:p>34,8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938.5" table:style-name="ce9">
            <text:p>74,939<text:s/></text:p>
          </table:table-cell>
          <table:table-cell office:value-type="float" office:value="72343" table:style-name="ce9">
            <text:p>72,3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676.5" table:style-name="ce9">
            <text:p>26,677<text:s/></text:p>
          </table:table-cell>
          <table:table-cell office:value-type="float" office:value="24420.5" table:style-name="ce9">
            <text:p>24,4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420.5" table:style-name="ce9">
            <text:p>24,4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246" table:style-name="ce9">
            <text:p>21,246<text:s/></text:p>
          </table:table-cell>
          <table:table-cell office:value-type="float" office:value="131672.5" table:style-name="ce9">
            <text:p>131,6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6346.5" table:style-name="ce9">
            <text:p>126,347<text:s/></text:p>
          </table:table-cell>
          <table:table-cell office:value-type="float" office:value="126346.5" table:style-name="ce9">
            <text:p>126,3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326" table:style-name="ce9">
            <text:p>5,326<text:s/></text:p>
          </table:table-cell>
          <table:table-cell office:value-type="float" office:value="4647.5" table:style-name="ce9">
            <text:p>4,6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0.5" table:style-name="ce9">
            <text:p>571<text:s/></text:p>
          </table:table-cell>
          <table:table-cell office:value-type="float" office:value="108" table:style-name="ce9">
            <text:p>108<text:s/></text:p>
          </table:table-cell>
          <table:table-cell office:value-type="float" office:value="558344" table:style-name="ce9">
            <text:p>558,344<text:s/></text:p>
          </table:table-cell>
          <table:table-cell office:value-type="float" office:value="1070797" table:style-name="ce9">
            <text:p>1,070,797<text:s/></text:p>
          </table:table-cell>
          <table:table-cell office:value-type="float" office:value="337065" table:style-name="ce9">
            <text:p>337,065<text:s/></text:p>
          </table:table-cell>
          <table:table-cell office:value-type="float" office:value="337065" table:style-name="ce9">
            <text:p>337,0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3521.5" table:style-name="ce9">
            <text:p>493,522<text:s/></text:p>
          </table:table-cell>
          <table:table-cell office:value-type="float" office:value="485329.5" table:style-name="ce9">
            <text:p>485,330<text:s/></text:p>
          </table:table-cell>
          <table:table-cell office:value-type="float" office:value="8192" table:style-name="ce9">
            <text:p>8,192<text:s/></text:p>
          </table:table-cell>
          <table:table-cell office:value-type="float" office:value="247578.5" table:style-name="ce9">
            <text:p>247,579<text:s/></text:p>
          </table:table-cell>
          <table:table-cell office:value-type="float" office:value="63113.5" table:style-name="ce9">
            <text:p>63,114<text:s/></text:p>
          </table:table-cell>
          <table:table-cell office:value-type="float" office:value="1133" table:style-name="ce9">
            <text:p>1,133<text:s/></text:p>
          </table:table-cell>
          <table:table-cell office:value-type="float" office:value="183332" table:style-name="ce9">
            <text:p>183,3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368" table:style-name="ce10">
            <text:p>-7,368<text:s/></text:p>
          </table:table-cell>
          <table:table-cell office:value-type="float" office:value="-7368" table:style-name="ce10">
            <text:p>-7,3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462" table:style-name="ce9">
            <text:p>32,462<text:s/></text:p>
          </table:table-cell>
          <table:table-cell office:value-type="float" office:value="1103259" table:style-name="ce9">
            <text:p>1,103,259<text:s/></text:p>
          </table:table-cell>
          <table:table-cell office:value-type="float" office:value="963085" table:style-name="ce9">
            <text:p>963,0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5593" table:style-name="ce9">
            <text:p>645,5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7492" table:style-name="ce9">
            <text:p>317,4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7492" table:style-name="ce9">
            <text:p>317,492<text:s/></text:p>
          </table:table-cell>
          <table:table-cell office:value-type="float" office:value="142800" table:style-name="ce9">
            <text:p>142,800<text:s/></text:p>
          </table:table-cell>
          <table:table-cell office:value-type="float" office:value="49530" table:style-name="ce9">
            <text:p>49,530<text:s/></text:p>
          </table:table-cell>
          <table:table-cell office:value-type="float" office:value="84419.5" table:style-name="ce9">
            <text:p>84,420<text:s/></text:p>
          </table:table-cell>
          <table:table-cell office:value-type="float" office:value="8850.5" table:style-name="ce9">
            <text:p>8,8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4692" table:style-name="ce9">
            <text:p>174,692<text:s/></text:p>
          </table:table-cell>
          <table:table-cell office:value-type="float" office:value="6654.5" table:style-name="ce9">
            <text:p>6,655<text:s/></text:p>
          </table:table-cell>
          <table:table-cell office:value-type="float" office:value="16889.5" table:style-name="ce9">
            <text:p>16,890<text:s/></text:p>
          </table:table-cell>
          <table:table-cell office:value-type="float" office:value="1461" table:style-name="ce9">
            <text:p>1,461<text:s/></text:p>
          </table:table-cell>
          <table:table-cell office:value-type="float" office:value="1818" table:style-name="ce9">
            <text:p>1,8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610.5" table:style-name="ce9">
            <text:p>13,611<text:s/></text:p>
          </table:table-cell>
          <table:table-cell office:value-type="float" office:value="-6788" table:style-name="ce10">
            <text:p>-6,788<text:s/></text:p>
          </table:table-cell>
          <table:table-cell office:value-type="float" office:value="1.5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623" table:style-name="ce10">
            <text:p>-6,6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66.5" table:style-name="ce10">
            <text:p>-1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447" table:style-name="ce10">
            <text:p>-3,4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1346.5" table:style-name="ce9">
            <text:p>181,347<text:s/></text:p>
          </table:table-cell>
          <table:table-cell office:value-type="float" office:value="-44042" table:style-name="ce10">
            <text:p>-44,042<text:s/></text:p>
          </table:table-cell>
          <table:table-cell office:value-type="float" office:value="-44042" table:style-name="ce10">
            <text:p>-44,0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7304.5" table:style-name="ce9">
            <text:p>137,305<text:s/></text:p>
          </table:table-cell>
          <table:table-cell office:value-type="float" office:value="-15096.5" table:style-name="ce10">
            <text:p>-15,097<text:s/></text:p>
          </table:table-cell>
          <table:table-cell office:value-type="float" office:value="122208" table:style-name="ce9">
            <text:p>122,2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2208" table:style-name="ce9">
            <text:p>122,208<text:s/></text:p>
          </table:table-cell>
          <table:table-cell office:value-type="float" office:value="-14152" table:style-name="ce10">
            <text:p>-14,152<text:s/></text:p>
          </table:table-cell>
          <table:table-cell office:value-type="float" office:value="-329" table:style-name="ce10">
            <text:p>-329<text:s/></text:p>
          </table:table-cell>
          <table:table-cell office:value-type="float" office:value="-329" table:style-name="ce10">
            <text:p>-3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823" table:style-name="ce10">
            <text:p>-13,823<text:s/></text:p>
          </table:table-cell>
          <table:table-cell office:value-type="float" office:value="-13823" table:style-name="ce10">
            <text:p>-13,8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8056" table:style-name="ce9">
            <text:p>108,056<text:s/></text:p>
          </table:table-cell>
          <table:table-cell office:value-type="float" office:value="9923" table:style-name="ce9">
            <text:p>9,9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930" table:style-name="ce10">
            <text:p>-2,930<text:s/></text:p>
          </table:table-cell>
          <table:table-cell office:value-type="float" office:value="331.5" table:style-name="ce9">
            <text:p>332<text:s/></text:p>
          </table:table-cell>
          <table:table-cell office:value-type="float" office:value="181346.5" table:style-name="ce9">
            <text:p>181,347<text:s/></text:p>
          </table:table-cell>
          <table:table-cell office:value-type="float" office:value="-15096.5" table:style-name="ce10">
            <text:p>-15,097<text:s/></text:p>
          </table:table-cell>
          <table:table-cell office:value-type="float" office:value="166250" table:style-name="ce9">
            <text:p>166,250<text:s/></text:p>
          </table:table-cell>
          <table:table-cell office:value-type="float" office:value="163361" table:style-name="ce9">
            <text:p>163,361<text:s/></text:p>
          </table:table-cell>
          <table:table-cell office:value-type="float" office:value="18741" table:style-name="ce9">
            <text:p>18,741<text:s/></text:p>
          </table:table-cell>
          <table:table-cell office:value-type="float" office:value="683" table:style-name="ce9">
            <text:p>6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69.5" table:style-name="ce10">
            <text:p>-1,4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7.5" table:style-name="ce9">
            <text:p>5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6.5" table:style-name="ce9">
            <text:p>5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3684" table:style-name="ce10">
            <text:p>-33,6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.5" table:style-name="ce9">
            <text:p>28<text:s/></text:p>
          </table:table-cell>
          <table:table-cell office:value-type="float" office:value="-6121.5" table:style-name="ce10">
            <text:p>-6,122<text:s/></text:p>
          </table:table-cell>
          <table:table-cell office:value-type="float" office:value="1469.5" table:style-name="ce9">
            <text:p>1,4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138" table:style-name="ce10">
            <text:p>-4,1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5479" table:style-name="ce10">
            <text:p>-35,479<text:s/></text:p>
          </table:table-cell>
          <table:table-cell office:value-type="float" office:value="270724" table:style-name="ce9">
            <text:p>270,7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49941.5" table:style-name="ce10">
            <text:p>-349,942<text:s/></text:p>
          </table:table-cell>
          <table:table-cell office:value-type="float" office:value="1344" table:style-name="ce9">
            <text:p>1,344<text:s/></text:p>
          </table:table-cell>
          <table:table-cell office:value-type="float" office:value="-2854" table:style-name="ce10">
            <text:p>-2,8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515.5" table:style-name="ce10">
            <text:p>-8,516<text:s/></text:p>
          </table:table-cell>
          <table:table-cell office:value-type="float" office:value="14189.5" table:style-name="ce9">
            <text:p>14,1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34" table:style-name="ce10">
            <text:p>-1,534<text:s/></text:p>
          </table:table-cell>
          <table:table-cell office:value-type="float" office:value="-347311.5" table:style-name="ce10">
            <text:p>-347,312<text:s/></text:p>
          </table:table-cell>
          <table:table-cell office:value-type="float" office:value="107626" table:style-name="ce9">
            <text:p>107,626<text:s/></text:p>
          </table:table-cell>
          <table:table-cell office:value-type="float" office:value="-138537" table:style-name="ce10">
            <text:p>-138,537<text:s/></text:p>
          </table:table-cell>
          <table:table-cell office:value-type="float" office:value="89050" table:style-name="ce9">
            <text:p>89,050<text:s/></text:p>
          </table:table-cell>
          <table:table-cell office:value-type="float" office:value="-26556.5" table:style-name="ce10">
            <text:p>-26,5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3619.5" table:style-name="ce10">
            <text:p>-73,620<text:s/></text:p>
          </table:table-cell>
          <table:table-cell office:value-type="float" office:value="290250" table:style-name="ce9">
            <text:p>290,250<text:s/></text:p>
          </table:table-cell>
          <table:table-cell office:value-type="float" office:value="12150" table:style-name="ce9">
            <text:p>12,1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134" table:style-name="ce9">
            <text:p>23,134<text:s/></text:p>
          </table:table-cell>
          <table:table-cell office:value-type="float" office:value="283497" table:style-name="ce9">
            <text:p>283,497<text:s/></text:p>
          </table:table-cell>
          <table:table-cell office:value-type="float" office:value="-2010.5" table:style-name="ce10">
            <text:p>-2,011<text:s/></text:p>
          </table:table-cell>
          <table:table-cell office:value-type="float" office:value="204899" table:style-name="ce9">
            <text:p>204,899<text:s/></text:p>
          </table:table-cell>
          <table:table-cell office:value-type="float" office:value="400189.5" table:style-name="ce9">
            <text:p>400,190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N77</text:p>
          </table:table-cell>
          <table:table-cell office:value-type="string" table:style-name="ce2">
            <text:p>租賃業</text:p>
          </table:table-cell>
          <table:table-cell office:value-type="float" office:value="8" table:style-name="ce2">
            <text:p>8</text:p>
          </table:table-cell>
          <table:table-cell office:value-type="float" office:value="51864200" table:style-name="ce9">
            <text:p>51,864,200<text:s/></text:p>
          </table:table-cell>
          <table:table-cell office:value-type="float" office:value="2462244.5" table:style-name="ce9">
            <text:p>2,462,245<text:s/></text:p>
          </table:table-cell>
          <table:table-cell office:value-type="float" office:value="17598.25" table:style-name="ce9">
            <text:p>17,5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5169.5" table:style-name="ce9">
            <text:p>215,170<text:s/></text:p>
          </table:table-cell>
          <table:table-cell office:value-type="float" office:value="728101.75" table:style-name="ce9">
            <text:p>728,102<text:s/></text:p>
          </table:table-cell>
          <table:table-cell office:value-type="float" office:value="11903.88" table:style-name="ce9">
            <text:p>11,9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078.880000000005" table:style-name="ce9">
            <text:p>80,079<text:s/></text:p>
          </table:table-cell>
          <table:table-cell office:value-type="float" office:value="10356638" table:style-name="ce9">
            <text:p>10,356,638<text:s/></text:p>
          </table:table-cell>
          <table:table-cell office:value-type="float" office:value="259236" table:style-name="ce9">
            <text:p>259,236<text:s/></text:p>
          </table:table-cell>
          <table:table-cell office:value-type="float" office:value="17577.38" table:style-name="ce9">
            <text:p>17,5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678594.619999997" table:style-name="ce9">
            <text:p>35,678,595<text:s/></text:p>
          </table:table-cell>
          <table:table-cell office:value-type="float" office:value="1109687.75" table:style-name="ce9">
            <text:p>1,109,688<text:s/></text:p>
          </table:table-cell>
          <table:table-cell office:value-type="float" office:value="85561" table:style-name="ce9">
            <text:p>85,5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3226.12" table:style-name="ce9">
            <text:p>163,226<text:s/></text:p>
          </table:table-cell>
          <table:table-cell office:value-type="float" office:value="3255.5" table:style-name="ce9">
            <text:p>3,2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03.75" table:style-name="ce9">
            <text:p>2,504<text:s/></text:p>
          </table:table-cell>
          <table:table-cell office:value-type="float" office:value="77367.25" table:style-name="ce9">
            <text:p>77,3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4864.38" table:style-name="ce9">
            <text:p>84,8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97.12" table:style-name="ce9">
            <text:p>7,4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98209.5" table:style-name="ce9">
            <text:p>998,210<text:s/></text:p>
          </table:table-cell>
          <table:table-cell office:value-type="float" office:value="966170.12" table:style-name="ce9">
            <text:p>966,170<text:s/></text:p>
          </table:table-cell>
          <table:table-cell office:value-type="float" office:value="430812.62" table:style-name="ce9">
            <text:p>430,813<text:s/></text:p>
          </table:table-cell>
          <table:table-cell office:value-type="float" office:value="12445581.25" table:style-name="ce9">
            <text:p>12,445,5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9131.25" table:style-name="ce9">
            <text:p>339,131<text:s/></text:p>
          </table:table-cell>
          <table:table-cell office:value-type="float" office:value="126795.62" table:style-name="ce9">
            <text:p>126,7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34" table:style-name="ce9">
            <text:p>1,434<text:s/></text:p>
          </table:table-cell>
          <table:table-cell office:value-type="float" office:value="4683" table:style-name="ce9">
            <text:p>4,683<text:s/></text:p>
          </table:table-cell>
          <table:table-cell office:value-type="float" office:value="143070" table:style-name="ce9">
            <text:p>143,0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86379.75" table:style-name="ce9">
            <text:p>4,686,380<text:s/></text:p>
          </table:table-cell>
          <table:table-cell office:value-type="float" office:value="176995.25" table:style-name="ce9">
            <text:p>176,9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398973.5" table:style-name="ce9">
            <text:p>7,398,9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06971" table:style-name="ce9">
            <text:p>2,906,9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382" table:style-name="ce9">
            <text:p>17,3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7007" table:style-name="ce9">
            <text:p>177,007<text:s/></text:p>
          </table:table-cell>
          <table:table-cell office:value-type="float" office:value="197431.38" table:style-name="ce9">
            <text:p>197,431<text:s/></text:p>
          </table:table-cell>
          <table:table-cell office:value-type="float" office:value="96487.38" table:style-name="ce9">
            <text:p>96,4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43.5" table:style-name="ce9">
            <text:p>4,444<text:s/></text:p>
          </table:table-cell>
          <table:table-cell office:value-type="float" office:value="35685.879999999997" table:style-name="ce9">
            <text:p>35,686<text:s/></text:p>
          </table:table-cell>
          <table:table-cell office:value-type="float" office:value="56358" table:style-name="ce9">
            <text:p>56,3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0823.25" table:style-name="ce9">
            <text:p>560,823<text:s/></text:p>
          </table:table-cell>
          <table:table-cell office:value-type="float" office:value="6309770" table:style-name="ce9">
            <text:p>6,309,7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660.62" table:style-name="ce9">
            <text:p>62,661<text:s/></text:p>
          </table:table-cell>
          <table:table-cell office:value-type="float" office:value="6247109.3799999999" table:style-name="ce9">
            <text:p>6,247,109<text:s/></text:p>
          </table:table-cell>
          <table:table-cell office:value-type="float" office:value="64309781.25" table:style-name="ce9">
            <text:p>64,309,781<text:s/></text:p>
          </table:table-cell>
          <table:table-cell office:value-type="float" office:value="46783550.880000003" table:style-name="ce9">
            <text:p>46,783,551<text:s/></text:p>
          </table:table-cell>
          <table:table-cell office:value-type="float" office:value="17858056.879999999" table:style-name="ce9">
            <text:p>17,858,057<text:s/></text:p>
          </table:table-cell>
          <table:table-cell office:value-type="float" office:value="17858056.879999999" table:style-name="ce9">
            <text:p>17,858,0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116124.25" table:style-name="ce9">
            <text:p>12,116,124<text:s/></text:p>
          </table:table-cell>
          <table:table-cell office:value-type="float" office:value="1768.12" table:style-name="ce9">
            <text:p>1,768<text:s/></text:p>
          </table:table-cell>
          <table:table-cell office:value-type="float" office:value="7009" table:style-name="ce9">
            <text:p>7,0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167.25" table:style-name="ce9">
            <text:p>42,1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1721.62" table:style-name="ce9">
            <text:p>461,722<text:s/></text:p>
          </table:table-cell>
          <table:table-cell office:value-type="float" office:value="156150.88" table:style-name="ce9">
            <text:p>156,1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8427.62" table:style-name="ce9">
            <text:p>338,428<text:s/></text:p>
          </table:table-cell>
          <table:table-cell office:value-type="float" office:value="145.12" table:style-name="ce9">
            <text:p>145<text:s/></text:p>
          </table:table-cell>
          <table:table-cell office:value-type="float" office:value="304631.12" table:style-name="ce9">
            <text:p>304,631<text:s/></text:p>
          </table:table-cell>
          <table:table-cell office:value-type="float" office:value="43755.5" table:style-name="ce9">
            <text:p>43,7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453593.5" table:style-name="ce9">
            <text:p>15,453,594<text:s/></text:p>
          </table:table-cell>
          <table:table-cell office:value-type="float" office:value="3336078.62" table:style-name="ce9">
            <text:p>3,336,079<text:s/></text:p>
          </table:table-cell>
          <table:table-cell office:value-type="float" office:value="22686.75" table:style-name="ce9">
            <text:p>22,687<text:s/></text:p>
          </table:table-cell>
          <table:table-cell office:value-type="float" office:value="10714043.75" table:style-name="ce9">
            <text:p>10,714,044<text:s/></text:p>
          </table:table-cell>
          <table:table-cell office:value-type="float" office:value="622001.75" table:style-name="ce9">
            <text:p>622,002<text:s/></text:p>
          </table:table-cell>
          <table:table-cell office:value-type="float" office:value="10092042" table:style-name="ce9">
            <text:p>10,092,0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80784.38" table:style-name="ce9">
            <text:p>1,380,784<text:s/></text:p>
          </table:table-cell>
          <table:table-cell office:value-type="float" office:value="8116949.25" table:style-name="ce9">
            <text:p>8,116,9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12706.1200000001" table:style-name="ce9">
            <text:p>1,212,706<text:s/></text:p>
          </table:table-cell>
          <table:table-cell office:value-type="float" office:value="5567948.3799999999" table:style-name="ce9">
            <text:p>5,567,948<text:s/></text:p>
          </table:table-cell>
          <table:table-cell office:value-type="float" office:value="5567948.3799999999" table:style-name="ce9">
            <text:p>5,567,9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06.62" table:style-name="ce9">
            <text:p>1,607<text:s/></text:p>
          </table:table-cell>
          <table:table-cell office:value-type="float" office:value="299439.38" table:style-name="ce9">
            <text:p>299,439<text:s/></text:p>
          </table:table-cell>
          <table:table-cell office:value-type="float" office:value="1035248.75" table:style-name="ce9">
            <text:p>1,035,2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678.75" table:style-name="ce9">
            <text:p>35,679<text:s/></text:p>
          </table:table-cell>
          <table:table-cell office:value-type="float" office:value="999570" table:style-name="ce9">
            <text:p>999,570<text:s/></text:p>
          </table:table-cell>
          <table:table-cell office:value-type="float" office:value="54900500.119999997" table:style-name="ce9">
            <text:p>54,900,500<text:s/></text:p>
          </table:table-cell>
          <table:table-cell office:value-type="float" office:value="8717379.6199999992" table:style-name="ce9">
            <text:p>8,717,380<text:s/></text:p>
          </table:table-cell>
          <table:table-cell office:value-type="float" office:value="2787828.5" table:style-name="ce9">
            <text:p>2,787,829<text:s/></text:p>
          </table:table-cell>
          <table:table-cell office:value-type="float" office:value="2787828.5" table:style-name="ce9">
            <text:p>2,787,8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02647" table:style-name="ce9">
            <text:p>2,002,647<text:s/></text:p>
          </table:table-cell>
          <table:table-cell office:value-type="float" office:value="1978745" table:style-name="ce9">
            <text:p>1,978,745<text:s/></text:p>
          </table:table-cell>
          <table:table-cell office:value-type="float" office:value="23902" table:style-name="ce9">
            <text:p>23,902<text:s/></text:p>
          </table:table-cell>
          <table:table-cell office:value-type="float" office:value="3951098.12" table:style-name="ce9">
            <text:p>3,951,098<text:s/></text:p>
          </table:table-cell>
          <table:table-cell office:value-type="float" office:value="442228.75" table:style-name="ce9">
            <text:p>442,229<text:s/></text:p>
          </table:table-cell>
          <table:table-cell office:value-type="float" office:value="19201.12" table:style-name="ce9">
            <text:p>19,201<text:s/></text:p>
          </table:table-cell>
          <table:table-cell office:value-type="float" office:value="3489668.25" table:style-name="ce9">
            <text:p>3,489,6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4194" table:style-name="ce10">
            <text:p>-24,194<text:s/></text:p>
          </table:table-cell>
          <table:table-cell office:value-type="float" office:value="-120169.12" table:style-name="ce10">
            <text:p>-120,1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4139.38" table:style-name="ce9">
            <text:p>124,139<text:s/></text:p>
          </table:table-cell>
          <table:table-cell office:value-type="float" office:value="-1869.12" table:style-name="ce10">
            <text:p>-1,869<text:s/></text:p>
          </table:table-cell>
          <table:table-cell office:value-type="float" office:value="-26295.119999999999" table:style-name="ce10">
            <text:p>-26,2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1901.5" table:style-name="ce9">
            <text:p>691,902<text:s/></text:p>
          </table:table-cell>
          <table:table-cell office:value-type="float" office:value="9409281.1199999992" table:style-name="ce9">
            <text:p>9,409,281<text:s/></text:p>
          </table:table-cell>
          <table:table-cell office:value-type="float" office:value="9385544.5" table:style-name="ce9">
            <text:p>9,385,545<text:s/></text:p>
          </table:table-cell>
          <table:table-cell office:value-type="float" office:value="1735799.5" table:style-name="ce9">
            <text:p>1,735,800<text:s/></text:p>
          </table:table-cell>
          <table:table-cell office:value-type="float" office:value="4419376.88" table:style-name="ce9">
            <text:p>4,419,3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66167.62" table:style-name="ce9">
            <text:p>4,966,1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66167.62" table:style-name="ce9">
            <text:p>4,966,168<text:s/></text:p>
          </table:table-cell>
          <table:table-cell office:value-type="float" office:value="3377509.5" table:style-name="ce9">
            <text:p>3,377,510<text:s/></text:p>
          </table:table-cell>
          <table:table-cell office:value-type="float" office:value="376765.88" table:style-name="ce9">
            <text:p>376,766<text:s/></text:p>
          </table:table-cell>
          <table:table-cell office:value-type="float" office:value="267964.25" table:style-name="ce9">
            <text:p>267,964<text:s/></text:p>
          </table:table-cell>
          <table:table-cell office:value-type="float" office:value="68996.12" table:style-name="ce9">
            <text:p>68,996<text:s/></text:p>
          </table:table-cell>
          <table:table-cell office:value-type="float" office:value="2663783.25" table:style-name="ce9">
            <text:p>2,663,783<text:s/></text:p>
          </table:table-cell>
          <table:table-cell office:value-type="float" office:value="90331.75" table:style-name="ce9">
            <text:p>90,332<text:s/></text:p>
          </table:table-cell>
          <table:table-cell office:value-type="float" office:value="1678989.88" table:style-name="ce9">
            <text:p>1,678,990<text:s/></text:p>
          </table:table-cell>
          <table:table-cell office:value-type="float" office:value="256663.88" table:style-name="ce9">
            <text:p>256,664<text:s/></text:p>
          </table:table-cell>
          <table:table-cell office:value-type="float" office:value="175876.5" table:style-name="ce9">
            <text:p>175,877<text:s/></text:p>
          </table:table-cell>
          <table:table-cell office:value-type="float" office:value="11086.25" table:style-name="ce9">
            <text:p>11,086<text:s/></text:p>
          </table:table-cell>
          <table:table-cell office:value-type="float" office:value="2253.25" table:style-name="ce9">
            <text:p>2,253<text:s/></text:p>
          </table:table-cell>
          <table:table-cell office:value-type="float" office:value="28963.62" table:style-name="ce9">
            <text:p>28,964<text:s/></text:p>
          </table:table-cell>
          <table:table-cell office:value-type="float" office:value="133573.38" table:style-name="ce9">
            <text:p>133,573<text:s/></text:p>
          </table:table-cell>
          <table:table-cell office:value-type="float" office:value="91693.75" table:style-name="ce9">
            <text:p>91,694<text:s/></text:p>
          </table:table-cell>
          <table:table-cell office:value-type="float" office:value="171.5" table:style-name="ce9">
            <text:p>1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484.12" table:style-name="ce9">
            <text:p>11,484<text:s/></text:p>
          </table:table-cell>
          <table:table-cell office:value-type="float" office:value="-3811.75" table:style-name="ce10">
            <text:p>-3,812<text:s/></text:p>
          </table:table-cell>
          <table:table-cell office:value-type="float" office:value="5222.25" table:style-name="ce9">
            <text:p>5,2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1.88" table:style-name="ce10">
            <text:p>-102<text:s/></text:p>
          </table:table-cell>
          <table:table-cell office:value-type="float" office:value="78729.5" table:style-name="ce9">
            <text:p>78,7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476.25" table:style-name="ce10">
            <text:p>-11,476<text:s/></text:p>
          </table:table-cell>
          <table:table-cell office:value-type="float" office:value="569.88" table:style-name="ce9">
            <text:p>5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35653.75" table:style-name="ce9">
            <text:p>1,935,654<text:s/></text:p>
          </table:table-cell>
          <table:table-cell office:value-type="float" office:value="-438609.88" table:style-name="ce10">
            <text:p>-438,610<text:s/></text:p>
          </table:table-cell>
          <table:table-cell office:value-type="float" office:value="-442815.88" table:style-name="ce10">
            <text:p>-442,816<text:s/></text:p>
          </table:table-cell>
          <table:table-cell office:value-type="float" office:value="4206" table:style-name="ce9">
            <text:p>4,206<text:s/></text:p>
          </table:table-cell>
          <table:table-cell office:value-type="float" office:value="1497043.88" table:style-name="ce9">
            <text:p>1,497,0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97043.88" table:style-name="ce9">
            <text:p>1,497,0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97043.88" table:style-name="ce9">
            <text:p>1,497,044<text:s/></text:p>
          </table:table-cell>
          <table:table-cell office:value-type="float" office:value="-375609.88" table:style-name="ce10">
            <text:p>-375,610<text:s/></text:p>
          </table:table-cell>
          <table:table-cell office:value-type="float" office:value="1912.12" table:style-name="ce9">
            <text:p>1,912<text:s/></text:p>
          </table:table-cell>
          <table:table-cell office:value-type="float" office:value="2516.75" table:style-name="ce9">
            <text:p>2,5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8.5" table:style-name="ce10">
            <text:p>-1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86.12" table:style-name="ce10">
            <text:p>-486<text:s/></text:p>
          </table:table-cell>
          <table:table-cell office:value-type="float" office:value="-377522" table:style-name="ce10">
            <text:p>-377,522<text:s/></text:p>
          </table:table-cell>
          <table:table-cell office:value-type="float" office:value="-375664.5" table:style-name="ce10">
            <text:p>-375,665<text:s/></text:p>
          </table:table-cell>
          <table:table-cell office:value-type="float" office:value="13044.38" table:style-name="ce9">
            <text:p>13,044<text:s/></text:p>
          </table:table-cell>
          <table:table-cell office:value-type="float" office:value="-22125.88" table:style-name="ce10">
            <text:p>-22,126<text:s/></text:p>
          </table:table-cell>
          <table:table-cell office:value-type="float" office:value="3515.38" table:style-name="ce9">
            <text:p>3,515<text:s/></text:p>
          </table:table-cell>
          <table:table-cell office:value-type="float" office:value="-845.62" table:style-name="ce10">
            <text:p>-8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54.25" table:style-name="ce9">
            <text:p>4,5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21434" table:style-name="ce9">
            <text:p>1,121,434<text:s/></text:p>
          </table:table-cell>
          <table:table-cell office:value-type="float" office:value="1430721.5" table:style-name="ce9">
            <text:p>1,430,7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6322.38" table:style-name="ce9">
            <text:p>66,322<text:s/></text:p>
          </table:table-cell>
          <table:table-cell office:value-type="float" office:value="352.88" table:style-name="ce9">
            <text:p>353<text:s/></text:p>
          </table:table-cell>
          <table:table-cell office:value-type="float" office:value="1935653.75" table:style-name="ce9">
            <text:p>1,935,6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35653.75" table:style-name="ce9">
            <text:p>1,935,654<text:s/></text:p>
          </table:table-cell>
          <table:table-cell office:value-type="float" office:value="1189829.3799999999" table:style-name="ce9">
            <text:p>1,189,829<text:s/></text:p>
          </table:table-cell>
          <table:table-cell office:value-type="float" office:value="24701.75" table:style-name="ce9">
            <text:p>24,702<text:s/></text:p>
          </table:table-cell>
          <table:table-cell office:value-type="float" office:value="312798.38" table:style-name="ce9">
            <text:p>312,798<text:s/></text:p>
          </table:table-cell>
          <table:table-cell office:value-type="float" office:value="-5008.38" table:style-name="ce10">
            <text:p>-5,0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130554.12" table:style-name="ce10">
            <text:p>-4,130,554<text:s/></text:p>
          </table:table-cell>
          <table:table-cell office:value-type="float" office:value="-28963.62" table:style-name="ce10">
            <text:p>-28,964<text:s/></text:p>
          </table:table-cell>
          <table:table-cell office:value-type="float" office:value="-569.88" table:style-name="ce10">
            <text:p>-5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00.379999999999" table:style-name="ce9">
            <text:p>10,3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536" table:style-name="ce10">
            <text:p>-11,536<text:s/></text:p>
          </table:table-cell>
          <table:table-cell office:value-type="float" office:value="776925.75" table:style-name="ce9">
            <text:p>776,9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294.879999999997" table:style-name="ce9">
            <text:p>46,2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2542.5" table:style-name="ce9">
            <text:p>852,543<text:s/></text:p>
          </table:table-cell>
          <table:table-cell office:value-type="float" office:value="107080.12" table:style-name="ce9">
            <text:p>107,0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804640.5" table:style-name="ce10">
            <text:p>-6,804,641<text:s/></text:p>
          </table:table-cell>
          <table:table-cell office:value-type="float" office:value="-24116.75" table:style-name="ce10">
            <text:p>-24,117<text:s/></text:p>
          </table:table-cell>
          <table:table-cell office:value-type="float" office:value="96888.25" table:style-name="ce9">
            <text:p>96,888<text:s/></text:p>
          </table:table-cell>
          <table:table-cell office:value-type="float" office:value="1334018.3799999999" table:style-name="ce9">
            <text:p>1,334,018<text:s/></text:p>
          </table:table-cell>
          <table:table-cell office:value-type="float" office:value="4102204.88" table:style-name="ce9">
            <text:p>4,102,205<text:s/></text:p>
          </table:table-cell>
          <table:table-cell office:value-type="float" office:value="11323.75" table:style-name="ce9">
            <text:p>11,324<text:s/></text:p>
          </table:table-cell>
          <table:table-cell office:value-type="float" office:value="-832128.38" table:style-name="ce10">
            <text:p>-832,1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86569.62" table:style-name="ce10">
            <text:p>-486,570<text:s/></text:p>
          </table:table-cell>
          <table:table-cell office:value-type="float" office:value="-1523525.12" table:style-name="ce10">
            <text:p>-1,523,525<text:s/></text:p>
          </table:table-cell>
          <table:table-cell office:value-type="float" office:value="-382206.25" table:style-name="ce10">
            <text:p>-382,206<text:s/></text:p>
          </table:table-cell>
          <table:table-cell office:value-type="float" office:value="1087424.75" table:style-name="ce9">
            <text:p>1,087,425<text:s/></text:p>
          </table:table-cell>
          <table:table-cell office:value-type="float" office:value="-76164.12" table:style-name="ce10">
            <text:p>-76,164<text:s/></text:p>
          </table:table-cell>
          <table:table-cell office:value-type="float" office:value="4662.62" table:style-name="ce9">
            <text:p>4,6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139.88" table:style-name="ce9">
            <text:p>15,140<text:s/></text:p>
          </table:table-cell>
          <table:table-cell office:value-type="float" office:value="-416659.88" table:style-name="ce10">
            <text:p>-416,660<text:s/></text:p>
          </table:table-cell>
          <table:table-cell office:value-type="float" office:value="36879.620000000003" table:style-name="ce9">
            <text:p>36,880<text:s/></text:p>
          </table:table-cell>
          <table:table-cell office:value-type="float" office:value="-20121.12" table:style-name="ce10">
            <text:p>-20,121<text:s/></text:p>
          </table:table-cell>
          <table:table-cell office:value-type="float" office:value="-6.38" table:style-name="ce10">
            <text:p>-6<text:s/></text:p>
          </table:table-cell>
          <table:table-cell office:value-type="float" office:value="-46777.62" table:style-name="ce10">
            <text:p>-46,778<text:s/></text:p>
          </table:table-cell>
          <table:table-cell office:value-type="float" office:value="55746.62" table:style-name="ce9">
            <text:p>55,747<text:s/></text:p>
          </table:table-cell>
          <table:table-cell office:value-type="float" office:value="-8369" table:style-name="ce10">
            <text:p>-8,3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471.88" table:style-name="ce9">
            <text:p>18,4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4503.620000000003" table:style-name="ce10">
            <text:p>-34,504<text:s/></text:p>
          </table:table-cell>
          <table:table-cell office:value-type="float" office:value="233517.38" table:style-name="ce9">
            <text:p>233,517<text:s/></text:p>
          </table:table-cell>
          <table:table-cell office:value-type="float" office:value="2723377.5" table:style-name="ce9">
            <text:p>2,723,378<text:s/></text:p>
          </table:table-cell>
          <table:table-cell office:value-type="float" office:value="-291800.5" table:style-name="ce10">
            <text:p>-291,801<text:s/></text:p>
          </table:table-cell>
          <table:table-cell office:value-type="float" office:value="145066.12" table:style-name="ce9">
            <text:p>145,066<text:s/></text:p>
          </table:table-cell>
          <table:table-cell office:value-type="float" office:value="-153283.62" table:style-name="ce10">
            <text:p>-153,2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27858.75" table:style-name="ce10">
            <text:p>-827,859<text:s/></text:p>
          </table:table-cell>
          <table:table-cell office:value-type="float" office:value="937.88" table:style-name="ce9">
            <text:p>9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1063.12" table:style-name="ce10">
            <text:p>-101,063<text:s/></text:p>
          </table:table-cell>
          <table:table-cell office:value-type="float" office:value="108716.12" table:style-name="ce9">
            <text:p>108,716<text:s/></text:p>
          </table:table-cell>
          <table:table-cell office:value-type="float" office:value="1604091.62" table:style-name="ce9">
            <text:p>1,604,092<text:s/></text:p>
          </table:table-cell>
          <table:table-cell office:value-type="float" office:value="-129484.88" table:style-name="ce10">
            <text:p>-129,485<text:s/></text:p>
          </table:table-cell>
          <table:table-cell office:value-type="float" office:value="184599" table:style-name="ce9">
            <text:p>184,599<text:s/></text:p>
          </table:table-cell>
          <table:table-cell office:value-type="float" office:value="2462244.5" table:style-name="ce9">
            <text:p>2,462,245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N79</text:p>
          </table:table-cell>
          <table:table-cell office:value-type="string" table:style-name="ce2">
            <text:p>旅行及相關服務業</text:p>
          </table:table-cell>
          <table:table-cell office:value-type="float" office:value="6" table:style-name="ce2">
            <text:p>6</text:p>
          </table:table-cell>
          <table:table-cell office:value-type="float" office:value="1528542.17" table:style-name="ce9">
            <text:p>1,528,542<text:s/></text:p>
          </table:table-cell>
          <table:table-cell office:value-type="float" office:value="799707" table:style-name="ce9">
            <text:p>799,707<text:s/></text:p>
          </table:table-cell>
          <table:table-cell office:value-type="float" office:value="15667.5" table:style-name="ce9">
            <text:p>15,6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377.33" table:style-name="ce9">
            <text:p>80,3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34.33" table:style-name="ce9">
            <text:p>2,034<text:s/></text:p>
          </table:table-cell>
          <table:table-cell office:value-type="float" office:value="47236.33" table:style-name="ce9">
            <text:p>47,236<text:s/></text:p>
          </table:table-cell>
          <table:table-cell office:value-type="float" office:value="83.33" table:style-name="ce9">
            <text:p>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5859.67" table:style-name="ce9">
            <text:p>185,860<text:s/></text:p>
          </table:table-cell>
          <table:table-cell office:value-type="float" office:value="1664.5" table:style-name="ce9">
            <text:p>1,665<text:s/></text:p>
          </table:table-cell>
          <table:table-cell office:value-type="float" office:value="39.17" table:style-name="ce9">
            <text:p>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54" table:style-name="ce9">
            <text:p>5,854<text:s/></text:p>
          </table:table-cell>
          <table:table-cell office:value-type="float" office:value="1258.67" table:style-name="ce9">
            <text:p>1,2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83.67" table:style-name="ce9">
            <text:p>1,184<text:s/></text:p>
          </table:table-cell>
          <table:table-cell office:value-type="float" office:value="3296.33" table:style-name="ce9">
            <text:p>3,2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69.17" table:style-name="ce9">
            <text:p>3,3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.83" table:style-name="ce9">
            <text:p>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6891" table:style-name="ce9">
            <text:p>336,891<text:s/></text:p>
          </table:table-cell>
          <table:table-cell office:value-type="float" office:value="49137.17" table:style-name="ce9">
            <text:p>49,137<text:s/></text:p>
          </table:table-cell>
          <table:table-cell office:value-type="float" office:value="42004.83" table:style-name="ce9">
            <text:p>42,005<text:s/></text:p>
          </table:table-cell>
          <table:table-cell office:value-type="float" office:value="332506.17" table:style-name="ce9">
            <text:p>332,5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114" table:style-name="ce9">
            <text:p>9,1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77.67" table:style-name="ce9">
            <text:p>2,0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504.33" table:style-name="ce9">
            <text:p>27,5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0837.5" table:style-name="ce9">
            <text:p>180,838<text:s/></text:p>
          </table:table-cell>
          <table:table-cell office:value-type="float" office:value="64397" table:style-name="ce9">
            <text:p>64,3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2580.83" table:style-name="ce9">
            <text:p>202,5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6585.33" table:style-name="ce9">
            <text:p>86,5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5" table:style-name="ce9">
            <text:p>4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439.67" table:style-name="ce9">
            <text:p>13,4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49" table:style-name="ce9">
            <text:p>1,949<text:s/></text:p>
          </table:table-cell>
          <table:table-cell office:value-type="float" office:value="6188.83" table:style-name="ce9">
            <text:p>6,189<text:s/></text:p>
          </table:table-cell>
          <table:table-cell office:value-type="float" office:value="5301.83" table:style-name="ce9">
            <text:p>5,3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998.33" table:style-name="ce9">
            <text:p>7,998<text:s/></text:p>
          </table:table-cell>
          <table:table-cell office:value-type="float" office:value="91534.67" table:style-name="ce9">
            <text:p>91,5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69.67" table:style-name="ce9">
            <text:p>8,070<text:s/></text:p>
          </table:table-cell>
          <table:table-cell office:value-type="float" office:value="83465" table:style-name="ce9">
            <text:p>83,465<text:s/></text:p>
          </table:table-cell>
          <table:table-cell office:value-type="float" office:value="1861048.33" table:style-name="ce9">
            <text:p>1,861,048<text:s/></text:p>
          </table:table-cell>
          <table:table-cell office:value-type="float" office:value="1022711.33" table:style-name="ce9">
            <text:p>1,022,711<text:s/></text:p>
          </table:table-cell>
          <table:table-cell office:value-type="float" office:value="31783.33" table:style-name="ce9">
            <text:p>31,783<text:s/></text:p>
          </table:table-cell>
          <table:table-cell office:value-type="float" office:value="31783.33" table:style-name="ce9">
            <text:p>31,7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10" table:style-name="ce9">
            <text:p>1,1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978.5" table:style-name="ce9">
            <text:p>68,9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2277.5" table:style-name="ce9">
            <text:p>322,278<text:s/></text:p>
          </table:table-cell>
          <table:table-cell office:value-type="float" office:value="9.67" table:style-name="ce9">
            <text:p>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4894.33" table:style-name="ce9">
            <text:p>84,8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96.67" table:style-name="ce9">
            <text:p>4,497<text:s/></text:p>
          </table:table-cell>
          <table:table-cell office:value-type="float" office:value="341.67" table:style-name="ce9">
            <text:p>3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8819.67" table:style-name="ce9">
            <text:p>508,8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1823.33" table:style-name="ce9">
            <text:p>441,823<text:s/></text:p>
          </table:table-cell>
          <table:table-cell office:value-type="float" office:value="48658.83" table:style-name="ce9">
            <text:p>48,659<text:s/></text:p>
          </table:table-cell>
          <table:table-cell office:value-type="float" office:value="48658.83" table:style-name="ce9">
            <text:p>48,6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337.5" table:style-name="ce9">
            <text:p>18,338<text:s/></text:p>
          </table:table-cell>
          <table:table-cell office:value-type="float" office:value="21225.83" table:style-name="ce9">
            <text:p>21,2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6.67" table:style-name="ce9">
            <text:p>267<text:s/></text:p>
          </table:table-cell>
          <table:table-cell office:value-type="float" office:value="995.67" table:style-name="ce9">
            <text:p>996<text:s/></text:p>
          </table:table-cell>
          <table:table-cell office:value-type="float" office:value="19963.5" table:style-name="ce9">
            <text:p>19,9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740.5" table:style-name="ce9">
            <text:p>17,741<text:s/></text:p>
          </table:table-cell>
          <table:table-cell office:value-type="float" office:value="2223" table:style-name="ce9">
            <text:p>2,223<text:s/></text:p>
          </table:table-cell>
          <table:table-cell office:value-type="float" office:value="1043937.17" table:style-name="ce9">
            <text:p>1,043,937<text:s/></text:p>
          </table:table-cell>
          <table:table-cell office:value-type="float" office:value="797108.33" table:style-name="ce9">
            <text:p>797,108<text:s/></text:p>
          </table:table-cell>
          <table:table-cell office:value-type="float" office:value="423187.67" table:style-name="ce9">
            <text:p>423,188<text:s/></text:p>
          </table:table-cell>
          <table:table-cell office:value-type="float" office:value="423187.67" table:style-name="ce9">
            <text:p>423,1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4079.67" table:style-name="ce9">
            <text:p>264,080<text:s/></text:p>
          </table:table-cell>
          <table:table-cell office:value-type="float" office:value="254786.67" table:style-name="ce9">
            <text:p>254,787<text:s/></text:p>
          </table:table-cell>
          <table:table-cell office:value-type="float" office:value="9293" table:style-name="ce9">
            <text:p>9,293<text:s/></text:p>
          </table:table-cell>
          <table:table-cell office:value-type="float" office:value="169773.5" table:style-name="ce9">
            <text:p>169,774<text:s/></text:p>
          </table:table-cell>
          <table:table-cell office:value-type="float" office:value="72416.83" table:style-name="ce9">
            <text:p>72,417<text:s/></text:p>
          </table:table-cell>
          <table:table-cell office:value-type="float" office:value="7547.33" table:style-name="ce9">
            <text:p>7,547<text:s/></text:p>
          </table:table-cell>
          <table:table-cell office:value-type="float" office:value="89809.33" table:style-name="ce9">
            <text:p>89,8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375.169999999998" table:style-name="ce10">
            <text:p>-19,375<text:s/></text:p>
          </table:table-cell>
          <table:table-cell office:value-type="float" office:value="-7086.67" table:style-name="ce10">
            <text:p>-7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288.5" table:style-name="ce10">
            <text:p>-12,2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0557.33" table:style-name="ce10">
            <text:p>-40,557<text:s/></text:p>
          </table:table-cell>
          <table:table-cell office:value-type="float" office:value="20002.830000000002" table:style-name="ce9">
            <text:p>20,003<text:s/></text:p>
          </table:table-cell>
          <table:table-cell office:value-type="float" office:value="817111.17" table:style-name="ce9">
            <text:p>817,111<text:s/></text:p>
          </table:table-cell>
          <table:table-cell office:value-type="float" office:value="6664068.5" table:style-name="ce9">
            <text:p>6,664,0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18809.3300000001" table:style-name="ce9">
            <text:p>5,918,8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5259.17" table:style-name="ce9">
            <text:p>745,2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5259.17" table:style-name="ce9">
            <text:p>745,259<text:s/></text:p>
          </table:table-cell>
          <table:table-cell office:value-type="float" office:value="727508.17" table:style-name="ce9">
            <text:p>727,508<text:s/></text:p>
          </table:table-cell>
          <table:table-cell office:value-type="float" office:value="210912.5" table:style-name="ce9">
            <text:p>210,913<text:s/></text:p>
          </table:table-cell>
          <table:table-cell office:value-type="float" office:value="56657.83" table:style-name="ce9">
            <text:p>56,6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9937.83" table:style-name="ce9">
            <text:p>459,938<text:s/></text:p>
          </table:table-cell>
          <table:table-cell office:value-type="float" office:value="668.17" table:style-name="ce9">
            <text:p>668<text:s/></text:p>
          </table:table-cell>
          <table:table-cell office:value-type="float" office:value="18419.169999999998" table:style-name="ce9">
            <text:p>18,419<text:s/></text:p>
          </table:table-cell>
          <table:table-cell office:value-type="float" office:value="32084" table:style-name="ce9">
            <text:p>32,084<text:s/></text:p>
          </table:table-cell>
          <table:table-cell office:value-type="float" office:value="20378.5" table:style-name="ce9">
            <text:p>20,379<text:s/></text:p>
          </table:table-cell>
          <table:table-cell office:value-type="float" office:value="3882.5" table:style-name="ce9">
            <text:p>3,883<text:s/></text:p>
          </table:table-cell>
          <table:table-cell office:value-type="float" office:value="1248.5" table:style-name="ce9">
            <text:p>1,249<text:s/></text:p>
          </table:table-cell>
          <table:table-cell office:value-type="float" office:value="1428.17" table:style-name="ce9">
            <text:p>1,428<text:s/></text:p>
          </table:table-cell>
          <table:table-cell office:value-type="float" office:value="13819.33" table:style-name="ce9">
            <text:p>13,819<text:s/></text:p>
          </table:table-cell>
          <table:table-cell office:value-type="float" office:value="16157.67" table:style-name="ce9">
            <text:p>16,158<text:s/></text:p>
          </table:table-cell>
          <table:table-cell office:value-type="float" office:value="1932" table:style-name="ce9">
            <text:p>1,9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83" table:style-name="ce9">
            <text:p>1,883<text:s/></text:p>
          </table:table-cell>
          <table:table-cell office:value-type="float" office:value="12931.5" table:style-name="ce9">
            <text:p>12,932<text:s/></text:p>
          </table:table-cell>
          <table:table-cell office:value-type="float" office:value="-2220.33" table:style-name="ce10">
            <text:p>-2,2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31.5" table:style-name="ce9">
            <text:p>1,6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72.33" table:style-name="ce10">
            <text:p>-1,872<text:s/></text:p>
          </table:table-cell>
          <table:table-cell office:value-type="float" office:value="-2579.83" table:style-name="ce10">
            <text:p>-2,5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503.17" table:style-name="ce9">
            <text:p>50,503<text:s/></text:p>
          </table:table-cell>
          <table:table-cell office:value-type="float" office:value="-15414.17" table:style-name="ce10">
            <text:p>-15,414<text:s/></text:p>
          </table:table-cell>
          <table:table-cell office:value-type="float" office:value="-15414.17" table:style-name="ce10">
            <text:p>-15,4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089" table:style-name="ce9">
            <text:p>35,089<text:s/></text:p>
          </table:table-cell>
          <table:table-cell office:value-type="float" office:value="421.33" table:style-name="ce9">
            <text:p>421<text:s/></text:p>
          </table:table-cell>
          <table:table-cell office:value-type="float" office:value="35510.33" table:style-name="ce9">
            <text:p>35,5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510.33" table:style-name="ce9">
            <text:p>35,510<text:s/></text:p>
          </table:table-cell>
          <table:table-cell office:value-type="float" office:value="-16589.669999999998" table:style-name="ce10">
            <text:p>-16,590<text:s/></text:p>
          </table:table-cell>
          <table:table-cell office:value-type="float" office:value="-4180.5" table:style-name="ce10">
            <text:p>-4,181<text:s/></text:p>
          </table:table-cell>
          <table:table-cell office:value-type="float" office:value="-5036.67" table:style-name="ce10">
            <text:p>-5,0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6.17" table:style-name="ce9">
            <text:p>856<text:s/></text:p>
          </table:table-cell>
          <table:table-cell office:value-type="float" office:value="-12409.17" table:style-name="ce10">
            <text:p>-12,409<text:s/></text:p>
          </table:table-cell>
          <table:table-cell office:value-type="float" office:value="-5979.17" table:style-name="ce10">
            <text:p>-5,979<text:s/></text:p>
          </table:table-cell>
          <table:table-cell office:value-type="float" office:value="-6158.67" table:style-name="ce10">
            <text:p>-6,1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71.33" table:style-name="ce10">
            <text:p>-2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920.669999999998" table:style-name="ce9">
            <text:p>18,921<text:s/></text:p>
          </table:table-cell>
          <table:table-cell office:value-type="float" office:value="48612.17" table:style-name="ce9">
            <text:p>48,6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50.67" table:style-name="ce10">
            <text:p>-1,05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50503.17" table:style-name="ce9">
            <text:p>50,503<text:s/></text:p>
          </table:table-cell>
          <table:table-cell office:value-type="float" office:value="576.83000000000004" table:style-name="ce9">
            <text:p>577<text:s/></text:p>
          </table:table-cell>
          <table:table-cell office:value-type="float" office:value="51080" table:style-name="ce9">
            <text:p>51,080<text:s/></text:p>
          </table:table-cell>
          <table:table-cell office:value-type="float" office:value="24444.83" table:style-name="ce9">
            <text:p>24,445<text:s/></text:p>
          </table:table-cell>
          <table:table-cell office:value-type="float" office:value="2592.5" table:style-name="ce9">
            <text:p>2,593<text:s/></text:p>
          </table:table-cell>
          <table:table-cell office:value-type="float" office:value="-376.33" table:style-name="ce10">
            <text:p>-376<text:s/></text:p>
          </table:table-cell>
          <table:table-cell office:value-type="float" office:value="2220.33" table:style-name="ce9">
            <text:p>2,2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882.5" table:style-name="ce10">
            <text:p>-3,883<text:s/></text:p>
          </table:table-cell>
          <table:table-cell office:value-type="float" office:value="-1428.17" table:style-name="ce10">
            <text:p>-1,428<text:s/></text:p>
          </table:table-cell>
          <table:table-cell office:value-type="float" office:value="2579.83" table:style-name="ce9">
            <text:p>2,5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32" table:style-name="ce10">
            <text:p>-1,9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883" table:style-name="ce10">
            <text:p>-1,8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21.67" table:style-name="ce9">
            <text:p>3,222<text:s/></text:p>
          </table:table-cell>
          <table:table-cell office:value-type="float" office:value="-5978.67" table:style-name="ce10">
            <text:p>-5,9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964" table:style-name="ce9">
            <text:p>42,964<text:s/></text:p>
          </table:table-cell>
          <table:table-cell office:value-type="float" office:value="49.83" table:style-name="ce9">
            <text:p>50<text:s/></text:p>
          </table:table-cell>
          <table:table-cell office:value-type="float" office:value="-534.83000000000004" table:style-name="ce10">
            <text:p>-535<text:s/></text:p>
          </table:table-cell>
          <table:table-cell office:value-type="float" office:value="-16047" table:style-name="ce10">
            <text:p>-16,047<text:s/></text:p>
          </table:table-cell>
          <table:table-cell office:value-type="float" office:value="3538.33" table:style-name="ce9">
            <text:p>3,538<text:s/></text:p>
          </table:table-cell>
          <table:table-cell office:value-type="float" office:value="3172.17" table:style-name="ce9">
            <text:p>3,172<text:s/></text:p>
          </table:table-cell>
          <table:table-cell office:value-type="float" office:value="-402.5" table:style-name="ce10">
            <text:p>-4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4911.5" table:style-name="ce10">
            <text:p>-34,912<text:s/></text:p>
          </table:table-cell>
          <table:table-cell office:value-type="float" office:value="68487" table:style-name="ce9">
            <text:p>68,487<text:s/></text:p>
          </table:table-cell>
          <table:table-cell office:value-type="float" office:value="-100653.17" table:style-name="ce10">
            <text:p>-100,653<text:s/></text:p>
          </table:table-cell>
          <table:table-cell office:value-type="float" office:value="105493.67" table:style-name="ce9">
            <text:p>105,494<text:s/></text:p>
          </table:table-cell>
          <table:table-cell office:value-type="float" office:value="-9833.33" table:style-name="ce10">
            <text:p>-9,833<text:s/></text:p>
          </table:table-cell>
          <table:table-cell office:value-type="float" office:value="372" table:style-name="ce9">
            <text:p>3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132.83" table:style-name="ce10">
            <text:p>-1,133<text:s/></text:p>
          </table:table-cell>
          <table:table-cell office:value-type="float" office:value="754.83" table:style-name="ce9">
            <text:p>755<text:s/></text:p>
          </table:table-cell>
          <table:table-cell office:value-type="float" office:value="-34891.17" table:style-name="ce10">
            <text:p>-34,891<text:s/></text:p>
          </table:table-cell>
          <table:table-cell office:value-type="float" office:value="9589.17" table:style-name="ce9">
            <text:p>9,589<text:s/></text:p>
          </table:table-cell>
          <table:table-cell office:value-type="float" office:value="-2747.83" table:style-name="ce10">
            <text:p>-2,7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766.83" table:style-name="ce9">
            <text:p>28,767<text:s/></text:p>
          </table:table-cell>
          <table:table-cell office:value-type="float" office:value="169.67" table:style-name="ce9">
            <text:p>170<text:s/></text:p>
          </table:table-cell>
          <table:table-cell office:value-type="float" office:value="-1850.17" table:style-name="ce10">
            <text:p>-1,8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6" table:style-name="ce9">
            <text:p>676<text:s/></text:p>
          </table:table-cell>
          <table:table-cell office:value-type="float" office:value="15.67" table:style-name="ce9">
            <text:p>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23.17" table:style-name="ce9">
            <text:p>2,723<text:s/></text:p>
          </table:table-cell>
          <table:table-cell office:value-type="float" office:value="-2547.5" table:style-name="ce10">
            <text:p>-2,548<text:s/></text:p>
          </table:table-cell>
          <table:table-cell office:value-type="float" office:value="31783.33" table:style-name="ce9">
            <text:p>31,783<text:s/></text:p>
          </table:table-cell>
          <table:table-cell office:value-type="float" office:value="-31666.67" table:style-name="ce10">
            <text:p>-31,6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308" table:style-name="ce10">
            <text:p>-3,3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2464.17" table:style-name="ce10">
            <text:p>-102,464<text:s/></text:p>
          </table:table-cell>
          <table:table-cell office:value-type="float" office:value="1094.5" table:style-name="ce9">
            <text:p>1,095<text:s/></text:p>
          </table:table-cell>
          <table:table-cell office:value-type="float" office:value="-19183.169999999998" table:style-name="ce10">
            <text:p>-19,183<text:s/></text:p>
          </table:table-cell>
          <table:table-cell office:value-type="float" office:value="-539.83000000000004" table:style-name="ce10">
            <text:p>-5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77.83" table:style-name="ce9">
            <text:p>5,978<text:s/></text:p>
          </table:table-cell>
          <table:table-cell office:value-type="float" office:value="978.83" table:style-name="ce9">
            <text:p>979<text:s/></text:p>
          </table:table-cell>
          <table:table-cell office:value-type="float" office:value="-117327.33" table:style-name="ce10">
            <text:p>-117,327<text:s/></text:p>
          </table:table-cell>
          <table:table-cell office:value-type="float" office:value="-965.83" table:style-name="ce10">
            <text:p>-966<text:s/></text:p>
          </table:table-cell>
          <table:table-cell office:value-type="float" office:value="-52353.67" table:style-name="ce10">
            <text:p>-52,354<text:s/></text:p>
          </table:table-cell>
          <table:table-cell office:value-type="float" office:value="799707" table:style-name="ce9">
            <text:p>799,707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N80</text:p>
          </table:table-cell>
          <table:table-cell office:value-type="string" table:style-name="ce2">
            <text:p>保全及偵探業</text:p>
          </table:table-cell>
          <table:table-cell office:value-type="float" office:value="3" table:style-name="ce2">
            <text:p>3</text:p>
          </table:table-cell>
          <table:table-cell office:value-type="float" office:value="4968654.67" table:style-name="ce9">
            <text:p>4,968,655<text:s/></text:p>
          </table:table-cell>
          <table:table-cell office:value-type="float" office:value="2721202.33" table:style-name="ce9">
            <text:p>2,721,202<text:s/></text:p>
          </table:table-cell>
          <table:table-cell office:value-type="float" office:value="53755.67" table:style-name="ce9">
            <text:p>53,7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9201" table:style-name="ce9">
            <text:p>1,009,2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976.33" table:style-name="ce9">
            <text:p>37,976<text:s/></text:p>
          </table:table-cell>
          <table:table-cell office:value-type="float" office:value="135749.32999999999" table:style-name="ce9">
            <text:p>135,749<text:s/></text:p>
          </table:table-cell>
          <table:table-cell office:value-type="float" office:value="53" table:style-name="ce9">
            <text:p>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0498.33" table:style-name="ce9">
            <text:p>450,498<text:s/></text:p>
          </table:table-cell>
          <table:table-cell office:value-type="float" office:value="17282.330000000002" table:style-name="ce9">
            <text:p>17,282<text:s/></text:p>
          </table:table-cell>
          <table:table-cell office:value-type="float" office:value="77220.33" table:style-name="ce9">
            <text:p>77,2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608.33" table:style-name="ce9">
            <text:p>27,6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86.67" table:style-name="ce9">
            <text:p>887<text:s/></text:p>
          </table:table-cell>
          <table:table-cell office:value-type="float" office:value="206081" table:style-name="ce9">
            <text:p>206,0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6081" table:style-name="ce9">
            <text:p>206,0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9041.67000000001" table:style-name="ce9">
            <text:p>139,042<text:s/></text:p>
          </table:table-cell>
          <table:table-cell office:value-type="float" office:value="109433.67" table:style-name="ce9">
            <text:p>109,4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26687" table:style-name="ce9">
            <text:p>6,926,6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80221.67" table:style-name="ce9">
            <text:p>980,2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9997" table:style-name="ce9">
            <text:p>139,9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92365" table:style-name="ce9">
            <text:p>992,3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38059.33" table:style-name="ce9">
            <text:p>3,738,059<text:s/></text:p>
          </table:table-cell>
          <table:table-cell office:value-type="float" office:value="1290944.33" table:style-name="ce9">
            <text:p>1,290,9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99148" table:style-name="ce9">
            <text:p>6,899,1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52033" table:style-name="ce9">
            <text:p>4,452,0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4156.67000000001" table:style-name="ce9">
            <text:p>144,157<text:s/></text:p>
          </table:table-cell>
          <table:table-cell office:value-type="float" office:value="181250.67" table:style-name="ce9">
            <text:p>181,251<text:s/></text:p>
          </table:table-cell>
          <table:table-cell office:value-type="float" office:value="171706.33" table:style-name="ce9">
            <text:p>171,7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30.67" table:style-name="ce9">
            <text:p>1,1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0575.67" table:style-name="ce9">
            <text:p>170,5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7303.67" table:style-name="ce9">
            <text:p>187,304<text:s/></text:p>
          </table:table-cell>
          <table:table-cell office:value-type="float" office:value="572877.32999999996" table:style-name="ce9">
            <text:p>572,8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016.330000000002" table:style-name="ce9">
            <text:p>18,016<text:s/></text:p>
          </table:table-cell>
          <table:table-cell office:value-type="float" office:value="554861" table:style-name="ce9">
            <text:p>554,861<text:s/></text:p>
          </table:table-cell>
          <table:table-cell office:value-type="float" office:value="11895341.67" table:style-name="ce9">
            <text:p>11,895,342<text:s/></text:p>
          </table:table-cell>
          <table:table-cell office:value-type="float" office:value="3726861" table:style-name="ce9">
            <text:p>3,726,861<text:s/></text:p>
          </table:table-cell>
          <table:table-cell office:value-type="float" office:value="1243666.67" table:style-name="ce9">
            <text:p>1,243,667<text:s/></text:p>
          </table:table-cell>
          <table:table-cell office:value-type="float" office:value="1243666.67" table:style-name="ce9">
            <text:p>1,243,6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4879" table:style-name="ce9">
            <text:p>204,8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6197.33" table:style-name="ce9">
            <text:p>116,1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0474.67" table:style-name="ce9">
            <text:p>260,475<text:s/></text:p>
          </table:table-cell>
          <table:table-cell office:value-type="float" office:value="13035" table:style-name="ce9">
            <text:p>13,0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64820" table:style-name="ce9">
            <text:p>964,8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6229.33" table:style-name="ce9">
            <text:p>106,229<text:s/></text:p>
          </table:table-cell>
          <table:table-cell office:value-type="float" office:value="405" table:style-name="ce9">
            <text:p>4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17154" table:style-name="ce9">
            <text:p>817,1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1296.67" table:style-name="ce9">
            <text:p>691,297<text:s/></text:p>
          </table:table-cell>
          <table:table-cell office:value-type="float" office:value="38666.67" table:style-name="ce9">
            <text:p>38,6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666.67" table:style-name="ce9">
            <text:p>38,6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7190.67" table:style-name="ce9">
            <text:p>87,191<text:s/></text:p>
          </table:table-cell>
          <table:table-cell office:value-type="float" office:value="1329394.33" table:style-name="ce9">
            <text:p>1,329,3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6316.67" table:style-name="ce9">
            <text:p>296,317<text:s/></text:p>
          </table:table-cell>
          <table:table-cell office:value-type="float" office:value="296316.67" table:style-name="ce9">
            <text:p>296,3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186.67" table:style-name="ce9">
            <text:p>21,1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11891" table:style-name="ce9">
            <text:p>1,011,891<text:s/></text:p>
          </table:table-cell>
          <table:table-cell office:value-type="float" office:value="8265.33" table:style-name="ce9">
            <text:p>8,265<text:s/></text:p>
          </table:table-cell>
          <table:table-cell office:value-type="float" office:value="8265.33" table:style-name="ce9">
            <text:p>8,2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1559.67" table:style-name="ce9">
            <text:p>671,560<text:s/></text:p>
          </table:table-cell>
          <table:table-cell office:value-type="float" office:value="332066" table:style-name="ce9">
            <text:p>332,066<text:s/></text:p>
          </table:table-cell>
          <table:table-cell office:value-type="float" office:value="5056255.33" table:style-name="ce9">
            <text:p>5,056,255<text:s/></text:p>
          </table:table-cell>
          <table:table-cell office:value-type="float" office:value="6413262.3300000001" table:style-name="ce9">
            <text:p>6,413,262<text:s/></text:p>
          </table:table-cell>
          <table:table-cell office:value-type="float" office:value="2856292" table:style-name="ce9">
            <text:p>2,856,292<text:s/></text:p>
          </table:table-cell>
          <table:table-cell office:value-type="float" office:value="2856292" table:style-name="ce9">
            <text:p>2,856,2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5001.67" table:style-name="ce9">
            <text:p>335,002<text:s/></text:p>
          </table:table-cell>
          <table:table-cell office:value-type="float" office:value="137429.32999999999" table:style-name="ce9">
            <text:p>137,429<text:s/></text:p>
          </table:table-cell>
          <table:table-cell office:value-type="float" office:value="197572.33" table:style-name="ce9">
            <text:p>197,572<text:s/></text:p>
          </table:table-cell>
          <table:table-cell office:value-type="float" office:value="2958649.67" table:style-name="ce9">
            <text:p>2,958,650<text:s/></text:p>
          </table:table-cell>
          <table:table-cell office:value-type="float" office:value="1538050" table:style-name="ce9">
            <text:p>1,538,050<text:s/></text:p>
          </table:table-cell>
          <table:table-cell office:value-type="float" office:value="20559.330000000002" table:style-name="ce9">
            <text:p>20,559<text:s/></text:p>
          </table:table-cell>
          <table:table-cell office:value-type="float" office:value="1400040.33" table:style-name="ce9">
            <text:p>1,400,0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2622.33" table:style-name="ce9">
            <text:p>372,622<text:s/></text:p>
          </table:table-cell>
          <table:table-cell office:value-type="float" office:value="-23158" table:style-name="ce10">
            <text:p>-23,1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5780.33" table:style-name="ce9">
            <text:p>395,7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9303.33" table:style-name="ce10">
            <text:p>-109,303<text:s/></text:p>
          </table:table-cell>
          <table:table-cell office:value-type="float" office:value="425824" table:style-name="ce9">
            <text:p>425,824<text:s/></text:p>
          </table:table-cell>
          <table:table-cell office:value-type="float" office:value="6839086.3300000001" table:style-name="ce9">
            <text:p>6,839,086<text:s/></text:p>
          </table:table-cell>
          <table:table-cell office:value-type="float" office:value="7092944.3300000001" table:style-name="ce9">
            <text:p>7,092,9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24315" table:style-name="ce9">
            <text:p>4,524,3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68629.33" table:style-name="ce9">
            <text:p>2,568,6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68629.33" table:style-name="ce9">
            <text:p>2,568,629<text:s/></text:p>
          </table:table-cell>
          <table:table-cell office:value-type="float" office:value="1366944.67" table:style-name="ce9">
            <text:p>1,366,945<text:s/></text:p>
          </table:table-cell>
          <table:table-cell office:value-type="float" office:value="405541.67" table:style-name="ce9">
            <text:p>405,542<text:s/></text:p>
          </table:table-cell>
          <table:table-cell office:value-type="float" office:value="918599" table:style-name="ce9">
            <text:p>918,599<text:s/></text:p>
          </table:table-cell>
          <table:table-cell office:value-type="float" office:value="42804" table:style-name="ce9">
            <text:p>42,8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01684.67" table:style-name="ce9">
            <text:p>1,201,685<text:s/></text:p>
          </table:table-cell>
          <table:table-cell office:value-type="float" office:value="-437420" table:style-name="ce10">
            <text:p>-437,420<text:s/></text:p>
          </table:table-cell>
          <table:table-cell office:value-type="float" office:value="113549" table:style-name="ce9">
            <text:p>113,549<text:s/></text:p>
          </table:table-cell>
          <table:table-cell office:value-type="float" office:value="5712.67" table:style-name="ce9">
            <text:p>5,713<text:s/></text:p>
          </table:table-cell>
          <table:table-cell office:value-type="float" office:value="17495.330000000002" table:style-name="ce9">
            <text:p>17,495<text:s/></text:p>
          </table:table-cell>
          <table:table-cell office:value-type="float" office:value="74691.67" table:style-name="ce9">
            <text:p>74,692<text:s/></text:p>
          </table:table-cell>
          <table:table-cell office:value-type="float" office:value="15649.33" table:style-name="ce9">
            <text:p>15,649<text:s/></text:p>
          </table:table-cell>
          <table:table-cell office:value-type="float" office:value="-204340" table:style-name="ce10">
            <text:p>-204,340<text:s/></text:p>
          </table:table-cell>
          <table:table-cell office:value-type="float" office:value="6474.33" table:style-name="ce9">
            <text:p>6,4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025.67" table:style-name="ce9">
            <text:p>35,026<text:s/></text:p>
          </table:table-cell>
          <table:table-cell office:value-type="float" office:value="-3600.33" table:style-name="ce10">
            <text:p>-3,600<text:s/></text:p>
          </table:table-cell>
          <table:table-cell office:value-type="float" office:value="316" table:style-name="ce9">
            <text:p>3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56937" table:style-name="ce10">
            <text:p>-256,937<text:s/></text:p>
          </table:table-cell>
          <table:table-cell office:value-type="float" office:value="14381.33" table:style-name="ce9">
            <text:p>14,3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400.330000000002" table:style-name="ce10">
            <text:p>-19,400<text:s/></text:p>
          </table:table-cell>
          <table:table-cell office:value-type="float" office:value="-327228.67" table:style-name="ce10">
            <text:p>-327,2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4264.67" table:style-name="ce9">
            <text:p>764,265<text:s/></text:p>
          </table:table-cell>
          <table:table-cell office:value-type="float" office:value="-198606.33" table:style-name="ce10">
            <text:p>-198,606<text:s/></text:p>
          </table:table-cell>
          <table:table-cell office:value-type="float" office:value="-198606.33" table:style-name="ce10">
            <text:p>-198,6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5658.32999999996" table:style-name="ce9">
            <text:p>565,6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5658.32999999996" table:style-name="ce9">
            <text:p>565,6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5658.32999999996" table:style-name="ce9">
            <text:p>565,658<text:s/></text:p>
          </table:table-cell>
          <table:table-cell office:value-type="float" office:value="147662.32999999999" table:style-name="ce9">
            <text:p>147,662<text:s/></text:p>
          </table:table-cell>
          <table:table-cell office:value-type="float" office:value="-21270.67" table:style-name="ce10">
            <text:p>-21,271<text:s/></text:p>
          </table:table-cell>
          <table:table-cell office:value-type="float" office:value="-31910.33" table:style-name="ce10">
            <text:p>-31,9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95.33" table:style-name="ce9">
            <text:p>6,1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44.33" table:style-name="ce9">
            <text:p>4,444<text:s/></text:p>
          </table:table-cell>
          <table:table-cell office:value-type="float" office:value="168933" table:style-name="ce9">
            <text:p>168,933<text:s/></text:p>
          </table:table-cell>
          <table:table-cell office:value-type="float" office:value="-20441" table:style-name="ce10">
            <text:p>-20,441<text:s/></text:p>
          </table:table-cell>
          <table:table-cell office:value-type="float" office:value="194006.67" table:style-name="ce9">
            <text:p>194,0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977.33" table:style-name="ce10">
            <text:p>-4,9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03.33" table:style-name="ce10">
            <text:p>-403<text:s/></text:p>
          </table:table-cell>
          <table:table-cell office:value-type="float" office:value="748" table:style-name="ce9">
            <text:p>7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3320.67" table:style-name="ce9">
            <text:p>713,321<text:s/></text:p>
          </table:table-cell>
          <table:table-cell office:value-type="float" office:value="543003" table:style-name="ce9">
            <text:p>543,0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655.33" table:style-name="ce9">
            <text:p>22,655<text:s/></text:p>
          </table:table-cell>
          <table:table-cell office:value-type="float" office:value="192.33" table:style-name="ce9">
            <text:p>192<text:s/></text:p>
          </table:table-cell>
          <table:table-cell office:value-type="float" office:value="764264.67" table:style-name="ce9">
            <text:p>764,2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4264.67" table:style-name="ce9">
            <text:p>764,265<text:s/></text:p>
          </table:table-cell>
          <table:table-cell office:value-type="float" office:value="531938.67000000004" table:style-name="ce9">
            <text:p>531,939<text:s/></text:p>
          </table:table-cell>
          <table:table-cell office:value-type="float" office:value="28465" table:style-name="ce9">
            <text:p>28,465<text:s/></text:p>
          </table:table-cell>
          <table:table-cell office:value-type="float" office:value="5326.33" table:style-name="ce9">
            <text:p>5,326<text:s/></text:p>
          </table:table-cell>
          <table:table-cell office:value-type="float" office:value="-316" table:style-name="ce10">
            <text:p>-3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712.67" table:style-name="ce10">
            <text:p>-5,713<text:s/></text:p>
          </table:table-cell>
          <table:table-cell office:value-type="float" office:value="-74691.67" table:style-name="ce10">
            <text:p>-74,692<text:s/></text:p>
          </table:table-cell>
          <table:table-cell office:value-type="float" office:value="327228.67" table:style-name="ce9">
            <text:p>327,2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474.33" table:style-name="ce10">
            <text:p>-6,4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5025.67" table:style-name="ce10">
            <text:p>-35,026<text:s/></text:p>
          </table:table-cell>
          <table:table-cell office:value-type="float" office:value="246880.67" table:style-name="ce9">
            <text:p>246,8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730" table:style-name="ce9">
            <text:p>10,7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243.67" table:style-name="ce9">
            <text:p>31,244<text:s/></text:p>
          </table:table-cell>
          <table:table-cell office:value-type="float" office:value="1129" table:style-name="ce9">
            <text:p>1,1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033.67" table:style-name="ce9">
            <text:p>23,034<text:s/></text:p>
          </table:table-cell>
          <table:table-cell office:value-type="float" office:value="-17279.669999999998" table:style-name="ce10">
            <text:p>-17,280<text:s/></text:p>
          </table:table-cell>
          <table:table-cell office:value-type="float" office:value="35530" table:style-name="ce9">
            <text:p>35,530<text:s/></text:p>
          </table:table-cell>
          <table:table-cell office:value-type="float" office:value="-65013" table:style-name="ce10">
            <text:p>-65,013<text:s/></text:p>
          </table:table-cell>
          <table:table-cell office:value-type="float" office:value="3726" table:style-name="ce9">
            <text:p>3,7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397.330000000002" table:style-name="ce10">
            <text:p>-19,3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43311.67" table:style-name="ce10">
            <text:p>-243,312<text:s/></text:p>
          </table:table-cell>
          <table:table-cell office:value-type="float" office:value="1542274.33" table:style-name="ce9">
            <text:p>1,542,274<text:s/></text:p>
          </table:table-cell>
          <table:table-cell office:value-type="float" office:value="-49077.67" table:style-name="ce10">
            <text:p>-49,078<text:s/></text:p>
          </table:table-cell>
          <table:table-cell office:value-type="float" office:value="141845" table:style-name="ce9">
            <text:p>141,845<text:s/></text:p>
          </table:table-cell>
          <table:table-cell office:value-type="float" office:value="-84449" table:style-name="ce10">
            <text:p>-84,4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5516.67000000001" table:style-name="ce10">
            <text:p>-145,517<text:s/></text:p>
          </table:table-cell>
          <table:table-cell office:value-type="float" office:value="10765" table:style-name="ce9">
            <text:p>10,765<text:s/></text:p>
          </table:table-cell>
          <table:table-cell office:value-type="float" office:value="-554441" table:style-name="ce10">
            <text:p>-554,441<text:s/></text:p>
          </table:table-cell>
          <table:table-cell office:value-type="float" office:value="28106.67" table:style-name="ce9">
            <text:p>28,107<text:s/></text:p>
          </table:table-cell>
          <table:table-cell office:value-type="float" office:value="-30149.33" table:style-name="ce10">
            <text:p>-30,1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.33" table:style-name="ce9">
            <text:p>0<text:s/></text:p>
          </table:table-cell>
          <table:table-cell office:value-type="float" office:value="-42914.33" table:style-name="ce10">
            <text:p>-42,914<text:s/></text:p>
          </table:table-cell>
          <table:table-cell office:value-type="float" office:value="13333.33" table:style-name="ce9">
            <text:p>13,333<text:s/></text:p>
          </table:table-cell>
          <table:table-cell office:value-type="float" office:value="1973" table:style-name="ce9">
            <text:p>1,973<text:s/></text:p>
          </table:table-cell>
          <table:table-cell office:value-type="float" office:value="83406.67" table:style-name="ce9">
            <text:p>83,4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05.33" table:style-name="ce9">
            <text:p>1,005<text:s/></text:p>
          </table:table-cell>
          <table:table-cell office:value-type="float" office:value="-626112.67000000004" table:style-name="ce10">
            <text:p>-626,1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83701" table:style-name="ce10">
            <text:p>-283,701<text:s/></text:p>
          </table:table-cell>
          <table:table-cell office:value-type="float" office:value="333333.33" table:style-name="ce9">
            <text:p>333,333<text:s/></text:p>
          </table:table-cell>
          <table:table-cell office:value-type="float" office:value="-38422.33" table:style-name="ce10">
            <text:p>-38,4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64710.67" table:style-name="ce10">
            <text:p>-864,7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009.67" table:style-name="ce10">
            <text:p>-14,010<text:s/></text:p>
          </table:table-cell>
          <table:table-cell office:value-type="float" office:value="47022.67" table:style-name="ce9">
            <text:p>47,023<text:s/></text:p>
          </table:table-cell>
          <table:table-cell office:value-type="float" office:value="-820487.67" table:style-name="ce10">
            <text:p>-820,488<text:s/></text:p>
          </table:table-cell>
          <table:table-cell office:value-type="float" office:value="-4240" table:style-name="ce10">
            <text:p>-4,240<text:s/></text:p>
          </table:table-cell>
          <table:table-cell office:value-type="float" office:value="91434" table:style-name="ce9">
            <text:p>91,434<text:s/></text:p>
          </table:table-cell>
          <table:table-cell office:value-type="float" office:value="2721202.33" table:style-name="ce9">
            <text:p>2,721,202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Q86</text:p>
          </table:table-cell>
          <table:table-cell office:value-type="string" table:style-name="ce2">
            <text:p>醫療保健業</text:p>
          </table:table-cell>
          <table:table-cell office:value-type="float" office:value="4" table:style-name="ce2">
            <text:p>4</text:p>
          </table:table-cell>
          <table:table-cell office:value-type="float" office:value="460279" table:style-name="ce9">
            <text:p>460,279<text:s/></text:p>
          </table:table-cell>
          <table:table-cell office:value-type="float" office:value="144917.25" table:style-name="ce9">
            <text:p>144,917<text:s/></text:p>
          </table:table-cell>
          <table:table-cell office:value-type="float" office:value="17722.75" table:style-name="ce9">
            <text:p>17,7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5867.75" table:style-name="ce9">
            <text:p>115,868<text:s/></text:p>
          </table:table-cell>
          <table:table-cell office:value-type="float" office:value="8256.25" table:style-name="ce9">
            <text:p>8,2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82" table:style-name="ce9">
            <text:p>1,2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8877.25" table:style-name="ce9">
            <text:p>88,877<text:s/></text:p>
          </table:table-cell>
          <table:table-cell office:value-type="float" office:value="6139" table:style-name="ce9">
            <text:p>6,139<text:s/></text:p>
          </table:table-cell>
          <table:table-cell office:value-type="float" office:value="19842.75" table:style-name="ce9">
            <text:p>19,843<text:s/></text:p>
          </table:table-cell>
          <table:table-cell office:value-type="float" office:value="194.75" table:style-name="ce9">
            <text:p>1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35" table:style-name="ce9">
            <text:p>2,1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52.5" table:style-name="ce9">
            <text:p>1,953<text:s/></text:p>
          </table:table-cell>
          <table:table-cell office:value-type="float" office:value="35543.5" table:style-name="ce9">
            <text:p>35,5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770" table:style-name="ce9">
            <text:p>37,7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26.5" table:style-name="ce9">
            <text:p>2,2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910.25" table:style-name="ce9">
            <text:p>20,910<text:s/></text:p>
          </table:table-cell>
          <table:table-cell office:value-type="float" office:value="2971.75" table:style-name="ce9">
            <text:p>2,9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0227.25" table:style-name="ce9">
            <text:p>460,2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55.5" table:style-name="ce9">
            <text:p>2,1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4258" table:style-name="ce9">
            <text:p>234,258<text:s/></text:p>
          </table:table-cell>
          <table:table-cell office:value-type="float" office:value="96158.25" table:style-name="ce9">
            <text:p>96,1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9302" table:style-name="ce9">
            <text:p>229,3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4501.75" table:style-name="ce9">
            <text:p>94,5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99.5" table:style-name="ce9">
            <text:p>3,3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508.25" table:style-name="ce9">
            <text:p>42,50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5.25" table:style-name="ce9">
            <text:p>185<text:s/></text:p>
          </table:table-cell>
          <table:table-cell office:value-type="float" office:value="2522.75" table:style-name="ce9">
            <text:p>2,523<text:s/></text:p>
          </table:table-cell>
          <table:table-cell office:value-type="float" office:value="39800.25" table:style-name="ce9">
            <text:p>39,8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862.25" table:style-name="ce9">
            <text:p>7,862<text:s/></text:p>
          </table:table-cell>
          <table:table-cell office:value-type="float" office:value="173443.25" table:style-name="ce9">
            <text:p>173,4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938.75" table:style-name="ce9">
            <text:p>12,939<text:s/></text:p>
          </table:table-cell>
          <table:table-cell office:value-type="float" office:value="160504.5" table:style-name="ce9">
            <text:p>160,505<text:s/></text:p>
          </table:table-cell>
          <table:table-cell office:value-type="float" office:value="920506.25" table:style-name="ce9">
            <text:p>920,506<text:s/></text:p>
          </table:table-cell>
          <table:table-cell office:value-type="float" office:value="185762.75" table:style-name="ce9">
            <text:p>185,763<text:s/></text:p>
          </table:table-cell>
          <table:table-cell office:value-type="float" office:value="26630.25" table:style-name="ce9">
            <text:p>26,630<text:s/></text:p>
          </table:table-cell>
          <table:table-cell office:value-type="float" office:value="26630.25" table:style-name="ce9">
            <text:p>26,6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868.75" table:style-name="ce9">
            <text:p>19,869<text:s/></text:p>
          </table:table-cell>
          <table:table-cell office:value-type="float" office:value="939.5" table:style-name="ce9">
            <text:p>940<text:s/></text:p>
          </table:table-cell>
          <table:table-cell office:value-type="float" office:value="45875.75" table:style-name="ce9">
            <text:p>45,876<text:s/></text:p>
          </table:table-cell>
          <table:table-cell office:value-type="float" office:value="931.25" table:style-name="ce9">
            <text:p>9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109.25" table:style-name="ce9">
            <text:p>46,1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54" table:style-name="ce9">
            <text:p>4,154<text:s/></text:p>
          </table:table-cell>
          <table:table-cell office:value-type="float" office:value="506.5" table:style-name="ce9">
            <text:p>5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747.5" table:style-name="ce9">
            <text:p>40,7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7.25" table:style-name="ce9">
            <text:p>727<text:s/></text:p>
          </table:table-cell>
          <table:table-cell office:value-type="float" office:value="19779.75" table:style-name="ce9">
            <text:p>19,7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726" table:style-name="ce9">
            <text:p>15,726<text:s/></text:p>
          </table:table-cell>
          <table:table-cell office:value-type="float" office:value="4053.75" table:style-name="ce9">
            <text:p>4,0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240.5" table:style-name="ce9">
            <text:p>20,241<text:s/></text:p>
          </table:table-cell>
          <table:table-cell office:value-type="float" office:value="121643.25" table:style-name="ce9">
            <text:p>121,6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696" table:style-name="ce9">
            <text:p>40,696<text:s/></text:p>
          </table:table-cell>
          <table:table-cell office:value-type="float" office:value="31987.5" table:style-name="ce9">
            <text:p>31,9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708.5" table:style-name="ce9">
            <text:p>8,7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3" table:style-name="ce9">
            <text:p>833<text:s/></text:p>
          </table:table-cell>
          <table:table-cell office:value-type="float" office:value="80114.25" table:style-name="ce9">
            <text:p>80,1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114.25" table:style-name="ce9">
            <text:p>80,114<text:s/></text:p>
          </table:table-cell>
          <table:table-cell office:value-type="float" office:value="307406" table:style-name="ce9">
            <text:p>307,406<text:s/></text:p>
          </table:table-cell>
          <table:table-cell office:value-type="float" office:value="533621.75" table:style-name="ce9">
            <text:p>533,622<text:s/></text:p>
          </table:table-cell>
          <table:table-cell office:value-type="float" office:value="326884" table:style-name="ce9">
            <text:p>326,884<text:s/></text:p>
          </table:table-cell>
          <table:table-cell office:value-type="float" office:value="326884" table:style-name="ce9">
            <text:p>326,8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2438.75" table:style-name="ce9">
            <text:p>212,439<text:s/></text:p>
          </table:table-cell>
          <table:table-cell office:value-type="float" office:value="210271.25" table:style-name="ce9">
            <text:p>210,271<text:s/></text:p>
          </table:table-cell>
          <table:table-cell office:value-type="float" office:value="2167.5" table:style-name="ce9">
            <text:p>2,168<text:s/></text:p>
          </table:table-cell>
          <table:table-cell office:value-type="float" office:value="-4302" table:style-name="ce10">
            <text:p>-4,302<text:s/></text:p>
          </table:table-cell>
          <table:table-cell office:value-type="float" office:value="5879.75" table:style-name="ce9">
            <text:p>5,880<text:s/></text:p>
          </table:table-cell>
          <table:table-cell office:value-type="float" office:value="1499.25" table:style-name="ce9">
            <text:p>1,499<text:s/></text:p>
          </table:table-cell>
          <table:table-cell office:value-type="float" office:value="-11681" table:style-name="ce10">
            <text:p>-11,6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49.75" table:style-name="ce10">
            <text:p>-950<text:s/></text:p>
          </table:table-cell>
          <table:table-cell office:value-type="float" office:value="-949.75" table:style-name="ce10">
            <text:p>-9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49.25" table:style-name="ce10">
            <text:p>-449<text:s/></text:p>
          </table:table-cell>
          <table:table-cell office:value-type="float" office:value="79478.5" table:style-name="ce9">
            <text:p>79,479<text:s/></text:p>
          </table:table-cell>
          <table:table-cell office:value-type="float" office:value="613100.25" table:style-name="ce9">
            <text:p>613,100<text:s/></text:p>
          </table:table-cell>
          <table:table-cell office:value-type="float" office:value="581196.75" table:style-name="ce9">
            <text:p>581,197<text:s/></text:p>
          </table:table-cell>
          <table:table-cell office:value-type="float" office:value="15221.75" table:style-name="ce9">
            <text:p>15,222<text:s/></text:p>
          </table:table-cell>
          <table:table-cell office:value-type="float" office:value="418037.5" table:style-name="ce9">
            <text:p>418,0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3159.25" table:style-name="ce9">
            <text:p>163,1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3159.25" table:style-name="ce9">
            <text:p>163,159<text:s/></text:p>
          </table:table-cell>
          <table:table-cell office:value-type="float" office:value="178898.5" table:style-name="ce9">
            <text:p>178,899<text:s/></text:p>
          </table:table-cell>
          <table:table-cell office:value-type="float" office:value="78016.75" table:style-name="ce9">
            <text:p>78,017<text:s/></text:p>
          </table:table-cell>
          <table:table-cell office:value-type="float" office:value="45277.25" table:style-name="ce9">
            <text:p>45,277<text:s/></text:p>
          </table:table-cell>
          <table:table-cell office:value-type="float" office:value="14689" table:style-name="ce9">
            <text:p>14,689<text:s/></text:p>
          </table:table-cell>
          <table:table-cell office:value-type="float" office:value="40915.5" table:style-name="ce9">
            <text:p>40,9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739.25" table:style-name="ce10">
            <text:p>-15,739<text:s/></text:p>
          </table:table-cell>
          <table:table-cell office:value-type="float" office:value="783.75" table:style-name="ce9">
            <text:p>784<text:s/></text:p>
          </table:table-cell>
          <table:table-cell office:value-type="float" office:value="9250" table:style-name="ce9">
            <text:p>9,250<text:s/></text:p>
          </table:table-cell>
          <table:table-cell office:value-type="float" office:value="3460" table:style-name="ce9">
            <text:p>3,460<text:s/></text:p>
          </table:table-cell>
          <table:table-cell office:value-type="float" office:value="1643.75" table:style-name="ce9">
            <text:p>1,6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46.25" table:style-name="ce9">
            <text:p>4,146<text:s/></text:p>
          </table:table-cell>
          <table:table-cell office:value-type="float" office:value="-4794.25" table:style-name="ce10">
            <text:p>-4,794<text:s/></text:p>
          </table:table-cell>
          <table:table-cell office:value-type="float" office:value="-160.5" table:style-name="ce10">
            <text:p>-1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46.25" table:style-name="ce9">
            <text:p>2,146<text:s/></text:p>
          </table:table-cell>
          <table:table-cell office:value-type="float" office:value="-2248.75" table:style-name="ce10">
            <text:p>-2,249<text:s/></text:p>
          </table:table-cell>
          <table:table-cell office:value-type="float" office:value="-0.25" table:style-name="ce10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606.5" table:style-name="ce10">
            <text:p>-3,607<text:s/></text:p>
          </table:table-cell>
          <table:table-cell office:value-type="float" office:value="-924.5" table:style-name="ce10">
            <text:p>-9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634.5" table:style-name="ce10">
            <text:p>-3,635<text:s/></text:p>
          </table:table-cell>
          <table:table-cell office:value-type="float" office:value="-37.5" table:style-name="ce10">
            <text:p>-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955.5" table:style-name="ce10">
            <text:p>-14,956<text:s/></text:p>
          </table:table-cell>
          <table:table-cell office:value-type="float" office:value="-4751.75" table:style-name="ce10">
            <text:p>-4,752<text:s/></text:p>
          </table:table-cell>
          <table:table-cell office:value-type="float" office:value="-4660.5" table:style-name="ce10">
            <text:p>-4,661<text:s/></text:p>
          </table:table-cell>
          <table:table-cell office:value-type="float" office:value="-91.25" table:style-name="ce10">
            <text:p>-91<text:s/></text:p>
          </table:table-cell>
          <table:table-cell office:value-type="float" office:value="-19707.25" table:style-name="ce10">
            <text:p>-19,7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707.25" table:style-name="ce10">
            <text:p>-19,7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9707.25" table:style-name="ce10">
            <text:p>-19,707<text:s/></text:p>
          </table:table-cell>
          <table:table-cell office:value-type="float" office:value="-6784" table:style-name="ce10">
            <text:p>-6,784<text:s/></text:p>
          </table:table-cell>
          <table:table-cell office:value-type="float" office:value="-5793" table:style-name="ce10">
            <text:p>-5,793<text:s/></text:p>
          </table:table-cell>
          <table:table-cell office:value-type="float" office:value="-9.75" table:style-name="ce10">
            <text:p>-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5783.25" table:style-name="ce10">
            <text:p>-5,7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91" table:style-name="ce10">
            <text:p>-991<text:s/></text:p>
          </table:table-cell>
          <table:table-cell office:value-type="float" office:value="-1026.75" table:style-name="ce10">
            <text:p>-1,0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.75" table:style-name="ce9">
            <text:p>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6491.25" table:style-name="ce10">
            <text:p>-26,491<text:s/></text:p>
          </table:table-cell>
          <table:table-cell office:value-type="float" office:value="-9251.25" table:style-name="ce10">
            <text:p>-9,2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456" table:style-name="ce10">
            <text:p>-10,456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-14955.5" table:style-name="ce10">
            <text:p>-14,9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955.5" table:style-name="ce10">
            <text:p>-14,956<text:s/></text:p>
          </table:table-cell>
          <table:table-cell office:value-type="float" office:value="20673.25" table:style-name="ce9">
            <text:p>20,673<text:s/></text:p>
          </table:table-cell>
          <table:table-cell office:value-type="float" office:value="1915.75" table:style-name="ce9">
            <text:p>1,916<text:s/></text:p>
          </table:table-cell>
          <table:table-cell office:value-type="float" office:value="1142.25" table:style-name="ce9">
            <text:p>1,142<text:s/></text:p>
          </table:table-cell>
          <table:table-cell office:value-type="float" office:value="0.25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460" table:style-name="ce10">
            <text:p>-3,4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.5" table:style-name="ce9">
            <text:p>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0.5" table:style-name="ce9">
            <text:p>1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46.25" table:style-name="ce10">
            <text:p>-2,1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06.5" table:style-name="ce9">
            <text:p>3,60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30.25" table:style-name="ce9">
            <text:p>4,230<text:s/></text:p>
          </table:table-cell>
          <table:table-cell office:value-type="float" office:value="-2212.25" table:style-name="ce10">
            <text:p>-2,2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767.25" table:style-name="ce9">
            <text:p>33,767<text:s/></text:p>
          </table:table-cell>
          <table:table-cell office:value-type="float" office:value="-3447.75" table:style-name="ce10">
            <text:p>-3,448<text:s/></text:p>
          </table:table-cell>
          <table:table-cell office:value-type="float" office:value="13180.25" table:style-name="ce9">
            <text:p>13,180<text:s/></text:p>
          </table:table-cell>
          <table:table-cell office:value-type="float" office:value="-1648" table:style-name="ce10">
            <text:p>-1,648<text:s/></text:p>
          </table:table-cell>
          <table:table-cell office:value-type="float" office:value="4552.75" table:style-name="ce9">
            <text:p>4,5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22" table:style-name="ce10">
            <text:p>-1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4035.75" table:style-name="ce10">
            <text:p>-4,036<text:s/></text:p>
          </table:table-cell>
          <table:table-cell office:value-type="float" office:value="51239" table:style-name="ce9">
            <text:p>51,2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973.25" table:style-name="ce9">
            <text:p>15,9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500" table:style-name="ce9">
            <text:p>13,5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369.25" table:style-name="ce10">
            <text:p>-1,3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489.75" table:style-name="ce10">
            <text:p>-21,490<text:s/></text:p>
          </table:table-cell>
          <table:table-cell office:value-type="float" office:value="150.25" table:style-name="ce9">
            <text:p>150<text:s/></text:p>
          </table:table-cell>
          <table:table-cell office:value-type="float" office:value="-1046.75" table:style-name="ce10">
            <text:p>-1,04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70.5" table:style-name="ce9">
            <text:p>2,771<text:s/></text:p>
          </table:table-cell>
          <table:table-cell office:value-type="float" office:value="-582" table:style-name="ce10">
            <text:p>-5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59" table:style-name="ce9">
            <text:p>2,059<text:s/></text:p>
          </table:table-cell>
          <table:table-cell office:value-type="float" office:value="9965.25" table:style-name="ce9">
            <text:p>9,9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635" table:style-name="ce10">
            <text:p>-6,6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7271.5" table:style-name="ce10">
            <text:p>-27,2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360.5" table:style-name="ce10">
            <text:p>-6,361<text:s/></text:p>
          </table:table-cell>
          <table:table-cell office:value-type="float" office:value="26180" table:style-name="ce9">
            <text:p>26,180<text:s/></text:p>
          </table:table-cell>
          <table:table-cell office:value-type="float" office:value="3994.75" table:style-name="ce9">
            <text:p>3,995<text:s/></text:p>
          </table:table-cell>
          <table:table-cell office:value-type="float" office:value="-3525.5" table:style-name="ce10">
            <text:p>-3,5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7" table:style-name="ce10">
            <text:p>-37<text:s/></text:p>
          </table:table-cell>
          <table:table-cell office:value-type="float" office:value="-117.75" table:style-name="ce10">
            <text:p>-118<text:s/></text:p>
          </table:table-cell>
          <table:table-cell office:value-type="float" office:value="-13772.5" table:style-name="ce10">
            <text:p>-13,773<text:s/></text:p>
          </table:table-cell>
          <table:table-cell office:value-type="float" office:value="-11533.25" table:style-name="ce10">
            <text:p>-11,533<text:s/></text:p>
          </table:table-cell>
          <table:table-cell office:value-type="float" office:value="35898.5" table:style-name="ce9">
            <text:p>35,899<text:s/></text:p>
          </table:table-cell>
          <table:table-cell office:value-type="float" office:value="144917.25" table:style-name="ce9">
            <text:p>144,917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string" table:style-name="ce2">
            <text:p>R93</text:p>
          </table:table-cell>
          <table:table-cell office:value-type="string" table:style-name="ce2">
            <text:p>運動、娛樂及休閒服務業</text:p>
          </table:table-cell>
          <table:table-cell office:value-type="float" office:value="6" table:style-name="ce2">
            <text:p>6</text:p>
          </table:table-cell>
          <table:table-cell office:value-type="float" office:value="1460972.67" table:style-name="ce9">
            <text:p>1,460,973<text:s/></text:p>
          </table:table-cell>
          <table:table-cell office:value-type="float" office:value="654678.5" table:style-name="ce9">
            <text:p>654,679<text:s/></text:p>
          </table:table-cell>
          <table:table-cell office:value-type="float" office:value="145353.67000000001" table:style-name="ce9">
            <text:p>145,3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309.17" table:style-name="ce9">
            <text:p>39,3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8831.83" table:style-name="ce9">
            <text:p>258,832<text:s/></text:p>
          </table:table-cell>
          <table:table-cell office:value-type="float" office:value="20556.330000000002" table:style-name="ce9">
            <text:p>20,5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4533.33" table:style-name="ce9">
            <text:p>34,533<text:s/></text:p>
          </table:table-cell>
          <table:table-cell office:value-type="float" office:value="482.33" table:style-name="ce9">
            <text:p>4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103.33" table:style-name="ce9">
            <text:p>32,103<text:s/></text:p>
          </table:table-cell>
          <table:table-cell office:value-type="float" office:value="3.5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.5" table:style-name="ce9">
            <text:p>43<text:s/></text:p>
          </table:table-cell>
          <table:table-cell office:value-type="float" office:value="134535.67000000001" table:style-name="ce9">
            <text:p>134,5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7047.67" table:style-name="ce9">
            <text:p>97,048<text:s/></text:p>
          </table:table-cell>
          <table:table-cell office:value-type="float" office:value="37488.67" table:style-name="ce9">
            <text:p>37,4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.67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138.5" table:style-name="ce9">
            <text:p>45,139<text:s/></text:p>
          </table:table-cell>
          <table:table-cell office:value-type="float" office:value="95886.33" table:style-name="ce9">
            <text:p>95,886<text:s/></text:p>
          </table:table-cell>
          <table:table-cell office:value-type="float" office:value="45715.17" table:style-name="ce9">
            <text:p>45,715<text:s/></text:p>
          </table:table-cell>
          <table:table-cell office:value-type="float" office:value="3779284.83" table:style-name="ce9">
            <text:p>3,779,2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8002.5" table:style-name="ce9">
            <text:p>78,003<text:s/></text:p>
          </table:table-cell>
          <table:table-cell office:value-type="float" office:value="3333.33" table:style-name="ce9">
            <text:p>3,333<text:s/></text:p>
          </table:table-cell>
          <table:table-cell office:value-type="float" office:value="646792.17000000004" table:style-name="ce9">
            <text:p>646,79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87107.83" table:style-name="ce9">
            <text:p>2,487,108<text:s/></text:p>
          </table:table-cell>
          <table:table-cell office:value-type="float" office:value="1116801.33" table:style-name="ce9">
            <text:p>1,116,8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32256" table:style-name="ce9">
            <text:p>3,232,2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38743.5" table:style-name="ce9">
            <text:p>2,138,744<text:s/></text:p>
          </table:table-cell>
          <table:table-cell office:value-type="float" office:value="16520.169999999998" table:style-name="ce9">
            <text:p>16,520<text:s/></text:p>
          </table:table-cell>
          <table:table-cell office:value-type="float" office:value="293314.17" table:style-name="ce9">
            <text:p>293,3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874.17" table:style-name="ce9">
            <text:p>21,874<text:s/></text:p>
          </table:table-cell>
          <table:table-cell office:value-type="float" office:value="23519.5" table:style-name="ce9">
            <text:p>23,520<text:s/></text:p>
          </table:table-cell>
          <table:table-cell office:value-type="float" office:value="237971.83" table:style-name="ce9">
            <text:p>237,9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7971.83" table:style-name="ce9">
            <text:p>237,9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785.33" table:style-name="ce9">
            <text:p>46,785<text:s/></text:p>
          </table:table-cell>
          <table:table-cell office:value-type="float" office:value="257417.67" table:style-name="ce9">
            <text:p>257,4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50" table:style-name="ce9">
            <text:p>2,550<text:s/></text:p>
          </table:table-cell>
          <table:table-cell office:value-type="float" office:value="254867.67" table:style-name="ce9">
            <text:p>254,868<text:s/></text:p>
          </table:table-cell>
          <table:table-cell office:value-type="float" office:value="5240257.5" table:style-name="ce9">
            <text:p>5,240,258<text:s/></text:p>
          </table:table-cell>
          <table:table-cell office:value-type="float" office:value="1055025.67" table:style-name="ce9">
            <text:p>1,055,026<text:s/></text:p>
          </table:table-cell>
          <table:table-cell office:value-type="float" office:value="166833.32999999999" table:style-name="ce9">
            <text:p>166,833<text:s/></text:p>
          </table:table-cell>
          <table:table-cell office:value-type="float" office:value="66666.67" table:style-name="ce9">
            <text:p>66,667<text:s/></text:p>
          </table:table-cell>
          <table:table-cell office:value-type="float" office:value="100166.67" table:style-name="ce9">
            <text:p>100,16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333.33" table:style-name="ce9">
            <text:p>33,333<text:s/></text:p>
          </table:table-cell>
          <table:table-cell office:value-type="float" office:value="193.67" table:style-name="ce9">
            <text:p>1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296.33" table:style-name="ce9">
            <text:p>35,29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4598" table:style-name="ce9">
            <text:p>94,598<text:s/></text:p>
          </table:table-cell>
          <table:table-cell office:value-type="float" office:value="2877.5" table:style-name="ce9">
            <text:p>2,8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1536.83" table:style-name="ce9">
            <text:p>201,537<text:s/></text:p>
          </table:table-cell>
          <table:table-cell office:value-type="float" office:value="471.83" table:style-name="ce9">
            <text:p>472<text:s/></text:p>
          </table:table-cell>
          <table:table-cell office:value-type="float" office:value="39684.67" table:style-name="ce9">
            <text:p>39,685<text:s/></text:p>
          </table:table-cell>
          <table:table-cell office:value-type="float" office:value="46155.5" table:style-name="ce9">
            <text:p>46,156<text:s/></text:p>
          </table:table-cell>
          <table:table-cell office:value-type="float" office:value="2381" table:style-name="ce9">
            <text:p>2,381<text:s/></text:p>
          </table:table-cell>
          <table:table-cell office:value-type="float" office:value="431663.67" table:style-name="ce9">
            <text:p>431,6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291.5" table:style-name="ce9">
            <text:p>55,292<text:s/></text:p>
          </table:table-cell>
          <table:table-cell office:value-type="float" office:value="247138" table:style-name="ce9">
            <text:p>247,1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7138" table:style-name="ce9">
            <text:p>247,1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9234.17" table:style-name="ce9">
            <text:p>129,234<text:s/></text:p>
          </table:table-cell>
          <table:table-cell office:value-type="float" office:value="960560.17" table:style-name="ce9">
            <text:p>960,5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6223.32999999996" table:style-name="ce9">
            <text:p>606,223<text:s/></text:p>
          </table:table-cell>
          <table:table-cell office:value-type="float" office:value="606223.32999999996" table:style-name="ce9">
            <text:p>606,2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075.67" table:style-name="ce9">
            <text:p>59,076<text:s/></text:p>
          </table:table-cell>
          <table:table-cell office:value-type="float" office:value="193494.5" table:style-name="ce9">
            <text:p>193,495<text:s/></text:p>
          </table:table-cell>
          <table:table-cell office:value-type="float" office:value="101766.67" table:style-name="ce9">
            <text:p>101,767<text:s/></text:p>
          </table:table-cell>
          <table:table-cell office:value-type="float" office:value="7369" table:style-name="ce9">
            <text:p>7,369<text:s/></text:p>
          </table:table-cell>
          <table:table-cell office:value-type="float" office:value="7369" table:style-name="ce9">
            <text:p>7,3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670.67" table:style-name="ce9">
            <text:p>72,671<text:s/></text:p>
          </table:table-cell>
          <table:table-cell office:value-type="float" office:value="21727" table:style-name="ce9">
            <text:p>21,727<text:s/></text:p>
          </table:table-cell>
          <table:table-cell office:value-type="float" office:value="2015585.83" table:style-name="ce9">
            <text:p>2,015,586<text:s/></text:p>
          </table:table-cell>
          <table:table-cell office:value-type="float" office:value="3186190.33" table:style-name="ce9">
            <text:p>3,186,190<text:s/></text:p>
          </table:table-cell>
          <table:table-cell office:value-type="float" office:value="1785496.5" table:style-name="ce9">
            <text:p>1,785,497<text:s/></text:p>
          </table:table-cell>
          <table:table-cell office:value-type="float" office:value="1785496.5" table:style-name="ce9">
            <text:p>1,785,49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6286.17" table:style-name="ce9">
            <text:p>446,286<text:s/></text:p>
          </table:table-cell>
          <table:table-cell office:value-type="float" office:value="428106.33" table:style-name="ce9">
            <text:p>428,106<text:s/></text:p>
          </table:table-cell>
          <table:table-cell office:value-type="float" office:value="18179.830000000002" table:style-name="ce9">
            <text:p>18,180<text:s/></text:p>
          </table:table-cell>
          <table:table-cell office:value-type="float" office:value="968502.17" table:style-name="ce9">
            <text:p>968,502<text:s/></text:p>
          </table:table-cell>
          <table:table-cell office:value-type="float" office:value="268797.5" table:style-name="ce9">
            <text:p>268,798<text:s/></text:p>
          </table:table-cell>
          <table:table-cell office:value-type="float" office:value="232217" table:style-name="ce9">
            <text:p>232,217<text:s/></text:p>
          </table:table-cell>
          <table:table-cell office:value-type="float" office:value="467487.67" table:style-name="ce9">
            <text:p>467,4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094.5" table:style-name="ce10">
            <text:p>-14,095<text:s/></text:p>
          </table:table-cell>
          <table:table-cell office:value-type="float" office:value="-2329.5" table:style-name="ce10">
            <text:p>-2,3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75.5" table:style-name="ce9">
            <text:p>3,9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5740.5" table:style-name="ce10">
            <text:p>-15,7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481.33" table:style-name="ce9">
            <text:p>38,481<text:s/></text:p>
          </table:table-cell>
          <table:table-cell office:value-type="float" office:value="3224671.67" table:style-name="ce9">
            <text:p>3,224,672<text:s/></text:p>
          </table:table-cell>
          <table:table-cell office:value-type="float" office:value="2307224.5" table:style-name="ce9">
            <text:p>2,307,2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38548.83" table:style-name="ce9">
            <text:p>1,238,5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68675.67" table:style-name="ce9">
            <text:p>1,068,6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68675.67" table:style-name="ce9">
            <text:p>1,068,676<text:s/></text:p>
          </table:table-cell>
          <table:table-cell office:value-type="float" office:value="880169.83" table:style-name="ce9">
            <text:p>880,170<text:s/></text:p>
          </table:table-cell>
          <table:table-cell office:value-type="float" office:value="11742" table:style-name="ce9">
            <text:p>11,742<text:s/></text:p>
          </table:table-cell>
          <table:table-cell office:value-type="float" office:value="103385.67" table:style-name="ce9">
            <text:p>103,3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5042.17" table:style-name="ce9">
            <text:p>765,042<text:s/></text:p>
          </table:table-cell>
          <table:table-cell office:value-type="float" office:value="9392.17" table:style-name="ce9">
            <text:p>9,392<text:s/></text:p>
          </table:table-cell>
          <table:table-cell office:value-type="float" office:value="197898" table:style-name="ce9">
            <text:p>197,898<text:s/></text:p>
          </table:table-cell>
          <table:table-cell office:value-type="float" office:value="86977" table:style-name="ce9">
            <text:p>86,977<text:s/></text:p>
          </table:table-cell>
          <table:table-cell office:value-type="float" office:value="39774.83" table:style-name="ce9">
            <text:p>39,775<text:s/></text:p>
          </table:table-cell>
          <table:table-cell office:value-type="float" office:value="10078.83" table:style-name="ce9">
            <text:p>10,079<text:s/></text:p>
          </table:table-cell>
          <table:table-cell office:value-type="float" office:value="10240.83" table:style-name="ce9">
            <text:p>10,241<text:s/></text:p>
          </table:table-cell>
          <table:table-cell office:value-type="float" office:value="798.83" table:style-name="ce9">
            <text:p>799<text:s/></text:p>
          </table:table-cell>
          <table:table-cell office:value-type="float" office:value="18656.330000000002" table:style-name="ce9">
            <text:p>18,656<text:s/></text:p>
          </table:table-cell>
          <table:table-cell office:value-type="float" office:value="-8434.67" table:style-name="ce10">
            <text:p>-8,435<text:s/></text:p>
          </table:table-cell>
          <table:table-cell office:value-type="float" office:value="-2080.83" table:style-name="ce10">
            <text:p>-2,0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906.5" table:style-name="ce9">
            <text:p>8,907<text:s/></text:p>
          </table:table-cell>
          <table:table-cell office:value-type="float" office:value="-6048.33" table:style-name="ce10">
            <text:p>-6,048<text:s/></text:p>
          </table:table-cell>
          <table:table-cell office:value-type="float" office:value="-2426.67" table:style-name="ce10">
            <text:p>-2,4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01" table:style-name="ce10">
            <text:p>-301<text:s/></text:p>
          </table:table-cell>
          <table:table-cell office:value-type="float" office:value="-6484.33" table:style-name="ce10">
            <text:p>-6,48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7745.67" table:style-name="ce10">
            <text:p>-27,746<text:s/></text:p>
          </table:table-cell>
          <table:table-cell office:value-type="float" office:value="83382.5" table:style-name="ce9">
            <text:p>83,3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4875" table:style-name="ce9">
            <text:p>284,875<text:s/></text:p>
          </table:table-cell>
          <table:table-cell office:value-type="float" office:value="-65698.5" table:style-name="ce10">
            <text:p>-65,699<text:s/></text:p>
          </table:table-cell>
          <table:table-cell office:value-type="float" office:value="-65698.5" table:style-name="ce10">
            <text:p>-65,6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9176.5" table:style-name="ce9">
            <text:p>219,1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9176.5" table:style-name="ce9">
            <text:p>219,1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9176.5" table:style-name="ce9">
            <text:p>219,177<text:s/></text:p>
          </table:table-cell>
          <table:table-cell office:value-type="float" office:value="-9830.33" table:style-name="ce10">
            <text:p>-9,830<text:s/></text:p>
          </table:table-cell>
          <table:table-cell office:value-type="float" office:value="-4613.67" table:style-name="ce10">
            <text:p>-4,614<text:s/></text:p>
          </table:table-cell>
          <table:table-cell office:value-type="float" office:value="-4104.67" table:style-name="ce10">
            <text:p>-4,1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976.33" table:style-name="ce10">
            <text:p>-9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7.33" table:style-name="ce9">
            <text:p>467<text:s/></text:p>
          </table:table-cell>
          <table:table-cell office:value-type="float" office:value="-5216.67" table:style-name="ce10">
            <text:p>-5,217<text:s/></text:p>
          </table:table-cell>
          <table:table-cell office:value-type="float" office:value="-4068.33" table:style-name="ce10">
            <text:p>-4,068<text:s/></text:p>
          </table:table-cell>
          <table:table-cell office:value-type="float" office:value="326.17" table:style-name="ce9">
            <text:p>3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474.5" table:style-name="ce10">
            <text:p>-1,4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9346.17" table:style-name="ce9">
            <text:p>209,346<text:s/></text:p>
          </table:table-cell>
          <table:table-cell office:value-type="float" office:value="214493.5" table:style-name="ce9">
            <text:p>214,4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83" table:style-name="ce9">
            <text:p>4,683<text:s/></text:p>
          </table:table-cell>
          <table:table-cell office:value-type="float" office:value="239.67" table:style-name="ce9">
            <text:p>240<text:s/></text:p>
          </table:table-cell>
          <table:table-cell office:value-type="float" office:value="284875" table:style-name="ce9">
            <text:p>284,8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4875" table:style-name="ce9">
            <text:p>284,875<text:s/></text:p>
          </table:table-cell>
          <table:table-cell office:value-type="float" office:value="165414.82999999999" table:style-name="ce9">
            <text:p>165,415<text:s/></text:p>
          </table:table-cell>
          <table:table-cell office:value-type="float" office:value="36583.33" table:style-name="ce9">
            <text:p>36,583<text:s/></text:p>
          </table:table-cell>
          <table:table-cell office:value-type="float" office:value="89.5" table:style-name="ce9">
            <text:p>90<text:s/></text:p>
          </table:table-cell>
          <table:table-cell office:value-type="float" office:value="574.66999999999996" table:style-name="ce9">
            <text:p>57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078.83" table:style-name="ce10">
            <text:p>-10,079<text:s/></text:p>
          </table:table-cell>
          <table:table-cell office:value-type="float" office:value="-114.67" table:style-name="ce10">
            <text:p>-115<text:s/></text:p>
          </table:table-cell>
          <table:table-cell office:value-type="float" office:value="-83382.5" table:style-name="ce10">
            <text:p>-83,3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05.5" table:style-name="ce9">
            <text:p>2,4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8907.83" table:style-name="ce10">
            <text:p>-8,908<text:s/></text:p>
          </table:table-cell>
          <table:table-cell office:value-type="float" office:value="301" table:style-name="ce9">
            <text:p>3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729" table:style-name="ce9">
            <text:p>62,729<text:s/></text:p>
          </table:table-cell>
          <table:table-cell office:value-type="float" office:value="-72982.17" table:style-name="ce10">
            <text:p>-72,9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7627.67" table:style-name="ce10">
            <text:p>-7,6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45.67" table:style-name="ce9">
            <text:p>3,546<text:s/></text:p>
          </table:table-cell>
          <table:table-cell office:value-type="float" office:value="-34386.5" table:style-name="ce10">
            <text:p>-34,387<text:s/></text:p>
          </table:table-cell>
          <table:table-cell office:value-type="float" office:value="8792.67" table:style-name="ce9">
            <text:p>8,793<text:s/></text:p>
          </table:table-cell>
          <table:table-cell office:value-type="float" office:value="1776" table:style-name="ce9">
            <text:p>1,776<text:s/></text:p>
          </table:table-cell>
          <table:table-cell office:value-type="float" office:value="-28039.33" table:style-name="ce10">
            <text:p>-28,0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62617.17" table:style-name="ce10">
            <text:p>-62,617<text:s/></text:p>
          </table:table-cell>
          <table:table-cell office:value-type="float" office:value="258950.5" table:style-name="ce9">
            <text:p>258,951<text:s/></text:p>
          </table:table-cell>
          <table:table-cell office:value-type="float" office:value="63872.17" table:style-name="ce9">
            <text:p>63,872<text:s/></text:p>
          </table:table-cell>
          <table:table-cell office:value-type="float" office:value="16931.830000000002" table:style-name="ce9">
            <text:p>16,932<text:s/></text:p>
          </table:table-cell>
          <table:table-cell office:value-type="float" office:value="-35145" table:style-name="ce10">
            <text:p>-35,145<text:s/></text:p>
          </table:table-cell>
          <table:table-cell office:value-type="float" office:value="731.5" table:style-name="ce9">
            <text:p>7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0767.17" table:style-name="ce10">
            <text:p>-210,767<text:s/></text:p>
          </table:table-cell>
          <table:table-cell office:value-type="float" office:value="2008" table:style-name="ce9">
            <text:p>2,008<text:s/></text:p>
          </table:table-cell>
          <table:table-cell office:value-type="float" office:value="-623.33000000000004" table:style-name="ce10">
            <text:p>-6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3749.33" table:style-name="ce10">
            <text:p>-3,749<text:s/></text:p>
          </table:table-cell>
          <table:table-cell office:value-type="float" office:value="7039.83" table:style-name="ce9">
            <text:p>7,0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93.67" table:style-name="ce9">
            <text:p>1,594<text:s/></text:p>
          </table:table-cell>
          <table:table-cell office:value-type="float" office:value="23716" table:style-name="ce9">
            <text:p>23,7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378" table:style-name="ce9">
            <text:p>56,378<text:s/></text:p>
          </table:table-cell>
          <table:table-cell office:value-type="float" office:value="-78013.83" table:style-name="ce10">
            <text:p>-78,014<text:s/></text:p>
          </table:table-cell>
          <table:table-cell office:value-type="float" office:value="25500" table:style-name="ce9">
            <text:p>25,500<text:s/></text:p>
          </table:table-cell>
          <table:table-cell office:value-type="float" office:value="-41197.33" table:style-name="ce10">
            <text:p>-41,197<text:s/></text:p>
          </table:table-cell>
          <table:table-cell office:value-type="float" office:value="214592.5" table:style-name="ce9">
            <text:p>214,593<text:s/></text:p>
          </table:table-cell>
          <table:table-cell office:value-type="float" office:value="-172492.5" table:style-name="ce10">
            <text:p>-172,4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219553.17" table:style-name="ce10">
            <text:p>-219,553<text:s/></text:p>
          </table:table-cell>
          <table:table-cell office:value-type="float" office:value="-52041.67" table:style-name="ce10">
            <text:p>-52,0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-1040.33" table:style-name="ce10">
            <text:p>-1,0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06.83" table:style-name="ce9">
            <text:p>5,907<text:s/></text:p>
          </table:table-cell>
          <table:table-cell office:value-type="float" office:value="5762" table:style-name="ce9">
            <text:p>5,762<text:s/></text:p>
          </table:table-cell>
          <table:table-cell office:value-type="float" office:value="-234563.67" table:style-name="ce10">
            <text:p>-234,564<text:s/></text:p>
          </table:table-cell>
          <table:table-cell office:value-type="float" office:value="-6361.17" table:style-name="ce10">
            <text:p>-6,361<text:s/></text:p>
          </table:table-cell>
          <table:table-cell office:value-type="float" office:value="-59988.17" table:style-name="ce10">
            <text:p>-59,988<text:s/></text:p>
          </table:table-cell>
          <table:table-cell office:value-type="float" office:value="654678.5" table:style-name="ce9">
            <text:p>654,679<text:s/></text:p>
          </table:table-cell>
          <table:table-cell office:value-type="float" office:value="0" table:style-name="ce9">
            <text:p>0<text:s/></text:p>
          </table:table-cell>
          <table:table-cell table:number-columns-repeated="16084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string" table:style-name="ce5">
            <text:p>S96</text:p>
          </table:table-cell>
          <table:table-cell office:value-type="string" table:style-name="ce5">
            <text:p>未分類其他服務業</text:p>
          </table:table-cell>
          <table:table-cell office:value-type="float" office:value="2" table:style-name="ce5">
            <text:p>2</text:p>
          </table:table-cell>
          <table:table-cell office:value-type="float" office:value="13687267" table:style-name="ce11">
            <text:p>13,687,267<text:s/></text:p>
          </table:table-cell>
          <table:table-cell office:value-type="float" office:value="217773" table:style-name="ce11">
            <text:p>217,773<text:s/></text:p>
          </table:table-cell>
          <table:table-cell office:value-type="float" office:value="477596.5" table:style-name="ce11">
            <text:p>477,59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384" table:style-name="ce11">
            <text:p>5,38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24733" table:style-name="ce11">
            <text:p>224,73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84.5" table:style-name="ce11">
            <text:p>18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328210" table:style-name="ce11">
            <text:p>7,328,21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328210" table:style-name="ce11">
            <text:p>7,328,21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337533.5" table:style-name="ce11">
            <text:p>4,337,534<text:s/></text:p>
          </table:table-cell>
          <table:table-cell office:value-type="float" office:value="1095852.5" table:style-name="ce11">
            <text:p>1,095,853<text:s/></text:p>
          </table:table-cell>
          <table:table-cell office:value-type="float" office:value="1093314" table:style-name="ce11">
            <text:p>1,093,314<text:s/></text:p>
          </table:table-cell>
          <table:table-cell office:value-type="float" office:value="12183192.5" table:style-name="ce11">
            <text:p>12,183,19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358478.5" table:style-name="ce11">
            <text:p>4,358,479<text:s/></text:p>
          </table:table-cell>
          <table:table-cell office:value-type="float" office:value="153957.5" table:style-name="ce11">
            <text:p>153,95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496" table:style-name="ce11">
            <text:p>9,49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25148" table:style-name="ce11">
            <text:p>225,14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936995" table:style-name="ce11">
            <text:p>2,936,995<text:s/></text:p>
          </table:table-cell>
          <table:table-cell office:value-type="float" office:value="1178606" table:style-name="ce11">
            <text:p>1,178,60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515496.5" table:style-name="ce11">
            <text:p>1,515,49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72568.5" table:style-name="ce11">
            <text:p>272,56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15461" table:style-name="ce11">
            <text:p>515,46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339898" table:style-name="ce11">
            <text:p>3,339,898<text:s/></text:p>
          </table:table-cell>
          <table:table-cell office:value-type="float" office:value="3608281.5" table:style-name="ce11">
            <text:p>3,608,282<text:s/></text:p>
          </table:table-cell>
          <table:table-cell office:value-type="float" office:value="387648.5" table:style-name="ce11">
            <text:p>387,64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5.5" table:style-name="ce11">
            <text:p>3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87613" table:style-name="ce11">
            <text:p>387,61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00981.5" table:style-name="ce11">
            <text:p>400,982<text:s/></text:p>
          </table:table-cell>
          <table:table-cell office:value-type="float" office:value="370589.5" table:style-name="ce11">
            <text:p>370,59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2579.5" table:style-name="ce11">
            <text:p>12,580<text:s/></text:p>
          </table:table-cell>
          <table:table-cell office:value-type="float" office:value="358010" table:style-name="ce11">
            <text:p>358,010<text:s/></text:p>
          </table:table-cell>
          <table:table-cell office:value-type="float" office:value="25870459.5" table:style-name="ce11">
            <text:p>25,870,460<text:s/></text:p>
          </table:table-cell>
          <table:table-cell office:value-type="float" office:value="19913951.5" table:style-name="ce11">
            <text:p>19,913,952<text:s/></text:p>
          </table:table-cell>
          <table:table-cell office:value-type="float" office:value="3587450" table:style-name="ce11">
            <text:p>3,587,450<text:s/></text:p>
          </table:table-cell>
          <table:table-cell office:value-type="float" office:value="3587450" table:style-name="ce11">
            <text:p>3,587,45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22069" table:style-name="ce11">
            <text:p>222,06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08540" table:style-name="ce11">
            <text:p>208,54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5548" table:style-name="ce11">
            <text:p>45,548<text:s/></text:p>
          </table:table-cell>
          <table:table-cell office:value-type="float" office:value="159.5" table:style-name="ce11">
            <text:p>16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5850185" table:style-name="ce11">
            <text:p>15,850,18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5844143" table:style-name="ce11">
            <text:p>15,844,14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042" table:style-name="ce11">
            <text:p>6,042<text:s/></text:p>
          </table:table-cell>
          <table:table-cell office:value-type="float" office:value="63151.5" table:style-name="ce11">
            <text:p>63,15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472" table:style-name="ce11">
            <text:p>7,472<text:s/></text:p>
          </table:table-cell>
          <table:table-cell office:value-type="float" office:value="12369" table:style-name="ce11">
            <text:p>12,369<text:s/></text:p>
          </table:table-cell>
          <table:table-cell office:value-type="float" office:value="43310.5" table:style-name="ce11">
            <text:p>43,31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5029" table:style-name="ce11">
            <text:p>15,029<text:s/></text:p>
          </table:table-cell>
          <table:table-cell office:value-type="float" office:value="28281.5" table:style-name="ce11">
            <text:p>28,282<text:s/></text:p>
          </table:table-cell>
          <table:table-cell office:value-type="float" office:value="19977103" table:style-name="ce11">
            <text:p>19,977,103<text:s/></text:p>
          </table:table-cell>
          <table:table-cell office:value-type="float" office:value="5265683" table:style-name="ce11">
            <text:p>5,265,683<text:s/></text:p>
          </table:table-cell>
          <table:table-cell office:value-type="float" office:value="2304221" table:style-name="ce11">
            <text:p>2,304,221<text:s/></text:p>
          </table:table-cell>
          <table:table-cell office:value-type="float" office:value="2304221" table:style-name="ce11">
            <text:p>2,304,22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10398" table:style-name="ce11">
            <text:p>710,398<text:s/></text:p>
          </table:table-cell>
          <table:table-cell office:value-type="float" office:value="696378" table:style-name="ce11">
            <text:p>696,378<text:s/></text:p>
          </table:table-cell>
          <table:table-cell office:value-type="float" office:value="14020" table:style-name="ce11">
            <text:p>14,020<text:s/></text:p>
          </table:table-cell>
          <table:table-cell office:value-type="float" office:value="2041304.5" table:style-name="ce11">
            <text:p>2,041,305<text:s/></text:p>
          </table:table-cell>
          <table:table-cell office:value-type="float" office:value="501837.5" table:style-name="ce11">
            <text:p>501,838<text:s/></text:p>
          </table:table-cell>
          <table:table-cell office:value-type="float" office:value="201397" table:style-name="ce11">
            <text:p>201,397<text:s/></text:p>
          </table:table-cell>
          <table:table-cell office:value-type="float" office:value="1338070" table:style-name="ce11">
            <text:p>1,338,07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09759.5" table:style-name="ce11">
            <text:p>209,760<text:s/></text:p>
          </table:table-cell>
          <table:table-cell office:value-type="float" office:value="-5650" table:style-name="ce12">
            <text:p>-5,65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15409.5" table:style-name="ce11">
            <text:p>215,41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27673.5" table:style-name="ce11">
            <text:p>627,674<text:s/></text:p>
          </table:table-cell>
          <table:table-cell office:value-type="float" office:value="5893356.5" table:style-name="ce11">
            <text:p>5,893,357<text:s/></text:p>
          </table:table-cell>
          <table:table-cell office:value-type="float" office:value="1764080.5" table:style-name="ce11">
            <text:p>1,764,081<text:s/></text:p>
          </table:table-cell>
          <table:table-cell office:value-type="float" office:value="79933.5" table:style-name="ce11">
            <text:p>79,934<text:s/></text:p>
          </table:table-cell>
          <table:table-cell office:value-type="float" office:value="686189" table:style-name="ce11">
            <text:p>686,18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77891.5" table:style-name="ce11">
            <text:p>1,077,89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77891.5" table:style-name="ce11">
            <text:p>1,077,892<text:s/></text:p>
          </table:table-cell>
          <table:table-cell office:value-type="float" office:value="645475.5" table:style-name="ce11">
            <text:p>645,476<text:s/></text:p>
          </table:table-cell>
          <table:table-cell office:value-type="float" office:value="330856" table:style-name="ce11">
            <text:p>330,856<text:s/></text:p>
          </table:table-cell>
          <table:table-cell office:value-type="float" office:value="314619.5" table:style-name="ce11">
            <text:p>314,62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1375.5" table:style-name="ce11">
            <text:p>41,376<text:s/></text:p>
          </table:table-cell>
          <table:table-cell office:value-type="float" office:value="473791.5" table:style-name="ce11">
            <text:p>473,792<text:s/></text:p>
          </table:table-cell>
          <table:table-cell office:value-type="float" office:value="134056" table:style-name="ce11">
            <text:p>134,056<text:s/></text:p>
          </table:table-cell>
          <table:table-cell office:value-type="float" office:value="176610.5" table:style-name="ce11">
            <text:p>176,611<text:s/></text:p>
          </table:table-cell>
          <table:table-cell office:value-type="float" office:value="54166" table:style-name="ce11">
            <text:p>54,16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8484.5" table:style-name="ce11">
            <text:p>68,485<text:s/></text:p>
          </table:table-cell>
          <table:table-cell office:value-type="float" office:value="53960" table:style-name="ce11">
            <text:p>53,960<text:s/></text:p>
          </table:table-cell>
          <table:table-cell office:value-type="float" office:value="1489" table:style-name="ce11">
            <text:p>1,489<text:s/></text:p>
          </table:table-cell>
          <table:table-cell office:value-type="float" office:value="-99.5" table:style-name="ce12">
            <text:p>-1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4584.5" table:style-name="ce11">
            <text:p>24,585<text:s/></text:p>
          </table:table-cell>
          <table:table-cell office:value-type="float" office:value="-44702.5" table:style-name="ce12">
            <text:p>-44,703<text:s/></text:p>
          </table:table-cell>
          <table:table-cell office:value-type="float" office:value="26506" table:style-name="ce11">
            <text:p>26,50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2570" table:style-name="ce12">
            <text:p>-2,570<text:s/></text:p>
          </table:table-cell>
          <table:table-cell office:value-type="float" office:value="-2229.5" table:style-name="ce12">
            <text:p>-2,23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43894.5" table:style-name="ce12">
            <text:p>-43,895<text:s/></text:p>
          </table:table-cell>
          <table:table-cell office:value-type="float" office:value="-149" table:style-name="ce12">
            <text:p>-14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07847.5" table:style-name="ce11">
            <text:p>607,848<text:s/></text:p>
          </table:table-cell>
          <table:table-cell office:value-type="float" office:value="-69247.5" table:style-name="ce12">
            <text:p>-69,248<text:s/></text:p>
          </table:table-cell>
          <table:table-cell office:value-type="float" office:value="-69022.5" table:style-name="ce12">
            <text:p>-69,023<text:s/></text:p>
          </table:table-cell>
          <table:table-cell office:value-type="float" office:value="-225" table:style-name="ce12">
            <text:p>-225<text:s/></text:p>
          </table:table-cell>
          <table:table-cell office:value-type="float" office:value="538600" table:style-name="ce11">
            <text:p>538,6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38600" table:style-name="ce11">
            <text:p>538,6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38600" table:style-name="ce11">
            <text:p>538,600<text:s/></text:p>
          </table:table-cell>
          <table:table-cell office:value-type="float" office:value="411212.5" table:style-name="ce11">
            <text:p>411,213<text:s/></text:p>
          </table:table-cell>
          <table:table-cell office:value-type="float" office:value="-485.5" table:style-name="ce12">
            <text:p>-486<text:s/></text:p>
          </table:table-cell>
          <table:table-cell office:value-type="float" office:value="-485.5" table:style-name="ce12">
            <text:p>-48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11698" table:style-name="ce11">
            <text:p>411,698<text:s/></text:p>
          </table:table-cell>
          <table:table-cell office:value-type="float" office:value="-2682.5" table:style-name="ce12">
            <text:p>-2,683<text:s/></text:p>
          </table:table-cell>
          <table:table-cell office:value-type="float" office:value="414964.5" table:style-name="ce11">
            <text:p>414,96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584" table:style-name="ce12">
            <text:p>-58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49812.5" table:style-name="ce11">
            <text:p>949,813<text:s/></text:p>
          </table:table-cell>
          <table:table-cell office:value-type="float" office:value="493560.5" table:style-name="ce11">
            <text:p>493,56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5039.5" table:style-name="ce11">
            <text:p>45,040<text:s/></text:p>
          </table:table-cell>
          <table:table-cell office:value-type="float" office:value="130" table:style-name="ce11">
            <text:p>130<text:s/></text:p>
          </table:table-cell>
          <table:table-cell office:value-type="float" office:value="607847.5" table:style-name="ce11">
            <text:p>607,84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07847.5" table:style-name="ce11">
            <text:p>607,848<text:s/></text:p>
          </table:table-cell>
          <table:table-cell office:value-type="float" office:value="90261.5" table:style-name="ce11">
            <text:p>90,262<text:s/></text:p>
          </table:table-cell>
          <table:table-cell office:value-type="float" office:value="8283.5" table:style-name="ce11">
            <text:p>8,284<text:s/></text:p>
          </table:table-cell>
          <table:table-cell office:value-type="float" office:value="5832" table:style-name="ce11">
            <text:p>5,832<text:s/></text:p>
          </table:table-cell>
          <table:table-cell office:value-type="float" office:value="-26506" table:style-name="ce12">
            <text:p>-26,50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54166" table:style-name="ce12">
            <text:p>-54,166<text:s/></text:p>
          </table:table-cell>
          <table:table-cell office:value-type="float" office:value="-68484.5" table:style-name="ce12">
            <text:p>-68,485<text:s/></text:p>
          </table:table-cell>
          <table:table-cell office:value-type="float" office:value="149" table:style-name="ce11">
            <text:p>14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9.5" table:style-name="ce11">
            <text:p>1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24584.5" table:style-name="ce12">
            <text:p>-24,585<text:s/></text:p>
          </table:table-cell>
          <table:table-cell office:value-type="float" office:value="2570" table:style-name="ce11">
            <text:p>2,57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8842" table:style-name="ce11">
            <text:p>78,842<text:s/></text:p>
          </table:table-cell>
          <table:table-cell office:value-type="float" office:value="143492" table:style-name="ce11">
            <text:p>143,49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283" table:style-name="ce11">
            <text:p>5,28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441032" table:style-name="ce12">
            <text:p>-441,032<text:s/></text:p>
          </table:table-cell>
          <table:table-cell office:value-type="float" office:value="944452" table:style-name="ce11">
            <text:p>944,452<text:s/></text:p>
          </table:table-cell>
          <table:table-cell office:value-type="float" office:value="50499.5" table:style-name="ce11">
            <text:p>50,500<text:s/></text:p>
          </table:table-cell>
          <table:table-cell office:value-type="float" office:value="68484.5" table:style-name="ce11">
            <text:p>68,485<text:s/></text:p>
          </table:table-cell>
          <table:table-cell office:value-type="float" office:value="-42471.5" table:style-name="ce12">
            <text:p>-42,47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129675.5" table:style-name="ce12">
            <text:p>-129,676<text:s/></text:p>
          </table:table-cell>
          <table:table-cell office:value-type="float" office:value="1219176" table:style-name="ce11">
            <text:p>1,219,176<text:s/></text:p>
          </table:table-cell>
          <table:table-cell office:value-type="float" office:value="-1561679.5" table:style-name="ce12">
            <text:p>-1,561,680<text:s/></text:p>
          </table:table-cell>
          <table:table-cell office:value-type="float" office:value="614496" table:style-name="ce11">
            <text:p>614,496<text:s/></text:p>
          </table:table-cell>
          <table:table-cell office:value-type="float" office:value="-6504" table:style-name="ce12">
            <text:p>-6,504<text:s/></text:p>
          </table:table-cell>
          <table:table-cell office:value-type="float" office:value="7500" table:style-name="ce11">
            <text:p>7,5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125347.5" table:style-name="ce12">
            <text:p>-125,348<text:s/></text:p>
          </table:table-cell>
          <table:table-cell office:value-type="float" office:value="128" table:style-name="ce11">
            <text:p>128<text:s/></text:p>
          </table:table-cell>
          <table:table-cell office:value-type="float" office:value="-13495.5" table:style-name="ce12">
            <text:p>-13,496<text:s/></text:p>
          </table:table-cell>
          <table:table-cell office:value-type="float" office:value="-240" table:style-name="ce12">
            <text:p>-24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7950.5" table:style-name="ce11">
            <text:p>17,95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87495" table:style-name="ce12">
            <text:p>-87,495<text:s/></text:p>
          </table:table-cell>
          <table:table-cell office:value-type="float" office:value="-1154687" table:style-name="ce12">
            <text:p>-1,154,687<text:s/></text:p>
          </table:table-cell>
          <table:table-cell office:value-type="float" office:value="3831700" table:style-name="ce11">
            <text:p>3,831,700<text:s/></text:p>
          </table:table-cell>
          <table:table-cell office:value-type="float" office:value="-3864500" table:style-name="ce12">
            <text:p>-3,864,5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86350" table:style-name="ce12">
            <text:p>-86,35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99771" table:style-name="ce12">
            <text:p>-99,77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72987" table:style-name="ce11">
            <text:p>172,987<text:s/></text:p>
          </table:table-cell>
          <table:table-cell office:value-type="float" office:value="-7352" table:style-name="ce12">
            <text:p>-7,352<text:s/></text:p>
          </table:table-cell>
          <table:table-cell office:value-type="float" office:value="-53286" table:style-name="ce12">
            <text:p>-53,286<text:s/></text:p>
          </table:table-cell>
          <table:table-cell office:value-type="float" office:value="-1240" table:style-name="ce12">
            <text:p>-1,240<text:s/></text:p>
          </table:table-cell>
          <table:table-cell office:value-type="float" office:value="9963" table:style-name="ce11">
            <text:p>9,963<text:s/></text:p>
          </table:table-cell>
          <table:table-cell office:value-type="float" office:value="217773" table:style-name="ce11">
            <text:p>217,773<text:s/></text:p>
          </table:table-cell>
          <table:table-cell office:value-type="float" office:value="0" table:style-name="ce11">
            <text:p>0<text:s/></text:p>
          </table:table-cell>
          <table:table-cell table:number-columns-repeated="16084"/>
        </table:table-row>
        <table:table-row table:number-rows-repeated="1048516" table:style-name="ro3">
          <table:table-cell table:number-columns-repeated="16384"/>
        </table:table-row>
        <table:named-expressions>
          <table:named-expression table:name="IDX" table:expression="of:=['#LN00070'.#REF!]" table:base-cell-address="#LN0007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S Output</dc:title>
    <meta:initial-creator>詹惠茹</meta:initial-creator>
    <dc:creator>黃文廷</dc:creator>
    <meta:creation-date>2017-10-23T08:43:15Z</meta:creation-date>
    <dc:date>2018-11-21T07:03:11Z</dc:date>
  </office:meta>
</office:document-meta>
</file>